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lfaen" svg:font-family="Sylfaen" style:font-family-generic="roman" style:font-pitch="variable" svg:panose-1="1 10 5 2 5 3 6 3 3 3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bullet-char="*">
        <style:list-level-properties text:min-label-width="0.193in"/>
        <style:text-properties style:font-name="Century Schoolbook"/>
      </text:list-level-style-bullet>
    </text:list-style>
    <text:list-style style:name="LFO2">
      <text:list-level-style-bullet text:level="1" text:bullet-char="*">
        <style:list-level-properties text:min-label-width="0.193in"/>
        <style:text-properties style:font-name="Sylfaen"/>
      </text:list-level-style-bullet>
    </text:list-style>
    <text:list-style style:name="LFO3">
      <text:list-level-style-bullet text:level="1" text:bullet-char="*">
        <style:list-level-properties text:min-label-width="0.193in"/>
        <style:text-properties style:font-name="Segoe UI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MS Mincho" style:font-name-asian="MS Mincho" style:font-name-complex="MS Mincho"/>
    </style:style>
    <style:style style:name="T3" style:parent-style-name="Основнойшрифтабзаца" style:family="text">
      <style:text-properties style:font-name="MS Mincho" style:font-name-asian="MS Mincho" style:font-name-complex="MS Mincho"/>
    </style:style>
    <style:style style:name="T4" style:parent-style-name="Основнойшрифтабзаца" style:family="text">
      <style:text-properties fo:font-style="italic" style:font-style-asian="italic"/>
    </style:style>
    <style:style style:name="T5" style:parent-style-name="Основнойшрифтабзаца" style:family="text">
      <style:text-properties fo:font-style="italic" style:font-style-asian="italic"/>
    </style:style>
    <style:style style:name="T6" style:parent-style-name="Основнойшрифтабзаца" style:family="text">
      <style:text-properties fo:font-style="italic" style:font-style-asian="italic"/>
    </style:style>
    <style:style style:name="T7" style:parent-style-name="Основнойшрифтабзаца" style:family="text">
      <style:text-properties style:font-name="MS Mincho" style:font-name-asian="MS Mincho" style:font-name-complex="MS Mincho"/>
    </style:style>
    <style:style style:name="T8" style:parent-style-name="Основнойшрифтабзаца" style:family="text">
      <style:text-properties style:font-name="MS Mincho" style:font-name-asian="MS Mincho" style:font-name-complex="MS Mincho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fo:font-style="italic" style:font-style-asian="italic"/>
    </style:style>
    <style:style style:name="T11" style:parent-style-name="Основнойшрифтабзаца" style:family="text">
      <style:text-properties fo:font-style="italic" style:font-style-asian="italic"/>
    </style:style>
    <style:style style:name="T12" style:parent-style-name="Основнойшрифтабзаца" style:family="text">
      <style:text-properties fo:font-style="italic" style:font-style-asian="italic"/>
    </style:style>
    <style:style style:name="P13" style:parent-style-name="Обычный" style:family="paragraph">
      <style:paragraph-properties fo:margin-left="1in">
        <style:tab-stops/>
      </style:paragraph-properties>
      <style:text-properties fo:font-style="italic" style:font-style-asian="italic"/>
    </style:style>
    <style:style style:name="T14" style:parent-style-name="Основнойшрифтабзаца" style:family="text">
      <style:text-properties fo:background-color="#FF0000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margin-left="2in">
        <style:tab-stops/>
      </style:paragraph-properties>
      <style:text-properties fo:font-style="italic" style:font-style-asian="italic"/>
    </style:style>
    <style:style style:name="P23" style:parent-style-name="Обычный" style:family="paragraph">
      <style:paragraph-properties fo:margin-left="2in">
        <style:tab-stops/>
      </style:paragraph-properties>
      <style:text-properties fo:font-style="italic" style:font-style-asian="italic"/>
    </style:style>
    <style:style style:name="T24" style:parent-style-name="Основнойшрифтабзаца" style:family="text">
      <style:text-properties fo:font-style="italic" style:font-style-asian="italic"/>
    </style:style>
    <style:style style:name="P25" style:parent-style-name="Обычный" style:family="paragraph">
      <style:paragraph-properties fo:text-align="end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/>
    </style:style>
    <style:style style:name="T30" style:parent-style-name="Основнойшрифтабзаца" style:family="text">
      <style:text-properties fo:font-style="italic" style:font-style-asian="italic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tyle="italic" style:font-style-asian="italic"/>
    </style:style>
    <style:style style:name="T46" style:parent-style-name="Основнойшрифтабзаца" style:family="text">
      <style:text-properties fo:font-style="italic" style:font-style-asian="italic"/>
    </style:style>
    <style:style style:name="T47" style:parent-style-name="Основнойшрифтабзаца" style:family="text">
      <style:text-properties fo:font-style="italic" style:font-style-asian="italic"/>
    </style:style>
    <style:style style:name="T48" style:parent-style-name="Основнойшрифтабзаца" style:family="text">
      <style:text-properties fo:font-style="italic" style:font-style-asian="italic"/>
    </style:style>
    <style:style style:name="T49" style:parent-style-name="Основнойшрифтабзаца" style:family="text">
      <style:text-properties fo:font-style="italic" style:font-style-asian="italic"/>
    </style:style>
    <style:style style:name="T50" style:parent-style-name="Основнойшрифтабзаца" style:family="text">
      <style:text-properties fo:font-style="italic" style:font-style-asian="italic"/>
    </style:style>
    <style:style style:name="T51" style:parent-style-name="Основнойшрифтабзаца" style:family="text">
      <style:text-properties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/>
    </style:style>
    <style:style style:name="T53" style:parent-style-name="Основнойшрифтабзаца" style:family="text">
      <style:text-properties fo:font-style="italic" style:font-style-asian="italic"/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style="italic" style:font-style-asian="italic"/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Основнойшрифтабзаца" style:family="text">
      <style:text-properties fo:font-style="italic" style:font-style-asian="italic"/>
    </style:style>
    <style:style style:name="T60" style:parent-style-name="Основнойшрифтабзаца" style:family="text">
      <style:text-properties fo:font-style="italic" style:font-style-asian="italic"/>
    </style:style>
    <style:style style:name="T61" style:parent-style-name="Основнойшрифтабзаца" style:family="text">
      <style:text-properties fo:font-style="italic" style:font-style-asian="italic"/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fo:font-style="italic" style:font-style-asian="italic"/>
    </style:style>
    <style:style style:name="T65" style:parent-style-name="Основнойшрифтабзаца" style:family="text">
      <style:text-properties fo:font-style="italic" style:font-style-asian="italic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T68" style:parent-style-name="Основнойшрифтабзаца" style:family="text">
      <style:text-properties fo:font-style="italic" style:font-style-asian="italic"/>
    </style:style>
    <style:style style:name="T69" style:parent-style-name="Основнойшрифтабзаца" style:family="text">
      <style:text-properties fo:font-style="italic" style:font-style-asian="italic"/>
    </style:style>
    <style:style style:name="T70" style:parent-style-name="Основнойшрифтабзаца" style:family="text">
      <style:text-properties fo:font-style="italic" style:font-style-asian="italic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fo:font-style="italic" style:font-style-asian="italic"/>
    </style:style>
    <style:style style:name="T73" style:parent-style-name="Основнойшрифтабзаца" style:family="text">
      <style:text-properties fo:font-style="italic" style:font-style-asian="italic"/>
    </style:style>
    <style:style style:name="T74" style:parent-style-name="Основнойшрифтабзаца" style:family="text">
      <style:text-properties fo:font-style="italic" style:font-style-asian="italic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MS Mincho" style:font-name-asian="MS Mincho" style:font-name-complex="MS Mincho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="MS Mincho" style:font-name-asian="MS Mincho" style:font-name-complex="MS Mincho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MS Mincho" style:font-name-asian="MS Mincho" style:font-name-complex="MS Mincho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MS Mincho" style:font-name-asian="MS Mincho" style:font-name-complex="MS Mincho"/>
    </style:style>
    <style:style style:name="T84" style:parent-style-name="Основнойшрифтабзаца" style:family="text">
      <style:text-properties fo:font-style="italic" style:font-style-asian="italic"/>
    </style:style>
    <style:style style:name="T85" style:parent-style-name="Основнойшрифтабзаца" style:family="text">
      <style:text-properties style:font-name="MS Mincho" style:font-name-asian="MS Mincho" style:font-name-complex="MS Mincho"/>
    </style:style>
    <style:style style:name="P86" style:parent-style-name="Обычный" style:family="paragraph">
      <style:paragraph-properties fo:text-align="end"/>
    </style:style>
    <style:style style:name="T87" style:parent-style-name="Основнойшрифтабзаца" style:family="text">
      <style:text-properties style:font-name="MS Mincho" style:font-name-asian="MS Mincho" style:font-name-complex="MS Mincho"/>
    </style:style>
    <style:style style:name="P88" style:parent-style-name="Обычный" style:family="paragraph">
      <style:paragraph-properties fo:text-align="end"/>
    </style:style>
    <style:style style:name="T89" style:parent-style-name="Основнойшрифтабзаца" style:family="text">
      <style:text-properties style:font-name="MS Mincho" style:font-name-asian="MS Mincho" style:font-name-complex="MS Mincho"/>
    </style:style>
    <style:style style:name="T90" style:parent-style-name="Основнойшрифтабзаца" style:family="text">
      <style:text-properties style:font-name="MS Mincho" style:font-name-asian="MS Mincho" style:font-name-complex="MS Mincho"/>
    </style:style>
    <style:style style:name="T91" style:parent-style-name="Основнойшрифтабзаца" style:family="text">
      <style:text-properties style:font-name="MS Mincho" style:font-name-asian="MS Mincho" style:font-name-complex="MS Mincho"/>
    </style:style>
    <style:style style:name="T92" style:parent-style-name="Основнойшрифтабзаца" style:family="text">
      <style:text-properties style:font-name="MS Mincho" style:font-name-asian="MS Mincho" style:font-name-complex="MS Mincho"/>
    </style:style>
    <style:style style:name="T93" style:parent-style-name="Основнойшрифтабзаца" style:family="text">
      <style:text-properties style:font-name="MS Mincho" style:font-name-asian="MS Mincho" style:font-name-complex="MS Mincho"/>
    </style:style>
    <style:style style:name="P94" style:parent-style-name="Обычный" style:family="paragraph">
      <style:paragraph-properties fo:text-align="end"/>
    </style:style>
    <style:style style:name="T95" style:parent-style-name="Основнойшрифтабзаца" style:family="text">
      <style:text-properties style:font-name="MS Mincho" style:font-name-asian="MS Mincho" style:font-name-complex="MS Mincho"/>
    </style:style>
    <style:style style:name="T96" style:parent-style-name="Основнойшрифтабзаца" style:family="text">
      <style:text-properties style:font-name="MS Mincho" style:font-name-asian="MS Mincho" style:font-name-complex="MS Mincho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MS Mincho" style:font-name-asian="MS Mincho" style:font-name-complex="MS Mincho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fo:font-style="italic" style:font-style-asian="italic"/>
    </style:style>
    <style:style style:name="T101" style:parent-style-name="Основнойшрифтабзаца" style:family="text">
      <style:text-properties fo:font-style="italic" style:font-style-asian="italic"/>
    </style:style>
    <style:style style:name="T102" style:parent-style-name="Основнойшрифтабзаца" style:family="text">
      <style:text-properties fo:font-style="italic" style:font-style-asian="italic"/>
    </style:style>
    <style:style style:name="T103" style:parent-style-name="Основнойшрифтабзаца" style:family="text">
      <style:text-properties fo:font-style="italic" style:font-style-asian="italic"/>
    </style:style>
    <style:style style:name="T104" style:parent-style-name="Основнойшрифтабзаца" style:family="text">
      <style:text-properties fo:font-style="italic" style:font-style-asian="italic"/>
    </style:style>
    <style:style style:name="P105" style:parent-style-name="Обычный" style:family="paragraph">
      <style:paragraph-properties fo:text-align="end"/>
    </style:style>
    <style:style style:name="P106" style:parent-style-name="Обычный" style:family="paragraph">
      <style:paragraph-properties fo:text-align="end"/>
    </style:style>
    <style:style style:name="T107" style:parent-style-name="Основнойшрифтабзаца" style:family="text">
      <style:text-properties style:font-name="MS Mincho" style:font-name-asian="MS Mincho" style:font-name-complex="MS Mincho"/>
    </style:style>
    <style:style style:name="T108" style:parent-style-name="Основнойшрифтабзаца" style:family="text">
      <style:text-properties fo:font-style="italic" style:font-style-asian="italic"/>
    </style:style>
    <style:style style:name="P109" style:parent-style-name="Обычный" style:family="paragraph">
      <style:paragraph-properties fo:text-align="end"/>
    </style:style>
    <style:style style:name="T110" style:parent-style-name="Основнойшрифтабзаца" style:family="text">
      <style:text-properties style:font-name="MS Mincho" style:font-name-asian="MS Mincho" style:font-name-complex="MS Mincho"/>
    </style:style>
    <style:style style:name="P111" style:parent-style-name="Обычный" style:family="paragraph">
      <style:paragraph-properties fo:text-align="end"/>
      <style:text-properties fo:font-style="italic" style:font-style-asian="italic"/>
    </style:style>
    <style:style style:name="P112" style:parent-style-name="Обычный" style:family="paragraph">
      <style:paragraph-properties fo:text-align="end"/>
    </style:style>
  </office:automatic-styles>
  <office:body>
    <office:text text:use-soft-page-breaks="true">
      <text:p text:style-name="P1">Избранные стихи</text:p>
      <text:p text:style-name="Обычный">Библиотечка газеты<text:s/>«Молния»,<text:s/>СССР,<text:s/>Москва,<text:s/>1992.</text:p>
      <text:p text:style-name="Обычный">Борис Гунько</text:p>
      <text:h text:style-name="Заголовок1" text:outline-level="1">Ждёт Россия</text:h>
      <text:h text:style-name="Заголовок2" text:outline-level="2"><text:span text:style-name="T2">⁂</text:span></text:h>
      <text:p text:style-name="Обычный">Я рождён был нежностью и грустью<text:line-break/>для звенящих песен о Любви<text:line-break/>ясноокой златокудрой Русью,<text:line-break/>вспеленали сердце соловьи.</text:p>
      <text:p text:style-name="Обычный">Каждый куст и каждую травинку,<text:line-break/>мир полей, озёр застывших гладь,<text:line-break/>в лепестках озябшую росинку<text:line-break/>не терпелось песней обласкать.</text:p>
      <text:p text:style-name="Обычный">Омывали боль мою зарницы,<text:line-break/>тварь любая трогала до слез.<text:line-break/>Был готов навеки я влюбиться<text:line-break/>в белизну тоскующих берёз…</text:p>
      <text:p text:style-name="Обычный">Не завидуй, друг мой. не завидуй!<text:line-break/>Эти песни —<text:s/>боль души и глаз.<text:line-break/>Быть поэтом —<text:s/>выставлять обиды<text:line-break/>равнодушным людям напоказ.</text:p>
      <text:p text:style-name="Обычный">Не завидуй, друг мой! Этих песен<text:line-break/>я давно уж больше не пою:<text:line-break/>загубила дьявольская плесень<text:line-break/>чаровницу светлую мою.</text:p>
      <text:p text:style-name="Обычный">Налетела злая вражья сила,<text:line-break/>заломила белы руки ей.<text:line-break/>Терпеливо ждёт моя Россия<text:line-break/>удалых своих богатырей.</text:p>
      <text:p text:style-name="Обычный">Ждёт Россия, кровью залитая,<text:line-break/>что примчится хоть один сынок,<text:line-break/>но, как лист, надежда отлетает,<text:line-break/>и земля уходит из под ног.</text:p>
      <text:p text:style-name="Обычный">А кругом змеиный шелест денег,<text:line-break/>и чужие наглые глаза.<text:line-break/><text:soft-page-break/>Как же трудно этому поверить,<text:line-break/>а поверишь —<text:s/>некому сказать.</text:p>
      <text:p text:style-name="Обычный">И теперь, познав судьбу такую,<text:line-break/>что вмещает вместе рай и ад,<text:line-break/>потому и песен не пою я,<text:line-break/>что в душе не лира, а набат.</text:p>
      <text:p text:style-name="Обычный">И теперь не<text:s/>белые берёзы,<text:line-break/>не летящий пух от тополей —<text:line-break/>жгут мне сердце горестные слезы<text:line-break/>беззащитной Родины моей.</text:p>
      <text:p text:style-name="Обычный">Я от них стал праведней и твёрже,<text:line-break/>словно вновь меня вскормила мать.<text:line-break/>Ложь меня теперь не искорёжит,<text:line-break/>суета не сможет изломать.</text:p>
      <text:p text:style-name="Обычный">И теперь мой стих не гладит уши,<text:line-break/>он стреляет выстрелом в упор<text:line-break/>в подлое людское равнодушье,<text:line-break/>в чёрный человеческий позор.</text:p>
      <text:p text:style-name="Обычный">И меня, быть может, в день иудин<text:line-break/>из-за дерзко брошенной строки<text:line-break/>иль чужие нелюди засудят,<text:line-break/>иль<text:s/>«свои»<text:s/>удавят пауки.</text:p>
      <text:p text:style-name="Обычный">Знаю я, что плохи с ними шутки,<text:line-break/>Наша жизнь —<text:s/>не каменная твердь,<text:line-break/>Мне бы только лишнюю минутку,<text:line-break/>чтобы песнь последнюю допеть.</text:p>
      <text:p text:style-name="Обычный">Мне бы лишь Россию дорогую<text:line-break/>не оставить в трудный час в беде.<text:line-break/>Защитить! А там хоть в сердце пулю<text:line-break/>или яд невидимый в воде.</text:p>
      <text:p text:style-name="Обычный">Будет так — не мучь себя, родная!<text:line-break/>Я уйду с поднятой головой,<text:line-break/>лебединой песней проплывая<text:line-break/>в синеоком небе над тобой.</text:p>
      <text:p text:style-name="Обычный">Пусть мне песня будет стоить жизни.<text:line-break/>Или жизнь для песни не цена?<text:line-break/>За неё<text:s/>коснись на горькой тризне<text:line-break/>краем губ шипучего вина!</text:p>
      <text:soft-page-break/>
      <text:h text:style-name="Заголовок2" text:outline-level="2">Лжекоммунистам</text:h>
      <text:p text:style-name="Обычный">Во времена глубокого застоя,<text:line-break/>когда царил безбрежный леонизм,<text:line-break/>изгадили вы самое святое —<text:line-break/>рождавшийся в боях социализм.</text:p>
      <text:p text:style-name="Обычный">Как все младенцы,<text:s/>был он чист и весел.<text:line-break/>Его штыком —<text:s/>он выдержал и штык<text:line-break/>Он всё<text:s/>бы выдержал,<text:s/>да погубила плесень,<text:line-break/>он всё бы смог,<text:s/>да помешали вы.</text:p>
      <text:p text:style-name="Обычный">Вещали вы:<text:s/>наш строй могуч и вечен,<text:line-break/>лишь кое-что поправить, и —<text:s/>вперёд!<text:line-break/>И густо лились пламенные речи<text:line-break/>в давно речам не веривший народ.</text:p>
      <text:p text:style-name="Обычный">Смердя в своей<text:s/>«руководящей роли»,<text:line-break/>вы звали нас смотреть куда-то ввысь,<text:line-break/>пахать.<text:s/>чтоб вы внизу могли построить<text:line-break/>за общий счёт домашний коммунизм.</text:p>
      <text:p text:style-name="Обычный">И мы пахали, потакая барству,<text:line-break/>чтоб вы жирели, словно саранча,<text:line-break/>плевали в нас,<text:s/>сюсюкая о Марксе,<text:line-break/>и предавали, славя Ильича.</text:p>
      <text:p text:style-name="Обычный">Вы взяли всё, что партия дала вам.<text:line-break/>И сверх того. И через сверх того.<text:line-break/>Но почему-то всё<text:s/>вам было мало.<text:line-break/>И,<text:s/>озверев от жажды капитала,<text:line-break/>вы ждали лишь пришествия его.</text:p>
      <text:p text:style-name="Обычный">И он пришёл, надменный ваш Иуда,<text:line-break/>в личине судьбоносного вождя,<text:line-break/>гроссмейстер политического блуда,<text:line-break/>какого мы не знали отродясь.</text:p>
      <text:p text:style-name="Обычный">Он плоть от плоти<text:s/>ваше порожденье,<text:line-break/>как сами вы, отродье тех веков,<text:line-break/>когда всё<text:s/>то же<text:s/>«новое мышленье»<text:line-break/>кастрировало разум простаков.</text:p>
      <text:p text:style-name="Обычный">И,<text:s/>как тогда, когда Христа распяли,<text:line-break/>его ученье приспособив к лжи,<text:line-break/>уж вы-то время даром не теряли,<text:line-break/>уж вы-то приготовили ножи!</text:p>
      <text:p text:style-name="Обычный">Вы ждали лишь<text:s/>внушительной команды,<text:line-break/>И не давил вам в горле<text:s/>горький ком,<text:line-break/><text:soft-page-break/>когда кивнул Иуда вашей банде<text:line-break/>и судьбоносно приказал: «Кругом!»</text:p>
      <text:p text:style-name="Обычный">И,<text:s/>как к дерьму стремящиеся мухи,<text:line-break/>вы принялись<text:s/>в тот чёрный страшный час<text:line-break/>плодить фронты, саюдисы и рухи,<text:line-break/>чтобы скорей схватить за горло нас.</text:p>
      <text:p text:style-name="Обычный">Вы превзошли<text:s/>всех геростратов трижды,<text:line-break/>втравив страну<text:s/>в сплошной синюшный бред.<text:line-break/>И всё затем,<text:s/>чтоб только больше выжрать,<text:line-break/>переварить и сбросить в туалет.</text:p>
      <text:p text:style-name="Обычный">И вот теперь, безжалостно разрушив<text:line-break/>всё<text:s/>то,<text:s/>чему кричали вы<text:s/>«Виват!»,<text:line-break/>вы виртуозно мне плюёте в душу,<text:line-break/>крича, что это…<text:s/>Ленин виноват!</text:p>
      <text:p text:style-name="Обычный">Что это партия, что это наш рабочий,<text:line-break/>что это<text:s/>«подлый русский человек»,<text:line-break/>что это все,<text:s/>кто вам служить не хочет,<text:line-break/>хоть кормит вас уже не первый век.</text:p>
      <text:p text:style-name="Обычный">Что вы сомнёте всех,<text:s/>кто будет против<text:line-break/>народу уготованной судьбы.<text:line-break/>Так что суши сухарики, рабочий,<text:line-break/>и,<text:s/>партия,<text:s/>сдавайся без борьбы!</text:p>
      <text:p text:style-name="Обычный">Что ж! Поживём —<text:s/>увидим!<text:s/>И рассудим!<text:line-break/>Но твёрдо вам скажу уже сейчас,<text:line-break/>что партия — была и есть, и будет,<text:line-break/>и победит, очистившись от вас!</text:p>
      <text:p text:style-name="Обычный">Что был и есть, и будет<text:s/>наш рабочий,<text:line-break/>и хлебороб, и честный инженер,<text:line-break/>и их ответ предельно будет точен<text:line-break/>на каждый ваш<text:s/>предательский маневр<text:span text:style-name="Знаксноски"><text:note text:note-class="footnote" text:id="_ftn0"><text:note-citation>1</text:note-citation><text:note-body><text:p text:style-name="Текстсноски"><text:s/>Так (вместо «манёвр») у автора.</text:p></text:note-body></text:note></text:span>.</text:p>
      <text:p text:style-name="Обычный">И будет день, когда в одну помойку,<text:line-break/>где Каин с Гитлером<text:s/>паскудный сводят счёт,<text:line-break/>метлой паршивой вашу «перестройку»<text:line-break/>История<text:s/>торжественно сметёт.</text:p>
      <text:p text:style-name="Обычный">И хлынет свет!<text:s/>И люди хлынут к людям!<text:line-break/>Чтобы сойтись в обьятии одном.<text:line-break/>Как в день Победы<text:s/>грянет залп орудий<text:line-break/>и в пыль сотрёт иудино пятно.</text:p>
      <text:soft-page-break/>
      <text:p text:style-name="Обычный">Мы будем жить<text:s/>в прекрасном новом мире,<text:line-break/>от плесени очистив нашу жизнь.<text:line-break/>И он ещё<text:s/>свою покажет силу —<text:line-break/>построенный в боях социализм!</text:p>
      <text:h text:style-name="Заголовок2" text:outline-level="2">Консенсус</text:h>
      <text:p text:style-name="Обычный">Решивши стать отцом народов,<text:line-break/>лесной правитель Михаил<text:line-break/>Однажды полную свободу<text:line-break/>волкам и овцам объявил:<text:line-break/>пусть, мол,<text:s/>в согласии с природой<text:line-break/>живут себе по мере сил.<text:line-break/>Мол,<text:s/>пусть овца даст больше мяса,<text:line-break/>а волк скорей её<text:s/>сожрёт,<text:line-break/>с таким консенсусом прекрасным<text:line-break/>мы быстро двинемся вперёд!</text:p>
      <text:p text:style-name="Обычный">Указ был назван судьбоносным.<text:line-break/>(Правитель чтил высокий слог).<text:line-break/>Но поразительно поносным<text:line-break/>был у консенсуса итог.<text:line-break/>Буквально через две недели<text:line-break/>сожрали волки всех овец,<text:line-break/>потом друг друга жадно съели,<text:line-break/>А там и Мишеньке конец!</text:p>
      <text:p text:style-name="Обычный">Мораль проста. Хоть стало модой<text:line-break/>жить в соответствии с природой,<text:line-break/>но учит опыт нас веками:<text:line-break/>плохи консенсусы с волками!</text:p>
      <text:h text:style-name="Заголовок2" text:outline-level="2"><text:span text:style-name="T3">⁂</text:span></text:h>
      <text:p text:style-name="Обычный">От Колчака до Собчака<text:line-break/>буржуйское отродие<text:line-break/>грозилось нам намять бока,<text:line-break/>унизить нашу Родину.</text:p>
      <text:p text:style-name="Обычный">Антанта шла на нас войной<text:line-break/>и фюрер бесноватый,<text:line-break/>но стали каменной стеной<text:line-break/>советские солдаты.</text:p>
      <text:p text:style-name="Обычный">Отбили много мы атак,<text:line-break/>всё<text:s/>выдержали стойко.<text:line-break/>И вот тогда коварный враг<text:line-break/>придумал «перестройку».</text:p>
      <text:soft-page-break/>
      <text:p text:style-name="Обычный">Нашёлся подходящий<text:s/>«вождь»,<text:line-break/>отец буржуям крестный.<text:line-break/>И стал давить народ, как вошь,<text:line-break/>правитель<text:s/>«судьбоносный».</text:p>
      <text:p text:style-name="Обычный">И всё<text:s/>прошло бы<text:s/>«на ура»,<text:line-break/>и темпами ударными,<text:line-break/>но стала поперёк горла́<text:line-break/>родная наша Армия.</text:p>
      <text:p text:style-name="Обычный">И как тогда народный штык<text:line-break/>сорвал им интервенцию,<text:line-break/>так ныне рушится<text:s/>блицкриг<text:line-break/>у<text:s/>собчаков и ельциных.</text:p>
      <text:p text:style-name="Обычный">Вот почему они так злы<text:line-break/>на нашего солдата,<text:line-break/>вот почему визжат воры́<text:line-break/>в личине демократов.</text:p>
      <text:p text:style-name="Обычный">Но мы в обиду не дадим<text:line-break/>родную нашу Красную!<text:line-break/>Стеною станем, как один,<text:line-break/>в годину эту страшную!</text:p>
      <text:p text:style-name="Обычный">И пусть, скривив от злобы рот,<text:line-break/>лгут господа арбатовы —<text:line-break/>не выдаст Армию народ<text:line-break/>ворам и провокаторам!</text:p>
      <text:p text:style-name="Обычный">И неспроста, не сгоряча<text:line-break/>так говорят в народе:<text:line-break/>«Тот погибает от меча,<text:line-break/>кто к нам с мечом приходит!»</text:p>
      <text:h text:style-name="Заголовок2" text:outline-level="2">Клопы</text:h>
      <text:p text:style-name="Обычный">Всю жизнь не мог терпеть клопов,<text:line-break/>но стал в сто раз сильнее,<text:line-break/>когда смотрю —<text:s/>торчит Попов<text:line-break/>клопом на Мавзолее.</text:p>
      <text:p text:style-name="Обычный">А рядом с ним мордоворот,<text:line-break/>гиппопотамье тельце:<text:line-break/>мне в душу, выпучив живот,<text:line-break/>кривится Беня Ельцин.</text:p>
      <text:p text:style-name="Обычный">А рядом с ним верховный жрец<text:line-break/>провалов<text:s/>«судьбоносных»,<text:line-break/><text:soft-page-break/>«мышленья нового»<text:s/>отец<text:line-break/>смердит придворным лоском.</text:p>
      <text:p text:style-name="Обычный">И с болью тысячи людей,<text:line-break/>ограбленных, униженных,<text:line-break/>глядят на этот Мавзолей,<text:line-break/>клопами весь засиженный.</text:p>
      <text:p text:style-name="Обычный">Мне б сделать равнодушный вид<text:line-break/>и<text:s/>зря не беспокоиться,<text:line-break/>но ведь…<text:s/>на Ленине стоит<text:line-break/>чудовищная троица!</text:p>
      <text:p text:style-name="Обычный">Но ведь священный Мавзолей<text:line-break/>не сцена театра кукол,<text:line-break/>чтоб расставляли их на ней<text:line-break/>чужие чьи-то руки.</text:p>
      <text:p text:style-name="Обычный">И площадь Красная свята,<text:line-break/>как вся наша История.<text:line-break/>Кому же нужен сей спектакль<text:line-break/>в День Октября тем более?!</text:p>
      <text:p text:style-name="Обычный">Иль все мы съехали с ума<text:line-break/>от<text:s/>«нового мышления»?<text:line-break/>Иль просто хочется дерьма<text:line-break/>поесть для развлечения?</text:p>
      <text:p text:style-name="Обычный">И я иных не знаю слов<text:line-break/>надёжней и вернее,<text:line-break/>чем крик души:<text:s/>«Долой клопов<text:line-break/>с трибуны Мавзолея!»</text:p>
      <text:h text:style-name="Заголовок2" text:outline-level="2">Предателю</text:h>
      <text:p text:style-name="Обычный">Когда глумится над любовью<text:line-break/>всесокрушающий разврат,<text:line-break/>и умывает руки кровью<text:line-break/>Россию предавший Пилат,</text:p>
      <text:p text:style-name="Обычный">в часы борьбы и смертной муки,<text:line-break/>когда в бреду моя страна,<text:line-break/>когда кругом чужие руки<text:line-break/>чужие чертят письмена.</text:p>
      <text:p text:style-name="Обычный">когда ликуют Геростраты,<text:line-break/>и хоры правящих иуд<text:line-break/>спешат благословить утраты<text:line-break/>и к рабству новому зовут,</text:p>
      <text:soft-page-break/>
      <text:p text:style-name="Обычный">не к ним —<text:s/>рабам своих седалищ,<text:line-break/>к тебе я обращаю взор,<text:line-break/>вчера —<text:s/>советский мой товарищ,<text:line-break/>сегодня —<text:s/>импортный позор!</text:p>
      <text:p text:style-name="Обычный">Ведь это ты сегодня с ними,<text:line-break/>их богу лживому молясь,<text:line-break/>сознанья вечные святыни<text:line-break/>постыдно втаптываешь в грязь!</text:p>
      <text:p text:style-name="Обычный">Ведь это ты —<text:s/>их щит и рупор,<text:line-break/>ты, в их игре разменный грош,<text:line-break/>так беззастенчиво и тупо<text:line-break/>мою Россию<text:s/><text:span text:style-name="T4">преда</text:span><text:span text:style-name="T5">ё</text:span><text:span text:style-name="T6">шь</text:span>!</text:p>
      <text:p text:style-name="Обычный">Ты, изойдя звериным лаем<text:line-break/>во имя волчьих их<text:s/>«свобод»,<text:line-break/>сегодня в Ленина стреляешь,<text:line-break/>чтоб завтра выстрелить в народ!</text:p>
      <text:p text:style-name="Обычный">Кто ты? Невежда иль прохожий<text:line-break/>в стране доверчивой моей?<text:line-break/>Спал? Или ждал, чтоб глубже ножик<text:line-break/>всобачить под лопатку ей?</text:p>
      <text:p text:style-name="Обычный">Ошибка это? Иль заданье?<text:line-break/>Иль просто яма на пути?<text:line-break/>Тебе ищу я оправданья,<text:line-break/>но не могу его найти!</text:p>
      <text:p text:style-name="Обычный">Ведь ты кормился тем же хлебом,<text:line-break/>под тем же небом голубым,<text:line-break/>ты те же песни пел…<text:s/>и предал,<text:line-break/>и оболгал, и осквернил!..</text:p>
      <text:p text:style-name="Обычный">И надсмеялся так жестоко,<text:line-break/>и спишь таким блаженным сном,<text:line-break/>когда Россия на Голгофу<text:line-break/>восходит сумрачным Христом.</text:p>
      <text:p text:style-name="Обычный">Когда над ней кровавым нимбом<text:line-break/>последний полыхает свет…<text:line-break/>Злодей иль жертва, кто б ты ни был,<text:line-break/>вовек тебе прощенья нет!</text:p>
      <text:h text:style-name="Заголовок2" text:outline-level="2"><text:span text:style-name="T7">⁂</text:span></text:h>
      <text:p text:style-name="Обычный">И вновь Христос ошибся в людях,<text:line-break/>и вновь распят.<text:line-break/><text:soft-page-break/>И вновь всё<text:s/>тот же жребий будет<text:line-break/>для тех, кто свят.</text:p>
      <text:p text:style-name="Обычный">И снова стыд объявлен хламом,<text:line-break/>и честь не в счёт.<text:line-break/>И вновь кричат менялы в храмах:<text:line-break/>«На хоз-рас-чёт!»</text:p>
      <text:p text:style-name="Обычный">И вновь Ученье вне закона,<text:line-break/>оболган Бог.<text:line-break/>И человечность в шею гонят<text:line-break/>мешок и рок.</text:p>
      <text:p text:style-name="Обычный">И выше всех приобретений<text:line-break/>в ходу старьё:<text:line-break/>ветхозаветный шелест денег<text:line-break/>и вопль:<text:s/>«Моё!»</text:p>
      <text:p text:style-name="Обычный">И вновь главенствует Хозяин!<text:line-break/>Не Друг, не Брат!<text:line-break/>И бескорыстье освистали.<text:line-break/>Ликует враг.</text:p>
      <text:p text:style-name="Обычный">И снова льётся кровь народов<text:line-break/>моей страны.<text:line-break/>И снова правят бал уроды —<text:line-break/>Пир Сатаны.</text:p>
      <text:p text:style-name="Обычный">И вновь на бедных и богатых<text:line-break/>раздел судьбы.<text:line-break/>И значит, вновь возьмут когда-то<text:line-break/>топор рабы.</text:p>
      <text:p text:style-name="Обычный">И значит, снова будет Чудо<text:line-break/>и Жизнь —<text:s/>вперёд!<text:line-break/>И всецелующий Иуда —<text:line-break/>на эшафот!</text:p>
      <text:h text:style-name="Заголовок2" text:outline-level="2">Р. К.</text:h>
      <text:p text:style-name="Обычный">Не жди немедленного чуда,<text:line-break/>когда забрезжит свет рабам.<text:line-break/>Вослед Христу идёт Иуда,<text:line-break/>и Смерть влачится по пятам.</text:p>
      <text:p text:style-name="Обычный">И раб даёт благословенье<text:line-break/>на казнь святых из века в век,<text:line-break/>но всё<text:s/>же медленно и верно<text:line-break/>в нём возгорится Человек.</text:p>
      <text:soft-page-break/>
      <text:p text:style-name="Обычный">Так все великие Идеи<text:line-break/>плоды приносят<text:s/>в свой черёд.<text:line-break/>И с каждым кругом всё<text:s/>вернее<text:line-break/>неотвратимый крёстный ход,<text:line-break/>упившись кровью Прометеев,<text:line-break/>ведёт Историю вперёд!</text:p>
      <text:h text:style-name="Заголовок2" text:outline-level="2"><text:span text:style-name="T8">⁂</text:span></text:h>
      <text:p text:style-name="Обычный">Слушай, товарищ!<text:line-break/>Буржуй наступает!<text:line-break/>Душат народ палачи.<text:line-break/>Родину-мать, как хотят, унижают.<text:line-break/>Что ж ты сидишь на печи?!</text:p>
      <text:p text:style-name="Обычный">Кооператор и приватизатор<text:line-break/>хитрые сети плетут.<text:line-break/>Коль не проснёшься сегодня, то завтра<text:line-break/>будет на шее хомут!</text:p>
      <text:p text:style-name="Обычный">Право на труд, на леченье, на отдых<text:line-break/>будешь потом вспоминать;<text:line-break/>кровью добытое даром ты отдал,<text:line-break/>предал ты Родину-мать!</text:p>
      <text:p text:style-name="Обычный">Чёрная стая бандитов отпетых<text:line-break/>правит твоею судьбой.<text:line-break/>Гордость и совесть рабочая, где ты?<text:line-break/>Что же случилось с тобой?</text:p>
      <text:p text:style-name="Обычный">Ни Горбачёв, ни дружок его Ельцин<text:line-break/>выжить тебе не дадут.<text:line-break/>Оба шута к униженью и смерти<text:line-break/>верной дорогой ведут.</text:p>
      <text:p text:style-name="Обычный">Нету в правительстве доброго дяди,<text:line-break/>все подалися в воры.<text:line-break/>Время настало! Детей своих ради<text:line-break/>сам дело в руки бери!</text:p>
      <text:p text:style-name="Обычный">Сам создавай боевые отряды,<text:line-break/>сам защищай свой завод!<text:line-break/>Есть голова. Есть товарищи рядом,<text:line-break/>целый советский народ!</text:p>
      <text:p text:style-name="Обычный">В чёрную ночку —<text:s/>конец одиночке!<text:line-break/>Много ли сможешь один?<text:line-break/>Только в сплочённости сила рабочих,<text:line-break/>Вместе всегда победим!</text:p>
      <text:soft-page-break/>
      <text:p text:style-name="Обычный">Брось же к собачьим чертям телевизор,<text:line-break/>трёп бесполезный, вино, огород.<text:line-break/>В эти часы избивают Отчизну,<text:line-break/>битва за правду идёт!</text:p>
      <text:p text:style-name="Обычный">Слушай, товарищ! Великая сила в нас,<text:line-break/>если мы не скоты.<text:line-break/>Кто же ещё<text:s/>выйдет в бой за Россию,<text:line-break/>если не я и не ты?!</text:p>
      <text:h text:style-name="Заголовок2" text:outline-level="2">У<text:s/>траурного поезда<text:s/>В. И. Ленина</text:h>
      <text:p text:style-name="Обычный">К тебе, Ильич, с надеждой я пришёл,<text:line-break/>но вижу, как ты смотришь с укоризной<text:line-break/>и спрашиваешь, сколько же ещё<text:line-break/>позволим издеваться над Отчизной?</text:p>
      <text:p text:style-name="Обычный">Ужель нет силы защитить страну?<text:line-break/>Ужель народ поверил лицемерам?<text:line-break/>Я отвечаю:<text:s/>«Признаём вину, и силы есть,<text:line-break/>и чёрной лжи не верим!»</text:p>
      <text:p text:style-name="Обычный">Сквозь сладкий мёд<text:s/>профессорских речей<text:line-break/>и жёлтый визг осатаневшей прессы<text:line-break/>я слышу звон отточенных мечей<text:line-break/>и стон заупокойной мессы.</text:p>
      <text:p text:style-name="Обычный">И в час,<text:s/>когда витийствует Пилат,<text:line-break/>заманивая в топи плюрализма,<text:line-break/>лишь тем я твёрд и лишь тому я рад,<text:line-break/>что изучал основы ленинизма.</text:p>
      <text:p text:style-name="Обычный">Когда ряды испытанных бойцов<text:line-break/>в чернильной лжи увязли по колено,<text:line-break/>и пошлость прославляет подлецов,<text:line-break/>и подлость упивается изменой,<text:line-break/>как было бы легко меня надуть<text:line-break/>и в душу влить сомнения заразу!<text:line-break/>Но ленинизм —<text:s/>надёжный мой редут —<text:line-break/>спасает и оттачивает разум.</text:p>
      <text:p text:style-name="Обычный">И знаю я,<text:s/>куда и как идти,<text:line-break/>и как разрушить вражеские планы.<text:line-break/>Ты нам,<text:s/>Ильич, по-прежнему, свети!<text:line-break/>Мы победим капланов и капланок!<text:line-break/>Им не пустить корабль страны на дно,<text:line-break/>и заковать нас в цепи не удастся,<text:line-break/>и если уж иного не дано, мы, как один,<text:line-break/>пойдём за правду драться.</text:p>
      <text:soft-page-break/>
      <text:p text:style-name="Обычный">И<text:s/>пусть сегодня горя не объять<text:line-break/>и не измерить чёрной вражьей силы,<text:line-break/>свети,<text:s/>Ильич! Уже подня́лась рать,<text:line-break/>уже набат грохочет над Россией!</text:p>
      <text:p text:style-name="Обычный">Уже вершится всенародный суд,<text:line-break/>уже родятся новые герои,<text:line-break/>и снова в бой за Родину идут<text:line-break/>Корчагины,<text:s/>Матросовы и Зои.</text:p>
      <text:p text:style-name="Обычный">Им нет числа!<text:s/>Они и тут. и там!<text:line-break/>Их не купить ни золотом, ни рентой!<text:line-break/>И в судный день по праведным счетам<text:line-break/>оплатит нам Иуда все проценты!</text:p>
      <text:p text:style-name="Обычный">И за позор всех этих чёрных лет,<text:line-break/>за души, превращённые в помойки,<text:line-break/>за клевету они дадут ответ!<text:line-break/>Лицом к лицу! Не со страниц газет!<text:line-break/>Кровавые прорабы перестройки.</text:p>
      <text:p text:style-name="Обычный">Мы победим! И зорко будем впредь<text:line-break/>с тобой, Ильич,<text:s/>сверять походный компас.<text:line-break/>Мы победим! Свобода или смерть!<text:line-break/>На том стоим!<text:s/>И в том тебе клянёмся!</text:p>
      <text:p text:style-name="P9">22 января 1991 г.</text:p>
      <text:h text:style-name="Заголовок2" text:outline-level="2">Как в 41-м</text:h>
      <text:p text:style-name="Обычный">Всё,<text:s/>как тогда! Ты только вспомни<text:line-break/>И смерть, и мор, и бабий крик…<text:line-break/>И только не в фашистской форме<text:line-break/>идёт стремительный блицкриг.</text:p>
      <text:p text:style-name="Обычный">И только враг в сто раз умнее,<text:line-break/>и только мы в сто раз глупей.<text:line-break/>И на трибуне Мавзолея<text:line-break/>стоит не гений, а пигмей.</text:p>
      <text:p text:style-name="Обычный">И не фашистский их фельдфебель —<text:line-break/>свой Ирод губит всё<text:s/>подряд.<text:line-break/>И сеет ложь не доктор Геббельс,<text:line-break/>а наш<text:s/>«народный депутат».</text:p>
      <text:p text:style-name="Обычный">И только нет той грозной рати,<text:line-break/>что стала насмерть под Москвой.<text:line-break/>И торжествующий предатель идёт<text:line-break/>с поднятой головой.</text:p>
      <text:soft-page-break/>
      <text:p text:style-name="Обычный">И будет так,<text:s/>покуда только в толк<text:line-break/>не возьмёт моя страна,<text:line-break/>что лгали ей про перестройку,<text:line-break/>что пятый год идёт война,<text:line-break/>что горе тут не от ошибок,<text:line-break/>тут всё<text:s/>по плану: оболгать, растлить,<text:line-break/>купить, скрутить на дыбе<text:line-break/>и на торгах четвертовать!</text:p>
      <text:p text:style-name="Обычный">Ведь то не ветер в поле воет,<text:line-break/>народ повсюду голосит:<text:line-break/>От униженья, от разбоя,<text:line-break/>Россия,<text:s/>Родина, спаси!</text:p>
      <text:p text:style-name="Обычный">Так где же ты, моя Россия!<text:line-break/>Где твой победоносный меч?<text:line-break/>Где твоя праведная сила,<text:line-break/>где огнедышащая речь?</text:p>
      <text:p text:style-name="Обычный">Восстань с колен! Возьми дубину!<text:line-break/>Да и начни скорей гвоздить в ребро,<text:line-break/>и в дышло,<text:s/>в хвост и в гриву,<text:line-break/>через рога, промеж копыт,<text:line-break/>чтоб свергнуть дьявольское племя,<text:line-break/>чтобы вовек не спасся он<text:line-break/>ни златом нобелевских премий,<text:line-break/>ни укрывательством ООН!</text:p>
      <text:p text:style-name="Обычный">Ни дна ему чтоб, ни покрышки,<text:line-break/>ни сна, ни отдыха нигде.<text:line-break/>Глуши на небе, как Покрышкин,<text:line-break/>на суше бей,<text:s/>топи в воде!</text:p>
      <text:p text:style-name="Обычный">Пошли меня своим солдатом<text:line-break/>в любые тяжкие пути.<text:line-break/>Ведь надо ж, чёрт возьми, когда-то<text:line-break/>от слова к делу перейти.</text:p>
      <text:p text:style-name="Обычный">Пошли меня на смерть, на муки,<text:line-break/>туда, где пепел и зола,<text:line-break/>где женщины ломают руки<text:line-break/>и кто-то бьёт в колокола,<text:line-break/>где окровавленное знамя<text:line-break/>над пеклом боя рвётся ввысь…</text:p>
      <text:p text:style-name="Обычный">Настало время! Все, кто с нами,<text:line-break/>стальными ротами, полками<text:line-break/>за нашу землю —<text:s/><text:span text:style-name="T10">становись</text:span>!</text:p>
      <text:soft-page-break/>
      <text:p text:style-name="Обычный">За всё, что создано народом,<text:line-break/>за всё, что потерял народ,<text:line-break/>за наше братство и свободу<text:line-break/>вперёд, товарищи,<text:s/><text:span text:style-name="T11">вперёд</text:span>!</text:p>
      <text:p text:style-name="Обычный">Как в сорок первом, за Россию<text:line-break/>судьбы своей не пощадим.<text:line-break/>Не покаянием, а силой,<text:line-break/>и только силой<text:s/><text:span text:style-name="T12">победим</text:span>!</text:p>
      <text:h text:style-name="Заголовок1" text:outline-level="1">Демократы</text:h>
      <text:h text:style-name="Заголовок2" text:outline-level="2">«Отдых»</text:h>
      <text:p text:style-name="Обычный">К<text:s/>вопросу об истоках<text:s/>нашей «демократии»</text:p>
      <text:p text:style-name="P13">Давным-давно молодым специалистом переступил я порог своего НИИ,<text:s/>который искренне считал Храмом Науки, и был потрясён тем,<text:s/>что её<text:s/>«жрецы»<text:s/>проводят обеденный перерыв за игрой в…<text:s/>«козла». Я не знал тогда, что это —<text:s/>преддверие грядущего застоя, что это и есть та самая<text:s/>«интеллигенция», которая возомнила себя элитой и предаёт свой народ. Но гадкое ощущение не оставляло меня…</text:p>
      <text:p text:style-name="Обычный">Чуть только к обеду<text:s/>приблизится день,<text:line-break/>в объятиях табачного дыма,<text:line-break/>отбросив исконную русскую лень,<text:line-break/>взрывается…<text:s/>матерщина.</text:p>
      <text:p text:style-name="Обычный">И вам<text:s/>за стеною<text:line-break/>никак не понять —<text:line-break/>да что ж там случилось такое?<text:line-break/>То яйца какие-то станут считать,<text:line-break/>то рыбу какую-то ловят!</text:p>
      <text:p text:style-name="Обычный">Как будто стучит<text:s/>барабанная дробь,<text:line-break/>насквозь тишину разрывая.<text:line-break/>…Аж с пяток согнав<text:s/>все морщины на лоб,<text:line-break/>учёный…<text:s/>«козла забивает».</text:p>
      <text:p text:style-name="Обычный">С величием дятла,<text:s/>долбящего сук,<text:line-break/>с усердием, ставшим привычкой,<text:line-break/>шестёрочный дупль<text:s/>кандидат наук<text:line-break/>глушит<text:s/>замусоленной фишкой.</text:p>
      <text:p text:style-name="Обычный">От давки к спине<text:s/>прилепив живот<text:line-break/>И шею<text:s/>жирафом выставив,<text:line-break/>с кашлем до зелени<text:s/>матом рвёт<text:line-break/>дядю какого-то пришлого.</text:p>
      <text:soft-page-break/>
      <text:p text:style-name="Обычный">А рядом, волнуясь,<text:s/>сидят и стоят<text:line-break/>на корточках и<text:s/>на цыпочках,<text:line-break/>просунув сквозь дым лишь язык<text:s/>да глаза,<text:line-break/>какие-то нервные типчики.</text:p>
      <text:p text:style-name="Обычный">Иному хоть в голову<text:s/>кол вбей,<text:line-break/>хоть Лоллобриджидой разденься,<text:line-break/>хоть в задницу<text:s/>море Балтийское влей —<text:line-break/>не чувствует, нет,<text:s/>не шевелится!</text:p>
      <text:p text:style-name="Обычный">Но только попробуй<text:s/>хоть раз в сто лет<text:line-break/>пятёрку с шестёркой спутать. Шалишь!<text:line-break/>Заорут, как взбесившийся лев,<text:line-break/>ежа по ошибке скушавший!</text:p>
      <text:p text:style-name="Обычный">И тут<text:s/>матерщинники входят в раж!<text:line-break/>Такими бросаются шутками —<text:line-break/>девицам невинным<text:s/>кажется аж,<text:line-break/>что их раздевают и щупают.</text:p>
      <text:p text:style-name="Обычный">…Но вот затихают и<text:s/>«бог»<text:s/>и<text:s/>«мать».<text:line-break/>Обед<text:s/><text:span text:style-name="T14">издыхет</text:span><text:s/>в прениях о том,<text:line-break/>кто полнее сумел отдать<text:line-break/>свой отдых<text:s/>«козлу»<text:s/>на съедение.</text:p>
      <text:p text:style-name="Обычный">И это,<text:s/>хоть трудно поверить тому,<text:line-break/>увы,<text:s/>каждый день повторяется…<text:line-break/><text:span text:style-name="T15">А</text:span><text:span text:style-name="T16"><text:s/>где-то ведь птицы поют весну</text:span><text:span text:style-name="T17"><text:line-break/></text:span><text:span text:style-name="T18">и<text:s/></text:span><text:span text:style-name="T19">К</text:span><text:span text:style-name="T20">уба в огне сражается!</text:span></text:p>
      <text:p text:style-name="P21">1960 год.</text:p>
      <text:h text:style-name="Заголовок2" text:outline-level="2">Демокрады<text:line-break/>(крадущие власть)</text:h>
      <text:p text:style-name="P22">«Любви стыдятся, мысли гонят и просят денег для цепей»</text:p>
      <text:p text:style-name="P23">А. Пушкин</text:p>
      <text:p text:style-name="Обычный">Я долго слушал<text:s/>«демократов».<text:line-break/>Чуть не сошёл с ума,<text:s/>оглох<text:line-break/>от густо льющегося мата<text:line-break/>и безрассудно злобных слов.</text:p>
      <text:p text:style-name="Обычный">Здесь смысл понятий искалечен.<text:line-break/>Убит язык. В одну дуду<text:line-break/>трубят назойливые речи<text:line-break/>в<text:s/>«демократическом»<text:s/>бреду.</text:p>
      <text:p text:style-name="Обычный">Здесь бесподобный театр абсурда,<text:line-break/>Здесь против Бога чёрт восстал.<text:line-break/><text:soft-page-break/>Здесь ждут спасенья от Иуды<text:line-break/>и бьют каменьями Христа!</text:p>
      <text:p text:style-name="Обычный">Здесь белым чёрное считают<text:line-break/>и чёрным белое зовут.<text:line-break/>Здесь Гулливера унижает<text:line-break/>недоразви́тый лилипут.</text:p>
      <text:p text:style-name="Обычный">Здесь неразлучны зло и злато.<text:line-break/>Здесь разум с сердцем разлучён.<text:line-break/>Здесь все по-своему горбаты<text:line-break/>и всяк по-своему смешон.</text:p>
      <text:p text:style-name="Обычный">Здесь драки карликовых партий<text:line-break/>шумят, как ветер в голове.<text:line-break/>Здесь дети мёртвого асфальта<text:line-break/>надменно спорят о земле.</text:p>
      <text:p text:style-name="Обычный">Здесь красота внушает ужас.<text:line-break/>Здесь проституция —<text:s/>любовь,<text:line-break/>цинизм —<text:s/>излюбленная муза,<text:line-break/>и Храм —<text:s/>пристанище воров.</text:p>
      <text:p text:style-name="Обычный">Как на Канатчиковой даче,<text:line-break/>здесь ничему предела нет.<text:line-break/>Здесь Председателем —<text:s/>предатель<text:line-break/>и Президентом —<text:s/>резидент!</text:p>
      <text:p text:style-name="Обычный">Здесь суд невежд, здесь пир амбиций.<text:line-break/>Здесь глупость —<text:s/>свет, ученье —<text:s/>тьма.<text:line-break/>Здесь царство лжи, распятье истин<text:line-break/>в объятиях всплывшего дерьма.</text:p>
      <text:p text:style-name="Обычный">Здесь всё<text:s/>украсть, разрушить рады.<text:line-break/>Здесь ничего не создадут.<text:line-break/>Не демократы —<text:s/><text:span text:style-name="T24">демокрады</text:span><text:line-break/>здесь демократию крадут!</text:p>
      <text:p text:style-name="Обычный">Здесь ни убавить, ни прибавить,<text:line-break/>Душа пуста. Угас фитиль.<text:line-break/>И лишь одна земля исправит<text:line-break/>горбатых в сумраке могил.</text:p>
      <text:p text:style-name="Обычный">И лишь одной земле по силам<text:line-break/>преодолеть сию чуму.<text:line-break/>Одной тебе, моя Россия!<text:line-break/>Тебе и больше никому!</text:p>
      <text:p text:style-name="P25">26—27 октября 1991 года.</text:p>
      <text:soft-page-break/>
      <text:h text:style-name="Заголовок2" text:outline-level="2">Рассказ рабочего о<text:s/>«перестройке»<text:line-break/>(почти по Высоцкому)</text:h>
      <text:p text:style-name="Обычный">Кати́тся «перестройка»<text:s/>день за днём.<text:line-break/>Пинком под зад —<text:s/>мы к рынку переходим.<text:line-break/>Но на простой вопрос,—<text:s/>а что потом? —<text:line-break/>ответа к сожаленью не находим</text:p>
      <text:p text:style-name="Обычный">Мне говорят,—<text:s/>всё будет хорошо,<text:line-break/>что каждый сможет стать миллионером,<text:line-break/>что в Швеции и где-то там ещё<text:line-break/>тому есть уникальные примеры!</text:p>
      <text:p text:style-name="Обычный">Мне «демократы» каждый день<text:line-break/>суют приманочки свои одни и те же,<text:line-break/>но только кто мне даст гарантию, что я<text:line-break/>не буду жить,<text:s/>как в Бангладеше<text:span text:style-name="Знаксноски"><text:note text:note-class="footnote" text:id="_ftn1"><text:note-citation>2</text:note-citation><text:note-body><text:p text:style-name="Текстсноски"><text:s/>Так в тексте.</text:p></text:note-body></text:note></text:span>?</text:p>
      <text:p text:style-name="Обычный">Там тоже рынок и капитализм,<text:line-break/>и тот же швед кайфует в шевролете,<text:line-break/>но почему-то смотрит сверху вниз,<text:line-break/>как с голодухи помирают дети!</text:p>
      <text:p text:style-name="Обычный">А если взять по всем материкам,<text:line-break/>там целых два миллиарда голодают.<text:line-break/>Обокрала их всех Америка<text:line-break/>и Швеция ей в этом помогает!</text:p>
      <text:p text:style-name="Обычный">Но только это ясно стало мне,<text:line-break/>как тут<text:s/>же намекают два еврея,<text:line-break/>что, мол, утёрла нос любой стране —<text:line-break/>а, значит, мне! —<text:s/>какая-то там Южная Корея!</text:p>
      <text:p text:style-name="Обычный">Я обалдел! Не находил я слов!<text:line-break/>Но, слава богу, объяснили детки,<text:line-break/>что там почти как у большевиков —<text:s/>без дураков! —<text:line-break/>железно выполняют пятилетки!</text:p>
      <text:p text:style-name="Обычный">Вот и пойми, какого же рожна<text:line-break/>и день и ночь поют мне о базаре?<text:line-break/>На кой мне хрен шарманочка нужна,<text:line-break/>когда имел я скрипку Страдивари?</text:p>
      <text:p text:style-name="Обычный">Ведь жили мы без этого дерьма —<text:line-break/>без проституток, бизнеса и рока.<text:line-break/>И, черт возьми, Америка сама<text:line-break/>за это уважала нас глубоко!</text:p>
      <text:soft-page-break/>
      <text:p text:style-name="Обычный">Зато теперь пошло всё<text:s/>кувырком<text:line-break/>Нажрались этой западной свободы.<text:line-break/>Душа пуста, и нету ничего у нас<text:line-break/>ни во саду, ни в огороде!</text:p>
      <text:p text:style-name="Обычный">А если завтра спичек коробок<text:line-break/>потянет за полтыщи, для примеру,<text:line-break/>тогда и впрямь,<text:s/>чтоб мне купить гробок,<text:line-break/>придётся сыну стать миллионером!</text:p>
      <text:p text:style-name="Обычный">Так вот оно зачем, куда ни глянь,<text:line-break/>куда ни плюнь, вещает академик —<text:line-break/>Шаталин, Петраков, Аганбегян,<text:line-break/>чтоб все мы передрались из-за денег!</text:p>
      <text:p text:style-name="Обычный">Хоть я, конечно, не большой знаток<text:line-break/>в академической сегодняшней науке,<text:line-break/>но знаю —<text:s/>жить мы будем без порток,<text:line-break/>коль будем жить,<text:s/>как лебедь, рак и щука.</text:p>
      <text:p text:style-name="Обычный">Я в разговорах избегаю<text:s/>слова<text:s/>«мать»,<text:line-break/>но только вспомню я про эту<text:s/>академию,<text:line-break/>так нет терпения, и хочется послать её<text:line-break/>подальше к матерям<text:s/>аганбегеньим!</text:p>
      <text:p text:style-name="Обычный">И как увижу я на стеночке портрет,<text:line-break/>где улыбается<text:s/>мой судьбоносный гений,<text:line-break/>без промедления бегу я в туалет,<text:line-break/>чтоб не услышали соседи выражений.</text:p>
      <text:p text:style-name="Обычный">Но только вряд ли я<text:s/>так долго протяну.<text:line-break/>Из унитаза выползут агенты,<text:line-break/>демократично сволокут меня в тюрьму<text:line-break/>за оскорбление чести Президента.</text:p>
      <text:p text:style-name="Обычный">И будет за решёткой день за днём<text:line-break/>уж без меня катиться перестройка.<text:line-break/>Там будут люди кушать суп с котом<text:line-break/>И ассорти с мышами из помойки.</text:p>
      <text:p text:style-name="Обычный">Там будут о свободе говорить.<text:line-break/>И будут пить коньяк буржуи в люксах.<text:line-break/>И пьяный Ельцин будет им делить,<text:line-break/>как колбасу, страну на бенилюксы.</text:p>
      <text:p text:style-name="Обычный">А я тогда на нарах полежу,<text:line-break/>и на пайке отъем большую харю,<text:line-break/>и буду ждать —<text:s/>а вдруг соображу,<text:line-break/>за что так долго Сталина ругали?</text:p>
      <text:soft-page-break/>
      <text:p text:style-name="Обычный">Или за то, что цены понижал,<text:line-break/>и не давал буржую сладкой жизни,<text:line-break/>и если бы так дальше продолжал,<text:line-break/>то не было б у нас капитализма?!</text:p>
      <text:p text:style-name="Обычный">Или за то, что жили мы при нём,<text:line-break/>не воровство, а труд считая честью?<text:line-break/>Об этом мы когда-нибудь споём —<text:s/>коль доживём! —<text:line-break/>когда душа опять захочет песен!</text:p>
      <text:p text:style-name="P26">Март 1991 года.</text:p>
      <text:h text:style-name="Заголовок2" text:outline-level="2">Демократический митинг на<text:s/>Манежной</text:h>
      <text:p text:style-name="Обычный"><text:span text:style-name="T27">Е</text:span><text:span text:style-name="T28">ль-цин</text:span><text:span text:style-name="T29">! Е</text:span><text:span text:style-name="T30">ль-цин</text:span><text:span text:style-name="T31">! Е</text:span><text:span text:style-name="T32">ль-цин</text:span><text:span text:style-name="T33">! Е</text:span><text:span text:style-name="T34">ль-цин</text:span><text:span text:style-name="T35">!</text:span><text:line-break/>Истерична и слепа<text:line-break/>жаждет крови, кличет смерти<text:line-break/>озверевшая толпа.</text:p>
      <text:p text:style-name="Обычный">В клокотаньи<text:s/>биомассы<text:line-break/>нет ни личностей, ни лиц.<text:line-break/><text:span text:style-name="T36">Е</text:span><text:span text:style-name="T37">ль-цин</text:span><text:span text:style-name="T38">!</text:span><text:s/>Корчатся гримасы<text:line-break/>обездоленных ослиц.</text:p>
      <text:p text:style-name="Обычный">Всё<text:s/>забыто —<text:s/>мать родная,<text:line-break/>совесть, Родина, народ.<text:line-break/><text:span text:style-name="T39">Е</text:span><text:span text:style-name="T40">ль-цин</text:span><text:span text:style-name="T41">! Е</text:span><text:span text:style-name="T42">ль-цин</text:span><text:span text:style-name="T43">!</text:span><text:s/>Как шальная<text:line-break/>вся Манежная орёт.</text:p>
      <text:p text:style-name="Обычный">Это было, было, было!<text:line-break/>Сколько ельциных в веках!<text:line-break/>Толпы корчились и выли,<text:line-break/>Оставаясь в дураках.</text:p>
      <text:p text:style-name="Обычный">Так в безумной вакханальи<text:line-break/>волей злобного перста<text:line-break/>оболгали и распяли<text:line-break/>с миром шедшего Христа.</text:p>
      <text:p text:style-name="Обычный"><text:span text:style-name="T44">Е</text:span><text:span text:style-name="T45">ль-цин</text:span><text:span text:style-name="T46">!</text:span><text:s/>Так была разбита<text:line-break/>Русь, упавшая умом,<text:line-break/>и ничтожнейший Лжедмитрий<text:line-break/>оседлал московский трон.</text:p>
      <text:p text:style-name="Обычный"><text:span text:style-name="T47">Е</text:span><text:span text:style-name="T48">ль-цин</text:span><text:span text:style-name="T49">!</text:span><text:s/>Вопли разум мутят.<text:line-break/><text:span text:style-name="T50">Е</text:span><text:span text:style-name="T51">ль-цин</text:span><text:span text:style-name="T52">!</text:span><text:s/>Крик сбивает с ног.<text:line-break/>Так когда-то псих Распутин<text:line-break/>стать<text:s/>«святым»<text:s/>в России смог.</text:p>
      <text:p text:style-name="Обычный"><text:span text:style-name="T53">Е</text:span><text:span text:style-name="T54">ль-цин</text:span><text:span text:style-name="T55">! Е</text:span><text:span text:style-name="T56">ль-цин</text:span><text:span text:style-name="T57">!</text:span><text:s/>Словно улей<text:line-break/>пчёл взбесившихся валит.<text:line-break/><text:soft-page-break/><text:span text:style-name="T58">Е</text:span><text:span text:style-name="T59">ль-цин</text:span><text:span text:style-name="T60">!</text:span><text:s/>Так когда-то фюрер<text:line-break/>утопил народ в крови.</text:p>
      <text:p text:style-name="Обычный">В чём причина феномена?<text:line-break/>На Руси грабёж, разбой,<text:line-break/>голод, смерть, разврат, измена…<text:line-break/><text:span text:style-name="T61">Е</text:span><text:span text:style-name="T62">ль-цин</text:span><text:span text:style-name="T63">!</text:span><text:s/>Кто же он такой?</text:p>
      <text:p text:style-name="Обычный">Чем душа его богата?<text:line-break/>Что он доброго создал?<text:line-break/>Иль,<text:s/>быть может, хоть когда-то<text:line-break/>слово умное сказал?</text:p>
      <text:p text:style-name="Обычный">В самом деле! Что он? Кто он?<text:line-break/>Чем пленяет сотни лет?<text:line-break/>Плутократ, манежный клоун…<text:line-break/>Что ещё? Ответа нет!</text:p>
      <text:p text:style-name="Обычный">И искать его не надо.<text:line-break/>Суть явления проста.<text:line-break/><text:span text:style-name="T64">Е</text:span><text:span text:style-name="T65">сли люди стали стадом</text:span><text:span text:style-name="T66">.</text:span><text:span text:style-name="T67"><text:line-break/></text:span><text:span text:style-name="T68">Л</text:span><text:span text:style-name="T69">юди молятся скотам</text:span><text:span text:style-name="T70">!</text:span></text:p>
      <text:p text:style-name="Обычный">И тогда ума и сердца,<text:line-break/>мук душевных не ищи.<text:line-break/>Будет только —<text:s/><text:span text:style-name="T71">Е</text:span><text:span text:style-name="T72">ль-цин</text:span><text:span text:style-name="T73">! Е</text:span><text:span text:style-name="T74">ль-цин!</text:span><text:line-break/>Вешай! Бей!<text:s/>Ломай! Тащи!</text:p>
      <text:p text:style-name="Обычный">Будет только лик бандита,<text:line-break/>разрушенье,<text:s/>смута, кровь,<text:line-break/>лишь Распутин<text:s/>да Лжедмитрий<text:line-break/>и чудовищный Адольф!</text:p>
      <text:p text:style-name="P75">25 июня 1991 г.</text:p>
      <text:h text:style-name="Заголовок2" text:outline-level="2">К<text:s/>предвыборному портрету<text:s/>Ельцина</text:h>
      <text:p text:style-name="Обычный">Нет ничего страшней Иуды<text:line-break/>в личине благостной Христа.<text:line-break/>Когда сулят за чудом чудо<text:line-break/>его блудливые уста.</text:p>
      <text:p text:style-name="Обычный">А за личиной холод Смерти<text:line-break/>и Жизни праведной запрет.<text:line-break/>Россию бьют. Смеётся Ельцин.<text:line-break/>Ликует праздничный портрет.</text:p>
      <text:p text:style-name="P76">Июнь 1991 г.</text:p>
      <text:soft-page-break/>
      <text:h text:style-name="Заголовок2" text:outline-level="2"><text:span text:style-name="T77">⁂</text:span></text:h>
      <text:p text:style-name="Обычный">Есть притча: с листиком лавровым<text:line-break/>попав в кастрюлю, окунёк<text:line-break/>поверил повару на слово,<text:line-break/>что это…<text:s/>лавровый венок.</text:p>
      <text:p text:style-name="Обычный">Так «демократу»<text:s/>не дано<text:line-break/>в словесной требухе<text:line-break/>понять,<text:s/>что плутократ давно<text:line-break/>сварил его в ухе.</text:p>
      <text:p text:style-name="P78">Сентябрь 1991 г.</text:p>
      <text:h text:style-name="Заголовок2" text:outline-level="2"><text:span text:style-name="T79">⁂</text:span></text:h>
      <text:p text:style-name="Обычный">Дожили!<text:line-break/>Тянутся грязною лапой к Ленину!<text:line-break/>к Ле-ни-ну! —<text:line-break/>приватизатор, бывший партбосс,<text:line-break/>плутократ и бандит.<text:line-break/>Правда расстреляна!<text:line-break/>Совесть молчит!</text:p>
      <text:p text:style-name="Обычный">В бешеной пляске<text:line-break/>звериная стая!<text:line-break/>Сброшены маски!<text:line-break/>Фашизм наступает!<text:line-break/>Где ж ваше Слово,<text:s/>о сёстры и братья?!<text:line-break/>Ленину снова готовят Распятье!</text:p>
      <text:p text:style-name="Обычный">Снова пылают костры его книг.<text:line-break/>Варвары знают, как Ленин велик.<text:line-break/>Жаждут оружие вырвать у нас.<text:line-break/>Коршуном кружит ворующий класс.</text:p>
      <text:p text:style-name="Обычный">Ленина судят!<text:line-break/>А завтра на плахе<text:line-break/>корчиться будет<text:line-break/>рабочий и пахарь!<text:line-break/>В голоде, в холоде,<text:s/>в тяжких мученьях,<text:line-break/>люди, вы вспомните вашего Ленина!</text:p>
      <text:p text:style-name="Обычный">Как он был предан рабочему люду,<text:line-break/>Как его предал всемирный Иуда,<text:line-break/>Как вы, и сами иудами став,<text:line-break/>радостно камни швыряли в Христа!</text:p>
      <text:p text:style-name="Обычный">Вспомните, как,<text:s/>его дело разрушив,<text:line-break/>душу и тело вы продали Бушу!<text:line-break/><text:soft-page-break/>Хуже, чем Смерть,<text:line-break/>этот ужас затмения!<text:line-break/>Страшно смотреть<text:line-break/>на моё<text:s/>поколение.</text:p>
      <text:p text:style-name="Обычный">Страшно, но верю…<text:line-break/>окончится бред.<text:line-break/>Лжи изуверов<text:line-break/>вы скажете:<text:s/>«Нет!<text:line-break/>Нету вины Ильича перед нами,<text:line-break/>Пир Сатаны мы устроили сами!».</text:p>
      <text:p text:style-name="Обычный">Жаль, только каяться поздно придётся —<text:line-break/>всё<text:s/>покупается, всё<text:s/>продаётся!<text:line-break/>Был и окончился русский народ,<text:line-break/>в час, когда Ленина он предаёт.</text:p>
      <text:p text:style-name="P80">15 сентября 1991 года. Ночь.</text:p>
      <text:h text:style-name="Заголовок2" text:outline-level="2"><text:span text:style-name="T81">⁂</text:span></text:h>
      <text:p text:style-name="Обычный">Вы не убьёте дело Ильича!<text:line-break/>Ваш крик воинственный<text:s/>безумен и напрасен.<text:line-break/>Коль зажжена духовности Свеча,<text:line-break/>она уже вовеки не погаснет!</text:p>
      <text:p text:style-name="Обычный">Вы не убьёте памяти о нём,<text:line-break/>хоть день и ночь громите все музеи.<text:line-break/>Горит Свеча немеркнущим огнём<text:line-break/>над кровожадным торжищем пигмеев!</text:p>
      <text:p text:style-name="Обычный">Горит свеча, зажжёная Христом.<text:line-break/>Всё<text:s/>ярче Смысл великого Ученья.<text:line-break/>Уходит ввысь дорога над Крестом<text:line-break/>и Коммунизм —<text:s/>её<text:s/>предназначенье!</text:p>
      <text:p text:style-name="P82">15 сентября 1991 года</text:p>
      <text:h text:style-name="Заголовок2" text:outline-level="2"><text:span text:style-name="T83">⁂</text:span></text:h>
      <text:p text:style-name="Обычный">Если б в силах был я землю<text:line-break/>расколоть рукою твёрдой,<text:line-break/>на одну бы половину<text:line-break/>поселил бы я побеги,<text:line-break/>жадно рвущиеся к свету,<text:line-break/>поселил бы несмышлёных<text:line-break/>малых птиц звонкоголосых,<text:line-break/>поселил бы смех младенца,<text:line-break/>запах розы, свежесть утра,<text:line-break/>синеву морей бездонных,<text:line-break/><text:soft-page-break/>нежность солнца, бег газели,<text:line-break/>капли звонкие росинок,<text:line-break/>что застыли на тюльпанах…</text:p>
      <text:p text:style-name="Обычный">Я бы этой части мира<text:line-break/>подарил бы своё<text:s/>сердце,<text:line-break/>чтоб оно набатом било,<text:line-break/>чтоб оно огнём горело,<text:line-break/>чтоб оно сочилось кровью,<text:line-break/>чтоб оно напоминало,<text:line-break/>как легко и просто Правду<text:line-break/>разменять на мерзость злата,<text:line-break/>и как трудно вновь пробиться<text:line-break/>к её<text:s/>свету, что один лишь<text:line-break/>исцеление всех страданий!</text:p>
      <text:p text:style-name="Обычный">Если б только был я в силах<text:line-break/>расколоть на части землю…<text:line-break/>На другую половину<text:line-break/>поселил бы я болото,<text:line-break/>изворотливость гадюки,<text:line-break/>жабу в чёрных бородавках,<text:line-break/>зависть, злобу, смех деляги,<text:line-break/>хитрость, ненависть, распутство,<text:line-break/>ложь отцов, что так жестоко<text:line-break/>сыновей своих бросают,<text:line-break/>матерей, что слово<text:s/>«мама»<text:line-break/>начиняют ядом боли,<text:line-break/>поселил бы липкость пота,<text:line-break/>сытость, рвущуюся к славе,<text:line-break/>поселил бы шелест денег,<text:line-break/>поселил бы запах трупа,<text:line-break/>и над всем над<text:s/>этим смрадом<text:line-break/>я бы пугалом поставил<text:line-break/>то, что даже этот ужас<text:line-break/>приведёт в оцепененье —<text:line-break/><text:span text:style-name="T84">святотатство Горбачёва!</text:span></text:p>
      <text:h text:style-name="Заголовок2" text:outline-level="2"><text:span text:style-name="T85">⁂</text:span></text:h>
      <text:p text:style-name="Обычный">Безумны Вы! Смотрите мне в глаза!<text:line-break/>В глаза! В глаза! Не отводите взора!<text:line-break/>Ни мёд речей, ни лживая слеза<text:line-break/>не отвратят суровость приговора.</text:p>
      <text:p text:style-name="Обычный">Не отвратят! Хотя в своём кругу<text:line-break/>Вас, вероятно, гением считают,<text:line-break/><text:soft-page-break/>не обольщайтесь! Гибель вожаку<text:line-break/>предречена законом волчьей стаи.</text:p>
      <text:p text:style-name="Обычный">Мне гадок Ваш кощунственный талант,<text:line-break/>чья сила вся в отказе от морали.<text:line-break/>С ним разрушитель, вор,. комедиант,<text:line-break/>но созидатель явится едва ли.</text:p>
      <text:p text:style-name="Обычный">Из всех начал, что составляют жизнь,<text:line-break/>из целей всех с маниакальной страстью<text:line-break/>Вы предпочли убогий атавизм<text:line-break/>плебейского стремленья к самовластью.</text:p>
      <text:p text:style-name="Обычный">С пустой душой в сомнительной среде<text:line-break/>лжекомсомольских шкурников-вождишек<text:line-break/>Вы далеко зашли за тот предел,<text:line-break/>где в человеке побеждает хищник.</text:p>
      <text:p text:style-name="Обычный">Вас понесло! Чем выше был полет,<text:line-break/>чем слаще власть,<text:s/>тем больше Вы дичали,<text:line-break/>и тем сильнее нравственный урод<text:line-break/>грёб под себя растущими клещами.</text:p>
      <text:p text:style-name="Обычный">Давя других чердачных пауков,<text:line-break/>Вы были бесподобны, несравненны<text:line-break/>свободою от нравственных оков<text:line-break/>и грацией крадущейся гиены.</text:p>
      <text:p text:style-name="Обычный">Вы шли по трупам,<text:s/>превращая в труп<text:line-break/>вокруг себя<text:s/>дела, людей, идеи.<text:line-break/>Смышлёный становился с Вами глуп,<text:line-break/>и правдолюбец делался злодеем.</text:p>
      <text:p text:style-name="Обычный">Вы совершили столько чёрных дел,<text:line-break/>сгубили столько жизней, что едва ли<text:line-break/>хоть одного из собственных друзей<text:line-break/>ещё<text:s/>ни разу в жизни не предали.</text:p>
      <text:p text:style-name="Обычный">Судя о людях только по себе,<text:line-break/>по жалкой кучке<text:s/>«элитарной»<text:s/>слизи,<text:line-break/>Вы сатанели, чувствуя везде<text:line-break/>отпор иной, Вам не подвластной жизни.</text:p>
      <text:p text:style-name="Обычный">Мешали Вам и звёзды над Кремлём,<text:line-break/>и бескорыстье умерших героев,<text:line-break/>и всё, что мы не меряем рублём —<text:line-break/>любовь и дружба,<text:s/>Моцарт и Бетховен.</text:p>
      <text:p text:style-name="Обычный">И, как сове отвратен светоч дня,<text:line-break/>как чёрт дрожит от крестного знаменья,<text:line-break/><text:soft-page-break/>так Вас лишало отдыха и сна<text:line-break/>всё<text:s/>то,. что в мире свято и нетленно.</text:p>
      <text:p text:style-name="Обычный">Вам не терпелось развратить весь мир,<text:line-break/>убить в нём всё,<text:s/>чем он велик от века.<text:line-break/>Казалось Вам —<text:s/>у Вас достанет сил<text:line-break/>в любом из нас унизить Человека.</text:p>
      <text:p text:style-name="Обычный">Казалось Вам —<text:s/>у Вас такой набор!<text:line-break/>И чистоган, и секс, и рок,<text:s/>и злоба,<text:line-break/>и казнокрад, и пьяница, и вор,<text:line-break/>и ложь, и нож,<text:s/>и даже крышка гроба.</text:p>
      <text:p text:style-name="Обычный">Казалось Вам —<text:s/>чуть только эта рать<text:line-break/>возьмётся за фонарную верёвку,<text:line-break/>народ помчится совесть продавать<text:line-break/>за Вашу чечевичную похлёбку.</text:p>
      <text:p text:style-name="Обычный">Безумны Вы! Блицкриг! Переворот!<text:line-break/>Какой полёт больного самомненья!<text:line-break/>Одним плевком изгадить весь народ!<text:line-break/>Такой народ обречь на вырожденье!</text:p>
      <text:p text:style-name="Обычный">Ведь нас скрутить пытались и Орда,<text:line-break/>и Бонапарт, и фюрер бесноватый,<text:line-break/>и дядя Сэм, и собственный бардак,<text:line-break/>и сотни Вам подобных геростратов.</text:p>
      <text:p text:style-name="Обычный">Но мы —<text:s/>это Добрыня и Донской,<text:line-break/>это —<text:s/>Суворов. Пушкин,<text:s/>Даргомыжский!<text:line-break/>Мы это —<text:s/>Ленин!<text:s/>Вы —<text:s/>Попов,<text:s/>Руцкой,<text:line-break/>Колчак, Собчак,<text:s/>«Майн Кампф»<text:s/>и рынок Рижский.</text:p>
      <text:p text:style-name="Обычный">Мы —<text:s/>это мысль и вера всех веков,<text:line-break/>мы —<text:s/>это всё, в чём человечья сила,<text:line-break/>мы —<text:s/>это избавленье от оков,<text:line-break/>мы —<text:s/>это Правда! Вы —<text:s/>её<text:s/>могила.</text:p>
      <text:p text:style-name="Обычный">Да! Мы попали в крепкие тиски.<text:line-break/>Аж меркнул свет<text:s/>от Вашей<text:s/>«перестройки».<text:line-break/>Силён был бред! Да лопнули портки<text:line-break/>с натуги у зарвавшегося волка!</text:p>
      <text:p text:style-name="Обычный">Трещит блицкриг!<text:s/>Ещё<text:s/>не Сталинград,<text:line-break/>ещё<text:s/>долга дорога до Берлина,<text:line-break/>ещё<text:s/>не полон перечень утрат<text:line-break/>и список Ваших хитростей змеиных.</text:p>
      <text:p text:style-name="Обычный">Ещё<text:s/>не раз на нас ГКЧП<text:line-break/>нашлёте Вы<text:s/>и нас же обвините,<text:line-break/><text:soft-page-break/>и, по змеиной следуя тропе,<text:line-break/>змеею в наши души наследите.</text:p>
      <text:p text:style-name="Обычный">Но тщетно всё!<text:s/>Хоть медленно народ,<text:line-break/>как говорят, кобылу запрягает,<text:line-break/>но коль запряг, то уж тогда —<text:s/>несёт!<text:line-break/>Держись тогда,<text:s/>спасайся, волчья стая!</text:p>
      <text:p text:style-name="Обычный">И в этот час матёрому волку́<text:line-break/>не уцелеть ни хитростью, ни силой.<text:line-break/>Не может волчья стая вожаку<text:line-break/>простить незавершившегося пира.</text:p>
      <text:p text:style-name="Обычный">К тому идёт! Уходит Ваша власть.<text:line-break/>Снося пинки от правых и от левых,<text:line-break/>недолго Вам осталось щеголять<text:line-break/>раздетою английской королевой.</text:p>
      <text:p text:style-name="Обычный">Но не народ от Вас очистит мир.<text:line-break/>Народ брезглив.<text:s/>Не ждите этой чести!<text:line-break/>Сам Сатана Вас разума лишил,<text:line-break/>сам Сатана найдёт и способ мести.</text:p>
      <text:p text:style-name="Обычный">Свершит над Вами чёрный самосуд,<text:line-break/>о Вашу Мерзость замарает руки<text:line-break/>из Вашей стаи хладнокровный Брут<text:line-break/>по всем канонам Вашей же науки.</text:p>
      <text:p text:style-name="Обычный">Угробит Вас их волчий аппетит.<text:line-break/>Вы ж в голом виде —<text:s/>лакомое блюдо!<text:line-break/>В один момент Вас стая превратит<text:line-break/>в обглоданные косточки Иуды!</text:p>
      <text:p text:style-name="Обычный">Да будет так! В отличье от зверей<text:line-break/>мы сохраним их на тысячелетья,<text:line-break/>мы даже им построим мавзолей,<text:line-break/>чтоб не забыла память человечья<text:line-break/>о том, что значит Правду разменять<text:line-break/>на мерзкий звон иудиного злата.<text:line-break/>Оборони нас Память, чтоб опять<text:line-break/>не возродилось царство геростратов.</text:p>
      <text:p text:style-name="P86">23 октября<text:s/>1991 года.</text:p>
      <text:h text:style-name="Заголовок2" text:outline-level="2"><text:span text:style-name="T87">⁂</text:span></text:h>
      <text:p text:style-name="Обычный">О,<text:s/>«демократ»! О,<text:s/>«демократ»!<text:line-break/>Какое слово ты изгадил!<text:line-break/>Идёт войной на брата брат<text:line-break/>и у народа хлеб украден!</text:p>
      <text:soft-page-break/>
      <text:p text:style-name="Обычный">И Хри́ста ради ветеран<text:line-break/>у вора милостыню просит!<text:line-break/>И пуще самых тяжких ран<text:line-break/>жгут безответные вопросы.</text:p>
      <text:p text:style-name="Обычный">Кому, зачем она нужна,<text:line-break/>свобода блуда и разврата,<text:line-break/>и почему растёт мошна<text:line-break/>лишь у неправедно богатых?</text:p>
      <text:p text:style-name="Обычный">И почему унижен труд?<text:line-break/>И столько в людях стало злобы!<text:line-break/>И что ни день то там, то тут<text:line-break/>испепеляющий Чернобыль!</text:p>
      <text:p text:style-name="Обычный">И, если это —<text:s/>гуманизм<text:line-break/>и в этом —<text:s/>цель его и средство,<text:line-break/>скажи мне —<text:s/>что тогда фашизм,<text:line-break/>и что такое людоедство?!</text:p>
      <text:p text:style-name="Обычный">Где демократия твоя?<text:line-break/>В орущих толпах изуверов?<text:line-break/>В том,<text:s/>что партийная свинья<text:line-break/>переползла в миллионеры?</text:p>
      <text:p text:style-name="Обычный">В том,<text:s/>что развалена страна,<text:line-break/>что столько раз спасла планету,<text:line-break/>и столько вылезло дерьма<text:line-break/>на звон иудиной монеты?</text:p>
      <text:p text:style-name="Обычный">Иль в том, что преданный народ,<text:line-break/>лишившись воли и рассудка,<text:line-break/>в колодец собственный плюёт<text:line-break/>во имя барского желудка?</text:p>
      <text:p text:style-name="Обычный">Ты всё<text:s/>со временем поймёшь,<text:line-break/>о,<text:s/>«демократ» самодовольный!<text:line-break/>Тебя ещё<text:s/>такою болью<text:line-break/>изранит собственная ложь!</text:p>
      <text:p text:style-name="Обычный">И ты сто раз сойдёшь с ума,<text:line-break/>хоть не стоял на нём вовеки.<text:line-break/>И только нищая сума<text:line-break/>в тебе пробудит человека.</text:p>
      <text:p text:style-name="Обычный">И твой апломб сотрётся в прах,<text:line-break/>как марафет публичной девки.<text:line-break/>И ты услышишь, как в гробах<text:line-break/>вопят<text:s/>оболганные предки.</text:p>
      <text:soft-page-break/>
      <text:p text:style-name="Обычный">И ты поймёшь в тот страшный миг,<text:line-break/>как ты ничтожен без Отчизны,<text:line-break/>и закричишь, увидев лик<text:line-break/>обыкновенного фашизма.</text:p>
      <text:p text:style-name="Обычный">И ты захочешь выпить яд,<text:line-break/>чтоб не страдать в зверином стаде…<text:line-break/>О,<text:s/>«демократ»!<text:s/>О,<text:s/>«демократ»!<text:line-break/>Какое слово ты изгадил!!!</text:p>
      <text:p text:style-name="P88">23 октября 1991 года</text:p>
      <text:h text:style-name="Заголовок1" text:outline-level="1">Наши</text:h>
      <text:h text:style-name="Заголовок2" text:outline-level="2"><text:span text:style-name="T89">⁂</text:span></text:h>
      <text:p text:style-name="Обычный">О мудрость ложная!<text:s/>В момент прикосновенья<text:line-break/>к нетронутому вымыслом листу<text:line-break/>уводишь ты на целую версту<text:line-break/>от первых чувств<text:s/>и мыслей сокровенных.</text:p>
      <text:p text:style-name="Обычный">На всём печать твоих объятий трезвых.<text:line-break/>И неучей страшась, и знатоков,<text:line-break/>томишься ты под бременем оков<text:line-break/>пугливой логики и позы бесполезной.</text:p>
      <text:p text:style-name="Обычный">А между тем мы знаем бездны блага,<text:line-break/>что нам дарит и первая любовь,<text:line-break/>и свежесть чувств,<text:s/>и правда без зигзагов.<text:line-break/>Коль жидкостью иной<text:s/>во мне заменят кровь,<text:line-break/>я буду мёртв,<text:s/>как мёртв мой стих без слов,<text:line-break/>что правдой жизни дышат на бумаге.</text:p>
      <text:h text:style-name="Заголовок2" text:outline-level="2"><text:span text:style-name="T90">⁂</text:span></text:h>
      <text:p text:style-name="Обычный">Нет! Не пойдёт История назад!<text:line-break/>Ни вопль невежд,<text:s/>ни натиск бизнесменов,<text:line-break/>ни горбачёвско-геббельсовский яд<text:line-break/>её<text:s/>великий ход не переменят!</text:p>
      <text:p text:style-name="Обычный">Пусть много их,<text:s/>пусть очень мало нас.<text:line-break/>Христос один когда-то жил в пустыне.<text:line-break/>И был распят. Но Разум не погас,<text:line-break/>и к нам дошёл, и с нами не остынет.</text:p>
      <text:p text:style-name="Обычный">Крепись, мой друг! И не себя жалей,<text:line-break/>а только их —<text:s/>лишившихся рассудка.<text:line-break/>Что может быть несчастнее червей,<text:line-break/>живущих лишь позывами желудка?<text:line-break/><text:soft-page-break/>Крепись, мой друг!<text:s/>Не верь газетным уткам.<text:line-break/>Верь Разуму и Совести своей!</text:p>
      <text:h text:style-name="Заголовок2" text:outline-level="2"><text:span text:style-name="T91">⁂</text:span></text:h>
      <text:p text:style-name="Обычный">Нет жизни без борьбы!<text:s/>Покуда в пекле битвы,<text:line-break/>покуда злобен враг,<text:s/>покуда точит боль,<text:line-break/>я вижу цель —<text:s/>живой или убитый,<text:line-break/>в беде иль в почестях —<text:s/>горжусь своей судьбой!</text:p>
      <text:p text:style-name="Обычный">Нет жизни без мечты,<text:s/>нет жизни в примиреньи!<text:line-break/>Где совесть спит, вкусив плоды побед,<text:line-break/>где праздность царствует,<text:s/>где сыто дремлет время —<text:line-break/>там смерть близка,<text:s/>там жизни вовсе нет.</text:p>
      <text:p text:style-name="Обычный">И если скажут мне,<text:s/>что человек не камень,<text:line-break/>что жизнь кратка,<text:s/>что с гробовой доской<text:line-break/>сближаюсь я своими же руками —<text:line-break/>приемлю всё! Приемлю жизнь такой!<text:line-break/>И только потому не сладок мне покой,<text:line-break/>что жизнь кратка…<text:s/>А отдых ждёт веками!</text:p>
      <text:h text:style-name="Заголовок2" text:outline-level="2"><text:span text:style-name="T92">⁂</text:span></text:h>
      <text:p text:style-name="Обычный">Десятки раз отчаиваясь в жизни,<text:line-break/>без устали кляня несправедливый мир,<text:line-break/>одной потребностью<text:s/>живого организма<text:line-break/>спасаюсь, здравствую<text:s/>и в ней черпаю сил.</text:p>
      <text:p text:style-name="Обычный">Когда в душе грохочет горечь злая<text:line-break/>и сердце боль сожмёт,<text:s/>как чёрный скользкий спрут,<text:line-break/>меня от всех недугов воскрешает<text:line-break/>великий лекарь и наставник —<text:s/>Труд.</text:p>
      <text:p text:style-name="Обычный">Лишь одному ему я доверяюсь смело,<text:line-break/>Он не солжёт, не выдаст никогда.<text:line-break/>Что тяжкий гнев обид,<text:s/>что боль души и тела!<text:line-break/>Вот если вдруг останусь я без дела,<text:line-break/>тогда скажу:<text:s/>«Пришла моя беда!»</text:p>
      <text:h text:style-name="Заголовок2" text:outline-level="2"><text:span text:style-name="T93">⁂</text:span></text:h>
      <text:p text:style-name="Обычный">Слышу ли музыку тихо звучащую,<text:line-break/>гляну в широкое, чистое небо —<text:line-break/>в думах волнуются образы счастья.<text:line-break/>Жгучего счастья!.. Которого не было.</text:p>
      <text:p text:style-name="Обычный">Не было радости не<text:s/>омрачённой<text:line-break/>чёрным предчувствием,<text:s/>смутной тревогой,<text:line-break/><text:soft-page-break/>не было смеха без горькой иронии,<text:line-break/>многое жаждалось, сбылось немногое.</text:p>
      <text:p text:style-name="Обычный">Сбылось немногое. Тлела лучинушка<text:line-break/>счастья убогого тусклыми бликами.<text:line-break/>Вечно она находилась —<text:s/>причинушка<text:line-break/>несовершенья святого, великого.</text:p>
      <text:p text:style-name="Обычный">Вечно ползучее что-то, нечистое<text:line-break/>мучило душу невнятными бедами.<text:line-break/>Разум иссушенный выстрадал, высветил<text:line-break/>страшную истину —<text:s/>...Родину предали!</text:p>
      <text:p text:style-name="Обычный">Предали, продали. Ленью, молчанием,<text:line-break/>пышными одами, мелкими мыслями,<text:line-break/>чувствами низкими, вечным качанием<text:line-break/>между мещанами и коммунистами.</text:p>
      <text:p text:style-name="Обычный">Сами всё<text:s/>продали! Мистерам-твистерам,<text:line-break/>клятвопреступникам, грязным ворюгам.<text:line-break/>Мечем теперь нескончаемым бисером<text:line-break/>речи бессмысленно друг перед другом.</text:p>
      <text:p text:style-name="Обычный">Мыслим эпохами, делаем крохами.<text:line-break/>Ахаем, охаем, мрём от амбиций,<text:line-break/>пучимся страхами, прыгаем блохами,<text:line-break/>чтобы прославиться, но не разбиться.</text:p>
      <text:p text:style-name="Обычный">Вот и допрыгались.<text:s/>Вот и прославились.<text:line-break/>Вынесен при́говор.<text:s/>Нет больше Братьев.<text:line-break/>Рухнула Родина. Хищными стаями<text:line-break/>чёрные каины<text:s/>гадят в Распятье.</text:p>
      <text:p text:style-name="Обычный">Что же теперь? Где спасенье высокое?<text:line-break/>Плыть ли опять<text:s/>в безнадёжность туманную?<text:line-break/>Рухнуть ли разом обломками сокола<text:line-break/>в битву жестокую, болью чтоб ранило<text:line-break/>счастье когда-то бродившее около,<text:line-break/>счастье далёкое, близкое, странное…</text:p>
      <text:p text:style-name="P94">Август 1991 г.</text:p>
      <text:h text:style-name="Заголовок2" text:outline-level="2"><text:span text:style-name="T95">⁂</text:span></text:h>
      <text:p text:style-name="Обычный">Сюда приходят разные —<text:line-break/>и чистые и грязные,<text:line-break/>голодные и сытые,<text:line-break/>счастливые, избитые.</text:p>
      <text:soft-page-break/>
      <text:p text:style-name="Обычный">Здесь что-то от Россиюшки,<text:line-break/>от давней её<text:s/>силушки<text:line-break/>нашлось и затерялося,<text:line-break/>и снова отыскалося,<text:line-break/>и снова отыскалося<text:line-break/>в глазах отцов и мальчиков,<text:line-break/>когда вино плескалося<text:line-break/>на мутном дне стаканчиков.</text:p>
      <text:p text:style-name="Обычный">Плескалося и пенилось,<text:line-break/>а с ним мечталось, верилось!<text:line-break/>И этому, что случаем<text:line-break/>сошёлся с чаркой жгучею,<text:line-break/>и этому, что более<text:line-break/>не в силах с горем мериться<text:line-break/>и вся его история,<text:line-break/>что поутру застрелится.</text:p>
      <text:h text:style-name="Заголовок2" text:outline-level="2"><text:span text:style-name="T96">⁂</text:span></text:h>
      <text:p text:style-name="Обычный">Ивановы, Петровы, Володины —<text:line-break/>горделивый когда-то народ —<text:line-break/>как же это случилось, что Родину<text:line-break/>чуть не каждый из вас предаёт?</text:p>
      <text:p text:style-name="Обычный">Что за пойло сварили вам жуткое,<text:line-break/>из каких окаянных корней,<text:line-break/>если думать вы стали желудками,<text:line-break/>наподобие диких зверей?</text:p>
      <text:p text:style-name="Обычный">Обольстили вас вороги баснями,<text:line-break/>и случилась такая беда,<text:line-break/>что, пылая страстями колбасными,<text:line-break/>вы лишились любви и стыда.</text:p>
      <text:p text:style-name="Обычный">И, ликуя, как те краснокожие,<text:line-break/>что прода́лись за дюжину бус,<text:line-break/>до такого позора вы дожили,<text:line-break/>так жестоко унизили Русь!</text:p>
      <text:p text:style-name="Обычный">Захотелось вам цивилизации,<text:line-break/>да не той, что культуру несёт,<text:line-break/>той, где акции и резервации,<text:line-break/>той, что соки из мира сосёт!</text:p>
      <text:p text:style-name="Обычный">Вы прильнули душой не к Бетховену,<text:line-break/>вас пленил не Уэллс и не Спок.<text:line-break/>Фунты стерлингов, марки и доллары —<text:line-break/>вот где ваш отвратительный Бог!</text:p>
      <text:soft-page-break/>
      <text:p text:style-name="Обычный">Завладел вами<text:s/>собственник сытенький,<text:line-break/>ослепил бриллиантовый блеск,<text:line-break/>просвистали вы совесть на митингах,<text:line-break/>на Державе поставили крест.</text:p>
      <text:p text:style-name="Обычный">Москвичи, севастопольцы, омичи,<text:line-break/>что ж теперь приняли́сь вы трубить,<text:line-break/>будто это одни Рабиновичи<text:line-break/>умудрились страну загубить?</text:p>
      <text:p text:style-name="Обычный">Будто это не вы разбежалися<text:line-break/>врассыпную по тёплым щелям,<text:line-break/>когда в августе слово<text:s/>«товарищи!»<text:line-break/>линчевал торжествующий хам!</text:p>
      <text:p text:style-name="Обычный">Сколько вас,<text:s/>фантастически глупеньких,<text:line-break/>но безмерно довольных собой,<text:line-break/>лжепророков и горе-заступников<text:line-break/>волочило страну на убой!</text:p>
      <text:p text:style-name="Обычный">Журналисты, юристы, писатели —<text:line-break/>ненасытный откормленный сброд,<text:line-break/>как же вы оплевали, изгадили,<text:line-break/>как растлили великий народ!</text:p>
      <text:p text:style-name="Обычный">И в хозяйчики кинулись мальчики,<text:line-break/>в<text:s/>кулаки поползли мужики,<text:line-break/>красны девки рванули в шалманчики,<text:line-break/>и на паперть пошли старики.</text:p>
      <text:p text:style-name="Обычный">И страну, баснословно богатую,<text:line-break/>оболгав, разорили до тла.<text:line-break/>Без вины, как всегда, виноватая,<text:line-break/>тихо стонет Россия моя.</text:p>
      <text:p text:style-name="Обычный">Знать до самого края доехали —<text:line-break/>всюду лжец, лихоимец и трус.<text:line-break/>Ивановых полно. Только некому<text:line-break/>защитить горемычную<text:s/>Русь…</text:p>
      <text:p text:style-name="P97">Декабрь 1991 г.</text:p>
      <text:h text:style-name="Заголовок2" text:outline-level="2"><text:span text:style-name="T98">⁂</text:span></text:h>
      <text:p text:style-name="Обычный">Всё<text:s/>выдержу —<text:s/>и лютую борьбу<text:line-break/>и гнёт оков, и чёрную измену,<text:line-break/>и разум от растленья сберегу,<text:line-break/>и в страшный час не перережу вены.</text:p>
      <text:soft-page-break/>
      <text:p text:style-name="Обычный">И всё<text:s/>прощу —<text:s/>жестокость палачу,<text:line-break/>невежде бред, убожество уроду,<text:line-break/>но не гаси последнюю свечу —<text:line-break/>не загуби живой души народа!</text:p>
      <text:p text:style-name="Обычный">Все меньше в нём ума и доброты,<text:line-break/>всё<text:s/>больше равнодушия и блуда.<text:line-break/>И полшага осталось до черты,<text:line-break/>где циник превращается в Иуду.</text:p>
      <text:p text:style-name="Обычный">Без Родины, без чести, без друзей,<text:line-break/>предав себя, предав детей и предков,<text:line-break/>он тупо наблюдает, как злодей его,<text:line-break/>как стадо, загоняет в клетку.</text:p>
      <text:p text:style-name="Обычный">Один молчит, другой безбожно врёт,<text:line-break/>и третий не вылазит из попойки.<text:line-break/>И горько мне смотреть на мой народ,<text:line-break/>низведенный до уровня помойки.</text:p>
      <text:p text:style-name="Обычный">Не в силах я его боготворить,<text:line-break/>как с детских лет<text:s/>воспитан был по книгам.<text:line-break/>И сердце по ночам исходит криком<text:line-break/>Ужель и впрямь<text:s/>времён прервалась нить?</text:p>
      <text:p text:style-name="Обычный">Ужель и впрямь всего лишь глупый миф<text:line-break/>всё<text:s/>то, чем жил,<text:s/>во что так свято верил?<text:line-break/>И эта боль, слагающая стих,<text:line-break/>не светоч дня,<text:s/>а горькое похмелье?</text:p>
      <text:p text:style-name="Обычный">И Пушкин —<text:s/>вздор, и Моцарт —<text:s/>чепуха,<text:line-break/>и Ленин —<text:s/>лжец, и Прометей —<text:s/>ублюдок?<text:line-break/>И мой народ не разума река,<text:line-break/>а только вечно страждущий желудок?</text:p>
      <text:p text:style-name="Обычный">И меченый Иуда лучше знал,<text:line-break/>чего народ на самом деле стоит?<text:line-break/>И сатана законно правит бал<text:line-break/>в стране рабов,<text:s/>послушных беззаконью?</text:p>
      <text:p text:style-name="Обычный">Но, если так, зачем мне жизнь дана?<text:line-break/>Зачем страна, зачем земля, природа,<text:line-break/>и чаша жизни, всё-таки одна,<text:line-break/>и чаша горя, общая с народом?!</text:p>
      <text:p text:style-name="Обычный">Мне с ним встречать<text:s/>и полночь, и зарю,<text:line-break/>моя судьба —<text:s/>его судьбы частица.<text:line-break/>И если вдруг его я разлюблю,<text:line-break/>с самим собой я должен разлучиться.</text:p>
      <text:soft-page-break/>
      <text:p text:style-name="Обычный">Убей меня, и потопи в крови,<text:line-break/>и перед смертью искорёжь на дыбе,<text:line-break/>но не лишай спасительной любви,<text:line-break/>не сокруши мой путеводный выбор!</text:p>
      <text:p text:style-name="P99">Декабрь 1991 г.</text:p>
      <text:h text:style-name="Заголовок2" text:outline-level="2">7 ноября<text:s/>1991 года</text:h>
      <text:p text:style-name="Обычный">Кто говорит, что не пропустят нас<text:line-break/>в день Октября к трибунам Мавзолея?<text:line-break/>Не в первый раз<text:s/>сойдутся с классом класс,<text:line-break/>не в первый раз увидим,<text:s/>кто сильнее!</text:p>
      <text:p text:style-name="Обычный">Вперёд, друзья!<text:s/>Поднять знамёна ввысь!<text:line-break/>Труби, горнист!<text:s/>Весь мир следит за нами!<text:line-break/>Как в сорок первом,<text:s/>снова<text:s/><text:span text:style-name="T100">становись</text:span><text:line-break/><text:span text:style-name="T101">к торжественному маршу</text:span>,<text:s/>ветераны!</text:p>
      <text:p text:style-name="Обычный">Знамёна ввысь! Смелее!<text:s/>Шагом марш!<text:line-break/>Кто уверяет, будто нас разгонят?<text:line-break/>Мы на своей земле!<text:s/>И этот праздник —<text:s/>наш!<text:line-break/>И нам плевать на волю Пентагона!</text:p>
      <text:p text:style-name="Обычный">Вперёд, друзья! Вперёд!<text:s/>Плечом к плечу!<text:line-break/>Как в сорок первом!<text:s/>Как на том параде,<text:line-break/>дадим сегодня клятву Ильичу,<text:line-break/>что сохраним навеки этот праздник!</text:p>
      <text:p text:style-name="Обычный">Милиция! Ты скажешь: есть приказ<text:line-break/>не пропускать?! Но есть ещё<text:s/>и сердце!<text:line-break/>И Совесть есть! И ты не станешь нас<text:line-break/>удерживать ценою нашей смерти!</text:p>
      <text:p text:style-name="Обычный">Ты не пойдёшь на это никогда,<text:line-break/>ты голову склонишь пред алым стягом!<text:line-break/>Не куркулям, а родине труда<text:line-break/>давала ты военную присягу!</text:p>
      <text:p text:style-name="Обычный">Знамёна ввысь! Не посрамим отцов,<text:line-break/>отдавших жизнь за Правду и Свободу!<text:line-break/>Пускай трепещет банда подлецов<text:line-break/>от монолитной поступи народа!</text:p>
      <text:p text:style-name="Обычный">Знамёна ввысь!<text:s/><text:span text:style-name="T102">И</text:span><text:span text:style-name="T103">н-тер-на-ци-о-нал</text:span><text:span text:style-name="T104">!</text:span><text:line-break/>Греми, наш Гимн!<text:s/>Греми над Мавзолеем!<text:line-break/>Ильич! Ты слышишь! Закалилась сталь!<text:line-break/>Народ восстал и нет его сильнее!</text:p>
      <text:p text:style-name="P105">3 ноября 1991 года</text:p>
      <text:soft-page-break/>
      <text:h text:style-name="Заголовок2" text:outline-level="2">Роте почётного караула у<text:s/>Мавзолея<text:s/>В. И. Ленина</text:h>
      <text:p text:style-name="Обычный">Ребята! Весь мир задаёт вам вопрос,<text:line-break/>и нету вопроса больнее!<text:line-break/>Ответьте планете!<text:s/>Надежён ли пост<text:line-break/>на площади у Мавзолея?!</text:p>
      <text:p text:style-name="Обычный">Ребята! Ответьте героям войны,<text:line-break/>в боях защитившим Отчизну,<text:line-break/>ответьте погибшим, ответьте живым,<text:line-break/>недрогнувшим и победившим.</text:p>
      <text:p text:style-name="Обычный">Ответьте девчушкам шестнадцати лет,<text:line-break/>что шли на войну в сорок первом,<text:line-break/>и тем,<text:s/>кто ещё<text:s/>не родился на свет,<text:line-break/>придут ли они к Мавзолею?</text:p>
      <text:p text:style-name="Обычный">Вы твёрдо стоите?<text:s/>Вы в силах отбить<text:line-break/>буржуйскую злую свирепость?<text:line-break/>Готовы ли вы этот пост превратить<text:line-break/>при случае в Брестскую крепость?</text:p>
      <text:p text:style-name="Обычный">Сегодня вы твёрдый чеканите шаг,<text:line-break/>но в час грозовой, непарадный<text:line-break/>получат ли снова коварнейший враг<text:line-break/>суровый отпор Ленинграда?</text:p>
      <text:p text:style-name="Обычный">Ребята! На вас<text:s/>устремляют свой взор<text:line-break/>все честные люди планеты!<text:line-break/>Пусть смерть и мученья,<text:s/>пусть даже позор,<text:line-break/>но только, ребята, не этот!</text:p>
      <text:p text:style-name="Обычный">Держитесь, ребята! Великая честь<text:line-break/>стоять в часовых Мавзолея.<text:line-break/>Мы всё<text:s/>одолеем, пока у нас есть<text:line-break/>не тронутый временем Ленин!</text:p>
      <text:p text:style-name="Обычный">Ребята! Весь мир задаёт вам вопрос,<text:line-break/>и нету вопроса больнее!<text:line-break/>Ответьте планете!<text:s/>Надёжен ли пост<text:line-break/>на площади у Мавзолея?!</text:p>
      <text:p text:style-name="P106">3 ноября 1991 года</text:p>
      <text:h text:style-name="Заголовок2" text:outline-level="2"><text:span text:style-name="T107">⁂</text:span></text:h>
      <text:p text:style-name="Обычный">В минуты, когда вдруг усталость<text:line-break/>и боль моё<text:s/>сердце сожмёт,<text:line-break/>одним только я и спасаюсь,<text:line-break/>что верую<text:s/>в<text:s/>русский народ.</text:p>
      <text:soft-page-break/>
      <text:p text:style-name="Обычный">Я верю, что в сумраке жутком,<text:line-break/>найдя путеводную нить,<text:line-break/>научится он не желудком,<text:line-break/>а сердцем Отчизну любить.</text:p>
      <text:p text:style-name="Обычный">И встанет с колен,<text:s/>распрямится<text:line-break/>и ростом достанет Богов,<text:line-break/>и мир ещё<text:s/>раз удивится<text:line-break/>немыслимой силе его.</text:p>
      <text:p text:style-name="Обычный">И вижу я как на ладони<text:line-break/>свершенье грядущих времён —<text:line-break/>из пепла рождается воин,<text:line-break/>и в страхе шатается трон.</text:p>
      <text:p text:style-name="Обычный">Срывая на митингах голос,<text:line-break/>вонзая кулак в небеса,<text:line-break/>встаёт огнедышащий колосс,<text:line-break/>позорные цепи круша.</text:p>
      <text:p text:style-name="Обычный">Идёт он,<text:s/>с дороги сметая<text:line-break/>презренных своих палачей,<text:line-break/>и пламя любви излучает<text:line-break/>сияние гневных очей.</text:p>
      <text:p text:style-name="Обычный">И с этой великою силой<text:line-break/>иду я в едином строю,<text:line-break/>и вновь моей милой<text:line-break/>России святые черты узнаю.</text:p>
      <text:p text:style-name="Обычный">Восстанет Россия из грязи<text:line-break/>и снова весь мир увлечёт!<text:line-break/>И будет ещё<text:s/>Стенька Разин,<text:line-break/>и будет ещё Пугачёв!</text:p>
      <text:p text:style-name="Обычный">И будут Пожарский и Минин,<text:line-break/>и будет стремительный взлёт!<text:line-break/>Всё<text:s/>будет, когда у России<text:line-break/>появится...<text:s/><text:span text:style-name="T108">русский народ</text:span>!</text:p>
      <text:p text:style-name="Обычный">Всё<text:s/>будет! Я верую свято:<text:line-break/>Отравлен, но не побеждён,<text:line-break/>он встанет! И ночь<text:s/>«демократов»<text:line-break/>сияющим сменится днём!</text:p>
      <text:p text:style-name="P109">6 декабря 1991 года. Ночь, пикет в защиту Э. Хоннекера у посольства Чили.</text:p>
      <text:h text:style-name="Заголовок2" text:outline-level="2"><text:span text:style-name="T110">⁂</text:span></text:h>
      <text:p text:style-name="P111">Моей маме Любови Борисовне Гунько</text:p>
      <text:soft-page-break/>
      <text:p text:style-name="Обычный">Видно так заведено в России<text:line-break/>от давным-давно минувших дней —<text:line-break/>в мире женщин не было красивей,<text:line-break/>в мире женщин не было сильней.</text:p>
      <text:p text:style-name="Обычный">Кажется, что где-то рядом, близко,<text:line-break/>разом превращая сказку в быль,<text:line-break/>через снег и слёзы декабристки<text:line-break/>едут в ненавистную Сибирь.</text:p>
      <text:p text:style-name="Обычный">Мир богатства бросив непочатым,<text:line-break/>едут, поразив бывалый свет,<text:line-break/>точно как советские девчата<text:line-break/>в Уренгой,<text:s/>Илим и на Тайшет!</text:p>
      <text:p text:style-name="Обычный">Это было о гневном громе улиц,<text:line-break/>в чуткой тишине учёных зал —<text:line-break/>в Трепова стрелявшая Засулич,<text:line-break/>Софьи Ковалевской интеграл.</text:p>
      <text:p text:style-name="Обычный">Был Ильич…<text:s/>Случайные отрывки<text:line-break/>скромность двух великих донесла<text:line-break/>о бальзаме сдержанной улыбки<text:line-break/>женщины, что рядом с ним была.</text:p>
      <text:p text:style-name="Обычный">Пушкин восторгался Гончаровой.<text:line-break/>И ведь, если б не было её,<text:line-break/>было б меньше пушкинского слова,<text:line-break/>звонких песен, тех,<text:s/>что мы поём.</text:p>
      <text:p text:style-name="Обычный">Женщина…<text:s/>Нежнее малой пташки,<text:line-break/>невесомый, алый цвет зари…<text:line-break/>Но в беде под пули и под шашки<text:line-break/>станут в рост твои богатыри.</text:p>
      <text:p text:style-name="Обычный">И сама вдруг сделавшись сильнее,<text:line-break/>за станком заменишь ты троих,<text:line-break/>и чужих детей любить сумеешь,<text:line-break/>как не могут многие своих.</text:p>
      <text:p text:style-name="Обычный">А когда дела бывали шатки,<text:line-break/>гневно вспенив гордый взлёт бровей,<text:line-break/>сколько раз ты: делалась солдаткой,<text:line-break/>заменяя в битвах сыновей!</text:p>
      <text:p text:style-name="Обычный">И тускнели мифы о героях,<text:line-break/>в изумленьи старый мир немел…<text:line-break/>Умирали и рождались Зои<text:line-break/>на врагом истерзанной земле.</text:p>
      <text:soft-page-break/>
      <text:p text:style-name="Обычный">Выносили раненых из танков<text:line-break/>и дышали смертью каждый день<text:line-break/>и седели в двадцать санитарки<text:line-break/>у врагу не сданных деревень.</text:p>
      <text:p text:style-name="Обычный">Но всё<text:s/>те же женщины повсюду —<text:line-break/>в тыл ли,<text:s/>в бой судьбою занесло —<text:line-break/>сохраняли нежность незабудок<text:line-break/>и ромашек русское тепло.</text:p>
      <text:p text:style-name="Обычный">Приходил ли горький час печали,<text:line-break/>радость ли сменяла грусти час —<text:line-break/>русских женщин вечно отличала<text:line-break/>красота без деланых прикрас.</text:p>
      <text:p text:style-name="Обычный">Пусть кто хочет и как хочет судит,<text:line-break/>пусть вопят рекламные щиты,<text:line-break/>кукольные царства голливудов,<text:line-break/>перлы парфюмерной красоты.</text:p>
      <text:p text:style-name="Обычный">Только эту прелесть русских линий,<text:line-break/>что пошла от лилий и берёз,<text:line-break/>только нашу русскую Богиню<text:line-break/>не сменять на иноземный лоск</text:p>
      <text:p text:style-name="Обычный">Это ей рукоплескали сцены<text:line-break/>и, не в силах с силой совладать,<text:line-break/>применяли газы полисмены,<text:line-break/>чтоб людей от кассы отогнать.</text:p>
      <text:p text:style-name="Обычный">Выл Париж, все чудеса познавший,<text:line-break/>стыл Нью-Йорк, вкусивший ад и рай,<text:line-break/>плакал Рим, когда<text:s/>«Берёзка»<text:s/>наша<text:line-break/>захлестнула чувством через край.</text:p>
      <text:p text:style-name="Обычный">Этой силе, этой гордой стати<text:line-break/>целый мир в те дни кричал —<text:s/>«Ура!»,<text:line-break/>когда вслед за стаей звёздных братьев<text:line-break/>взмыла в небо звёздная сестра.</text:p>
      <text:p text:style-name="Обычный">И пускай Монро<text:s/>стоит у «форда»,<text:line-break/>и Бордо на рюмку щурит глаз,<text:line-break/>красоты и доблести рекорды<text:line-break/>наших женщин выше в сотни раз.</text:p>
      <text:p text:style-name="Обычный">И сегодня верую я в душу,<text:line-break/>в силу русской женщины простой.<text:line-break/>Ещё<text:s/>выйдет на́<text:s/>берег Катюша,<text:line-break/>на высокий на́<text:s/>берег крутой!</text:p>
      <text:soft-page-break/>
      <text:p text:style-name="Обычный">И страна призыв её<text:s/>услышит,<text:line-break/>и ворюги стрекача дадут,<text:line-break/>как француз от бабки Василисы<text:line-break/>в восемьсот двенадцатом году.</text:p>
      <text:p text:style-name="Обычный">И покрепче Девы Орлеанской<text:line-break/>тряханёт она лихих гостей,<text:line-break/>и, боюсь, надменным самозванцам<text:line-break/>не собрать тогда своих костей.</text:p>
      <text:p text:style-name="Обычный">Ибо так заведено в России<text:line-break/>от давным-давно минувших дней —<text:line-break/>русских женщин не было красивей,<text:line-break/>русских женщин не было сильней!</text:p>
      <text:p text:style-name="P112">Март 1992 г.</text:p>
      <text:h text:style-name="Заголовок2" text:outline-level="2">Наши</text:h>
      <text:p text:style-name="Обычный">Я помню —<text:s/>война грохотала<text:line-break/>и было на сердце темно.<text:line-break/>Когда я смотрел про Чапая<text:line-break/>в глухом городишке кино.</text:p>
      <text:p text:style-name="Обычный">Месилась кровавая каша —<text:line-break/>Нас били. Зал горько молчал,<text:line-break/>и вдруг звонким голосом — «Наши!»<text:line-break/>мальчишка один закричал.</text:p>
      <text:p text:style-name="Обычный">Промчались они на экране<text:line-break/>и словно пахнуло весной,<text:line-break/>и взрослые люди рыдали<text:line-break/>в далёком сибирском кино.</text:p>
      <text:p text:style-name="Обычный">И я с ними радостно плакал,<text:line-break/>и мысленно мчался в огне<text:line-break/>с любимым Чапаем в атаку<text:line-break/>на белом красавце-коне.</text:p>
      <text:p text:style-name="Обычный">Шли годы, в них всякое было.<text:line-break/>Я многое в жизни постиг,<text:line-break/>но сердце моё не забыло<text:line-break/>тот звонкий мальчишеский крик.</text:p>
      <text:p text:style-name="Обычный">И ныне, когда лихолетье<text:line-break/>лютует,<text:s/>святыни круша,<text:line-break/>о, как этим возгласом детским<text:line-break/>моя согревалась душа!</text:p>
      <text:p text:style-name="Обычный">И как бы мне ни было страшно,<text:line-break/>я искренне верил всегда,<text:line-break/><text:soft-page-break/>что снова появятся наши,<text:line-break/>и снова отхлынет беда.</text:p>
      <text:p text:style-name="Обычный">Я верил —<text:s/>они где-то близко,<text:line-break/>я ждал, что труба зазвучит,<text:line-break/>я думал —<text:s/>да где ж тот мальчишка?<text:line-break/>когда же он вновь закричит?!</text:p>
      <text:p text:style-name="Обычный">Но тщетно впивался я в лица<text:line-break/>случайных и близких людей —<text:line-break/>в них не было дивной жар-птицы<text:line-break/>мальчишеской жизни моей.</text:p>
      <text:p text:style-name="Обычный">И вдруг в моем сердце уставшем,<text:line-break/>как огненный свет янтаря,<text:line-break/>сверкнула догадка, что наши<text:line-break/>сегодня не кто-то, а я!</text:p>
      <text:p text:style-name="Обычный">И быть мне последним Иудой,<text:line-break/>коль стану надеждою жить,<text:line-break/>что кто-то устроит мне чудо,<text:line-break/>а я буду в ла́душки бить.</text:p>
      <text:p text:style-name="Обычный">Но если, не ведая страха,<text:line-break/>я встану и выйду вперёд,<text:line-break/>мальчишка, как майская птаха,<text:line-break/>от радости вдруг запоёт.</text:p>
      <text:p text:style-name="Обычный">Скликая живущих и павших<text:line-break/>под сень легендарных знамён,<text:line-break/>восторженным голосом —<text:s/>«Наши!»<text:line-break/>поднимет товарищей он.</text:p>
      <text:p text:style-name="Обычный">И встанут их тысячи тысяч,<text:line-break/>и прочь побегут палачи…<text:line-break/>Ты слышишь, мальчонка?! Я —<text:s/>наши!<text:line-break/>Я вышел!! Скорей, сорванец, закричи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Sylfaen" svg:font-family="Sylfaen" style:font-family-generic="roman" style:font-pitch="variable" svg:panose-1="1 10 5 2 5 3 6 3 3 3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 Light" style:font-name-asian="SimSun" fo:font-weight="bold" style:font-weight-asian="bold" style:font-weight-complex="bold" fo:color="#2E74B5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color="#5B9BD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color="#5B9BD5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color="#5B9BD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 Light" style:font-name-asian="SimSun" fo:color="#1F4D78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 Light" style:font-name-asian="SimSun" fo:color="#5B9BD5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 Light" style:font-name-asian="SimSun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SimSun" style:font-name-complex="Times New Roman" fo:font-weight="bold" style:font-weight-asian="bold" fo:color="#2E74B5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SimSun" style:font-name-complex="Times New Roman" fo:font-weight="bold" style:font-weight-asian="bold" fo:color="#5B9BD5" fo:font-size="13pt" style:font-size-asian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SimSun" style:font-name-complex="Times New Roman" fo:font-weight="bold" style:font-weight-asian="bold" fo:color="#5B9BD5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SimSun" style:font-name-complex="Times New Roman" fo:font-weight="bold" style:font-weight-asian="bold" fo:font-style="italic" style:font-style-asian="italic" fo:color="#5B9BD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SimSun" style:font-name-complex="Times New Roman" fo:color="#1F4D78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SimSun" style:font-name-complex="Times New Roman" fo:font-style="italic" style:font-style-asian="italic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SimSun" style:font-name-complex="Times New Roman" fo:font-style="italic" style:font-style-asian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SimSun" style:font-name-complex="Times New Roman" fo:color="#5B9BD5" fo:font-size="10pt" style:font-size-asian="10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SimSun" style:font-name-complex="Times New Roman" fo:font-style="italic" style:font-style-asian="italic" fo:color="#404040" fo:font-size="10pt" style:font-size-asian="10pt"/>
    </style:style>
    <style:style style:name="Style1" style:display-name="Style1" style:family="paragraph" style:parent-style-name="Обычный"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line-height="0.1298in"/>
      <style:text-properties fo:hyphenate="false"/>
    </style:style>
    <style:style style:name="Style5" style:display-name="Style5" style:family="paragraph" style:parent-style-name="Обычный">
      <style:paragraph-properties fo:text-align="end" fo:line-height="0.1402in"/>
      <style:text-properties fo:hyphenate="false"/>
    </style:style>
    <style:style style:name="Style6" style:display-name="Style6" style:family="paragraph" style:parent-style-name="Обычный">
      <style:paragraph-properties fo:text-align="end" fo:line-height="0.1298in"/>
      <style:text-properties fo:hyphenate="false"/>
    </style:style>
    <style:style style:name="Style7" style:display-name="Style7" style:family="paragraph" style:parent-style-name="Обычный">
      <style:paragraph-properties fo:text-align="end"/>
      <style:text-properties fo:hyphenate="false"/>
    </style:style>
    <style:style style:name="Style8" style:display-name="Style8" style:family="paragraph" style:parent-style-name="Обычный">
      <style:text-properties fo:hyphenate="false"/>
    </style:style>
    <style:style style:name="Style9" style:display-name="Style9" style:family="paragraph" style:parent-style-name="Обычный">
      <style:paragraph-properties fo:line-height="0.1298in"/>
      <style:text-properties fo:hyphenate="false"/>
    </style:style>
    <style:style style:name="Style10" style:display-name="Style10" style:family="paragraph" style:parent-style-name="Обычный"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text-properties fo:hyphenate="false"/>
    </style:style>
    <style:style style:name="Style13" style:display-name="Style13" style:family="paragraph" style:parent-style-name="Обычный">
      <style:paragraph-properties fo:line-height="0.1312in" fo:text-indent="0.9701in"/>
      <style:text-properties fo:hyphenate="false"/>
    </style:style>
    <style:style style:name="Style14" style:display-name="Style14" style:family="paragraph" style:parent-style-name="Обычный">
      <style:paragraph-properties fo:line-height="0.1298in" fo:text-indent="0.7701in"/>
      <style:text-properties fo:hyphenate="false"/>
    </style:style>
    <style:style style:name="Style15" style:display-name="Style15" style:family="paragraph" style:parent-style-name="Обычный">
      <style:paragraph-properties fo:line-height="0.1298in" fo:text-indent="0.3902in"/>
      <style:text-properties fo:hyphenate="false"/>
    </style:style>
    <style:style style:name="Style16" style:display-name="Style16" style:family="paragraph" style:parent-style-name="Обычный">
      <style:paragraph-properties fo:text-align="justify"/>
      <style:text-properties fo:hyphenate="false"/>
    </style:style>
    <style:style style:name="Style17" style:display-name="Style17" style:family="paragraph" style:parent-style-name="Обычный">
      <style:paragraph-properties fo:line-height="0.1312in" fo:text-indent="0.5868in"/>
      <style:text-properties fo:hyphenate="false"/>
    </style:style>
    <style:style style:name="Style18" style:display-name="Style18" style:family="paragraph" style:parent-style-name="Обычный">
      <style:paragraph-properties fo:text-align="justify" fo:line-height="0.1263in" fo:text-indent="0.193in"/>
      <style:text-properties fo:hyphenate="false"/>
    </style:style>
    <style:style style:name="Style19" style:display-name="Style19" style:family="paragraph" style:parent-style-name="Обычный">
      <style:paragraph-properties fo:text-align="justify" fo:line-height="0.1298in"/>
      <style:text-properties fo:hyphenate="false"/>
    </style:style>
    <style:style style:name="Style20" style:display-name="Style20" style:family="paragraph" style:parent-style-name="Обычный">
      <style:paragraph-properties fo:line-height="0.1298in" fo:text-indent="-0.2in"/>
      <style:text-properties fo:hyphenate="false"/>
    </style:style>
    <style:style style:name="Style21" style:display-name="Style21" style:family="paragraph" style:parent-style-name="Обычный">
      <style:text-properties fo:hyphenate="false"/>
    </style:style>
    <style:style style:name="Style22" style:display-name="Style22" style:family="paragraph" style:parent-style-name="Обычный">
      <style:paragraph-properties fo:line-height="0.1298in" fo:text-indent="0.2in"/>
      <style:text-properties fo:hyphenate="false"/>
    </style:style>
    <style:style style:name="Style23" style:display-name="Style23" style:family="paragraph" style:parent-style-name="Обычный">
      <style:text-properties fo:hyphenate="false"/>
    </style:style>
    <style:style style:name="Style24" style:display-name="Style24" style:family="paragraph" style:parent-style-name="Обычный">
      <style:text-properties fo:hyphenate="false"/>
    </style:style>
    <style:style style:name="Style25" style:display-name="Style25" style:family="paragraph" style:parent-style-name="Обычный">
      <style:paragraph-properties fo:text-align="justify"/>
      <style:text-properties fo:hyphenate="false"/>
    </style:style>
    <style:style style:name="Style26" style:display-name="Style26" style:family="paragraph" style:parent-style-name="Обычный">
      <style:text-properties fo:hyphenate="false"/>
    </style:style>
    <style:style style:name="Style27" style:display-name="Style27" style:family="paragraph" style:parent-style-name="Обычный">
      <style:text-properties fo:hyphenate="false"/>
    </style:style>
    <style:style style:name="Style28" style:display-name="Style28" style:family="paragraph" style:parent-style-name="Обычный">
      <style:text-properties fo:hyphenate="false"/>
    </style:style>
    <style:style style:name="Style29" style:display-name="Style29" style:family="paragraph" style:parent-style-name="Обычный">
      <style:text-properties fo:hyphenate="false"/>
    </style:style>
    <style:style style:name="Style30" style:display-name="Style30" style:family="paragraph" style:parent-style-name="Обычный">
      <style:text-properties fo:hyphenate="false"/>
    </style:style>
    <style:style style:name="Style31" style:display-name="Style31" style:family="paragraph" style:parent-style-name="Обычный">
      <style:text-properties fo:hyphenate="false"/>
    </style:style>
    <style:style style:name="Style32" style:display-name="Style32" style:family="paragraph" style:parent-style-name="Обычный">
      <style:text-properties fo:hyphenate="false"/>
    </style:style>
    <style:style style:name="Style33" style:display-name="Style33" style:family="paragraph" style:parent-style-name="Обычный">
      <style:text-properties fo:hyphenate="false"/>
    </style:style>
    <style:style style:name="Style34" style:display-name="Style34" style:family="paragraph" style:parent-style-name="Обычный">
      <style:text-properties fo:hyphenate="false"/>
    </style:style>
    <style:style style:name="Style35" style:display-name="Style35" style:family="paragraph" style:parent-style-name="Обычный">
      <style:text-properties fo:hyphenate="false"/>
    </style:style>
    <style:style style:name="Style36" style:display-name="Style36" style:family="paragraph" style:parent-style-name="Обычный">
      <style:text-properties fo:hyphenate="false"/>
    </style:style>
    <style:style style:name="Style37" style:display-name="Style37" style:family="paragraph" style:parent-style-name="Обычный">
      <style:text-properties fo:hyphenate="false"/>
    </style:style>
    <style:style style:name="Style38" style:display-name="Style38" style:family="paragraph" style:parent-style-name="Обычный">
      <style:paragraph-properties fo:text-align="justify"/>
      <style:text-properties fo:hyphenate="false"/>
    </style:style>
    <style:style style:name="Style39" style:display-name="Style39" style:family="paragraph" style:parent-style-name="Обычный">
      <style:text-properties fo:hyphenate="false"/>
    </style:style>
    <style:style style:name="Style40" style:display-name="Style40" style:family="paragraph" style:parent-style-name="Обычный">
      <style:text-properties fo:hyphenate="false"/>
    </style:style>
    <style:style style:name="Style41" style:display-name="Style41" style:family="paragraph" style:parent-style-name="Обычный">
      <style:paragraph-properties fo:text-align="end"/>
      <style:text-properties fo:hyphenate="false"/>
    </style:style>
    <style:style style:name="Style42" style:display-name="Style42" style:family="paragraph" style:parent-style-name="Обычный">
      <style:text-properties fo:hyphenate="false"/>
    </style:style>
    <style:style style:name="Style43" style:display-name="Style43" style:family="paragraph" style:parent-style-name="Обычный">
      <style:paragraph-properties fo:line-height="0.1298in" fo:text-indent="1.3666in"/>
      <style:text-properties fo:hyphenate="false"/>
    </style:style>
    <style:style style:name="Style44" style:display-name="Style44" style:family="paragraph" style:parent-style-name="Обычный">
      <style:text-properties fo:hyphenate="false"/>
    </style:style>
    <style:style style:name="Style45" style:display-name="Style45" style:family="paragraph" style:parent-style-name="Обычный">
      <style:text-properties fo:hyphenate="false"/>
    </style:style>
    <style:style style:name="FontStyle47" style:display-name="Font Style47" style:family="text" style:parent-style-name="Основнойшрифтабзаца">
      <style:text-properties style:font-name="Arial" style:font-name-complex="Arial" fo:font-weight="bold" style:font-weight-asian="bold" style:font-weight-complex="bold" fo:letter-spacing="0.0347in" fo:font-size="12pt" style:font-size-asian="12pt" style:font-size-complex="12pt"/>
    </style:style>
    <style:style style:name="FontStyle48" style:display-name="Font Style48" style:family="text" style:parent-style-name="Основнойшрифтабзаца">
      <style:text-properties style:font-name="Arial" style:font-name-complex="Arial" fo:font-weight="bold" style:font-weight-asian="bold" style:font-weight-complex="bold" fo:letter-spacing="0.0972in" style:text-scale="60%" fo:font-size="13pt" style:font-size-asian="13pt" style:font-size-complex="13pt"/>
    </style:style>
    <style:style style:name="FontStyle49" style:display-name="Font Style49" style:family="text" style:parent-style-name="Основнойшрифтабзаца">
      <style:text-properties style:font-name="Arial" style:font-name-complex="Arial" fo:font-style="italic" style:font-style-asian="italic" style:font-style-complex="italic" fo:letter-spacing="-0.0138in" fo:font-size="12pt" style:font-size-asian="12pt" style:font-size-complex="12pt"/>
    </style:style>
    <style:style style:name="FontStyle50" style:display-name="Font Style50" style:family="text" style:parent-style-name="Основнойшрифтабзаца">
      <style:text-properties style:font-name="Arial" style:font-name-complex="Arial" fo:letter-spacing="-0.0069in" fo:font-size="10pt" style:font-size-asian="10pt" style:font-size-complex="10pt"/>
    </style:style>
    <style:style style:name="FontStyle51" style:display-name="Font Style51" style:family="text" style:parent-style-name="Основнойшрифтабзаца">
      <style:text-properties style:font-name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FontStyle52" style:display-name="Font Style52" style:family="text" style:parent-style-name="Основнойшрифтабзаца">
      <style:text-properties style:font-name="Segoe UI" style:font-name-complex="Segoe UI" fo:font-size="14pt" style:font-size-asian="14pt" style:font-size-complex="14pt"/>
    </style:style>
    <style:style style:name="FontStyle53" style:display-name="Font Style53" style:family="text" style:parent-style-name="Основнойшрифтабзаца">
      <style:text-properties style:font-name="Arial Unicode MS" style:font-name-asian="Arial Unicode MS" style:font-name-complex="Arial Unicode MS" fo:font-style="italic" style:font-style-asian="italic" style:font-style-complex="italic" fo:letter-spacing="-0.0416in" fo:font-size="32pt" style:font-size-asian="32pt" style:font-size-complex="32pt"/>
    </style:style>
    <style:style style:name="FontStyle54" style:display-name="Font Style54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 style:parent-style-name="Основнойшрифтабзаца">
      <style:text-properties style:font-name="Arial" style:font-name-complex="Arial" fo:font-size="7pt" style:font-size-asian="7pt" style:font-size-complex="7pt"/>
    </style:style>
    <style:style style:name="FontStyle56" style:display-name="Font Style56" style:family="text" style:parent-style-name="Основнойшрифтабзаца">
      <style:text-properties style:font-name="Times New Roman" style:font-name-complex="Times New Roman" fo:letter-spacing="0.0069in" fo:font-size="17pt" style:font-size-asian="17pt" style:font-size-complex="17pt"/>
    </style:style>
    <style:style style:name="FontStyle57" style:display-name="Font Style57" style:family="text" style:parent-style-name="Основнойшрифтабзаца">
      <style:text-properties style:font-name="Arial" style:font-name-complex="Arial" fo:font-size="15pt" style:font-size-asian="15pt" style:font-size-complex="15pt"/>
    </style:style>
    <style:style style:name="FontStyle58" style:display-name="Font Style58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 style:parent-style-name="Основнойшрифтабзаца">
      <style:text-properties style:font-name="Sylfaen" style:font-name-complex="Sylfaen" fo:font-weight="bold" style:font-weight-asian="bold" style:font-weight-complex="bold" fo:letter-spacing="0.0069in" fo:font-size="11pt" style:font-size-asian="11pt" style:font-size-complex="11pt"/>
    </style:style>
    <style:style style:name="FontStyle60" style:display-name="Font Style60" style:family="text" style:parent-style-name="Основнойшрифтабзаца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FontStyle61" style:display-name="Font Style61" style:family="text" style:parent-style-name="Основнойшрифтабзаца">
      <style:text-properties style:font-name="Arial" style:font-name-complex="Arial" fo:font-size="7pt" style:font-size-asian="7pt" style:font-size-complex="7pt"/>
    </style:style>
    <style:style style:name="FontStyle62" style:display-name="Font Style62" style:family="text" style:parent-style-name="Основнойшрифтабзаца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FontStyle63" style:display-name="Font Style63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64" style:display-name="Font Style64" style:family="text" style:parent-style-name="Основнойшрифтабзаца">
      <style:text-properties style:font-name="Sylfaen" style:font-name-complex="Sylfaen" fo:font-size="18pt" style:font-size-asian="18pt" style:font-size-complex="18pt"/>
    </style:style>
    <style:style style:name="FontStyle65" style:display-name="Font Style65" style:family="text" style:parent-style-name="Основнойшрифтабзаца">
      <style:text-properties style:font-name="Segoe UI" style:font-name-complex="Segoe UI" fo:font-size="14pt" style:font-size-asian="14pt" style:font-size-complex="14pt"/>
    </style:style>
    <style:style style:name="FontStyle66" style:display-name="Font Style66" style:family="text" style:parent-style-name="Основнойшрифтабзаца">
      <style:text-properties style:font-name="Sylfaen" style:font-name-complex="Sylfaen" fo:font-size="18pt" style:font-size-asian="18pt" style:font-size-complex="18pt"/>
    </style:style>
    <style:style style:name="FontStyle67" style:display-name="Font Style67" style:family="text" style:parent-style-name="Основнойшрифтабзаца">
      <style:text-properties style:font-name="Sylfaen" style:font-name-complex="Sylfaen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 style:parent-style-name="Основнойшрифтабзаца">
      <style:text-properties style:font-name="Sylfaen" style:font-name-complex="Sylfaen" fo:font-size="17pt" style:font-size-asian="17pt" style:font-size-complex="17pt"/>
    </style:style>
    <style:style style:name="FontStyle69" style:display-name="Font Style69" style:family="text" style:parent-style-name="Основнойшрифтабзаца">
      <style:text-properties style:font-name="Arial" style:font-name-complex="Arial" fo:font-size="15pt" style:font-size-asian="15pt" style:font-size-complex="15pt"/>
    </style:style>
    <style:style style:name="FontStyle70" style:display-name="Font Style70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FontStyle71" style:display-name="Font Style71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10pt" style:font-size-asian="10pt" style:font-size-complex="10pt"/>
    </style:style>
    <style:style style:name="FontStyle72" style:display-name="Font Style72" style:family="text" style:parent-style-name="Основнойшрифтабзаца">
      <style:text-properties style:font-name="Sylfaen" style:font-name-complex="Sylfaen" fo:font-weight="bold" style:font-weight-asian="bold" style:font-weight-complex="bold" fo:font-size="17pt" style:font-size-asian="17pt" style:font-size-complex="17pt"/>
    </style:style>
    <style:style style:name="FontStyle73" style:display-name="Font Style73" style:family="text" style:parent-style-name="Основнойшрифтабзаца">
      <style:text-properties style:font-name="Segoe UI" style:font-name-complex="Segoe UI" fo:font-size="14pt" style:font-size-asian="14pt" style:font-size-complex="14pt"/>
    </style:style>
    <style:style style:name="FontStyle74" style:display-name="Font Style74" style:family="text" style:parent-style-name="Основнойшрифтабзаца">
      <style:text-properties style:font-name="Sylfaen" style:font-name-complex="Sylfaen" fo:font-size="17pt" style:font-size-asian="17pt" style:font-size-complex="17pt"/>
    </style:style>
    <style:style style:name="FontStyle75" style:display-name="Font Style75" style:family="text" style:parent-style-name="Основнойшрифтабзаца">
      <style:text-properties style:font-name="Sylfaen" style:font-name-complex="Sylfaen" fo:font-size="17pt" style:font-size-asian="17pt" style:font-size-complex="17pt"/>
    </style:style>
    <style:style style:name="FontStyle76" style:display-name="Font Style76" style:family="text" style:parent-style-name="Основнойшрифтабзаца">
      <style:text-properties style:font-name="Sylfaen" style:font-name-complex="Sylfaen" fo:font-size="18pt" style:font-size-asian="18pt" style:font-size-complex="18pt"/>
    </style:style>
    <style:style style:name="FontStyle77" style:display-name="Font Style77" style:family="text" style:parent-style-name="Основнойшрифтабзаца">
      <style:text-properties style:font-name="Segoe UI" style:font-name-complex="Segoe UI" fo:font-size="14pt" style:font-size-asian="14pt" style:font-size-complex="14pt"/>
    </style:style>
    <style:style style:name="FontStyle78" style:display-name="Font Style78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10pt" style:font-size-asian="10pt" style:font-size-complex="10pt"/>
    </style:style>
    <style:style style:name="FontStyle79" style:display-name="Font Style79" style:family="text" style:parent-style-name="Основнойшрифтабзаца">
      <style:text-properties style:font-name="Sylfaen" style:font-name-complex="Sylfaen" fo:font-weight="bold" style:font-weight-asian="bold" style:font-weight-complex="bold" fo:font-size="15pt" style:font-size-asian="15pt" style:font-size-complex="15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style:font-name="Calibri Light" style:font-name-asian="SimSun" fo:color="#323E4F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SimSun" style:font-name-complex="Times New Roman" fo:color="#323E4F" fo:letter-spacing="0.0034in" fo:font-size="26pt" style:font-size-asian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libri Light" style:font-name-asian="SimSun" fo:font-style="italic" style:font-style-asian="italic" style:font-style-complex="italic" fo:color="#5B9BD5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SimSun" style:font-name-complex="Times New Roman" fo:font-style="italic" style:font-style-asian="italic" fo:color="#5B9BD5" fo:letter-spacing="0.0104in" fo:font-size="12pt" style:font-size-asian="12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complex="Times New Roman" fo:font-weight="bold" style:font-weight-asian="bold" fo:font-style="italic" style:font-style-asian="italic" fo:color="#5B9BD5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fo:font-style="italic" style:font-style-asian="italic" fo:color="#5B9BD5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ED7D31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fo:font-variant="small-caps" fo:color="#ED7D31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*">
        <style:list-level-properties text:min-label-width="0.193in"/>
        <style:text-properties style:font-name="Century Schoolbook"/>
      </text:list-level-style-bullet>
    </text:list-style>
    <text:list-style style:name="LFO2">
      <text:list-level-style-bullet text:level="1" text:bullet-char="*">
        <style:list-level-properties text:min-label-width="0.193in"/>
        <style:text-properties style:font-name="Sylfaen"/>
      </text:list-level-style-bullet>
    </text:list-style>
    <text:list-style style:name="LFO3">
      <text:list-level-style-bullet text:level="1" text:bullet-char="*">
        <style:list-level-properties text:min-label-width="0.193in"/>
        <style:text-properties style:font-name="Segoe UI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basow</meta:initial-creator>
    <dc:creator>Torbasow</dc:creator>
    <meta:creation-date>2018-11-22T17:27:00Z</meta:creation-date>
    <dc:date>2018-11-22T17:27:00Z</dc:date>
    <meta:template xlink:href="Normal" xlink:type="simple"/>
    <meta:editing-cycles>2</meta:editing-cycles>
    <meta:editing-duration>PT60S</meta:editing-duration>
    <meta:document-statistic meta:page-count="40" meta:paragraph-count="90" meta:word-count="6739" meta:character-count="45065" meta:row-count="320" meta:non-whitespace-character-count="38416"/>
  </office:meta>
</office:document-meta>
</file>