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 style:master-page-name="MP0" style:family="paragraph">
      <style:paragraph-properties fo:break-before="page" style:page-number="1"/>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style:style>
    <style:style style:name="T5" style:parent-style-name="Основнойшрифтабзаца" style:family="text">
      <style:text-properties style:font-name="MS Gothic" style:font-name-asian="MS Gothic" style:font-name-complex="MS Gothic"/>
    </style:style>
    <style:style style:name="T6" style:parent-style-name="Основнойшрифтабзаца" style:family="text">
      <style:text-properties style:font-name="MS Gothic" style:font-name-asian="MS Gothic" style:font-name-complex="MS Gothic"/>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style:font-name="MS Gothic" style:font-name-asian="MS Gothic" style:font-name-complex="MS Gothic"/>
    </style:style>
    <style:style style:name="T9" style:parent-style-name="Основнойшрифтабзаца" style:family="text">
      <style:text-properties style:font-name="MS Gothic" style:font-name-asian="MS Gothic" style:font-name-complex="MS Gothic"/>
    </style:style>
    <style:style style:name="T10" style:parent-style-name="Основнойшрифтабзаца" style:family="text">
      <style:text-properties style:font-name="MS Gothic" style:font-name-asian="MS Gothic" style:font-name-complex="MS Goth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style:font-name="MS Gothic" style:font-name-asian="MS Gothic" style:font-name-complex="MS Gothic"/>
    </style:style>
    <style:style style:name="T14" style:parent-style-name="Основнойшрифтабзаца" style:family="text">
      <style:text-properties style:font-name="MS Gothic" style:font-name-asian="MS Gothic" style:font-name-complex="MS Goth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P17" style:parent-style-name="Абзацсписка" style:list-style-name="LFO1" style:family="paragraph"/>
    <style:style style:name="P18" style:parent-style-name="Абзацсписка" style:list-style-name="LFO1" style:family="paragraph"/>
    <style:style style:name="P19" style:parent-style-name="Абзацсписка" style:list-style-name="LFO1" style:family="paragraph"/>
    <style:style style:name="P20" style:parent-style-name="Абзацсписка" style:list-style-name="LFO1" style:family="paragraph"/>
    <style:style style:name="P21" style:parent-style-name="Абзацсписка" style:list-style-name="LFO1" style:family="paragraph"/>
    <style:style style:name="P22" style:parent-style-name="Обычный" style:family="paragraph">
      <style:paragraph-properties fo:text-align="end"/>
      <style:text-properties fo:font-style="italic" style:font-style-asian="italic"/>
    </style:style>
    <style:style style:name="P23" style:parent-style-name="Обычный" style:family="paragraph">
      <style:paragraph-properties fo:text-align="end"/>
      <style:text-properties fo:font-style="italic" style:font-style-asian="italic"/>
    </style:style>
    <style:style style:name="T24" style:parent-style-name="Основнойшрифтабзаца" style:family="text">
      <style:text-properties style:font-name="MS Mincho" style:font-name-asian="MS Mincho" style:font-name-complex="MS Mincho"/>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ize="7pt" style:font-size-asian="7pt" style:font-size-complex="7pt"/>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ize="7pt" style:font-size-asian="7pt" style:font-size-complex="7pt"/>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ize="7pt" style:font-size-asian="7pt" style:font-size-complex="7pt"/>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P35" style:parent-style-name="Абзацсписка" style:list-style-name="LFO3" style:family="paragraph"/>
    <style:style style:name="P36" style:parent-style-name="Абзацсписка" style:list-style-name="LFO3" style:family="paragraph"/>
    <style:style style:name="P37" style:parent-style-name="Абзацсписка" style:list-style-name="LFO3" style:family="paragraph"/>
    <style:style style:name="P38" style:parent-style-name="Абзацсписка" style:list-style-name="LFO3" style:family="paragraph"/>
    <style:style style:name="P39" style:parent-style-name="Абзацсписка" style:list-style-name="LFO3" style:family="paragraph"/>
    <style:style style:name="P40" style:parent-style-name="Абзацсписка" style:list-style-name="LFO3" style:family="paragraph"/>
    <style:style style:name="P41" style:parent-style-name="Абзацсписка" style:list-style-name="LFO3" style:family="paragraph"/>
    <style:style style:name="P42" style:parent-style-name="Абзацсписка" style:list-style-name="LFO3" style:family="paragraph"/>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style:font-name="MS Gothic" style:font-name-asian="MS Gothic" style:font-name-complex="MS Goth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ize="9pt" style:font-size-asian="9pt" style:font-size-complex="9pt"/>
    </style:style>
    <style:style style:name="T48" style:parent-style-name="Основнойшрифтабзаца" style:family="text">
      <style:text-properties style:font-name="MS Gothic" style:font-name-asian="MS Gothic" style:font-name-complex="MS Goth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ize="7pt" style:font-size-asian="7pt" style:font-size-complex="7pt"/>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P67" style:parent-style-name="Абзацсписка" style:list-style-name="LFO5" style:family="paragraph"/>
    <style:style style:name="P68" style:parent-style-name="Абзацсписка" style:list-style-name="LFO5" style:family="paragraph"/>
    <style:style style:name="P69" style:parent-style-name="Абзацсписка" style:list-style-name="LFO5" style:family="paragraph"/>
    <style:style style:name="T70" style:parent-style-name="Основнойшрифтабзаца" style:family="text">
      <style:text-properties style:font-name="MS Gothic" style:font-name-asian="MS Gothic" style:font-name-complex="MS Gothic"/>
    </style:style>
    <style:style style:name="T71" style:parent-style-name="Основнойшрифтабзаца" style:family="text">
      <style:text-properties style:font-name="MS Gothic" style:font-name-asian="MS Gothic" style:font-name-complex="MS Goth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style:font-name="MS Gothic" style:font-name-asian="MS Gothic" style:font-name-complex="MS Goth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style:font-name="MS Gothic" style:font-name-asian="MS Gothic" style:font-name-complex="MS Gothic"/>
    </style:style>
    <style:style style:name="P88" style:parent-style-name="Абзацсписка" style:list-style-name="LFO7" style:family="paragraph"/>
    <style:style style:name="P89" style:parent-style-name="Абзацсписка" style:list-style-name="LFO7" style:family="paragraph"/>
    <style:style style:name="P90" style:parent-style-name="Абзацсписка" style:list-style-name="LFO7" style:family="paragraph"/>
    <style:style style:name="P91" style:parent-style-name="Абзацсписка" style:list-style-name="LFO7" style:family="paragraph"/>
    <style:style style:name="P92" style:parent-style-name="Абзацсписка" style:list-style-name="LFO7" style:family="paragraph"/>
    <style:style style:name="P93" style:parent-style-name="Абзацсписка" style:list-style-name="LFO7" style:family="paragraph"/>
    <style:style style:name="P94" style:parent-style-name="Абзацсписка" style:list-style-name="LFO7" style:family="paragraph"/>
    <style:style style:name="P95" style:parent-style-name="Абзацсписка" style:list-style-name="LFO7" style:family="paragraph"/>
    <style:style style:name="P96" style:parent-style-name="Абзацсписка" style:list-style-name="LFO7" style:family="paragraph"/>
    <style:style style:name="P97" style:parent-style-name="Абзацсписка" style:list-style-name="LFO7" style:family="paragraph"/>
    <style:style style:name="P98" style:parent-style-name="Абзацсписка" style:list-style-name="LFO7" style:family="paragraph"/>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P101" style:parent-style-name="Абзацсписка" style:list-style-name="LFO7" style:family="paragraph"/>
    <style:style style:name="P102" style:parent-style-name="Абзацсписка" style:list-style-name="LFO7" style:family="paragraph"/>
    <style:style style:name="T103" style:parent-style-name="Основнойшрифтабзаца" style:family="text">
      <style:text-properties fo:font-size="9pt" style:font-size-asian="9pt" style:font-size-complex="9pt"/>
    </style:style>
    <style:style style:name="P104" style:parent-style-name="Абзацсписка" style:list-style-name="LFO7" style:family="paragraph"/>
    <style:style style:name="T105" style:parent-style-name="Основнойшрифтабзаца" style:family="text">
      <style:text-properties style:font-name="MS Gothic" style:font-name-asian="MS Gothic" style:font-name-complex="MS Gothic"/>
    </style:style>
    <style:style style:name="T106" style:parent-style-name="Основнойшрифтабзаца" style:family="text">
      <style:text-properties fo:font-style="italic" style:font-style-asian="italic"/>
    </style:style>
    <style:style style:name="P107" style:parent-style-name="Абзацсписка" style:list-style-name="LFO7" style:family="paragraph"/>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style:font-name="MS Gothic" style:font-name-asian="MS Gothic" style:font-name-complex="MS Gothic"/>
    </style:style>
    <style:style style:name="T110" style:parent-style-name="Основнойшрифтабзаца" style:family="text">
      <style:text-properties style:font-name="MS Gothic" style:font-name-asian="MS Gothic" style:font-name-complex="MS Gothic"/>
    </style:style>
    <style:style style:name="T111" style:parent-style-name="Основнойшрифтабзаца" style:family="text">
      <style:text-properties fo:font-size="9pt" style:font-size-asian="9pt" style:font-size-complex="9pt"/>
    </style:style>
    <style:style style:name="T112" style:parent-style-name="Основнойшрифтабзаца" style:family="text">
      <style:text-properties fo:font-size="9pt" style:font-size-asian="9pt" style:font-size-complex="9pt"/>
    </style:style>
    <style:style style:name="P113" style:parent-style-name="Абзацсписка" style:list-style-name="LFO9" style:family="paragraph"/>
    <style:style style:name="P114" style:parent-style-name="Абзацсписка" style:list-style-name="LFO9" style:family="paragraph"/>
    <style:style style:name="P115" style:parent-style-name="Абзацсписка" style:list-style-name="LFO9" style:family="paragraph"/>
    <style:style style:name="T116" style:parent-style-name="Основнойшрифтабзаца" style:family="text">
      <style:text-properties style:font-name="MS Gothic" style:font-name-asian="MS Gothic" style:font-name-complex="MS Gothic"/>
    </style:style>
    <style:style style:name="T117" style:parent-style-name="Основнойшрифтабзаца" style:family="text">
      <style:text-properties fo:font-size="9pt" style:font-size-asian="9pt" style:font-size-complex="9pt"/>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style:font-name-asian="Times New Roman"/>
    </style:style>
    <style:style style:name="T123" style:parent-style-name="Основнойшрифтабзаца" style:family="text">
      <style:text-properties style:font-name-asian="Times New Roman"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ize="7pt" style:font-size-asian="7pt" style:font-size-complex="7pt"/>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P131" style:parent-style-name="Заголовок2" style:list-style-name="LFO11" style:family="paragraph"/>
    <style:style style:name="P132" style:parent-style-name="Заголовок2" style:list-style-name="LFO11" style:family="paragraph"/>
    <style:style style:name="T133" style:parent-style-name="Основнойшрифтабзаца" style:family="text">
      <style:text-properties fo:font-size="7pt" style:font-size-asian="7pt" style:font-size-complex="7pt"/>
    </style:style>
    <style:style style:name="T134" style:parent-style-name="Основнойшрифтабзаца" style:family="text">
      <style:text-properties fo:font-style="italic" style:font-style-asian="italic"/>
    </style:style>
    <style:style style:name="P135" style:parent-style-name="Заголовок2" style:list-style-name="LFO11" style:family="paragraph"/>
    <style:style style:name="T136" style:parent-style-name="Основнойшрифтабзаца" style:family="text">
      <style:text-properties style:font-name="MS Gothic" style:font-name-asian="MS Gothic" style:font-name-complex="MS Gothic"/>
    </style:style>
    <style:style style:name="P137" style:parent-style-name="Заголовок2" style:list-style-name="LFO11" style:family="paragraph"/>
    <style:style style:name="P138" style:parent-style-name="Заголовок2" style:list-style-name="LFO11" style:family="paragraph"/>
    <style:style style:name="P139" style:parent-style-name="Заголовок2" style:list-style-name="LFO11" style:family="paragraph"/>
    <style:style style:name="P140" style:parent-style-name="Заголовок2" style:list-style-name="LFO11" style:family="paragraph"/>
    <style:style style:name="P141" style:parent-style-name="Заголовок2" style:list-style-name="LFO11" style:family="paragraph"/>
    <style:style style:name="T142" style:parent-style-name="Основнойшрифтабзаца" style:family="text">
      <style:text-properties fo:font-size="9pt" style:font-size-asian="9pt" style:font-size-complex="9pt"/>
    </style:style>
    <style:style style:name="T143" style:parent-style-name="Основнойшрифтабзаца" style:family="text">
      <style:text-properties fo:font-size="9pt" style:font-size-asian="9pt" style:font-size-complex="9pt"/>
    </style:style>
    <style:style style:name="P144" style:parent-style-name="Заголовок2" style:list-style-name="LFO11" style:family="paragraph"/>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style:font-name="MS Mincho" style:font-name-asian="MS Mincho" style:font-name-complex="MS Mincho"/>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ize="9pt" style:font-size-asian="9pt" style:font-size-complex="9pt"/>
    </style:style>
    <style:style style:name="P149" style:parent-style-name="Заголовок2" style:list-style-name="LFO11" style:family="paragraph"/>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ize="9pt" style:font-size-asian="9pt" style:font-size-complex="9pt"/>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style:font-name="MS Gothic" style:font-name-asian="MS Gothic" style:font-name-complex="MS Goth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style:font-name="MS Gothic" style:font-name-asian="MS Gothic" style:font-name-complex="MS Gothic"/>
    </style:style>
    <style:style style:name="T159" style:parent-style-name="Основнойшрифтабзаца" style:family="text">
      <style:text-properties style:font-name="MS Gothic" style:font-name-asian="MS Gothic" style:font-name-complex="MS Gothic"/>
    </style:style>
    <style:style style:name="T160" style:parent-style-name="Основнойшрифтабзаца" style:family="text">
      <style:text-properties style:font-name="MS Gothic" style:font-name-asian="MS Gothic" style:font-name-complex="MS Gothic"/>
    </style:style>
    <style:style style:name="T161" style:parent-style-name="Основнойшрифтабзаца" style:family="text">
      <style:text-properties style:font-name="MS Gothic" style:font-name-asian="MS Gothic" style:font-name-complex="MS Gothic"/>
    </style:style>
    <style:style style:name="T162" style:parent-style-name="Основнойшрифтабзаца" style:family="text">
      <style:text-properties style:font-name="MS Gothic" style:font-name-asian="MS Gothic" style:font-name-complex="MS Gothic"/>
    </style:style>
    <style:style style:name="T163" style:parent-style-name="Основнойшрифтабзаца" style:family="text">
      <style:text-properties style:font-name="MS Gothic" style:font-name-asian="MS Gothic" style:font-name-complex="MS Goth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style:font-name="MS Gothic" style:font-name-asian="MS Gothic" style:font-name-complex="MS Gothic"/>
    </style:style>
    <style:style style:name="T166" style:parent-style-name="Основнойшрифтабзаца" style:family="text">
      <style:text-properties style:font-name="MS Gothic" style:font-name-asian="MS Gothic" style:font-name-complex="MS Goth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style:font-name="MS Gothic" style:font-name-asian="MS Gothic" style:font-name-complex="MS Gothic"/>
    </style:style>
    <style:style style:name="T172" style:parent-style-name="Основнойшрифтабзаца" style:family="text">
      <style:text-properties style:font-name="MS Gothic" style:font-name-asian="MS Gothic" style:font-name-complex="MS Gothic"/>
    </style:style>
    <style:style style:name="T173" style:parent-style-name="Основнойшрифтабзаца" style:family="text">
      <style:text-properties fo:font-style="italic" style:font-style-asian="italic"/>
    </style:style>
    <style:style style:name="P174" style:parent-style-name="Заголовок2" style:list-style-name="LFO13" style:family="paragraph"/>
    <style:style style:name="T175" style:parent-style-name="Основнойшрифтабзаца" style:family="text">
      <style:text-properties style:font-name="MS Gothic" style:font-name-asian="MS Gothic" style:font-name-complex="MS Goth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style:font-name="MS Gothic" style:font-name-asian="MS Gothic" style:font-name-complex="MS Gothic"/>
    </style:style>
    <style:style style:name="P178" style:parent-style-name="Заголовок2" style:list-style-name="LFO13" style:family="paragraph"/>
    <style:style style:name="P179" style:parent-style-name="Заголовок2" style:list-style-name="LFO13" style:family="paragraph"/>
    <style:style style:name="T180" style:parent-style-name="Основнойшрифтабзаца" style:family="text">
      <style:text-properties style:font-name="MS Gothic" style:font-name-asian="MS Gothic" style:font-name-complex="MS Gothic"/>
    </style:style>
    <style:style style:name="T181" style:parent-style-name="Основнойшрифтабзаца" style:family="text">
      <style:text-properties style:font-name="MS Gothic" style:font-name-asian="MS Gothic" style:font-name-complex="MS Gothic"/>
    </style:style>
    <style:style style:name="T182" style:parent-style-name="Основнойшрифтабзаца" style:family="text">
      <style:text-properties fo:font-style="italic" style:font-style-asian="italic"/>
    </style:style>
    <style:style style:name="P183" style:parent-style-name="Заголовок2" style:list-style-name="LFO13" style:family="paragraph"/>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P200" style:parent-style-name="Заголовок2" style:list-style-name="LFO13" style:family="paragraph"/>
    <style:style style:name="P201" style:parent-style-name="Заголовок2" style:list-style-name="LFO13" style:family="paragraph"/>
    <style:style style:name="T202" style:parent-style-name="Основнойшрифтабзаца" style:family="text">
      <style:text-properties fo:font-size="9pt" style:font-size-asian="9pt" style:font-size-complex="9pt"/>
    </style:style>
    <style:style style:name="T203" style:parent-style-name="Основнойшрифтабзаца" style:family="text">
      <style:text-properties fo:font-size="9pt" style:font-size-asian="9pt" style:font-size-complex="9pt"/>
    </style:style>
    <style:style style:name="T204" style:parent-style-name="Основнойшрифтабзаца" style:family="text">
      <style:text-properties style:font-name="MS Gothic" style:font-name-asian="MS Gothic" style:font-name-complex="MS Gothic"/>
    </style:style>
    <style:style style:name="T205" style:parent-style-name="Основнойшрифтабзаца" style:family="text">
      <style:text-properties style:font-name="MS Gothic" style:font-name-asian="MS Gothic" style:font-name-complex="MS Goth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ize="9pt" style:font-size-asian="9pt" style:font-size-complex="9pt"/>
    </style:style>
    <style:style style:name="T208" style:parent-style-name="Основнойшрифтабзаца" style:family="text">
      <style:text-properties fo:font-size="9pt" style:font-size-asian="9pt" style:font-size-complex="9pt"/>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style:font-name="MS Mincho" style:font-name-asian="MS Mincho" style:font-name-complex="MS Mincho"/>
    </style:style>
    <style:style style:name="T215" style:parent-style-name="Основнойшрифтабзаца" style:family="text">
      <style:text-properties style:font-name="MS Gothic" style:font-name-asian="MS Gothic" style:font-name-complex="MS Goth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style:font-name="MS Gothic" style:font-name-asian="MS Gothic" style:font-name-complex="MS Goth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style:font-name="MS Gothic" style:font-name-asian="MS Gothic" style:font-name-complex="MS Gothic"/>
    </style:style>
    <style:style style:name="T229" style:parent-style-name="Основнойшрифтабзаца" style:family="text">
      <style:text-properties style:font-name="MS Gothic" style:font-name-asian="MS Gothic" style:font-name-complex="MS Goth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ize="9pt" style:font-size-asian="9pt" style:font-size-complex="9pt"/>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P240" style:parent-style-name="Заголовок2" style:list-style-name="LFO14" style:family="paragraph"/>
    <style:style style:name="P241" style:parent-style-name="Заголовок2" style:list-style-name="LFO14" style:family="paragraph"/>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style:font-name="MS Gothic" style:font-name-asian="MS Gothic" style:font-name-complex="MS Goth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style:font-name="MS Gothic" style:font-name-asian="MS Gothic" style:font-name-complex="MS Gothic"/>
    </style:style>
    <style:style style:name="T247" style:parent-style-name="Основнойшрифтабзаца" style:family="text">
      <style:text-properties style:font-name="MS Gothic" style:font-name-asian="MS Gothic" style:font-name-complex="MS Gothic"/>
    </style:style>
    <style:style style:name="P248" style:parent-style-name="Заголовок2" style:list-style-name="LFO14" style:family="paragraph"/>
    <style:style style:name="P249" style:parent-style-name="Заголовок2" style:list-style-name="LFO14" style:family="paragraph"/>
    <style:style style:name="P250" style:parent-style-name="Заголовок2" style:list-style-name="LFO14" style:family="paragraph"/>
    <style:style style:name="T251" style:parent-style-name="Основнойшрифтабзаца" style:family="text">
      <style:text-properties fo:font-size="9pt" style:font-size-asian="9pt" style:font-size-complex="9pt"/>
    </style:style>
    <style:style style:name="P252" style:parent-style-name="Заголовок2" style:list-style-name="LFO14" style:family="paragraph"/>
    <style:style style:name="P253" style:parent-style-name="Заголовок2" style:list-style-name="LFO14" style:family="paragraph"/>
    <style:style style:name="P254" style:parent-style-name="Заголовок2" style:list-style-name="LFO14" style:family="paragraph"/>
    <style:style style:name="T255" style:parent-style-name="Основнойшрифтабзаца" style:family="text">
      <style:text-properties fo:font-style="italic" style:font-style-asian="italic"/>
    </style:style>
    <style:style style:name="P256" style:parent-style-name="Заголовок2" style:list-style-name="LFO14" style:family="paragraph"/>
    <style:style style:name="P257" style:parent-style-name="Заголовок2" style:list-style-name="LFO14" style:family="paragraph"/>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fo:language="en" fo:country="US"/>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fo:language="en" fo:country="U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style:font-name="MS Gothic" style:font-name-asian="MS Gothic" style:font-name-complex="MS Goth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style:font-name="MS Gothic" style:font-name-asian="MS Gothic" style:font-name-complex="MS Gothic"/>
    </style:style>
    <style:style style:name="T278" style:parent-style-name="Основнойшрифтабзаца" style:family="text">
      <style:text-properties style:font-name="MS Gothic" style:font-name-asian="MS Gothic" style:font-name-complex="MS Gothic"/>
    </style:style>
    <style:style style:name="T279" style:parent-style-name="Основнойшрифтабзаца" style:family="text">
      <style:text-properties style:font-name="MS Gothic" style:font-name-asian="MS Gothic" style:font-name-complex="MS Gothic"/>
    </style:style>
    <style:style style:name="T280" style:parent-style-name="Основнойшрифтабзаца" style:family="text">
      <style:text-properties style:font-name="MS Gothic" style:font-name-asian="MS Gothic" style:font-name-complex="MS Gothic"/>
    </style:style>
    <style:style style:name="T281" style:parent-style-name="Основнойшрифтабзаца" style:family="text">
      <style:text-properties style:font-name="MS Gothic" style:font-name-asian="MS Gothic" style:font-name-complex="MS Gothic"/>
    </style:style>
    <style:style style:name="T282" style:parent-style-name="Основнойшрифтабзаца" style:family="text">
      <style:text-properties style:font-name="MS Gothic" style:font-name-asian="MS Gothic" style:font-name-complex="MS Gothic"/>
    </style:style>
    <style:style style:name="T283" style:parent-style-name="Основнойшрифтабзаца" style:family="text">
      <style:text-properties fo:font-size="9pt" style:font-size-asian="9pt" style:font-size-complex="9pt"/>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ize="9pt" style:font-size-asian="9pt" style:font-size-complex="9pt"/>
    </style:style>
    <style:style style:name="T290" style:parent-style-name="Основнойшрифтабзаца" style:family="text">
      <style:text-properties fo:font-size="9pt" style:font-size-asian="9pt" style:font-size-complex="9pt"/>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style:font-name="MS Gothic" style:font-name-asian="MS Gothic" style:font-name-complex="MS Gothic"/>
    </style:style>
    <style:style style:name="T308" style:parent-style-name="Основнойшрифтабзаца" style:family="text">
      <style:text-properties style:font-name="MS Gothic" style:font-name-asian="MS Gothic" style:font-name-complex="MS Gothic"/>
    </style:style>
    <style:style style:name="T309" style:parent-style-name="Основнойшрифтабзаца" style:family="text">
      <style:text-properties style:font-name="MS Gothic" style:font-name-asian="MS Gothic" style:font-name-complex="MS Goth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ize="7pt" style:font-size-asian="7pt" style:font-size-complex="7pt"/>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style:font-name="MS Gothic" style:font-name-asian="MS Gothic" style:font-name-complex="MS Gothic"/>
    </style:style>
    <style:style style:name="T325" style:parent-style-name="Основнойшрифтабзаца" style:family="text">
      <style:text-properties style:font-name="MS Gothic" style:font-name-asian="MS Gothic" style:font-name-complex="MS Goth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style:font-name="MS Gothic" style:font-name-asian="MS Gothic" style:font-name-complex="MS Goth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style:font-name="MS Gothic" style:font-name-asian="MS Gothic" style:font-name-complex="MS Gothic"/>
    </style:style>
    <style:style style:name="T338" style:parent-style-name="Основнойшрифтабзаца" style:family="text">
      <style:text-properties style:font-name="MS Gothic" style:font-name-asian="MS Gothic" style:font-name-complex="MS Goth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style:font-name="MS Gothic" style:font-name-asian="MS Gothic" style:font-name-complex="MS Gothic"/>
    </style:style>
    <style:style style:name="T348" style:parent-style-name="Основнойшрифтабзаца" style:family="text">
      <style:text-properties style:font-name="MS Gothic" style:font-name-asian="MS Gothic" style:font-name-complex="MS Goth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ize="9pt" style:font-size-asian="9pt" style:font-size-complex="9pt"/>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style:font-name="MS Gothic" style:font-name-asian="MS Gothic" style:font-name-complex="MS Goth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ize="9pt" style:font-size-asian="9pt" style:font-size-complex="9pt"/>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style:font-name="MS Gothic" style:font-name-asian="MS Gothic" style:font-name-complex="MS Goth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style:font-name="MS Gothic" style:font-name-asian="MS Gothic" style:font-name-complex="MS Gothic"/>
    </style:style>
    <style:style style:name="T400" style:parent-style-name="Основнойшрифтабзаца" style:family="text">
      <style:text-properties style:font-name="MS Gothic" style:font-name-asian="MS Gothic" style:font-name-complex="MS Goth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style:font-name="MS Gothic" style:font-name-asian="MS Gothic" style:font-name-complex="MS Gothic"/>
    </style:style>
    <style:style style:name="T407" style:parent-style-name="Основнойшрифтабзаца" style:family="text">
      <style:text-properties style:font-name="MS Gothic" style:font-name-asian="MS Gothic" style:font-name-complex="MS Goth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ize="7pt" style:font-size-asian="7pt" style:font-size-complex="7pt"/>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ize="9pt" style:font-size-asian="9pt" style:font-size-complex="9pt"/>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style:font-name="MS Gothic" style:font-name-asian="MS Gothic" style:font-name-complex="MS Gothic"/>
    </style:style>
    <style:style style:name="T425" style:parent-style-name="Основнойшрифтабзаца" style:family="text">
      <style:text-properties style:font-name="MS Gothic" style:font-name-asian="MS Gothic" style:font-name-complex="MS Gothic"/>
    </style:style>
    <style:style style:name="T426" style:parent-style-name="Основнойшрифтабзаца" style:family="text">
      <style:text-properties style:font-name="MS Gothic" style:font-name-asian="MS Gothic" style:font-name-complex="MS Gothic"/>
    </style:style>
    <style:style style:name="T427" style:parent-style-name="Основнойшрифтабзаца" style:family="text">
      <style:text-properties style:font-name="MS Gothic" style:font-name-asian="MS Gothic" style:font-name-complex="MS Gothic"/>
    </style:style>
    <style:style style:name="T428" style:parent-style-name="Основнойшрифтабзаца" style:family="text">
      <style:text-properties style:font-name="MS Gothic" style:font-name-asian="MS Gothic" style:font-name-complex="MS Gothic"/>
    </style:style>
    <style:style style:name="T429" style:parent-style-name="Основнойшрифтабзаца" style:family="text">
      <style:text-properties style:font-name="MS Gothic" style:font-name-asian="MS Gothic" style:font-name-complex="MS Goth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style:font-name="MS Gothic" style:font-name-asian="MS Gothic" style:font-name-complex="MS Goth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style:font-name="MS Gothic" style:font-name-asian="MS Gothic" style:font-name-complex="MS Goth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style:font-name="MS Gothic" style:font-name-asian="MS Gothic" style:font-name-complex="MS Gothic"/>
    </style:style>
    <style:style style:name="T439" style:parent-style-name="Основнойшрифтабзаца" style:family="text">
      <style:text-properties style:font-name="MS Gothic" style:font-name-asian="MS Gothic" style:font-name-complex="MS Goth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P442" style:parent-style-name="Абзацсписка" style:list-style-name="LFO15" style:family="paragraph"/>
    <style:style style:name="P443" style:parent-style-name="Обычный" style:family="paragraph">
      <style:paragraph-properties fo:margin-left="0.5in">
        <style:tab-stops/>
      </style:paragraph-properties>
    </style:style>
    <style:style style:name="P444" style:parent-style-name="Обычный" style:family="paragraph">
      <style:paragraph-properties fo:margin-left="0.5in">
        <style:tab-stops/>
      </style:paragraph-properties>
    </style:style>
    <style:style style:name="P445" style:parent-style-name="Абзацсписка" style:list-style-name="LFO15" style:family="paragraph"/>
    <style:style style:name="P446" style:parent-style-name="Обычный" style:family="paragraph">
      <style:paragraph-properties fo:margin-left="0.5in">
        <style:tab-stops/>
      </style:paragraph-properties>
    </style:style>
    <style:style style:name="P447" style:parent-style-name="Обычный" style:family="paragraph">
      <style:paragraph-properties fo:margin-left="0.5in">
        <style:tab-stops/>
      </style:paragraph-properties>
    </style:style>
    <style:style style:name="P448" style:parent-style-name="Обычный" style:family="paragraph">
      <style:paragraph-properties fo:margin-left="0.5in">
        <style:tab-stops/>
      </style:paragraph-properties>
    </style:style>
    <style:style style:name="P449" style:parent-style-name="Абзацсписка" style:list-style-name="LFO15" style:family="paragraph"/>
    <style:style style:name="P450" style:parent-style-name="Обычный" style:family="paragraph">
      <style:paragraph-properties fo:margin-left="0.5in">
        <style:tab-stops/>
      </style:paragraph-properties>
    </style:style>
    <style:style style:name="P451" style:parent-style-name="Обычный" style:family="paragraph">
      <style:paragraph-properties fo:margin-left="0.5in">
        <style:tab-stops/>
      </style:paragraph-properties>
    </style:style>
    <style:style style:name="P452" style:parent-style-name="Обычный" style:family="paragraph">
      <style:paragraph-properties fo:margin-left="0.5in">
        <style:tab-stops/>
      </style:paragraph-properties>
    </style:style>
    <style:style style:name="P453" style:parent-style-name="Обычный" style:family="paragraph">
      <style:paragraph-properties fo:margin-left="0.5in">
        <style:tab-stops/>
      </style:paragraph-properties>
    </style:style>
    <style:style style:name="P454" style:parent-style-name="Абзацсписка" style:list-style-name="LFO15" style:family="paragraph"/>
    <style:style style:name="P455" style:parent-style-name="Обычный" style:family="paragraph">
      <style:paragraph-properties fo:margin-left="0.5in">
        <style:tab-stops/>
      </style:paragraph-properties>
    </style:style>
    <style:style style:name="P456" style:parent-style-name="Обычный" style:family="paragraph">
      <style:paragraph-properties fo:margin-left="0.5in">
        <style:tab-stops/>
      </style:paragraph-properties>
    </style:style>
    <style:style style:name="P457" style:parent-style-name="Абзацсписка" style:list-style-name="LFO15" style:family="paragraph"/>
    <style:style style:name="P458" style:parent-style-name="Обычный" style:family="paragraph">
      <style:paragraph-properties fo:margin-left="0.5in">
        <style:tab-stops/>
      </style:paragraph-properties>
    </style:style>
    <style:style style:name="P459" style:parent-style-name="Обычный" style:family="paragraph">
      <style:paragraph-properties fo:margin-left="0.5in">
        <style:tab-stops/>
      </style:paragraph-properties>
    </style:style>
    <style:style style:name="T460" style:parent-style-name="Основнойшрифтабзаца" style:family="text">
      <style:text-properties fo:font-size="9pt" style:font-size-asian="9pt" style:font-size-complex="9pt"/>
    </style:style>
    <style:style style:name="T461" style:parent-style-name="Основнойшрифтабзаца" style:family="text">
      <style:text-properties fo:font-style="italic" style:font-style-asian="italic"/>
    </style:style>
    <style:style style:name="P462" style:parent-style-name="Обычный" style:family="paragraph">
      <style:paragraph-properties fo:margin-left="0.5in">
        <style:tab-stops/>
      </style:paragraph-properties>
    </style:style>
    <style:style style:name="P463" style:parent-style-name="Обычный" style:family="paragraph">
      <style:paragraph-properties fo:margin-left="0.5in">
        <style:tab-stops/>
      </style:paragraph-properties>
    </style:style>
    <style:style style:name="P464" style:parent-style-name="Обычный" style:family="paragraph">
      <style:paragraph-properties fo:margin-left="0.5in">
        <style:tab-stops/>
      </style:paragraph-properties>
    </style:style>
    <style:style style:name="P465" style:parent-style-name="Обычный" style:family="paragraph">
      <style:paragraph-properties fo:margin-left="0.5in">
        <style:tab-stops/>
      </style:paragraph-properties>
    </style:style>
    <style:style style:name="P466" style:parent-style-name="Обычный" style:family="paragraph">
      <style:paragraph-properties fo:margin-left="0.5in">
        <style:tab-stops/>
      </style:paragraph-properties>
    </style:style>
    <style:style style:name="P467" style:parent-style-name="Абзацсписка" style:list-style-name="LFO15" style:family="paragraph"/>
    <style:style style:name="P468" style:parent-style-name="Обычный" style:family="paragraph">
      <style:paragraph-properties fo:margin-left="0.5in">
        <style:tab-stops/>
      </style:paragraph-properties>
    </style:style>
    <style:style style:name="T469" style:parent-style-name="Основнойшрифтабзаца" style:family="text">
      <style:text-properties style:font-name="MS Gothic" style:font-name-asian="MS Gothic" style:font-name-complex="MS Gothic"/>
    </style:style>
    <style:style style:name="P470" style:parent-style-name="Обычный" style:family="paragraph">
      <style:paragraph-properties fo:margin-left="0.5in">
        <style:tab-stops/>
      </style:paragraph-properties>
    </style:style>
    <style:style style:name="P471" style:parent-style-name="Обычный" style:family="paragraph">
      <style:paragraph-properties fo:margin-left="0.5in">
        <style:tab-stops/>
      </style:paragraph-properties>
    </style:style>
    <style:style style:name="P472" style:parent-style-name="Обычный" style:family="paragraph">
      <style:paragraph-properties fo:margin-left="0.5in">
        <style:tab-stops/>
      </style:paragraph-properties>
    </style:style>
    <style:style style:name="P473" style:parent-style-name="Обычный" style:family="paragraph">
      <style:paragraph-properties fo:margin-left="0.5in">
        <style:tab-stops/>
      </style:paragraph-properties>
    </style:style>
    <style:style style:name="P474" style:parent-style-name="Обычный" style:family="paragraph">
      <style:paragraph-properties fo:margin-left="0.5in">
        <style:tab-stops/>
      </style:paragraph-properties>
    </style:style>
    <style:style style:name="P475" style:parent-style-name="Обычный" style:family="paragraph">
      <style:paragraph-properties fo:margin-left="0.5in">
        <style:tab-stops/>
      </style:paragraph-properties>
    </style:style>
    <style:style style:name="P476" style:parent-style-name="Абзацсписка" style:list-style-name="LFO15" style:family="paragraph"/>
    <style:style style:name="P477" style:parent-style-name="Обычный" style:family="paragraph">
      <style:paragraph-properties fo:margin-left="0.5in">
        <style:tab-stops/>
      </style:paragraph-properties>
    </style:style>
    <style:style style:name="P478" style:parent-style-name="Обычный" style:family="paragraph">
      <style:paragraph-properties fo:margin-left="0.5in">
        <style:tab-stops/>
      </style:paragraph-properties>
    </style:style>
    <style:style style:name="P479" style:parent-style-name="Обычный" style:family="paragraph">
      <style:paragraph-properties fo:margin-left="0.5in">
        <style:tab-stops/>
      </style:paragraph-properties>
    </style:style>
    <style:style style:name="T480" style:parent-style-name="Основнойшрифтабзаца" style:family="text">
      <style:text-properties style:font-name="MS Gothic" style:font-name-asian="MS Gothic" style:font-name-complex="MS Gothic"/>
    </style:style>
    <style:style style:name="T481" style:parent-style-name="Основнойшрифтабзаца" style:family="text">
      <style:text-properties style:font-name="MS Gothic" style:font-name-asian="MS Gothic" style:font-name-complex="MS Gothic"/>
    </style:style>
    <style:style style:name="T482" style:parent-style-name="Основнойшрифтабзаца" style:family="text">
      <style:text-properties style:font-name="MS Gothic" style:font-name-asian="MS Gothic" style:font-name-complex="MS Gothic"/>
    </style:style>
    <style:style style:name="T483" style:parent-style-name="Основнойшрифтабзаца" style:family="text">
      <style:text-properties style:font-name="MS Gothic" style:font-name-asian="MS Gothic" style:font-name-complex="MS Gothic"/>
    </style:style>
    <style:style style:name="T484" style:parent-style-name="Основнойшрифтабзаца" style:family="text">
      <style:text-properties style:font-name="MS Gothic" style:font-name-asian="MS Gothic" style:font-name-complex="MS Gothic"/>
    </style:style>
    <style:style style:name="T485" style:parent-style-name="Основнойшрифтабзаца" style:family="text">
      <style:text-properties style:font-name="MS Gothic" style:font-name-asian="MS Gothic" style:font-name-complex="MS Gothic"/>
    </style:style>
    <style:style style:name="T486" style:parent-style-name="Основнойшрифтабзаца" style:family="text">
      <style:text-properties style:font-name="MS Gothic" style:font-name-asian="MS Gothic" style:font-name-complex="MS Gothic"/>
    </style:style>
    <style:style style:name="P487" style:parent-style-name="Обычный" style:family="paragraph">
      <style:paragraph-properties fo:margin-left="0.5in">
        <style:tab-stops/>
      </style:paragraph-properties>
    </style:style>
    <style:style style:name="P488" style:parent-style-name="Обычный" style:family="paragraph">
      <style:paragraph-properties fo:margin-left="0.5in">
        <style:tab-stops/>
      </style:paragraph-properties>
    </style:style>
    <style:style style:name="P489" style:parent-style-name="Обычный" style:family="paragraph">
      <style:paragraph-properties fo:margin-left="0.5in">
        <style:tab-stops/>
      </style:paragraph-properties>
    </style:style>
    <style:style style:name="P490" style:parent-style-name="Обычный" style:family="paragraph">
      <style:paragraph-properties fo:margin-left="0.5in">
        <style:tab-stops/>
      </style:paragraph-properties>
    </style:style>
    <style:style style:name="P491" style:parent-style-name="Обычный" style:family="paragraph">
      <style:paragraph-properties fo:margin-left="0.5in">
        <style:tab-stops/>
      </style:paragraph-properties>
    </style:style>
    <style:style style:name="P492" style:parent-style-name="Абзацсписка" style:list-style-name="LFO15" style:family="paragraph"/>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style:font-name="MS Gothic" style:font-name-asian="MS Gothic" style:font-name-complex="MS Gothic"/>
    </style:style>
    <style:style style:name="T502" style:parent-style-name="Основнойшрифтабзаца" style:family="text">
      <style:text-properties style:font-name="MS Gothic" style:font-name-asian="MS Gothic" style:font-name-complex="MS Goth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style:font-name="MS Gothic" style:font-name-asian="MS Gothic" style:font-name-complex="MS Goth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ize="9pt" style:font-size-asian="9pt" style:font-size-complex="9pt"/>
    </style:style>
    <style:style style:name="T507" style:parent-style-name="Основнойшрифтабзаца" style:family="text">
      <style:text-properties fo:font-size="9pt" style:font-size-asian="9pt" style:font-size-complex="9pt"/>
    </style:style>
    <style:style style:name="T508" style:parent-style-name="Основнойшрифтабзаца" style:family="text">
      <style:text-properties fo:font-size="9pt" style:font-size-asian="9pt" style:font-size-complex="9pt"/>
    </style:style>
    <style:style style:name="P509" style:parent-style-name="Обычный" style:family="paragraph">
      <style:paragraph-properties fo:text-align="end"/>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language="en" fo:country="US"/>
    </style:style>
    <style:style style:name="T512" style:parent-style-name="Основнойшрифтабзаца" style:family="text">
      <style:text-properties fo:font-size="9pt" style:font-size-asian="9pt" style:font-size-complex="9pt"/>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style:font-name="MS Gothic" style:font-name-asian="MS Gothic" style:font-name-complex="MS Goth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style:font-name="MS Gothic" style:font-name-asian="MS Gothic" style:font-name-complex="MS Gothic"/>
    </style:style>
    <style:style style:name="T517" style:parent-style-name="Основнойшрифтабзаца" style:family="text">
      <style:text-properties fo:font-size="9pt" style:font-size-asian="9pt" style:font-size-complex="9pt"/>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style:font-name="MS Gothic" style:font-name-asian="MS Gothic" style:font-name-complex="MS Goth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style:font-name="MS Gothic" style:font-name-asian="MS Gothic" style:font-name-complex="MS Gothic"/>
    </style:style>
    <style:style style:name="T522" style:parent-style-name="Основнойшрифтабзаца" style:family="text">
      <style:text-properties fo:font-style="italic" style:font-style-asian="italic"/>
    </style:style>
    <style:style style:name="P523" style:parent-style-name="Заголовок2" style:list-style-name="LFO16" style:family="paragraph"/>
    <style:style style:name="P524" style:parent-style-name="Заголовок2" style:list-style-name="LFO16" style:family="paragraph"/>
    <style:style style:name="P525" style:parent-style-name="Заголовок2" style:list-style-name="LFO16" style:family="paragraph"/>
    <style:style style:name="T526" style:parent-style-name="Основнойшрифтабзаца" style:family="text">
      <style:text-properties style:font-name="MS Gothic" style:font-name-asian="MS Gothic" style:font-name-complex="MS Goth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P529" style:parent-style-name="Заголовок2" style:list-style-name="LFO16" style:family="paragraph"/>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P535" style:parent-style-name="Заголовок2" style:list-style-name="LFO16" style:family="paragraph"/>
    <style:style style:name="T536" style:parent-style-name="Основнойшрифтабзаца" style:family="text">
      <style:text-properties style:font-name="MS Gothic" style:font-name-asian="MS Gothic" style:font-name-complex="MS Goth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ize="7pt" style:font-size-asian="7pt" style:font-size-complex="7pt"/>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P564" style:parent-style-name="Обычный" style:family="paragraph">
      <style:paragraph-properties fo:text-align="center"/>
    </style:style>
    <style:style style:name="P565" style:parent-style-name="Обычный" style:family="paragraph">
      <style:paragraph-properties fo:text-align="center"/>
    </style:style>
    <style:style style:name="P566" style:parent-style-name="Обычный" style:family="paragraph">
      <style:paragraph-properties fo:text-align="center"/>
    </style:style>
    <style:style style:name="P567" style:parent-style-name="Обычный" style:family="paragraph">
      <style:paragraph-properties fo:text-align="center"/>
    </style:style>
    <style:style style:name="P568" style:parent-style-name="Обычный" style:family="paragraph">
      <style:paragraph-properties fo:text-align="center"/>
    </style:style>
    <style:style style:name="T569" style:parent-style-name="Основнойшрифтабзаца" style:family="text">
      <style:text-properties style:font-name="MS Gothic" style:font-name-asian="MS Gothic" style:font-name-complex="MS Gothic"/>
    </style:style>
    <style:style style:name="T570" style:parent-style-name="Основнойшрифтабзаца" style:family="text">
      <style:text-properties style:font-name="MS Gothic" style:font-name-asian="MS Gothic" style:font-name-complex="MS Gothic"/>
    </style:style>
    <style:style style:name="T571" style:parent-style-name="Основнойшрифтабзаца" style:family="text">
      <style:text-properties style:font-name="MS Gothic" style:font-name-asian="MS Gothic" style:font-name-complex="MS Gothic"/>
    </style:style>
    <style:style style:name="T572" style:parent-style-name="Основнойшрифтабзаца" style:family="text">
      <style:text-properties style:font-name="MS Gothic" style:font-name-asian="MS Gothic" style:font-name-complex="MS Gothic"/>
    </style:style>
    <style:style style:name="P573" style:parent-style-name="Обычный" style:family="paragraph">
      <style:paragraph-properties fo:text-align="center"/>
    </style:style>
  </office:automatic-styles>
  <office:body>
    <office:text text:use-soft-page-breaks="true">
      <text:p text:style-name="P1">Выступления Мао<text:s/>Цзэдуна, ранее не публиковавшиеся в китайской печати</text:p>
      <text:p text:style-name="Название">Выпуск первый: апрель 1950 — июль 1957 года</text:p>
      <text:p text:style-name="Обычный">Издательство<text:s/>«Прогресс»,<text:s/>Москва,<text:s/>1975.<text:s/>Перевод с китайского.<text:s/>Общая редакция и Предисловие О. Борисова и М. Титаренко</text:p>
      <text:h text:style-name="Заголовок1" text:outline-level="1">Предисловие</text:h>
      <text:p text:style-name="Обычный">Вопросы идеологической борьбы против теории и практики маоизма в настоящее время приобрели особую важность, ибо маоизм как антимарксистское, антиленинское течение, враждебное всему революционному движению, по существу, превратился в разновидность антикоммунизма. Борьба за чистоту марксистско-ленинского учения требует проведения чёткой грани между научным социализмом, мировым революционным движением, китайской революцией, с одной стороны, и теорией и практикой маоизма —<text:s/>с другой.</text:p>
      <text:p text:style-name="Обычный">В 1973 году на международном теоретическом семинаре «Марксистско-ленинская концепция войны, мира, революции и деятельность маоистов на международной арене» в Праге, в котором участвовали представители ряда братских партий, отмечалось: «Естественно,<text:s/><text:span text:style-name="T2">главное</text:span><text:span text:style-name="T3"> —<text:s/></text:span><text:span text:style-name="T4">это борьба, происходящая на антиимпериалистическом фронте.</text:span><text:s/>В то же время на современном этапе нельзя игнорировать и реальность второго фронта борьбы, открытого маоистами против революционной идеологии и обеспечения всеобщего мира»<text:span text:style-name="Знаксноски"><text:note text:note-class="footnote" text:id="_ftn0"><text:note-citation>1</text:note-citation><text:note-body><text:p text:style-name="Текстсноски"><text:s/>«Новое время», 1975, 30 мая, № 22, с. 19.</text:p></text:note-body></text:note></text:span>.</text:p>
      <text:p text:style-name="Обычный">Принципиальная, научно обоснованная критика маоизма требует тщательного изучения источников, сопоставления деклараций и заявлений лидеров КПК с их делами.</text:p>
      <text:p text:style-name="Обычный">Подготовленный к печати издательством «Прогресс» сбор ник выступлений, заявлений и статей Мао<text:s/>Цзэдуна (охватывающий период с 1920 по 1974 год) является важным фактическим материалом, необходимым для понимания подлинной сущности так называемых идей Мао<text:s/>Цзэдуна и их эволюции —<text:s/>сущности мелкобуржуазной, шовинистической, антисоветской идеологии маоизма.</text:p>
      <text:p text:style-name="Обычный">Как известно, в Советском Союзе на русский язык были переведены и изданы в шести книгах 4 тома «Избранных произведений» Мао<text:s/>Цзэдуна. Следует учесть, что работы, вошедшие в<text:s/><text:span text:style-name="T5">Ⅰ</text:span>—<text:span text:style-name="T6">Ⅳ</text:span> тома пекинского издания, были в своё<text:s/>время (как это сообщалось в Китае) заново отредактированы автором и соответствующей комиссией ЦК КПК. Причём переработка и редактирование самим Мао<text:s/>Цзэдуном своих ранее опубликованных статей и выступлений были подчинены одной цели —<text:s/>придать этим сочинениям марксистский оттенок. В отличие от<text:s/><text:soft-page-break/>предыдущих его работ, и особенно в отличие от четырёхтомного издания «Избранных произведений», публикуемые сейчас статьи, выступления и заявления представляют собой неотредактированные «мысли Мао<text:s/>Цзэдуна», которые<text:s/><text:span text:style-name="T7">в открытой китайской печати не появлялись</text:span>. Правда, эти материалы были включены в сборник, предназначенный только для внутреннего пользования в ходе «культурной революции» в Китае. Пекинское руководство намеревалось на основе этого сборника выпустить открытым изданием 5-й и 6-й тома «Избранных произведений» Мао<text:s/>Цзэдуна, приурочив их выход к<text:s/><text:span text:style-name="T8">Ⅸ</text:span> съезду КПК. Об этом неоднократно говорили в своих выступлениях китайские лидеры из окружения Мао. Однако по каким-то причинам эти тома не вышли в свет. Сборник с грифом «Для внутреннего пользования» появился за пределами КНР и комментировался иностранной печатью.</text:p>
      <text:p text:style-name="Обычный">Предлагаемый ныне вниманию читателей перевод материалов в шести выпусках является дополнением к выпущенным ранее издательством «Прогресс» четырём томам «Избранных произведений» Мао<text:s/>Цзэдуна и состоит главным образом из закрытых выступлений Мао<text:s/>Цзэдуна на второй сессии<text:s/><text:span text:style-name="T9">Ⅷ</text:span> съезда и<text:s/><text:span text:style-name="T10">Ⅸ</text:span> съезде КПК, пленумах ЦК КПК, на рабочих совещаниях в ЦК КПК и не публиковавшихся ранее выступлений Мао Цзэдуна. Приводимые в первом и последующих выпусках данного сборника материалы глубже раскрывают антимарксистскую сущность взглядов Мао<text:s/>Цзэдуна и его окружения. В шестом выпуске среди других материалов будут впервые опубликованы ранние работы Мао<text:s/>Цзэдуна, 20-х годов.</text:p>
      <text:p text:style-name="Обычный">Не публиковавшиеся ранее выступления и заявления Мао<text:s/>Цзэдуна убедительно характеризуют методы политического двурушничества, к которым так часто он прибегает для достижения своих целей. Если сопоставить выступления Мао<text:s/>Цзэдуна, публикуемые в первом выпуске данного издания и относящиеся к 1950—1957 годам, с его открытыми выступлениями и заявлениями того же периода, то нетрудно увидеть всю глубину лицемерия и фарисейства Мао<text:s/>Цзэдуна, резкие расхождения между его подлинными и официально им провозглашёнными взглядами.</text:p>
      <text:p text:style-name="Обычный">В публичных выступлениях Мао клялся в дружбе Советскому Союзу, восхвалял значение опыта Советского Союза в строительстве социализма, подчёркивал своё<text:s/>уважение к КПСС, к её<text:s/>руководителям, а в закрытых выступлениях перед партийным активом он клеветал на Советский Союз, занимался охаиванием его величайших достижений, его помощи КНР, в искажённом свете изображал положение в нашей стране, обвинял руководителей КПСС в частности Сталина, в том, что он якобы «запрещал осуществлять революцию в Китае»,<text:s/>и т. п.</text:p>
      <text:p text:style-name="Обычный">Выступления Мао<text:s/><text:span text:style-name="T11">по вопросам идеологии</text:span><text:s/>перед секретарями провинциальных, городских партийных комитетов, перед работниками идеологического фронта свидетельствуют о том, что он крайне упрощённо, утилитарно понимает марксизм и механически сочетает его с различными антимарксистскими воззрениями, заимствованными как из арсенала традиционной конфуцианской идеологии, так и из мелкобуржуазных воззрений анархистов и троцкистов. По существу его анти марксистские воззрения —<text:s/>маоизм —<text:s/>носят эклектический, прагматический и утилитарный характер. Маоизм, стремясь в максимальной степени использовать тот огромный авторитет, которым пользуется в массах марксизм-ленинизм, весьма тщательно маскирует свои антинаучные положения и установки псевдомарксистскими формулировками и лозунгами.</text:p>
      <text:soft-page-break/>
      <text:p text:style-name="Обычный">Материалы по вопросам<text:s/><text:span text:style-name="T12">экономической политики</text:span>, например «О десяти важнейших взаимоотношениях» (апрель 1956 года) и другие, показывают истоки авантюристического курса «большого скачка», «народных коммун», «новой генеральной линии». Сопоставляя эти неопубликованные выступления Мао с решениями<text:s/><text:span text:style-name="T13">Ⅷ</text:span> съезда КПК (1956), можно легко проследить борьбу двух линий в ЦК КПК —<text:s/>марксистско-ленинской, выступавшей за индустриализацию страны, техническое перевооружение сельского хозяйства, подлинную культурную революцию, тесное сотрудничество и дружбу с Советским Союзом и другими социалистическими странами, и мелкобуржуазно-националистической, представляемой Мао<text:s/>Цзэдуном.</text:p>
      <text:p text:style-name="Обычный">Учитывая общую политическую ситуацию, Мао публично делал вид, будто выступает за те же лозунги, что и компартия. Однако в закрытых выступлениях он исподволь готовился к ревизии решений<text:s/><text:span text:style-name="T14">Ⅷ</text:span> съезда КПК и выдвигал идеи, противоречащие установкам, принятым съездом, и международному опыту строительства социализма.</text:p>
      <text:p text:style-name="Обычный">Документы, публикуемые в данном издании, наглядно показывают его идейные и политические шатания, типичные для мелкобуржуазных революционеров. С начала 50-х годов и до 1959 года Мао пытается «подстегнуть» исторический процесс, перепрыгнуть через целые этапы развития; заявив сначала, что социализм в Китае можно построить в течение трёх пятилеток, он затем сократил этот срок до трёх лет.</text:p>
      <text:p text:style-name="Обычный">Одновременно маоисты начали отрицать социализм как необходимую стадию перехода к коммунизму. В китайской печати появились статьи, авторы которых, ссылаясь на «идеи Мао<text:s/>Цзэдуна», заявляли, что Китай перейдёт непосредственно к коммунизму.</text:p>
      <text:p text:style-name="Обычный">Даже после провала политики «большого скачка», «народных коммун» в сознании Мао<text:s/>Цзэдуна и его адептов не произошло отрезвления и критического осмысления имевших место событий. Мао бросился из одной крайности в другую. Он стал утверждать, что строительство социализма в Китае —<text:s/>это дело «десятков поколений, ста или даже сотен лет», а само социалистическое общество стал изображать как общество, где существуют пролетариат и буржуазия и где идёт непрерывная классовая борьба между ними, которая займёт также многие десятки и сотни лет.</text:p>
      <text:p text:style-name="Обычный">Стремясь утвердить в сознании китайского народа неизбежность классовой борьбы и необходимость диктатуры пролетариата как орудия этой классовой борьбы на протяжении всего периода социализма, Мао<text:s/>Цзэдун<text:s/>развернул в 1975 году кампанию по так называемому изучению теории диктатуры пролетариата, в ходе которой сомнению подвергается социалистический принцип «от каждого по его способностям, каждому по его труду» и раздаются призывы ускорить отказ от «распределения по труду» и перейти к уравниловке «казарменного коммунизма».</text:p>
      <text:p text:style-name="Обычный"><text:span text:style-name="T15">В философских рассуждениях</text:span><text:s/>Мао постоянно фигурируют такие понятия марксистской философии, как «материя и сознание», «закон диалектики», «закон единства и борьбы противоположностей». Но так называемый материализм Мао<text:s/>Цзэдуна —<text:s/>это не что иное, как вульгарный материализм, сочетающийся с субъективным идеализмом. Мао подменяет понятие «материя» понятием «объект». Он абсолютизирует субъективный фактор и соответственно преуменьшает значение объективных условий. Для его взглядов характерен<text:s/><text:soft-page-break/>волюнтаризм, игнорирование объективных законов развития мира и экономических законов развития общества. Это особенно ясно видно всякий раз, когда Мао пытается дать толкование общественных процессов. Все его политические установки исходят из того, что достаточно изменить сознание, чтобы решить любые задачи. В конкретной политике это выливается в форму экспериментирования в области надстройки, которая должна соответственно изменить экономический базис. Цель внесения такого рода путаницы —<text:s/>создать видимость научного обоснования маоистских авантюристических экспериментов в политике. Этой же цели служит развёрнутая в 1974 году кампания критики Линь Бяо и Конфуция, в ходе которой Мао<text:s/>Цзэдун, прикрываясь марксизмом-ленинизмом, пытается утвердить свои антимарксистские, антинаучные теоретические положения и с их помощью доказать правильность своей волюнтаристской внутренней и внешней политики.</text:p>
      <text:p text:style-name="Обычный">Большое место среди публикуемых материалов занимают высказывания Мао<text:s/>Цзэдуна<text:s/><text:span text:style-name="T16">по вопросам культуры, роли интеллигенции</text:span>. Они свидетельствуют о том, что Мао боится<text:s/>подлинной культурной революции, извращает её<text:s/>суть, боится китайской интеллигенции. Отдельные более или менее здравые рассуждения о необходимости использовать старую интеллигенцию и элементы старой культуры не идут дальше благих намерений, пожеланий и не находят отражения в конкретной политике.</text:p>
      <text:p text:style-name="Обычный">Данный сборник раскрывает многие ранее не известные советскому читателю стороны острой политической и идеологической борьбы внутри Коммунистической партии Китая по основным вопросам китайской революции, отношений с Советским Союзом и другими социалистическими странами, по проблемам международного коммунистического движения; показывает реакционный, утопический характер маоизма, эволюцию взглядов Мао<text:s/>Цзэдуна и его окружения; даёт представление об антиленинских идейных установках Мао<text:s/>Цзэдуна; ещё<text:s/>раз свидетельствует о том, что враждебное отношение Мао к СССР и КПСС не является случайным, а имеет свою довольно длительную историю.</text:p>
      <text:p text:style-name="Обычный">Маоизм прошёл довольно длительную эволюцию, в ходе которой сложились его нынешние политические, теоретические, идеологические концепции и позиции. Практика послед них 15 лет наглядно продемонстрировала, что маоизм наносит вред всему современному революционному движению. Стержнем маоистской идеологии выступает великодержавный, великоханьский шовинизм и антисоветизм.</text:p>
      <text:p text:style-name="Обычный">При рассмотрении маоистских взглядов важно учитывать, что эти взгляды не представляют собой сколь-нибудь стройного, последовательного учения. Это —<text:s/>эклектическая смесь положений, заимствованных из различных учений: от<text:s/>отдельных марксистских тезисов до наивных суждений древнекитайских философов. Маоизм лишь прикрывается марксистско-ленинской фразеологией, паразитирует на авторитете марксизма в глазах китайских трудящихся. Ныне же маоизм превратился в разновидность антикоммунизма.</text:p>
      <text:p text:style-name="Обычный">Эволюция маоистских шараханий из крайности в крайность видна из следующего:</text:p>
      <text:list text:style-name="LFO1" text:continue-numbering="true">
        <text:list-item>
          <text:p text:style-name="P17">в отношении к марксизму-ленинизму маоисты начали с того, что объявили тезис «сочетания всеобщей истины марксизма-ленинизма с конкретной практикой китайской революции» «идейным компасом» партии, а затем пришли к тому, что, отбросив по<text:s/><text:soft-page-break/>существу марксизм-ленинизм, подменили его «идеями Мао<text:s/>Цзэдуна», которые новой Конституцией (1975) объявлены государственной идеологией;</text:p>
        </text:list-item>
        <text:list-item>
          <text:p text:style-name="P18">в отношении к мировой системе социализма они начали с путаных рассуждений о «промежуточных зонах» между империализмом и социализмом, а пришли к тому, что выдвинули антимарксистскую геополитическую концепцию «трёх миров», объявили социалистическую систему «несуществующей»; игнорируя принципиальную противоположность социалистической и капиталистической систем, маоисты скатились на позиции блокирования с самыми реакционными агрессивными кругами империализма и антикоммунизма дли борьбы против мирового социализма;</text:p>
        </text:list-item>
        <text:list-item>
          <text:p text:style-name="P19">в международном революционном движении они начали с обвинений всех марксистско-ленинских партий и многих отрядов национально-освободительного движения в «реформизме», в «боязни империализма», а скатились к прямому классовому предательству, откровенной борьбе против мирового коммунистического и национально-освободительного движения;</text:p>
        </text:list-item>
        <text:list-item>
          <text:p text:style-name="P20">во внутренней политике маоисты начали с преувеличения национальных особенностей и нападок на мировой опыт социалистического строительства, утверждений о быстром строительстве коммунизма, «в течение 3—5 лет», а пришли к отрицанию возможности построения социализма в КНР и других странах, «пока существует империализм», и установили деспотическую диктатуру военно-бюрократической группировки, подрывают реальные социалистические завоевания китайских трудящихся;</text:p>
        </text:list-item>
        <text:list-item>
          <text:p text:style-name="P21">в отношении к Советскому Союзу маоисты начали с утверждений об ограниченном значении опыта СССР, а дошли до организации вооружённых провокаций на советской границе, попыток «отлучить» СССР от социализма, приклеить первому в мире социалистическому государству, строящему коммунизм, ярлык «социал-империализма», объявив одновременно Советский Союз «врагом Китая № 1».</text:p>
        </text:list-item>
      </text:list>
      <text:p text:style-name="Обычный">Ущерб, наносимый маоизмом делу мирового социализма и международной безопасности, огромен, и это подчёркивает необходимость борьбы против теории и практики маоизма.</text:p>
      <text:p text:style-name="Обычный">При подготовке этого сборника к печати<text:s/>редакция, стремясь сохранить максимальную точность и своеобразие стиля материалов, не подвергала их особенно тщательному литературному редактированию. При переводе опущен ряд статей, ранее публиковавшихся в китайской и советской печати.</text:p>
      <text:p text:style-name="P22">О. Борисов</text:p>
      <text:p text:style-name="P23">М. Титаренко</text:p>
      <text:h text:style-name="Заголовок1" text:outline-level="1">Приветственное слово перед ратификацией китайско-советских договора и соглашений</text:h>
      <text:p text:style-name="Подзаголовок">(13 апреля 1950 года)</text:p>
      <text:p text:style-name="Обычный">Мы уже указывали, что осуществление демократической диктатуры народа и сплочение с международными друзьями являются двумя основными условиями упрочения<text:s/><text:soft-page-break/>революционных побед. Заключённые китайско-советские договор и соглашения юридически закрепили дружбу между двумя великими странами —<text:s/>КНР и СССР —<text:s/>и дали нам надёжного союзника; тем самым они благоприятствуют тому, чтобы мы свободно занимались работой в области внутреннего строительства и успешно противодействовали возможной империалистической агрессии, тому, чтобы мы способствовали достижению мира во всём мире.</text:p>
      <text:h text:style-name="Заголовок1" text:outline-level="1">Борьба за коренной перелом в финансовом и экономическом положении страны</text:h>
      <text:p text:style-name="Подзаголовок">(Доклад на<text:s/><text:span text:style-name="T24">Ⅲ</text:span> пленуме ЦК КПК седьмого созыва 6 июня 1950 года)</text:p>
      <text:p text:style-name="Обычный">Международная обстановка в настоящее время для нас благоприятна. Фронт мира и демократии, возглавляемый Советским Союзом, стал более могущественным, чем в прошлом году. Получила развитие борьба народов всех стран за мир, против войны. Приобрело широкий размах национально-освободительное движение, ставящее своей целью свержение империалистического гнёта. Особого внимания наряду с прочим заслуживает подъём такого массового движения, как борьба народов Японии и Германии против американской оккупации и развитие народно-освободительной борьбы угнетённых наций Востока. Одновременно также нарастают противоречия между империалистическими странами, главным образом между США и Англией. Усилились и распри между различными группами внутри самой буржуазии как в США, так и в Англии.</text:p>
      <text:p text:style-name="Обычный">Отношения между Советским Союзом и странами народной демократии характеризуются большой сплочённостью. Новый китайско-советский договор, имеющий огромное историческое значение, укрепил дружественные отношения наших двух стран. Он, с одной стороны, позволяет нам свободно и сравнительно быстро вести работу в области внутреннего строительства, а с другой —<text:s/>в то же время движет вперёд великую борьбу народов всех стран за мир и демократию, против войны и угнетения. Угроза войны со стороны империалистического лагеря по-прежнему существует. По-прежнему реальна и возможность возникновения третьей мировой войны. Однако очень быстро растут боевые силы, предотвращающие опасность войны и препятствующие возникновению третьей мировой войны. Повышается уровень сознательности у большинства народов всего мира. Новая мировая война может быть предотвращена только в том случае, если коммунистические партии во всём мире смогут и в дальнейшем сплачивать все силы мира и демократии, а также содействовать их ещё<text:s/>большему развитию. Слухи о войне, распространяемые гоминьдановской реакцией, лишены оснований и имеют целью обмануть народ.</text:p>
      <text:p text:style-name="Обычный">В настоящее время положение в нашей стране таково: созданы Центральное народное правительство Китайской Народной Республики и местные органы народной власти всех ступеней. ССОР, все страны народной демократии, а также и некоторые капиталистические страны уже установили с нами дипломатические отношения. Война на материке в основном закончена. Осталось лишь освободить Тайвань и Тибет, и это всё<text:s/>ещё<text:s/>является серьёзной задачей. Гоминьдановская реакция применяет в некоторых районах страны методы<text:s/><text:soft-page-break/>бандитско-партизанской войны и подстрекает часть отсталых элементов на борьбу с народным правительством. Гоминьдановская реакция также готовит много тайных агентов и использует шпионов для борьбы против народного правительства, распространяет клеветнические слухи среди населения, пытаясь подорвать авторитет коммунистической партии и народного правительства, единство и сотрудничество между национальностями, между демократическими классами, демократическими партиями и группировками и народными организациями. Агенты и шпионы занимаются подрывной деятельностью в области экономики, а в отношении деятелей компартии и правительства применяют методы подлых убийств, занимаются сбором сведений для империалистов и гоминьдановской реакции. Эту контрреволюционную деятельность тайно инспирирует империализм, в особенности американский. Все эти бандиты, шпионы и агенты являются лакеями империализма.</text:p>
      <text:p text:style-name="Обычный">После того как зимой 1948/1949 года Народно-освободительная армия одержала решающую победу в крупных военных операциях: Ляоси —<text:s/>Шэньянской, Хуайхайской и Пекин —<text:s/>Тяньцзиньской, она за тринадцать с половиной месяцев после форсирования реки Янцзы 20 апреля 1949 года<text:span text:style-name="Знаксноски"><text:note text:note-class="footnote" text:id="_ftn1"><text:note-citation>2</text:note-citation><text:note-body><text:p text:style-name="Текстсноски"><text:s/><text:span text:style-name="T25">Ляоси — Шэньянское сражение</text:span><text:s/>(12 сентября —<text:span text:style-name="T26"><text:s/></text:span>12 ноября 1948 года) завершилось ликвидацией гоминьдановской группировки численностью 400 тысяч человек и полным изгнанием гоминьдановцев из тех областей Южной и Юго-Восточной Маньчжурии, которые они захватили после 1946 года.</text:p><text:p text:style-name="Текстсноски"><text:span text:style-name="T27">Хуайхайская битва</text:span><text:s/>(7 ноября 1948 года —<text:span text:style-name="T28"><text:s/></text:span>10 января 1949 года) завершилась уничтожением в районе города Сюйчжоу 55 гоминьдановских дивизий.</text:p><text:p text:style-name="Текстсноски"><text:span text:style-name="T29">Пекин — Тяньцзиньское сражение</text:span><text:s/>(5 декабря 1948 года —<text:span text:style-name="T30"><text:s/></text:span>31 января 1949 года) завершилось разгромом гоминьдановской группировки численностью 521 тысяча человек, освобождением городов Тяньцзиня, Пекина и других.</text:p><text:p text:style-name="Текстсноски"><text:span text:style-name="T31">Форсирование р. Янцзы</text:span> — начало стремительного наступления НОАК на юг.—<text:s/><text:span text:style-name="T32">Прим. ред.</text:span></text:p></text:note-body></text:note></text:span><text:s/>освободила всю территорию страны, кроме Тибета, Тайваня и нескольких островов, и уничтожила гоминьдановские реакционные войска численностью 1830 тысяч человек и бандитские шайки численностью 980 тысяч человек. Органы общественной<text:s/>безопасности раскрыли ряд реакционных шпионских организаций и агентов. В настоящее время задача Народно-освободительной армии в новых освобождённых районах<text:span text:style-name="Знаксноски"><text:note text:note-class="footnote" text:id="_ftn2"><text:note-citation>3</text:note-citation><text:note-body><text:p text:style-name="Текстсноски"><text:s/><text:span text:style-name="T33">Освобождённые районы</text:span> — демократические районы, созданные под руководством КПК в ходе национально-освободительной войны против японского империализма (1937—1945) — старые освобождённые районы и в ходе гражданской революционной войны (1946—1949) — новые освобождённые районы.—<text:s/><text:span text:style-name="T34">Прим. ред.</text:span></text:p></text:note-body></text:note></text:span><text:s/>заключается в том, чтобы продолжать ликвидацию оставшихся бандитов, а задача органов общественной безопасности —<text:s/>в том, чтобы продолжать разгром вражеских агентурных организаций.</text:p>
      <text:p text:style-name="Обычный">Подавляющее большинство населения всей страны с энтузиазмом поддерживает коммунистическую партию, народное правительство и Народно-освободительную армию.</text:p>
      <text:p text:style-name="Обычный">За последние месяцы народное правительство осуществило единое управление и единое руководство финансово-экономической работой в пределах всей страны, достигло баланса в доходах и расходах, приостановило инфляцию, стабилизировало цены. Население всей страны путём сдачи продовольственных поставок, уплаты налогов и покупки облигаций займа поддержало народное правительство. В прошлом году на нашу страну обрушились небывалые стихийные бедствия: от наводнения и засухи в той или иной мере пострадало 40 миллионов человек и около 120 миллионов му посевных площадей. Народное правительство организовало в крупных масштабах работу<text:s/>по оказанию помощи пострадавшему населению. Во многих местах проведены большие ирригационные работы. Урожай в этом году будет<text:s/><text:soft-page-break/>лучше прошлогоднего. Летний урожай, кажется, в общем хороший. Если осенний урожай тоже будет хорошим, то надо полагать, что жизнь в будущем году станет лучше, чем в нынешнем.</text:p>
      <text:p text:style-name="Обычный">Долгие годы господства империализма и гоминьдановской реакции создали ненормальное положение в общественной экономике и массовую безработицу. После победы революции старая социально-экономическая структура в целом в той или иной степени претерпевает реорганизацию, и поэтому число безработных опять увеличилось. Это важно. Народное правительство начало принимать меры по оказанию помощи безработным и по их трудоустройству, чтобы шаг за шагом разрешить эту проблему. Народное правительство проводит широкую культурно-просветительную работу; большая часть интеллигенции и студентов приступила к учёбе, чтобы пополнить свои знания, или включилась в революционную работу. В деле рационального урегулирования промышленности и торговли, улучшения отношений между<text:s/>государственным и частным секторами, а также между тру дом и капиталом народное правительство уже провело некоторую работу и энергично продолжает заниматься ею в настоящее время.</text:p>
      <text:p text:style-name="Обычный">Китай —<text:s/>крупное государство, обстановка в нём сейчас крайне сложная; революция сначала победила в отдельных районах, а потом уже во всей стране. С учётом сложившейся ситуации в старых освобождённых районах (с населением около 160 миллионов человек) уже завершена аграрная реформа, установлен общественный порядок, экономическое строительство начинает входить в колею, жизнь большинства трудящихся улучшилась, проблема безработицы среди рабочих и интеллигенции разрешена (на Северо-Востоке) или же близка к разрешению (в Северном Китае и в провинции Шаньдун). В частности, на Северо-Востоке уже началось плановое экономическое строительство.</text:p>
      <text:p text:style-name="Обычный">В новых освобождённых районах (с населением около 310 миллионов человек), поскольку они были освобождены позднее других, всего лишь несколько месяцев назад, либо полгода, либо год, всё<text:s/>ещё<text:s/>остаётся около 400 тысяч бан дитов, которые орудуют в глухих местах и которых нам предстоит уничтожить; аграрная проблема там ещё<text:s/>не разрешена, не проведено рациональное урегулирование промышленности и торговли, безработица продолжает оставаться серьёзной проблемой, общественный порядок ещё<text:s/>не установлен. Словом, ещё<text:s/>нет условий для планового ведения экономического строительства.</text:p>
      <text:p text:style-name="Обычный">Поэтому, как я уже сказал, те успехи, которых мы теперь добились на экономическом фронте, например почти полное сбалансирование государственных доходов и расходов, прекращение инфляции, стабилизация товарных цен<text:s/>и т. д., свидетельствуют об улучшении финансового и экономического положения, но ещё<text:s/>не означают коренного перелома. Чтобы добиться коренного перелома в финансовом и экономическом положении, необходимы три условия: 1) завершение аграрной реформы; 2) рациональное урегулирование имеющейся промышленности и торговли; 3) значительное сокращение расходов на содержание госаппарата.</text:p>
      <text:p text:style-name="Обычный">Для создания этих трёх условий требуется определённое время. На это понадобится примерно три года или даже немного больше.</text:p>
      <text:p text:style-name="Обычный">Вся партия и весь народ должны энергично бороться за создание этих трёх условий. Я так же, как и вы, уверен в том, что необходимые условия можно создать примерно в течение трёх лет<text:s/><text:soft-page-break/>и тогда произойдёт коренной перелом в финансовом и экономическом положении нашей страны в целом.</text:p>
      <text:p text:style-name="Обычный">Имея в виду эту цель, вся партия и весь народ должны сплотиться воедино для выполнения следующих задач.</text:p>
      <text:list text:style-name="LFO3" text:continue-numbering="true">
        <text:list-item>
          <text:p text:style-name="P35">Последовательно и организованно проводить аграрную реформу. В связи с тем,<text:s/>что война на материке в основном уже закончилась, обстановка совсем не та, что в 1946—1948 годах (когда Народно-освободительная армия вела смертельную борьбу с гоминьдановскими реакционерами и её<text:s/>исход ещё<text:s/>не был ясен). Теперь государство может путём кредитования помочь крестьянам-беднякам справиться с трудностями, компенсируя тем самым недополучение ими некоторой доли земли. Поэтому наша политика в отношении кулачества должна быть изменена, то есть должен быть совершён переход от политики изъятия у кулака из лишков земли и имущества к политике сохранения кулацкого хозяйства, с тем чтобы благоприятствовать быстрому восстановлению сельскохозяйственного производства, а так же изоляции помещиков, защите середняков и мелких землевладельцев, сдающих землю в аренду.</text:p>
        </text:list-item>
        <text:list-item>
          <text:p text:style-name="P36">Укреплять единое управление и единое руководство в финансово-экономической работе, укреплять баланс доходов и расходов и стабилизацию цен на товары. В соответствии с этим курсом урегулировать взимание налогов и облегчить, сообразуясь с обстановкой, бремя народа. В соответствии с курсом единого планирования и учёта интересов различных сторон последовательно ликвидировать бесплановость и анархию в экономике, рационально урегулировать существующие промышленность и торговлю; основательно и надлежащим образом улучшить отношения между государственным и частным секторами, между трудом и капиталом, чтобы различные общественно-экономические уклады под руководством государственного сектора, имеющего социалистический характер, осуществляли разделение труда и сотрудничество и заняли свои места, содействуя тем самым восстановлению и развитию общественной экономики в целом. Мнение людей, считающих, что можно уже сейчас ликвидировать капитализм и осуществить социализм, ошибочно и не соответствует обстановке в нашей стране.</text:p>
        </text:list-item>
        <text:list-item>
          <text:p text:style-name="P37">При условии обеспечения достаточных сил для освобождения Тайваня и Тибета, для укрепления государственной обороны и подавления контрреволюции Народно-освободительная армия должна в 1950 году провести частичную демобилизацию, сохранив в своих рядах основные силы. Не обходимо осторожно проводить работу по демобилизации, чтобы демобилизованные воины, вернувшись в родные места, могли спокойно трудиться. Необходимо провести сокращение штатов административных органов и принять надлежащие меры в отношении уволенных лиц, чтобы они имели возможность работать или учиться.</text:p>
        </text:list-item>
        <text:list-item>
          <text:p text:style-name="P38">Постепенно и осторожно проводить реформу образования в [доставшихся нам] старых учебных заведениях и старой общественной культуре, призвать всю патриотически настроенную интеллигенцию служить народу. В решении этого вопроса нельзя допускать ни промедления, ни чрезмерной поспешности и стремления осуществлять реформу грубыми методами.</text:p>
        </text:list-item>
        <text:list-item>
          <text:p text:style-name="P39">Серьёзно вести работу по оказанию помощи безработным рабочим и интеллигентам и последовательно оказывать содействие безработным в получении работы.<text:s/><text:soft-page-break/>Продолжать работу по оказанию помощи населению, пострадавшему от стихийных бедствий.</text:p>
        </text:list-item>
        <text:list-item>
          <text:p text:style-name="P40">По-настоящему сплотить всех демократических деятелей, помочь им разрешить вопросы, связанные с работой и учёбой, преодолеть тенденции замкнутости и приспособленчества в работе Единого фронта. Надлежащим образом провести конференции представителей всех слоёв народа, содействующие сплочению различных слоёв населения для выполнения совместной работы. Все важные мероприятия органов народной власти должны обсуждаться на конференциях народных представителей с вынесением соответствующих решений. Обеспечить делегатам конференций на родных представителей полную свободу слова. Любое действие, оказывающее давление на выступления народных представителей, считать неправильным.</text:p>
        </text:list-item>
        <text:list-item>
          <text:p text:style-name="P41">Решительно ликвидировать всех бандитов, агентов, деспотов и других контрреволюционных элементов, вредящих народу. В этом вопросе неукоснительно проводить политику сочетания подавления с великодушием, то есть политику обязательного наказания главных преступников, прощения невольных соучастников и поощрения людей, имеющих заслуги. Вся партия и весь народ должны повысить свою бдительность в отношении коварной деятельности контрреволюционных элементов.</text:p>
        </text:list-item>
        <text:list-item>
          <text:p text:style-name="P42">Решительно осуществлять указания ЦК об укреплении и развитии партийных организаций, об усилении связи партии с народными массами, о развёртывании критики и самокритики и о всепартийной кампании по упорядочению стиля работы<text:span text:style-name="Знаксноски"><text:note text:note-class="footnote" text:id="_ftn3"><text:note-citation>4</text:note-citation><text:note-body><text:p text:style-name="Текстсноски"><text:s/><text:span text:style-name="T43">Движение за упорядочение стиля</text:span> — одна из основных форм, применявшихся маоистским руководством КПК для расправы с неугодными ему членами КПК. В 1941—1942 годах Мао Цзэдун с помощью Кан Шэна и его аппарата ликвидировал значительную часть коммунистов-интернацио налистов. С этой же целью в 1957—1958 годах под предлогом борьбы с субъективизмом, бюрократизмом и сектантством была развёрнута работа по дискредитации марксистских положений решений<text:s/><text:span text:style-name="T44">Ⅷ</text:span> съезда КПК (1956) и насаждались «идеи Мао Цзэдуна».—<text:s/><text:span text:style-name="T45">Прим. ред.</text:span></text:p></text:note-body></text:note></text:span>. Учитывая, что наша партия уже выросла до 4,5 миллиона человек, в дальнейшем придерживаться курса<text:s/>на осторожный рост парторганизаций, решительно препятствовать проникновению в партию [политических] спекулянтов и должным образом очистить партию от этих элементов. Обратить внимание на последовательное вовлечение в партию сознательных рабочих и увеличение рабочей прослойки в партийных организациях.</text:p>
        </text:list-item>
      </text:list>
      <text:p text:style-name="Обычный">В деревнях старых освобождённых районов вообще следует прекратить приём в партию. В деревнях новых освобождённых районов до завершения аграрной реформы не следует расширять партийные организации, дабы избежать проникновения в партию [политических] спекулянтов.</text:p>
      <text:p text:style-name="Обычный">В течение лета, осени и зимы 1950 года партия должна провести широкую кампанию по упорядочению стиля работы при условии сочетания с этой кампанией, а не в отрыве от неё, выполнения разного рода задач. Изучая рекомендованные документы, подводя итоги работы, анализируя обстановку, развёртывая критику и самокритику и используя другие методы, партия должна поднять идеологический и политический уровень кадровых работников и рядовых членов, преодолеть допущенные в работе ошибки, побороть настроения зазнайства и<text:s/><text:soft-page-break/>самодовольства, порождаемые гордостью собственными заслугами, покончить с бюрократизмом и администрированием и улучшить отношения партии с народом.</text:p>
      <text:h text:style-name="Заголовок1" text:outline-level="1">Из решения третьего Всекитайского совещания работников органов общественной безопасности</text:h>
      <text:p text:style-name="Подзаголовок">(15 мая 1951 года)</text:p>
      <text:p text:style-name="Обычныйсотступом">Большое число преступников, приговорённых к каторжным работам, представляет собой огромный [резерв] рабочей силы. Чтобы перевоспитать их, чтобы разрешить трудности с тюремными помещениями, чтобы сосланные на каторгу контрреволюционные элементы не ели хлеб даром, нужно немедленно взяться за работу по организации их трудового перевоспитания.</text:p>
      <text:p text:style-name="Обычныйсотступом">После проведения движения по подавлению контрреволюции в масштабах всей страны деятельность ещё<text:s/>не вылов ленных агентов и шпионов непременно станет ещё<text:s/>более скрытной. Поэтому органы общественной безопасности должны проводить более систематическую работу по их разоблачению и воспитывать народные массы так, чтобы они проявляли всестороннюю бдительность в борьбе с предателями.</text:p>
      <text:p text:style-name="Обычныйсотступом">Лица, виновные в кровопролитии и других наиболее тяжких преступлениях, смерти которых мало, чтобы успокоить народный гнев, и лица, нанёсшие серьёзнейший урон государственным интересам, должны решительно осуждаться на смертную казнь, и приговор должен приводиться в исполнение немедленно. В отношении лиц, невиновных в кровопролитии и вызвавших небольшой народный гнев или же причинивших серьёзный ущерб государственным интересам, который, однако, не достиг наисерьёзнейшей степени, чьи преступления тоже следовало бы карать смертной казнью, нужно применять политику осуждения на смертную казнь с отсрочкой приведения приговора в исполнение до двух лет, в зависимости от результатов принудительного труда в течение этого времени.</text:p>
      <text:p text:style-name="Обычный">В отношении контрреволюционных элементов, выявленных в рядах компартии, в системе народного правительства, в Народно-освободительной армии, в сфере культуры и образования, в торгово-промышленных кругах, религиозных кругах,<text:s/>в демократических партиях и группировках, в народных организациях и в отношении лиц, приговорённых к смерти, в общем следует применять принцип немедленного приведения в исполнение одного-двух приговоров из десяти. По отношению к остальным же восьми-девяти следует применять политику отсрочки приговора с учётом результатов принудительного труда в указанный срок.</text:p>
      <text:p text:style-name="Обычный">Только таким путём можно добиться общественного расположения, только так мы можем избежать ошибок в этом вопросе, только так можно расколоть и разложить вражеские ряды —<text:s/>что полезно для окончательного уничтожения сил контрреволюции —<text:s/>и в то же время сохранить огромный [резерв] рабочей силы —<text:s/>что выгодно для производства и строительства страны.</text:p>
      <text:soft-page-break/>
      <text:p text:style-name="Обычныйсотступом">Помимо этого, необходимо чётко соблюдать следующее: не арестовывать тех, кого можно как арестовать, так и не арестовывать и чей арест будет ошибкой; не казнить тех, кого можно и не казнить и чья казнь будет ошибкой.</text:p>
      <text:p text:style-name="Обычныйсотступом">Движение по подавлению контрреволюции, проводимое сейчас по всей стране, есть великая, ожесточённая и сложная борьба.</text:p>
      <text:p text:style-name="Обычный">Проводимая на местах по всей стране эффективная линия в работе означает руководство партийных комитетов, мобилизацию всей партии, мобилизацию масс, привлечение различных демократических партий и группировок и отдельных деятелей различных кругов, единое планирование и единство действий, строгую проверку списков лиц, подлежащих аресту и казни, внимание к тактике борьбы в разные периоды, широкую пропагандистскую, воспитательную работу, ликвидацию сектантства и мистицизма, решительную борьбу с небрежностью в делах.</text:p>
      <text:p text:style-name="Обычный">Все, кто твёрдо придерживается этой линии, совершенно правы. Все, кто действует не в соответствии с этой линией, совершают ошибку. Все, кто действует в основном, но не полностью в соответствии с этой линией работы, в основном, но не целиком правы.</text:p>
      <text:p text:style-name="Обычный">Мы считаем, что этот курс в работе является гарантией дальнейшего углубления работы по подавлению контрреволюции и достижению полной победы. В дальнейшей работе по подавлению контрреволюции необходимо твёрдо придерживаться этой линии.</text:p>
      <text:p text:style-name="Обычный">Самыми важными моментами здесь являются строгая проверка списков лиц, подлежащих аресту и казни, и широкое проведение пропаганды и воспитания. При соблюдении этих двух моментов можно избежать ошибок.</text:p>
      <text:h text:style-name="Заголовок1" text:outline-level="1">Беседа с тибетской делегацией</text:h>
      <text:p text:style-name="Подзаголовок">(8 октября 1951 года)</text:p>
      <text:p text:style-name="Обычный">Коммунистическая партия покровительствует религии, в равной мере защищает верующих и неверующих, уважает их убеждения. Нынешняя политика покровительства религии будет проводиться и впредь.</text:p>
      <text:p text:style-name="Обычный">Вопрос о разделе земли отличен от вопроса о религии. В районах с ханьским населением уже проведён раздел земли, но и здесь по-прежнему осуществляется покровительство религии. Вопрос, проводить или нет раздел земли в районах, населённых национальными меньшинствами, решается самими национальными меньшинствами. Что касается Тибетского района, то сейчас не идёт речь о разделе земли. Делить её<text:s/>в будущем или не делить, вы решите сами, причём делить будете вы, мы не станем делить за вас.</text:p>
      <text:soft-page-break/>
      <text:p text:style-name="Обычный">В «Соглашении»<text:span text:style-name="Знаксноски"><text:note text:note-class="footnote" text:id="_ftn4"><text:note-citation>5</text:note-citation><text:note-body><text:p text:style-name="Текстсноски"><text:s/>Имеется в виду «Соглашение между Центральным народным правительством и местным тибетским правительством о мероприятиях по мирному освобождению Тибета», заключённое в 1951 году и состоявшее из 17 статей.—<text:s/><text:span text:style-name="T46">Прим. ред.</text:span></text:p></text:note-body></text:note></text:span><text:s/>предусмотрены создание военно-административного комитета и реорганизация тибетских войск. Поскольку вы чего-то опасаетесь, я передам работающим в Тибете товарищам, чтобы они не спешили с выполнением «Соглашения». «Соглашение» должно осуществляться, но если вы чего-то опасаетесь, то лучше повременить. В этом году опасаетесь —<text:s/>подождём с его выполнением до следующего года, в следующем году всё<text:s/>ещё<text:s/>будете опасаться —<text:s/>подождём ещё<text:s/>год.</text:p>
      <text:p text:style-name="Обычный">Тибет —<text:s/>обширный район, но населения там мало. Население должно расти. С нынешних 2—3 миллионов оно увеличится до 5—6 миллионов. Хорошо, если затем оно возрастёт до 10 с лишним миллионов. Хозяйство и культура тоже должны развиваться. Культура включает в себя школы, газеты, кино<text:s/>и т. п., а также и религию. В прошлом реакционные правители, императоры Цинской династии,<text:s/>Чан Кайши<text:s/>угнетали и эксплуатировали вас, и империализм поступал так же. Это привело к тому, что население у вас не росло, хозяйство пришло в упадок, культура тоже не развивалась. Коммунистическая партия проводит политику равноправия наций и намерена<text:span text:style-name="T47"><text:s/>не</text:span><text:s/>угнетать и<text:s/>не<text:s/>эксплуатировать вас, а оказывать вам помощь, помогать вам в росте населения, в развитии хозяйства и культуры. Народно-освободительная армия вступила в Тибет как раз для того, чтобы проводить политику оказания вам помощи. Такая помощь не могла быть оказана сразу же после вступления армии, да и за 3—4 года тоже большой помощи не окажешь. Но в дальнейшем мы сможем вам помочь. Это непременно. Если компартия не может вам помочь в росте населения, в развитии хозяйства и культуры, значит, от компартии нет никакого толку.</text:p>
      <text:h text:style-name="Заголовок1" text:outline-level="1">Указания, данные на встрече с членами президиума<text:s/><text:span text:style-name="T48">Ⅱ</text:span> Всекитайского съезда Новодемократического союза молодёжи</text:h>
      <text:p text:style-name="Подзаголовок">(июль 1953 года)<text:span text:style-name="Знаксноски"><text:note text:note-class="footnote" text:id="_ftn5"><text:note-citation>6</text:note-citation><text:note-body><text:p text:style-name="Текстсноски"><text:s/>В «Выдержках из произведений председателя Мао» (Пекин, 1966, на русск. яз.) эта встреча датирована 30 июня 1953 года. Данный оригинал значительно отличается от его частичной публикации в «Жэньминь жибао» 3 июля 1953 года и в «Выдержках из произведений председателя Мао». Например, цитата в «Выдержках» (см. указ. соч., с. 306—307) представляет собой отредактированную комбинацию разрозненных фраз, взятых из данного текста.—<text:s/><text:span text:style-name="T49">Прим. ред.</text:span></text:p></text:note-body></text:note></text:span></text:p>
      <text:p text:style-name="Обычный">У нас не сложилось такого впечатления, что вопроса о «самостийничанье» не существует. Сейчас Союзу не хватает самостоятельности в работе. В прошлом недостаток был именно в этом, а не в «самостийничанье». Союзу молодёжи нужно координировать свои действия с основной работой партии, но при координации с основной работой партии должна предусматриваться самостоятельная работа Союза молодёжи. Вопрос о «самостийничанье» —<text:s/>дело прошлое. Фэн Вэньбинь страдал этим недостатком, да и то немного. Союз в своей работе должен учитывать особенности молодёжи. Выдвинутые ранее два тезиса как раз показывали,<text:s/><text:soft-page-break/>каким<text:s/>образом следует учитывать специфику молодёжи<text:span text:style-name="Знаксноски"><text:note text:note-class="footnote" text:id="_ftn6"><text:note-citation>7</text:note-citation><text:note-body><text:p text:style-name="Текстсноски"><text:s/>В августе 1952 года председатель в беседе с товарищами из ЦК Союза молодёжи предложил обсудить две темы: 1) как руководить Союзом и 2) как работать Союзу.—<text:s/><text:span text:style-name="T50">Прим. в китайском тексте.</text:span></text:p></text:note-body></text:note></text:span>. Судя по отзывам местных партийных комитетов, Союз работает удовлетворительно. Удовлетворительно —<text:s/>это значит налицо координация с основной работой партии. Считают, что даже весьма удовлетворительно, но вот теперь есть и претензия —<text:s/>надо вести некоторую самостоятельную работу в соответствии со спецификой молодёжи. Руководящим органам Союза нужно научиться руководить Союзом, руководящим органам партии тоже нужно этому научиться. Это значит —<text:s/>строить всё<text:s/>вокруг центральных задач партии, учитывать специфику молодёжи, непрерывно организовывать массы.</text:p>
      <text:p text:style-name="Обычный">Прежняя работа Союза, которая велась под руководством партии, под её<text:s/>непосредственным руководством и координировалась по всем направлениям революционной деятельности, увенчалась огромными успехами, очевидными успеха ми. В городах, на заводах, в сёлах, в воинских частях и учебных заведениях революция не одержала бы победы без молодёжи. Молодёжь отличается высокой дисциплиной, она выполняла любые задачи… А сейчас мы приступили к строительству. Чтобы строить, надо учиться, надо учиться руководить молодёжью, чтобы она вместе со взрослыми налаживала<text:s/>сельское хозяйство в деревне, налаживала промышленность в городах, налаживала учёбу в учебных заведениях, налаживала деятельность в учреждениях, налаживала подготовку нашей армии к национальной обороне и превратила её<text:s/>в современную армию. Этим должен заниматься весь народ, за исключением малых детей.</text:p>
      <text:p text:style-name="Обычный">Но 14—25 лет —<text:s/>это и период физического развития (после 25 лет люди уже перестают расти), и период трудовой деятельности, и период учёбы. Очень опасно не принимать во внимание физическое развитие. Пожилые люди тоже должны учиться, работать, но они уже проучились много лет. А молодёжь только начинает учёбу или работу, в этом её<text:s/>отличие от пожилых людей. Молодёжь многого не умеет из того, что умеют пожилые люди. Молодые, например, пашут хуже, чем старые. Если 18-летний юноша умеет пахать, значит, он этому хорошо учился. 14—18-летние и 18—20-летние не могут работать с таким же напряжением, как взрослые, не могут выполнять режим 8-часового рабочего дня, носить тяжести на коромысле. Они хотят развлекаться, заниматься спортом, веселиться, а без развлечений для них нет<text:s/>и радости. Вот у вас в ЦК люди не радуются, а ведь молодым попрыгать хочется. После 18 лет надо влюбляться и жениться. Вот в чём их отличие от пожилых, которые все эти вопросы уже разрешили.</text:p>
      <text:p text:style-name="Обычный">Я предлагаю ещё<text:s/>на час увеличить учащимся время на сон. Сейчас они должны спать по 8 часов, на самом же деле спят по 6—7 часов, да ещё<text:s/>час не могут уснуть. Обычно считается, что этого недостаточно. Надо отдать приказ —<text:s/>и дело с концом. Здесь обсуждать нечего, надо заставить всех выполнять его. Преподавателям тоже нужно отсыпаться, им это даже нужнее, чем молодёжи. (<text:span text:style-name="Имя">Премьер Чжоу</text:span>. Молодёжь должна выступить с такой инициативой.) Я желаю молодёжи, во-первых, хорошего здоровья, во-вторых, хорошо учиться, в-третьих, хорошо работать. Но 8 часов сна для учащихся мало, ибо у молодых интеллигентов нервы слабоваты, они то не засыпают, то никак не могут проснуться. Если и 9 часов будет мало —<text:s/>добавим ещё<text:s/>часок, чтобы спали по 10 часов.</text:p>
      <text:soft-page-break/>
      <text:p text:style-name="Обычный">Революция приносит много хорошего, но она порождает и один недостаток —<text:s/>слишком высокую активность и слишком большой энтузиазм, которые выматывают всех. Сейчас нужно беречь здоровье; у всех здоровье должно быть отличное —<text:s/>и у военных, и у учащихся, и у кадровых работников. Конечно, отличное здоровье отнюдь не подменяет отличной<text:s/>учёбы. Лу Чжишэнь и Ли Куй<text:span text:style-name="Знаксноски"><text:note text:note-class="footnote" text:id="_ftn7"><text:note-citation>8</text:note-citation><text:note-body><text:p text:style-name="Текстсноски"><text:s/>Герои классического китайского романа «Речные заводи». Этот роман с августа 1975 года подвергается по указанию Мао ожесточённым нападкам как «учебник капитулянтства».—<text:s/><text:span text:style-name="T51">Прим. ред.</text:span></text:p></text:note-body></text:note></text:span><text:s/>отнюдь не блистали знаниями, когда учились. Нужно уметь учиться.</text:p>
      <text:p text:style-name="Обычный">Надо обязательно отвести 9 часов на сон, только при 9-часовом времени на сон можно добиться, чтобы спали по 8 часов. В начальной школе сейчас 5 уроков в день —<text:s/>это многовато; можно подумать о том, чтобы сделать 4 урока. Надо обязательно включать сюда и время на развлечения и отдых. Сейчас активисты заседают в ущерб веселью, отдыху и сну. Необходимо сократить подобные мероприятия. Необходимо с полным вниманием относиться как к учёбе, так и к развлечениям, отдыху и сну. Сейчас учёба слишком напряжённая, а отдыха недостаточно. (<text:span text:style-name="Имя">Премьер Чжоу</text:span>. Да и работа слишком напряжённая.) Рабочая и крестьянская молодёжь, молодые военнослужащие учатся в процессе работы, необходимо все взвесить и с полным вниманием отнестись к обеим сторонам: как к работе и учёбе, так и к развлечениям и сну.</text:p>
      <text:p text:style-name="Обычный">Надо крепко взяться и за то и за другое, заниматься работой и учёбой, заниматься сном и отдыхом. Раньше хватались<text:span text:style-name="Знаксноски"><text:note text:note-class="footnote" text:id="_ftn8"><text:note-citation>9</text:note-citation><text:note-body><text:p text:style-name="Текстсноски"><text:s/>Показывает жестами.—<text:s/><text:span text:style-name="T52">Прим. в китайском тексте.</text:span></text:p></text:note-body></text:note></text:span><text:s/>только за одно, за другое же брались некрепко или вообще не брались. Надо убедить работников министерства просвещения, что заводские школы требуют большого напряжения, что собраний слишком много, что имеет место «пять много»<text:span text:style-name="Знаксноски"><text:note text:note-class="footnote" text:id="_ftn9"><text:note-citation>10</text:note-citation><text:note-body><text:p text:style-name="Текстсноски"><text:s/>Вероятно, подразумевается много собраний, занятий, работы, заседаний и общих кампаний.—<text:s/><text:span text:style-name="T53">Прим. ред.</text:span></text:p></text:note-body></text:note></text:span>. Сейчас надо этим заняться, уменьшить число собраний и их продолжительность; надо наладить развлечения, для этого нужно отвести время, выделить инвентарь. Пора крепко взяться и за это. ЦК партии уже решил уменьшить продолжительность собраний и учёбы. Проследите за выполнением этого решения. Если кто-то его не выполняет, то надо порасспросить, почему решение не выполняется.</text:p>
      <text:p text:style-name="Обычный">Если говоришь много, то другим не запомнить. В общем, нужно, чтобы у молодёжи было крепкое здоровье, чтобы она хорошо училась и хорошо работала. Некоторые руководители говорят лишь о работе, но не заботятся о здоровье молодёжи, и я бросаю им этот упрёк. Доводов вполне достаточно: это делается ради того, чтобы обеспечить физическое развитие молодого поколения, чтобы молодое поколение лучше развивалось. Наше поколение бедствовало, взрослые не заботились о детях, старшие сидели за столом, а у младших места за столом не было: у ребёнка в семье не было свободы слова, чуть заплачет —<text:s/>ему сразу шлепок. Теперь в новом Китае надо изменить курс и подумать о молодёжи.</text:p>
      <text:p text:style-name="Обычный">Вопрос об избрании в члены ЦК молодых кадровых работников. Чжоу Юй<text:span text:style-name="Знаксноски"><text:note text:note-class="footnote" text:id="_ftn10"><text:note-citation>11</text:note-citation><text:note-body><text:p text:style-name="Текстсноски"><text:s/>Историческая личность (175—210), герой классического романа «Троецарствие».—<text:span text:style-name="T54"><text:s/></text:span><text:span text:style-name="T55">Прим. ред.</text:span></text:p></text:note-body></text:note></text:span><text:s/>в молодые годы стал главнокомандующим. Когда сомневались, кому быть главнокомандующим войсками против Цао Цао<text:span text:style-name="Знаксноски"><text:note text:note-class="footnote" text:id="_ftn11"><text:note-citation>12</text:note-citation><text:note-body><text:p text:style-name="Текстсноски"><text:s/>Историческая личность (155—220), полководец и затем император, герой того же романа.—<text:s/><text:span text:style-name="T56">Прим. ред.</text:span></text:p></text:note-body></text:note></text:span>, который выступил в поход на Цзяннань, то обратились к «члену Союза<text:s/><text:soft-page-break/>молодёжи» Чжоу Юю. Возникли сомнения, сможет ли Чжоу Юй в двадцать с небольшим лет быть главнокомандующим и командовать Чэн Пу, Хуан Гаем и другими старыми полководцами; многие не хотели повиноваться, но затем их убедили и Чжоу Юй всё-таки стал главнокомандующим и одерживал победы.</text:p>
      <text:p text:style-name="Обычный">Сейчас никто не согласился бы ввести Чжоу Юн в состав ЦК партии, но разве в партию выбирают только пожилых, а не молодых? В составе ЦК партии есть и молодёжь, которая, естественно, опередит прежний отряд. Нельзя огульно исходить из возраста, надо учитывать способности. В первоначальном списке было 9 человек моложе 30 лет, а сейчас —<text:s/>16 человек, более четверти всего состава. 30-летние и старые составляют три четверти, а говорят, что и этого мало. Я же считаю, что много. Возможно, нет гарантии, что более 60 молодых людей полностью соответствуют своим постам. Если они не отвечают своему назначению, то в дальнейшем их можно заменить. Кое-кого можно будет переизбрать или назначить на новые должности, а если кого-то не переизберут, то основное направление останется верным. Абсолютное большинство и даже весь состав может справиться с работой, молодёжь не слабее нас. Конечно, старые кадры покрепче и поопытнее, но отстают в других отношениях: глаза у них не такие зоркие, уши не такие чуткие, руки и ноги не такие проворные, сообразительность не та, что у молодёжи. Это —<text:s/>закон природы. Надо полностью доверять молодым, пусть кое-кто из них и не справляется с обязанностями, ничего в этом страшного нет.</text:p>
      <text:p text:style-name="Обычный">Надо поговорить с теми товарищами, которые этого не одобряют. Сделаем так: будем<text:s/>учитывать специфику молодёжи, заботиться о систематической работе в Союзе и одновременно подчиняться руководству партийных комитетов всех ступеней. Это —<text:s/>всегда верно. Это не новое открытие, так было и прежде. Так издавна учит и марксизм-ленинизм. Это значит исходить из действительности, сообразуясь с фактами. Молодёжь —<text:s/>это молодёжь, в противном случае к чему создавать Союз молодёжи? Это —<text:s/>общеизвестный факт. Молодёжь должна физически развиваться и учиться, поэтому и условия её<text:s/>работы должны быть другими. Особенно<text:s/>это относится к молодёжи от 14 до 18 лет. У юношей и у девушек тоже есть свои отличия. Если эти особенности не учитывать, то можно оторваться от масс. Если вы не внесёте поправки в этот пункт, то может случиться, что 1 миллион вас поддержит, а 8 миллионов будут против<text:span text:style-name="Знаксноски"><text:note text:note-class="footnote" text:id="_ftn12"><text:note-citation>13</text:note-citation><text:note-body><text:p text:style-name="Текстсноски"><text:s/>В то время в Союзе насчитывалось 9 миллионов членов.—<text:s/><text:span text:style-name="T57">Прим. в китайском тексте.</text:span></text:p></text:note-body></text:note></text:span>.</text:p>
      <text:p text:style-name="Обычный">Работа должна строиться с учётом интересов большинства, но одновременно необходимо уделять внимание и передовой молодёжи. Возможно, передовая часть молодёжи не удовлетворит свои страсти и будет предъявлять требования, но её<text:s/>надо убедить. Некоторые считают, что в уставе Союза слишком много обязанностей и мало прав. Вы это исправили? (<text:span text:style-name="Имя">Ответ</text:span>. Уже из восьми пунктов сделали семь.) Семь —<text:s/>это тоже многовато. (<text:span text:style-name="Имя">Ответ</text:span>. Уже смягчили кое-что.) Надо ещё<text:s/>смягчить. Надо позаботиться о 9-миллионной массе, нельзя заботиться только о сотне тысяч, о миллионе самых активных, надо, чтобы подтягивалось большинство. Центр тяжести работы нужно перенести на большинство, нечего смотреть только на меньшинство.</text:p>
      <text:p text:style-name="Обычный">«Кто в течение четырёх месяцев не участвует в деятельности организации, считается автоматически выбывшим». Это очень строго. В партийном уставе —<text:s/>шесть месяцев. Здесь вы<text:s/><text:soft-page-break/>опередили партию. Сельская молодёжь более разобщена и не может сравниться с молодёжью в школах, воинских частях и на заводах. Нельзя ли установить срок в шесть месяцев?</text:p>
      <text:p text:style-name="Обычный">Не надо записывать в устав Союза того, что невыполнимо, что слишком строго. Если для одного миллиона что-то выполнимо, а для восьми —<text:s/>нет, не записывайте в устав. То же касается и пункта «не разглагольствовать за спиной». Принципиальность следует проводить гибко. Осуществление законодательных положений тоже требует нескольких лет. Должно быть так, а на деле —<text:s/>этак. Возникает определён ный разрыв. Например, чтобы осуществить до конца Закон о браке<text:span text:style-name="Знаксноски"><text:note text:note-class="footnote" text:id="_ftn13"><text:note-citation>14</text:note-citation><text:note-body><text:p text:style-name="Текстсноски"><text:s/>«Закон КНР о браке» принят 13 апреля 1950 года; ознаменовал ликвидацию системы феодального брака.—<text:s/><text:span text:style-name="T58">Прим. ред.</text:span></text:p></text:note-body></text:note></text:span>, потребуется самое малое три пятилетки. В нём множество положений, носящих программный характер: «Не дискриминировать женщин», «Не бить жену». Если эти положения будет выполнять хотя бы 1 миллион человек —<text:s/>уже хорошо. Положение «Не дискриминировать женщин» было тоже снято потому, что оно невыполнимо. Против либерализма мы боремся очень давно, но всё<text:s/>же позволяем ругать себя за спиной, ибо практически невозможно запретить выругаться втихомолку. Нельзя устанавливать слишком узкие рамки. Можно допустить, чтобы некоторые люди жили<text:s/>в наших домах, разгуливали по нашим дворам, по Чжуннаньхаю<text:span text:style-name="Знаксноски"><text:note text:note-class="footnote" text:id="_ftn14"><text:note-citation>15</text:note-citation><text:note-body><text:p text:style-name="Текстсноски"><text:s/><text:span text:style-name="T59">Чжуннаньхай</text:span> — часть бывшего запретного города в Пекине, где ныне находится правительственная резиденция.—<text:s/><text:span text:style-name="T60">Прим. ред.</text:span></text:p></text:note-body></text:note></text:span>, по Пекину, по Китаю, революция от этого не по страдает —<text:s/>лишь бы они не перебегали в Гонконг. Самый главный принцип —<text:s/>чтобы они не перебегали в Гонконг и на Тайвань. Надо провести чёткую грань между нами и врагами. Ликвидация либерализма подобна смерти. Есть немало людей, которые могут жить только в условиях либерализма, да и в партии немало либерализма.</text:p>
      <text:p text:style-name="Обычный">Авторитет завоёвывается медленно. Раньше в армии сочиняли похабные песенки; мы их не запрещали и не устраивали проверок, и армия не развалилась. Мы же занимались главным —<text:s/>разработали «3 принципа дисциплины» и «8 правил поведения бойца»<text:span text:style-name="Знаксноски"><text:note text:note-class="footnote" text:id="_ftn15"><text:note-citation>16</text:note-citation><text:note-body><text:p text:style-name="Текстсноски"><text:s/>«3 принципа дисциплины»: «Во всех действиях подчиняться командованию, не брать у населения ничего, даже иголки и нитки, все трофеи сдавать в казну»; «8 правил поведения бойца»: «Разговаривай вежливо; честно расплачивайся за купленное; занял вещь — верни; испортил вещь — возмести; не дерись, не ругайся; не порти посевы; не допускай вольностей с женщинами; не обращайся жестоко с пленными».—<text:s/><text:span text:style-name="T61">Прим. ред.</text:span></text:p></text:note-body></text:note></text:span> —<text:s/>и постепенно всё<text:s/>вошло в свою колею. Настоящее уважение масс к руководителю основывается на понимании. Только по-настоящему поняв, массы верят руководителю.</text:p>
      <text:p text:style-name="Обычный">«Малое радио»<text:span text:style-name="Знаксноски"><text:note text:note-class="footnote" text:id="_ftn16"><text:note-citation>17</text:note-citation><text:note-body><text:p text:style-name="Текстсноски"><text:s/>То есть распространение всевозможных сплетен и слухов.—<text:s/><text:span text:style-name="T62">Прим. ред.</text:span></text:p></text:note-body></text:note></text:span><text:s/>существует потому, что большое радио работает не в полную силу; если полностью проводить демократию в жизнь, публично вскрывать все изъяны, а после этого дать возможность кому-нибудь заняться «малым радио», он сразу же скажет, что у него-де нет времени и надо отдохнуть. Занимайтесь главным, и всё<text:s/>постепенно пойдёт на лад. Проблемы есть всегда, и нельзя считать, что всё<text:s/>можно решить одним махом. Проблемы есть и сегодня, они могут быть и в будущем.</text:p>
      <text:soft-page-break/>
      <text:h text:style-name="Заголовок1" text:outline-level="1">Беседа с тибетской делегацией, прибывшей на празднование четвертой годовщины образования КНР</text:h>
      <text:p text:style-name="Подзаголовок">(18 октября 1953 года)</text:p>
      <text:p text:style-name="Обычный">Мы должны заботиться о сплочении со всеми нациями, о сплочении с большими и малыми<text:s/>народами. Вот, например, народность орочоны не насчитывает и двух тысяч человек, но и с ней мы должны крепить единство. Если это жители Китая, то, независимо от национальности, мы должны сплотиться с теми из них, кто выступает против империализма, за патриотизм и единство. Мы должны сплотиться и вести работу, учитывая различные условия в разных районах, где проживает каждая народность. В одном месте можно работать быстрее, в другом —<text:s/>помедленнее. Но независимо от того, как работать —<text:s/>быстро или медленно, надо прежде всего посоветоваться, а потом уже браться за дело. Если не посоветовался, то не действуй через силу. Если же посоветовался и получил одобрение большинства, то принимайся не спеша за работу. Надо советоваться и тогда, когда творишь хорошие дела. Советоваться в делах —<text:s/>вот в чём различие между коммунистической партией и гоминьданом. Гоминьдановцы, у которых было много силы, угнетали людей; они угнетали не только национальные меньшинства, но и большинство ханьцев. Гоминьдан творил плохие дела, которыми не следует заниматься. Если наши кадровые работники совершили ошибки, то надо их критиковать. Расскажите нам о промахах и ошибках в нашей работе в Тибете, можете рассказать о том, с чем вы не согласны, и о том, что неблагоприятно для народа. Так вы поможете нам исправить положение. Раз допустили ошибку —<text:s/>сразу же исправляем, вот чем мы отличаемся от гоминьдана.</text:p>
      <text:p text:style-name="Обычный">Китай в целом сейчас очень отсталая страна, которой необходимо развиваться. Отсталость вызвана прежним империалистическим и гоминьдановским гнётом. Теперь мы уже прогнали [угнетателей] и за прошедшие четыре года добились значительных успехов. После восстановления экономики страны, с этого года начал осуществляться первый пятилетний план государственного строительства. По предварительным подсчётам, за три пятилетки мы разовьём крупную промышленность. Советский Союз 36 лет назад изгнал<text:s/>империалистов и внутреннюю нечисть и только после 36 лет строительства добился нынешних успехов. Мы же будем<text:s/>строить быстрее, чем Советский Союз, потому что мы располагаем помощью Советского Союза. Китай с его огромным населением, насчитывающим более 500 миллионов человек, является самой большой по населению страной в мире. Территория наша тоже очень обширна. Если за три пятилетки мы осуществим строительство как следует, то мы сможем больше помогать Тибету.</text:p>
      <text:p text:style-name="Обычный">Если Центральное правительство может в чем-то вам помочь, то непременно поможет. В интересах нашей страны оказывать помощь всем национальным меньшинствам, чтобы они добивались развития и прогресса. У всех национальных меньшинств есть перспективы для развития и прогресса.</text:p>
      <text:p text:style-name="Обычный">Политическое, хозяйственное, культурное и религиозное развитие в Тибете будет осуществляться главным образом по собственному решению тибетских вождей и населения, а ЦК будет только помогать. Этот пункт записан в «Соглашении о мероприятиях по мирному<text:s/><text:soft-page-break/>освобождению Тибета». Но надо этим заниматься, и нужно определённое время, причём действовать надо постепенно, с учётом вашего добровольного желания. Можно делать —<text:s/>делайте, нельзя —<text:s/>подождите. Но нехорошо не делать того, что выполнимо и одобрено большинством. Можно действовать медленнее, чтобы все были довольны, и таким образом, напротив, получится быстрее.</text:p>
      <text:p text:style-name="Обычный">Итак, наш курс —<text:s/>это курс сплочения, успехов и ещё<text:s/>большего развития.</text:p>
      <text:h text:style-name="Заголовок1" text:outline-level="1">Из примечаний редакции газеты «Жэньминь<text:s/>жибао» к «Материалам о контрреволюционной группировке Ху Фына»<text:span text:style-name="Знаксноски"><text:note text:note-class="footnote" text:id="_ftn17"><text:note-citation>18</text:note-citation><text:note-body><text:p text:style-name="Текстсноски"><text:s/><text:span text:style-name="T63">Ху Фын</text:span> — видный в прошлом деятель КПК в области литературы. Выступал с критикой взглядов Мао Цзэдуна по вопросам культуры, называя их вульгаризаторскими. В 1955 году был арестован. Судьба его неизвестна.</text:p><text:p text:style-name="Текстсноски">Материалы о так называемой группировке Ху Фына публиковались тремя частями в газете «Жэньминь жибао» с 13 мая по 10 июня 1955 года. Брошюра «Материалы о контрреволюционной группировке Ху Фына» была издана в КНР массовым тиражом в июне 1955 года. Авторство предисловия к этой брошюре, примечаний и справок редактора приписывается Мао Цзэдуну.</text:p><text:p text:style-name="Текстсноски">Борьба против так называемой группировки Ху Фына и применявшиеся тогда методы и тактика явились своего рода репетицией последующих массовых гонений, направленных против прогрессивной интеллигенции Китая, связанной с КПК и рабочим классом. Эти гонения затем вылились в пресловутую «культурную революцию».—<text:s/><text:span text:style-name="T64">Прим. ред.</text:span></text:p></text:note-body></text:note></text:span></text:h>
      <text:p text:style-name="Обычный">После освобождения страны Ху Фын стал ещё<text:s/>больше двурушничать: он открыто утверждал, что «не надо лезть на рожон», «там, где это возможно, надо следовать за партией и народом», а тайно он требовал все сильнее «точить меч, искать направление удара» и заниматься контрреволюционной деятельностью, «используя тактику оборотня». После того как его бешеное наступление на партию потерпело поражение, он поспешно приказал своим единомышленникам перейти к отступлению, «в терпении искать возрождения», велел каждому запастись лживым покаянием, дабы притаиться и выждать удобный момент. Всё<text:s/>это подтверждает крайнюю серьёзность контрреволюционного заговора Ху Фына и его группировки. Нам следует вдвое повысить бдительность и не верить их коварному плану ложной капитуляции.</text:p>
      <text:p text:style-name="Обычный">Так называемое «единство» общественного мнения, на которое сетует Ху Фын, проявляется в том, что контрреволюционным элементам не позволяется высказывать контрреволюционные взгляды. Это действительно так. Наш строй отказывает в свободе слова всем контрреволюционным элементам и предоставляет такую свободу лишь народу. Но среди народа допускается разноречивость общественного мнения, что и проявляется в свободе критики, в свободе высказывать разные точки зрения, в свободе религиозной и атеистической (материалистической) пропаганды. В обществе, где всегда существуют и борются между собой передовые и отсталые люди, передовые и отсталые воззрения, где передовые воззрения всегда берут верх над воззрениями отсталыми, «единство» общественного мнения и невозможно и недопустимо. Когда передовое, получив полное развитие,<text:s/>преодолеет отсталое, становится возможным прогресс общества.</text:p>
      <text:soft-page-break/>
      <text:p text:style-name="Обычный">Однако в эпоху, когда за пределами страны и внутри неё<text:s/>всё<text:s/>ещё<text:s/>существуют классы и классовая борьба, рабочий класс и народные массы, взявшие в свои руки политическую власть в государстве, должны подавлять сопротивление, оказываемое революции всеми контрреволюционны ми классами, группировками и отдельными лицами, пресекать их реставраторские происки, не допускать того, чтобы контрреволюционные элементы воспользовались свободой слова в своих контрреволюционных целях. Это-то и заставляет таких контрреволюционеров, как Ху Фын, испытывать неудобства из-за «единства» общественного мнения. Наша цель как раз и состоит в том, чтобы они чувствовали такое неудобство, а нам-то это как раз удобно.</text:p>
      <text:p text:style-name="Обычный">Наше общественное мнение и едино и не едино. Передовым и отсталым людям разрешается внутри народа свободно использовать наши газеты, журналы, трибуну<text:s/>и т. п.<text:s/>для соревнования между собой —<text:s/>в расчёте на то, что передовые люди демократическими методами и методами убеждения воспитают отсталых, преодолеют отсталую идеологию и пережитки старого строя. Когда преодолено одно противоречие, может возникнуть новое противоречие, которое вызовет такое же соревнование, и таким образом общество может непрерывно развиваться. Когда существует противоречие, единства нет; когда противоречие преодолено, единство на некоторое время достигнуто. Однако вскоре может возникнуть новое противоречие, которое нарушает единство, и это противоречие необходимо преодолеть. Противоречие же между народом и контрреволюцией разрешается посредством диктатуры, проводимой по отношению к контрреволюции народом под руководством рабочего класса и коммунистической партии. В этом случае по отношению к контрреволюционерам применяются уже не демократические методы, а методы диктатуры, абсолютной диктатуры, то есть контрреволюционеров ограничивают строго установленными рамками, не допуская с их стороны бесконтрольных выступлений и действий. В этом случае требуется не только единство общественного мнения, но и единый закон.</text:p>
      <text:p text:style-name="Обычный">По этому поводу у Ху Фына и других контрреволюционеров находится как будто очень много громких слов. Есть глупцы, которые, услышав подобные контрреволюционные разглагольствования, думают, будто по отношению к этим людям поступили несправедливо. Послушайте только разглагольствования о «единстве общественного мнения», или «отсутствии общественного мнения», или о «подавлении свободы»! Разве они не режут слух? Такие люди не различают двух понятий: «внутри народа» и «вне народа». Подавление свободы внутри народа, подавление критики народа, направленной против недостатков и ошибок партии и правительства, подавление свободы дискуссий в науке —<text:s/>преступление. Это у нас. В капиталистических государствах это —<text:s/>законные действия. Если же говорить о тех, кто стоит вне народа, то в нашем обществе послабления в бесконтрольных выступлениях и действиях контрреволюционеров становятся преступлением, а диктатура по отношению к ним законна. Так при нашем строе. В капиталистических государствах дело обстоит как раз наоборот: там существует диктатура буржуазии, которая не разрешает бесконтрольных выступлений и действий революционного народа и ограничивает его строго установленными рамками. Эксплуататоры и контрреволюционеры всегда и везде составляли меньшинство, эксплуатируемые и революционеры всегда составляли большинство. Поэтому диктатура последних является в полной мере справедливой, а диктатура первых всегда несправедлива.</text:p>
      <text:soft-page-break/>
      <text:p text:style-name="Обычный">Ху Фын говорит ещё<text:s/>так: «Жизнь подавляющего большинства читателей протекает в рамках какой-то организации, где царит атмосфера подавления личности». Выступая против применения внутри народа методов принуждения и администрирования, мы придерживаемся методов демократии и убеждения. Должна существовать атмосфера свободы, а «подавление личности» —<text:s/>это ошибка.</text:p>
      <text:p text:style-name="Обычный">То, что «жизнь подавляющего большинства читателей протекает в рамках какой-то организации»,—<text:s/>чрезвычайно отрадное явление. Такое отрадное явление не могло иметь места в течение тысячелетий. Только после того, как коммунистическая партия возглавила народ в длительной и трудной борьбе, народ получил возможность перейти от разобщённости, выгодной эксплуататорам и угнетателям, к сплочённости. Более того, это великое сплочение народа стало реальным в течение нескольких лет после победы революции.</text:p>
      <text:p text:style-name="Обычный">«Подавление личности», на что сетует Ху Фын, означает подавление тех, кто на стороне контрреволюции. Конечно, они дрожат от страха, живя, как «младшая сноха —<text:s/>в постоянном ожидании побоев», и боясь, как бы не записали на «фонограф» каждое их чиханье. Мы полагаем, что и это —<text:s/>чрезвычайно отрадное явление. Такое отрадное явление тоже не могло иметь места в течение тысячелетий. Только после того, как коммунистическая партия возглавила народ в длительной и тяжёлой борьбе, эти подонки оказались в столь трудном положении.</text:p>
      <text:p text:style-name="Обычный">Одним словом, для народных масс радостный день наступает тогда, когда контрреволюционным элементам становится трудно. Ежегодно празднуя очередную годовщину образования нашей республики, мы прежде всего отмечаем именно это.</text:p>
      <text:p text:style-name="Обычный">Ху Фын говорит ещё<text:s/>и так: «Механицизм в литературе, конечно, значительно экономит силы». Здесь слово «механицизм» —<text:s/>антоним понятия «диалектический материализм», а слова «значительно экономит силы» —<text:s/>это глупая болтовня Ху Фына. Известно, что только идеализм и метафизика экономят силы, поскольку они позволяют людям нести вздор, не опираясь на объективную действительность и не проверяя сказанное объективной действительностью. Что касается материализма и диалектики, то они требуют затраты сил, они должны опираться на объективную действительность и проверяться ею. Если не прилагать сил, то можно скатиться к идеализму и метафизике.</text:p>
      <text:p text:style-name="Обычный">Мы сочли необходимым подвергнуть обстоятельному критическому разбору эти три принципиальных вопроса, затронутых Ху Фыном в его письме. Там же Ху Фын говорит следующее: «В настоящее время повсюду заметно стремление к сопротивлению, повсеместно предъявляются более жёсткие требования». Эти слова сказаны им в 1950 году. В то время на континенте были только что уничтожены главные военные силы<text:s/>Чан Кайши, но ещё<text:s/>оставалось много контр революционных вооружённых отрядов,<text:s/>превратившихся в банды, и их ещё<text:s/>предстояло уничтожить; аграрные преобразования в массовом масштабе и движение за подавление контрреволюции ещё<text:s/>не начались; в культурно-просветительных кругах тоже не был наведён порядок. Слова Ху Фына действительно отражали сложившуюся тогда обстановку, но он не сказал всего. Надо было бы сказать следующим образом: «В настоящее время повсюду контрреволюционеры про являют стремление к сопротивлению революции,<text:s/><text:soft-page-break/>повсеместно контрреволюционеры предъявляют к революции более жёсткие требования, вызывающие смуту».</text:p>
      <text:p text:style-name="Обычныйсотступом">Наши предки называли секту «сообществом»: наши современники также называют секту «кликой» или «компанией», что нам хорошо знакомо. Люди, занимающиеся делами такого рода, чтобы добиться своих политических целей, часто обвиняют других в сектантстве, утверждая, что сектанты не могут быть ортодоксами, а что сами эти люди, будучи ортодоксами, не могут принадлежать к секте. Говорят, что группа, руководимая Ху Фыном, состоит из «молодых писателей» и «революционных писателей», которых «ненавидит» и «преследует» секта в лице коммунистической партии, являющейся носительницей «буржуазной теории» и «создавшей самостоятельное королевство», и поэтому они хотят мстить ей. Вопрос о журнале «Вэньи бао»<text:span text:style-name="Знаксноски"><text:note text:note-class="footnote" text:id="_ftn18"><text:note-citation>19</text:note-citation><text:note-body><text:p text:style-name="Текстсноски"><text:s/><text:span text:style-name="T65">«Вэньи бао»</text:span><text:s/>(«Литература и искусство») — журнал, орган Ассоциации работников литературы и искусства КНР. С 1965 года не издаётся.—<text:s/><text:span text:style-name="T66">Прим. ред.</text:span></text:p></text:note-body></text:note></text:span> —<text:s/>«всего одна брешь»; этот вопрос «нельзя рассматривать изолированно», крайне необходимо перейти от него к «общему положению» и освещать его как «вопрос о господстве сектантства», более того, как «господство секты и милитаристов».</text:p>
      <text:p text:style-name="Обычный">Проблема настолько серьёзна, что хуфыновцы «опубликовали» немало своих работ, посвящённых ей. Таким образом, группа Ху Фына привлекла внимание людей. Многие серьёзно заинтересовались ею и обнаружили, что она представляет собой не большую, но и не маленькую группировку. Раньше её<text:s/>называли «группкой». Неправильно —<text:s/>у них немало сторонников. Раньше говорили, что в неё<text:s/>входят только работники культуры. Неправильно —<text:s/>входящие в эту группу лица проникли в политические, военные, экономические учреждения и в органы культуры и просвещения. Раньше считали также, что они нечто вроде партии закоренелых революционеров. Это неправильно —<text:s/>большинство из них вызывает серьёзные сомнения. Их основные отряды укомплектованы либо агентами империалистических государств и гоминьдана, либо троцкистскими элементами, либо реакционным офицерством, либо ренегатами компартии. Эти люди составляют костяк созданной ими контрреволюционной группировки, скрывающейся в революционном лагере, и самостоятельного подпольного королевства. Эта контрреволюционная группировка, это подпольное королевство поставили перед собой задачу свергнуть [существующий строй в] Китайской Народной Республике и реставрировать империалистическое гоминьдановское господство. Они всюду рыщут в поисках наших недостатков, используя разговоры о выявлении недостатков как предлог для проведения своей подрывной деятельности. Там, где есть их сторонники, возникают всякого рода странные проблемы. Эта контрреволюционная группировка разрослась после освобождения страны, и, если не принять меры для её<text:s/>ликвидации, она будет ещё<text:s/>больше разрастаться. Сейчас, когда выявлена [внутренняя] сущность хуфыновцев, многие явления надлежащим образом разъяснены, их деятельность может быть пресечена.</text:p>
      <text:p text:style-name="Обычный">Из вышеприведённых материалов мы можем увидеть:</text:p>
      <text:soft-page-break/>
      <text:list text:style-name="LFO5" text:continue-numbering="true">
        <text:list-item>
          <text:p text:style-name="P67">После освобождения страны антикоммунистическая и антинародная заговорщическая деятельность группировки Ху Фына приняла более организованный характер и значительно развернулась. Её<text:s/>наступление на Коммунистическую партию Китая и руководимый партией фронт литературы и искусства приняло более ожесточённый характер.</text:p>
        </text:list-item>
        <text:list-item>
          <text:p text:style-name="P68">Как деятельность всякой контрреволюционной группировки, её<text:s/>подрывная деятельность проводилась скрытыми или двурушническими методами.</text:p>
        </text:list-item>
        <text:list-item>
          <text:p text:style-name="P69">Ввиду того что её<text:s/>заговор был раскрыт, группировка Ху Фына была вынуждена перейти от наступления к отступлению. Эта контрреволюционная группировка, дошедшая в своей ненависти к коммунистической партии, к народу и революции до бешенства, вовсе не сложила оружие, а стремится, продолжая применять двурушнические приёмы, сохранить свою «реальную силу» и выжидает момент, чтобы взять реванш. Свидетельством тому служат слова Ху Фына «в страданиях мы добьёмся возрождения», «всё<text:s/>для дела, всё<text:s/>для ещё<text:s/>более великого будущего», которыми он воодушевлял членов своей группировки.</text:p>
        </text:list-item>
      </text:list>
      <text:p text:style-name="Обычный">Контрреволюционеры-хуфыновцы, как и другие явные и тайные контрреволюционные элементы, все надежды возлагают на реставрацию контрреволюционной власти и на низвержение народно-революционной власти. Вот какого момента, по их мнению, им надо выжидать.</text:p>
      <text:p text:style-name="Обычныйсотступом">Представители эксплуататорских классов, попав в невыгодное для них положение, стремятся сохранить условия, обеспечивающие им возможность продолжать своё<text:s/>существование, и обеспечить себе процветание в будущем; с этой целью они часто прибегают к тактике, которая провозглашает, что наступление —<text:s/>лучший вид обороны. Они либо распространяют слухи, делая из мухи слона, либо извращают суть дела, цепляясь за какие-нибудь поверхностные явления, либо нападают на одних, прославляя других, либо ищут любую зацепку, чтобы «пробить брешь» и тем самым поставить нас в затруднительное положение. Одним словом, они всегда разрабатывают тактику, направленную против нас, исподтишка «намечают направление удара», чтобы разом взять реванш. Иногда они могут «притвориться мёртвыми», ожидая подходящего момента, чтобы снова перейти в «контратаку». Они обладают большим опытом классовой борьбы и умеют вести борьбу и легальными, и нелегальными средствами. Нам, членам революционной партии, необходимо понять все их приёмы, изучить их тактику, чтобы<text:s/>одолеть их. Ни в коем случае нельзя быть учёными педантами и упрощать вопрос о классовой борьбе.</text:p>
      <text:p text:style-name="Обычныйсотступом">Вследствие зазнайства и самодовольства, притупления бдительности и распространения чванства среди членов на шей революционной партии или же по той причине, что члены партии думают только о служебных делах и забывают о политике, многие контрреволюционные элементы «сидят у нас в печёнках». В партию проникли не только хуфыновцы, но ещё<text:s/>в большем числе агенты и диверсанты.</text:p>
      <text:soft-page-break/>
      <text:p text:style-name="Обычныйсотступом">Можно заметить, что притаившиеся в революционных рядах контрреволюционные элементы очень страшатся кампании по упорядочению стиля, положительная роль которой очевидна. Не все люди, боящиеся этой кампании, являются контрреволюционными элементами; абсолютное большинство их (более 90 процентов) —<text:s/>люди, совершившие те или иные идеологические или политические ошибки, и курс в отношении их состоит в том, чтобы помочь им исправить ошибки. В отношении же контрреволюционных элементов, которых страшит эта кампания, курс заключается в том, чтобы выкорчёвывать их с корнем.</text:p>
      <text:p text:style-name="Обычный">Наши враги, как и мы, постоянно учитывают соотношение классовых сил на международной и внутренней арене. Но наши враги —<text:s/>это отсталые, прогнившие реакционеры, которые обречены на гибель. Они не понимают законов объективного мира, для их мышления характерны субъективизм и метафизичность, поэтому их оценки всегда ошибочны. Классовый инстинкт заставляет их думать, что сами они непревзойдённы, а революционные силы никчёмны. Они неизменно переоценивают свои силы, недооценивая наши. Мы своими глазами видели многих контрреволюционеров, которые потерпели крах один за другим, например цинские правители, северные милитаристы, японские милитаристы, Муссолини, Гитлер,<text:s/>Чан Кайши. Все они как в теории, так и на практике допускали просчёты, да и не могли их не допускать. Такие же просчёты определённо допускают и все нынешние империалисты. Ну разве это не смешно?</text:p>
      <text:p text:style-name="Обычныйсотступом">Все революции в прошлом —<text:s/>если не считать смены первобытного общества рабовладельческим, то есть смены не эксплуататорского строя эксплуататорским, —<text:s/>обычно заканчивались сменой одного эксплуататорского строя другим,<text:s/>при этом не было ни необходимости, ни возможностей для окончательного подавления контрреволюции. Только мы, только революция народных масс, руководимых пролетариатом и коммунистической партией, преследуем цель окончательной ликвидации любого эксплуататорского строя и любого класса. Все ликвидированные эксплуататорские классы всячески будут сопротивляться с помощью своих контрреволюционных партий, группировок либо отдельных лиц, а народные массы должны сплотиться воедино, чтобы решительно, последовательно, до конца и полностью подавить эти сопротивляющиеся им силы. Только в этом случае появляются и необходимость, и возможность окончательно подавить контрреволюцию.</text:p>
      <text:p text:style-name="Обычный">«Борьба неизбежно углубится» —<text:s/>так говорить тоже правильно. Однако неправомерно употреблять слова «скрытые феодальные силы», которые по смыслу противоположны выражению «демократическая диктатура народа, руководимая пролетариатом и коммунистической партией и основанная на союзе рабочих и крестьян», так же как неправильно говорить «механицизм» вместо его антонима «диалектический материализм».</text:p>
      <text:soft-page-break/>
      <text:h text:style-name="Заголовок1" text:outline-level="1">Заключительное слово на<text:s/><text:span text:style-name="T70">Ⅵ</text:span> расширенном пленуме ЦК КПК седьмого созыва</text:h>
      <text:p text:style-name="Подзаголовок">(октябрь<text:s/>1955 года)</text:p>
      <text:h text:style-name="Заголовок2" text:outline-level="2">1.<text:tab/>Пленум затронул очень широкий круг вопросов, и на нём развернулись бурные дебаты</text:h>
      <text:p text:style-name="Обычный">На пленуме разрешено очень много вопросов. Дискутировался вопрос о том, абсолютно ли правильна политика партии в переходный период. Данная общепартийная дискуссия была вызвана постановкой вопроса о курсе на коллективизацию сельского хозяйства и затронула широкий круг проблем: тяжёлая и лёгкая промышленность, финансы и денежное обращение, торговля, транспорт, культура и образование, здравоохранение, наука, подавление контрреволюции, преобразование кустарной промышленности, преобразование капиталистической промышленности и торговли, партия, комсомол, профсоюзы, молодёжь, женщины, внутренние дела и армия.</text:p>
      <text:p text:style-name="Обычный">Дискуссия должна была развернуться, ибо после обнародования генеральной линии такой дискуссии не было. Надо, чтобы дискуссия развернулась в сельских партийных ячейках, а также и в городских партийных ячейках. Необходимо, что бы темпы и качество работы во всех областях соответствовали задачам, определённым генеральной линией. Любая работа должна всесторонне планироваться.</text:p>
      <text:p text:style-name="Обычный">Примерно за три пятилетки нужно завершить социалистические преобразования в сельском хозяйстве и за тот же период осуществить социалистические преобразования капиталистической промышленности и торговли. Лишь тогда, когда союз промышленности и сельского хозяйства, союз рабочих и крестьян сможет укрепляться на новой, социалистической основе, можно будет окончательно разорвать связи крестьян с буржуазией, можно будет окончательно изолировать буржуазию, можно будет окончательно искоренить источники капитализма в обширных сельских районах.</text:p>
      <text:p text:style-name="Обычный">В настоящее время мы ещё<text:s/>не закончили кооперирование сельского хозяйства, рабочие и крестьяне ещё<text:s/>не создали прочный союз. Союз рабочих и крестьян, образованный ранее на базе аграрной реформы, расшатывается. Крестьяне уже не удовлетворены выгодами, какие им дала аграрная реформа, часть крестьян уже забыла о них, а мы не дали крестьянам новых выгод (новые выгоды —<text:s/>это социализм), крестьяне ещё<text:s/>не живут в достатке, ещё<text:s/>нет изобилия зерна и промышленного сырья, буржуазия ещё<text:s/>находит лазейки для наступления на нас.</text:p>
      <text:p text:style-name="Обычный">Через несколько лет мы встретимся с другой обстановкой, рабочие и крестьяне на новой основе образуют более прочный союз. Прежний союз рабочих и крестьян, основанный на аграрной реформе, был временным, непрочным.</text:p>
      <text:p text:style-name="Обычный">Без изменения производственных отношений в деревне нельзя добиться подъёма производительных сил в сельском хозяйстве, крестьяне не смогут стать зажиточными в целом, произойдёт поляризация классов, ни бедные, ни богатые не станут доверять нам, нельзя также будет укрепить союз рабочих и крестьян. После кооперирования сельского хозяйства бедные станут богатыми, богатые станут ещё<text:s/>богаче и крестьяне поверят нам. Через несколько лет<text:s/><text:soft-page-break/>помещики и кулаки так же поверят нам. Крестьянство в целом с каждым годом будет становиться зажиточнее, количество товарного зерна увеличится, и тогда создастся совершенно новая обстановка, разглагольствованиям буржуазии также будет положен конец.</text:p>
      <text:p text:style-name="Обычный">Сейчас у нас два союза: один —<text:s/>с крестьянством, другой —<text:s/>с буржуазией. Оба эти союза в условиях экономической отсталости Китая необходимы. Наш союз с буржуазией, означающий её<text:s/>использование, ограничение, а также временный отказ от конфискации [принадлежащих ей средств производства], направлен на то, чтобы получить от неё<text:s/>промышленную продукцию для удовлетворения потребностей крестьян. Крестьяне, так же как и мы, любят есть, одеваться, очень любят вещи (промышленные товары); одними талонами на промтовары не отделаешься: крестьяне могут отказаться продавать зерно. Поэтому мы используем союз с буржуазией для того, чтобы воздать должное желанию крестьян вести торговлю. С другой стороны, мы используем союз с крестьянством для получения зерна и промышленного сырья, чтобы ограничивать буржуазию. Надо, чтобы буржуазия давала промышленную продукцию и мирилась с преобразованиями. Не даёшь промышленную продукцию —<text:s/>не получишь зерна и промышленного сырья. Таким образом, в экономической области пресечена деятельность буржуазии на свободном рынке, в политической области осуществлена изоляция буржуазии. Без этого она не покорилась бы. Это и есть взаимосвязь перевоспитания двух видов.</text:p>
      <text:p text:style-name="Обычный">Из двух союзов основным, долговременным является союз с крестьянством; союз с буржуазией носит кратковременный характер. Это объясняется тем, что буржуазия должна быть ликвидирована. В будущем в ряды пролетариата должны влиться несколько миллионов человек из буржуазии. Однако борьба против буржуазной идеологии продолжается долго. Аграрная реформа носит характер буржуазно-демократической революции; она подрывает феодальную собственность, не подрывая собственность капиталистическую и собственность единоличную. Она приводит к разделу земли среди крестьян, к образованию союза рабочих и крестьян на базе демократической резолюции и впервые заставляет буржуазию почувствовать свою изоляцию. На<text:s/><text:span text:style-name="T71">Ⅲ</text:span> пленуме ЦК в 1950 году указывалось, что без завершения аграрной реформы не может быть всестороннего наступления. После завершения аграрной реформы крестьяне перешли на нашу сторону, и лишь тогда мы смогли начать борьбу «против трёх злоупотреблений»<text:span text:style-name="Знаксноски"><text:note text:note-class="footnote" text:id="_ftn19"><text:note-citation>20</text:note-citation><text:note-body><text:p text:style-name="Текстсноски"><text:s/>Массовое политическое движение (1951—1952) против коррупции, расточительства и бюрократизма в государственных и общественных организациях и учреждениях.—<text:s/><text:span text:style-name="T72">Прим. ред.</text:span></text:p></text:note-body></text:note></text:span><text:s/>и «против пяти злоупотреблений»<text:span text:style-name="Знаксноски"><text:note text:note-class="footnote" text:id="_ftn20"><text:note-citation>21</text:note-citation><text:note-body><text:p text:style-name="Текстсноски"><text:s/>Массовое политическое движение (1951—1952) против подкупа государственных служащих, уклонения от уплаты налогов, расхищения государственных средств, недобросовестного выполнения правительственных заказов, хищения государственной экономической информации.—<text:s/><text:span text:style-name="T73">Прим. ред.</text:span></text:p></text:note-body></text:note></text:span>.</text:p>
      <text:p text:style-name="Обычный">Осуществление кооперирования сельского хозяйства приведёт к окончательному укреплению союза рабочих и крестьян на базе социализма. Этот новый союз рабочих и крестьян окончательно изолирует буржуазию и покончит с капитализмом в Китае —<text:s/>в стране с 600-миллионным населением. Некоторые говорят, что у нас совсем нет совести, мы же говорим, что у марксистов в отношении буржуазии немного совести, это как раз тот случай, когда лучше иметь поменьше совести. Некоторые наши товарищи слишком гуманны. Мы должны покончить с капитализмом на земном шаре, превратить буржуазию в нечто, ушедшее в глубь веков. Это очень важно, это очень хорошее дело. Всё, что возникло в ходе истории, должно быть уничтожено, капитализм также непременно должен быть уничтожен.</text:p>
      <text:soft-page-break/>
      <text:p text:style-name="Обычный">Современная международная обстановка благоприятствует нам в выполнении генеральной задачи переходного периода. Лет через двенадцать можно будет в основном построить социализм. И тогда мы ежегодно сможем производить 18—40 миллионов тонн стали, около 73 миллиардов киловатт-часов электроэнергии, добывать примерно 280 миллионов тонн угля, 18 миллионов тонн нефти, производить около 60 тысяч металлорежущих станков, 183 тысячи<text:s/>тракторов (в 15-сильном исчислении), 128 тысяч автомашин, 16,8 миллиона тонн цемента, 7,5 миллиона тонн минеральных удобрений (это соответствует уровню производства в Советском Союзе в 1940 году, а производство тракторов приблизится к уровню производства в Советском Союзе в 1954 году), сбор зерна достигнет 300 миллионов тонн, то есть возрастёт в два<text:s/>раза, сбор хлопка превысит 6 миллионов тонн, то есть увеличится в два с лишним раза (по сравнению с 1952 годом), количество тракторов достигнет 600 тысяч штук, удельный вес земель, обрабатываемых механическими орудиями, составит 61 процент, а ещё<text:s/>через две пятилетки, когда будет завершена техническая реконструкция сельского хозяйства, удельный вес земель, обрабатываемых машинами, достигнет 100 процентов. Для осуществления этой задачи нам необходим период мирного строительства. Можно ли этого добиться? Можно, но только в том случае, если наши товарищи из министерства иностранных дел, из учреждений, ведающих внешними связями, и из армии будут энергично добиваться этого.</text:p>
      <text:p text:style-name="Обычный">В текущей пятилетке классовая борьба внутри страны и за её<text:s/>пределами носит очень острый характер. В этой борьбе мы уже одержали много больших побед и добьёмся ещё<text:s/>более крупных побед. За несколько прошедших лет мы добились побед в четырёх областях: в борьбе против идеализма и в пропаганде материализма; в подавлении контрреволюции; в централизации закупок и сбыта зерна; в кооперировании сельского хозяйства. Победы в этих четырёх областях носили антибуржуазный характер, нанесли буржуазии очень сильные удары и в дальнейшем будут наносить сокрушительные удары. Борьбу против идеализма надо вести долгое время, за три пятилетки [необходимо] окончательно свергнуть идеализм и создать марксистские отряды материалистов.</text:p>
      <text:p text:style-name="Обычный">В текущем и будущем годах надо провести кампанию по искоренению контрреволюции среди 11—12 миллионов человек. Контрреволюционеров не видно, но при проверке они тут же выявляются. Орготдел ЦК, министерство общественной безопасности Центрального правительства выявили контрреволюционные элементы. При проверке по всей стране среди 2200 тысяч человек было выявлено 110 тысяч контрреволюционных элементов, а также 50 тысяч весьма подозрительных лиц. Борьбу с контрреволюцией надо проводить в соответствии с установленными правилами и критериями и заниматься ею по-настоящему. Трудно разоблачить абсолютно всех контрреволюционеров, часть их может ухитриться спрятаться (например, во время кампании по упорядочению стиля работы в Яньани упустили из виду Пань Ханьняня и Лю Сюэлина), но надо, чтобы таких случаев было поменьше. В зерновой проблеме мы выиграли крупное сражение, в вопросе кооперирования также выиграли бой. По этим четырём вопросам мы развернули грандиозную борьбу с буржуазией, нанесли удары по буржуазии, не дали ей возможности поднять голову, захватили инициативу, в противном случае мы оказались бы в пассивном положении.</text:p>
      <text:soft-page-break/>
      <text:h text:style-name="Заголовок2" text:outline-level="2">2.<text:tab/>Пленум разбил многие ошибочные мнения и покончил со многими предрассудками</text:h>
      <text:p text:style-name="Обычный">Во многих выступлениях на пленуме был положен конец предрассудкам и разбиты многие ошибочные мнения. Прежде всего встал вопрос, в каких масштабах развить [кооперирование], в больших или малых? На пленуме этот вопрос был разрешён. Массы требуют развития кооперирования в больших масштабах: сельское хозяйство, применяясь к промышленности, также требует развития в больших масштабах; мнение в пользу развития в малых масштабах ошибочно.</text:p>
      <text:p text:style-name="Обычный">Можно ли развивать кооперирование в новых районах? В новых районах также можно развивать его.</text:p>
      <text:p text:style-name="Обычный">Можно ли развивать кооперирование в торных районах? В горных районах также можно развивать его.</text:p>
      <text:p text:style-name="Обычный">Можно ли развивать кооперирование в районах стихийных бедствий? В районах стихийных бедствий также можно развивать его.</text:p>
      <text:p text:style-name="Обычный">Можно ли развивать кооперирование в отсталых деревнях? В отсталых деревнях также можно развивать его.</text:p>
      <text:p text:style-name="Обычный">Можно ли развивать кооперирование в районах национальных меньшинств? В районах национальных меньшинств, кроме Тибета и горных районов с неблагоприятными природными условиями, также можно развивать его.</text:p>
      <text:p text:style-name="Обычный">Можно ли создавать кооперативы, не имея денежных средств? Также можно.</text:p>
      <text:p text:style-name="Обычный">Можно ли создавать кооперативы, не достигнув определённого культурного уровня? Также можно.</text:p>
      <text:p text:style-name="Обычный">Можно ли создавать кооперативы, если не хватает кадровых работников? Также можно.</text:p>
      <text:p text:style-name="Обычный">Раньше некоторые люди говорили: «Создавать легко, укрепить созданное трудно». Создавать кооперативы тоже не совсем легко, а укрепить их не обязательно трудно. Если говорить о трудностях, то всё<text:s/>немного трудно, если говорить о лёгкости,<text:s/>то всё<text:s/>в какой-то мере легко. Почему же специально хотят подчеркнуть, что «укреплять трудно»? Именно потому, что не хотят создавать кооперативы.</text:p>
      <text:p text:style-name="Обычный">Мнения о том, что без машин нельзя создавать кооперативы, тоже несерьёзны.</text:p>
      <text:p text:style-name="Обычный">По какому ещё<text:s/>пути можно пойти, кроме роспуска слабых кооперативов и кооперативов третьей, четвертой и пятой категорий? За исключением отдельных кооперативов, которые нельзя не распустить, и кулацких лжекооперативов, остальные можно не распускать.<text:s/>Путём упорядочения в них можно наладить работу.</text:p>
      <text:p text:style-name="Обычный">От отдела ЦК по работе в деревне исходят не только байки, но и доводы. Некоторые говорят: «Если сейчас же не спешиться, то подорвём союз рабочих и крестьян». Мы спорим из-за одного слова. Мы говорим: «Если сейчас же не оседлать коня, то подорвём союз рабочих и крестьян».</text:p>
      <text:soft-page-break/>
      <text:p text:style-name="Обычный">В гибели рабочего скота частично повинны кооперативы, но главная причина не в них. Причинами гибели скота являются трудности в решении зерновой проблемы, вопросы, связанные с ценами на кожсырье, возрастом скота, засухой и наводнениями.</text:p>
      <text:p text:style-name="Обычный">Весной этого года в деревне сложилась напряжённая обстановка, и некоторые говорили, что это вызвано созданием большого числа кооперативов. Ни в коем случае нельзя так утверждать. Главная причина —<text:s/>шумиха, поднятая помещиками, кулаками и зажиточными крестьянами; даже те из них, кто не испытывал недостатка в зерне, раскупали его. Напряжённое положение частично было вызвано трудностями решения зерновой проблемы, а частично —<text:s/>ложными представлениями. Поднятая шумиха сыграла и положительную роль —<text:s/>мы разобрались в зерновой проблеме. В прошлом году, когда сельскохозяйственное производство сократилось из-за стихийных бедствий, мы закупили зерна на 3 миллиона тонн больше, а в текущем году при увеличении производства зерна на 10 миллионов тонн закупили зерна на 3 миллиона тонн меньше, и запасы зерна у крестьян возросли на 13 миллионов тонн.</text:p>
      <text:p text:style-name="Обычный">Рассуждения о том, что «кооперативы лишь в течение трёх лет обладают преимуществами», также пессимистичны. В Советском Союзе уже несколько десятилетий строят социализм, который всё<text:s/>ещё<text:s/>демонстрирует свои преимущества. Я считаю, что преимущества социализма сохраняются в течение нескольких десятков лет. Через несколько десятилетий, когда не станет преимуществ у социализма, мы приступим к коммунизму.</text:p>
      <text:p text:style-name="Обычный">Следует ли в ближайшие годы создать группу кооперативов высшего типа? Следует. Какое количество —<text:s/>определят на местах. Кооперативы можно создавать и среди населения, занимающегося извозом, ибо несколько миллионов тружеников, занимающихся извозом, тоже должны организовываться.</text:p>
      <text:h text:style-name="Заголовок2" text:outline-level="2">3.<text:tab/>Всестороннее планирование и усиление руководства</text:h>
      <text:p text:style-name="Обычный">Надо наладить всестороннее планирование. В моей статье говорилось о планировании в кооперативах. Помимо этого, надо планировать сельскохозяйственное производство, всю экономику (подсобные промыслы, кустарную промышленность, ведение многоотраслевого хозяйства, подъём близлежащих целинных земель, миграцию населения, озеленение горных районов; особенно нуждаются в озеленении очень безлесные горные районы Бэйдайхэ и Сяншань —<text:s/>это камни да горы, их тоже можно озеленить. Необходимо планировать<text:s/>снабженческо-сбытовые кооперативы, кредитные кооперативы, станции по внедрению техники). Надо планировать развитие культуры и просвещения (информацию о текущем положении, ликвидацию неграмотности, развитие начальных школ, китайской медицины, театра, кино, распространение радиоприёмников, печатных изданий), упорядочение и создание партийных и комсомольских организаций, подавление контрреволюции (хорошо боролись с отсталыми настроения ми и провели подавление контрреволюции в районе Цзянлюй провинции Сычуань. Почитайте выступление секретаря Цзянлюйского райкома), ознакомьтесь с работой среди женщин (без женщин не было бы сыновей, все мы рождены женщинами, пренебрежение к женщинам —<text:s/>это выступление против матерей, а выступление против матерей —<text:s/>это непочитание родителей), с работой среди молодёжи.</text:p>
      <text:p text:style-name="Обычный">Каждый кооператив должен иметь свой план, каждая волость должна иметь план в масштабах всей волости, а по всей стране —<text:s/>220 тысяч волостных планов. Некоторые говорят, что<text:s/><text:soft-page-break/>районные планы не нужны. По-моему, в районе нужен один хороший план, в противном случае не будет ответственности за его выполнение. Каждый уезд должен иметь уездный план. Провинции, автономные районы должны иметь свои планы. Упор надо сделать на налаживании планирования в двух звеньях: уездах и волостях. В каждой провинции следует прежде всего выработать план для одной-двух волостей и уездов и разослать их всем в качестве образца.</text:p>
      <text:p text:style-name="Обычный">Темпы развития. По общему мнению, следует выделить три категории районов: 1) основная масса районов; 2) часть остальных районов; 3) другая часть остальных районов.</text:p>
      <text:p text:style-name="Обычный"><text:span text:style-name="T74">Первая категория районов</text:span>. Зимой и весной 1956, 1957, 1958 годов прокатятся три волны, одна за другой. Между волнами должен быть спад, то есть передышка, так же как между горами имеются долины. В 1958 году необходимо в основном завершить полусоциалистическое кооперирование.</text:p>
      <text:p text:style-name="Обычный"><text:span text:style-name="T75">Вторая категория районов</text:span><text:s/>(Северный Китай, Северо-Восточный Китай, пригородные районы) в основном завершит полусоциалистическое кооперирование в две волны: зимой и весной в 1956 и 1957 годах (в отдельных районах допускается проведение кооперирования в одну волну, в течение одной зимы и весны).</text:p>
      <text:p text:style-name="Обычный"><text:span text:style-name="T76">Третьей категории</text:span><text:s/>(кроме Тибета и горных районов с холодным климатом) потребуется 4—5 или даже 6 волн, полусоциалистическое кооперирование здесь завершится к 1960 году. И даже это нельзя считать оппортунизмом. Коль скоро требуется такой продолжительный срок, то его не сократить. Кооперировать не следует, если условия не созрели.</text:p>
      <text:p text:style-name="Обычный">Что значит завершить в основном полусоциалистическое кооперирование? Это значит завершить его на 70, 75, 80 %.</text:p>
      <text:p text:style-name="Обычный">Излишняя медлительность, так же как и излишняя поспешность, одинаково плохи, всё<text:s/>это оппортунизм. Бывает оппортунизм, проявляющийся в медлительности, бывает также оппортунизм, проявляющийся в поспешности.</text:p>
      <text:p text:style-name="Обычный">Надо усилить руководство. Провинциальные, районные и уездные звенья должны быть всё<text:s/>время в курсе обстановки, связанной с развитием движения, должны своевременно ставить вопросы и своевременно их разрешать. Вопросы надо разрешать сразу же, а не махать кулаками после драки (можно созывать совещания и по вопросам, касающимся не всей провинции, а её<text:s/>части). Не надо увлекаться критикой после того, как дело сделано; лучше всего критиковать сразу же, как возникает вопрос: не следует накапливать вопросы и критиковать лишь тогда, когда их наберётся много.</text:p>
      <text:p text:style-name="Обычный">Если события развиваются не так, как желательно, надо немедленно наводить порядок. Провинциальные, районные и уездные органы имеют на это право.</text:p>
      <text:p text:style-name="Обычный">Необходимо обращать внимание на предупреждение «левого» уклона. Предупреждение «левого» уклона —<text:s/>также марксизм-ленинизм, ибо марксизм-ленинизм —<text:s/>это не только предупреждение правого уклона. Темпы, о которых говорилось ранее, нам подходят; в дальнейшем надо соревноваться по качеству и стандартам. Критерии качества: увеличение<text:s/><text:soft-page-break/>производства, запрет на убой крупного рогатого скота (я вовсе не хочу сказать, что нельзя забивать свиней, но свиньи также не должны гибнуть).</text:p>
      <text:p text:style-name="Обычный">Как же можно достигнуть этих показателей?</text:p>
      <text:p text:style-name="Обычный">1) проведением политики, учитывающей добровольность и взаимную выгоду;</text:p>
      <text:p text:style-name="Обычный">2) всесторонним планированием;</text:p>
      <text:p text:style-name="Обычный">3) оперативностью в руководстве.</text:p>
      <text:p text:style-name="Обычный">Руководители должны активно проводить в жизнь эти три пункта. Некоторые предостерегают нас, приводя в пример Советский Союз, где были допущены левоуклонистские ошибки. Мы должны использовать опыт Советского Союза.</text:p>
      <text:p text:style-name="Обычный">Решающими станут текущий и будущий годы, главным образом ближайшие 5—6 месяцев (с октября текущего года до марта будущего). В течение этих 5—6 месяцев ни в коем случае не надо выдвигать больших проблем.</text:p>
      <text:p text:style-name="Обычный">Следует считать, что с повальной гибелью скота покончено навсегда. Для скота также нужны помещения, корм и люди, ухаживающие за ним. Условием приёма в кооператив должен стать отказ в целом от забоя крупного рогатого скота. Если компартия умело поведёт дело, то гибель скота не будет иметь места. Надо добиться, чтобы всем было хорошо —<text:s/>и людям, и коровам, и свиньям. В противном случае пагубные последствия неизбежны.</text:p>
      <text:p text:style-name="Обычный">В течение последующих пяти месяцев основные ответственные работники провинций, округов, уездов, районов и волостей, прежде всего секретари парткомов и их заместители, должны глубоко вникнуть в дела кооперативов и стать знатоками в этой области. Если же кто-либо не в состоянии этого сделать, то его надо перевести на другую работу, а не заставлять работать на той, где он не справляется.</text:p>
      <text:p text:style-name="Обычный">После мая ЦК, возможно, опять созовёт такое совещание. В дальнейшем, вероятно, будут приглашаться секретари от дельных уездных комитетов, и число участников совещаний по всей стране достигнет 20—30 тысяч человек. Все они должны готовить выступления, располагать чем-то новым и рассматривать новые вопросы, например о всестороннем планировании, управлении хозяйством, о методах руководства (как работать по принципу «больше, быстрее, лучше»).</text:p>
      <text:p text:style-name="Обычный">Предложения по методам руководства:</text:p>
      <text:p text:style-name="Обычный">1) в течение года проводить несколько совещаний, крупных и мелких;</text:p>
      <text:p text:style-name="Обычный">2) своевременно решать возникающие вопросы, не давать им накапливаться. Надо лишь выяснить положение в ряде кооперативов —<text:s/>и можно сделать выводы. Если поймать воробья и препарировать его, то обнаружится, что, хотя он и маленький, у него есть все внутренние органы. Все воробьи одинаковы —<text:s/>и китайские, и иностранные, и нет необходимости препарировать каждого;</text:p>
      <text:p text:style-name="Обычный">3) использовать телеграф и телефон;</text:p>
      <text:soft-page-break/>
      <text:p text:style-name="Обычный">4) проводить инспекторские проверки, причём ездить на места проверок можно на «джипах», можно на телегах, можно и пешком ходить;</text:p>
      <text:p text:style-name="Обычный">5) улучшать печатные органы. Я читал печатные органы всех провинций, среди которых есть хорошие издания. Недостатком является безответственность редакций, которые публикуют любые статьи независимо от их содержания. Шрифт в печатных изданиях не должен быть слишком мелким, строки не надо располагать слишком тесно, не надо использовать новый шрифт, следует применять старый шрифт, чтобы людям было легко читать. В связи с изданием работы «Как организовывать сельскохозяйственные производственные кооперативы» в отделе ЦК по работе в деревне прочитали 1200 статей. Я заперся на 11 дней, прочитал 120 статей от корки до корки, написал примечания к ним и предисловие. По-моему, каждая провинция и каждый автономный район должны ежегодно выпускать по такой книге и передавать в уезды для открытого издания. Говорят, что это «партийная тайна». По-моему, никакой тайны нет. «Как организовывать сельскохозяйственные производственные кооперативы» поручено выпустить издательству «Жэньминь чубаньшэ» и разослать каждому демократическому деятелю по экземпляру;</text:p>
      <text:p text:style-name="Обычный">6) направлять краткую информацию. Раз в десять дней уездные комитеты должны направлять краткую информацию в окружные комитеты, окружные комитеты —<text:s/>в провинциальные комитеты, а в напряжённые периоды это нужно делать раз в пять дней. Содержание информации: какие возникли вопросы, каковы темпы. Провинциальные комитеты раз в полмесяца (а в напряжённые периоды раз в десять дней) должны направлять краткую информацию в ЦК. Информация должна быть краткой и ясной, написали несколько страничек —<text:s/>и достаточно.</text:p>
      <text:h text:style-name="Заголовок2" text:outline-level="2">4.<text:tab/>Об идеологической борьбе</text:h>
      <text:p text:style-name="Обычный">На пленуме скрестились копья в области идеологии. Это очень хорошо. Опыт истории подтверждает: идеологическая борьба должна затрагивать самые главные вопросы, идеи должны сталкиваться, как мечи и копья. Если не скрещивать копья, то не будет ясности и последовательности. Скрестив копья, можно помочь большинству товарищей выяснить вопрос, помочь товарищам, совершившим ошибки, исправить их.</text:p>
      <text:p text:style-name="Обычный">В истории есть два сорта ошибавшихся людей: одни хотели исправиться, другие не хотели.<text:s/>Надо бороться за тех, кто хочет исправиться. В отношении товарищей, совершивших ошибки, имеются две установки. К примеру, товарищ, допустивший ошибку, хочет трудиться на благо революции, и окружающие его товарищи также хотят допустить его к революционной деятельности. Все, кто не разрешает другим совершать революцию, очень опасны. Князь Сюши-в-траурных-одеждах<text:span text:style-name="Знаксноски"><text:note text:note-class="footnote" text:id="_ftn21"><text:note-citation>22</text:note-citation><text:note-body><text:p text:style-name="Текстсноски"><text:s/>Одно из имен Хун Сюцюаня, главы тайпинского государства.—<text:s/><text:span text:style-name="T77">Прим. ред.</text:span></text:p></text:note-body></text:note></text:span>, владыка Чжао не разрешали другим людям делать революцию, Чэнь Дусю, Чжан Готао, Гао Ган, Жао Шуши<text:span text:style-name="Знаксноски"><text:note text:note-class="footnote" text:id="_ftn22"><text:note-citation>23</text:note-citation><text:note-body><text:p text:style-name="Текстсноски"><text:s/><text:span text:style-name="T78">Чэнь Дусю</text:span> — один из основателей КПК и её генеральный секретарь (1921—1927). В последний период революции 1924—1927 годов правый уклон в КПК, выразителем которого был Чэнь Дусю, вылился в капитулянтскую линию, в связи с чем в ноябре 1929 года он был изгнан из КПК. Умер в 1942 году.</text:p><text:p text:style-name="Текстсноски"><text:span text:style-name="T79">Чжан Готао</text:span> — один из создателей КПК, участник её<text:s/><text:span text:style-name="T80">Ⅰ</text:span> съезда. Член ЦК КПК (1921—1938), член Политбюро ЦК КПК (1928—1938). В 1938 году в связи с ожесточённой борьбой в руководстве КПК вышел из партии. Проживал в Гонконге как частное лицо, затем переехал в Канаду.</text:p><text:p text:style-name="Текстсноски"><text:span text:style-name="T81">Гао Ган</text:span><text:s/>(1891—1955) — видный деятель КПК, один из ярких представителей коммунистов-интернационалистов в КПК, член ЦК седьмого созыва, председатель административного комитета Северо-Востока. В 1955 году маоисты обвинили его в антипартийной деятельности, признать обвинение отказался. По утверждениям маоистов, якобы покончил жизнь самоубийством.</text:p><text:p text:style-name="Текстсноски"><text:span text:style-name="T82">Жао Шуши</text:span><text:s/>(1905—1955) — видный деятель КПК, член ЦК КПК седьмого созыва, первый секретарь Восточнокитайского бюро ЦК КПК и Шанхайского горкома КПК. В феврале 1954 года заключён в тюрьму по обвинению в сговоре с Гао Ганом и создании «антипартийного блока Гао Ган — Жао Шуши». В августе 1969 года появились сообщения, что этот «блок на деле был антипартийным блоком Пэн Дэхуая, Гао Гана<text:s/>и Жао Шуши».—<text:s/><text:span text:style-name="T83">Прим. ред.</text:span></text:p></text:note-body></text:note></text:span><text:s/>также не позволяли людям делать революцию, в<text:s/><text:soft-page-break/>результате другие покончили с ними. Подавляющее большинство людей, совершивших в истории ошибки эмпирического и догматического характера, может исправиться. Во-первых, они должны исправляться сами, во-вторых, они должны желать помощи от других и приветствовать критику. Исправить можно всех, за исключением крайне незначительного числа таких людей, как Чэнь Дусю, Чжан Готао и им подобных.</text:p>
      <text:p text:style-name="Обычный">Часть товарищей из отдела ЦК по работе в деревне совершила ошибки, прежде всего товарищ Дэн Цзыхуэй<text:span text:style-name="Знаксноски"><text:note text:note-class="footnote" text:id="_ftn23"><text:note-citation>24</text:note-citation><text:note-body><text:p text:style-name="Текстсноски"><text:s/><text:span text:style-name="T84">Дэн Цзыхуэй</text:span> — член ЦК КПК седьмого и восьмого созывов, в 1955 году заведующий отделом ЦК КПК по работе в деревне; в декабре 1966 года критиковался за «буржуазную реакционную линию в сельском хозяйстве»; в состав ЦК девятого созыва не вошёл. 10 декабря 1972 года скончался после продолжительной болезни на 76-м году жизни.—<text:s/><text:span text:style-name="T85">Прим. ред.</text:span></text:p></text:note-body></text:note></text:span>. Характер ошибок —<text:s/>правый уклон, эмпиризм. Товарищ Дэн Цзыхуэй в прошлом, участвуя в длительной борьбе, проделал большую работу и имеет заслуги. Но надо не прикрываться заслугами, а быть поскромнее, не кичиться своим положением, и тогда можно исправить ошибки.</text:p>
      <text:p text:style-name="Обычный">«Четыре большие свободы»<text:span text:style-name="Знаксноски"><text:note text:note-class="footnote" text:id="_ftn24"><text:note-citation>25</text:note-citation><text:note-body><text:p text:style-name="Текстсноски"><text:s/>Речь идёт о «свободе» высоких прибылей и кредитов, наёмного труда, продажи земли и хозяйственной деятельности.—<text:s/><text:span text:style-name="T86">Прим. ред.</text:span></text:p></text:note-body></text:note></text:span>, «укрепление новодемократического порядка» —<text:s/>буржуазная программа, нарушение решений<text:s/><text:span text:style-name="T87">Ⅱ</text:span> пленума ЦК (март 1949 г.). Выдвижение таких лозунгов —<text:s/>программная ошибка. «Четыре большие свободы» должны быть ограничены и превращены в «четыре малые свободы» и в конце концов ликвидированы в процессе использования, ограничения и преобразования [частной промышленности и торговли]. Нельзя действовать по принципу: раз не ограничивать, то и не преобразовывать. Но чтобы их ликвидировать, надо подготовиться, надо иметь, чем заменить их. Если их ликвидировать без замены, то можно совершить левоуклонистские ошибки.</text:p>
      <text:p text:style-name="Обычный">Некоторые товарищи «говорят не по существу, предпочитая прибегать ко всякого рода уловкам». Эти товарищи не учатся, не прислушиваются со вниманием к тому, что происходит в жизни, совсем не вникают в решения партии. Сами не притрагиваются к книгам и не заставляют своих помощников просматривать их.</text:p>
      <text:p text:style-name="Обычный">Некоторые товарищи увлекаются сепаратизмом, любят<text:s/>создавать независимые вотчины, любят единолично решать вопросы, избегают советоваться с другими, не обмениваются опытом, всегда поучают окружающих. Эти товарищи не обладают политическим чутьём; они не замечают таких явлений, которые уже получили массовое и всеобщее распространение; это —<text:s/>политический насморк.</text:p>
      <text:soft-page-break/>
      <text:h text:style-name="Заголовок2" text:outline-level="2">5.<text:tab/>О некоторых специфических вопросах</text:h>
      <text:list text:style-name="LFO7" text:continue-numbering="true">
        <text:list-item>
          <text:p text:style-name="P88">Чтобы ликвидировать руководящее положение зажиточных середняков в кооперативах, надо изыскать необходимые мероприятия и методы. Надо, чтобы зажиточные середняки и массы знали, что они не годятся в руководители; надо также иметь замену им. Способы наказаний должны быть разными в зависимости от обстоятельств. Не следует снимать с занимаемых постов всех скопом. Одних можно снять, других понизить в должности или сделать членами правлений, а третьих (кто хорошо работает) оставить на месте и не трогать. Нельзя подходить к зажиточным середнякам с такой же меркой, с какой мы подходим к кулакам. Их позиция в отношении кооперирования отлична от позиции кулаков: они колеблются, а кулаки выступают против. Они труженики, а не эксплуататоры.</text:p>
        </text:list-item>
        <text:list-item>
          <text:p text:style-name="P89">Необходимо разъяснять в партийных ячейках и среди масс: мы различаем прослойки в середнячестве и делим середняков на низшие и верхние слои не потому, что стараемся разграничить их по социальному признаку, а потому, что экономическое положение и политическая позиция верхних и низших слоёв середнячества неодинаковы, они отличаются отношением к кооперативам. Это значит, что внутри одной социальной прослойки позиции также могут иметь различия. Поэтому вовлекать середняков в кооперативы надо в разные сроки и определёнными группами. Через несколько лет все крестьяне вступят в кооперативы, и тогда не будет различий между прослойками.</text:p>
        </text:list-item>
        <text:list-item>
          <text:p text:style-name="P90">В основных районах кооперирования можно вовлекать в кооперативы помещиков и кулаков группами, с учётом их поведения. Раньше говорили, что их можно вовлекать в кооперативы только после того, как более 50 процентов всей страны будет кооперировано, а теперь считается, что, если в каком-либо уезде в основном кооперирование проведено, помещиков и кулаков можно вовлекать в кооперативы. Тем из них, кто искренне стоит за кооперацию, можно давать звание члена кооператива. Тем, кто не пересмотрел своего отношения к кооперированию, не следует давать звания члена кооператива, надо называть их «кандидатами в члены кооператива», перевоспитывать их трудом и соответственно<text:s/>труду вознаграждать экономически; тем, кто против кооперативов, не разрешать вступление в него. Всем вступившим в кооператив помещикам и кулакам не разрешается в течение 3—5 лет занимать руководящие должности. Может ли образованная молодёжь, выходцы из семей помещиков и ку лаков, работать учителями по общеобразовательным предметам? По-моему, может, но я не буду делать окончательного вывода, а вы изучите этот вопрос. Нельзя назначать их на должности счетоводов: это несколько опасно.</text:p>
        </text:list-item>
        <text:list-item>
          <text:p text:style-name="P91">Условия для создания кооперативов высшего типа пусть изучат на местах с учётом реальной обстановки. Если условия для этого созрели, то такие кооперативы можно создавать.</text:p>
        </text:list-item>
        <text:list-item>
          <text:p text:style-name="P92">Не задерживаться с проведением кооперирования и политики установления объёма производства, закупок и сбыта зерна. На местах сами определят, как спланировать время для проведения кооперирования и этой политики.</text:p>
        </text:list-item>
        <text:list-item>
          <text:p text:style-name="P93">Набор в армию. В отдельных местах его можно отсрочить до апреля будущего года, но в целом не надо откладывать.</text:p>
        </text:list-item>
        <text:list-item>
          <text:p text:style-name="P94">Можно создавать кооперативы в конце лета и в начале осени, не рекомендуется откладывать их создание на зиму и весну. Но в период между двумя «волнами» должна быть передышка, чтобы проводить упорядочение. Человек должен отдыхать ежедневно, без передышки и упорядочения не переведешь духа.</text:p>
        </text:list-item>
        <text:list-item>
          <text:p text:style-name="P95">Лозунг «вести хозяйство в кооперативах в духе трудолюбия и бережливости» очень хороший. В городе борются против расточительства, в деревне также надо бороться против расточительства. Нужно трудолюбиво и бережливо вести домашнее хозяйство, трудолюбиво и бережливо вести дела в кооперативах, трудолюбиво и бережливо строить государство, не ленясь и не допуская расточительства. Необходимо повышать производительность труда, снижать себестоимость, экономить, бороться с расточительством. Таким же образом надо внедрять хозрасчёт<text:s/>и т. п., но хозрасчёт надо вводить постепенно.</text:p>
        </text:list-item>
        <text:list-item>
          <text:p text:style-name="P96">До апреля будущего года не следует проводить искоренение контрреволюции в уездных, районных и волостных организациях. В прошлом году при создании кооперативов плохо велась работа по заготовкам зерна и набору в армию. В этом году следует применять тонкие методы, не поднимая шумихи.</text:p>
        </text:list-item>
        <text:list-item>
          <text:p text:style-name="P97">Вопрос о госхозах на данном пленуме не обсуждался, и это недостаток. На следующем пленуме кто-нибудь должен выступить но вопросу о госхозах. Отдел ЦК по работе в деревне изучит этот вопрос на местах. Удельный вес госхозов будет увеличиваться изо дня в день.</text:p>
        </text:list-item>
        <text:list-item>
          <text:p text:style-name="P98">Постоянно и серьёзно бороться против великоханьского шовинизма. Великоханьский шовинизм является буржуазной идеологией. Конечно, нужно бороться также против узкого национализма, но в первую очередь надо выступать против великоханьского шовинизма. Что касается национальных меньшинств, то им следует искренне и по-настоящему помогать. Без национальных меньшинств не обойтись, они занимают 70—80 процентов той площади страны, где имеются<text:s/>многочисленные богатства, без Сайфуддина и Уланьфу<text:span text:style-name="Знаксноски"><text:note text:note-class="footnote" text:id="_ftn25"><text:note-citation>26</text:note-citation><text:note-body><text:p text:style-name="Текстсноски"><text:s/><text:span text:style-name="T99">Сайфуддин</text:span> — по национальности уйгур; в 1955 году председатель Синьцзянского комитета Народного политического консультативного совета; кандидат в члены ЦК КПК восьмого созыва; в сентябре 1968 года назначен зам. председателя «ревкома» Синьцзян-Уйгурского автономного района; член ЦК КПК девятого созыва. Кандидат в члены Политбюро ЦК КПК десятого созыва, первый секретарь парткома, председатель «ревкома» Синьцзян-Уйгурского автономного района, заместитель командующего Синьцзянским военным округом, заместитель председателя Постоянного комитета ВСНП четвёртого созыва. Один из ярых антисоветчиков и проводников маоистского курса в Синьцзяне.</text:p><text:p text:style-name="Текстсноски">Уланьфу — монгол по национальности; в 1955 году председатель народного комитета и первый секретарь комитета КПК автономного района Внутренняя Монголия, зам. премьера Государственного совета, член ЦК и кандидат в члены Политбюро ЦК КПК. В 1966 году критиковался маоистами «как противник партии и социализма и националист». В 1967 году был смещён со всех постов. 27 августа 1973 года появился в Пекине на открытии соревнований по игре в настольный теннис спортсменов Азии, Африки и Латинской Америки. Член ЦК КПК десятого созыва, на первой сессии ВСНП четвёртого созыва избран заместителем председателя Постоянного комитета ВСНП.—<text:s/><text:span text:style-name="T100">Прим. ред.</text:span></text:p></text:note-body></text:note></text:span><text:s/>не обойтись.</text:p>
        </text:list-item>
        <text:list-item>
          <text:p text:style-name="P101">В кооперативах надо ликвидировать неграмотность, а не ликвидацию неграмотности.</text:p>
        </text:list-item>
        <text:list-item>
          <text:p text:style-name="P102">Что называется «левым» уклоном? Что называется правым уклоном?<text:line-break/>Явления и предметы движутся во времени и пространстве (особенно во времени). Если люди, наблюдая за явлениями и предметами, не учитывают реального положения вещей и видят больше, чем есть, их называют «левыми», а если<text:s/><text:soft-page-break/>недосмотрят, то их называют правыми. Например, условия для широкого развития кооперации созрели, и если не будешь стремиться к её<text:s/>широкому развитию, то будешь называться правым; если же добиваться, чтобы в будущем году 80 процентов всех хозяйств были кооперированы, будешь «левым». В Китае есть старые выражения: «тыква созревает<text:span text:style-name="T103"> —<text:s/></text:span>плеть опадает» и «будет вода —<text:s/>будет и арык». Их смысл в том, что достигать целей надо естественным, а не насильственным путём. Можно провести такую аналогию: если женщина родит ребёнка преждевременно, через 7 месяцев, то она «левая», если и через 9 месяцев не родит,— правая.</text:p>
        </text:list-item>
        <text:list-item>
          <text:p text:style-name="P104">Имеется ли возможность возникновения «левого» уклона? Такая возможность имеется. Если руководство не следит за развитием событий, не уделяет внимания сознанию масс, не проводит всестороннего планирования, не разграничивает сроки кооперирования и группы вовлекаемых, а радуется лишь числу их, не обращая внимания на то, кто вовлекается, и не осуществляет контроля, то непременно возникнут левоуклонистские ошибки и дело непременно кончится тем, что дадут о себе знать и люди, и коровы, и свиньи, а значит, неминуемы пагубные последствия и для людей, и для скота. Это не какая-нибудь «контрпропаганда»; необходимо предвидеть все возможные неблагоприятные обстоятельства и различные трудности, такие, как уменьшение производства, возможный падёж скота<text:s/>и т. п.<text:s/>Надо открыто говорить об этом массам, чтобы массы были подготовлены; разумеется, не надо и запугивать массы.<text:line-break/>Когда у людей начинает пухнуть голова, необходимо сжать голову, чтобы она не распухла чрезмерно.<text:line-break/>Так нужно ли беспокоиться? Надо и беспокоиться, и применять заповеди и запреты, от которых нельзя целиком отказаться. Даже у свиньи-оборотня Чжубацзе<text:span text:style-name="Знаксноски"><text:note text:note-class="footnote" text:id="_ftn26"><text:note-citation>27</text:note-citation><text:note-body><text:p text:style-name="Текстсноски"><text:s/>Персонаж классического романа У Чэнэня «Путешествие на Запад» («Сиюцзи»),<text:s/><text:span text:style-name="T105">ⅩⅥ</text:span> в.—<text:s/><text:span text:style-name="T106">Прим. ред.</text:span></text:p></text:note-body></text:note></text:span><text:s/>было три заповеди и пять запретов. Должны быть передышки, чтобы навести порядок и «закрыть шлюзы». Как только люди начинают задирать нос, надо ставить перед ними новые задачи (на пример, в будущем году надо соревноваться за качество), чтобы они не успели зазнаться…</text:p>
        </text:list-item>
        <text:list-item>
          <text:p text:style-name="P107">Некоторые спрашивают, каковы общие тенденции. Примерно в течение 10 лет, то есть приблизительно за три пятилетки, в основном построить социализм; к этому надо добавить ещё<text:s/>один момент: примерно за 50—70 лет, то есть приблизительно за 10—15 пятилеток, можно догнать и пере гнать Америку. За это время в международной и внутренней обстановке, в партии и вне её<text:s/>непременно произойдёт множество серьёзных и различных по степени сложности столкновений и схваток. Наверняка возникнет много трудностей, например мировая война, потребуется атомная бомба, появятся берии, гао ганы, жао шуши. Есть много дел, которые в настоящее время невозможно предвидеть. Но мы, марксисты, можем преодолеть все трудности, и непременно возникнет могучий социалистический Китай, а через 50 лет возникнет коммунистический Китай…</text:p>
        </text:list-item>
      </text:list>
      <text:soft-page-break/>
      <text:h text:style-name="Заголовок1" text:outline-level="1">О<text:s/>борьбе против правого уклона и консерватизма<text:span text:style-name="Знаксноски"><text:note text:note-class="footnote" text:id="_ftn27"><text:note-citation>28</text:note-citation><text:note-body><text:p text:style-name="Текстсноски"><text:s/>Данное выступление свидетельствует о том, сколь произвольно Мао Цзэдун относится к решениям ЦК КПК, полностью пересматривая генеральную линию партии.</text:p><text:p text:style-name="Текстсноски">На примере этого его выступления ясно видно, что его разрыв с марксистско-ленинской линией, определённой партией, одновременно означал и формирование особой линии в отношении Советского Союза. Именно в этой связи Мао требует не оглядываться всё время на Советский Союз.—<text:s/><text:span text:style-name="T108">Прим. ред.</text:span></text:p></text:note-body></text:note></text:span></text:h>
      <text:p text:style-name="Подзаголовок">(6 декабря 1955 года)</text:p>
      <text:p text:style-name="Обычный">Неверно, что «левые» лучше правых; неверно также, что правые лучше «левых». У некоторых людей сознание отстаёт от практики, они не обладают задором и боевитостью. Если в борьбе между двумя путями отказаться от критики, критиковать беззубо, если бояться критики, бояться потерять голоса, то всё<text:s/>это будет проявлением правого уклона, с которым необходимо вести борьбу внутри партии. Эмпирический правый уклон в министерствах сельского и лесного хозяйства был подвергнут критике на<text:s/><text:span text:style-name="T109">Ⅵ</text:span> пленуме ЦК, так как отставание сознания руководителей от практики является серьёзным вопросом. Так было и во время преобразования капиталистических предприятий, подавления контрреволюции и кооперирования. Собственные силы недооценивались, сельское хозяйство, которое раньше отставало от промышленности, после принятия «17 пунктов» догнало промышленность и заставило её<text:s/>развиваться быстрее. Если бы не было кооперативов, то 3—4 года не повышался бы уровень производства и складывалась бы неблагоприятная обстановка. Социализм станет возможным в 1959 году. Идеи «17 пунктов» направлены против консерватизма. Полгода назад не задумывались над всесторонним планированием и усилением руководства, основными мероприятиями и передовым опытом, а сейчас —<text:s/>другое дело. Произошли колоссальные изменения, появились колоссальные производительные силы —<text:s/>как будто открыли новый материк, который существовал и который не замечали. Социалистические преобразования в промышленности и торговле в 1957 году будут завершены на 90 %. Преобразование кустарной промышленности нужно проводить быстрее, ибо имеющиеся планы занижены. В 1957 году социалистическое преобразование кустарной промышленности можно завершить на 70—80 %. Раньше говорили, что национализация промышленности и торговли будет проведена к 1962 году; вероятно, она будет осуществлена досрочно. После введения совместного государственно-частного управления нетрудно осуществить национализацию. То, что период кооперирования сокращён с 18 до 10 лет, доказывает [наше] отставание от практики. Потенциальные силы масс колоссальны, можно делать больше, надо выступать против правого уклона, против консерватизма, досрочно завершить преобразования. Предлагаю перевыполнить задания в этой области менее чем за 15 лет; отбросить такие неопределённые выражения, как «примерно», «в основном», «около 15 лет», добиваться всего, чего можно добиться, например потребовать досрочной поставки заказанных товаров, использовать их в период перемирия, ускорить темпы и выполнить главную задачу,— таковы основные идеи<text:s/><text:span text:style-name="T110">Ⅷ</text:span> съезда. Следует добиться досрочного выполнения главной задачи переходного периода, хорошо вести битву. Крайне выгодно сделать все побыстрее, как говорится, если делать аборт, то делать хорошо. Если же не выполнить задачи строительства, то будет трудно. Надо ускорить темпы и любую работу делать по принципу «больше, лучше и быстрее», за более короткий промежуток времени получать лучшие результаты.</text:p>
      <text:soft-page-break/>
      <text:p text:style-name="Обычный">Работа совершается в определённых условиях, массы же требуют, чтобы мы делали много и хорошо, то есть неуклонно наступали. В прошлом в борьбе против слепого забегания вперёд были допущены ошибки, игнорировалась активность кадровых работников и масс. Это неправильно. Борьба с неграмотностью и против слепого забегания вперёд была доведена до абсурда, здоровые настроения не развивались, распространялись порочные настроения, кадровые работники и массы утратили энтузиазм. Если бы ЦК заблаговременно не поставил этот вопрос, это было бы нарушением его служебного долга. Массы говорят: «Пойдёшь за компартией —<text:s/>не ошибёшься». В отношении общего направления это правильно, однако, если говорить конкретно, мы ошибались, а вслед за нами ошибались массы. Имеется несколько путей наступления и три приёма: быть впереди, быть в середине и быть сзади. Более правильный, рациональный курс —<text:s/>быть впереди, поднимать массы в наступление, а не стоять сзади и не окатывать холодной водой; за сравнительно короткий промежуток времени добиться более крупных успехов и на этой основе вести неуклонное наступление. Если работать как обычно, времени потребуется много, а сделано будет мало; это —<text:s/>консервативный курс. Чтобы его преодолеть, имеются два способа: осуществлять всестороннее планирование и сближаться с массами, а не сидеть в кабинетах. Надо сближаться с массами, подхватывать новые веяния, новый, передовой опыт и распространять его. Необязательно ловить много воробьев, чтобы узнать строение их внутренних органов. Если известно, что в провинциях Чжэцзян и Аньхой можно быстро провести кооперирование, значит, это можно сделать и по всей стране. Консерватизм —<text:s/>это не вопрос о том или ином человеке. Браться за передовое и критиковать отсталое, вскрывать новые производительные силы, потенциальные силы масс —<text:s/>это правило руководства, метод руководства. Только так можно убедить людей в том, что нельзя сидеть в кабинетах, нельзя не сближаться с массами, не браться за передовое. Служебные дела надо делать, но нельзя заниматься только ими; во время поездок тоже надо браться за передовое, нельзя заниматься только отстающим. Ответственный работник должен быть в течение 7—10 недель с массами. Канцелярский стиль может быть лишь обыденным явлением. Передовой же опыт всегда выделяется над обыденны ми явлениями, объективные явления ежедневно прорываются наружу, неравновесие —<text:s/>постоянно, равновесие<text:span text:style-name="T111"> —<text:s/></text:span>временно. Это закон движения вперёд. Точка зрения, согласно которой всё<text:s/>уравновешено и неизменно, неправильна; в условиях неравновесия можно двигаться вперёд, только ухватившись за передовое и подтянув всё<text:s/>остальное. Не бояться взрывов и возникающих противоречий. Если будет вечный покой<text:span text:style-name="T112"> —<text:s/></text:span>обязательно появятся ошибки. После взрыва снова требуется спокойствие, только это и есть диалектика. Лишь в этом случае стимулируется активность масс, досрочно осуществляется строительство социализма. Больше, лучше, быстрее и менее чем за 15 лет перевыполнить поставленные задачи и неуклонно двигаться вперёд.</text:p>
      <text:p text:style-name="Обычный">Если сравнить Китай с Советским Союзом, то:</text:p>
      <text:list text:style-name="LFO9" text:continue-numbering="true">
        <text:list-item>
          <text:p text:style-name="P113">у нас имеется более чем 20-летний опыт революционных баз, репетиция трёх революционных войн, чрезвычайно богатый опыт. До победы революции мы уже имели опыт в различных областях, как и неоднократные колебания то влево, то вправо; очень быстро было создано государство и выполнены задачи революции (Советский Союз был основоположником, во время Октябрьской революции не было ни армии, ни правительства, членов партии было мало);</text:p>
        </text:list-item>
        <text:list-item>
          <text:p text:style-name="P114">мы получаем помощь от Советского Союза и от других стран демократии;</text:p>
        </text:list-item>
        <text:list-item>
          <text:p text:style-name="P115">мы имеем многочисленное население, очень хорошее географическое положение, усердие и трудолюбие. Без кооперирования у крестьян не было бы выхода. Китайские крестьяне лучше, чем английские и американские рабочие, поэтому по принципу «ещё<text:s/>больше, ещё<text:s/>лучше и ещё<text:s/>быстрее» можно осуществить строительство социализма, не оглядываясь всё<text:s/>время на Советский Союз. Через три пятилетки мы сможем дать 24 миллиона тонн стали, то есть быстрее, чем Советский Союз. Сейчас оба фланга на подъёме, правда, основные силы, возможно, отстают. Оба фланга могут зазнаться, но особенно легко может зазнаться промышленность, в первую очередь тяжёлая промышленность. Аньшань уже зазнаётся. Весьма вероятно, что страна станет социалистической, но не индустриальной (соотношение [между сельским хозяйством и промышленностью] составит примерно 60 к 40, и социалистическая система не будет создана), а можно ли заставлять крестьян ждать? Это недопустимо, социализация крестьян не мешает индустриализации. Мы не можем заставлять их ждать. Проведена серьёзная проверка работы на двух флангах. Кроме того, надо провести серьёзную проверку и в промышленности, а также в намеченные сроки проводить крупные движения. Надо проверить финансы, экономику, торговлю, культуру и просвещение.<text:s/><text:span text:style-name="T116">Ⅷ</text:span> съезд проведёт итоговую проверку, и это центральный вопрос. Выступать против консерватизма, правого уклона, пассивности, зазнайства, выявлять передовой опыт, изменять методы руководства, действовать по принципу «больше, лучше, быстрее». Нацеливать массы на критику и самокритику, преодолевать консерватизм, добиваться ещё<text:s/>больших успехов, подготавливать всю партию, подготавливать весь народ.</text:p>
        </text:list-item>
      </text:list>
      <text:h text:style-name="Заголовок1" text:outline-level="1">Выступление на совещании по вопросу об интеллигенции, созванном ЦК КПК</text:h>
      <text:p text:style-name="Подзаголовок">(20 января 1956 года)</text:p>
      <text:p text:style-name="Обычный">Совещание проходит очень хорошо. Я с удовольствием выслушал выступления. Из многих<text:s/>выступлений видно, что у товарищей далеко не низкий, а очень высокий уровень. Многие выступления очень хороши.</text:p>
      <text:p text:style-name="Обычный">То, о чем я сейчас собираюсь говорить,— это проблема методов руководства.</text:p>
      <text:p text:style-name="Обычный">Существуют два метода руководства: один метод ведёт к тому, что дело движется медленнее и хуже, второй —<text:s/>к тому, что дело движется быстрее и лучше. Если взять кооперирование в сельском хозяйстве за последний год, преобразование капиталистической промышленности и торговли, проблему интеллигенции и другие дела, то их можно делать и так и этак. Можно медленнее и хуже, можно быстрее и лучше.</text:p>
      <text:p text:style-name="Обычный">Будучи в Яньани, мы организовали комитет содействия конституционному правлению, которого теперь уже нет. Теперь некоторые говорят, что ЦК это всекитайский комитет содействия социализму. Данное совещание —<text:s/>это тоже комитет содействия, провинциальные и городские комитеты, разные ведомства —<text:s/>это тоже комитеты содействия прогрессу. Руководящий орган может содействовать прогрессу, может также содействовать регрессу, может быть и прогрессивным и регрессивным. Гоминьдановское правительство<text:s/>Чан Кайши<text:span text:style-name="T117"> —<text:s/></text:span><text:soft-page-break/>это правительство, содействовавшее регрессу нации, оно толкало общество назад. Наши руководящие органы должны содействовать развитию дела, однако это тоже не всегда так. Например, отдел [ЦК КПК] по работе в деревне одно время был отделом, содействующим регрессу деревни, ибо он хотел частично ликвидировать кооперативы. Министерство здравоохранения одно время тоже было министерством содействия регрессу —<text:s/>завалило дело. Существуют ли подобные явления на местах и в разных ведомствах? Если надстройка не соответствует экономическому базису, не способствует развитию экономики, то она утрачивает ту роль, которую должна играть.</text:p>
      <text:p text:style-name="Обычный">В производительных силах и производственных отношениях последние составляют базис. Над ним есть правительство, партия, различные ведомства —<text:s/>всё<text:s/>это надстройка, она должна играть роль стимулятора развития производительных сил. Если она не содействует прогрессу, она утрачивает свои функции. Борьба с правоуклонистской консервативной идеологией и направлена на разрешение этого во проса, на то, чтобы надстройка соответствовала базису, чтобы она могла содействовать развитию общества.</text:p>
      <text:p text:style-name="Обычный">Какой из двух методов руководства необходимо применять, если налицо правоуклонистская консервативная идеология во всех областях? Мы уделяем недостаточно внимания развитию объективной обстановки, недостаточно хорошо её<text:s/>учитываем. Всем явлениям присуща двойственность, которая будет и через 10 тысяч лет. Однако двойственность в текущем году не то, что в будущем году; если этот двойственный характер ничуть не изменится, то не останется и марксизма. Однако сегодня он марксистский. С точки зрения марксизма крестьяне за несколько лет в значительной степени покончили с отсталостью, в последние месяцы крестьяне особенно оживились, всего за несколько месяцев реорганизовали единоличные хозяйства. То же самое происходит и с буржуазией. Мы всегда говорили, что она занята «погоней за наживой». Сейчас она уже отдала свои предприятия (они стали смешанными, государственно-частными). Так как же она может «гоняться только за наживой»?</text:p>
      <text:p text:style-name="Обычный">Интеллигентов мы тоже называли плохими. Однако на этом совещании товарищи говорили, что среди интеллигенции прогрессивные элементы составляют около 40 процентов, промежуточные элементы тоже составляют около 40 процентов, отсталые, конечно, всё<text:s/>ещё<text:s/>есть, но они могут измениться, и следует содействовать такому изменению. Некоторые товарищи не видят этих перемен и хотят ринуться в решительный бой там, где нет объекта борьбы. А продолжать сражаться, когда объекта борьбы уже нет,— значит превратиться в Дон-Кихота. Конечно, объекты ещё<text:s/>есть, но и они претерпевают изменения. Поэтому мы должны приветствовать такие изменения. Мы обязаны видеть новую обстановку, складывающуюся вслед за изменениями в производственных отношениях. Как было трудно в прошлом году, в первой половине года; повсюду нас ругали —<text:s/>и в партии и вне партии все говорили, что мы ни на что не годимся, а все из-за нескольких тонн зерна. Во второй половине года ругать нас перестали. Во второй половине года произошло несколько радостных событий. Богатый урожай и кооперирование —<text:s/>это два больших радостных события. Да ещё<text:s/>искоренение контрреволюции —<text:s/>это тоже радостное явление. За последние 2—3 года в китайском обществе произошли бурные изменения. Эти обстоятельства находят отражение среди присутствующих товарищей, среди народа и среди<text:s/>интеллигенции. Мы должны уметь видеть эти обстоятельства и откликаться на них.</text:p>
      <text:soft-page-break/>
      <text:p text:style-name="Обычный">Говоря о содействии прогрессу и о борьбе с правоуклонистской консервативной идеологией, необходимо в то же время следить за тем, чтобы не браться за нереальные и невыполнимые дела. Бить в гонги и барабаны, сообщать о радостных событиях —<text:s/>это хорошо, это поистине содействует прогрессу, поистине подтверждает, что ЦК —<text:s/>это комитет содействия социализму! Но и сейчас уже видно, что некоторые обстоятельства должны привлечь наше внимание. Об этом стоит поговорить.</text:p>
      <text:p text:style-name="Обычный">Из программы развития сельского хозяйства уже исключены многие показатели увеличения сельскохозяйственного<text:s/>производства, поскольку некоторые из них ещё<text:s/>не изучены, недостаточно обоснованны. Например, целину по-прежнему надо поднимать, однако можно ли поднять её<text:s/>так много, как мы хотим, это ещё<text:s/>нужно тщательно обдумать. Планы непременно должны быть реальными, непременно должны быть обоснованными, в противном случае это будет тоже безрассудство. Сейчас у некоторых товарищей уже разгорячились головы.</text:p>
      <text:p text:style-name="Обычный">Кооперирование —<text:s/>это хорошо, но не следует без нужды торопиться. Это надо иметь в виду товарищам из всех провинций. Переход к более высоким формам необходимо совершать в условиях, когда подавляющее большинство людей будет довольно переходом к более высоким формам. А сейчас, говорят, около 30 процентов людей всё<text:s/>ещё<text:s/>не могут отказаться от прибыли за земельный пай. Если это так, то лучше подождать несколько месяцев. На севере можно снова вернуться к этому осенью-зимой нынешнего года или весной будущего года, лучше будущей весной. Предлагаю поразмыслить над этим. Товарищ Чэнь Юнь<text:span text:style-name="Знаксноски"><text:note text:note-class="footnote" text:id="_ftn28"><text:note-citation>29</text:note-citation><text:note-body><text:p text:style-name="Текстсноски"><text:s/><text:span text:style-name="T118">Чэнь Юнь</text:span> — в 1950—1956 годах секретарь ЦК КПК, с 1954 года зам. премьера Госсовета; зам. председателя ЦК КПК, член Постоянного комитета Политбюро ЦК КПК восьмого созыва; в 1966—1967 годах критиковался маоистами как «сторонник реакционной линии в сельском хозяйстве», «реакционный представитель экономизма», «старый правый оппортунист, всегда выступавший против Мао»; член ЦК КПК девятого и десятого созывов. На первой сессии ВСНП четвёртого созыва избран заместителем председателя Постоянного комитета ВСНП.— Прим. пер.</text:p></text:note-body></text:note></text:span><text:s/>говорит, что людям навязывают создание государственно-частных смешанных предприятий, а это нехорошо. Вопрос в том, осознали ли они необходимость этого. Если не осознали, то нужно подождать несколько месяцев, это небольшой срок. Не надо мои слова воспринимать так, будто это новая попытка помешать вам, будто это опять правый оппортунизм. При любом начинании надо, чтобы его поддерживало более 90 процентов людей; если число недовольных им превышает несколько процентов, это уже вызывает сомнение.</text:p>
      <text:p text:style-name="Обычный">Планирование показателей по отдельным отраслям нужно поставить на реальную основу. Не делать того, что действительно выполнимо,— того, что действительно должно быть сделано,— это называется правым уклонизмом и консерватизмом. А вот если делать и то, на что нет достаточных оснований, что неосуществимо,— это уже называется безрассудством, называется «левым» авантюризмом.</text:p>
      <text:p text:style-name="Обычный">Я думаю, что в настоящее время в партии, пожалуй, есть не один основной уклон, уже заметен и такой уклон: у некоторых товарищей головы уже не так-то трезвы, они не способны реалистически подходить к делам, поскольку им неприятно слушать о таких вещах, как правый консерватизм и оппортунизм. Если после обдумывания, после изучения что-то действительно кажется невыполнимым, то нужно утверждать, что это невыполнимо, нужно решиться сказать,<text:s/><text:soft-page-break/>что это невыполнимо, осмелиться отказаться от этого, что бы поставить наши планы на полностью аргументированную, абсолютно надёжную основу.</text:p>
      <text:p text:style-name="Обычный">Пекин уже вступил в социализм. Вступить-то вступил, но ещё<text:s/>не построил его. Не нужно говорить, что уже построил. Для завершения строительства социализма нужно работать ещё<text:s/>несколько лет (к<text:s/>примеру, нужно ещё<text:s/>3—4 года). В каком году мы обрубим такой хвост, как выплату буржуазии твёрдого процента? Это будет зависеть от развития обстановки. Пекинская буржуазия при оценке своих доходов использует метод самооценки, его можно рекомендовать. В дальнейшем в деревне помещики и кулаки будут вступать в кооперативы. Можно ли допустить, чтобы они сами оценили, кто из них хороший, кто плохой, кого считать членом кооператива, кого считать кандидатом в члены кооператива и кто должен руководить производством? Мы усилили руководство. Я предлагаю провести такие эксперименты на местах, чтобы борьба возникла среди них самих.</text:p>
      <text:p text:style-name="Обычный">Ещё<text:s/>один момент. Некоторые товарищи цитируют фразу, сказанную мною в предисловии к статье «Социалистический подъем в китайской деревне»: «Уже нельзя действовать совершенно так, как это было первоначально задумано». Я сказал: «Нельзя действовать совершенно так». Это значит, что в основном ещё<text:s/>надо действовать так, в противном случае разве не будет сведён на нет пятилетний план? Однако некоторые товарищи, переделав эту фразу, превратили её<text:s/>в «уже нельзя так» или «уже совершенно нельзя так». Видно, что головы их разгорячились.</text:p>
      <text:p text:style-name="Обычный">Очень хорошо выступал товарищ У Юйчжан<text:span text:style-name="Знаксноски"><text:note text:note-class="footnote" text:id="_ftn29"><text:note-citation>30</text:note-citation><text:note-body><text:p text:style-name="Текстсноски"><text:s/><text:span text:style-name="T119">У Юйчжан</text:span><text:span text:style-name="T120"> </text:span>(1878—1966) — видный политический<text:s/>и общественный деятель, учёный. С января 1955 года председатель комитета по реформе китайской письменности; член ЦК КПК восьмого созыва. Был ректором Народного университета в Пекине.—<text:s/><text:span text:style-name="T121">Прим. ред.</text:span></text:p></text:note-body></text:note></text:span>. С его<text:s/>мнением но поводу реформы письменности я целиком согласен. Согласны ли вы? За простым народом дело не станет, он очень легко освоит грамоту. Некоторые товарищи высказываются в том духе, что использование латинского алфавита для транскрибирования, конечно, дело хорошее, но, к сожалению, латинский алфавит изобретён не китайцами. Когда изобретают китайцы и это перенимают иностранцы, то есть «китайское превращается в иностранное», то вопросов не возникает. А вот когда изобретают иностранцы и перенимают китайцы, «иностранное превращается в китайское», тут появляются сомнения.</text:p>
      <text:p text:style-name="Обычный">Иностранная письменность сравнительно удобна. Товарищ У Юйчжан говорил очень верно: в ней мало знаков,<text:s/>строки располагаются в определённом порядке, китайскую письменность с ней не сравнить. Некоторые профессора говорят: «Китайская письменность —<text:s/>самая лучшая письменность в мире». Я этого не вижу. Поэтому мы обращаемся к латинской письменности. Например, арабская письменность тоже изобретена за границей, а разве сейчас<text:s/>не<text:s/>все стали ею пользоваться?<text:span text:style-name="Знаксноски"><text:note text:note-class="footnote" text:id="_ftn30"><text:note-citation>31</text:note-citation><text:note-body><text:p text:style-name="Текстсноски"><text:s/><text:span text:style-name="T122">Вероятно, ошибка переводчика и/или издателей оригинала. Скорее всего, имеются в виду арабские цифры.—<text:s/></text:span><text:span text:style-name="T123">О. Торбасов.</text:span></text:p></text:note-body></text:note></text:span><text:s/>Латинская письменность появилась в Риме, а разве Англия, Америка, Россия и другие страны не пользуются ею? Я не изучал историю литературы. У всех в прошлом тоже была своя письменность. Говорят, что наша китайская иероглифика изобретена Цан Цзе. Я не вижу в этом её<text:s/>преимуществ. Социализм возник не в России. Россия его тоже переняла. Всё<text:s/>хорошее в иностранном мы должны воспринимать, превращать в наше, должны за 10—<text:soft-page-break/>15 лет достичь уровня передовых стран мира. Именно так было в Ханьскую эпоху и в Танскую эпоху<text:span text:style-name="Знаксноски"><text:note text:note-class="footnote" text:id="_ftn31"><text:note-citation>32</text:note-citation><text:note-body><text:p text:style-name="Текстсноски"><text:s/><text:span text:style-name="T124">Эпоха</text:span><text:s/>(династия)<text:s/><text:span text:style-name="T125">Хань</text:span> — 206 г. до н.<text:span text:style-name="T126"> </text:span>э.— 220 г. н. э., эпоха Тан — 618—906 гг. н. э. по традиции считаются периодами наивысшего расцвета китайской цивилизации в древности.—<text:s/><text:span text:style-name="T127">Прим. ред.</text:span></text:p></text:note-body></text:note></text:span>. В Танскую эпоху было 7 видов музыкально-танцевальных представлений, из них 6 видов были иностранными, в ту эпоху они получили очень большую известность и постепенно, с течением времени стали китайскими.</text:p>
      <text:p text:style-name="Обычный">В речи товарища У Юйчжана есть кое-что, с чем я не согласен. К примеру, он говорит: «Это результат того, что товарищ Мао<text:s/>Цзэдун<text:s/>31 июля прошлого года сделал доклад по вопросу о кооперировании в деревне, серьёзно раскритиковал правоуклонистскую консервативную идеологию, а также с помощью нового общественного мировоззрения и теории мобилизовал массы и организовал их». «Такое новое мировоззрение и теория рождаются только после того, как развитие материальной жизни общества поставит перед обществом новые задачи. После рождения нового мировоззрения и теории они становятся самой серьёзной силой, которая может способствовать решению новых задач, выдвинутых в процессе<text:s/>развития материальной жизни общества, может способствовать движению общества вперёд».</text:p>
      <text:p text:style-name="Обычный">Таким образом, получается, будто бы кооперирование сельского хозяйства является новым делом, новым общественным мировоззрением и новой теорией. Однако это отнюдь не ново. В истории КПСС записано, что она впервые на земном шаре осуществила это дело. Маркс говорил об этом ещё<text:s/>100 с лишним лет назад, в России сделали это уже 30 с лишним лет назад. То, о чём мы сейчас говорим, отнюдь не новое мировоззрение и не новая теория. Ничего нового у нас нет. Есть —<text:s/>значит есть, нет —<text:s/>значит нет. Прежде в Европе уже перед Марксом и Энгельсом встали новые задачи, и родилось новое мировоззрение и теория, то есть марксизм, а потом Ленин развил его.</text:p>
      <text:p text:style-name="Обычный">Есть ли у нас что-то новое? Есть, оно заключается в формах и деталях. Например, повсеместное развитие бригад трудовой взаимопомощи, создание государственно-частных предприятий во всех отраслях и тому подобное —<text:s/>это новое. О переходном периоде и союзе с буржуазией Ленин уже говорил. А мы осуществили этот союз более полно и последовательно. Это очень хорошо, есть необходимость развивать его и далее. При построении социализма нельзя делать невкусной баранину, нельзя также делать невкусными утку по-нанкински и окорок по-юньнаньски (или теперь в Юньнани нет окороков?). Нельзя делать так, чтобы сокращалось разнообразие материальных благ, уменьшалось количество мануфактуры, да и баранину не обязательно готовить по рецептам марксизма. В социалистическом обществе и баранина и утка должны быть ещё<text:s/>вкуснее, ещё<text:s/>лучше. Только так можно вы явить более прогрессивный характер социализма по сравнению с капитализмом. В противном случае мы и перед бараниной потеряем престиж. Социализм непременно должен быть лучше капитализма, прогрессивнее его. Нужно учитывать сложность обстановки, уметь анализировать её, чтобы поступать с учётом сложных обстоятельств. Во многих видах работы также имеются резервы для развития. Например [кампанию] по искоренению контрреволюции тоже надо развивать. Сейчас она проходит подготовительный этап, и очень многое надо сделать. Не начинать сражения без подготовки —<text:s/>это хорошо. Если подготовительная работа будет проведена как следует, можно будет сделать все быстрее и лучше, чем в Яньани, и даже лучше, чем в<text:s/><text:soft-page-break/>прошлом году. Если подготовительная работа будет проведена неважно, а суть дела останется невыясненной, то можно упустить время, может появиться слишком много врагов.</text:p>
      <text:p text:style-name="Обычный">Всё<text:s/>это относится к искусству руководить, и всё<text:s/>это таит большие возможности для развития. Начиная с прошлого лета улучшилось руководство работой в нескольких областях,<text:s/>например в борьбе с Ху Фыном, в кооперировании сельского хозяйства, преобразовании промышленности и торговли<text:s/>и т. д.<text:s/>На основе этого можно продвинуться ещё<text:s/>дальше вперёд. Мы должны также сделать вклад и в теорию, развить то, что говорили предшественники. Однако со времени Октябрьской революции до сих пор всё<text:s/>ещё<text:s/>нет ничего несомненно нового.</text:p>
      <text:p text:style-name="Обычный">Вопрос о мире очень волнует всех. Возможно ли, что нам дадут 12 лет на то, чтобы в основном завершить индустриализацию? По-видимому, такая возможность существует. Между первой мировой войной и второй мировой войной в общей сложности прошло 20 лет. После второй мировой войны уже прошло 10 лет, даже немного больше. Сейчас обстановка уже не та, что была после первой мировой войны, главное в том, что Германия и Япония уже не те, что были раньше, возможность спровоцировать войну не так уж велика. Америка стремится получить прибыли, зря расходовать капитал она не станет; если никто не понесёт паланкин, она не пожелает идти пешком. Сейчас размещение американских войск не похоже на подготовку к военным действиям. Америка повсюду создала свои базы и напоминает коровий хвост, привязанный к столбу: как же им махать? Но всё<text:s/>же следует принимать во внимание и возможность внезапного нападения. В мире может объявиться маньяк, и это нсобходимо учитывать. Поэтому, чем раньше нам удастся выполнить нашу работу, тем лучше, тем полезнее.</text:p>
      <text:p text:style-name="Обычный">Сейчас наша инициатива с каждым днём всё<text:s/>более возрастает, например в отношении сельского хозяйства, преобразования капиталистической промышленности и торговли<text:s/>и т. д.<text:s/>В вопросе об интеллигенции сейчас инициатива пока ещё<text:s/>не в наших руках, мы ею овладеем только по прошествии некоторого времени. Нам не принадлежит инициатива и в области промышленности;<text:s/>большу́ю<text:s/>часть машин мы всё<text:s/>ещё<text:s/>получаем из-за границы. Ни крупных, ни миниатюрных (точных) машин мы пока не можем производить, можем делать только средние, «на обоих концах не умеем, а посередине можем»; нам и похвастаться-то нечем. В области промышленности мы не самостоятельны, в области науки не самостоятельны, не можем производить ни важнейшего промышленного оборудования, ни точных машин. Территория у нас большая, людей много, а сколько у нас автомашин, танков, самолётов собственного производства? Один автомобиль да один самолёт. Не слишком ли это мало? Отчего же можно задирать нос? Некоторые товарищи говорят неумные вещи, дескать, без них тоже можно обойтись, «ведь мы революционеры». Это неправильно. Техническая революция, культурная революция в наше время означает уничтожение невежества и темноты, без машин не обойтись, нельзя нам жить дураками. Эти слова —<text:s/>умные<text:s/>слова, смысл их надо чётко объяснить широким массам кадровых работников.</text:p>
      <text:p text:style-name="Обычный">При современной войне самолёты должны подниматься на высоту 18 тысяч метров, летать со сверхзвуковой скоростью. Это не то что раньше —<text:s/>ездили на лошадях. Без высшей интеллигенции не обойтись. Сейчас, когда мы это поняли, можно начинать действовать. Чтобы иметь много высшей интеллигенции, нужно иметь ещё<text:s/>больше рядовых интеллигентов. В будущем надо сделать так, чтобы каждый имел такое образование, как у математика Хуа<text:s/><text:soft-page-break/>Логэна<text:span text:style-name="Знаксноски"><text:note text:note-class="footnote" text:id="_ftn32"><text:note-citation>33</text:note-citation><text:note-body><text:p text:style-name="Текстсноски"><text:s/>Всемирно известный математик, бывший до «культурной революции<text:span text:style-name="T128">»</text:span><text:s/>директором Института математики АН КНР. На первой сессии ВСНП четвёртого созыва избран членом Постоянного комитета ВСНП.—<text:s/><text:span text:style-name="T129">Прим. ред.</text:span></text:p></text:note-body></text:note></text:span>, чтобы все могли читать «Капитал». И это возможно. Если за 20 лет этого не сделать, так можно за 30, самое большее за 100 лет; этого срока, пожалуй, достаточно. В противном случае о каком коммунизме может идти речь?</text:p>
      <text:p text:style-name="Обычный">Вы, товарищи, вернувшись на места, должны повсюду чётко разъяснять это положение. У Китая должен быть большой отряд интеллигенции. Сначала мы приблизимся к мировому уровню, потом достигнем мирового уровня. Территория нашей родины огромна, население велико, расположена она тоже неплохо, береговая линия очень длинна (только вот нет пароходов). Мы должны стать первой страной в мире по развитию культуры, науки, техники и промышленности. У нас социалистический строй, надо приложить ещё<text:s/>немного усилий —<text:s/>и этого можно достичь. Иначе к чему «трудолюбие и мужество» 600-миллионного народа? Не должно случиться так, что спустя несколько десятилетий мы всё<text:s/>ещё<text:s/>не станем первой державой мира. Сейчас Америка имеет всего немногим больше десятка водородных бомб, 100 миллионов тонн стали. Я не считаю это чем-то особенным. Китай должен превзойти Америку на несколько сот миллионов тонн стали.</text:p>
      <text:p text:style-name="Обычный">У Китая есть одно достоинство: он бедный и отсталый (безграмотный). Это тоже двойственность. Беден —<text:s/>значит стремится к революции, а грамоты мало —<text:s/>это нехорошо. Но, скажем, вот лист белой бумаги, одна сторона которого исписана, хорошей статьи на ней уже не напишешь, а на другой стороне ещё<text:s/>не писали, она чистая, и на ней удобно писать любые статьи. И спустя несколько десятилетий можно догнать зарубежные страны.</text:p>
      <text:h text:style-name="Заголовок1" text:outline-level="1">Выступление на заседании верховного государственного совещания во время обсуждения «Проекта основных положений развития сельского хозяйства на 1956—1967 годы», выдвинутого Центральным комитетом Коммунистической партии Китая</text:h>
      <text:p text:style-name="Подзаголовок">(25 января 1956 года)</text:p>
      <text:p text:style-name="Обычный">Наша страна в настоящее время переживает подъём великой социалистической революции. Образование Китайской Народной Республики знаменует переход нашей страны от этапа буржуазно-демократической революции к этапу революции социалистической, то есть вступление в переходный период от капитализма к социализму. Работа в<text:s/>первые 3 года прошедших 6 лет заключалась главным образом в том, чтобы восстановить народное хозяйство и провести различные социальные преобразования, которые не были завершены на предыдущем этапе революции; это была прежде всего аграрная реформа, а с лета прошлого года —<text:s/>социалистические преобразования, благодаря которым социалистическая революция начала развёртываться весьма широко и глубоко. Необходимо приблизительно ещё<text:s/>3 года, чтобы социалистическая революция в основном могла быть завершена в пределах всей страны.</text:p>
      <text:soft-page-break/>
      <text:p text:style-name="Обычный">Цель социалистической революции состоит в освобождении производительных сил. Замена единоличной собственности в сельском хозяйстве и кустарной промышленности социалистической, коллективной собственностью и замена капиталистической собственности в частной промышленности и торговле социалистической собственностью неизбежно приведут к колоссальному высвобождению производительных сил. А это создаст социальные условия для мощного развития промышленного и сельскохозяйственного производства.</text:p>
      <text:p text:style-name="Обычный">Методы, к которым мы прибегаем при проведении социалистической революции, являются мирными методами. По этому поводу в прошлом многие люди как внутри коммунистической партии, так и вне её<text:s/>выражали сомнения. Однако с лета прошлого года их сомнения в основном рассеялись благодаря подъёму в последние месяцы движения за кооперирование на селе и подъёму социалистических преобразований в городах. В условиях нашей страны мирными методами, то есть методами убеждении и воспитания, можно превратить не только единоличную собственность в собственность социалистическую, коллективную, но и собственность капиталистическую можно превратить в социалистическую собственность. За несколько прошедших месяцев темпы социалистических преобразований значительно превзошли ожидания людей. Раньше кое-кто опасался, что такой рубеж, как социализм, преодолеть будет трудно, а теперь видно, что и этот рубеж легко преодолим.</text:p>
      <text:p text:style-name="Обычный">В политической обстановке нашей страны в настоящее время уже произошли коренные перемены; многие трудности, существовавшие в сельском хозяйстве до лета прошлого года, теперь в основном ликвидированы; теперь стало воз можно осуществление даже тех дел, которые прежде считались непосильными. Первый пятилетний план, видимо, будет либо выполнен досрочно, либо перевыполнен. Составленные на основе этого подъёма социалистических преобразований и социалистического строительства задания «Основных положений развития сельского хозяйства на 1956—1967 годы» укажут перспективу развития сельскохозяйственного производства и работы на селе, послужат целью борьбы для крестьян и работников сельского хозяйства всей страны; другие же отрасли хозяйства должны быстрее достигнуть уровня сельского хозяйства, чтобы прийти в соответствие с новой обстановкой —<text:s/>обстановкой подъёма социалистической революции.</text:p>
      <text:p text:style-name="Обычный">Наш народ должен иметь перспективный план, чтобы в течение нескольких десятков лет упорным трудом ликвидировать отставание нашей страны в области экономики, науки, культуры и быстро достигнуть передового мирового уровня. Решающим для осуществления этой великой цели является наличие кадров и достаточного количества высококвалифицированных специалистов в области науки и техники. Вместе с тем необходимо продолжать крепить и рас ширять народно-демократический единый фронт, объединить все силы, которые поддаются объединению. Наш народ должен также объединиться с народами различных стран мира для борьбы в защиту мира во всём мире.</text:p>
      <text:soft-page-break/>
      <text:h text:style-name="Заголовок1" text:outline-level="1">О<text:s/>десяти важнейших взаимоотношениях<text:span text:style-name="Знаксноски"><text:note text:note-class="footnote" text:id="_ftn33"><text:note-citation>34</text:note-citation><text:note-body><text:p text:style-name="Текстсноски"><text:s/>Доклад на расширенном заседании Политбюро ЦК КПК.—<text:s/><text:span text:style-name="T130">Прим. ред.</text:span></text:p></text:note-body></text:note></text:span></text:h>
      <text:p text:style-name="Подзаголовок">(25 апреля 1956 года)</text:p>
      <text:p text:style-name="Обычный">В течение двух последних месяцев Политбюро по отдельности заслушало доклады о работе 34 центральных экономических, финансовых и других органов и обменялось соображениями. Политбюро также провело несколько об суждений, выделив в итоге десять вопросов, десять противоречий.</text:p>
      <text:p text:style-name="Обычный">Постановка этих десяти вопросов имеет одну цель —<text:s/>привести в движение все активные факторы, мобилизовать все возможные силы с тем, чтобы строить социализм по принципу «больше, лучше, быстрее и экономнее».</text:p>
      <text:p text:style-name="Обычный">Мобилизация всех активных факторов, мобилизация всех возможных сил —<text:s/>наш постоянный курс. Прежде этот курс проводился с тем, чтобы обеспечить победу народно-демократической революции, чтобы покончить с господством империализма, феодализма и бюрократического капитализма. Теперь он проводится ради новой революции —<text:s/>революции социалистической, для построения социалистического государства. И в революции, и в строительстве в одинаковой<text:s/>мере должен проводиться этот курс. Это всем ясно.</text:p>
      <text:p text:style-name="Обычный">Однако некоторые вопросы ещё<text:s/>стоит обсудить. В них есть кое-что<text:s/>новое. В нашей работе тоже есть ещё<text:s/>недостатки, есть ещё<text:s/>узкие места. Поговорим о них, подумаем над<text:s/>этими вопросами. Если правильно разрешим эти проблемы, мы сможем пойти менее извилистым путём.</text:p>
      <text:p text:style-name="Обычный">Прежде всего я назову эти десять вопросов.</text:p>
      <text:p text:style-name="Обычный">Вопрос первый. Взаимоотношения между промышленностью и сельским хозяйством, между тяжёлой и лёгкой промышленностью.</text:p>
      <text:p text:style-name="Обычный">Вопрос второй. Взаимоотношения между промышленностью приморских районов и промышленностью внутренних районов.</text:p>
      <text:p text:style-name="Обычный">Вопрос третий. Взаимоотношения между экономическим строительством и строительством государственной обороны.</text:p>
      <text:p text:style-name="Обычный">Вопрос четвёртый. Взаимоотношения между государством, производственным предприятием и непосредственным производителем.</text:p>
      <text:p text:style-name="Обычный">Вопрос пятый. Взаимоотношения между центром и местами.</text:p>
      <text:p text:style-name="Обычный">Вопрос шестой. Взаимоотношения между ханьской нацией и национальными меньшинствами.</text:p>
      <text:p text:style-name="Обычный">Вопрос седьмой. Взаимоотношения между партией и беспартийными.</text:p>
      <text:p text:style-name="Обычный">Вопрос восьмой. Взаимоотношения между революцией и контрреволюцией.</text:p>
      <text:p text:style-name="Обычный">Вопрос девятый. Взаимоотношения между правдой и неправдой.</text:p>
      <text:soft-page-break/>
      <text:p text:style-name="Обычный">Вопрос десятый. Взаимоотношения между Китаем и другими странами.</text:p>
      <text:p text:style-name="Обычный">Все эти взаимоотношения находятся в определённых противоречиях. Повсюду в мире существуют противоречия. Без противоречий нет мира.</text:p>
      <text:p text:style-name="Обычный">Теперь я остановлюсь на названных выше десяти противоречиях.</text:p>
      <text:list text:style-name="LFO11" text:continue-numbering="true">
        <text:list-item>
          <text:p text:style-name="P131">Взаимоотношения между промышленностью и сельским хозяйством, между тяжёлой и лёгкой промышленностью</text:p>
        </text:list-item>
      </text:list>
      <text:p text:style-name="Обычный">Тяжёлая промышленность —<text:s/>главная, она должна иметь преимущественное развитие. В этом ни у кого нет сомнений.</text:p>
      <text:p text:style-name="Обычный">При определении взаимоотношений между тяжёлой и лёгкой промышленностью, между промышленностью и сельским хозяйством мы не допускали принципиальных ошибок. У нас не было таких ошибок, какие были допущены в некоторых социалистических странах; они односторонне уделяли главное внимание тяжёлой промышленности и недооценивали лёгкую промышленность и сельское хозяйство, что привело к недостатку товаров на рынке, нехватке предметов широкого потребления и неустойчивости валюты.</text:p>
      <text:p text:style-name="Обычный">Мы уделяли довольно серьёзное внимание лёгкой промышленности и сельскому хозяйству. У нас рынок, в отличие от послереволюционного рынка в некоторых странах, относительно полон товарами. Нельзя сказать, что у нас вполне достаточно предметов первой необходимости, однако мы довольно богаты товарами повседневного обихода; кроме того, цены у нас стабильны, валюта устойчива.</text:p>
      <text:p text:style-name="Обычный">Но это вовсе не говорит о том, что у нас сейчас нет никаких проблем. Проблемы-то ещё<text:s/>есть. А именно, нужно ещё<text:s/>больше, чем прежде, уделять внимание лёгкой промышленности и сельскому хозяйству. Нужно соответствующим<text:s/>образом урегулировать пропорции капиталовложений в тяжёлую и лёгкую промышленность, в промышленность и сельское хозяйство. Нужно в общей сумме капиталовложений в промышленность и сельское хозяйство соответствующим образом увеличить удельный вес капиталовложений и лёгкую промышленность и сельское хозяйство.</text:p>
      <text:p text:style-name="Обычный">Не окажется ли в таком случае, что тяжёлая промышленность перестанет быть главной? Нет. Она останется глав ной. Не получится ли так, будто мы перестаём уделять внимание тяжёлой промышленности? Нет. И сейчас мы ставим вопрос так, что главным объектом капиталовложений всё<text:s/>же остаётся тяжёлая промышленность.</text:p>
      <text:p text:style-name="Обычный">В дальнейшем необходимо делать немного большие капиталовложения в лёгкую промышленность и сельское хозяйство, чтобы их удельный вес несколько увеличился. Будет ли такое увеличение означать перемещение центра тяжести [на лёгкую промышленность]? Нет. Центр тяжести не переместится, он по-прежнему будет приходиться на тяжёлую промышленность. Однако удельный вес лёгкой промышленности и сельского хозяйства нужно несколько увеличить.</text:p>
      <text:p text:style-name="Обычный">Каков может быть результат такого увеличения? В итоге мы сможем больше и лучше развивать тяжёлую промышленность, сможем больше и лучше развивать производство средств производства.</text:p>
      <text:soft-page-break/>
      <text:p text:style-name="Обычный">Для развития тяжёлой промышленности нужны накопления средств. Откуда берутся эти накопления? Тяжёлая промышленность может давать накопления. Лёгкая промышленность и сельское хозяйство тоже могут давать накопления. Причём лёгкая промышленность и сельское хозяйство могут давать больше накоплений и быстрее.</text:p>
      <text:p text:style-name="Обычный">Тут встаёт один вопрос: хочешь ты развивать тяжёлую промышленность или нет, по-настоящему хочешь или нет. Если не хочешь, то разваливай лёгкую промышленность и сельское хозяйство. Если думаешь о развитии тяжёлой промышленности не всерьёз, то можешь поменьше средств вкладывать в лёгкую промышленность, поменьше средств вкладывать в сельское хозяйство. А если сильно хочешь, то ты должен внимательно относиться к развитию лёгкой промышленности, к развитию сельского хозяйства, чтобы было больше товаров широкого потребления, побольше накоплений. А через несколько лет ещё<text:s/>больше средств можно будет вложить в тяжёлую промышленность. Поэтому вопрос здесь заключается в том, действительные у тебя намерения или мнимые.</text:p>
      <text:p text:style-name="Обычный">Конечно, здесь говорить о характере намерений в отношении тяжёлой промышленности не стоит. У кого нет действительных намерений? Вопрос в том, насколько сильны твои устремления. Если ты действительно заботишься о тяжёлой<text:s/>промышленности, то вкладывай больше средств в лёгкую промышленность. Иначе твои намерения [в отношении развития тяжёлой промышленности] не совсем, а только на девять десятых искренни, то есть они не совсем серьёзны и, значит, ты не вполне серьёзно относишься к [развитию] тяжёлой промышленности. Если же ты относишься вполне серьёзно, то должен развивать лёгкую промышленность. Ведь она, во-первых, удовлетворяет жизненные потребности народа и, во-вторых, может больше и быстрее дать накопления.</text:p>
      <text:p text:style-name="Обычный">По вопросу о сельском хозяйстве опыт некоторых социалистических стран показал, что они при проведении коллективизации сельского хозяйства что-то сделали плохо и производительность [сельского хозяйства] не поднялась. Провели механизацию, снова что-то сделали не так, и опять производительность не поднялась. Коренная причина, в силу которой некоторые страны не в состоянии увеличить сельскохозяйственное производство, заключается в сомнительной политике государства по отношению к крестьянству, в том, что крестьянство облагается очень тяжёлыми налогами, что цены на сельскохозяйственные продукты устанавливаются очень низкие, а на промышленные товары —<text:s/>очень высокие. Мы, развивая промышленность, в особенности тяжёлую, должны в то же время отвести сельскому хозяйству вполне определённое место, осуществлять правильную политику налогообложения в сельском хозяйстве и правильную политику цен на промышленные и сельскохозяйственные товары.</text:p>
      <text:p text:style-name="Обычный">С точки зрения нашего опыта важное значение сельского хозяйства для всего народного хозяйства очевидно. Факты нескольких лет, прошедших после освобождения, показали, что в те годы, когда был богатый урожай, мы жили хорошо. Это вопрос о закономерностях.</text:p>
      <text:p text:style-name="Обычный">Наш вывод состоит в следующем:</text:p>
      <text:p text:style-name="Обычный">Развитие тяжёлой промышленности в ущерб развитию лёгкой промышленности и сельского хозяйства —<text:s/>это один метод. Развитие тяжёлой промышленности путём стимулирования развития лёгкой промышленности и сельского хозяйства —<text:s/>это второй метод.</text:p>
      <text:soft-page-break/>
      <text:p text:style-name="Обычный">Первый метод означает одностороннее развитие тяжёлой промышленности без заботы о жизни народа. В результате и народ будет недоволен, и тяжёлая промышленность не сможет быть налажена по-настоящему. С точки зрения дальней перспективы этот метод может вызвать замедленное и недостаточное развитие тяжёлой промышленности. По прошествии нескольких десятилетий это непременно скажется при подведении общего итога.</text:p>
      <text:p text:style-name="Обычный">Второй же метод —<text:s/>это метод, при котором развитие тяжёлой промышленности базируется на удовлетворении жизненных потребностей народа, ведёт к упрочению основы развития тяжёлой промышленности, в результате чего тяжёлую промышленность можно будет развивать полнее и лучше.</text:p>
      <text:list text:style-name="LFO11" text:continue-numbering="true">
        <text:list-item>
          <text:p text:style-name="P132">Взаимоотношения между промышленностью приморских районов и промышленностью внутренних районов</text:p>
        </text:list-item>
      </text:list>
      <text:p text:style-name="Обычный">Развивать промышленность внутренних районов важно, но нужно заботиться и о побережье.</text:p>
      <text:p text:style-name="Обычный">В этом вопросе у нас нет коренных, больших ошибок, но есть некоторые недостатки. В последние годы промышленности приморских районов уделяется мало внимания. Боюсь, что это придётся изменить.</text:p>
      <text:p text:style-name="Обычный">Сколько старых промышленных предприятий тяжёлой и лёгкой промышленности расположено на побережье?</text:p>
      <text:p text:style-name="Обычный">Так называемое побережье —<text:s/>это Ляонин. Хэбэй, Пекин, восточная часть Хэнани, Шаньдун, Аньхой, Цзянсу, Шанхай, Чжэцзян, Фуцзян, Гуандун и Гуанси. 70 процентов всей промышленности нашей страны находится в этих районах; здесь же находится 70 процентов тяжёлой промышленности и толь ко 30 процентов —<text:s/>во внутренних районах. Было бы очень неверно недооценивать этот факт, недооценивать промышленность приморских районов и к тому же не полностью использовать её<text:s/>производственные мощности.</text:p>
      <text:p text:style-name="Обычный">Мы должны всемерно использовать имеющееся у нас время, чтобы развивать промышленность приморских районов. Я не говорю, что все заводы нужно строить на побережье. Свыше 90 процентов заводов следует строить во внутренних районах. Но и на побережье тоже можно кое-что построить. Например, Аньшань и Фушунь расположены на побережье, в Даляне есть судостроение, в Таншане —<text:s/>металлургия, промышленность строительных материалов, в Тангу —<text:s/>химическая промышленность, в Тяньцзине —<text:s/>металлургия, машиностроение, в Шанхае —<text:s/>машиностроение, судостроение, в Нанкине —<text:s/>химическая промышленность и многие другие отрасли. Сейчас мы готовимся в Маомине (провинция Гуандун) —<text:s/>там есть горючие сланцы —<text:s/>производить нефть, а это тоже тяжёлая промышленность.</text:p>
      <text:p text:style-name="Обычный">В<text:s/>дальнейшем большая часть тяжёлой промышленности —<text:s/>немногим больше 90 процентов —<text:s/>должна размещаться во внутренних районах, с тем чтобы промышленность страны постепенно была равномерно и рационально распределена по всей территории. Это вне всякого сомнения. Однако часть предприятий тяжёлой промышленности всё<text:s/>же нужно строить заново и расширять и в приморских районах.</text:p>
      <text:soft-page-break/>
      <text:p text:style-name="Обычный">Раньше старая база промышленности находилась главным образом на побережье, и мы прогадаем, если не подойдём серьёзно к промышленности приморских районов. Полное использование мощностей оборудования и техники приморской<text:s/>промышленности и хорошее развитие её<text:s/>позволят нам ещё<text:s/>быстрее развивать промышленность внутренних районов и оказывать поддержку промышленности внутренних районов. Пассивное отношение к промышленности приморских районов неверно. Оно не только мешает полному использованию промышленности приморских районов, но и связывает быстрое развитие промышленности внутренних районов.</text:p>
      <text:p text:style-name="Обычный">Все мы хотим развивать промышленность внутренних районов, и вопрос только в том, искренни или ложны наши намерения. Если они искренни, а не ложны, то нужно больше использовать промышленность приморских районов, больше ею заниматься, в особенности лёгкой промышленностью.</text:p>
      <text:p text:style-name="Обычный">Судя по имеющимся материалам, некоторые предприятия лёгкой промышленности строятся очень быстро. После введения в строй и полного развёртывания производственных мощностей они могут в течение одного года возместить весь вложенный капитал. Таким образом, в течение пяти лет, помимо данного предприятия, можно построить ещё<text:s/>3—4 таких же предприятия. В некоторых случаях 5 лет дадут 2—3 предприятия, иногда только одно либо как минимум половину предприятия. Это также свидетельствует о важности использования промышленности приморских районов.</text:p>
      <text:p text:style-name="Обычный">По нашему перспективному плану потребуется 400 тысяч человек технического руководящего состава, которых можно подготовить из рабочих и техников, работающих в приморских районах. Технические руководящие работники не обязательно должны происходить из касты учёных. Горький учился в начальной школе только два года. Лу Синь не кончал университета. В старом обществе он мог быть только преподавателем, но не мог стать профессором. Сяо Чунюю<text:span text:style-name="Знаксноски"><text:note text:note-class="footnote" text:id="_ftn34"><text:note-citation>35</text:note-citation><text:note-body><text:p text:style-name="Текстсноски"><text:s/>Ответственный работник созданной Сунь Ятсеном в 1924 году с помощью Советского Союза военной академии на острове Вампу около Кантона.—<text:span text:style-name="T133"><text:s/></text:span><text:span text:style-name="T134">Прим. ред.</text:span></text:p></text:note-body></text:note></text:span><text:s/>и вовсе не пришлось ходить в школу. Нужно верить, что рабочие и техники, учась на практике, могут стать хорошими техническими руководителями.</text:p>
      <text:p text:style-name="Обычный">У промышленности приморских районов высокая техника, хорошее качество и низкая себестоимость продукции, она даёт много новых видов продукции. Её<text:s/>развитие играет стимулирующую роль в повышении технического уровня и качества продукции промышленности всей страны. Мы должны со всей серьёзностью относиться к этому вопросу.</text:p>
      <text:p text:style-name="Обычный">Одним словом, без развития лёгкой промышленности нельзя развивать тяжёлую промышленность, без использования приморской промышленности нельзя строить промышленность внутренних районов. Причём нельзя только поддерживать промышленность приморских районов, нужно стимулировать её<text:s/>соответствующее развитие.</text:p>
      <text:list text:style-name="LFO11" text:continue-numbering="true">
        <text:list-item>
          <text:p text:style-name="P135">Взаимоотношения между экономическим строительством и строительством государственной обороны</text:p>
        </text:list-item>
      </text:list>
      <text:p text:style-name="Обычный">Вопросами обороны не заниматься нельзя. Хорошо ли взять да распустить всех солдат? Плохо.<text:s/>Ведь ещё<text:s/>есть враги. Враги «подправляют» нас. Мы ещё<text:s/>находимся в окружении врагов!</text:p>
      <text:soft-page-break/>
      <text:p text:style-name="Обычный">Мы уже располагаем довольно внушительной оборонной мощью. После борьбы против американской агрессии в поддержку Кореи наша армия стала более крепкой и у нас создаётся собственная оборонная промышленность. Испокон веков мы не знали автомобилестроения, не знали авиастроения. Теперь мы научились делать автомашины, начали создавать самолёты. Пока наша автомобильная промышленность выпускает только грузовые машины и не производит легковых. По этому нам и приходится на иностранных машинах ездить ежедневно на совещания. И хочешь быть патриотом, да не так-то это просто. Но хорошо будет, когда однажды мы сможем поехать на собрание на наших собственных машинах.</text:p>
      <text:p text:style-name="Обычный">У нас пока нет атомной бомбы. Однако раньше у нас не было ни самолётов, ни пушек. Полуголодные, мы одними винтовками разбили японских захватчиков и<text:s/>Чан Кайши. Теперь мы уже довольно сильны, а потом станем ещё<text:s/>сильнее. Верным способом для этого является установление надлежащей доли военных расходов таким образом, чтобы удельный вес ассигнований на военные нужды в несколько этапов был снижен приблизительно до 20 процентов государственного бюджета и были увеличены расходы на экономическое строительство, которое следует осуществлять быстрее. На этой основе оборонное строительство тоже сможет получить ещё<text:s/>большее развитие.</text:p>
      <text:p text:style-name="Обычный">Таким образом, в течение непродолжительного периода мы не<text:s/>только будем иметь много самолётов и много пушек, но и сможем иметь собственную атомную бомбу.</text:p>
      <text:p text:style-name="Обычный">Ты действительно хочешь, чтобы у нас была атомная бомба? Тогда ты должен идти на снижение удельного веса военных расходов и должен больше заниматься хозяйственным строительством. Если же ты только на словах хочешь<text:s/>иметь атомную бомбу, то тогда не иди на снижение удельного веса военных расходов и меньше занимайся экономическим строительством. Прошу всех подумать, что́<text:s/>в конце концов лучше. Ведь это вопрос стратегического курса.</text:p>
      <text:p text:style-name="Обычный">В 1950 году мы на<text:s/><text:span text:style-name="T136">Ⅲ</text:span> пленуме ЦК седьмого созыва уже ставили вопрос о совершенствовании и упрощении государственного аппарата, о сокращении военных расходов и признали, что это —<text:s/>одно из трёх условий обеспечения коренного улучшения финансового и хозяйственного положения страны. Однако в период первой пятилетки военные расходы составили 32 % расходной части государственного бюджета, то есть треть всех ассигнований шла в непроизводительную сферу. Такой удельный вес слишком велик. Нужно придумать способ как во втором пятилетнем плане снизить этот удельный вес с тем, чтобы выделить больше средств для вложения в экономическое и культурное строительство.</text:p>
      <text:list text:style-name="LFO11" text:continue-numbering="true">
        <text:list-item>
          <text:p text:style-name="P137">Взаимоотношения между государством, производственным предприятием и непосредственным производителем</text:p>
        </text:list-item>
      </text:list>
      <text:p text:style-name="Обычный">В последнее время мы беседовали с товарищами из разных провинций, которые довольно много говорили по этому вопросу.</text:p>
      <text:p text:style-name="Обычный">О рабочих. Производительность труда рабочих повысилась. Стоимость, создаваемая за каждый рабочий день, возросла. Нужно соответственно урегулировать и заработную плату. Игнорировать этот момент нельзя.</text:p>
      <text:soft-page-break/>
      <text:p text:style-name="Обычный">После освобождения жизнь рабочих стала намного лучше. Это всем известно. В некоторых семьях, где раньше все были безработными, теперь есть работающие. В других семьях, имевших одного работающего, теперь занято два или даже три человека. Мне встречались такие семьи, в которых раньше никто не имел постоянной работы, а сейчас оба супруга и одна из дочерей получили работу, и в общем они, конечно, стали жить лучше.</text:p>
      <text:p text:style-name="Обычный">В целом заработную плату у нас ещё<text:s/>нельзя считать высокой, но, поскольку увеличилась занятость, а также вследствие того, что цены низки и устойчивы, жизнь стабилизировалась. Современный уровень жизни рабочих не идёт ни в какое сравнение с уровнем жизни до освобождения. Активность рабочих масс неизменно повышается.</text:p>
      <text:p text:style-name="Обычный">Выше я уже говорил, что нужно уделять внимание развитию инициативы и активности рабочих. В отношении заводов, производственных предприятий в целом тоже стоит вопрос об инициативе и активности.</text:p>
      <text:p text:style-name="Обычный">Каждому явлению присущи единство и самостоятельность, единство и различие. Не может быть так, чтобы было только единство и не было самостоятельности, различия. К примеру, данное собрание —<text:s/>это единство, а после собрания проявится самостоятельность: один пойдёт на прогулку, другой —<text:s/>почитать, третий —<text:s/>поесть. Каждый обладает индивидуальной самостоятельностью. Разве можно бесконечно заседать, заседать без отдыха? Ведь так доведёшь людей до смерти. Поэтому и производственные предприятия, и каждый человек должны обладать инициативой, должны иметь определённую самостоятельность. У каждого должна быть самостоятельность, взаимосвязанная с единством.</text:p>
      <text:p text:style-name="Обычный">Не лучше ли для индустриализации всей страны предоставить самому производителю необходимую заинтересованность, а производственной единице —<text:s/>определённую инициативу? Должно быть, лучше. А если будет хуже, то,<text:s/>конечно, они не нужны. Было бы невыгодно централизовать всё<text:s/>и вся, изъять у заводов все амортизационные фонды и лишить производственное предприятие малейшей инициативы.</text:p>
      <text:p text:style-name="Обычный">Опыта в этом вопросе у нас немного. Боюсь, что и у присутствующих товарищей небольшой опыт. Мы ещё<text:s/>только занимаемся изучением этого вопроса. Если дать возможность всем многочисленным предприятиям, которых в будущем станет ещё<text:s/>больше, полностью развернуть активность, то это непременно принесёт огромную пользу индустриализации нашей страны.</text:p>
      <text:p text:style-name="Обычный">Теперь о крестьянах. Наши отношения с крестьянством всегда были хорошими. Однако в продовольственном вопросе мы допустили одну ошибку.</text:p>
      <text:p text:style-name="Обычный">В 1954 году в результате наводнения производство зерна упало, а мы сделали закупки у крестьян на 7 миллиардов цзиней больше. Таким образом, урожай снизился, а закупки возросли, и крестьяне были недовольны.</text:p>
      <text:p text:style-name="Обычный">Нельзя считать, что у нас совсем не было недостатков. У нас не было опыта, мы сразу не смогли разобраться в сути дела, закупили на 7 миллиардов цзиней зерна больше —<text:s/>вот это и было просчётом. А поскольку мы обнаружили этот недостаток, то в 1955 году закупили на 7 миллиардов цзиней меньше и прибегли к политике установления объёма производства, закупок и продажи зерна. Плюс к этому был богатый урожай. Таким образом, урожай был<text:s/><text:soft-page-break/>больше, закупки —<text:s/>ниже и у крестьян в руках оказалось на 10—20 миллиардов цзиней зерна больше. Все ранее недовольные нами крестьяне изменили своё<text:s/>мнение и стали говорить: «Компартия действительно хорошая». Этот урок вся партия должна запомнить.</text:p>
      <text:p text:style-name="Обычный">Крестьянские коллективные хозяйственные организации, подобно заводам и фабрикам,<text:s/>тоже являются производственными единицами. Внутри коллективных хозяйственных организаций нужно вести серьёзную работу, должным образом регулировать взаимоотношения между коллективом и отдельной личностью. Если ими заниматься спустя рукава и игнорировать интересы крестьян, то нельзя хорошо вести коллективное хозяйство.</text:p>
      <text:p text:style-name="Обычный">В этом вопросе некоторые социалистические страны, воз можно, совершили ошибку. Там с коллективными хозяйственными организациями, очевидно, кое-где поступили хорошо, а кое-где не так уж хорошо. Там, где поступили плохо, сельскохозяйственное производство не получило большого развития. Коллектив должен иметь накопления. Но нужно иметь в виду, что нельзя с крестьянина требовать слишком много, нельзя слишком обременять крестьянина. За исключением<text:s/>периодов непреодолимых стихийных бедствий, следует на основе роста сельскохозяйственного производства поставить дело так, чтобы каждый год доходы крестьян увеличивались по сравнению с предыдущим годом.</text:p>
      <text:p text:style-name="Обычный">Мы с товарищами из разных провинций обсудили проблему распределения летнего и осеннего урожаев. Так называемая проблема распределения включает такие вопросы, как: 1) сколько поступает государству; 2) сколько получает коллективное хозяйство; 3) сколько приходится крестьянину, а также вопрос о формах этого распределения.</text:p>
      <text:p text:style-name="Обычный">Поступления государству осуществляются в форме налогов. Коллективная хозяйственная организация имеет [фонд] накопления и производственно-управленческих расходов. Отдельный производитель получает свою долю продовольствием и деньгами.</text:p>
      <text:p text:style-name="Обычный">Всё, чем владеет коллективное хозяйство, служит крестьянам. О производственных расходах говорить не приходится. Управленческие расходы тоже необходимы. Фонды общественного накопления идут на расширение воспроизводства. Фонды общественного потребления —<text:s/>на повышение благосостояния крестьян. Мы должны вместе с крестьянами изучить и разработать подходящее соотношение таких статей, как производственные расходы, управленческие расходы, фонды общественного накопления и фонды общественного потребления.</text:p>
      <text:p text:style-name="Обычный">Государство должно иметь накопления. Коллектив тоже должен иметь накопления. Но и те и другие не должны быть чрезмерными. Государственные накопления создаются у нас главным образом за счёт налогов, а не за счёт цен. Обмен промышленной и сельскохозяйственной продукции у нас происходит на основе политики сокращения «ножниц», эквивалентного обмена или близкого к нему. В отношении реализации промышленных товаров мы проводим политику малых прибылей при широком сбыте и политику твёрдых цен.</text:p>
      <text:p text:style-name="Обычный">Одним словом, мы должны одновременно учитывать все взаимоотношения: государства и промышленного предприятия, государства и рабочего, государства и коллективной хозяйственной организации, государства и крестьянина, коллективного хозяйства и крестьянина, а не обращать внимание только на одну сторону.</text:p>
      <text:soft-page-break/>
      <text:p text:style-name="Обычный">В этой проблеме есть кое-что новое. Это огромная проблема. Это огромная проблема, касающаяся всего 600-миллионного народа. Она должна приковать внимание всей партии.</text:p>
      <text:list text:style-name="LFO11" text:continue-numbering="true">
        <text:list-item>
          <text:p text:style-name="P138">Взаимоотношения между центром и местами</text:p>
        </text:list-item>
      </text:list>
      <text:p text:style-name="Обычный">Взаимоотношения между центром и местами —<text:s/>тоже одно из противоречий. При разрешении этого противоречия в настоящее время нужно обратить внимание на следующее: необходимо больше развивать местную инициативу, при едином планировании из центра давать возможность местам решать больше вопросов.</text:p>
      <text:p text:style-name="Обычный">По-видимому, нужно немного расширить права мест, которые сейчас слишком ограничены, что невыгодно для строительства социализма. В нашей конституции определено, что на местах нет законодательной власти. Законодательная власть сосредоточена в руках Всекитайского собрания народных представителей. Однако, если это не идёт вразрез с политикой центра и находится в рамках законности, когда этого требуют обстоятельства, когда этого требует работа, местные органы могут устанавливать некоторые уставные правила и некоторые положения. В этом отношении конституция вовсе не навязывает ограничений.</text:p>
      <text:p text:style-name="Обычный">Для развития тяжёлой промышленности, как и для развития лёгкой промышленности, должны быть рынок и сырьё. А чтобы достичь этой цели, необходимо развивать активность на местах. Чтобы укрепить руководство центра, нужно учитывать местные интересы.</text:p>
      <text:p text:style-name="Обычный">Сейчас на места тянется несколько десятков рук, из-за чего местам трудно разобраться с делами. Различные министерства изо дня в день спускают распоряжения<text:s/>провинциальным и городским конторам и управлениям. Хотя ЦК и не знает об этих распоряжениях и Госсовет не знает, однако говорят, что все они идут из центра. Эти распоряжения сильно давят на местные органы. Сводок и донесений так много, что они образуют безбрежный поток. Это всё<text:s/>нужно изменить и договориться о методах урегулирования.</text:p>
      <text:p text:style-name="Обычный">Центральные ведомства можно разделить на две категории. Первая —<text:s/>это та, чьё<text:s/>руководство может распространяться непосредственно на предприятия. Они входят в местные органы управления и осуществляют контроль над предприятиями на местах. К другой категории относятся ведомства, в чьи задачи входит разработка руководящих установок и определение рабочих планов. Всё<text:s/>это должно делаться с помощью мест и главным образом местными органами.</text:p>
      <text:p text:style-name="Обычный">Мы должны пропагандировать такой стиль работы, когда дела решаются по согласованию с местами. Когда ЦК партии что-то предпринимает, он всегда советуется с местами и никогда не спускает распоряжений вслепую, без согласования с местными органами. Мы надеемся, что различные центральные ведомства будут внимательно следить за этим. Все дела, которые касаются мест, должны быть предварительно согласованы с ними, и только после согласования можно издавать распоряжения.</text:p>
      <text:p text:style-name="Обычный">Мы должны быть едины, но у каждого должна быть и своя специфика. Для полного развития активности на местах<text:s/>последние должны обладать своей спецификой, учитывающей местную ситуацию. Это не специфика независимой вотчины, присущая Гао Гану, а специфика, служащая общим интересам и необходимая для укрепления единства страны.</text:p>
      <text:soft-page-break/>
      <text:p text:style-name="Обычный">Провинциальные и городские органы имеют немало замечаний в адрес центральных ведомств. Их нужно высказывать. Места, уезды, районы и волости тоже могут иметь немало замечаний в адрес провинциальных и городских органов, которые должны внимательно выслушивать их и развивать их активность.</text:p>
      <text:p text:style-name="Обычный">Должны иметь место определённая активность и определённая самостоятельность; и то и другое должны проявлять провинции, города, уезды, районы и волости. Центр в отношении провинций и городов, провинции и города в отношении уездов, районов и волостей не могут и не должны устанавливать слишком жёсткие рамки.</text:p>
      <text:p text:style-name="Обычный">Конечно, нужно сказать нижестоящим товарищам и о том, чтобы они не учиняли беспорядков, а действовали осторожно. Там, где единство возможно, оно должно быть, и оно необходимо. Там, где единство невозможно, оно не нужно, и нельзя это единство навязывать насильно. Активность с двух сторон много лучше, чем активность с одной стороны. Надо исходить не из местничества, не из ведомственных интересов, а из общих государственных интересов и бороться за «места», делая всё<text:s/>возможное ради торжества государственных интересов.</text:p>
      <text:p text:style-name="Обычный">Та самостоятельность, которую допускает центр, —<text:s/>самостоятельность правильная, её<text:s/>нельзя назвать «самостийничаньем».</text:p>
      <text:p text:style-name="Обычный">Одним словом, места должны иметь соответствующие права, что так или иначе выгодно для строительства могучего социалистического государства. Очень большое урезывание местных прав, боюсь, не так выгодно.</text:p>
      <text:p text:style-name="Обычный">В решении проблемы взаимоотношений между центром и местами опыта у нас ещё<text:s/>немного, опыт этот ещё<text:s/>незрелый. Надеюсь, что товарищи хорошенько изучат и обсудят эту проблему.</text:p>
      <text:list text:style-name="LFO11" text:continue-numbering="true">
        <text:list-item>
          <text:p text:style-name="P139">Взаимоотношения между ханьской нацией и национальными меньшинствами</text:p>
        </text:list-item>
      </text:list>
      <text:p text:style-name="Обычный">Этот вопрос в нашей политике уже определён, что и одобрено нацменьшинствами. Мы настойчиво выступаем против великоханьского шовинизма. Местный национализм существует, но не он является главным. Главное —<text:s/>бороться против великоханьского шовинизма.</text:p>
      <text:p text:style-name="Обычный">По численности ханьцы составляют абсолютное большинство. И очень плохо будет, если ханьцы будут проводить великоханьский шовинизм и притеснять нацменьшинства. Поэтому нужно среди ханьской нации широко разъяснять пролетарскую национальную политику. Нужно проверить состояние взаимоотношений между национальностью хань и нацменьшинствами. Два года назад уже делали такую проверку. Сейчас нужно провести ещё<text:s/>одну проверку. Если эти взаимоотношения ненормальны, то их нужно урегулировать, и не только на словах. Сейчас многие говорят, что великоханьский шовинизм недопустим. Но говорят-то хорошо, а на деле ведут себя иначе.</text:p>
      <text:p text:style-name="Обычный">Нужно также хорошенько изучить, какие формы хозяйственного управления, финансовой системы наиболее подходящи для районов, населённых нацменьшинствами.</text:p>
      <text:p text:style-name="Обычный">Районы, населённые нацменьшинствами, обширны и обладают богатыми природными ресурсами. Ханьская нация огромна по своей численности. Районы, населённые<text:s/><text:soft-page-break/>нацменьшинствами, таят немало полезных ископаемых, которые необходимы для социалистического строительства. Ханьская нация должна активно помогать нацменьшинствам в осуществлении социалистического экономического и культурного строительства и в процессе улучшения национальных взаимоотношений привести в действие все факторы, благоприятные для социалистического строительства, включая людской и материальный факторы.</text:p>
      <text:list text:style-name="LFO11" text:continue-numbering="true">
        <text:list-item>
          <text:p text:style-name="P140">Взаимоотношения между партией и беспартийными</text:p>
        </text:list-item>
      </text:list>
      <text:p text:style-name="Обычный">Здесь имеются в виду взаимоотношения между Коммунистической партией Китая и демократическими партиями и группировками, а также беспартийными демократическими деятелями. Здесь нет ничего нового, но поскольку уж об этом зашла речь, то нужно сказать и об этих отношениях.</text:p>
      <text:p text:style-name="Обычный">В конце концов, что лучше —<text:s/>одна партия или несколько? Сейчас, по-видимому, всё<text:s/>же лучше несколько партий. Так было не только в прошлом, но, возможно, будет и впредь вплоть до того времени, когда все партии отомрут естественным путём. Длительное сосуществование компартии с демократическими партиями и группировками, их взаимный контроль имеют положительные стороны.</text:p>
      <text:p text:style-name="Обычный">Партии есть порождение истории. Все вещи в мире без исключения порождаются историей. Это во-первых. А во-вторых, всё, что исторически родится, должно исторически и погибнуть. Коммунистическая партия возникла исторически, поэтому наступит день, когда она отомрёт. Такова же судьба и демократических партий и группировок.</text:p>
      <text:p text:style-name="Обычный">В будущем всё<text:s/>отомрёт —<text:s/>и политическая партия пролетариата, и диктатура пролетариата. Но пока без них нельзя. В противном случае невозможно подавить контрреволюцию, невозможно оказывать сопротивление империализму, невозможно строить социализм. Для осуществления этих задач диктатура пролетариата должна обладать очень большой силой принуждения. Однако следует бороться с бюрократизмом и с расширением аппарата. Я предлагаю провести большое сокращение партийных и административных органов, урезав их на две трети.</text:p>
      <text:p text:style-name="Обычный">Вот и вернулись к разговору об упрощении и совершенствовании партийного и административного аппарата, а не о том, что не нужны демократические партии и группировки.</text:p>
      <text:p text:style-name="Обычный">В нашей стране в настоящее время множество демократических партий и группировок. И в них есть люди, у которых есть множество замечаний по нашему адресу. По отношению к ним мы придерживаемся принципа «и сплочение и борьба», чтобы поставить их на службу социализму.</text:p>
      <text:p text:style-name="Обычный">В Китае формально нет оппозиции. Все демократические партии и группировки приемлют руководство коммунистической партии. Однако в действительности некоторые люди из этих демократических партий и группировок представляют собой оппозицию. По таким проблемам, как «доведение революции до конца», «односторонность» внешней политики, движение против американской агрессии в поддержку Кореи, аграрная реформа<text:s/>и т. д.<text:s/>и т. п., они выступают и против и не против. В отношении подавления контрреволюции они тоже имеют<text:s/><text:soft-page-break/>свои замечания. Они говорили, что Общая программа весьма хорошая, и не желали конституции. Однако вышел проект конституции, и они все вместе опять голосовали за него.</text:p>
      <text:p text:style-name="Обычный">Любое явление часто предстаёт со своей обратной стороны. Так же происходит и с отношением ко многим вопросам у некоторых деятелей демократических партий и группировок. Они и оппозиция, и не оппозиция. Поскольку они хотят быть патриотами, то часто от оппозиции переходят к не оппозиции.</text:p>
      <text:p text:style-name="Обычный">Взаимоотношения между компартией и демократическими партиями и группировками нужно улучшить. Мы должны позволять деятелям демократических партий и группировок высказывать свои мнения. Лишь бы они говорили обоснованно, и мы всё<text:s/>примем, кто бы это ни говорил. Это будет очень полезно для партии, страны, народа и социализма.</text:p>
      <text:p text:style-name="Обычный">Поэтому я надеюсь, что наши товарищи возьмутся за [искоренение недостатков] в работе Единого фронта, а секретари провинциальных парткомов найдут время, чтобы проверить, спланировать и сдвинуть с места эту работу.</text:p>
      <text:list text:style-name="LFO11" text:continue-numbering="true">
        <text:list-item>
          <text:p text:style-name="P141">Взаимоотношения между революцией и контрреволюцией</text:p>
        </text:list-item>
      </text:list>
      <text:p text:style-name="Обычный">Каким фактором является контрреволюция? Это фактор негативный, фактор разрушения. Это не позитивный фактор, а сила, противодействующая позитивному фактору.</text:p>
      <text:p text:style-name="Обычный">Может ли этот негативный фактор превратиться в позитивный? Может ли фактор разрушения превратиться в благоприятный фактор? Могут ли контрреволюционеры измениться? Это зависит от социальных условий. Закоренелые, матёрые контрреволюционеры, безусловно, есть. Однако в социальных условиях нашей страны, если говорить об абсолютном большинстве контрреволюционных элементов, настанет день, когда они изменятся. Конечно, с некоторыми может так случиться, что они не успеют измениться, ибо владыка ада раньше призовёт их. Ну, а другие? Никто не знает, на каком году они переменятся!</text:p>
      <text:p text:style-name="Обычный">Силы нашего народа велики, и мы по отношению к контрреволюционным элементам применили правильную политику, позволили им в процессе труда перевоспитаться и стать новыми людьми. Благодаря этому немало контрреволюционных элементов перестали ими быть. Они стали участвовать в сельскохозяйственном труде, в труде на промышленных предприятиях. Некоторые из них стали очень активными и выполняют полезную работу.</text:p>
      <text:p text:style-name="Обычный">В отношении работы по подавлению контрреволюции нужно определить несколько моментов.</text:p>
      <text:p text:style-name="Обычный">Например, нужно ли было осуществлять подавление контрреволюции в 1951—1952 годах? Вроде бы существует такое мнение, что в тот раз можно было и не проводить такого мероприятия. Подобный взгляд неверен. Нужно при знать, что в тот раз подавление контрреволюции было необходимо.</text:p>
      <text:p text:style-name="Обычный">Формы пресечения контрреволюции у нас следующие: смертная казнь, заключение, контроль, освобождение<text:span text:style-name="T142">.</text:span></text:p>
      <text:p text:style-name="Обычный">Смертная казнь. Всем известно, что это такое. Заключение —<text:s/>это когда человека арестовывают и направляют на трудовое перевоспитание. Контроль<text:span text:style-name="T143"> —<text:s/></text:span>это когда оставляют в обществе под контролем масс и для перевоспитания. Освобождение. В случае,<text:s/>если человека можно<text:s/><text:soft-page-break/>схватить, а можно и не хватать, то не нужно его арестовывать. Если же арестовали и он после ареста проявил себя хорошо, то его нужно освободить.</text:p>
      <text:p text:style-name="Обычный">В зависимости от обстоятельств контрреволюционным элементам необходимо определять различную меру наказания, а простому народу нужно разъяснять все эти меры.</text:p>
      <text:p text:style-name="Обычный">Что за люди были казнены? Это были те элементы, чьи кровавые преступления вызвали огромную ненависть у простых людей. Простой народ не одобрит, если в период великой революции 600-миллионного народа не уничтожить кучку «злодеев», а проявить к ним великодушие.</text:p>
      <text:p text:style-name="Обычный">Признание того, что группа людей была казнена правильно, в настоящее время имеет практическое значение. Не признать это —<text:s/>нехорошо. Это первый момент.</text:p>
      <text:p text:style-name="Обычный">Второй момент, который нужно уточнить. В обществе ещё<text:s/>есть контрреволюционные элементы, хотя их стало значительно меньше. У нас очень хороший общественный порядок, но пока ещё<text:s/>нельзя ослаблять бдительность. Было бы неверно утверждать, что у нас нет ни одного контрреволюционера и теперь можно получше взбить подушки и почивать спокойно. Есть ещё<text:s/>небольшое число контрреволюционных элементов, которые продолжают вести контрреволюционную подрывную деятельность. Они устраивают падёж скота, поджоги хлеба, взрывы на заводах, занимаются хищением информации, расклеивают реакционные лозунги<text:s/>и т. д.</text:p>
      <text:p text:style-name="Обычный">В дальнейшем при подавлении контрреволюции в обществе нужно поменьше арестовывать и казнить; большинство контрреволюционных элементов нужно передавать под контроль в сельскохозяйственные кооперативы для трудового перевоспитания. Однако мы не можем ещё<text:s/>провозгласить, что никого не будем казнить; мы ещё<text:s/>не можем отменить смертную казнь. Предположим, контрреволюционер убил человека или устроил взрыв на заводе. Так вот, скажите, надо ли его казнить? В этом случае непременно нужно казнить.</text:p>
      <text:p text:style-name="Обычный">Третий момент, который нужно уточнить. При проведении работы по подавлению контрреволюции в учреждениях, учебных заведениях и в армии мы должны соблюдать линию, начатую в Яньани, то есть никого не убивать и всех не хватать.</text:p>
      <text:p text:style-name="Обычный">Некоторых людей не надо казнить не потому, что они за свои преступления не заслуживают смертной казни, а потому, что если их казнить, то от них не будет никакого проку, а если не казнить, то они ещё<text:s/>могут пригодиться. Что вредного в этом курсе —<text:s/>«никого не убивать»? Если можно человека перевоспитать трудом, так пусть перевоспитывается. Ведь и отбросы превращают в полезные вещи. Далее, человеческая голова —<text:s/>не луковица, которую раз срежешь, а она опять вырастет. Срежешь голову по ошибке, захочешь исправить ошибку, да не тут-то было.</text:p>
      <text:p text:style-name="Обычный">Проведение курса «никого не убивать» при подавлении контрреволюции в учреждениях не помешает нам применять меры сурового пресечения контрреволюционных элементов, но может гарантировать от ошибок, а если ошибка уже допущена, то оставляет за нами возможность исправить её, что и<text:s/>успокаивает многих людей.</text:p>
      <text:soft-page-break/>
      <text:p text:style-name="Обычный">Если не рубить головы, то надо кормить человека. Поэтому всем контрреволюционным элементам необходимо предоставить возможность жить и необходимо дать им занятие.</text:p>
      <text:p text:style-name="Обычный">Если так поступать, то это будет полезно и для дела народа, и для [укрепления] международного влияния.</text:p>
      <text:p text:style-name="Обычный">Подавление контрреволюции это тяжёлая работа, которой предстоит ещё<text:s/>заниматься длительный период, и нам всем нельзя ослаблять её.</text:p>
      <text:list text:style-name="LFO11" text:continue-numbering="true">
        <text:list-item>
          <text:p text:style-name="P144">Взаимоотношения между правдой и неправдой</text:p>
        </text:list-item>
      </text:list>
      <text:p text:style-name="Обычный">И внутри партии, и вне партии нужно уметь отличать правду от неправды. Как отнестись к человеку, совершившему ошибку,— это очень важный вопрос. Если отнестись правильно, то следует позволить человеку осуществлять революцию. Если кто-то допустил ошибки, надо действовать по принципу «взыскивать за прошлое в назидание на будущее, лечить, чтобы спасти больного» и помочь ему исправиться.</text:p>
      <text:p text:style-name="Обычный">«Подлинная история А-Кью» —<text:s/>очень хорошая повесть. Я советую товарищам, которые уже читали её, перечитать ещё<text:s/>раз, а тем, кто не читал, хорошенько прочитать. Лу Синь описывает в ней жизнь одного отсталого, несознательного крестьянина, который больше всего боялся критики. Как только ему делали какое-нибудь замечание, так он сразу же задирался. На голове у него было несколько плешин от лишая. Сам он о них никогда не упоминал и боялся, что люди будут о них говорить. Так оно и вышло, люди чем дальше, тем больше стали злословить о них. В результате А-Кью так распалился, что его проучили.</text:p>
      <text:p text:style-name="Обычный">У Лу Синя в этом сочинении есть глава «Не разрешили присоединиться к революции», где говорится, как «фальшивый заморский черт» не разрешил А-Кью присоединиться к революции, хотя на самом деле так называемая «революция» А-Кью заключалась только в том, что он хотел что-нибудь стянуть. Но даже и такая революция не разрешалась.</text:p>
      <text:p text:style-name="Обычный">В прошлом<text:s/>наша партия допускала в этом вопросе ошибки. Это было в то время, когда в партии стояли у власти догматики во главе с Ван Мином<text:span text:style-name="Знаксноски"><text:note text:note-class="footnote" text:id="_ftn35"><text:note-citation>36</text:note-citation><text:note-body><text:p text:style-name="Текстсноски"><text:s/><text:span text:style-name="T145">Ван Мин</text:span><text:s/>(Чэнь Шаоюй) — выдающийся деятель КПК, коммунист-интернационалист, друг СССР. С 1931 года постоянно входил в состав руководства КПК, был секретарём и членом Политбюро ЦК КПК; до 1943 года являлся членом Президиума Исполкома Коминтерна. В дальнейшем оставался активным членом руководства КПК. На<text:s/><text:span text:style-name="T146">Ⅷ</text:span> съезде КПК был избран членом ЦК и Политбюро ЦК КПК. За отстаивание идей интернационализма неоднократно подвергался нападкам маоистов (1935, 1938,<text:s/>1942 годы и особенно в ходе «культурной революции»). В 1969 году опубликовал брошюру «О событиях в Китае», а в 1971 году — «Ленин и китайская революция». Скончался в Москве 27 марта 1974 года на 70-м году жизни.—<text:s/><text:span text:style-name="T147">Прим. ред.</text:span></text:p></text:note-body></text:note></text:span>. Всех, кто был им не по вкусу, они<text:s/>обвиняли в каких-либо ошибках, не позволяли<text:s/>осуществлять революцию, нанесли удар по очень многим людям и причинили партии очень большой ущерб. Мы должны помнить этот урок.</text:p>
      <text:p text:style-name="Обычный">Плохо, если мы в обществе не будем разрешать людям осуществлять революцию. А если человек после вступления в партию совершит ошибку, то плохо будет, если мы не дадим ему возможности исправить её.</text:p>
      <text:soft-page-break/>
      <text:p text:style-name="Обычный">Мы должны позволять людям осуществлять революцию. Некоторые говорят, что нужно смотреть, хочет ли человек, совершивший ошибку, исправить её. Это правильно. Но правильно только наполовину. Есть ещё<text:s/>другая половина, а именно: нужно проводить с такими лицами работу, помочь им исправить ошибки, предоставить им возможность исправить ошибки.</text:p>
      <text:p text:style-name="Обычный">В отношении людей, совершивших ошибки, нужно, во-первых, «присмотреться» и, во-вторых, «помочь». Допустившим ошибки людям нужно дать работу, оказать им помощь. Нельзя радоваться их несчастью, не помогать и не давать работы. Это сектантские методы.</text:p>
      <text:p text:style-name="Обычный">Что касается революции, то всегда хорошо, когда её<text:s/>осуществляет больше людей. Большинство людей, совершивших ошибки, за исключением незначительного числа цепляющихся за ошибки и неисправимых, могут исправиться. Как человек, переболевший гриппом, может приобрести иммунитет, так и ошибившийся человек, если он умело извлечёт урок из ошибки, будет осторожен, может потом реже ошибаться. Мы надеемся, что все, кто раньше ошибался, имеют иммунитет. Наоборот, существует опасность для тех, кто не ошибался. Здесь надо быть начеку, ибо без такого иммунитета легко задрать нос.</text:p>
      <text:p text:style-name="Обычный">Нам нужно обратить серьёзное внимание на то, что чрезмерное наказание совершившего ошибки человека подчас может обратиться против нас самих. Тут можно, подняв камень, уронить его на собственные ноги и так охрометь, что и не поднимешься.</text:p>
      <text:p text:style-name="Обычный">Добрым отношением к совершившим ошибки можно завоевать сердца людей. В конце концов, как относишься к товарищу, совершившему ошибки, враждебно или с желанием помочь,<text:span text:style-name="T148">—</text:span><text:s/>вот критерий для отличия добрых намерений человека от дурных.</text:p>
      <text:p text:style-name="Обычный">Нужно чётко отличать правду от неправды. Разграничивая взаимоотношения между правдой и неправдой, можно воспитывать людей, можно сплотить всю партию. В партии существуют споры, критика и борьба. Это неизбежно. В зависимости от обстановки меткая и уместная критика и даже небольшая борьба служат тому, чтобы помочь партии исправить ошибки, чтобы помочь людям.</text:p>
      <text:list text:style-name="LFO11" text:continue-numbering="true">
        <text:list-item>
          <text:p text:style-name="P149">Взаимоотношения между Китаем и другими странами</text:p>
        </text:list-item>
      </text:list>
      <text:p text:style-name="Обычный">Мы выдвинули лозунг учиться у других стран. Я считаю правильным, что мы его выдвинули. Есть одна категория государственных руководителей, которые не осмеливаются да и не хотят выдвигать такой лозунг. Надо быть смелее, то есть отказаться от этого театрального жеста.</text:p>
      <text:p text:style-name="Обычный">Мы хотим учиться положительному у всех стран мира, у всех народов. Каждая нация имеет свои достоинства. А иначе как она может существовать? Как она может развиваться? Признавать, что у каждой нации есть достоинства, не значит утверждать, что нет недостатков и минусов. Достоинства и недостатки, хорошее и плохое —<text:s/>оба эти момента могут быть одновременно.</text:p>
      <text:p text:style-name="Обычный">Наши секретари парторганизаций, командиры рот и взводов в армии всё<text:s/>понимают и записали в своих блокнотах, что сегодня мы собирались здесь не для чего-то иного, а для обобщения опыта —<text:s/>и положительного и отрицательного. Всем известно, что эти две стороны существуют. Так почему же мы говорим об одном, говорим так, словно есть только достоинства и нет недостатков? Как же так? Испокон веков было две стороны. Всегда есть две стороны,<text:s/><text:soft-page-break/>характерных данного периода. И сейчас налицо две стороны, характерных для настоящего времени. Каждый индивидуум обладает двоякого рода личными качествами. Короче говоря, есть две стороны, а не одна. Утверждать, что есть лишь одна сторона —<text:s/>значит знать только одну сторону и не ведать о другой.</text:p>
      <text:p text:style-name="Обычный">Мы говорим о том, что нам нужно учиться у других стран хорошему, а вовсе не плохому. Раньше у нас тут некоторые запутались и стали учиться у других —<text:s/>и плохому тоже. А когда они уже сочли, что превзошли всё, другие, там, у себя, уже отказались от этого. В результате наши сделали сальто, перекувырнулись, как Сунь Укун<text:span text:style-name="Знаксноски"><text:note text:note-class="footnote" text:id="_ftn36"><text:note-citation>37</text:note-citation><text:note-body><text:p text:style-name="Текстсноски"><text:s/>Герой романа «Путешествие на Запад» — царь обезьян, который обладал способностью, перекувырнувшись, перенестись за 108 тысяч ли.—<text:s/><text:span text:style-name="T150">Прим. ред.</text:span></text:p></text:note-body></text:note></text:span>.</text:p>
      <text:p text:style-name="Обычный">Некоторые люди не анализируют какое бы то ни было явление. Они целиком полагаются на «ветер». Сегодня дует ветер с севера, и они —<text:s/>«сторонники северного ветра». А завтра подует западный ветер, и они становятся «сторонниками западного ветра». А там, смотришь, опять подул северный ветер, и опять они стали «сторонниками северного ветра»<text:span text:style-name="Знаксноски"><text:note text:note-class="footnote" text:id="_ftn37"><text:note-citation>38</text:note-citation><text:note-body><text:p text:style-name="Текстсноски"><text:s/>На политическом жаргоне Пекина под выражением «северный ветер» подразумевался СССР, под выражением «западный ветер» — США и Западная Европа.—<text:s/><text:span text:style-name="T151">Прим. ред.</text:span></text:p></text:note-body></text:note></text:span>. Собственного мнения у них нет, они абсолютно беспринципны, часто бросаются из одной крайности в другую. Мы не должны так делать. Мы не можем учиться вслепую. Нужно анализировать, нужно учиться критически. Нельзя<text:s/>ударяться в одну крайность, целиком копировать и механически переносить все иностранное.</text:p>
      <text:p text:style-name="Обычный">У нас здесь одно время было засилье догматизма. Мы долго боролись с этим догматизмом. Однако в настоящее время в научных и экономических кругах всё<text:s/>ещё<text:s/>бытует некоторый догматизм, и мы должны продолжать заниматься его критикой.</text:p>
      <text:p text:style-name="Обычный">Мы ставим вопрос таким образом: учиться увязывать всеобщую истину с китайской действительностью. Наша теория —<text:s/>это соединение всеобщей истины марксизма-ленинизма с конкретной практикой китайской революции. Мы должны уметь самостоятельно мыслить.</text:p>
      <text:p text:style-name="Обычный">Мы открыто выдвигаем лозунг учиться у зарубежных стран, учиться у заграницы всему передовому и положительному, причём учиться вечно. Мы открыто признаём недостатки нашей нации и достоинства других наций. Чтобы учиться у заграницы, нужно как следует изучать иностранные языки, а если есть возможность, то самое лучшее —<text:s/>знать несколько иностранных языков.</text:p>
      <text:p text:style-name="Обычный">Я считаю, что у нас, китайцев, есть два недостатка и в то же время два достоинства.</text:p>
      <text:p text:style-name="Обычный">Во-первых, наша страна раньше была колонией, полуколонией, подвергалась империалистическому гнёту; промышленность не получила развития, научно-технический уровень был низким. За исключением большой территории, природных богатств, многочисленного населения, древней истории<text:s/>и т. д., мы во многом не могли сравниться с другими, не могли задирать нос, не могли гордиться, вследствие этого мы чувствовали себя во всём ниже и хуже других. Поэтому перед иностранцами не могли разогнуть спины, как Цзя Гуй перед кумирней у судебных ворот: ему велят сесть, а он говорит, что привык стоять и не хочет садиться.</text:p>
      <text:soft-page-break/>
      <text:p text:style-name="Обычный">Нам непременно нужно воспрянуть духом, нужно поднять национальное самосознание китайского народа и, говоря словами Мэн-цзы, нужно «твердить человеку, что он велик, чтобы он был таким», нужно развивать дух «презрения к американскому империализму», который мы пропагандировали во время движения против американской агрессии, в поддержку Кореи. Наш курс таков: учиться у иностранцев всему хорошему. В области политики, экономики, науки, техники, литературы, искусства<text:span text:style-name="T152"> —<text:s/></text:span>во всём учиться всему хорошему.</text:p>
      <text:p text:style-name="Обычный">Во-вторых, наша революция произошла позже, чем в других странах. Хотя император был свергнут Синьхайской революцией<text:span text:style-name="Знаксноски"><text:note text:note-class="footnote" text:id="_ftn38"><text:note-citation>39</text:note-citation><text:note-body><text:p text:style-name="Текстсноски"><text:s/><text:span text:style-name="T153">Синьхайская революция</text:span> — буржуазная революция, начавшаяся восстанием воинских частей города Учана 10 октября 1911 года (в год «Синьхай» по китайскому календарю); 12 февраля 1912 года последний маньчжурский император Пу И отрёкся от престола.—<text:s/><text:span text:style-name="T154">Прим. ред.</text:span></text:p></text:note-body></text:note></text:span><text:s/>раньше, чем в России, но в то время у нас не<text:s/>было политической партии пролетариата, и революция потерпела поражение. Народная революция победила в 1949 году, на 30 с лишним лет позже Октябрьской революции в Советском Союзе. В этом отношении нам не приходится гордиться. Конечно, у нас революция победила на шаг раньше, чем в некоторых других колониальных странах, но этим то же не стоит гордиться.</text:p>
      <text:p text:style-name="Обычный">Указанные выше два обстоятельства являются нашими недостатками, но в то же время и положительными моментами. Я уже говорил раньше, что мы очень бедны и недостаточно грамотны. Первое —<text:s/>«бедность», второе —<text:s/>«отсталость».</text:p>
      <text:p text:style-name="Обычный">«Бедность» —<text:s/>означает отсутствие сколько-нибудь развитой промышленности, да и сельское хозяйство нельзя считать развитым.</text:p>
      <text:p text:style-name="Обычный">«Отсталость» —<text:s/>можно сравнить с чистым листом бумаги; она означает, что уровень культуры и науки невысок.</text:p>
      <text:p text:style-name="Обычный">Бедность заставляет думать о переменах, и тогда хотят революции, хотят преисполниться решимости и развивать усилия. Хорошо писать на чистом листе бумаги. Конечно, я говорю обо всём этом образно.</text:p>
      <text:p text:style-name="Обычный">Наш трудовой народ богат мудростью. У нас уже есть признанные учёные. Нельзя сказать, что мы совсем невежественны.</text:p>
      <text:p text:style-name="Обычный">Признание того, что мы бедны и отсталы, не позволит нам задирать нос; даже если в будущем наша промышленность и сельское хозяйство получат большое развитие, а уровень науки и культуры значительно повысится, мы и тогда должны сохранить скромность и усердие, и тогда не должны задирать нос, и тогда должны по-прежнему учиться у других. Десять тысяч лет учиться. Что в этом плохого?</text:p>
      <text:p text:style-name="Обычный">Я остановился на всех десяти проблемах.</text:p>
      <text:p text:style-name="Обычный">Одним словом, мы должны, приводя в действие все активные факторы, прямые и косвенные, непосредственные и опосредствованные активные факторы, бороться за построение великого социалистического государства, бороться за дальнейшее усиление и укрепление социалистического лагеря, бороться за победу международного коммунистического движения!</text:p>
      <text:soft-page-break/>
      <text:h text:style-name="Заголовок1" text:outline-level="1">Из выступлений на расширенном заседании Политбюро ЦК КПК</text:h>
      <text:p text:style-name="Подзаголовок">(апрель 1956 года)</text:p>
      <text:p text:style-name="Обычный">Выступления недостаточно выразительны; нижестоящие органы в своих взаимоотношениях с<text:s/>вышестоящими похожи на мышей, у которых при виде кота душа уходит в пятки, и о многом они боятся сказать. В провинциях такое же положение, демократии недостаточно. А вот герои труда выступают горячо.</text:p>
      <text:p text:style-name="Обычный">Наше совещание по финансово-экономическим вопросам и<text:s/><text:span text:style-name="T155">Ⅳ</text:span> пленум играют подсобную роль, поскольку из-за установок, которые были даны, многие не смели кое о чём высказываться. На совещании по финансово-экономическим вопросам некоторые товарищи выступали невпопад, а другие побоялись рот раскрыть.</text:p>
      <text:p text:style-name="Обычный">Другая причина этого в том, что из-за недопонимания обстановки товарищи рассказывают о положении дел недостаточно ясно и поверхностно. Относительно финансово-экономических систем товарищи Чэнь Юнь и Ли Сяньнянь<text:span text:style-name="Знаксноски"><text:note text:note-class="footnote" text:id="_ftn39"><text:note-citation>40</text:note-citation><text:note-body><text:p text:style-name="Текстсноски"><text:s/><text:span text:style-name="T156">Ли Сяньнянь</text:span> — с 1954 года зам. премьера Государственного сове та, министр финансов; член Политбюро ЦК КПК восьмого, девятого и десятого созывов. На первой сессии ВСНП четвёртого созыва назначен заместителем премьера Госсовета КНР.—<text:s/><text:span text:style-name="T157">Прим. ред.</text:span></text:p></text:note-body></text:note></text:span><text:s/>имеют замечания. Но здесь вопрос не о людях; стиль работы можно изменить, только изменив саму систему, а низовым органам предоставив некоторые права.</text:p>
      <text:p text:style-name="Обычный">Большинство наших порядков перенято нами у Советского Союза, а излишняя строгость связывает людей. Так невозможно покончить с бюрократизмом, а диктатура пролетариата требует соответствующей ей системы.</text:p>
      <text:p text:style-name="Обычный">По вопросу о разграничении власти между центром и периферией и о том, как перенять советскую систему единоначалия, Политбюро и Госсовет не принимали каких-либо решений. На местах требуют децентрализации, и не надо бояться обвинений в самостийности; говорить можно обо всем, ибо ЦК ещё<text:s/>не принял какого-либо решения.</text:p>
      <text:p text:style-name="Обычный">На местах сначала можно разработать положения, инструкции и правила: по конституции это разрешается. Нужно сделать так, чтобы на местах царили творческая инициатива, бодрость и оживление, а с будущего года нужно раз в<text:s/>год устраивать большие собрания. 1 Мая не надо проводить больших собраний, можно устроить небольшие собрания и гуляния.</text:p>
      <text:p text:style-name="Обычный">Советские первомайские призывы публиковать не следует.</text:p>
      <text:p text:style-name="Обычный">Со времени<text:s/><text:span text:style-name="T158">Ⅳ</text:span> пленума у нас наблюдается какая-то косность, неподвижность.<text:s/><text:span text:style-name="T159">Ⅳ</text:span> пленум нужно было провести, его решения были необходимы. Иначе мы позволили бы Гао Гану действовать ещё<text:s/>год, что просто невообразимо. Однако стали проявлять чрезмерную осторожность в мелочах, кое-кто боится говорить о государственных делах, а это плохо.</text:p>
      <text:p text:style-name="Обычный">Перед<text:s/><text:span text:style-name="T160">Ⅳ</text:span> пленумом были некоторые явления подрывной деятельности, их требовалось преодолеть. Следовало прекратить подрывную деятельность Гао Гана —<text:s/>Жао Шуши, а вот в<text:s/><text:soft-page-break/>результате заметна какая-то чрезмерная осторожность в мелочах и замалчивание государственных дел.</text:p>
      <text:p text:style-name="Обычный">Нужно чётко различать, что есть два вида государственных дел. Один вид —<text:s/>это государственные дела подрывного характера, вроде [дела] Гао Гана —<text:s/>Жао Шуши, с которыми следует бороться. Другой вид —<text:s/>это государственные дела созидательного характера, которые следует широко обсуждать. Во время совещания по финансово-экономическим вопросам некоторые товарищи в выступлениях допустили ошибки, за что их и покритиковали. Однако нужно отличать эту критику от борьбы с Гао Ганом и Жао Шуши.</text:p>
      <text:p text:style-name="Обычный">В нашей партии в период Великой революции жизнь била ключом. Затем Чэнь Дусю наделал правооппортунистических ошибок. Потом был и «левый» авантюризм, а после поражения исчезла и бодрость. В течение восьми лет после совещания 7 августа, после<text:s/><text:span text:style-name="T161">Ⅵ</text:span> съезда и после<text:s/><text:span text:style-name="T162">Ⅲ</text:span> пленума были короткие периоды, когда удавалось избегать ошибок.</text:p>
      <text:p text:style-name="Обычный">В период аграрной революции было три «левых» уклона, а во время антияпонской войны —<text:s/>правый; два «левых» уклона были наши собственные уклоны, а третий «левый» уклон связан с Коминтерном. Левоуклонистские решения<text:s/><text:span text:style-name="T163">Ⅳ</text:span> пленума ЦК были написаны русскими и навязаны нам, особенно линия Ван Мина, которая причинила самый большой урон нашим революционным силам: было потеряно свыше 90 процентов наших революционных сил. Такой урок нужно воспринимать аналитически и критически.</text:p>
      <text:p text:style-name="Обычный">Чжан Готао был правым уклонистом. В период антияпонской войны снова имел место правый уклон. Три «левых» уклона характеризуются чрезмерной централизацией, когда не разрешалось даже противоречить. [Мы] потерпели поражение, а говорить об этом не разрешалось.</text:p>
      <text:p text:style-name="Обычный">Учитывая исторические уроки, мы впоследствии стали «извлекать урок из ошибок прошлого в назидание на будущее; лечить, чтобы спасти больного», а также «и сплачивать, и бороться».</text:p>
      <text:p text:style-name="Обычный">В период антияпонской войны у опорных баз была очень большая самостоятельность, получила развитие и местная инициатива, но имел место определённый сепаратизм, а кое-где наблюдалась самостийность, публиковали то, что не следовало оглашать. Это было связано с линией Ван Мина. Чтобы ликвидировать подобные явления, ЦК принял решения об укреплении партийности; было введено единоначалие, но сохранялась очень большая автономия.</text:p>
      <text:p text:style-name="Обычный">В период освободительной войны была введена система запрашивания инструкций у центра и отчётов перед ним, которая ликвидировала тенденции к сепаратизму.</text:p>
      <text:p text:style-name="Обычный">В последние несколько лет положение стало ненормальным, излишне сильной стала централизация. В конце концов, насколько широкой должна быть автономия заводов, деревень, кооперативов, местных органов? Советский Союз за 40 лет ещё<text:s/>не накопил опыта, и у нас тоже ещё<text:s/>нет опыта в этом отношении. Всё<text:s/>это требует изучения.</text:p>
      <text:p text:style-name="Обычный">Кое-что у нас не определено ни ЦК, ни местными органами, а делается само по себе. К примеру, система единоначалия. Только по предложению товарища Фэн Сюэфэна в ЦК стали обсуждать её.</text:p>
      <text:soft-page-break/>
      <text:p text:style-name="Обычный">В истории нашей партии была линия Ван Мина на чрезмерную централизацию и была вторая линия Ван Мина —<text:s/>на чрезмерный сепаратизм. Определённая централизация необходима, но проводить чрезмерную централизацию неверно; она невыгодна для мобилизации сил на осуществление экономического строительства в крупных масштабах.</text:p>
      <text:p text:style-name="Обычный">Прошу товарищей тщательно изучать историю партии.</text:p>
      <text:p text:style-name="Обычныйсотступом">В вопросе о распределении доходов между личностью, коллективом и государством я согласен с тем, чтобы 60—70 процентов общего дохода шло членам кооперативов, 30—40 процентов передавалось государству и кооперативам (40 процентов —<text:s/>максимальное число, а лучше всего —<text:s/>30 процентов, включая дополнительный сельскохозяйственный налог, общественный фонд благосостояния, фонд накопления, управленческие расходы кооперативов<text:s/>и т. д.).</text:p>
      <text:p text:style-name="Обычныйсотступом">Вопрос системы управления социалистической экономикой.</text:p>
      <text:p text:style-name="Обычный">Целесообразность системы партийных комитетов не вызывает никаких сомнений. Прошу изучить указания Ленина на этот счёт.</text:p>
      <text:p text:style-name="Обычный">Заводы, рудники, кооперативы, торговля, транспорт и прочие предприятия должны иметь определённую самостоятельность. До какой степени может доходить эта самостоятельность, нужно хорошенько изучить. У нас не гаогановские «независимые вотчины». Однако следует поощрять открытые<text:s/>и законные «независимые вотчины» (в рамках конституции). Только тогда можно хорошо делать дела, а без самостоятельности работать плохо.</text:p>
      <text:p text:style-name="Обычный">Каким образом Госсовет распределит обязанности по управлению, следует изучить и решить. Сколько ведомств создать в центре, насколько велики будут их права, вскоре будет решено. Сколько органов учреждается<text:s/>на местах, чем они будут ведать, насколько велики будут их права —<text:s/>по этим вопросам в течение нескольких месяцев будет разработан проект [решения].</text:p>
      <text:p text:style-name="Обычный">Во всех центральных органах следует обращать внимание на воспитание руководящих кадров с тем, чтобы нацеливать их на решение вопросов нижестоящих организаций. Бывает, что человек с периферии приезжает в центр, но не может найти нужных ему людей, не может решить свои вопросы. Иные вопросы не решаются и за несколько лет; причины этого нужно выяснить. Нужно решить два вопроса: каким образом стать доступными для людей и каким образом быстрее разрешать возникающие у них проблемы. Прошу все отделы ЦК продумать это. Вполне возможно немного сократить право местных органов противиться невыполнимым, не соответствующим действительности, субъективистским приказам, циркулярам, инструкциям, стандартам, поступающим из центральных органов.</text:p>
      <text:p text:style-name="Обычный">Такое право даётся только провинциальным и городским комитетам (сравнительно зрелым политически) и не даётся районным и уездным комитетам.</text:p>
      <text:p text:style-name="Обычный">В уставе партии должны найти отражение как вопрос о дисциплине, так и вопрос о творческой инициативе. В нём должна воплотиться и линия масс. Во всех провинциях следует изучить<text:s/><text:soft-page-break/>положение. Без дисциплины нельзя. Однако если дисциплина слишком жестка, то она может стать тормозом развития активности. Дисциплину, мешающую активности и творчеству, нужно отбросить.</text:p>
      <text:p text:style-name="Обычный">В проекте устава партии предусматривается учреждение одного или нескольких заместителей председателя партии.</text:p>
      <text:p text:style-name="Обычный">Может быть, создать Постоянный комитет, как в Собрании народных представителей, со сроком работы 5 лет? Он будет играть роль контролирующего органа. Прошу товарищей подумать.</text:p>
      <text:p text:style-name="Обычный">В области искусства лозунг «пусть расцветают сто цветов», в науке —<text:s/>«пусть соперничают сто школ» (по аналогии с соперничеством в период Чуньцю и Чжаньго<text:span text:style-name="Знаксноски"><text:note text:note-class="footnote" text:id="_ftn40"><text:note-citation>41</text:note-citation><text:note-body><text:p text:style-name="Текстсноски"><text:s/>Период Чуньцю («Весна и осень» — 722—481 гг. до н. э.), период Чжаньго («Борющиеся царства» — 103—221 гг. до н э.) — время беспрерывных войн между отдельными царствами за власть в стране.—<text:s/><text:span text:style-name="T164">Прим. ред.</text:span></text:p></text:note-body></text:note></text:span>) следует<text:s/>сделать нашим курсом. Таково было мнение народа ещё<text:s/>2000 лет тому назад.</text:p>
      <text:p text:style-name="Обычныйсотступом">Демократическое управление кооперативами очень важно. Это естественно. Коллективный труд должен быть так организован, чтобы крестьяне имели время для общественной деятельности.</text:p>
      <text:p text:style-name="Обычный">Слушаться правильных приказов нужно. Но дело не пойдёт, если приказов слишком много и они чрезмерно жестки.</text:p>
      <text:p text:style-name="Обычный">Нам следовало бы иметь чуточку свободы. Иначе нельзя. Строгость противоположна непринуждённости, дисциплина возникает из её<text:s/>противоположности, свободы. Мы против того, чтобы свобода царила там, где её<text:s/>не должно быть, но немножко свободы нужно иметь. Только тогда можно хорошо дела делать. Нельзя изо дня в день быть скованным рамками строгости. В семье всё<text:s/>же нужна свобода. Иначе в каждой семье нужно будет учредить контролёров.</text:p>
      <text:p text:style-name="Обычныйсотступом">Общегосударственное равновесие необходимо.</text:p>
      <text:p text:style-name="Обычный">Самостоятельность мест не может препятствовать общегосударственному равновесию. Только при наличии общегосударственного равновесия возможно частичное местное равновесие. Без общегосударственного равновесия «наступит великая смута в Поднебесной». Пекин не угонится за Шанхаем и будет бояться наплыва шанхайских товаров. Вот поэтому и нужно общегосударственное равновесие. Без него не поднять индустриализацию страны. Ратуя за местную самостоятельность, не надо впадать в крайность. Но сейчас упор на самостоятельность необходим.</text:p>
      <text:p text:style-name="Обычный">В экономической работе в течение этого и будущего года нужно поэкспериментировать. Парткомы провинций и городов должны обобщить основные моменты и выделить типичное. У<text:s/><text:soft-page-break/>нас нет опыта, и все мы должны искать для изучения отделы, районы, комитеты, предприятия. Говорят, что ЦК умно руководит, но ведь мы кое-что знаем, а кое-чего и не знаем.</text:p>
      <text:p text:style-name="Обычныйсотступом">На четырёхдневном совещании нельзя обсудить всё. Мы мало говорили о таких вопросах, как борьба с контрреволюцией, Единый фронт, нацменьшинства, международное положение.</text:p>
      <text:p text:style-name="Обычный">Прошу всех товарищей заметить это.</text:p>
      <text:p text:style-name="Обычный">Относительно подавления контрреволюции нужно твёрдо указать: казнь, заключение в лагеря трудового перевоспитания и передача под надзор массам 2—3 миллионов контрреволюционеров раньше были совершенно необходимы. Без этого нельзя было обойтись.</text:p>
      <text:p text:style-name="Обычный">Демократические партии и группировки имеют с нами расхождения во взглядах по этому вопросу.</text:p>
      <text:p text:style-name="Обычный">Сейчас контрреволюционеров стало меньше. Но нужно констатировать, что они ещё<text:s/>есть, и в этом году нужно казнить некоторое число их. В учреждениях и школах нужно провести чистку, выявить тех, кого ещё<text:s/>не выявили. Нельзя делать передышку, расслабляться. Нужно вести упорную работу.</text:p>
      <text:p text:style-name="Обычный">Относительно партийных взысканий.</text:p>
      <text:p text:style-name="Обычный">Уездные, районные, сельские руководящие кадры полу чают слишком много взысканий, и взыскания эти слишком тяжелы. А руководство высшего ранга (от заведующего сектором и выше), если оно и ошибается, трудно уличить в ошибке. На него и взыскания невозможно наложить. (Надо выяснить причины этого.)</text:p>
      <text:p text:style-name="Обычный">Слишком частые и тяжёлые наказания —<text:s/>отрицательное явление. Всем (кроме контрреволюционеров) нужно предоставлять возможность исправить ошибки.</text:p>
      <text:p text:style-name="Обычный">По вопросу национальных меньшинств уже говорил товарищ N. Правильно делают в Сычуани. Хотя там есть ещё<text:s/>кровная месть, но этот обычай уже ликвидируется. В других районах тоже надо обратить на это внимание.</text:p>
      <text:p text:style-name="Обычный">О международных отношениях.</text:p>
      <text:p text:style-name="Обычный">Некоторым мероприятиям, проводящимся за границей, не нужно слепо подражать. Кое в чём мы уже имеем опыт. В Советском Союзе сейчас развёрнута широкая критика. Она несколько неподходяща для нас. И для самого Советского Союза она не годится. Мы, подпав под их прямое руководство, натворили множество ошибок. Например, при подавлении контрреволюции мы, как правило, не арестовывали контрреволюционеров, никого не убивали. Или, например, учредили у себя систему единоначалия, которая является системой военного времени.</text:p>
      <text:p text:style-name="Обычный">Что нам следовало избрать: линию масс или систему благотворительности? Путь «ножниц» или прямой налог для накопления фондов? Всё<text:s/>это спорные вопросы.</text:p>
      <text:soft-page-break/>
      <text:p text:style-name="Обычный">Однако это не значит, что у Советского Союза нечему учиться. Очень многому нам стоит поучиться. Советский Союз помогает нам строиться. И хорошо, что Советский Союз —<text:s/>всё<text:s/>же социалистическая страна. Сейчас есть только одна такая страна. И хотя у неё<text:s/>очень много ошибок, много и того, чему стоит поучиться.</text:p>
      <text:p text:style-name="Обычный">Мы не должны слепо подражать всему. Мы должны анализировать. Выделяемые газы дурно пахнут, и нельзя говорить, что раз они советские, значит, ароматные. Сейчас говорят, что это вонь, и мы тоже говорим, что вонь.</text:p>
      <text:p text:style-name="Обычный">Всему годному нужно учиться. Тому, что есть хорошего в капиталистических странах, тоже нужно учиться.</text:p>
      <text:p text:style-name="Обычный">К любой малой стране нужно относиться как к равной. Нельзя задираться. Хотя мы не были империалистической державой, у нас не было Октябрьской революции, мы поначалу просто не в состоянии задираться. Но потом-то мы научимся кое-чему и, возможно, станем задираться.</text:p>
      <text:p text:style-name="Обычный">Нужно внушать нашим товарищам, выезжающим за границу, чтобы они были скромны. Правда есть правда, а кривда —<text:s/>кривда. Можно показывать и хорошее, и плохое, и среднее. У Советского Союза в прошлом был царизм, у нас —<text:s/>Чан Кайши. У нас есть женщины с изуродованными бинтованием ногами. Если кто-то захочет сфотографировать их —<text:s/>пусть!</text:p>
      <text:p text:style-name="Обычный">Мы плохо одеты. Не надо бояться, что мы некрасиво вы глядим. Не надо смущаться перед иностранцами. Придёт день, когда мы сможем нарядиться.</text:p>
      <text:p text:style-name="Обычный">По вопросу об информации.</text:p>
      <text:p text:style-name="Обычный">Некоторые вещи можно говорить в любом месте. О плохом, что сделал Сталин и<text:s/><text:span text:style-name="T165">Ⅲ</text:span> Интернационал, можно проинформировать секретарей местных парткомов. Можно и секретарей уездных парткомов. В общих интересах не писать об этом в статьях, и мы не собираемся рассказывать об этом [широким] массам в газетах (если в такой статье написать<text:s/>хотя бы одну фразу, то и она «возбудит нездоровый интерес»).</text:p>
      <text:h text:style-name="Заголовок1" text:outline-level="1">Беседа с деятелями музыки</text:h>
      <text:p text:style-name="Подзаголовок">(24 августа 1956 года)</text:p>
      <text:p text:style-name="Обычный">Искусство всех наций на земле в основе своей сходно, но различается по форме и по манере. Искусство каждой социалистической страны по содержанию социалистическое, но обладает и своими национальными особенностями. Есть сходство и есть различия, есть общность и есть индивидуальность —<text:s/>такова естественная закономерность. Так обстоит дело со всеми явлениями в природе, в обществе и в идеологии. Это можно сравнить с листьями на дереве: на первый взгляд они в общем кажутся одинаковыми, а приглядишься повнимательней —<text:s/>каждый лист отличается от другого, и невозможно отыскать два совсем одинаковых листа.</text:p>
      <text:p text:style-name="Обычный">Основные законы классовой борьбы, социальной революции, перехода от капитализма к коммунизму одинаковы для всех стран, но направляемые этими основными законами<text:s/><text:soft-page-break/>некоторые отдельные закономерности и формы проявления их в разных странах разные. Именно так обстоит дело с Октябрьской революцией и революцией в Китае. В смысле основных законов обе революции одинаковы, но формы проявления их во многом различны. Например, развитие революции в России шло от города к деревне, а в нашей стране —<text:s/>от деревни к городу, и в этом одно из многих различий между этими двумя революциями.</text:p>
      <text:p text:style-name="Обычный">Искусство каждой нации имеет свою специфическую национальную форму и национальную манеру. Есть люди, которые не понимают этого, они отрицают национальные особенности, преклоняются перед западным искусством, считают, что всё<text:s/>хорошее только на Западе, и даже стоят за «полную вестернизацию»; это ошибочная позиция. Идея о «полной вестернизации» не будет иметь успеха, простой народ в Китае её<text:s/>не примет. Искусство не то что естественные науки. К примеру, такие способы лечения, как удаление аппендикса, принятие аспирина, не имеют никакой национальной специфики. Другое дело —<text:s/>искусство, в искусстве существует проблема национальной формы. Искусство отражает жизнь, мысли и чувства народа, оно тесно связано с обычая ми и языками нации. Исторически развиваясь, оно сохраняет преемственность в масштабах нации.</text:p>
      <text:p text:style-name="Обычный">Китайское искусство, китайская музыка, живопись, театр, песни и пляски, литература имеют свою историю развития. Те, кто стоит за «полную вестернизацию», за отрицание всего китайского, утверждают, что китайское искусство не имеет своих закономерностей. Верно ли это утверждение? Нет, не верно. Китайская музыка, живопись, театр, песни и пляски, литература имеют свои закономерности. Если бы этих закономерностей не было, не могли бы сложиться национальная форма и национальная манера китайского искусства, радующие и слух и глаз китайского народа. Люди, отрицающие закономерности китайского искусства, просто-напросто не изучают их, не желают изучать и развивать все китайское. Это позиция национального нигилизма в отношении китайского искусства.</text:p>
      <text:p text:style-name="Обычный">Каждая нация имеет свою историю, имеет свои достоинства и недостатки. В том, что нам оставила история, смешались воедино ценности и хлам, накапливавшиеся в течение очень долгого времени, и нужно навести тут порядок. Отделить ценности от хлама —<text:s/>трудная задача, но из-за трудностей нельзя отказываться от того, что нам оставила история. Обрубить историю, отбросить историческое наследие невозможно, народ этого не одобрил бы.</text:p>
      <text:p text:style-name="Обычный">Конечно, это вовсе не означает, что нам не нужно учиться у заграницы. Мы должны учиться очень многому заграничному, и притом учиться усердно. Особенно тщательно следует изучить основы теории. Кое-кто утверждает, что, дескать, «китайскую науку следует взять за основу, а западную —<text:s/>использовать практически». Верен ли этот тезис? Нет, не верен. То, что именуется наукой, представляет собой теоретические основы, а теоретические основы едины для китайской науки и западной науки и не могут быть разделены на китайские и западные.</text:p>
      <text:p text:style-name="Обычный">Такая основополагающая теория, как марксизм, родилась именно на Западе; так можно ли делить её<text:s/>на китайскую и западную? Можем ли мы не воспринимать её? Практика китайской революции подтвердила, что неприятие марксизма невыгодно нам самим. Да и нет оснований для неприятия.</text:p>
      <text:p text:style-name="Обычный">В прошлом<text:s/><text:span text:style-name="T166">Ⅱ</text:span> Интернационал пытался отрицать и ревизовать основные положения марксизма, приводя кое-какие доводы для отрицания и ревизии, но все они были полностью<text:s/><text:soft-page-break/>опровергнуты Лениным. Марксизм есть всеобщая истина верная для любого уголка земли, и мы должны воспринять её. Но эту всеобщую истину необходимо сочетать с конкретной практикой революции в разных странах. Китайский народ добился победы китайской революции именно потому, что он воспринял марксизм и сочетал его с практикой китайской революции.</text:p>
      <text:p text:style-name="Обычный">Учиться иностранному нужно для того, чтобы изучать и<text:s/>развивать китайское. В этом смысле естественные науки и общественные науки одинаковы. Мы должны учиться всему хорошему, что есть за границей, а научившись, развивать в процессе применения на нашей почве. В области естественных наук мы должны приложить творческие усилия, должны также привести в порядок китайское научное наследие, использовав современные зарубежные научные знания и научные методы, разработанные за рубежом, и так следует поступать до тех<text:s/>пор, пока мы не создадим своей китайской научной школы. Например, кто скажет, что не надо учиться западной медицине и другим связанным с ней современным наукам: биологии, патологии, биохимии, микробиологии, анатомии? Всем этим современным наукам учиться необходимо. Но часть людей, изучающих западную медицину, должна учиться и китайской медицине с тем, чтобы сочетать познания в китайской медицине и китайской фармакологии с познаниями в западной медицине и западной фармакологии и создать единую для Китая новую медицину, новую фармакологию.</text:p>
      <text:p text:style-name="Обычный">То же самое относится к социальным и естественным наукам и, конечно, в ещё<text:s/>большей степени к искусству. Нужно учиться у заграницы, впитывать всё<text:s/>хорошее, что есть за границей. Но, освоив достижения зарубежного искусства, нужно использовать их для изучения и развития искусства всех национальностей Китая, ибо не существует иного объекта изучения и развития. Мы осваиваем зарубежное искусство, его теоретические основы и основные технические приёмы именно с целью создания собственного социалистического искусства различных национальностей Китая, искусства, обладающего специфической национальной формой и специфической национальной манерой.</text:p>
      <text:p text:style-name="Обычный">Следует признать, что уровень современной культуры на Западе выше, чем у нас; мы отстали. А так ли обстоит дело в области искусства? В области искусства у нас есть достижения, есть и недостатки. Необходимо уметь перенимать у заграницы хорошее, с тем чтобы достижениями искусства зарубежных стран компенсировать наши недостатки. Нельзя замыкаться в своём углу, не изучать и не популяризировать иностранную литературу, не слушать и не исполнять иностранную музыку. Не нужно слепо отвергать всё<text:s/>иностранное, подобно императрице Цы Си<text:span text:style-name="Знаксноски"><text:note text:note-class="footnote" text:id="_ftn41"><text:note-citation>42</text:note-citation><text:note-body><text:p text:style-name="Текстсноски"><text:s/><text:span text:style-name="T167">Цы Си</text:span> (1834—1908) — вдова императора Сяньфэна, фактически правительница Китая с 1861 года. Возглавлявшаяся ею реакционная клика ненавидела всё иностранное, но была послушным слугой иностранных государств.—<text:s/><text:span text:style-name="T168">Прим. ред.</text:span></text:p></text:note-body></text:note></text:span>. В равной степени ошибочны и вредны как слепой отказ от иностранного, так и слепое преклонение перед иностранным.</text:p>
      <text:p text:style-name="Обычный">В вопросе учёбы у заграницы нужно выступать как против консерватизма, так и против догматизма. В политике мы пострадали от догматизма —<text:s/>во всём копировали заграницу,<text:s/>насильно насаждали всё<text:s/>заграничное и в итоге потерпели крупное поражение: партийные организации в белых районах потеряли 100 процентов состава, революционные базы и Красная армия потеряли 90 процентов, победа революции в Китае была задержана на многие<text:s/><text:soft-page-break/>годы. Причина же заключалась в том, что некоторые товарищи исходили не из практики, а из догм, не сочетали основные положения марксизма-ленинизма с конкретной практикой китайской революции. Если бы мы не преодолели, не побороли подобный догматизм, не было бы сегодняшней победы китайской революции.</text:p>
      <text:p text:style-name="Обычный">Мы должны извлечь из этого урок и в области искусства, следить, чтобы наше искусство не пострадало от догматизма. Учиться иностранному не означает импортировать его оптом, насильно насаждать всё<text:s/>иностранное; нужно воспринимать его критически. Учиться у древних нужно ради современников, учиться у иностранцев нужно ради китайцев.</text:p>
      <text:p text:style-name="Обычный">Нужно учиться тому хорошему, что есть у иностранцев, нужно учиться и тому хорошему, что есть у китайцев.<text:s/>Полбутылки уксуса —<text:s/>это плохо, нужно из двух полбутылок сделать одну полную бутылку. Китайское и иностранное —<text:s/>и то и другое —<text:s/>нужно как следует изучить и органически соединить. Именно так делал Лу Синь, он прекрасно разбирался и в иностранном, и в китайском. Но самые блестящие его достижения лежат в первую очередь в области оригинального творчества, а не переводов. Его творения не похожи на иностранные, не похожи и на китайские древности, но он китайский писатель. Мы должны усвоить дух Лу Синя, в совершенстве знать китайское и иностранное, усваивать достоинства китайского и зарубежного искусства, превратить то и другое в прочный сплав, создать новое искусство, обладающее специфической национальной формой и национальной манерой.</text:p>
      <text:p text:style-name="Обычный">Конечно, достичь хорошего сочетания китайского с иностранным нелегко. Для этого надо пройти определённый путь. Может быть и так, что к китайскому примешается что-то иностранное. Например, в романе язык, персонажи и обстановка должны быть китайские, но необязательно использовать «многоглавную» форму<text:span text:style-name="Знаксноски"><text:note text:note-class="footnote" text:id="_ftn42"><text:note-citation>43</text:note-citation><text:note-body><text:p text:style-name="Текстсноски"><text:s/>Традиционная форма китайских романов и повестей, состоящих из ряда композиционно завершённых глав.—<text:s/><text:span text:style-name="T169">Прим. ред.</text:span></text:p></text:note-body></text:note></text:span>. Можно немножко заняться не китайскими, но и не западными вещами; не осёл, не лошадь, а мул —<text:s/>и то неплохо. При сочетании китайского и иностранного придётся<text:s/>менять и образы, полностью избежать этого невозможно. Нужно менять китайское —<text:s/>облик Китая сейчас претерпевает большие перемены как в политическом, так и в экономическом и культурном отношениях. Но, как бы они ни менялись, произведения китайской литературы и китайского искусства всё-таки должны обладать своими особенностями. Иностранная литература и искусство тоже меняются. После Октябрьской революции облик мира претерпел коренные изменения. После второй мировой войны подобные перемены стали ещё<text:s/>резче. Мы должны не упускать из виду критическое восприятие иностранного, особенно того, что принадлежит социалистическому миру, и прогрессивного, народного из капиталистического мира.</text:p>
      <text:p text:style-name="Обычный">Одним словом, в искусстве необходимо оригинальное творческое начало, в нём должны отчётливо проявляться особенности эпохи и национальные особенности. В дальнейшем китайское искусство не может идти ни по пути возрождения древности, ни по пути вестернизации, в нём должны чем дальше, тем больше проявляться особенности эпохи и национальные особенности. Не следует бояться «выдвигать новое и утверждать необычное»; в таком государстве, как Китай, с его длительной историей и многочисленным населением, особенно необходимо «выдвигать новое и утверждать необычное» согласно потребностям национальностей Китая. Чем больше будет такого «выдвижения нового и утверждения<text:s/><text:soft-page-break/>необычного», которое приветствует народ всех национальностей, тем лучше; не нужно однообразия, однообразие превращается в шаблоны. Свои ли шаблоны, заморские ли —<text:s/>все они безжизненны, все они не нравятся китайскому народу.</text:p>
      <text:p text:style-name="Обычный">Здесь возникает вопрос об отношении к буржуазной интеллигенции, получившей образование на Западе. Неправильное решение этого вопроса будет невыгодно не только делу искусства, но и всему делу революции. Китайская национальная буржуазия и её<text:s/>интеллигенция насчитывают несколько миллионов человек. Численность их невелика, но они обладают современной культурой, и мы должны сплачиваться с ними, воспитывать и переделывать их. У класса компрадоров есть культура. Это культура рабов. У класса помещиков тоже есть культура. Это феодальная культура. У китайских рабочих и крестьян, подвергавшихся длительному гнёту, культуры и знаний пока немного. Если говорить о сравнении, то до тех пор, пока не завершатся культурная революция и техническая революция, буржуазная интеллигенция будет обладать более высоким уровнем знаний и навыков в области современной культуры и техники.</text:p>
      <text:p text:style-name="Обычный">Если только мы будем вести правильную политику, воспитаем буржуазную интеллигенцию и преобразуем её<text:s/>сознание, её<text:s/>можно привлечь к служению делу социализма.</text:p>
      <text:p text:style-name="Обычный">Можно ли воспитать и преобразовать её? Можно; многие из сидящих здесь среди нас в прошлом были буржуазными интеллигентами и перешли на сторону пролетариата. Так почему же другие не смогут перейти? Фактически многие уже перешли. Поэтому непременно нужно сплачивать их, воспитывать и перестраивать их сознание. Только такой образ действий принесёт пользу революционному делу рабочего класса, принесёт пользу нынешней социалистической революции и социалистическому строительству.</text:p>
      <text:p text:style-name="Обычный">Присутствующие здесь музыкальные деятели, изучающие западную музыку, несут весьма серьёзную ответственность. При решении вопросов совершенствования и развития китайской музыки необходимо опираться на вас, специалистов по западной музыке, точно так же как при совершенствовании и развитии китайской медицины необходимо опираться на достижения западной медицины. Всё<text:s/>западное, чему вы научились, полезно, нужно лишь, чтобы вы как следует изучили и западное и китайское, а не занимались «сплошной вестернизацией». Вы должны бережно относиться к китайскому, стараться исследовать и развивать китайское, считая целью своих усилий создание собственной китайской специфической национальной формы и национальной манеры. Если вы овладеете этим основным направлением, перспективы вашей работы будут огромны.</text:p>
      <text:p text:style-name="Обычный">Мы должны пропагандировать китайскую музыку; нельзя, будучи китайцем, не пропагандировать китайской музыки. Однако для военной музыки никак не подходят ни сона, ни хуцинь, нужны духовые и струнные оркестры. Мы должны пропагандировать национальную музыку, но нам всё<text:s/>же нужны и симфонические оркестры, такие, как на Западе, потому что они популярны во всём мире. Точно так же, если мы носим военную форму, мы надеваем обмундирование современного образца, но никак не куртки, на груди и на спине которых изображён иероглиф «мужество»<text:span text:style-name="Знаксноски"><text:note text:note-class="footnote" text:id="_ftn43"><text:note-citation>44</text:note-citation><text:note-body><text:p text:style-name="Текстсноски"><text:s/>Такие куртки носили солдаты императорской армии Китая.—<text:s/><text:span text:style-name="T170">Прим. ред.</text:span></text:p></text:note-body></text:note></text:span>, ибо таким путём развивать национальные черты<text:s/><text:soft-page-break/>нельзя. Разумеется, наша военная форма не совсем похожа на советскую, в ней есть колорит китайской военной формы.</text:p>
      <text:h text:style-name="Заголовок1" text:outline-level="1">Заключительное слово на<text:s/><text:span text:style-name="T171">Ⅱ</text:span> пленуме Центрального комитета Коммунистической партии Китая восьмого созыва<text:span text:style-name="Знаксноски"><text:note text:note-class="footnote" text:id="_ftn44"><text:note-citation>45</text:note-citation><text:note-body><text:p text:style-name="Текстсноски"><text:s/><text:span text:style-name="T172">Ⅱ</text:span> пленум ЦК КПК восьмого созыва проходил с 10 по 15 ноября 1956 года.—<text:s/><text:span text:style-name="T173">Прим. ред.</text:span></text:p></text:note-body></text:note></text:span></text:h>
      <text:p text:style-name="Подзаголовок">(Сокращённая стенограмма)</text:p>
      <text:list text:style-name="LFO13" text:continue-numbering="true">
        <text:list-item>
          <text:p text:style-name="P174">Вопросы экономики</text:p>
        </text:list-item>
      </text:list>
      <text:p text:style-name="Обычный">Экономическое строительство не развивается тихо и гладко, без каких-либо наступлений или отступлений. Ведь в одно время строится больше, в другое —<text:s/>меньше, иногда лошадка, как говорится, бежит быстрее, иногда медленнее, иногда на неё<text:s/>садишься, а иногда приходится с неё<text:s/>слезать. Такое положение вполне возможно. Ибо, во-первых, у нас нет опыта, а во-вторых, наше экономическое строительство зависит от обстановки. К примеру, прежде экономическое строительство в какой-то степени ускорялось, ибо в то время существовала военная обстановка и необходимо было больше заниматься тяжёлой промышленностью на тот случай, если бы воевать пришлось немедленно.</text:p>
      <text:p text:style-name="Обычный">Экономическое строительство происходит волнообразно, наблюдаются подъёмы и спады, волна идёт за волной. Иначе говоря, за равновесием следует спад или подъём, после которого снова восстанавливается равновесие. Конечно, волнообразные подъёмы и спады не могут быть слишком крутыми, как не могут они в один миг превратиться в равновесие, в топтание на месте. Однако движение вперёд в соответствии с законом о волнообразном развитии неизбежно. Если это признаётся, то нет ничего страшного в некотором забегании вперёд в дальнейшем, как не будет ничего страшного, если мы сделаем поменьше в будущем году. Говоря в целом, наш пятилетний план составлен правильно.</text:p>
      <text:p text:style-name="Обычный">165 объектов —<text:s/>это важнейшие промышленные стройки, которые определяют промышленное и сельскохозяйственное развитие Китая; не заниматься ими нельзя, а заниматься ими надо хоть немного побыстрее. Первый пятилетний план осуществляется уже 4 года, общая обстановка хорошая, производство развивается, доходы рабочих возросли, в какой-то степени улучшилась жизнь народа. И хотя в обществе наблюдается некоторая напряжённость, жить всё-таки можно. Итоги по капитальному строительству хорошие, построено много заводов. Сейчас мы в состоянии сами изготовлять многие промышленные товары, которые прежде производить не могли. Уже начало изменяться положение, связанное с нашей отсталостью в прошлом, когда мы во всём зависели от заграницы. Заложена определённая база для индустриализации страны. Поэтому следует констатировать: первый пятилетний план составлен правильно. Конечно, ошибки всё<text:s/>ещё<text:s/>есть. Это происходит главным образом из-за недостатка опыта. Ошибки могут появиться и в будущем, ибо нельзя сказать, подытоживая 4-летний опыт экономического строительства, что мы сумели полностью овладеть законами экономического строительства и не допустили никаких ошибок,—<text:s/>так не бывает.</text:p>
      <text:soft-page-break/>
      <text:p text:style-name="Обычный">Центральными объектами первого пятилетнего плана являются 165 предприятий, а<text:s/>сверхлимитными —<text:s/>ещё<text:s/>800, причём<text:s/>бо́льшую<text:s/>часть из них мы проектируем сами, лишь 150<text:s/>возводится с помощью Советского Союза и ещё<text:s/>несколько —<text:s/>с помощью братских стран Восточной Европы. Главное —<text:s/>мы проектируем всё-таки сами, а кто говорит, что мы не в состоянии этого делать? Хотя мы сами проектируем немалое число предприятий, крупные объекты тем не менее проектируются с помощью Советского Союза. Было бы неплохо, если бы мы сами могли проектировать и крупные предприятия. Если в осуществлении первого пятилетнего плана есть недостатки и промахи, то самый крупный из них, видимо, отсутствие опыта. Заводская стройка напоминает «кость без мяса», то есть возводятся заводские корпуса, устанавливаются станки, оборудование<text:s/>и т. п., но не организуются должным образом подсобные службы: канализация, дороги, почтово-телеграфная связь, чайные, рестораны, общежития, театры и др.</text:p>
      <text:p text:style-name="Обычный">В самом деле, нельзя не учитывать важность этих служб, если действительно хочешь построить индустриальный город. На Северо-Западе сейчас много трудностей, там создалась напряжённая обстановка, ибо в городах нет никакой базы: заводы построили, а парикмахерских и пошивочных мастерских нет, дороги отсутствуют, автомашин не хватает, товары не подвозятся. Следовательно, занимаясь промышленностью, недостаточно проектировать лишь собственно заводы, необходимо параллельно планировать сооружение множества подсобных служб и хозяйственно-бытовых учреждений, которые прежде мы не включали в планы. Средств для первоначальных капиталовложений в 800 наших промышленных объектов достаточно, однако в случае их расширения возрастут и необходимые ассигнования, которые мы также не запланировали, и это в дальнейшем может оказаться крупным просчётом. В текущем году эта проблема ещё<text:s/>остро не стоит, но остро она встанет в будущем.</text:p>
      <text:p text:style-name="Обычный">Если сейчас не вскрыть вопрос о связи между «костью» и «мясом» при строительстве предприятий и, занимаясь лишь возведением заводских корпусов, установкой машин и оборудования, не строить подсобные объекты, то после сооружения предприятий встанет очень много проблем.</text:p>
      <text:p text:style-name="Обычный">Пусть в ходе строительства мы совершаем субъективистские ошибки, ведь невозможно не совершать никаких ошибок. Ошибки допускаются из-за отсутствия опыта, зато после этого становится ясным, что можно делать и чего нельзя, следовательно, извлекаются уроки. Главное здесь заключается в том, чтобы ошибки были исправлены, и тогда все будет в порядке; надо не выливать на людей ушаты холодной воды, а сохранять активность кадров и масс и, исходя из этих предпосылок, критиковать недостатки в работе.<text:s/>Что же касается тех требований масс, которые временно не могут быть удовлетворены, то об этом нужно непременно говорить массам открыто, растолковывать им неоднократно и чётко.</text:p>
      <text:p text:style-name="Обычный">В дальнейшем при составлении бюджета следует дважды в<text:s/>год созывать пленумы Центрального Комитета<text:span text:style-name="Знаксноски"><text:note text:note-class="footnote" text:id="_ftn45"><text:note-citation>46</text:note-citation><text:note-body><text:p text:style-name="Текстсноски"><text:s/>В дальнейшем Мао Цзэдун отказался от этой практики. В принятом на<text:s/><text:span text:style-name="T175">Ⅹ</text:span> съезде Уставе КПК сроки созыва пленумов вообще не указываются.—<text:s/><text:span text:style-name="T176">Прим. ред.</text:span></text:p></text:note-body></text:note></text:span><text:s/>и один раз —<text:s/>сессию Всекитайского собрания народных представителей, чтобы на них обсуждать бюджет, то есть решать вопрос в результате троекратного рассмотрения. Поскольку бюджет —<text:s/>это своеобразный ограничитель, то и темпы<text:s/><text:soft-page-break/>экономического строительства должны определяться главным образом бюджетом. По этому поводу в одной беседе очень хорошо высказался товарищ N, который сказал: чтобы в настоящее время определить, происходит ли в годовом плане забегание вперёд, следует взглянуть на размеры доходов и расходов за данный год. Впредь надо добиваться сохранения нормальных и устойчивых темпов строительства. Составление бюджета —<text:s/>весьма важная проблема,<text:s/>поэтому Центральный Комитет обоснованно вынес её на обсуждение своего<text:s/><text:span text:style-name="T177">Ⅱ</text:span> пленума. Мы все должны уделить пристальное внимание этой проблеме. Причём один раз обсудить этот вопрос недостаточно, нужно собрать ещё<text:s/>один пленум Центрального Комитета и одну сессию Всекитайского собрания народных представителей. Только после этого наш бюджет может быть составлен довольно точно и наше экономическое строительство сможет опираться на вполне надёжную основу.</text:p>
      <text:p text:style-name="Обычный">Ответственные товарищи из провинциальных и городских комитетов партии, а также из отделов Центрального Комитета непременно должны заняться финансами, экономикой и планированием; в настоящее же время большинство из них этим не занимается, и надо поскорее ликвидировать указанный недостаток. После завершения реформ партийные комитеты всех ступеней должны заняться строительством, но разве парткомы смогут успешно заниматься строительством, если они не займутся финансами, экономикой и планированием? Если партийные комитеты окажутся профанами в этих областях, то и руководить они будут неспособны, а чтобы стать знатоками, надо вникать в вопрос и заниматься делами. Центральный Комитет партии уже ориентируется на то, чтобы заняться работой в области финансов, экономики и планирования.</text:p>
      <text:p text:style-name="Обычный">Производство зерновых, свинины —<text:s/>это важная проблема. Хотя в текущем году в целом по стране имел место рост производства зерновых, тем не менее от стихийных бедствий пострадали огромные площади. Поскольку мы вплотную не занимались сбытом зерновых, за полугодие было продано излишне много зерна, допущено большое расточительство. Всем нам следует по-настоящему изучить зерновую проблему и решить, каким образом организовать снабжение так, чтобы уменьшить трудности, пресечь расточительство и практику излишней продажи. Существует напряжённость в снабжении свининой и вспомогательными продуктами питания. Все это непростые проблемы, особенно если затронуть вопрос о ценах на продукты сельскохозяйственного производства. Товарищ Дэн Цзыхуэй прислал из провинции Фуцзянь телеграмму, в которой он сообщает главным образом о том, что закупочные цены на продукты сельскохозяйственного производства, особенно цены на зерновые культуры, слишком низки, поэтому крестьяне не хотят производить зерновые. Он предлагает поднять цены на зерновые. Одновременно с этим Центральный Комитет предлагает несколько повысить закупочные цены на свинину.</text:p>
      <text:p text:style-name="Обычный">Сейчас для решения зерновой проблемы необходимо, с одной стороны, экономить и крепко взяться за то, чтобы не допускать излишней продажи зерновых, с другой —<text:s/>следует добиться заинтересованности крестьян в повышении производства зерна, что самым тесным образом связано со снабжением вспомогательными продуктами питания, и в первую очередь свининой. Если крестьяне не захотят производить зерновые, то без кормов и свиней не разведёшь. Если же зерна будет много, если к тому же поднять закупочные цены на свинину, то станет надёжнее и рост поголовья свиней. В общем, надо установить подходящие цены на продукты сельскохозяйственного производства.</text:p>
      <text:soft-page-break/>
      <text:p text:style-name="Обычный">Некоторые товарищи выражают желание поскорее ликвидировать «ножницы» цен на товары промышленного и сельскохозяйственного производства, что пока невозможно.</text:p>
      <text:p text:style-name="Обычный">«Ножницы» цен в настоящее время (принимая национальный доход за 100 процентов) дают 30 процентов доходов, а<text:s/>непосредственные налоговые поступления от крестьян в среднем по стране не превышают примерно 10 процентов. Если сейчас ликвидировать «ножницы» цен полностью и ввести эквивалентный обмен, то это скажется на государственных накоплениях. Однако ошибочными являются и слишком большие «ножницы» цен, которые приводят к тому, что у крестьян пропадает заинтересованность. В общем, в условиях, когда это не будет сказываться на государственных накоплениях, постепенное сокращение «ножниц» цен на товары промышленного и сельскохозяйственного производства в целях улучшения жизни крестьян будет абсолютно необходимо.</text:p>
      <text:p text:style-name="Обычный">Как бы то ни было, в экономике мы должны осуществлять принцип: «в строительстве страны проявлять трудолюбие и бережливость, вести упорную борьбу». На каждый израсходованный цзяо мы должны сделать дел стоимостью не в восемь фэней, а в один цзяо и один фэнь или же в один цзяо и два фэня. Когда и сейчас наступают трудные времена, некоторые наши товарищи стремятся раздобыть деньги у государства для преодоления этих трудностей. Это, конечно, можно понять. Однако нужно прибегать и к другому методу: в трудные времена проблемы решать, полагаясь не на деньги, а на нашу роль передовиков и на упорную борьбу. Почему мы так утверждаем? А вот, говорят, при строительстве завода в Ланьчжоу в первую очередь возвели административное здание, а общежитий для рабочих нет, и теперь рабочие вынуждены спать под навесами.</text:p>
      <text:p text:style-name="Обычный">Занимаясь экономическим строительством, следует опираться на газеты. В экономическом строительстве и во всей нашей работе они должны выполнять достойную роль. Нужно как следует заняться газетами, через них можно разъяснять массам любые трудности и повышать уровень сознательности масс. Все испытывают временные лишения в условиях строительства, но зато после его завершения жизнь станет лучше. Если повышать лишь жизненный уровень и не повышать сознательность масс, могут возникнуть трудно ста. Например, у венгерского народа жизненный уровень повысился ненамного, но он не был и очень низким; одна ко из-за того, что не велось воспитательной работы и не повышался уровень сознательности масс, влияние мелкобуржуазной и буржуазной идеологии оказалось значительным, что привело к больши́м беспорядкам.</text:p>
      <text:p text:style-name="Обычный">Кроме этого, в дальнейшем следует сделать большее ударение на том, чтобы делить с народом и радость и горе. В первую очередь пример должны показать кадровые работники руководящих органов пропаганды, а уж потом только требовать от масс вести упорную борьбу. Строить социализм —<text:s/>сложнейшая задача, и лишь путём упорной<text:s/>борьбы можно построить социализм. Необходимо поэтому сделать упор на производство, на подъём производства, который даст возможность постепенно повышать и жизненный уровень; необходимо делать ударение на упорную борьбу кадровых работников руководящих органов и развивать прежний стиль упорства в борьбе и простоты в жизни; в то же время следует призывать народ делить с нами и радость и горе.</text:p>
      <text:soft-page-break/>
      <text:list text:style-name="LFO13" text:continue-numbering="true">
        <text:list-item>
          <text:p text:style-name="P178">Вопросы международного положения</text:p>
        </text:list-item>
      </text:list>
      <text:p text:style-name="Обычный">Что касается современного международного положения, то проблемы возникли на Среднем Востоке и в Восточной Европе. На первый взгляд всё<text:s/>это неутешительные вести, однако можно также сказать, что это вести хорошие. Благодаря событиям в Польше и Венгрии стало ясно, что проблемы и противоречия существуют. Поскольку есть проблемы, значит, их надо вскрыть, а взрыв событий приводит к тому, что проблемы становятся ясными и понятными. Таким образом, можно установить причины, принять меры, исправить недостатки и ошибки в работе. Если удастся благополучно решить проблемы, то это приведёт к ещё<text:s/>большему упрочению Польши и Венгрии. И если взглянуть с этой точки зрения, то это вести всё-таки хорошие.</text:p>
      <text:p text:style-name="Обычный">Все проблемы в конечном счёте вскрываются, но чем раньше они вскроются, тем лучше, а рано вскрывшаяся проблема подчас бывает менее сложной и легче разрешимой. «Поражение —<text:s/>мать успеха», у поражения есть и положительная сторона: можно извлечь уроки и приобрести опыт. Если из поражения действительно извлекаются опыт и уроки, то достигаются и результаты, а это и есть положительная сторона. К примеру, польские и венгерские события научили революционный народ Польши и Венгрии, научили Советский Союз, одновременно научили и нас. Проблемы могут возникать непрерывно, непрерывно будут они возникать даже в коммунистическом обществе.</text:p>
      <text:p text:style-name="Обычный">Такое слово, как «революция», по-видимому, из словарей не исчезнет. Что называется революцией? Скажем так: если существуют противоречия, то будет и борьба, методы же разрешения противоречий и называются революцией. Современная революция подразумевает уничтожение классов; будущие революции по своему содержанию и характеру станут, возможно, отличаться, однако если существуют противоречия, то будет и борьба, и, чтобы разрешить противоречия, надо бороться. Это положение остаётся единым по своему смыслу как для будущего, так и для настоящего и прошлого.</text:p>
      <text:p text:style-name="Обычный">В будущем, после уничтожения классов, характер противоречий, возможно, будет отличаться от характера противоречий в прошлом, однако противоречия по-прежнему будут существовать. Например, классовые противоречия в Китае сегодня в основном уже разрешены; главным противоречием внутри страны теперь является противоречие между передовым общественным строем и отсталыми производительными силами. Это противоречие, говоря в целом, не есть по своей сути противоречие антагонистическое, но, если его разрешить не совсем правильно, оно может превратиться<text:s/>в<text:s/>противоречие антагонистическое.</text:p>
      <text:list text:style-name="LFO13" text:continue-numbering="true">
        <text:list-item>
          <text:p text:style-name="P179">Вопросы о китайско-советских отношениях</text:p>
        </text:list-item>
      </text:list>
      <text:p text:style-name="Обычный">В настоящее время руководящее положение Советского Союза в социалистическом лагере непоколебимо. Если поколебать руководящее положение Советского Союза, то это может повергнуть весь социалистический лагерь в ещё<text:s/>больший хаос. Мы поддерживаем Советский Союз не по какой-либо другой причине, а главным образом потому, что все мы —<text:s/>коммунисты и выступаем против империализма и капитализма. Коль скоро у нас общие цели, а Советский Союз может сыграть ещё<text:s/>более значительную роль, то почему нам не поддерживать его? Конечно, поддержка Советского Сою за вовсе не означает слепую поддержку абсолютно всего, что ему присуще. Фактически всего мы никогда слепо и не поддерживали, мы не приемлем кое-какие вещи, которые не подходят к китайским условиям. Курс, политика, линии<text:s/><text:soft-page-break/>революции и деятельности у нас в Китае определяются и вырабатываются нашей партией самостоятельно, исходя из особенностей и обстановки в Китае. Необходимо сказать, что руководящее положение Советского Союза в социалистическом лагере тоже является оправданным, так как Советский Союз —<text:s/>это страна, первая в мире построившая социализм, страна, в которой промышленность имеет прочную базу. Советский Союз обладает также немалым передовым опытом.</text:p>
      <text:p text:style-name="Обычный">Хотя в прошлом у Советского Союза были некоторые недостатки и некоторые его действия были не столь удовлетворительными, всё<text:s/>это поправимо. Абсолютно идеального в мире не существует. В прошлом некоторые наши товарищи однобоко принимали Советский Союз за абсолютный идеал, теперь же, ударившись в другую крайность, считают, что у него всё<text:s/>плохо. Это проявление одностороннего подхода.</text:p>
      <text:p text:style-name="Обычный">Марксисты-ленинцы не могут подходить к проблемам однобоко, ведь предметам, составляющим взаимные противоположности, присуще как истинное и прекрасное, так и ложное и отвратительное. Оценивая прошлое Советского Союза, нельзя считать, что там всё<text:s/>хорошо, а сегодня не следует считать,<text:s/>что там всё<text:s/>плохо. В самом деле, в последнее время Советский Союз во многих сферах своей внутренней деятельности и в области международных отношений приложил немало усилий. Он добился ряда значительных улучшений и идёт в правильном направлении. Это свидетельствует о том, что в Советском Союзе в целом всё<text:s/>хорошо, хорошо было в прошлом, хорошо теперь и ещё<text:s/>лучше будет в будущем. Конечно, недостатки тоже имеются, методы разрешения некоторых вопросов не совсем удачны, имеют место ошибки и в области теории.</text:p>
      <text:p text:style-name="Обычный">Наша партия с самого начала училась у Советского Сою за: и линию масс, и политическую работу, и диктатуру пролетариата мы переняли у Октябрьской революции. Ленин в то время обращал внимание на то, чтобы поднять массы, организовать рабочие, крестьянские и солдатские Советы<text:s/>и т. д.<text:s/>Он не полагался на административные распоряжения —<text:s/>для ведения политической работы Ленин направлял представителей партии.</text:p>
      <text:p text:style-name="Обычный">Суть вопроса в том, что после Октябрьской революции, в последний период, когда у руководства был Сталин, хотя и продолжалось строительство социализма и коммунизма, Сталин отбросил некоторые ленинские положения, отошёл от ленинизма, оторвался от масс<text:s/>и т. п.<text:s/>Мы же, подражая тому, что было в последний период при Сталине, догматически перенося всё<text:s/>в Китай, причинили себе определённый вред. Тем не менее Советский Союз и сейчас обладает некоторым передовым опытом, который достоин изучения, однако кое-что мы не должны делать так, как делают в Советском Союзе. Например, социалистические преобразования капиталистической промышленности и торговли, кооперирование сельского хозяйства, десять важнейших взаимоотношений в экономическом строительстве —<text:s/>всё<text:s/>это китайские методы, и в дальнейшем строительстве социалистической экономики следует исходить главным образом из особенностей китайской обстановки и эпохи, в которой мы живём,<text:s/>и т. п.<text:s/>Поэтому лозунг «учиться у Советского Союза» должен выдвигаться, только ничего нельзя насаждать силой, слепо и догматически. Равным образом можно учиться хорошему и у буржуазных стран, так как любому государству присущи как достоинства, так и недостатки. Для нас же главное —<text:s/>перенять достоинства других.</text:p>
      <text:soft-page-break/>
      <text:p text:style-name="Обычный">Сталину была свойственна тенденция к отрыву от марксизма-ленинизма, которая конкретно проявилась в отрицании противоречий; влияние этой точки зрения Сталина окончательно не преодолено до настоящего времени. Сталин толковал материализм и диалектику, однако фактически страдал субъективизмом: он ставил отдельную личность превыше всего, отрицал коллектив, массы; ему был свойствен культ личности, а говоря точнее,—<text:s/>личная диктатура, что противоречит материализму. Сталин толковал и диалектику, фактически же это была метафизика. К примеру, говоря в «Истории ВКП(б)» о диалектике, он отодвигает противоречия на задний план.</text:p>
      <text:p text:style-name="Обычный">Необходимо отметить, что самый основной вопрос диалектики —<text:s/>это единство и борьба противоположностей. Поскольку Сталин был метафизиком, у него появилась односторонность во взглядах, он отрицал внутренние связи предметов изолированно и статично рассматривал вопросы. Толковать диалектику —<text:s/>значит рассматривать вопросы с позиции единства противоположностей, то есть всесторонне. Жизнь и смерть, война и мир —<text:s/>это противоположности и противоречия, но на самом деле между ними существуют и внутренние связи, поэтому иногда такая противоположность может стать единством. При рассмотрении любой проблемы мы не должны подходить к ней односторонне, мы обязаны анализировать её<text:s/>всесторонне, проникать в её<text:s/>суть. Таким образом, оценивая какую-либо личность, нельзя считать её<text:s/>то абсолютно хорошей, то до крайности отвратительной, не обладающей ни малейшими достоинствами. Почему наша партия —<text:s/>правильная партия? Именно потому, что при подходе ко всем проблемам и к их решению мы исходим из объективной обстановки, тем самым рассматривая их довольно всесторонне и без абсолютизации.</text:p>
      <text:p text:style-name="Обычный">Во-вторых, линия масс рассматривалась Сталиным как хвостизм, он не видел достоинств в линии масс, многие вопросы решал административными методами. Наши же коммунисты, будучи материалистами, считают, что массы —<text:s/>это хозяин, который всё<text:s/>созидает и сам творит историю, что сила заключена не в каких-то там личностях и героях, а в сплочённости масс. Фактически после смерти Ленина в Советском Союзе забыли о линии масс, а выступая против Сталина, как следует не осознали и не подчеркнули значения линии масс; правда, в последнее время на это уже начали обращать внимание, однако понимают это всё<text:s/>ещё<text:s/>неглубоко.</text:p>
      <text:p text:style-name="Обычный">В-третьих, Ленин делал ударение на классовую борьбу и диктатуру пролетариата. В то время разногласия между Лениным и<text:s/><text:span text:style-name="T180">Ⅲ</text:span> Интернационалом, с одной стороны, и<text:s/><text:span text:style-name="T181">Ⅱ</text:span> Ин тернационалом —<text:s/>с другой, состояли главным образом в том, что марксисты делали упор на классовую борьбу и диктатуру пролетариата, а оппортунисты не хотели их признавать. Одним из уроков польских и венгерских событий, помимо ошибок<text:s/>и т. п., существовавших в работе, является то, что после победы революции в Польше и Венгрии не были по-настоящему подняты массы, не были окончательно искоренены контрреволюционные элементы, то есть диктатура не была по-настоящему применена к контрреволюционным элементам, что побудило последних, воспользовавшись представившейся возможностью, начать беспорядки.</text:p>
      <text:p text:style-name="Обычный">И наконец, в отношениях между странами мы всегда придерживались той точки зрения, что необходимо соблюдать взаимное равенство. Страны бывают большие и малые, у каждой из них есть положительное; перед братскими государствами стоят общие цели, поэтому непременно нужно сплочение и взаимное равенство, и никакого чувства превосходства не<text:s/><text:soft-page-break/>должно быть. Наша партия со времени совещания в Цзуньи<text:span text:style-name="Знаксноски"><text:note text:note-class="footnote" text:id="_ftn46"><text:note-citation>47</text:note-citation><text:note-body><text:p text:style-name="Текстсноски"><text:s/>На так называемом «расширенном заседании Политбюро ЦК КПК», состоявшемся в январе 1935 года в городе Цзуньи (провинция Гуйчжоу) в отсутствие большинства членов Политбюро, было сформировано новое руководство ЦК КПК во главе с Мао Цзэдуном.—<text:s/><text:span text:style-name="T182">Прим. ред.</text:span></text:p></text:note-body></text:note></text:span><text:s/>самостоятельно проводила политику, самостоятельно определяла курс, придерживалась независимой позиции и поступала, исходя из обстановки в Китае. После образования КНР мы выдвинули лозунг «ориентироваться в одну сторону». Это означает, что в политике следует объединяться со странами социалистического лагеря, стоять на стороне социалистических стран, нельзя одной ногой стоять на стороне западного капитализма, а другой —<text:s/>на стороне социализма. Поэтому «ориентация в одну сторону» подразумевает, что в политике мы решительным образом порвали с капиталистическими странами, отрешились от всех иллюзий в отношении капиталистических стран. Китай не может идти капиталистическим путём, не может пойти на компромисс с империализмом, он должен решительно бороться против империализма и капитализма.</text:p>
      <text:p text:style-name="Обычный">Китайско-советские отношения надо налаживать как следует, нельзя допускать колебаний относительно руководящего, главенствующего положения Советского Союза, в противном случае будет нанесён ущерб всему лагерю социализма. Необходимо твёрдо сказать: Советский Союз в целом хорош, и социалистический лагерь должен возглавляться Советским Союзом. В этом отношении внутри партии и вне её<text:s/>следует усилить воспитательную работу, эти положения нужно разъяснять доступно и чётко.</text:p>
      <text:list text:style-name="LFO13" text:continue-numbering="true">
        <text:list-item>
          <text:p text:style-name="P183">Вопрос о большой и малой демократии</text:p>
        </text:list-item>
      </text:list>
      <text:p text:style-name="Обычный">В последние годы в партии и вне её<text:s/>находятся люди, которые требуют осуществления большой демократии. По сути дела, предложения с требованием осуществлять большую демократию внутри народа ошибочно. Ведь что такое большая демократия? Большая демократия применяется по отношению к врагам.<text:s/>Если взглянуть на нашу историю, то большую демократию проводили Чэнь Шэн и У Гуан, поднявшие знамя<text:s/>восстания и выступившие против династии Цинь<text:span text:style-name="Знаксноски"><text:note text:note-class="footnote" text:id="_ftn47"><text:note-citation>48</text:note-citation><text:note-body><text:p text:style-name="Текстсноски"><text:s/><text:span text:style-name="T184">Чэнь Шэн</text:span> — вождь первого в истории Китая крупного крестьянского восстания (209—208 гг. до н. э.);<text:s/><text:span text:style-name="T185">У Гуан</text:span> — его соратник.<text:span text:style-name="T186"><text:s/></text:span><text:span text:style-name="T187">Династия Цинь</text:span> — 246—207 гг. до н. э.—<text:s/><text:span text:style-name="T188">Прим. ред.</text:span></text:p></text:note-body></text:note></text:span>, Ван Ман, свергнувший Цзы-ина<text:span text:style-name="Знаксноски"><text:note text:note-class="footnote" text:id="_ftn48"><text:note-citation>49</text:note-citation><text:note-body><text:p text:style-name="Текстсноски"><text:s/><text:span text:style-name="T189">Ван Ман</text:span> — крупный сановник. В 8 г. н. э., свергнув Цзы-ина (Жу Цзы-ин) и став императором, осуществил ряд реформ, пытаясь ограничить крупное землевладение и вывести Ханьскую империю из тяжёлого кризиса. Убит восставшими в 23 г. н. э.—<text:s/><text:span text:style-name="T190">Прим. ред.</text:span></text:p></text:note-body></text:note></text:span><text:s/>и узурпировавший трон Ханьской династии, руководители восстания «Жёлтых повязок» во время правления Лин-ди<text:span text:style-name="Знаксноски"><text:note text:note-class="footnote" text:id="_ftn49"><text:note-citation>50</text:note-citation><text:note-body><text:p text:style-name="Текстсноски"><text:s/><text:span text:style-name="T191">Восстание «Жёлтых повязок»</text:span> (184—205) — восстание крестьян и рабов, приведшее к падению династии Хань, Лин-ди — император (168—190).—<text:s/><text:span text:style-name="T192">Прим. ред.</text:span></text:p></text:note-body></text:note></text:span><text:s/>при Восточных Ханях, Цао Цао, Лю Бэй и Сунь Цюань, оспаривавшие Поднебесную в эпоху Троецарствия<text:span text:style-name="Знаксноски"><text:note text:note-class="footnote" text:id="_ftn50"><text:note-citation>51</text:note-citation><text:note-body><text:p text:style-name="Текстсноски"><text:s/><text:span text:style-name="T193">Лю Бэй</text:span> (Чжао Ле-ди) — правитель (221—263) царства Шу (220—263) эпохи Троецарствия (220—280).<text:s/><text:span text:style-name="T194">Сунь Цюань</text:span> (Да-ди) — правитель (222—252) царства У (220—280).—<text:s/><text:span text:style-name="T195">Прим. ред.</text:span></text:p></text:note-body></text:note></text:span>, Хун Сюцюань, Ян Сюцин<text:span text:style-name="Знаксноски"><text:note text:note-class="footnote" text:id="_ftn51"><text:note-citation>52</text:note-citation><text:note-body><text:p text:style-name="Текстсноски"><text:s/><text:span text:style-name="T196">Хун Сюцюань</text:span> (1814—1864),<text:s/><text:span text:style-name="T197">Ян Сюцин</text:span> (ум. 1856) — руководители Тайпинского восстания (1851—1864).—<text:s/><text:span text:style-name="T198">Прим. ред.</text:span></text:p></text:note-body></text:note></text:span><text:s/>и другие, поднявшие Тайпинское восстание при династии Цинь, и пр. Недавние демонстрации против англо-французской агрессии в Египте также являются большой демократией. Следует отметить, что мы одобряем большую демократию, однако необходимо чётко определить: большая демократия применяется по отношению к врагам, против господствующих классов, внутри народа большую демократию применять нельзя.<text:s/><text:soft-page-break/>Империалисты и классовые враги также применяют к нам средства большой демократии. Недавние венгерские события показа ли, что империалисты и реакционеры прибегли к большой демократии по отношению к коммунистической партии и народу. Однако некоторые наши товарищи не понимают этой истины.</text:p>
      <text:p text:style-name="Обычный">В самом деле, мы всегда по отношению к врагам прибегали к большой демократии, и лишь теперь, в условиях, когда классовые противоречия внутри страны уже в основном разрешены, мы не применяем большую демократию по отношению к буржуазии, да и не следует её<text:s/>применять. К буржуазии мы применяем методы упорядочения стиля, методы идейного воспитания, похожего на «лёгкий ветерок и мелкий дождь», однако до тех пор, пока не были разрешены классовые противоречия, по отношению к враждебным классам мы всегда применяли большую демократию.</text:p>
      <text:p text:style-name="Обычный">Конечно, большая демократия может быть применена также и против бюрократических элементов, потому что из-за их бюрократизма и отрыва от масс нашей работе наносится огромный ущерб и вред. В самом деле, почему массы, когда у них лопается терпение, не могут прибегнуть к большой демократии, чтобы выступить против бюрократических элементов? В Чэнду забастовали некоторые студенты. Поскольку [их] вопросы решены не были, они отправились с петицией в Пекин, двинувшись двумя путями: одна часть поездом прибыла в Баоцзи, другая также поездом прибыла в Чжэнчжоу. Узнав об этом, Второе министерство машиностроения направило навстречу студентам людей, которые уговорили их вернуться обратно. Следовало бы позволить им приехать в Пекин: допустили в своей работе ошибки, а не хотите их признавать. Люди направляются с петицией в Пекин, а им препятствуют. Если бы их не сумели убедить, тогда мы признали бы перед ними ошибки. Не опасались ли дурного влияния, не позволяя им приехать? Или боялись, что это добавит нам хлопот? В действительности же не случилось ничего страшного, так как независимо от того, приехали они или нет, влияние оказалось одинаковым. Приехали бы —<text:s/>никаких хлопот не добавили бы, не приехали —<text:s/>тоже ничего не изменилось бы. Если бы они всё-таки приехали, то, как бы мы ни были заняты, всё<text:s/>равно приняли бы их и признали бы перед ними ошибки.</text:p>
      <text:p text:style-name="Обычный">Резонные просьбы масс вполне допустимы, в будущем можно подумать о включении в конституцию статьи, разрешающей забастовки рабочих<text:span text:style-name="Знаксноски"><text:note text:note-class="footnote" text:id="_ftn52"><text:note-citation>53</text:note-citation><text:note-body><text:p text:style-name="Текстсноски"><text:s/>Эту идею Мао Цзэдуну удалось реализовать в 1975 году, когда по его предложению в Конституцию КНР введена статья 28, провозглашающая «свободу забастовок».—<text:s/><text:span text:style-name="T199">Прим. ред.</text:span></text:p></text:note-body></text:note></text:span>. Это принесло бы пользу для преодоления бюрократического стиля в руководстве промышленными предприятиями. Ибо, как только рабочие забастуют, директору предприятия станет сложнее руководить, он не посмеет давать указания, сидя только в своём кабинете, а должен будет пойти в рабочую массу, чтобы во всём разобраться на месте. Если мы не будем бдительны и не исправим бюрократический стиль, то в итоге может сложиться особая прослойка, которая оторвётся от масс и в конечном счёте будет даже свергнута народом.</text:p>
      <text:p text:style-name="Обычный">Мы одобряем большую демократию. Однако если использовать её<text:s/>сейчас при решении вопросов, то с ней, пожалуй, не согласятся демократические деятели, профессора высших учебных заведений, капиталисты и некоторые люди внутри партии (например, бюрократические элементы), так как, едва только вступит в действие большая демократия, массы тут же поднимутся, чтобы рассчитаться с ними, «исправить» их. Но в процессе<text:s/><text:soft-page-break/>предыдущих политических кампаний этим людям вдоволь досталось от такого исправления, а если развернётся ещё<text:s/>одна большая демократия, они снова подвергнутся исправлению. Поэтому можно представить себе, что этого они не приветствуют.</text:p>
      <text:p text:style-name="Обычный">В самом деле, хотя большая демократия применяется по<text:s/>отношению к врагам, её<text:s/>можно направить и против бюрократических элементов. Мы же сами не должны её<text:s/>бояться, главное, чтобы мы работали хорошо, изжили недостатки и исправили ошибки, чтобы массы поддерживали нас, и тогда они не станут прибегать к большой демократии, выступать против нас.</text:p>
      <text:list text:style-name="LFO13" text:continue-numbering="true">
        <text:list-item>
          <text:p text:style-name="P200">Вопрос о национальных меньшинствах</text:p>
        </text:list-item>
      </text:list>
      <text:p text:style-name="Обычный">Что касается национальных меньшинств, то мы непременно должны их объединить. Этот вопрос нельзя рассматривать слишком упрощённо. Хотя за несколько минувших лет среди национальных меньшинств была проделана определённая работа и был решён ряд вопросов, тем не менее немало проблем остаётся и теперь. Национальный вопрос будет стоять ещё<text:s/>долгое время. Видимо, этих проблем станет меньше, если мы будем хорошо работать. Среди некоторых существующих в настоящее время проблем во взаимоотношениях между Польшей и Советским Союзом, между Венгрией и Советским Союзом есть и ряд национальных вопросов, которые не получили благоприятного разрешения. В Китае, в Тибете, национальный вопрос на местах также не решён полностью. Поэтому Центральный Комитет неоднократно подчёркивал, что надо обратить на эти вопросы самое серьёзное внимание, а не считать объединение национальных меньшинств лёгким делом, что необходимо бороться с великоханьским шовинизмом и по-настоящему объединить национальные меньшинства.</text:p>
      <text:p text:style-name="Обычный">Мы должны верить в то, что некоторые прежние недостатки в работе среди национальных меньшинств будут изжиты. Не чадо бояться, что против нас выступят. Люди выступают против только потому, что есть недостатки, если же недостатков не будет, люди выступать не станут. Существует различие между положением, которое сложилось в Коммунистической партии Китая, и положением в партиях других стран. Кадровые работники нашей партии —<text:s/>это коренные жители той или иной местности. Из этих кадров одни —<text:s/>участники Северного похода, вторые —<text:s/>аграрной революции, третьи —<text:s/>антияпонской и освободительной войны, четвертые —<text:s/>строительства, причём все они постепенно росли в борьбе. Более того, абсолютно правильным является руководство нашей партии, наша армия преданна и надёжна. Следовательно, надо верить и не бояться бунта, нужно, как говорится, «наперекор ветру и волнам спокойно сидеть в рыбачьей лодке», а не поддаваться пессимизму и не бояться большой демократии; тем не менее следует по-настоящему исправить наши ошибки, решительно преодолеть бюрократизм, в противном случае может возникнуть опасность.</text:p>
      <text:list text:style-name="LFO13" text:continue-numbering="true">
        <text:list-item>
          <text:p text:style-name="P201">Вопрос об упорядочении стиля работы и упорядочении штатов</text:p>
        </text:list-item>
      </text:list>
      <text:p text:style-name="Обычный">Мы намерены провести крупную кампанию по упорядочению стиля работы, направленную главным образом против субъективизма, бюрократизма, сектантства, коррупции и расточительства, а также голого администрирования, распространённых среди низовых кадровых работников. В январе будущего года Центральный Комитет даст указание по этому вопросу, в котором точно определит методы и содержание движения за упорядочение стиля работы, мобилизует всю партию на проведение должной подготовки движения, а после июля приступит к его проведению. До июля главная задача будет состоять в том, чтобы хорошо<text:s/><text:soft-page-break/>подготовиться и провести персональную проверку. Если до движения за упорядочение стиля работы у кого-либо ошибки уже исправлены, то данного работника не следует снова заставлять исправлять их. К тем, кто не исправил ошибок, относящихся к общим вопросам, следует применять методы воспитания. Выборочную критику нужно сосредоточить лишь на тех, кто совершил, но не исправил довольно серьёзные ошибки. Цель движения за упорядочение стиля работы состоит в том, чтобы исправить ошибки.</text:p>
      <text:p text:style-name="Обычный">Разве не лучше человеку исправить ошибки до упорядочения стиля работы? Замысел Центрального Комитета заключается в том, чтобы в ходе данного движения за упорядочение стиля работы обязательно действовать последовательно, а не просто вызывать порыв ветра, не заниматься штурмовщиной, не наносить внезапно удара и не губить здоровое начало. Иными словами, следует прибегать не к методам большой демократии с её<text:s/>ураганами и ливнями, а к методам малой демократии, с её<text:s/>«лёгким ветерком и мелким дождём», заранее провести идеологическую подготовку, с тем чтобы добиться целей повышения уровня идейной сознательности кадровых работников и исправления<text:s/>недостатков<text:s/>и<text:s/>ошибок,<text:s/>допущенных в работе.</text:p>
      <text:p text:style-name="Обычный">В прошлом, во время движения за упорядочение стиля работы, особенно когда сроки были ограничены, действовали методами большой демократии настолько примитивно и грубо, что ряду хороших людей был причинён вред. На этот раз времени вполне достаточно, поэтому непременно надо лечить, чтобы спасти. Так следует поступать не только в отношении наших собственных кадров, но и при перевоспитании некоторых буржуазных и мелкобуржуазных элементов.</text:p>
      <text:p text:style-name="Обычный">В обоих случаях надо прибегать к методам малой демократии, терпеливо воспитывать путём убеждения, повышать сознание, исправлять ошибки и совершенствовать работу. Необходимо поступать таким образом, чтобы и оберегать и бороться; только так можно объединить все поддающиеся объединению силы, с тем чтобы поставить их на службу делу социализма.</text:p>
      <text:p text:style-name="Обычный">В мирное время следует приветствовать некоторое сокращение армии, упорядочение в этой области надо провести как следует. Одновременно нужно значительно сократить штаты на местах. К этому все должны идейно подготовиться. Сейчас наблюдается нехорошее поветрие: как только заходит речь о работе, как только открывают рот, то прежде всего требуют штаты, требуют людей, считая при этом, что, чем больше штаты, чем больше людей, тем лучше для работы, как будто без этого работать нельзя. На самом же деле это совсем не так; зачастую чем больше увеличиваются штаты, чем больше становится людей, тем сильнее становится и наш бюрократизм. Сейчас некоторые товарищи, работая, совсем мало думают о том, как повысить эффективность работы, как развернуть активность масс и их инициативу, как вскрыть потенциальные силы, имеющиеся в различных областях; они же, напротив, заняты лишь тем, что выколачивают штаты и людей. Поэтому Центральный Комитет на сей раз принял решение до конца исправить это положение; армия должна быть значительно сокращена, значительно должны быть уменьшены и штаты на местах.</text:p>
      <text:p text:style-name="Обычный">Вместе с тем необходимо выступать против особых льгот руководящим кадровым работникам. Сопоставив обеспеченность высших кадровых работников с жизненным уровнем народа, мы увидим, что пока разрыв слишком большой; в будущем следовало бы подумать о том, чтобы до некоторой степени сократить им жалованье и ликвидировать особые льготы; надо слиться<text:s/><text:soft-page-break/>воедино с массами и вести упорную борьбу, а не отрываться от народа. Видимо, к особым льготам, над которыми следует подумать, относятся, во-первых, материальное снабжение и, во-вторых, многочисленность охраны. Следует обратить на это должное внимание и внести изменения, подавая личный пример. И только тогда можно призывать народ упорно бороться, сообща делить горе и радости.</text:p>
      <text:p text:style-name="Обычный">Начавшееся в партии поветрие —<text:s/>стремление к жизненным благам —<text:s/>результат проникновения и влияния буржуазной и мелкобуржуазной идеологии. Необходимо усилить идейное воспитание, с тем чтобы раскритиковать и преодолеть это пагубное поветрие.</text:p>
      <text:h text:style-name="Заголовок1" text:outline-level="1">Выступление на совещании секретарей провинциальных и городских комитетов партии</text:h>
      <text:p text:style-name="Подзаголовок">(январь 1957 года)</text:p>
      <text:p text:style-name="Обычный">На данном совещании в основном рассматриваются три вопроса, а именно: вопрос об идеологических тенденциях, вопрос о работе в деревне, вопрос о хозяйственной работе. Изучен также и ряд других вопросов, например увеличение производства и соблюдение режима экономии, законность (включая борьбу против контрреволюции), штатное расписание (главным образом его сокращение и совершенствование), разделение прав между центральными и местными органами, налоговые поступления, Единый фронт, национальные меньшинства, положение в районах, пострадавших от стихийных бедствий, учащиеся (высших, средних и начальных учебных заведений). Необходимо приложить все усилия к тому, чтобы решить проблемы, связанные с трудностями этого года, продовольствием, районами, пострадавшими от стихийных бедствий, и упорядочением стиля работы.</text:p>
      <text:p text:style-name="Обычный">Что касается вопроса об идеологических тенденциях, то необходимо овладеть идеологическими тенденциями внутри партии и идеологическими тенденциями в обществе.</text:p>
      <text:p text:style-name="Обычный">Некоторые из них относятся к «семейным» делам. В партии сильное распространение получила погоня за почестями и личной выгодой: «все помыслы сосредоточены лишь на личных интересах». Повысят человека на один ранг —<text:s/>он и не пошевелится в своей постели, повысят на два<text:span text:style-name="T202"> —<text:s/></text:span>он всё<text:s/>равно канючит, а встаёт с постели лишь в том случае, если его повысят на три ранга. Внутри партии соревнуются не в том, чтобы упорно бороться и сделать побольше, а соперничают в получении материальных благ и крупных постов. В своё<text:s/>время в гоминьдане был некий Тан Шаои, который после поста премьера занял должность начальника уезда Чжуншань провинции Гуандун. У нас же в коммунистической партии ещё<text:s/>ни один министр не пошёл на должность начальника уезда. Короче говоря, для таких людей приемлемо повышение, а не понижение, они готовы соперничать из-за более высокого поста, а не из-за низкой должности, они соперничают в роскоши, а не в преодолении трудностей.</text:p>
      <text:p text:style-name="Обычный">Далее, вопрос о подходе к социалистическим преобразованиям. Есть ли, в конце концов, будущее у кооперативов? Что, наконец, лучше: кооперированное хозяйство или единоличное? Говорят, подобные вопросы не возникают в районах, серьёзно пострадавших от стихийных бедствий, и в районах, где получен богатый урожай; лишь в районах, подвергшихся<text:s/><text:soft-page-break/>незначительным стихийным бедствиям, и в районах, где получен неважный урожай, возникают подобные вопросы. У части людей доходы не увеличились, а уменьшились, что повлекло за собой пересуды, которые нашли отражение и в партии. Некоторые министры по возвращении в Пекин из поездки в деревню говорили: «Крестьяне удручены, их производственный энтузиазм невысок». Некоторые кадровые работники заявляли: «Кооперированию грозит гибель и крах», «Ко оперирование никаких преимуществ не даёт». Некоторые заведующие местными отделами пропаганды также не осмеливаются пропагандировать преимущества кооперирования, а председатели кооперативов не смеют поднять головы, их повсюду критикуют и со всех сторон поносят. Как-то сельско-хозяйственные органы проводили совещание, а две организации<text:span text:style-name="T203"> —<text:s/></text:span>отдел по работе в деревне и министерство сельского хозяйства —<text:s/>совершенно пали духом. Под сомнение была поставлена надобность «40 пунктов» и возможность их осуществления.</text:p>
      <text:p text:style-name="Обычный">В ходе борьбы с правым уклоном в позапрошлом году произошло забегание вперёд. В прошлом году в ходе борьбы с забеганием вперёд снова возник правый уклон (главным образом в деревне, правый уклон в других областях не рассматривается). Такое поветрие возникло здесь, но, возможно, оно проникло уже повсеместно, и разница только в его силе; тайфун, например, тоже бывает и 8-балльным и 15-балльным.</text:p>
      <text:p text:style-name="Обычный">Заслуживает внимания следующее обстоятельство: большинство кадровых работников —<text:s/>выходцы из помещичьих и кулацких семей, а также из семей зажиточных середняков (а зажиточные середняки —<text:s/>это колеблющийся класс). И вот, наслушавшись домашних разговоров, эти кадровые работники заявляют, что кооперативы никуда не годятся. И тем не менее кооперирование может быть проведено успешно. Но его невозможно осуществить за 1—2 года. Оно имеет историю, равную всего-то полутора годам. Кооперирование в основном укрепится через 3 года, а через 5 лет его не поверг нут никакие шквалы.</text:p>
      <text:p text:style-name="Обычный">Организовали учебные заведения, а выпускники не получают распределения на работу, и, как следствие этого, возникает недовольство. Министерство геологии в уезде Чжэндин особого района Шицзячжуан имеет геологическое училище, более тысячи учащихся которого, не получив распределения на работу, забастовали, подняли шум и собрались двигаться в Пекин. Среди их лозунгов и призывов были и такие: «Долой фашистов!», «Даёшь войну, долой мир!», «Социализм отстал и не имеет преимуществ». Один студент из университета Цинхуа открыто заявил: «Когда-нибудь я убью тысячи и десятки тысяч». Товарищ N был вынужден сказать: «Если ты намерен убивать, то мы прибегнем к диктатуре». Более 80 процентов студентов высших учебных заведений Пекина —<text:s/>это дети помещиков, кулаков, зажиточных середняков, крупных, средних и мелких капиталистов. Дети же рабочих и крестьян-бедняков не составляют и 20 процентов. Гомулка сначала выступал против догматизма, и его слова в большом ходу среди студенчества, а сейчас ему уже невозможно перестроиться и выступить против правого уклона. Речи Тито и Кадара также встречают одобрение определённой части людей.</text:p>
      <text:p text:style-name="Обычный">Говорят, что помещики и кулаки всё-таки соблюдают должный порядок в деревнях, а демократические партии и группировки и капиталисты соблюдают должный порядок в городах, ибо у этих людей из-под ног выбили почву, лишили их капитала. Что же касается того, как поведут себя эти люди, если в Поднебесной произойдут перемены, если на Шанхай и Пекин упадут атомные бомбы, то на этот вопрос ответить трудно. Сейчас зелёные юнцы не<text:s/><text:soft-page-break/>имеют опыта, у них нет такого знания жизни, каким обладают их отцы, поэтому-то они расхрабрились и подняли шум.</text:p>
      <text:p text:style-name="Обычный">После<text:s/><text:span text:style-name="T204">ⅩⅩ</text:span> съезда КПСС большинство людей в нашей партии вели себя как обычно, сохраняли<text:s/>спокойствие, небольшая же часть зашевелилась —<text:s/>перед дождём муравьи всегда вылезают из муравейника. В Китае тоже нашлось небольшое число муравьёв, которые захотели вылезти из своих муравейников и действовать. Сейчас Хрущёв изменил своё<text:s/>поведение и муравьи укрылись в муравейниках. После<text:s/><text:span text:style-name="T205">ⅩⅩ</text:span> съезда КПСС поднялись две большие волны. Партии многих стран понесли урон: партия в Англии потеряла четвёртую часть своих членов, швейцарская партия потеряла половину, партия в США переживает вселенский хаос. Партии восточных стран и китайская партия подверглись меньшему воздействию.</text:p>
      <text:p text:style-name="Обычный">Вопрос о Сталине затронул всё<text:s/>коммунистическое движение. Ряд людей критикует Сталина без всякого анализа; те, кто прежде сильнее всех поддерживал Сталина, теперь, сделав внезапный поворот на 180 градусов, опять-таки резче всех выступают против него. Этим людям больше уже нет дела до марксизма-ленинизма, нет дела до морали. Тайфун едва начинается, а некоторые люди в партии уже колеблются. Неустойчивые элементы начинают колебаться, едва за слышав шорох ветра; одни, поколебавшись раз-другой, перестают колебаться, другие же колеблются всегда. Маленькие деревца, рис, гаолян, кукуруза, трава, растущая на стенах, начинают колыхаться, едва подует ветер; только кряжистые деревья не качаются. Тайфуны случаются ежегодно, однако тайфуны политические необязательно бывают каждый год, хотя это явление в обществе и политике вполне естественно.</text:p>
      <text:p text:style-name="Обычный">Китайская партия —<text:s/>это пролетарская, полупролетарская партия, однако многие её<text:s/>члены —<text:s/>выходцы из кулацких, помещичьих семей, из семей капиталистов. Несмотря на то, что некоторые члены партии уже многие годы ведут упорную борьбу, они не овладели марксизмом-ленинизмом и не могут устоять против тайфунов в идеологическом и политическом отношении. На это следует обратить внимание. Ряд лиц в партии преодолел многие трудности, но вот трудности социализма преодолеть они не могут. Заместитель секретаря Хубэйского провинциального комитета партии Сюэ Сюнь (который после «событий 18 сентября» в качестве представителя студенчества ездил с петицией на юг<text:span text:style-name="Знаксноски"><text:note text:note-class="footnote" text:id="_ftn53"><text:note-citation>54</text:note-citation><text:note-body><text:p text:style-name="Текстсноски"><text:s/>Сюэ Сюнь направился на юг Китая, чтобы вручить правительству петицию студентов с требованием начать самую широкую борьбу против японцев, вторгшихся 18 сентября 1931 года в Маньчжурию.—<text:s/><text:span text:style-name="T206">Прим. ред.</text:span></text:p></text:note-body></text:note></text:span>) в вопросе о централизованных закупках и централизованном сбыте заколебался, категорически выступил против централизованных закупок и сбыта. Заместитель председателя Центрального правления снабженческо-сбытовых кооперативов Мэн Тяньцянь также выступил против централизованных закупок и централизованного сбыта, изложив свои соображения в письменном виде. Практически централизованные закупки и централизованный сбыт являются важнейшим звеном в деле строительства социализма. Они, эти люди, не могут преодолеть трудности социализма. Подобные явления у нас в партии ещё<text:s/>не исчезли, да, видимо, не исчезнут и через 10 лет. И через 10 лет необязательно все будут искренне верить в социализм; как только возникнут трудности, найдутся люди, которые скажут, что предвидели их уже давно.</text:p>
      <text:soft-page-break/>
      <text:p text:style-name="Обычный">Необходимо проанализировать отзывы армейских кадровых работников о жизни крестьян. Иногда они отзываются правильно (например, о высокой оплате труда), иногда —<text:s/>неправильно. Возможно, некоторые из них начинают жаловаться на горечь крестьянской доли, наслушавшись всяких разговоров у себя дома. В течение первого полугодия 1955 года на горечь крестьянской доли жаловался и Лян Шумин. В партии тоже есть люди, которые жалуются на это, как будто не Центральный Комитет, не провинциальные комитеты партии, а лишь они представляют [интересы] крестьян. Как показала проверка в провинции Цзянсу, большинство подобных жалобщиков, имея дома излишки продовольствия, не желали<text:s/>его продавать. Некоторые армейские товарищи дают следующую оценку обстановке: «Деревня полевела, а город поправел». Эта точка зрения ошибочна в корне. Давайте проследим это на примерах.</text:p>
      <text:p text:style-name="Обычный">Годовой доход крестьянина составляет 60 юаней, месячный доход рабочего —<text:s/>тоже 60 юаней,<text:s/>но ведь рабочий содержит четырёх едоков, значит, на каждого приходится в среднем по 15 юаней. Если взять семью в целом, то выходит, что рабочий в год получает 720 юаней, а крестьянин —<text:s/>240 юаней, но расходы в городе выше, а в деревне ниже. Улучшение жизни крестьян зависит от их собственного производства, государство не может платить им зарплату. Многие подсобные промыслы в деревне не облагаются налогом; налоги у крестьян составляют 8 процентов их доходов. Если учесть ещё<text:s/>и «ножницы» [цен], которые лишают крестьян ещё<text:s/>одной доли доходов, составляющей около 12 процентов, то обе доли максимально не превышают 20 процентов, что намного меньше, чем в Советском Союзе, где эта цифра равна 45 процентам. Что же касается централизованных закупок, то они осуществляются по рыночным ценам. Государство помогает крестьянам главным образом удобрениями, строит ирригационные сооружения (мелкие ирригационные сооружения возводятся самими крестьянами, крупные и средние ирригационные сооружения —<text:s/>государством). Таким образом, существует лишь видимость того, что город склоняется вправо.</text:p>
      <text:p text:style-name="Обычный">В прошлом капиталисты ежегодно получали 150 миллионов юаней, за шесть лет это составило 900 миллионов юаней. Теперь установленный процент с капитала они будут получать ещё<text:s/>в течение семи лет, им будет выплачено 800 миллионов юаней, а в целом —<text:s/>1 миллиард 700 миллионов юаней. И тогда нужно будет посмотреть по обстановке, а это связано и с международными проблемами. За эти небольшие деньги мы покупаем целый класс (насчитывающий 8 миллионов человек, включая его интеллигенцию, демократические партии и группировки); это класс, который обладает довольно высокими знаниями. Чтобы совсем отобрать у него политический капитал, нужно купить его за деньги и предоставить ему посты. Когда две трети составляют коммунисты и левые, то оставшейся трети тоже приходится голосовать «за», ибо если она не поднимет руку, то останется без куска хлеба. Если же их дети захотят последовать за Венгрией, то сами же отцы и всыплют им по мягкому месту, как только те попадут к ним в руки.</text:p>
      <text:p text:style-name="Обычный">Студенты, вам выплачивается стипендия, и, пожалуйста, учитесь. Вы хотите расширить демократию, мы этого не боимся; если развернётся большая демократия, мы,<text:s/>во-первых, будем её<text:s/>приветствовать, а во-вторых, анализировать. Всё<text:s/>правильное мы воспримем, всё<text:s/>ошибочное разоблачим.</text:p>
      <text:soft-page-break/>
      <text:p text:style-name="Обычный">Если мы окажемся неправы, то признаем ошибки и решительно их исправим; если же вы<text:s/>окажетесь неправы, то придётся потаскать вас за косички. В геологическом училище забастовали и подняли шум, но как только начались дебаты, среди студентов произошло размежевание: из 70 делегатов лишь 10 с небольшим одобрили три призыва, а более 50 выступили против них. Когда же эти призывы поставили на обсуждение всех 4000 человек, то уже никто не одобрил их, и те 10 с небольшим человек оказались изолированы.</text:p>
      <text:p text:style-name="Обычный">Расширение демократии<text:span text:style-name="T207"> —<text:s/></text:span><text:span text:style-name="T208">д</text:span>ело хорошее; без большой демократии в Венгрии невозможно было бы подавить контрреволюцию. Беспорядки —<text:s/>дело хорошее: ведь когда нарыв вскрывается, то и гнойник рассасывается. Не надо ничего бояться, нам ли бояться большой демократии, если в прошлом мы не боялись ни империалистов, ни<text:s/>Чан Кайши? Если коммунистическая партия боится большой демократии, то это ни на что не похоже, это хуже, чем было при Дуань Цижуе<text:span text:style-name="Знаксноски"><text:note text:note-class="footnote" text:id="_ftn54"><text:note-citation>55</text:note-citation><text:note-body><text:p text:style-name="Текстсноски"><text:s/>Лидер пекинского правительства в период «движения 4 мая» (1919), проводивший проимпериалистическую политику.—<text:s/><text:span text:style-name="T209">Прим. ред.</text:span></text:p></text:note-body></text:note></text:span>. Нынешняя партия и правительство за революцию, и это отражено в конституции. Сумасбродство зелёных юнцов, их вопли «долой фашистов!», «даёшь войну!» идут вразрез с конституцией. Китайскую партию, правительство и армию этим зелёным юнцам свергнуть не под силу, если же нас в состоянии свергнуть несколько учащихся, зелёных юнцов, значит, мы ни на что не годны.</text:p>
      <text:p text:style-name="Обычный">Прошлый год принёс множество хлопот, это был самый бурный год социалистических преобразований в Китае.</text:p>
      <text:p text:style-name="Обычный">Я хотел коснуться лишь данной проблемы.</text:p>
      <text:p text:style-name="Обычный">По другим вопросам, по вопросу об увеличении производства и соблюдении режима экономии имеется соответствующий документ.</text:p>
      <text:p text:style-name="Обычный">Необходимо решительно бороться против контрреволюции, следует искоренять контрреволюционеров, нерешительность недопустима, но надо соблюдать и законность.</text:p>
      <text:p text:style-name="Обычный">Необходимо энергично сокращать и совершенствовать штаты, заниматься и сокращением и трудоустройством, обязательно надо сначала трудоустроить человека, а уж потом увольнять его из данного учреждения.</text:p>
      <text:p text:style-name="Обычный">Вы не удовлетворены разделением прав между центральными и местными органами («во-первых, нет денег, во-вторых, нет прав»), поэтому прошу высказать все ваши пожелания.</text:p>
      <text:p text:style-name="Обычный">В работе Единого фронта существует тенденция обращать главное внимание на трудоустройство, а не на перевоспитание людей. В ходе [осуществления курса] «пусть расцветают сто цветов, пусть соперничают сто школ» никто не осмеливается заняться перевоспитанием интеллигенции.</text:p>
      <text:p text:style-name="Обычный">Замечания Ма Мушуя и трёх других товарищей относительно работы в области литературы и искусства неправильны.</text:p>
      <text:p text:style-name="Обычный">Низы в Советском Союзе одобряют [лозунг] «пусть расцветают сто цветов, пусть соперничают сто школ», в верхах же есть люди, которые говорят: «Пусть расцветают лишь ароматные цветы,<text:s/><text:soft-page-break/>но нельзя давать расцветать ядовитым травам». Если же они расцветут, то на поле будут расти и рис и сорняки, но ведь фактически невозможно сделать так, чтобы рис рос без сорняков. Перепаханные же сорняки впоследствии превращаются в отменное удобрение. Задача наших писателей состоит именно в том, чтобы бороться с разного рода сорняками. Сорняки появляются ежегодно, и ежегодно их надо выпалывать. Ведь без гоминьдана не было бы видно достоинств коммунистической партии, без идеализма не было бы видно достоинств материализма. Без противоположностей не было бы борьбы, а тот, кто прошёл через борьбу, способен выдержать испытания. Противоречия возникают непрерывно, непрерывно вступают в борьбу и непрерывно разрешаются —<text:s/>и так продолжается миллионы лет. Познав позитивное, следует овладеть и негативным. Если ты знаешь только материализм и не разбираешься в идеализме, если знаешь лишь диалектику и не разбираешься в метафизике, то не узнаешь негативного, да и позитивное тоже не сумеешь закрепить.</text:p>
      <text:p text:style-name="Обычный">Поэтому нужно издавать полное собрание сочинений не только Ленина, но и<text:s/>Чан Кайши; нужно знать Гегеля, Канта, Конфуция, Мэн-цзы, Лао-цзы, братьев Чэн, Суна, Вана<text:span text:style-name="Знаксноски"><text:note text:note-class="footnote" text:id="_ftn55"><text:note-citation>56</text:note-citation><text:note-body><text:p text:style-name="Текстсноски"><text:s/><text:span text:style-name="T210">Братья Чэн</text:span> —<text:s/><text:span text:style-name="T211">Чэн Хао</text:span> (1032—1085) и<text:s/><text:span text:style-name="T212">Чэн И</text:span> (1033—1107) — представители идеалистического направления в конфуцианстве.<text:s/><text:span text:style-name="T213">Сунь Цзянь</text:span> (ок. <text:span text:style-name="T214">Ⅳ</text:span>—<text:span text:style-name="T215">Ⅲ</text:span> вв. до н э.) — сторонник школы логиков-софистов (минцзя).<text:s/><text:span text:style-name="T216">Ван Чун</text:span> (27—107) — крупнейший представитель наивного материализма.—<text:s/><text:span text:style-name="T217">Прим. ред.</text:span></text:p></text:note-body></text:note></text:span>. Если ты и в глаза не видел статей<text:s/>Чан Кайши, тебе не удастся по-настоящему бороться против него. Кое-кто говорит, что с тех пор, как был принят [курс] «пусть расцветают сто цветов, пусть соперничают сто школ», в литературе наступил упадок. После доклада товарища Лу Динъи<text:span text:style-name="Знаксноски"><text:note text:note-class="footnote" text:id="_ftn56"><text:note-citation>57</text:note-citation><text:note-body><text:p text:style-name="Текстсноски"><text:s/><text:span text:style-name="T218">Лу Динъи</text:span> — член ЦК и кандидат в члены Политбюро ЦК КПК восьмого созыва, зам. премьера Госсовета, министр культуры (1965); с декабря 1966 года подвергается яростным нападкам маоистов; назван в числе «изменников, шпионов и контрреволюционеров-ревизионистов».—<text:s/><text:span text:style-name="T219">Прим. ред.</text:span></text:p></text:note-body></text:note></text:span><text:s/>прошло толь ко пять месяцев, а уже толкуют о том, что в литературе наступил упадок. Разве это может произойти так быстро? Со здание крупного произведения требует долгой подготовки, за короткое время его не напишешь. Писатели должны работать, кто не работает, тот не ест. Разве могут писатели создать хорошее произведение, если они сидят по своим домам, в низы не идут и за душой у них нет ничего?</text:p>
      <text:p text:style-name="Обычный">Надо рассмотреть вопрос о том, чтобы не повышать кадровых работников в рангах, чтобы сократить им жалованье.</text:p>
      <text:p text:style-name="Обычный">В вопросе об учащихся следует учитывать два момента: их поступление в учебное заведение и распределение на работу.</text:p>
      <text:p text:style-name="Обычный">Вопрос о национальных меньшинствах довольно серьёзный.</text:p>
      <text:p text:style-name="Обычный">Я полностью одобряю стремление к тому, чтобы использовать все методы [о которых говорится в статье] «Великое открытие» Кэ Цинши<text:span text:style-name="Знаксноски"><text:note text:note-class="footnote" text:id="_ftn57"><text:note-citation>58</text:note-citation><text:note-body><text:p text:style-name="Текстсноски"><text:s/><text:span text:style-name="T220">Кэ Цинши</text:span> — член ЦК КПК (1956), член Политбюро ЦК КПК (1958), первый секретарь Восточнокитайского бюро ЦК КПК (1962), зам. премьера Госсовета (1965); умер в апреле 1965 года.—<text:s/><text:span text:style-name="T221">Прим. ред.</text:span></text:p></text:note-body></text:note></text:span>.</text:p>
      <text:soft-page-break/>
      <text:h text:style-name="Заголовок1" text:outline-level="1">Заключительное слово на совещании секретарей провинциальных и городских комитетов партии</text:h>
      <text:p text:style-name="Подзаголовок">(январь 1957 года)</text:p>
      <text:p text:style-name="Обычный">Всё<text:s/>это —<text:s/>старая песня. Достижениям следует давать должную оценку, без всякого их преувеличения, но и без игнорирования. Поступать иначе —<text:s/>значит совершать ошибку, более того, совершать крупную ошибку. Хо Ши Мин недооценил достижений аграрной реформы, потом ему пришлось разослать объяснительную записку с признанием своей вины. И хотя помещиков уже не было, на него всё<text:s/>равно посыпались нападки со всех сторон (католики, демократические партии, интеллигенция). Теперь всё<text:s/>это выправлено.</text:p>
      <text:p text:style-name="Обычный">В прошлом году главным были достижения. Данный вопрос уже решён на<text:s/><text:span text:style-name="T222">Ⅱ</text:span> пленуме ЦК. Однако точка зрения демократов и части наших товарищей вызывает сомнения; я считаю, что в данном вопросе у нас немало ошибок и недостатков, поэтому есть необходимость ещё<text:s/>раз остановиться на этом. Если не оценивать достижения должным образом, то в наших кооперативах воцарится уныние.</text:p>
      <text:p text:style-name="Обычный">Мы давно уже выступали за общественные столовые, против разведения отдельных очагов, однако надо, чтобы кто-то занимался питанием. В 1945 году Ван Юньшэн в передовой статье, опубликованной чунцинской газетой «Дагун бао», на писал, что не следует разводить отдельных очагов, и это станет возможным, если питанием будет ведать наш «председатель комитета [Чан Кайши]». Однако «председатель комитета<text:s/>Чан Кайши» не стал заниматься питанием. Теперь всеми делами ведаем мы, мы осуществляем единое планирование и учитываем интересы всех сторон, всем предоставляем кров, включая различные партии и группировки, демократических деятелей, а также гоминьдановцев. Делается это для мобилизации всех активных факторов на строительство социализма. Это стратегический курс. Данный стратегический курс довольно хорош, да и беспорядков возникает меньше.</text:p>
      <text:p text:style-name="Обычный">Осуществлять централизованные закупки и централизованный сбыт —<text:s/>значит обеспечить питанием 600-миллионное население, заботиться и о сельских семьях, которым не хватает продуктов питания, и о городских семьях, вообще не имеющих продуктов питания. Мы кормим и контрреволюционеров: раз у человека имеются желудок и кишки, значит, он должен питаться. В Советском Союзе методы иные, [продуктами питания] там снабжают не всех. Но единое планирование и учёт интересов всех сторон не означают, что каждый школьник может рассчитывать на поступление в высшее учебное заведение. Тем не менее каждый школьник должен соответствующим образом быть устроен: либо определён куда-нибудь на учёбу, либо послан в деревню, либо направлен в пограничный район, либо зачислен в число лиц, получающих вспомоществование. Эту мысль надо детально разъяснить тем товарищам, которые на этот счёт не имеют ясного представления. Нельзя допускать, чтобы люди умирали с голоду, все должны быть трудоустроены. В результате проведения этого курса меньше будет беспорядков.</text:p>
      <text:p text:style-name="Обычный">Следует всемерно увеличивать производство и соблюдать режим экономии, преодолевая все трудности. Если использовать все способы, то трудности можно разрешить. Эти трудности не представляют собой ничего особенного —<text:s/>их преодолеть легче, чем степи во время Великого<text:s/><text:soft-page-break/>похода: в степях не было ни жилищ, ни соответствующей обстановки и, чтобы определить, куда двигаться после форсирования реки Дадухэ, нам пришлось придумать 1000 способов и составить 100 планов. Сейчас же никто не хочет предложить ни одного способа, ни одного плана, а ведь если к 999 способам добавить ещё<text:s/>один, их будет как раз тысяча, если к 99<text:s/>планам добавить ещё<text:s/>один, их станет ровно сто.</text:p>
      <text:p text:style-name="Обычный"><text:span text:style-name="T223">Международные вопросы.</text:span><text:s/>Эйзенхауэр в письме, адресованном<text:s/>Чан Кайши, сначала вылил на него ушат холодной воды, а потом стал его подбадривать. Он потребовал от него сохранять спокойствие и не создавать конфликтов, возлагая надежду на то, что у нас внутри страны возникнут беспорядки.</text:p>
      <text:p text:style-name="Обычный">Произошёл инцидент, связанный с Суэцким каналом. Это странный инцидент. Когда Насер потребовал возвращения канала, Иден послал войска. Английская буржуазия, искушённая в международных делах и поднаторевшая в них, допускала кое-какие оплошности. Но на этот раз у Идена, видимо, помутился разум: он совершил ошибку, отдав Средний Восток Соединённым Штатам. [И теперь у Англии] противоречия в основном с Соединёнными Штатами, а не с Насером. Всё<text:s/>дело в том, что Соединённые Штаты противодействуют Англии, думая захватить Средний Восток.</text:p>
      <text:p text:style-name="Обычный">Коренные противоречия в мире —<text:s/>это противоречия между социализмом и империализмом. Империализм, ссылаясь на опасность советизма и коммунизма, прибирает к рукам Дальний Восток, Африку и Средний Восток. За захват колоний борются две империалистические группировки, наиболее крупный империализм представлен Соединёнными Штатами,<text:s/>вторая группировка —<text:s/>это Англия и Франция. В колониях возникло движение за национальную независимость. США в отношении Японии и Тайваня используют военные методы, на среднем Востоке же они прибегают как к политическим, так и к военным методам. Нам их ссоры выгодны.</text:p>
      <text:p text:style-name="Обычный">Мы, «консерваторы» и «правые оппортунисты», господствуем над 900 миллионами человек; на Эльбе, на 38-й параллели, на 17-й параллели мы не уступили ни пяди земли —<text:s/>пусть они беснуются за пределами этих рубежей. Но мы можем сказать своё<text:s/>слово. Обе стороны ведут подрывную деятельность; среди нас находятся они (помещики, буржуазия… надо ли назвать ещё<text:s/>и преступников, находящихся на трудовом перевоспитании?); среди них находимся мы (коммунистические партии, рабочие, прогрессивные деятели). Для уничтожения классов требуется очень долгий период, для превращения капиталиста в рабочего нужно несколько десятков лет. Лишь борьба в огромных масштабах способна в корне уничтожить классы. Советские товарищи не желают глубоко вникать в этот вопрос. Противоречия среди империалистов в борьбе за колонии колоссальны, и, используя эти противоречия, можно сделать многое —<text:s/>в этом состоит стратегический курс.</text:p>
      <text:p text:style-name="Обычный"><text:span text:style-name="T224">Отношения между Китаем и Соедин</text:span><text:span text:style-name="T225">ё</text:span><text:span text:style-name="T226">нными Штатами.</text:span><text:s/>Нам выгоднее установить с Соединёнными Штатами отношения попозже, через несколько лет. Революция в Советском Союзе произошла в 1917 году, а СССР установил отношения с Соединёнными Штатами в 1934 году, то есть спустя 17 лет. В то время в США разразился экономический кризис, к власти пришёл Рузвельт.</text:p>
      <text:soft-page-break/>
      <text:p text:style-name="Обычный">Во время событий на Среднем Востоке Советский Союз направил письмо, и тут же в трёх английских армиях был отдан приказ о боевой готовности. В конце концов кто же кого испугался? Испугались обе стороны. Кто боится больше? Я склоняюсь к мысли, что нас империалисты боятся больше. Но при такой оценке создаётся опасность, что люди, хорошо поспав, на другой день не захотят встать с постели. Кроме того, мы должны видеть и другую, худшую возможность: ведь империалисты могут взбеситься.</text:p>
      <text:p text:style-name="Обычный">Сейчас мировую войну развязать нелегко, да к тому же [империалистам] следует поразмыслить над тем, чем может кончиться такая война. В разговоре с Сукарно я сказал: наша страна не спешит с вступлением в Организацию Объединённых Наций и с установлением отношений с Соединёнными Штатами, надо, чтобы у США не осталось аргументов как в международном плане, так и во внутреннем, чтобы полностью отнять у них политический капитал и изолировать их, а потом всё<text:s/>равно наступит день, когда отношения с ними будут установлены. Пусть мы установим с ними отношения через сто лет и один год, когда они станут ещё<text:s/>беспомощнее и будут сожалеть об упущенном. К тому времени наш дом будет чисто выметен, мы искореним четыре зла, а они останутся без своих друзей, и, как у них было с Советским Союзом, пусть они будут сожалеть об упущенном. Империалисты не вынашивают добрых намерений. Страны, которые потерпели поражение в войне, не страшны, главной опасностью остаются США.</text:p>
      <text:p text:style-name="Обычный"><text:span text:style-name="T227">Китайско-советские отношения.</text:span><text:s/>Споры всё<text:s/>равно возникать будут, не следует думать, что в мире наступит время, когда споры прекратятся. Марксизм —<text:s/>это доктрина споров, ибо всегда имеются противоречия, а раз есть противоречия, значит, есть и борьба. Сейчас между Китаем и Советским Союзом некоторые спорные вопросы существуют, но они не велики, сейчас мы более близки и объединены, чем прежде, но советские методы отличаются от наших, поэтому надо подождать и поработать.</text:p>
      <text:p text:style-name="Обычный">Различные мнения существуют и в нашей партии, поэтому нужно вести работу и среди наших членов партии: нужно проводить собеседования, собрания, беседы по душам. Когда мы двинулись на юг, форсировав р. Янцзы, там оказалось множество змей и полчища комаров, стояла страшная жара и не было пампушек. И вот Янцзы-то была форсирована, а идеологического перехода не произошло. Бывает, что в организационном отношении вступают в партию, а в идеологическом отношении остаются вне её. Идеологическая работа —<text:s/>дело хлопотное, но бояться хлопот не следует. В партии часто имеют место разногласия, а собрания как раз и предназначены для того, чтобы решать подобные вопросы.</text:p>
      <text:p text:style-name="Обычный">Обстоятельства сильнее людей, обстоятельства неизбежно вынудят советских товарищей постепенно измениться, ибо нельзя по старинке править как во внутренних, так и в международных отношениях. Можно использовать<text:s/><text:span text:style-name="T228">Ⅹ</text:span><text:span text:style-name="T229">Ⅹ</text:span> съезд КПСС: используют его империалисты, использует его Тито, мы тоже можем его использовать. Мы должны им помочь, но не спешить и действовать не торопясь, а при личных встречах одним махом не выкладывать все свои козыри.</text:p>
      <text:p text:style-name="Обычный">«От жажды выгоды мутнеет разум», а у них всего лишь 50 миллионов тонн стали, 300 миллионов тонн угля, 20 миллионов тонн нефти, что нельзя принимать в расчёт. Даже если у них будет всего этого в 2 раза больше, в 10 раз больше, всё<text:s/>равно их нельзя будет принимать в расчёт, ибо всё<text:s/>это —<text:s/>лишь малая толика, добытая на земном шаре. Когда чиновник<text:s/><text:soft-page-break/>становится важной персоной, первым секретарём, то у него возможно головокружение от успехов, и тогда его надобно как следует отчитать. На этот раз при личной встрече [с Хрущёвым] Чжоу [Эньлай] подверг его острой критике<text:s/>и поспорил с ним. Так 9 пальцев из 10<text:s/>остались вместе, а 1 отделился.</text:p>
      <text:p text:style-name="Обычный">Такое же отсутствие единогласия наблюдается и у нас между центральными органами, с одной<text:s/>стороны, и провинциальными и городскими —<text:s/>с другой. Противоречия могут быть всегда, но нужно искать общую почву при сохранении разногласий.</text:p>
      <text:p text:style-name="Обычный">Зарубежную пропаганду нам следует немного свернуть. Ансамбли и выставки должны поменьше заниматься бахвальством и немножко поджать свой хвост.</text:p>
      <text:p text:style-name="Обычный">У Советского Союза учиться всё-таки следует, у него есть много хорошего, чему можно поучиться. Но изучать нужно выборочно; передовому, полезному непременно надо учиться, критически надо изучать и ошибочное. За три пятилетки нужно перенять у них всё<text:s/>основное. Учиться следует и у других стран. Девиз поездки Чжоу [Эньлая] за рубеж был таков: поиски мира, поиски друзей, поиски знаний; знания надо искать всюду, искать же их в одном месте —<text:s/>значит поступать весьма однообразно.</text:p>
      <text:p text:style-name="Обычный">[Курс] «пусть расцветают сто цветов, пусть соперничают сто школ» всё-таки правилен. Истина крепнет в борьбе с ошибками. Прекрасное утверждается в сравнении и в борьбе с уродливым. Хорошие дела и хорошие люди крепнут в сравнении и в борьбе с плохими делами и плохими людьми. Ароматные цветы ярче расцветают, когда они соперничают и борются с ядовитыми травами. Материализм развивается в сравнении и борьбе с идеализмом. Многие ненавидят<text:s/>Чан Кайши, но не все знают, что это за ублюдок. И поэтому надо издать полное собрание сочинений<text:s/>Чан Кайши, а так же полные собрания сочинений Сунь Ятсена и Кан Ювэя<text:span text:style-name="Знаксноски"><text:note text:note-class="footnote" text:id="_ftn58"><text:note-citation>59</text:note-citation><text:note-body><text:p text:style-name="Текстсноски"><text:s/><text:span text:style-name="T230">Кан Ювэй</text:span> (1858—1927) — учёный, автор большого количества трудов, идеолог либеральных кругов китайской буржуазии и помещиков, убеждённый монархист и великоханьский шовинист; в 1898 году предпринял неудачную попытку «улучшения» и «подновления» существующего режима с помощью реформ. Один из идеологов китаецентризма и китайской исключительности. Оказал большое влияние на идейное формирование Мао.—<text:s/><text:span text:style-name="T231">Прим. ред.</text:span></text:p></text:note-body></text:note></text:span>. Запрещать людям сталкиваться с отвратительным, с ошибочным, с идеализмом, с метафизикой —<text:s/>это очень опасная политика, это может привести к идейному регрессу, идейной косности, односторонности, неумению видеть мир и выступать в дуэтах.</text:p>
      <text:p text:style-name="Обычный">Мы, коммунисты, слишком мало знаем негативного, мы довольно однообразны и поэтому не можем сказать и нескольких убедительных слов. Не такими были Маркс, Энгельс, Ленин. Они усердно изучали всевозможные текущие и исторические явления и других учили поступать таким же образом. Сталин был хуже, он отрицал немецкую философию (Канта, Фейербаха); поскольку Германия потерпела<text:s/>поражение в войне, он отрицал также и немецкую военную науку. Немецкая классическая философия —<text:s/>прародительница марксизма. Сталин в действительности был метафизиком, он не признавал единства противоположностей. В философском словаре метафизически утверждается, что<text:s/>война не превращается<text:s/>в мир, а мир не превращается в войну, что оба эти явления разорваны, не связаны и не переходят друг в друга, что между ними существует лишь борьба, но нет единства. Ленин говорит, что война —<text:s/>это продолжение политики, это специфическое средство, что мир —<text:s/>это результат войны, а<text:s/><text:soft-page-break/>политика —<text:s/>это борьба в мирное время. Во время войны вынашивается мир, а в мирное время зреет война.</text:p>
      <text:p text:style-name="Обычный">Сталин же многих ввёл в заблуждение своими поучениями, в которых было немало метафизики и идейной косности. Поэтому совершались ошибки в политике. Если вдруг появлялись другие мнения, то они преследовались, и для контрреволюционеров был один конец —<text:s/>казнь. Каждый, кто имел другое мнение в отношении Советского Союза, объявлялся антисоветчиком. Но реальная жизнь привела Сталина к тому, что он уже не мог так поступать. Сталин всех не казнил и всех не сажал в тюрьмы. Так, больше всего людей было казнено в 1936 и 1937 годах, в 1938 году уничтожено было меньше, а в 1939 году —<text:s/>ещё<text:s/>меньше. Уже нельзя было убивать каждого, кто имел другое мнение.</text:p>
      <text:p text:style-name="Обычный">И у нас со Сталиным были различные точки зрения: мы хотели заключить китайско-советский договор, а он —<text:s/>нет, мы хотели вернуть Китайскую Чанчуньскую железную дорогу<text:span text:style-name="Знаксноски"><text:note text:note-class="footnote" text:id="_ftn59"><text:note-citation>60</text:note-citation><text:note-body><text:p text:style-name="Текстсноски"><text:s/><text:span text:style-name="T232">Китайская Чанчуньская железная дорога</text:span> (КЧЖД), бывшая (до 1945 года) Китайско-Восточная железная дорога (КВЖД) — главная магистраль Северо-Востока Китая, протяжённостью 2427 км, построенная Россией (1898—1903). В августе 1945 года между СССР и Китаем было подписано соглашение о совместном управлении КЧЖД; в конце 1952 года советское правительство безвозмездно передало правительству КНР все свои права по управлению КЧЖД со всем принадлежащим ей имуществом.—<text:s/><text:span text:style-name="T233">Прим. ред.</text:span></text:p></text:note-body></text:note></text:span>, а он не отдавал. Но оказалось, что и из пасти тигра можно вырвать кусок мяса.</text:p>
      <text:p text:style-name="Обычный">В наших газетах не дана отповедь некоторым вредным высказываниям и помещены статьи, которых не следовало печатать. Так, не следовало публиковать статью «О неизбежности»; развёрнутый тезис о неизбежности содержится в статье «Ещё<text:s/>раз об историческом опыте диктатуры пролетариата».</text:p>
      <text:p text:style-name="Обычный">Кому хочется совершать ошибки? Ведь о допущенной ошибке становится известно лишь потом; сначала всё<text:s/>кажется абсолютно правильным, а в результате работы всегда появляются ошибки. Об этом говорит исторический опыт, а [наш] курс состоит в том, чтобы допускать меньше ошибок. Газеты должны давать ответ лишь после того, как полностью<text:s/>проведена подготовительная работа, когда накоплен максимально убедительный материал. Без исчерпывающей подготовки спешить с ответом не надо. Ведь на создание некоторых произведений, например на создание крупных литературных произведений, надо потратить более 10 лет.</text:p>
      <text:p text:style-name="Обычный">Кое-что в определённый промежуток времени неизбежно. В прошлом, например, осуществлялся жёсткий контроль над репертуаром театров, а сейчас, как только его ослабили, на поверхность тут же полезла всякая нечисть. То, чего в прошлом вы увидеть не могли, теперь ничто не мешает посмотреть, при этом не следует набрасываться с руганью на эту нечисть, едва она появляется на поверхности; ведь её<text:s/>влияние на увеличение производства зерна и хлопка невелико, она не оказывает влияния и на финансы. Можно допускать к постановке и некоторые пьесы с любовным содержанием, пусть зрители дадут им оценку, спешить с их запрещением не следует.</text:p>
      <text:p text:style-name="Обычный">Стремиться нужно прежде всего к тому, чтобы господствующее положение занимали ароматные цветы, нехорошо, если букет собран из одних дурно пахнущих цветов. В случае<text:s/><text:soft-page-break/>если ядовитые травы будут занимать второстепенное место, ничего опасного не произойдёт. Это соответствует положению, при котором Коммунистическая партия занимает руководящее положение, а демократические партии и группировки<text:span text:style-name="T234"> —<text:s/></text:span>вспомогательное. Это похоже на атомное ядро и электроны: атомное ядро хотя и маленькое, но тяжёлое, чтобы расщепить его, нужна сила нескольких локомотивов. Электроны же, расположенные вне ядра, легки и свободны, но без электронов обойтись всё<text:s/>равно нельзя. Здесь также налицо единство противоположностей.</text:p>
      <text:p text:style-name="Обычный">Намерение распространять в количестве 300 000 экземпляров «Цанькао сяоси»<text:span text:style-name="Знаксноски"><text:note text:note-class="footnote" text:id="_ftn60"><text:note-citation>61</text:note-citation><text:note-body><text:p text:style-name="Текстсноски"><text:s/>«Цанькао сяоси» — закрытый бюллетень, который перепечатывал материалы буржуазной и другой зарубежной печати по международным вопросам. С 1958 года этот бюллетень стал одним из основных средств распространения антисоветизма в Китае. В нём перепечатывались и перепечатываются ныне самые злобные антисоветские измышления антикоммунистов всех мастей. Тираж этого издания в 1975 году превысил 7 млн экземпляров, то есть стал больше, чем тираж официальной газеты «Жэньминь жибао» (4,5 млн экземпляров).—<text:s/><text:span text:style-name="T235">Прим. ред.</text:span></text:p></text:note-body></text:note></text:span>, содержащий материалы, написанные империалистами и буржуазией, и таким образом «служить» империализму преследует цель выставить перед товарищами и непартийными деятелями всё<text:s/>немарксистское, все ядовитые травы, для того чтобы эти люди прошли закалку. В противном случае (то есть если знать марксизм и не знать ничего другого) будет нехорошо. Однако при этом необходимо усилить руководство. [Распространение бюллетеня] будет напоминать прививку оспы, которая вызывает борьбу в человеческом организме и способствует выработке иммунитета. Читать «Цанькао сяоси», выставить на всеобщее обозрение идеализм, издать полное собрание сочинений<text:s/>Чан Кайши —<text:s/>это и есть «прививка оспы».</text:p>
      <text:p text:style-name="Обычный">Заслуживает самого серьёзного изучения тот факт, что народ устраивает беспорядки. Это новая проблема. В прошлом мы вместе с народом боролись против врагов, мы и народ составляли одну сторону противоречия, а враги —<text:s/>другую. Теперь уже недалёк тот день, когда классы будут уничтожены и надо будет заняться строительством, скоро завершится борьба против контрреволюционеров. Таким образом, врагов не станет, а существующий за рубежом империализм ничем себя не проявляет. Поэтому теперь, когда возникают трудные проблемы, народ начинает пристальнее присматриваться к нам. Нужно быть готовыми к тому, что небольшая часть людей будет ежегодно устраивать беспорядки, но мы не окажемся пассивными, если будем к этому подготовлены морально. Этот вопрос надо обсуждать и анализировать секретарям [парткомов] со своим аппаратом, министрам со своими заместителями; по этому вопросу им надо обмениваться мнениями. По собственному опыту могу сказать: такое изучение весьма полезно.</text:p>
      <text:p text:style-name="Обычный">Когда произошли венгерские события, оказалось, что ни Ракоши, ни Герэ к ним не были<text:s/>подготовлены морально. 30 000 человек, устроив беспорядки в уезде Линьжу провинции Хэнань, внесли тем самым большой вклад: объявив амнистию, сняв ярлык «помещики» со всех, кто был к ним причислен, разогнав волостные правления, они, по сути, сделали противоэпидемический укол, сделали «прививку оспы». В Шицзячжуане мы сдавали позиции одну за другой, ибо оказались совсем не подготовленными морально. Большие беспорядки устроили 300 человек из училища лесного хозяйства в провинции Ганьсу, и с ними никто ничего не мог поделать. Коммунистическая партия не боится ни<text:s/>Чан Кайши, ни<text:s/><text:soft-page-break/>империалистов, но она испугалась студенческих беспорядков и крестьянских смут. Это новая проблема.</text:p>
      <text:p text:style-name="Обычный">В любой из двух возможностей всегда надо предполагать её<text:s/>наихудший вариант. Например, если бы не возникло тибетской проблемы, то всё<text:s/>равно оставалось бы два варианта: первый —<text:s/>далай-лама сбежал бы в США, второй —<text:s/>он остался бы в Индии. Но если далай-лама в Китай не возвратится, то и от этого континентальный Китай не скроется под водой.</text:p>
      <text:p text:style-name="Обычный">Причинами беспорядков являются ошибки, которые мы допустили в экономике и политике, грубые методы работы и наличие контрреволюционных элементов. Итак, полностью избежать беспорядков невозможно, лишь бы не было ошибок в определении линии. Пусть даже будут допущены ошибки в линии и по всей стране начнётся великая смута, которая охватит ряд провинций и уездов и даже докатится до Сичанъаньцзе<text:span text:style-name="Знаксноски"><text:note text:note-class="footnote" text:id="_ftn61"><text:note-citation>62</text:note-citation><text:note-body><text:p text:style-name="Текстсноски"><text:s/><text:span text:style-name="T236">Сичанъаньцзе</text:span> — «Западная улица великого спокойствия» — главный проспект в Пекине.—<text:s/><text:span text:style-name="T237">Прим. ред.</text:span></text:p></text:note-body></text:note></text:span><text:s/>в Пекине, всё<text:s/>равно страна не погибнет, если наша армия окажется крепкой. Наша страна может стать ещё<text:s/>креп че, если мы окажемся морально подготовлены и будем брать пример с Кадара, который в течение месяца не мог сомкнуть глаз в здании Государственного собрания.</text:p>
      <text:p text:style-name="Обычный">Развитие истории может пойти вспять, история может и повториться не один раз. Синьхайская революция свергла императора, но тут же появился новый император. Окончательно ли закрепился наш строй? Существует две возможности: или он постепенно закрепится, или из-за ошибок возникнут беспорядки. А если возникнут беспорядки, то всё<text:s/>равно появится выдающийся герой, который наведёт порядок, и строй в конечном счёте укрепится.</text:p>
      <text:p text:style-name="Обычный">Какие меры применять при беспорядках? Если беспорядки обоснованны, то следует признать ошибки и удовлетворить требования; если же беспорядки необоснованны, то надо не приспосабливаться, а развернуть критику, завоевать на свою сторону массы и изолировать зачинщиков. Нельзя беспорядочно арестовывать всех, кроме убийц. Надо не подавлять активность учащихся, а постепенно направлять её<text:s/>в нужное русло; надо обладать искусством руководства. Студенты хотят бунтовать, так пусть бунтуют вдоволь. Ведь они не утихомирятся, пока не набушуются вдоволь. В противном случае они могут снова учинить беспорядки. Не следует спешить с исключением плохих людей из учебных заведений, сначала надо полностью лишить их политического капитала. Когда в Ганьсу арестовали 60 человек, то поступили примитивно. Едва в Шицзячжуане начались беспорядки, как всех распустили на каникулы. А по-моему, распускать на каникулы не следовало, на каникулы надо было распустить после выяснения, где правда, а где ложь, используя их [учащихся] в качестве учебного материала.</text:p>
      <text:p text:style-name="Обычный">Огнестрельное оружие, аресты опрометчиво применять против народа ни в коем случае нельзя. Если всё<text:s/>же необходимо выстрелить, можно сделать насколько выстрелов в воздух. Беспорядков бояться не надо: есть основания —<text:s/>пусть бунтуют, а когда оснований нет, то и беспорядки долго не продлятся и не смогут привести к повторению событий «9 декабря»<text:span text:style-name="Знаксноски"><text:note text:note-class="footnote" text:id="_ftn62"><text:note-citation>63</text:note-citation><text:note-body><text:p text:style-name="Текстсноски"><text:s/>9 декабря 1935 года — начало массовых антияпонских выступлений в Пекине.—<text:s/><text:span text:style-name="T238">Прим. ред.</text:span></text:p></text:note-body></text:note></text:span>. Ведь в прошлом и мы бунтовали.</text:p>
      <text:p text:style-name="Обычный">Министры, провинциальные и городские комитеты партии должны изучать идеологические тенденции. В прошлом мы были заняты текущими делами и идеологические тенденции не<text:s/><text:soft-page-break/>изучали. Это и подобное положение нужно исправить. Не обходимо всячески избегать применения вооружённой силы,<text:s/>не надо подражать гоминьдановским методам, а методы, примененные в Ганьсу, близки к гоминьдановским. Вооружённую силу применять можно только в случае действительно контрреволюционного мятежа.</text:p>
      <text:p text:style-name="Обычный">Мы должны усилить работу и исправить недостатки. Мы должны усилить политическую работу среди рабочих, крестьян, торговцев, учащихся и солдат. Все сейчас заняты текущими делами, но не заниматься политической работой крайне опасно. В высших учебных заведениях уже делает доклад товарищ<text:s/>N, и все должны отправиться в учебные заведения с докладами. Самое<text:s/>главное —<text:s/>это учебные заведения и воинские части, а говорят, что у армейских кадровых работников наблюдается некоторая идейно-политическая депрессия. Это никуда не годится!</text:p>
      <text:p text:style-name="Обычный">Необходимо как следует наладить работу по увеличению производства и соблюдению режима экономии, по упорядочению стиля работы; надо поднять дух кадровых работников. Плохо, что не позволили учащимся из Сычуани прибыть с петицией в Пекин. Если бы они прибыли, то от этого была бы только польза, ведь лучше, когда жизнь усложняется, в противном случае она будет очень однообразной; даже при игре в мачжан трудно набрать одну масть<text:span text:style-name="Знаксноски"><text:note text:note-class="footnote" text:id="_ftn63"><text:note-citation>64</text:note-citation><text:note-body><text:p text:style-name="Текстсноски"><text:s/>Подбор одной масти при игре в азартную игру мачжан обеспечивает крупный выигрыш.—<text:s/><text:span text:style-name="T239">Прим. ред.</text:span></text:p></text:note-body></text:note></text:span>.</text:p>
      <text:p text:style-name="Обычный">Комсомолу следует усилить работу в учебных заведениях, профсоюзам следует усилить работу на предприятиях. Пусть демократические деятели критикуют нас, стараясь превзойти нас в дуэте. Критика бывает всего лишь двух видов: правильная критика помогает избавиться от наших недостатков, а не правильная критика тем лучше, чем она ошибочней: сто́ит с такой критикой человеку подняться на трибуну, как он сразу же разоблачает себя. Лян Шумин, Пэн Иху, Хуан Яньпэй тоже кричали, а потом им пришлось каяться; Чжан Найци критикует наш [ЦК по работе] Единого фронта, ну и пусть себе критикует; их критика даёт обратный результат, изолируя их. Нас критикуют и в Ассоциации демократического национального строительства, а мы их все равно кормим и даже предоставляем им посты министров. Не надо бояться их критики, не надо, подобно гоминьдану, бояться критики. В критике следует разбираться, одни являются её<text:s/>инициаторами, другие выступают последними, чтобы взять верх над остальными. Нам нужны и сплочение, и борьба, причём такая борьба будет долгой. Рабочий класс, трудящиеся, интеллигенция из этой борьбы извлекут пользу и получат закалку. Плохие люди и плохие дела имеют двойственный характер, они играют и позитивную роль. Но этого факта многие товарищи понять не в состоянии,<text:s/>что и проявилось при разборе вопроса о Ван Мине. Плохое дело содержит в себе хорошее, как и хорошее дело содержит в себе плохое. Следовательно, будет метафизическим подходом, если в любом инциденте видеть только плохое, не анализировать его. В крупных победах прошлого года содержалось и отрицательное —<text:s/>головокружение от успехов.</text:p>
      <text:p text:style-name="Обычный">В период строительства нам не хватает опыта классовой борьбы (частично) и опыта в области борьбы внутри народа (главным образом). Это и есть наука, которую мы должны очень хорошо изучить. Народные волнения будут иметь место. И через 10 тысяч лет могут быть люди, которые учинят беспорядки, а мы должны приобрести опыт в течение трёх пятилеток.</text:p>
      <text:p text:style-name="Обычный">Вопрос о законности. Законы надо соблюдать столь же неуклонно, как неуклонно надо искоренять контрреволюционеров и как неуклонно надо закреплять успехи. Соблюдать<text:s/><text:soft-page-break/>законы —<text:s/>это значит соблюдать социалистические законы; законность нарушать нельзя. Законы выработаны трудящимися; в целях защиты интересов трудящихся, в целях защиты производительных сил, в целях защиты экономического базиса непременно нужно соблюдать законы. Нужно продолжать искоренять контрреволюционеров там, где эта работа не доведена до конца, чтобы завершить её<text:s/>в течение года. Видимо, осталось ещё<text:s/>немало контрреволюционеров, которые до конца не искоренены; по ходу дела необходимо до конца искоренить контрреволюционеров. Для закрепления прежних успехов надо оказывать поддержку работникам, занимающимся искоренением контрреволюционеров. Пусть демократические деятели ругают нас, но из-за их ругани эту работу свёртывать нельзя. Все, кто чинит беспорядки, могут после перевоспитания стать полезными людьми. Сюй Фаньгун учинил беспорядки, когда ему было 12 лет, а впоследствии он стал канцлером. Ошибки, допущенные в ходе искоренения контрреволюционеров, следует подвергать острой критике; когда же поступают по закону, то следует действовать свободно, не связывая себя по рукам и ногам.</text:p>
      <text:p text:style-name="Обычный">Если в текущем году соберём хороший урожай и успокоим людей, то можно будет укрепить кооперативы; в течение пяти лет мы укрепим и кооперативы низшего типа. Во-первых, сельское хозяйство связано с питанием 500-миллионного населения. Нетоварная продукция у нас велика, две трети её<text:s/>используется в хозяйствах для самообеспечения, но если 500-миллионное население себя обеспечит, в стране воцарится спокойствие. Во-вторых, сельское хозяйство служит рынком, откуда черпает сырьё<text:s/>лёгкая промышленность. В-третьих, сельское хозяйство служит основным рынком для промышленности, например для сбыта химических удобрений и сельскохозяйственного инвентаря. Железные дороги, почти<text:s/>все шоссейные дороги, электроэнергия, уголь, нефть, крупные ирригационные сооружения, сырьё<text:s/>для производства строй материалов и другой продукции тяжёлой промышленности —<text:s/>всё<text:s/>это находится главным образом в деревне. В США никогда не было феодализма, поэтому и рынок там широк. В-четвёртых, экспортные товары главным образом даёт сельское хозяйство; сельскохозяйственные товары обмениваются на валюту, содействуют развитию промышленности; значит, сельское хозяйство и есть промышленность. В-пятых, сельское хозяйство служит главным источником государственных накоплений. Поэтому надо убеждать кадровых работников переезжать в деревню, ибо для того, чтобы осуществить индустриализацию, надо заниматься сельским хозяйством. Но, делая накопления, следует соблюдать пропорции. Сталин слишком увеличил накопления, и это оказало отрицательное влияние на промышленность. Но какими в конце концов должны быть эти пропорции —<text:s/>это надо ещё<text:s/>изучить. Одним словом, в кооперативах надо добиться расширенного воспроизводства, чтобы обеспечить ещё<text:s/>большие накопления; нельзя действовать по поговорке: «Чтобы выловить всю рыбу, надо осушить озеро».</text:p>
      <text:p text:style-name="Обычный">В сельскохозяйственных производственных кооперативах следует ввести хозрасчёт и рассчитывать себестоимость через ценообразование. К определённому времени следует повысить цены на товарное зерно на 5 процентов. Сейчас в стране производится 10 миллионов цзиней товарного зерна, за 12 лет надо довести его производство до 50 миллионов цзиней. Кто будет сеять, если количество товарного зерна возрастёт, а цены на него останутся слишком низкими? Я не предлагаю поднять цены сейчас же, но политику цен надо изучить.</text:p>
      <text:p text:style-name="Обычный">Из года в год накопления в кооперативах понемногу растут, но эти накопления всё<text:s/>ещё<text:s/>не могут быть слишком большими —<text:s/>пусть крестьяне едят посытнее. Если в текущем году будет<text:s/><text:soft-page-break/>собран хороший урожай, то из возросшей доли производства можно побольше выделить в общественный фонд накопления, то есть в урожайные годы накапливать побольше, чтобы компенсировать недостаток накоплений в годы недорода.</text:p>
      <text:p text:style-name="Обычный">Все происходит волнообразно и по спирали; волнообразность наблюдается всюду: при ходьбе, на собраниях, в распространении радиоволн, звуковых волн, при пении, во время разговора и при письме. Я за то, чтобы изучать диалектику.</text:p>
      <text:h text:style-name="Заголовок1" text:outline-level="1">Реплики на совещании секретарей провинциальных и городских комитетов партии</text:h>
      <text:p text:style-name="Подзаголовок">(январь 1957 года)</text:p>
      <text:list text:style-name="LFO14" text:continue-numbering="true">
        <text:list-item>
          <text:p text:style-name="P240">Вопросы идеологической борьбы</text:p>
        </text:list-item>
      </text:list>
      <text:p text:style-name="Обычный">В течение второй половины прошлого года имело место правооппортунистическое поветрие, которое пронеслось над землёй, захлёстывая облака. В партии и вне её<text:s/>наблюдалось антисоциалистическое встречное течение.</text:p>
      <text:p text:style-name="Обычный">Нужно непременно ликвидировать дурное поветрие в обществе, для его ликвидации надо прибегнуть к таким методам, как убеждение, а не просто обругать в нескольких словах. Если действовать примитивно и грубо, то дурное поветрие будет распространяться всё<text:s/>больше и больше.</text:p>
      <text:p text:style-name="Обычный">В мае текущего года будет созвана сессия Всекитайского собрания народных представителей, в марте —<text:s/>сессия Народного политического консультативного совета, там наверняка будет высказано много всякой ерунды, во-первых, о законности, во-вторых, о горькой доле крестьян, в-третьих, о нехватке мяса и, как итог, об отсутствии у социализма преимуществ. Следует подготовиться к этим двум схваткам, присутствующие здесь депутаты должны принять участие в этих сражениях, каждый должен подготовить выступление и всё<text:s/>проанализировать.</text:p>
      <text:p text:style-name="Обычный">Идеологическая борьба с мелкой буржуазией, особенно с зажиточным середняком, должна вестись в разных формах на протяжении многих лет. Следует иметь в виду, что влияние зажиточного середняка огромно и чрезвычайно опасно.</text:p>
      <text:p text:style-name="Обычный">Если заниматься лишь служебными делами и не заниматься идеологической работой, то могут возникнуть беспорядки.</text:p>
      <text:p text:style-name="Обычный">Каждая провинция должна иметь у себя одного-двух Марксов, одного-двух Лу Синей. Вы должны писать статьи, писать статьи должны все, кому меньше 60 лет.</text:p>
      <text:p text:style-name="Обычный">Каждая провинция должна воспитывать теоретиков. Сей час воспитывают певцов, художников, а теоретиков не воспитывают. Это связано с вопросом о структуре, и в этом вы полагаетесь на Центральный Комитет партии, но ведь Центральный Комитет не запрещал вам самим решать эти дела.</text:p>
      <text:soft-page-break/>
      <text:list text:style-name="LFO14" text:continue-numbering="true">
        <text:list-item>
          <text:p text:style-name="P241">Вопрос о беспорядках</text:p>
        </text:list-item>
      </text:list>
      <text:p text:style-name="Обычный">Стоит ли бояться беспорядков? По-моему, бояться не стоит. Не следует бояться даже крупных беспорядков. Бес порядки будут каждый год, в будущем их может случиться ещё<text:s/>больше, но какой смысл их бояться? Противоречия надо вскрывать, только в таком случае можно решить проблемы. Общество —<text:s/>это единство противоположностей. Между профессорами, учащимися, с одной стороны, и нами —<text:s/>с другой, всегда могут быть противоречия и опоры. Пройдёт 20 лет, старые люди умрут, а у молодых всё<text:s/>равно будут свои проблемы. 40 лет прошло с тех пор, как в Советском Союзе свершилась революция, но там всё<text:s/>равно возникают беспорядки. У нас на промышленных предприятиях работает 30 процентов выходцев из помещичьих, кулацких и буржуазных семей, в высших учебных заведениях учится 80 процентов выходцев из помещичьих, кулацких и буржуазных семей, и беспорядков, которые они могут устроить, бояться не надо. Даже если эти беспорядки докатятся до Пекина, всё<text:s/>равно их не следует бояться. По отношению к ним нужно занимать активную, а не пассивную позицию. Вернувшись из Югославии в Будапешт, Герэ стал поносить массы; он сразу же лишился авторитета, и его с треском сместили. Не так поступил Кадар; он не ругал массы и не сбежал с Надем. Необходимо быть готовыми к крупным событиям; возможно, они и не начнутся, а если начнутся, то следует занимать активную позицию, использовать правильные методы и добиваться расслоения [бунтующих]. Даже в такой ситуации, какая сложилась в Познани и Венгрии, разумные люди должны овладеть положением.</text:p>
      <text:p text:style-name="Обычный">Хотелось бы, чтобы всюду<text:s/>царило спокойствие,<text:s/>но надо быть готовыми к самому наихудшему, быть готовыми к тому, что могут произойти крупные события. Мы пришли из Яньани и готовы снова вернуться в Яньань. Уже 7 лет, как мы смотрим пьесы с участием Мэй Ланьфана<text:span text:style-name="Знаксноски"><text:note text:note-class="footnote" text:id="_ftn64"><text:note-citation>65</text:note-citation><text:note-body><text:p text:style-name="Текстсноски"><text:s/><text:span text:style-name="T242">Мэй Ланьфан</text:span> — известный актёр пекинской музыкальной драмы. Умер в августе 1961 года в Пекине на 67-м году жизни.—<text:s/><text:span text:style-name="T243">Прим. ред.</text:span></text:p></text:note-body></text:note></text:span>, которых прежде мы не видели, но и на восьмом году мы готовы возвратиться в Яньань. Самое худшее, что может случиться, —<text:s/>это атомная бомбежка, мировая война, наши «венгерские события» из-за допущенных ошибок. Но если в идейном отношении подготовиться к худшему, то ничто не страшно, а без такой подготовки придётся поплакать. Когда на<text:s/><text:span text:style-name="T244">Ⅶ</text:span> съезде КПК были выдвинуты «17 пунктов», то на «тысячу ли окрест простиралась голая земля»; теперь же мы владеем страной с 600-миллионным населением, и ничего не случится, если произойдут какие-то события: небеса будут низвергать дожди, а девушки —<text:s/>выходить замуж!</text:p>
      <text:p text:style-name="Обычный">Забастовки рабочих и учащихся, петиции. В конституции одно узаконено, другое не запрещено. Следовательно, во-первых, не надо пропагандировать забастовки и подачу петиций. Во-вторых, независимо от того, закономерны они или нет, если рабочие захотели бастовать или послать петицию, пусть себе бастуют и посылают петиции. С рациональными предложениями следует согласиться, а по нерациональным нужно дать разъяснения. Если профессора желают выступить с замечаниями, пусть выступают. Лучше вскрывать противоречия и разрешать их, а не убивать людей одним ударом. Если только давить, то непременным результатом будет взрыв, и мы можем превратиться в Ракоши. Но нельзя только и приспосабливаться, если постоянно приспосабливаться, то можно превратиться в Надя.</text:p>
      <text:soft-page-break/>
      <text:p text:style-name="Обычный">Мелкая буржуазия мечтает о диктатуре, о том, чтобы подмять нас под себя. Тех, кто хочет устроить у нас «венгерские события», нужно перевоспитать за 10—20 лет. В провинциях необходимо проводить массовые митинги, собрания, диспуты, дискуссии —<text:s/>посмотрим, чья возьмёт. Однако надо заблаговременно готовиться. На собраниях, где присутствует немного народу, мелкобуржуазные элементы ведут себя самоуверенно, а на многолюдных собраниях ничего поделать не могут. Если они хотят большой демократии, так мы должны ответить тем же. Если кого-то пучат «ветры», пусть он их выпустит, ведь нам будет невыгодно, если он их не выпустит. Как только он выпустит «ветры», все отличат аромат от зловония, а в обществе произойдёт расслоение. Мы стремимся всех завоевать на свою сторону, и если все посчитают, что от кого-то исходит зловоние, то такой человек окажется в изоляции.</text:p>
      <text:p text:style-name="Обычный">Беспорядков бояться не надо: чем крупнее беспорядки, чем дольше они длятся, тем лучше. Неоднократные беспорядки всё<text:s/>равно дадут определённые результаты и внесут ясность, где правда, а где ложь. Какими бы беспорядки ни были, их бояться не следует, ибо чем сильнее боязнь, тем больше чертей появляется на свет. Но не надо применять и огнестрельное оружие, открывать стрельбу по любому случаю тоже плохо.</text:p>
      <text:p text:style-name="Обычный">Великая смута в масштабе всей страны невозможна, взрыв происходит лишь там, где созрел нарыв, где гнездятся бациллы. 50 тысяч человек в крупных провинциях, 30 тысяч человек в средних по размеру провинциях, 10 тысяч человек в мелких провинциях всегда готовы устроить беспорядки, и если в годовом отчёте эти цифры окажутся меньше, значит, нашу работу можно будет считать успешной.</text:p>
      <text:p text:style-name="Обычный">Что касается беспорядков в кооперативах, то для подготовки к ним надо провести совещания секретарей уездных и районных комитетов партии. Все руководители, начиная от<text:s/>секретаря райкома партии, начальника района и выше, должны к ним подготовиться морально. Если быть пассивным и бояться беспорядков, когда кругом тишь да гладь, то в итоге окажешься в пассивном положении, когда беспорядки действительно начнутся. Кто вначале страдает идейной косностью, тот впоследствии соглашается со всем, что бы ни произошло.</text:p>
      <text:p text:style-name="Обычный">Без драки проблем не решить, противоречия решаются путём борьбы. Крестьянам провинции Хэнань установили лимит на забой скота, и тут же начались потасовки, а как только началась драка, проблема решилась. Бывают драки обоснованные и необоснованные, но даже необоснованные драки —<text:s/>дело хорошее: если есть нарыв, нужно, чтобы он вскрылся!</text:p>
      <text:p text:style-name="Обычный">Как наказывать плохих людей? Правильно ли выгонять всех подряд? Мне кажется, с увольнениями спешить не на до, как не надо и казнить (за исключением контрреволюционеров, совершивших тяжкие преступления), нужно использовать их [плохих людей.—<text:s/><text:span text:style-name="T245">Ред.</text:span>] в работе, пользоваться ими в качестве наглядного политического пособия и лишать их политического капитала. Наказывать примитивно —<text:s/>значит идеологически не признавать единства противоположностей. Казнить, сажать в тюрьму, брать под надзор людей, подобных Сяо Цзюню и Дин Жи, неразумно, нужно вытащить их на свет божий и осрамить перед обществом.</text:p>
      <text:p text:style-name="Обычный">Что касается членов партии, устраивающих беспорядки в учебных заведениях, то надо сначала обсудить и разобраться, а потом исключать их из партии; не следует спешить с исключением их из партии, нельзя исключать их и из учебных заведений.</text:p>
      <text:soft-page-break/>
      <text:p text:style-name="Обычный">Очень хорошее обследование состава рабочих проведено в провинции Шэньси. В Венгрии таких обследований не проводили, не смогли понять, в чём причина возникших беспорядков. Учитывая этот урок, нам необходимо разобраться в составе рабочих, выяснить, сколько среди них надёжных, сколько промежуточных и сколько сомнительных. Как показало нынешнее обследование, надёжные рабочие составляют всего 25 процентов; за три пятилетки положение можно постепенно изменить, если их удельный вес будет возрастать. Состав студентов может быть изменён только за 20 лет, сейчас же мы ещё<text:s/>не можем принимать в вузы большое число рабочих и крестьян.</text:p>
      <text:p text:style-name="Обычный"><text:span text:style-name="T246">Ⅹ</text:span><text:span text:style-name="T247">Ⅹ</text:span> съезд КПСС одним ударам покончил со Сталиным. Руководители КПСС испытывали при этом большое удовольствие, но сейчас Сталин воскресает. Подлинные намерения [руководителей КПСС] состояли в том, чтобы развенчать [Сталина]. Оправдывать [его] не входило в их намерения. Но оправдывать пришлось, когда империализм нанёс один удар, а социализм —<text:s/>несколько ударов. Они толкуют о Познани, о Венгрии, а молчание не отвечало бы их планам.</text:p>
      <text:list text:style-name="LFO14" text:continue-numbering="true">
        <text:list-item>
          <text:p text:style-name="P248">Вопросы философии</text:p>
        </text:list-item>
      </text:list>
      <text:p text:style-name="Обычный">Уметь анализировать —<text:s/>значит уметь разбираться в диалектике. Ленин говорил: «Вкратце диалектику можно определить, как учение о единстве противоположностей. Этим будет схвачено ядро диалектики, но это требует пояснений и развития». И далее: «Единство (совпадение, тождество, равнодействие) противоположностей условно, временно, преходяще, релятивно. Борьба взаимоисключающих противоположностей абсолютна, как абсолютно развитие, движение». Равновесие временно, оно непрерывно нарушается; иногда через несколько дней, иногда через несколько месяцев, но неизбежно нарушается; только что было равновесие, а вот уже нет его. Единство означает совпадение, тождество, слияние. В партии существуют различные мнения, но вот созвано собрание —<text:s/>и единство восстановлено, проходит два месяца, возникли новые проблемы, и снова нужно созывать собрание. Реалистический подход и субъективизм также составляют единство противоположностей, хотя субъективизм может быть и через 10 тысяч лет.</text:p>
      <text:p text:style-name="Обычный">Единство противоположностей существует между материализмом и идеализмом, единство противоположностей существует между диалектикой и метафизикой. Философии вечно присуща борьба, поэтому, если ты говоришь о философии, значит, ты обязан бороться. Рассуждая о философии, кое-кто имеет в виду лишь одну её<text:s/>сторону, рассуждая о [курсе] «пусть расцветают сто цветов», кое-кто толкует о расцвете лишь ароматных цветов, умалчивая о ядовитых травах. Мы признаём наличие в социализме противоположных явлений, а вот Сталин был метафизиком и страдал субъективизмом. В Советском Союзе не признают существования противоположностей, а многие незаконные и фактически ошибочные явления скрыты под вывеской социализма.</text:p>
      <text:p text:style-name="Обычный">Ленин считал, что, овладев лишь знанием материализма, решать вопросы невозможно. Чтобы решать вопросы, надо бороться с идеализмом, а чтобы с ним бороться, надо его изучать. Три составные части марксизма появились в результате борьбы и изучения явлений, свойственных капитализму.</text:p>
      <text:soft-page-break/>
      <text:p text:style-name="Обычный">Сфера философии —<text:s/>это борьба двух противоположных явлений: борьба материализма и идеализма в мировоззрении, борьба диалектики и метафизики в методологии. Единство противоположностей существует между нами и<text:s/>Чан Кайши, единство противоположностей существует также между нами и демократическими деятелями. Всем предметам и явлениям свойственны противоречивые, двухсторонние связи. Сталин допустил ошибки в диалектике, например в понимания закона «отрицания отрицания». Октябрьская революция осуществила «отрицание» капитализма, но Сталин<text:s/>не признавал, что и социализм «отрицаем». Мы вот признаём, что Поднебесная устойчива и в то же время неустойчива. Социализм в один прекрасный день тоже отомрёт. Утверждая же, что общественная надстройка не отмирает, можно прийти не к марксизму, а к поповщине.</text:p>
      <text:list text:style-name="LFO14" text:continue-numbering="true">
        <text:list-item>
          <text:p text:style-name="P249">Проблемы села</text:p>
        </text:list-item>
      </text:list>
      <text:p text:style-name="Обычный">Очень важно собрать богатый урожай. В прошлом году в Советском Союзе был собран богатый урожай и многие дела успешно решены. Мы располагаем годовым опытом, и текущий год должен быть урожайным. Если в текущем году все усиленно потрудятся и соберут богатый урожай, это будет иметь громадное значение для мирового коммунистического движения. Это будет новым словом во всей истории социалистического движения, так как в ходе социалистического кооперирования в истории всегда наблюдалось сокращение производства. В 1956 году у нас был небольшой рост производства, нужно, чтобы в 1957 году этот рост стал намного больше.</text:p>
      <text:p text:style-name="Обычный">Цель состоит в том,<text:s/>чтобы увеличить доходы 90 с лишним процентов членов кооперативов, и следует посмотреть, возможно ли добиться этой цели за 3—4 года. Хороший урожай был в провинции Хубэй, но всё<text:s/>равно доходы 15 процентов членов кооперативов не увеличились. Необходимо чётко разъяснить членам партии, работникам государственных учреждений, военнослужащим и крестьянам, что кооперирование проводится у нас всего год-полтора. Революцией мы занимаемся всю жизнь и тем не менее совершаем ошибки; как же не допустить ошибок, если вся история кооперирования равна лишь году с небольшим? Нужно, чтобы прошло три года, и тогда можно будет добиться увеличения доходов 90 с лишним процентов членов кооперативов.</text:p>
      <text:p text:style-name="Обычный">У 10—15 процентов крестьян тяжёлая жизнь; не следует огульно утверждать, что горько приходится всем крестьянам; это надо проанализировать. Так называемый тезис о тяжкой доле крестьян означает, что доходы зажиточных середняков сократились, а часть семей старых кадровых работни ков зажила побогаче. Этот тезис есть отражение идеологии помещиков, кулаков и зажиточных середняков.</text:p>
      <text:p text:style-name="Обычный">«40 пунктов» обсуждались на съезде партии в текущем году, их надо пропагандировать. Показателей в 400, 500, 800 цзиней зерновых с одного му надо достичь на год раньше срока. 12-летний план надо выполнить за 11 лет.</text:p>
      <text:p text:style-name="Обычный">Трудно сделать первые три шага. Чтобы сделать какое-либо дело, надо сделать три зигзага, первый зигзаг у нас завершится лишь к концу этого года, а дела пойдут на лад по истечении трёх пятилеток.</text:p>
      <text:soft-page-break/>
      <text:p text:style-name="Обычный">Исстари ведётся, что ни одно прогрессивное явление не пробивает себе дорогу без того, чтобы вначале на него не обрушивались с руганью. Ругали теорию эволюции, Маркса, Сунь Ятсена, коммунистическую партию. Прогрессивные явления будут ругать и через 10 тысяч лет.</text:p>
      <text:p text:style-name="Обычный">Если хоть один кооператив продемонстрирует свои преимущества, то можно будет опровергнуть все нелепые утверждения, используя это, вести пропаганду.</text:p>
      <text:list text:style-name="LFO14" text:continue-numbering="true">
        <text:list-item>
          <text:p text:style-name="P250">Вопросы экономики</text:p>
        </text:list-item>
      </text:list>
      <text:p text:style-name="Обычный">Каждая провинция должна сама производить химические удобрения.</text:p>
      <text:p text:style-name="Обычный">Необходимо обратить серьёзное внимание на производство зерна, упускать из виду производство зерна очень опасно. Если будет зерно, значит, будет всё. Бастующие рабочие, бастующие учащиеся тоже получат пищу, и тогда в Поднебесной не будет крупных беспорядков. В кооперативах поставлена задача снабжать себя растительным маслом и свининой, которых государство давать им не будет. Так же обстоит дело и с зерном (за исключением районов, выращивающих технические культуры.) Государство будет заниматься лишь централизованными закупками и не будет заниматься централизованным сбытом в деревнях; вступит в действие принцип: самоснабжение кооперативов, самоснабжение бригад.</text:p>
      <text:p text:style-name="Обычный">Через два года может сложиться такое положение, когда уже не мы будем стремиться изъять зерно у крестьян, а, наоборот, крестьяне станут опасаться, что государство не будет его у них покупать; останутся лишь централизованные закупки, а нужда в централизованном сбыте отпадёт. Именно такое положение сложилось в настоящее время в уезде Сяогань провинции Хубэй.</text:p>
      <text:p text:style-name="Обычный">В новых промышленных<text:span text:style-name="T251"><text:s/>и</text:span><text:s/>горнодобывающих районах нужно создавать госхозы, с тем чтобы решить проблему [снабжения этих районов] зерном, маслом, мясом, овощами<text:s/>и т. п.</text:p>
      <text:p text:style-name="Обычный">Крупные заводы необходимы, но не в чрезмерном количестве. Нужнее мелкие предприятия, и не бойтесь, что их будет много; ведь и крупное всегда вырастает из мелкого. При строительстве небольших предприятий нужно исходить из наличия сырья и путей сбыта. При строительстве же крупных предприятий следует руководствоваться принципом: строить столько, сколько по силам стране.</text:p>
      <text:list text:style-name="LFO14" text:continue-numbering="true">
        <text:list-item>
          <text:p text:style-name="P252">Вопросы школы</text:p>
        </text:list-item>
      </text:list>
      <text:p text:style-name="Обычный">В средних школах первой ступени следует ввести уроки по сельскому хозяйству.</text:p>
      <text:p text:style-name="Обычный">Партийные комитеты провинций и городов должны направить кадровых работников для укрепления школ и всерьёз заняться школами. Так же надо поступать к отношении всей культурно-просветительной работы.</text:p>
      <text:p text:style-name="Обычный">Товарищи из провинциальных, окружных и уездных комитетов партии должны, разделившись по группам и участкам, заниматься воспитанием учащихся.</text:p>
      <text:p text:style-name="Обычный">В каждой провинции раз в год надо проводить съезд учащихся и съезд учителей, но к ним следует тщательно готовиться. Один день [работы таких съездов] можно уделить докладам, а три дня —<text:s/>прениям и решению вопросов. Не организована работа среди учащихся начальной школы, а её<text:s/>надо наладить. Проводя ежегодно<text:s/>по одному-два съезда и выступая на них,<text:s/><text:soft-page-break/>следует обращать внимание на то, чтобы выявлять новые проблемы, а не откладывать их решение до тех пор, пока они сами не вскроются. Сейчас управлять стало легко; заниматься приходится лишь такими [организационными] единицами, как заводы, кооперативы, магазины и учебные заведения.</text:p>
      <text:list text:style-name="LFO14" text:continue-numbering="true">
        <text:list-item>
          <text:p text:style-name="P253">Вопросы литературы и искусства</text:p>
        </text:list-item>
      </text:list>
      <text:p text:style-name="Обычный">У [курса] «пусть соперничают сто школ» есть достоинства. Пусть вылезет наружу всякая нечисть, всякие подлецы и ублюдки. Каждой провинции надо создать у себя группу, возглавляемую одним человеком, для написания статей по важнейшим назревшим проблемам. Ежемесячно следует готовить по одной статье и таким образом покончить с кривотолками. С помощью прививок оспы вырабатывается иммунитет (в организм вводится небольшое количество антител), почему<text:s/>же такую «прививку оспы» нельзя сделать литературе и искусству?</text:p>
      <text:p text:style-name="Обычный">Отделу пропаганды надо раз в месяц приглашать журналистов на беседы, можно это делать и один раз в два месяца. Пока же на такие беседы журналистов не<text:s/>собирают годами.</text:p>
      <text:list text:style-name="LFO14" text:continue-numbering="true">
        <text:list-item>
          <text:p text:style-name="P254">Вопрос о кадровых работниках</text:p>
        </text:list-item>
      </text:list>
      <text:p text:style-name="Обычный">Мы только и делаем, что повышаем кадровых работни ков в должности, но, получив повышение, они не находят для себя дела. В этом вопросе мы допускаем ошибку. Сей час решено направлять их на работу только в низы, запрещено повышать их в должности. Чем меньше работников будет в руководящих органах, тем лучше, ибо они тем только и заняты, что пишут статьи да звонят по телефонам.</text:p>
      <text:p text:style-name="Обычный">Государство —<text:s/>это орудие классовой борьбы. Государственный аппарат можно формировать из небольшого числа людей. Разве допустимо, чтобы все 500 миллионов человек превратить в государственный аппарат? Куда выдвигать профессоров вузов? Разве они не останутся до седых волос всего лишь профессорами? Как выдвигать рабочих и крестьян?<text:s/>Разве они не останутся до седых полос всего лишь рабочими и крестьянами? Дело не в выдвижении, а в том, что нужно заполнять места умерших.</text:p>
      <text:p text:style-name="Обычный">Крайняя демократия и абсолютная уравниловка не годились никогда. Янь Юаню<text:span text:style-name="Знаксноски"><text:note text:note-class="footnote" text:id="_ftn65"><text:note-citation>66</text:note-citation><text:note-body><text:p text:style-name="Текстсноски"><text:s/>Любимый ученик Конфуция.—<text:s/><text:span text:style-name="T255">Прим. ред.</text:span></text:p></text:note-body></text:note></text:span><text:s/>ранг не присуждали, а он всегда был мудрецом второго ранга.</text:p>
      <text:p text:style-name="Обычный">Необходимо упорядочить соотношение между количеством кадровых работников, прибывших из других мест, и числом местных кадровых работников; можно допустить, чтобы аппарат уездных партийных комитетов состоял на 50 процентов из лиц, прибывших из других мест, и на 50 процентов из местных работников.</text:p>
      <text:list text:style-name="LFO14" text:continue-numbering="true">
        <text:list-item>
          <text:p text:style-name="P256">Вопросы руководства</text:p>
        </text:list-item>
      </text:list>
      <text:p text:style-name="Обычный">Члены Центрального Комитета, секретари провинциальных комитетов партии и министры должны ежегодно бывать на предприятиях, в деревнях, чтобы знакомиться там с обстановкой,—<text:s/>только в этом случае они не уподобятся Ракоши.</text:p>
      <text:soft-page-break/>
      <text:p text:style-name="Обычный">Когда секретари провинциальных и уездных комитетов партии наблюдают за работой своих отделов, они похожи на людей, которые вообще ничего не видят, именно поэтому им необходимо вникнуть в работу предприятий и кооперативов.</text:p>
      <text:p text:style-name="Обычный">Подлинные знания можно почерпнуть на предприятиях, в кооперативах, магазинах и учебных заведениях. Чем выше организация, тем меньше знаний там можно почерпнуть. Чтобы успешно решать проблемы, надо, во-первых, идти в низы, а во-вторых, вызывать к себе людей из нижестоящих организаций для доклада. Пекин —<text:s/>место плохое, здесь много знаний не приобретёшь, провинции в этом отношении лучше. Непременно надо бывать в низовых организациях; руководители промышленных министерств должны бывать на заводах, руководители сельскохозяйственных министерств —<text:s/>в деревне.</text:p>
      <text:p text:style-name="Обычный">Каждый член Центрального Комитета, министр, секретарь провинциального комитета партии должен раз в год какое-то время побыть в деревне и изучить проблемы. Надо выбрать один уезд, одну волость —<text:s/>и за два месяца можно<text:s/>будет полностью разобраться в положении. Ведь не читая телеграмм два месяца, невозможно разучиться их понимать. Говорят, что теперь никто не бывает в низовых организациях, потому что много дел в учреждениях.</text:p>
      <text:p text:style-name="Обычный">Секретарь провинциального комитета партии может по совместительству работать секретарём уездного (городского) комитета партии, передвинув прежнего секретаря уездного (городского) комитета партии на должность второго секретаря. Если секретарь провинциального комитета станет бывать в низовых организациях, то в низовых организациях станут бывать и секретари местных партийных комитетов. Секретари горкомов партии могут по совместительству работать директорами заводов, директорами учебных заведений и секретарями их парткомов. Таким путём они могут окунуться в практическую жизнь и набраться знаний.</text:p>
      <text:p text:style-name="Обычный">Лучше всего совещания секретарей райкомов партии созывать дважды в год, это заставит и вас изучать проблемы.</text:p>
      <text:p text:style-name="Обычный">Не все «ветры», пускаемые начальством, ароматны, здесь тоже есть противоположности: есть ароматные, есть и зловонные (включая и пекинские); чтобы разобраться, надо непременно понюхать.</text:p>
      <text:p text:style-name="Обычный">В провинциях надо уделять внимание следующему: в городах следует опираться на рабочий класс, в деревнях —<text:s/>на бедняков, в учебных заведениях —<text:s/>на левое крыло. Опора должна быть всегда.</text:p>
      <text:p text:style-name="Обычный">Хо Ши Мин в вопросе опоры на бедняков допустил ошибки. Он исправлял не «уклон», а то, что было правильным. Не признавая успехов аграрной реформы, он твердил лишь об ошибках. Он опубликовал послание к крестьянам, которое уличало его в собственных ошибках. Он считал, что помещики сразу могут стать крестьянами, что демократические партии и группировки выступают против диктатуры одной партии, что интеллигенция выступает против партии. Кое-кто из них предложил перенять у Китая [курс] «пусть расцветают сто цветов, пусть соперничают сто школ», но им этого делать не позволили, говоря, что в прошлом подражание Китаю уже привело к ошибкам. В итоге там «цвёл один цветок, соперничала одна школа». Сейчас положение изменилось.</text:p>
      <text:soft-page-break/>
      <text:list text:style-name="LFO14" text:continue-numbering="true">
        <text:list-item>
          <text:p text:style-name="P257">Разное</text:p>
        </text:list-item>
      </text:list>
      <text:p text:style-name="Обычный">Совершенствование и сокращение штатов должно проводиться самими провинциями; сначала надо заняться теми, кого куда-то можно перевести, делая при этом всё<text:s/>возможное, чтобы вернуть их на производство. Для тех же,<text:s/>кого перевести некуда, надо организовать нечто вроде курсов, где они будут учиться и жить в ожидании назначения.</text:p>
      <text:h text:style-name="Заголовок1" text:outline-level="1">Выступление в зале Иняньтан</text:h>
      <text:p text:style-name="Подзаголовок">(16 февраля 1957 года)</text:p>
      <text:p text:style-name="Комментарий">Это собеседование было проведено председателем [Мао] с деятелями литературы, философии и просвещения перед совещанием Центрального Комитета по пропагандистской работе и посвящено вопросам культуры и идеологии, особенно вопросам литературной критики.</text:p>
      <text:p text:style-name="Обычный">Сегодня я остановлюсь на проблемах курса «пусть соперничают сто школ» в области литературы и искусства, науки и идеологии, а также на том, как следует относиться к недостаткам в литературе и искусстве.</text:p>
      <text:p text:style-name="Обычный">Ван Мэн<text:span text:style-name="Знаксноски"><text:note text:note-class="footnote" text:id="_ftn66"><text:note-citation>67</text:note-citation><text:note-body><text:p text:style-name="Текстсноски"><text:s/><text:span text:style-name="T258">Ван Мэн</text:span> — писатель, автор рассказа «Новичок в орготделе», где критиковался бюрократизм в работе партийных комитетов Пекина.—<text:span text:style-name="T259"><text:s/></text:span><text:span text:style-name="T260">Прим. ред.</text:span></text:p></text:note-body></text:note></text:span><text:s/>написал рассказ, который очень горячо и одобряется и опровергается, но и опровергается он не с особенно правильных позиций.</text:p>
      <text:p text:style-name="Обычный">«Новичок в орготделе» Ван Мэна сейчас как раз диску тируется, и вопрос в том, с какой позиции его критиковать. Очень хорошо, что в рассказе обличается бюрократизм, обличается неглубоко, но очень хорошо. В рассказах Лю Биньяня совсем не критикуется бюрократизм в целом. Рассказ Ван Мэна страдает односторонностью, положительные активные силы показаны в нём недостаточно, это следует критиковать. Необходимо критиковать, но необходимо и оберегать. Положительный персонаж Линь Чжэнь изображён неярко, а отрицательные персонажи очень живо.</text:p>
      <text:p text:style-name="Обычный">Бюрократизм у нас вовсе не разгромлен, его нужно критиковать. В своё<text:s/>время у нас был фильм<text:span text:style-name="Знаксноски"><text:note text:note-class="footnote" text:id="_ftn67"><text:note-citation>68</text:note-citation><text:note-body><text:p text:style-name="Текстсноски"><text:s/>Имеется в виду фильм «Кому принадлежит слава».—<text:s/><text:span text:style-name="T261">Прим.</text:span><text:span text:style-name="T262"> </text:span><text:span text:style-name="T263">в китайском тексте.</text:span></text:p></text:note-body></text:note></text:span>, его не показали на экранах, но не потому, что в нём критиковали старых кадровых работников и их решили взять под защиту, а потому, что в том фильме не был раскритикован бюрократизм.</text:p>
      <text:p text:style-name="Обычный">В «Синсин»<text:span text:style-name="Знаксноски"><text:note text:note-class="footnote" text:id="_ftn68"><text:note-citation>69</text:note-citation><text:note-body><text:p text:style-name="Текстсноски"><text:s/>Поэтический журнал, издавался в провинции Сычуань.—<text:s/><text:span text:style-name="T264">Прим.</text:span><text:span text:style-name="T265"> </text:span><text:span text:style-name="T266">в китайском тексте.</text:span></text:p></text:note-body></text:note></text:span><text:s/>некоторые стихотворения хороши, а некоторые плохи; но нужно проявлять выдержку и не спешить с разносом.</text:p>
      <text:p text:style-name="Обычный">«Синсин» кричит, а нам не надо опрометчиво давать волю страстям; нужно проявить выдержку, не торопиться принимать вызов, не вступать в бой неподготовленными; прежние «критические» статьи собрали у масс мало голосов в нашу пользу.</text:p>
      <text:p text:style-name="Обычный">Авторам, написавшим плохие произведения, нужно помогать, нужно во всем разобраться.</text:p>
      <text:soft-page-break/>
      <text:p text:style-name="Обычный">Мы помогаем даже таким перешедшим на нашу сторону людям как Фу Цзои<text:span text:style-name="Знаксноски"><text:note text:note-class="footnote" text:id="_ftn69"><text:note-citation>70</text:note-citation><text:note-body><text:p text:style-name="Текстсноски"><text:s/><text:span text:style-name="T267">Фу Цзои</text:span> — генерал, главнокомандующий гоминьдановскими войсками в Северном Китае; 23 января 1949 года без боя сдал Пекин и перешёл на сторону Народно-освободительной армии; позже стал министром в правительстве КНР и заместителем председателя Всекитайского комитета Народного политического консультативного совета Китая. Скончался 19 апреля 1974 года на 79-м году жизни.—<text:s/><text:span text:style-name="T268">Прим. ред.</text:span></text:p></text:note-body></text:note></text:span>, как Жун Ижэнь<text:span text:style-name="Знаксноски"><text:note text:note-class="footnote" text:id="_ftn70"><text:note-citation>71</text:note-citation><text:note-body><text:p text:style-name="Текстсноски"><text:s/><text:span text:style-name="T269">Жун Ижэнь</text:span> — крупный капиталист. До «культурной революции» был заместителем министра текстильной промышленности. На первой сессии ВСНП четвёртого созыва избран членом Постоянного комитета ВСНП.—<text:s/><text:span text:style-name="T270">Прим. ред.</text:span></text:p></text:note-body></text:note></text:span>, перевоспитываем их. Благодаря этому они сотрудничают с нами. В плохом произведении непременно наличествуют буржуазная идеология и идеализм. Но если его автор в политическом отношении сотрудничает с нами, то он отличается от Ху Фына, и с ним нельзя покончить одним махом. Ван Мэн писать не умеет, он умеет изображать отрицательных персонажей, а положительных персонажей изображает плохо. Изображает плохо в силу недостатка жизненного опыта и в силу своих убеждений.</text:p>
      <text:p text:style-name="Обычный">Ли Сифань говорит, что Ван Мэн неправильно выбрал место действия, что обстоятельства [в которых совершается действие его рассказа] нетипичны. Но можно ли утверждать, что, коль скоро в Пекине находится Центральный Комитет, там не могут возникнуть подобные проблемы? Это неубедительно.</text:p>
      <text:p text:style-name="Обычный">Из самого Центрального Комитета вышли плохие люди вроде Чжан Готао, Гао [Гана], Жао [Шуши], Ли Лисаня<text:span text:style-name="Знаксноски"><text:note text:note-class="footnote" text:id="_ftn71"><text:note-citation>72</text:note-citation><text:note-body><text:p text:style-name="Текстсноски"><text:s/><text:span text:style-name="T271">Ли Лисань</text:span> — член Политбюро и зав. отделом пропаганды ЦК КПК шестого созыва (1928); был одним из идеологов «левого» оппортунизма в КПК. В 1930 году провозгласил лозунг «вооружённого восстания в крупных городах для создания революционного подъёма в масштабе всей страны». Выдвигал план осуществления китайской революции с помощью развязывания войны между СССР и Японией, который был осуждён Коминтерном как полутроцкистский уклон. После нескольких неудачных восстаний в разных районах Китая<text:s/><text:span text:style-name="T272">Ⅳ</text:span> пленум ЦК КПК шестого созыва (январь 1931 года) отверг «линию Ли Лисаня», а самого его снял со всех постов. Стал членом ЦК КПК седьмого (1945), восьмого (1956) созывов; занимал ряд ответственных постов; в мае 1962 года — секретарь Северокитайского бюро ЦК КПК; с марта 1967 года подвергается нападкам со стороны хунвэйбинов; по сообщениям отдельных западных корреспондентов, покончил жизнь самоубийством.—<text:s/><text:span text:style-name="T273">Прим. ред.</text:span></text:p></text:note-body></text:note></text:span>, Ван Мина. А что делать, когда плохих людей становится много? Предлагают варить их в кипящем масле. Статья Ли Сифаня неубедительна; неверно полагать,<text:s/>будто в райкоме, находящемся там же, где и Центральный комитет, не может быть бюрократизма. Именно в ЦК появились Гао [Ган] и Жао [Шуши], тем более не удивительно, что в райкоме [появился бюрократизм]; вот вам «теория неизбежности», которая в какой-то мере применима и к Линь Чжэню.</text:p>
      <text:p text:style-name="Обычный">Очень многие товарищи фактически не понимают курса на то, как следует реагировать на ошибки внутри народа. Наверное, девять из каждых десяти министров выступают против этого курса.</text:p>
      <text:p text:style-name="Обычный">Проблема заключается в том, что автор (Ван Мэн) не уяснил до конца вопроса о противоречиях внутри народа. Поэтому рассказ оказывает отрицательное воздействие. И мы не разобрались до конца. Не может быть убедительной критика, считающая, что, если писатель описывает Пекин (место действия рассказа), и притом слишком конкретно, значит, он не выводит типические характеры в типических обстоятельствах.</text:p>
      <text:soft-page-break/>
      <text:p text:style-name="Обычный">В рассказе Ван Мэна чувствуется мелкобуржуазная идеология, и опыта у него ещё<text:s/>недостаточно, но он —<text:s/>представитель новых сил [в литературе], и относиться к нему нужно бережно. А в критических статьях не видно стремления бережно относиться к писателю.</text:p>
      <text:p text:style-name="Обычный">Бюрократизм действительно существует. У партии большой авторитет, и, опираясь на него, бюрократы всячески бесчинствуют, нарушают законы и порядки. Нужно ли это вскрывать?</text:p>
      <text:p text:style-name="Обычный">Китай представляет собой крупное царство мелкой буржуазии, которой насчитывается целых 550 миллионов человек… И это тоже объективная действительность.</text:p>
      <text:p text:style-name="Обычный">Китай представляет собой крупное царство мелкой буржуазии, которой не может не быть и в партии.</text:p>
      <text:p text:style-name="Обычный">Неправильна точка зрения, согласно которой нельзя скрывать недостатки коммунистической партии.</text:p>
      <text:p text:style-name="Обычный">Партийную политику Единого фронта очень немногие действительно одобряют и по-настоящему понимают; упорядочением людей не убедишь.</text:p>
      <text:p text:style-name="Обычный">Мало кто из кадровых работников до конца понял идею Единого фронта. Необходимо помогать людям перестраиваться, достигать подлинного сплочения. А как помогают людям перестраивать сознание? Очень плохо. Обычно прибегают к такому методу, как упорядочение. Упорядочение —<text:s/>метод очень лёгкий, но не лучший, прибегать к нему не следует. Упорядочением сплочения не достигнешь.</text:p>
      <text:p text:style-name="Обычный">В настоящее время Ван Мин пока не лишён права голоса; он все ещё<text:s/>является гражданином Китайской Народной Республики; одним пинком его с ног не сваливали. «Свалить с ног одним пинком» —<text:s/>старый способ и предельно простой. Люди, которым нравится этот способ, особенно любят стрелять из винтовок и пулемётов. Это гоминьдановский способ.</text:p>
      <text:p text:style-name="Обычный">Крупное царство мелкой буржуазии —<text:s/>такова [наша] объективная действительность. Рабочий класс насчитывает всего 24 миллиона человек, из которых половину составляют промышленные рабочие, а половину —<text:s/>кадровые работники, они представляют собой один полюс. На другом полюсе находятся помещики, кулаки и буржуазия, которых примерно 30 миллионов; находящиеся между этими полюсами 550 миллионов человек целиком относятся к мелкой буржуазии.</text:p>
      <text:p text:style-name="Обычный">Из 12 миллионов кадровых работников тоже далеко не все пролетаризировались, по-настоящему пролетаризировались примерно 2 миллиона. Значит, при рассмотрении вопросов литературы и искусства нужно исходить из этих фактов.</text:p>
      <text:p text:style-name="Обычный">Сейчас время больших перемен, и некоторые проявляют недовольство. Сельское хозяйство кооперировано, и зажиточные середняки недовольны.</text:p>
      <text:p text:style-name="Обычный">Среди студентов вузов дети помещиков, кулаков и буржуазии составляют 80 процентов, это тоже не рабочий класс, и не удивительно, что с молодёжью связано много проблем. Среди молодёжи очень немногие хотят устроить [в Китае] повторение венгерских событий, а большинство стоит за коммунизм.</text:p>
      <text:soft-page-break/>
      <text:p text:style-name="Обычный">Однако недовольные в своё<text:s/>время всё<text:s/>же поддержали движение за сопротивление<text:s/>американской агрессии и за оказание помощи корейскому народу, они не устраивали «Венгрии». Конечно, есть отдельные люди, намеренные повторить венгерские события.</text:p>
      <text:p text:style-name="Обычный">Наши же товарищи боятся, боятся «венгерских событий», а по-моему, и в событиях в Венгрии нет ничего плохого. Надо применять диалектику, нужно понимать, что у вещей и явлений две стороны, без этих беспорядков не было бы действительно хорошей Венгрии.</text:p>
      <text:p text:style-name="Обычный">…Противоречия всегда должны находить внешнее проявление, и учинить беспорядки, пожалуй,<text:s/>неплохо. Беспорядки означают односторонность, мы же с помощью односторонности боремся против односторонности, а так проблемы не решить.</text:p>
      <text:p text:style-name="Обычный">Наши товарищи страдают догматизмом, с помощью односторонности борются против односторонности, с помощью метафизики борются против метафизики.</text:p>
      <text:p text:style-name="Обычный">В рассказе Ван Мэна есть односторонность, есть и борьба с бюрократизмом; на мой взгляд, его сочинение написано сносно, но не очень хорошо. Он вскрыл наши недостатки,<text:s/>нельзя его критиковать так, как критикует Ли Сифань. Многие критические статьи написаны с правильных позиций, но упрощённо.</text:p>
      <text:p text:style-name="Обычный">Ли Сифань сейчас работает в высоком учреждении, стал членом Политического консультативного совета, ест партийный хлеб, подчиняется партийным приказам, стал почтенной тётушкой —<text:s/>вот и статьи его утратили живость: даже читать до конца их не хочется. Первую половину его статьи нельзя понять.</text:p>
      <text:p text:style-name="Обычный">А Ма Ханьбин что за человек? Тоже какой-нибудь начальник, наверняка кадровый работник в ранге командира корпуса. Его статья в «Вэньхуэй бао» написана плохо, догматично.</text:p>
      <text:p text:style-name="Обычный">В статье четвёрки Чэнь Цитуна<text:span text:style-name="Знаксноски"><text:note text:note-class="footnote" text:id="_ftn72"><text:note-citation>73</text:note-citation><text:note-body><text:p text:style-name="Текстсноски"><text:s/><text:span text:style-name="T274">Чэнь Цитун</text:span> — драматург; его пьеса «Как делаются снаряды?» была поставлена в 1947—1949 годах.—<text:s/><text:span text:style-name="T275">Прим. ред.</text:span></text:p></text:note-body></text:note></text:span><text:s/>исходная позиция правильна, «Жэньминь жибао» могла её<text:s/>опубликовать. Но статья неубедительна, получается, будто со времени [провозглашения курса] «пусть расцветают сто цветов» у нас всё<text:s/>неправильно. Это догматизм. Все цветы не бывают ароматными. Догматизм бессилен, но одна из причин его роста состоит в том, что коммунистическая партия стала правящей. Когда Маркс и Энгельс критиковали Дюринга, а Ленин критиковал Луначарского, они дали отповедь своим противникам потому, что приложили усилия. Другое дело Сталин: придя к власти, он критиковал не на равных, очень легко становился в позу отца, ругающего сына. Как говорится, «в тот день, как в руки власть возьму, я стану издавать приказы». В критике не нужно прибегать к государственной власти, нужна истина; с помощью марксизма, приложив усилия, можно одержать победу.</text:p>
      <text:p text:style-name="Обычный">В статье, подписанной четырьмя авторами, включая Чэнь Цитуна и Ма Ханьбина, не излагаются причины и не говорится о том, что делать. Чэнь Ни, сколько у тебя статей? Есть ли в них догматизм? Выпустил бы сборник, а мы бы всесторонне проверили.</text:p>
      <text:p text:style-name="Обычный">Догматические статьи пишутся однообразно, примитивно и неубедительно.</text:p>
      <text:p text:style-name="Обычный">Догматизм вырос потому, что обрёл власть.</text:p>
      <text:soft-page-break/>
      <text:p text:style-name="Обычный">Критикуя Дюринга, Маркс и Энгельс потратили немало времени на размышления. Не то что стоявший у власти Сталин; он ругал людей не с равных позиций, не стараясь убедить.</text:p>
      <text:p text:style-name="Обычный">Чужие статьи нужно изучать и анализировать.</text:p>
      <text:p text:style-name="Обычный">Нехорошо, будучи у власти, отчитывать всех, как детей.</text:p>
      <text:p text:style-name="Обычный">Должны иметь место отношения партии с народом, а не отношения барина с народом. Не следует прибегать к брани, догматизм не есть марксизм.</text:p>
      <text:p text:style-name="Обычный">Критикуя в своё<text:s/>время Ху Ши, мы добились огромного успеха. С самого начала мы говорили: нельзя полностью<text:s/>сбрасывать со счетов Ху Ши, он сыграл роль в просветительском движении в Китае. Кан Ювэя и Лян Цичао<text:span text:style-name="Знаксноски"><text:note text:note-class="footnote" text:id="_ftn73"><text:note-citation>74</text:note-citation><text:note-body><text:p text:style-name="Текстсноски"><text:s/>В 1919 году буржуазный историк Ху Ши, переметнувшийся потом на сторону Чан Кайши, выдвинул лозунг «меньше говорить о принципах, а больше изучать проблемы». В ответ на это один из основоположников КПК Ли Дачжао (1888—1927) решительно указал, что только при помощи социалистической идеологии можно найти путь для коренного разрешения проблем Китая. В 1920 году группа противников социализма, возглавляемая Лян Цичао (политический деятель-реформатор, сторонник идеалистической концепции о том, что «история создаётся идеями людей»), старалась доказать, что идеи социализма не отвечают национальному характеру китайского народа.—<text:s/><text:span text:style-name="T276">Прим. ред.</text:span></text:p></text:note-body></text:note></text:span><text:s/>тоже нельзя игнорировать.</text:p>
      <text:p text:style-name="Обычный">Ху Ши говорит, что я его ученик. Он был профессором, я —<text:s/>мелким служащим, зарплату получали разную, но учеником его я не был.</text:p>
      <text:p text:style-name="Обычный">Сейчас не стоит реабилитировать Ху Ши, к этому вопросу мы вернёмся в<text:s/><text:span text:style-name="T277">Ⅹ</text:span><text:span text:style-name="T278">ⅩⅠ</text:span><text:span text:style-name="T279"> </text:span>веке.</text:p>
      <text:p text:style-name="Обычный">Раньше мы говорили о его недостатках, поскольку вели борьбу, и сейчас не стоит пересматривать приговор. Сегодня он лакей империалистов, вот в<text:s/><text:span text:style-name="T280">Ⅹ</text:span><text:span text:style-name="T281">ⅩⅠ</text:span><text:span text:style-name="T282"> </text:span>веке нужно будет рассказать обо всем, что имело место в истории.</text:p>
      <text:p text:style-name="Обычный">Раз уж мы трудоустраиваем и перевоспитываем помещиков, кулаков и буржуазию, что же говорить о мелкой буржуазии? Наши статьи часто бывают написаны безжалостным пером. У догматиков есть способность навешивать ярлыки, поносить людей и проявлять односторонность; они не исходят из идеи сплочения и не ставят целью сплочение; они не помогают исправлять недостатки и достичь подлинного сплочения.</text:p>
      <text:p text:style-name="Обычный">Нужно строго отличать подход к ошибкам внутри народа от отношения к ошибкам врага (ошибочные фельетоны тоже имеют различия); с врагами надо бороться без жалости; к народу подходить с позиций сплочения и в процессе борьбы достигать нового сплочения, в противном случае можно легко казнить людей.</text:p>
      <text:p text:style-name="Обычный">Нужно «щадить людей, над которыми занесён нож<text:span text:style-name="T283">»…</text:span></text:p>
      <text:p text:style-name="Обычныйсотступом">В своё<text:s/>время при упорядочении стиля работы в Яньани мы ведь говорили: «Извлекать урок из ошибок прошлого в назидание на будущее, лечить, чтобы спасти больного». Некоторые наши товарищи не любят лечить, чтобы спасти больного, а, подобно коновалам, губят людей. Мелкую буржуазию необходимо перевоспитывать при помощи соответствующих методов.<text:s/><text:soft-page-break/>Мелкая буржуазия очень многочисленна, она нас кормит —<text:s/>нужно перевоспитывать её, превратив в рабочий класс.</text:p>
      <text:p text:style-name="Обычный">50—60 процентов наших товарищей не понимают курса Центрального Комитета: сплочение —<text:s/>критика —<text:s/>сплочение, лечить, чтобы спасти больного.</text:p>
      <text:p text:style-name="Обычный">Дело в том, что они страшатся беспорядков.</text:p>
      <text:p text:style-name="Обычный">Один студент из университета Цинхуа заявил, что надо ликвидировать несколько десятков миллионов человек. Это слишком много. Но всё<text:s/>же исключать этого студента из университета не следует.</text:p>
      <text:p text:style-name="Обычный">У студентов есть основания для волнений, но за крупные забастовки [они] не выступают; они выступали против гоминьдана, и это вошло в привычку.</text:p>
      <text:p text:style-name="Обычный">Неправильно запрещать рабочим бастовать, конституция не запрещает забастовок; вывешивание лозунгов есть свобода слова, проведение митингов —<text:s/>свобода собраний.</text:p>
      <text:p text:style-name="Обычный">Не следует заставлять всех участников беспорядков писать покаянные письма; не нужен и самокритический разбор.</text:p>
      <text:p text:style-name="Обычный">Раз есть проблемы, пусть лучше пошумят. Студенческие волнения ещё<text:s/>не бунт.</text:p>
      <text:p text:style-name="Обычный">Вполне нормально, если в течение года 1 миллион человек из 600 миллионов участвует в беспорядках —<text:s/>это составляет всего шестисотую часть [населения].</text:p>
      <text:p text:style-name="Обычный">В корне неверно называть участников беспорядков контрреволюционерами, хотя, возможно, среди них есть отдельные контрреволюционеры.</text:p>
      <text:p text:style-name="Обычный">Чтобы противодействовать бюрократизму, лучше всего устраивать забастовки, студенческие забастовки и тянуть канитель, ибо иначе никак не решить вопросов! Конечно, я не собираюсь помещать объявлений с призывом к забастовкам по всей стране.</text:p>
      <text:p text:style-name="Обычный">Эти противоречия —<text:s/>противоречия временные, а не коренные.</text:p>
      <text:p text:style-name="Обычный">К начавшимся неприятностям нужно подходить с двух сторон. Необходимо видеть двойственный характер действий участников беспорядков: ведь они нас предостерегают. Раз есть гнойник, лучше вскрыть его.</text:p>
      <text:p text:style-name="Обычный">Говорят, я, мол, старый революционер, против меня выступать нельзя; гоминьдановцы тоже «старые революционеры», ещё<text:s/>старше нас. Но мы не можем относиться к народу так, как гоминьдановцы.</text:p>
      <text:p text:style-name="Обычный">Марксизм развился в борьбе с врагами, ведя борьбу с буржуазной идеологией и заимствуя у неё<text:s/>рациональную часть,—<text:s/>именно таким путём сформировался марксизм.</text:p>
      <text:p text:style-name="Обычный">Нынешняя опасность состоит в том, что полагают, будто в Поднебесной парит спокойствие, а потому сердятся, когда читают критические высказывания Ван Мэна.</text:p>
      <text:p text:style-name="Обычный">Одним битьём нельзя выковать литературу и искусство.</text:p>
      <text:soft-page-break/>
      <text:p text:style-name="Обычный">Допускать ли существование ароматных цветов? Позволять ли расти ядовитым травам? Если расцветают сто цветов,<text:s/>так пусть будут и ядовитые травы, пусть будут различные стили.</text:p>
      <text:p text:style-name="Обычный">Ядовитые травы отравляют людей, но ароматные цветы набираются сил лишь в борьбе с ядовитыми травами.</text:p>
      <text:p text:style-name="Обычный">На полях рядом со злаками растёт много сорняков, но злаки развиваются лишь в борьбе с сорняками. В Советском Союзе социализм строят несколько десятков лет, а на полях всё<text:s/>равно есть сорняки. Но сорняки не страшны, перепашешь —<text:s/>будет удобрение.</text:p>
      <text:p text:style-name="Обычный">Можно пояснять, что перед нами ядовитая трава. Некоторые предлагают писать: «Это —<text:s/>ядовитая трава, любоваться запрещается». Советский метод состоит в том, чтобы допускать лишь ароматные цветы, а ядовитые травы отвергать. На самом деле многие ядовитые травы существуют под видом ароматных цветов. Наша позиция такова: «Пусть ядовитые травы распускаются вместе с ароматными цветами, пусть ниспадающая заря летит вместе с одинокой птицей»<text:span text:style-name="Знаксноски"><text:note text:note-class="footnote" text:id="_ftn74"><text:note-citation>75</text:note-citation><text:note-body><text:p text:style-name="Текстсноски"><text:s/>Слова «пусть ниспадающая заря летит вместе с одинокой<text:s/>птицей» принадлежат<text:s/>танскому поэту Ван Бо.—<text:s/><text:span text:style-name="T284">Прим. ред.</text:span></text:p></text:note-body></text:note></text:span>.</text:p>
      <text:p text:style-name="Обычный">У Сталина были и идеализм, и материализм, а также и односторонность; у Сталина было и то, и другое: и диалектика, и метафизика. Именно поэтому у него были и заслуги, и ошибки, причём заслуг больше, чем ошибок.</text:p>
      <text:p text:style-name="Обычный">Советские товарищи не меняются, они любят оказывать давление.</text:p>
      <text:p text:style-name="Обычный">Догматические методы суть методы метафизические.</text:p>
      <text:p text:style-name="Обычный">И восхваления, и брань по адресу произведения Ван Мэна —<text:s/>это проявления одностороннего подхода. Ван Мэну присуща двойственность: с одной стороны, у него есть достоинства, а с другой —<text:s/>недостатки.</text:p>
      <text:p text:style-name="Обычный">Даже у одной точки есть две стороны, у одного явления —<text:s/>два различных аспекта.</text:p>
      <text:p text:style-name="Обычный">Товар имеет двойственный характер, Ван Мэн тоже имеет двойственный характер.</text:p>
      <text:p text:style-name="Обычный">Статья Яо Вэньюаня<text:span text:style-name="Знаксноски"><text:note text:note-class="footnote" text:id="_ftn75"><text:note-citation>76</text:note-citation><text:note-body><text:p text:style-name="Текстсноски"><text:s/><text:span text:style-name="T285">Яо Вэньюань</text:span> — литературовед и историк. До 1966 года главный редактор шанхайской<text:s/>газеты «Цзефан жибао»; активный маоист, член так называемой группы по делам культурной революции (ГКР) при ЦК КПК, стал членом Политбюро ЦК КПК девятого и десятого созывов; второй секретарь Шанхайского горкома КПК, заместитель председателя Шанхайского «ревкома». По сообщениям западной печати, зять Мао Цзэдуна.—<text:s/><text:span text:style-name="T286">Прим. ред.</text:span></text:p></text:note-body></text:note></text:span><text:s/>в «Вэньхуэй бао» хороша. Его «Догмы и принципы» звучат очень убедительно.</text:p>
      <text:p text:style-name="Обычный">Нельзя говорить, будто раньше был сплошной догматизм. Гоминьдан выступал один, не допуская соперничества, поэтому после свержения его власти коммунистическая партия некоторое время тоже не допускала соперничества; это выступление в одиночку было необходимо. Сейчас же —<text:s/>другое дело.</text:p>
      <text:p text:style-name="Обычный">Причина беспорядков в Восточной Европе та же. Теперь положение изменилось, необходимо, чтобы «соперничали сто школ».</text:p>
      <text:soft-page-break/>
      <text:p text:style-name="Обычный">Если мы хотим соперничества, нужно быть готовыми. Цель соперничества —<text:s/>воспитание и перевоспитание, а не либерализм. Не нужно отделываться от всего одним пинком, нужно критиковать ошибки и признавать двойственный характер.</text:p>
      <text:p text:style-name="Обычный">Стоит как следует объяснить всем, что не нужно спешить с принятием вызова, не нужно спешить писать статьи. Разве во время войны мы не говорили, что не нужно вступать в бой без подготовки, не нужно вести боёв, не будучи уверенным в успехе? Если нет уверенности, значит, не было подготовки, а сейчас мы ведём именно такой бой, который не был подготовлен.</text:p>
      <text:p text:style-name="Обычный">У нас в стране есть ещё<text:s/>остатки буржуазии, помещиков и кулаков, есть и вышедшая из их среды мелкобуржуазная интеллигенция, у нас идёт идеологическая борьба, мы несём ответственность за воспитание этих людей.</text:p>
      <text:p text:style-name="Обычный">Сейчас мы, будучи в меньшинстве, воспитываем большинство.</text:p>
      <text:p text:style-name="Обычный">Не надо прибегать к элементарному методу —<text:s/>исключению. Эти люди могут быть «учителями», таких «учителей» ещё<text:s/>надо поискать.</text:p>
      <text:p text:style-name="Обычный">Статьи Ма Ханьбина и Ли Сифаня тоже имеют двойственный характер и страдают догматизмом, но они возбуждают наше внимание. В действительности они не одобряют курса «пусть расцветают сто цветов, пусть соперничают сто школ».</text:p>
      <text:p text:style-name="Обычный">В самом деле, и через 10 тысяч лет всё<text:s/>ещё<text:s/>будут немарксистские взгляды. Более того, настанет день, когда и марксизм изживёт себя. Что будет через 500 лет? Ведь нынешние 500 лет равны прошлым десяткам тысяч лет.</text:p>
      <text:p text:style-name="Обычный">В мире будущего, когда закончится классовая борьба, кое-что в марксизме станет бесполезным.</text:p>
      <text:p text:style-name="Обычный">Истинный марксизм не станет объявлять себя вечной истиной.</text:p>
      <text:p text:style-name="Обычный">В будущем не станет классовой борьбы, но будет существовать новый вид борьбы, и в области общественных наук может появиться новое учение.</text:p>
      <text:p text:style-name="Обычный">Конечно, есть и такие истины, которые нельзя опровергать, например, что Земля вращается, а Солнце не вращается, что Земля движется вокруг Солнца, а не наоборот. Но настанет день, когда и земной шар истлеет.</text:p>
      <text:p text:style-name="Обычный">Человечество тоже отрицаемо. Когда-нибудь оно перестанет соответствовать [своему назначению] и погибнет. Но это будет полезно для эволюции вселенной.</text:p>
      <text:p text:style-name="Обычный">Три тысячи лет назад [в качестве орудий труда] люди ещё<text:s/>использовали камень, затем в ходе эволюции они научились использовать медь, железо и, наконец, применять машины. История человечества насчитывает 500 тысяч лет, как писал Чжан Тайянь<text:span text:style-name="Знаксноски"><text:note text:note-class="footnote" text:id="_ftn76"><text:note-citation>77</text:note-citation><text:note-body><text:p text:style-name="Текстсноски"><text:s/><text:span text:style-name="T287">Чжан Тайянь</text:span><text:s/>(Чжан Билинь) (1868—1936) — языковед и политический деятель, сподвижник Сунь Ятсена: исследовал вопросы происхождения языка и письменности; его проект фонетического письма положен в основу китайской национальной азбуки.—<text:s/><text:span text:style-name="T288">Прим. ред.</text:span></text:p></text:note-body></text:note></text:span><text:s/>в «Чжун<text:s/>шу», медный век есть отрицание каменного века; человечество живёт тем, что ковыряет земную кору; никто не<text:s/><text:soft-page-break/>избирал людей на роль хозяев земли, ни животные, ни дикие звери, ни бактерии. Пожалуй, только растения не возражают против нас. После смерти мы становимся питательным веществом для растений, да и наша экскреция тоже может быть им полезна.</text:p>
      <text:p text:style-name="Обычный">Человечество в целом будет эволюционировать, и марксисты должны эволюционировать.</text:p>
      <text:p text:style-name="Обычный">Как строить такое большое государство —<text:s/>новый вопрос для марксистов. Как меньше плутать? Маркс не думал о та ком большом государстве, как наше, с его 600-миллионным населением. Ленин тоже не думал, к тому же он занимался строительством социалистического государства лишь несколько лет.</text:p>
      <text:p text:style-name="Обычный">У нас 600 миллионов человек; если когда-нибудь они выйдут на улицы, то всем придётся ходить только строем. Может дойти до того, что на улицах начнётся давка. Распределение газет, посещение кинотеатров, отдых в парках —<text:s/>всё<text:s/>это может стать проблемой.</text:p>
      <text:p text:style-name="Обычный">Нельзя говорить, что все проблемы решены: появится ещё<text:s/>много проблем, ждущих решения.</text:p>
      <text:p text:style-name="Обычный">Не нужно бояться движения за упорядочение стиля. Стиль всегда бывает двух видов —<text:s/>неправильный и правильный.</text:p>
      <text:p text:style-name="Обычный">В этом году в Гирине произошло большое наводнение, оттого что выпало много дождей. Два воздушных потока, холодный и тёплый, встретились не в небе Хэйлунцзяна и не в небе Ляонина, а, как нарочно, в небе Гирина, вступили в борьбу, и начался ливень. Плохо, когда много дождей. Но если нет дождя, начинается засуха. Нельзя, чтобы недоставало одного из этих двух потоков.</text:p>
      <text:p text:style-name="Обычный">Чем больше борьбы, чем она богаче, тем вероятнее появление новых истин.</text:p>
      <text:p text:style-name="Обычный"><text:span text:style-name="Имя">N</text:span>. Сейчас заметен уклон в сторону любовной тематики.</text:p>
      <text:p text:style-name="Обычный"><text:span text:style-name="Имя">Мао<text:s/></text:span><text:span text:style-name="Имя">Цзэдун</text:span>.<text:s/>Без любви человечество исчезло бы.</text:p>
      <text:p text:style-name="Обычный"><text:span text:style-name="Имя">N</text:span>. В фельетонах нашла отражение «теория неизбежности».</text:p>
      <text:p text:style-name="Обычный"><text:span text:style-name="Имя">Мао<text:s/></text:span><text:span text:style-name="Имя">Цзэдун</text:span>. Надо опубликовать несколько статей по поводу «теории неизбежности» и тем самым привлечь к ней внимание.</text:p>
      <text:p text:style-name="Обычный">Удержанию политической власти тоже присуща двойственность, а многие испугались как «расцвета», так и «соперничества».</text:p>
      <text:p text:style-name="Обычный">В последнее время подобное давление и недостаточная аргументация не совсем уместны, надо указывать другим выход и помогать.</text:p>
      <text:p text:style-name="Обычный"><text:span text:style-name="Имя">N</text:span>. Ван Мэн просит, чтобы с ним побеседовали.</text:p>
      <text:p text:style-name="Обычный"><text:span text:style-name="Имя">Мао<text:s/></text:span><text:span text:style-name="Имя">Цзэдун</text:span>.<text:s/>Побеседуйте по двум моментам:<text:s/>1) хорошо, что он выступает против бюрократизма;<text:s/>2) в его произведении ещё<text:s/>есть недостатки.</text:p>
      <text:p text:style-name="Обычный">Ван Мэн подаёт большие надежды, а среди новых сил нелегко найти талантливых людей.</text:p>
      <text:soft-page-break/>
      <text:p text:style-name="Обычный">Сейчас бюрократизм неприкасаем, ибо создалось мнение, что ругать бюрократизм —<text:s/>значит поносить самого себя. Ну что ж, раз ты сам признаёшься в бюрократизме, значит, тебя и надо ругать.</text:p>
      <text:p text:style-name="Обычный">Нельзя утверждать, что Пекин запрещено критиковать, нельзя утверждать, что запрещено изображать недостатки партии.</text:p>
      <text:p text:style-name="Обычный"><text:span text:style-name="Имя">N</text:span>. Говорят об отказе ориентироваться на рабочих, крестьян и солдат.</text:p>
      <text:p text:style-name="Обычный"><text:span text:style-name="Имя">Мао<text:s/></text:span><text:span text:style-name="Имя">Цзэдун</text:span>. Об отказе? Так ведь в стране остались рабочие, крестьяне и солдаты, а также интеллигенция?</text:p>
      <text:p text:style-name="Обычный"><text:span text:style-name="Имя">N</text:span>. И все будут приветствовать, если как следует ориентироваться на рабочих, крестьян и солдат.</text:p>
      <text:p text:style-name="Обычный"><text:span text:style-name="Имя">Мао<text:s/></text:span><text:span text:style-name="Имя">Цзэдун</text:span>. Вот именно! Мы столько лет выступа ли против Дюринга, а не знаем, что он собой представляет. Можно ли разыскать его книги?</text:p>
      <text:p text:style-name="Обычный"><text:span text:style-name="Имя">N</text:span>. Он говорил об отношении диалектической логики к формальной.</text:p>
      <text:p text:style-name="Обычный"><text:span text:style-name="Имя">Мао<text:s/></text:span><text:span text:style-name="Имя">Цзэдун</text:span>. Нельзя критиковать других с позиций догматизма, потому что догматизм бессилен. Вспомните, как Ленин писал [«Материализм и] эмпириокритицизм». Позднее Сталин действовал иначе: он не обсуждал<text:s/>проблемы на равных, не основывал своё<text:s/>мнение на собранном материале; некоторые его работы написаны хорошо, другие же написаны так, будто он с вершины холма бросает в людей камни; прочтёшь<text:span text:style-name="T289"> —<text:s/></text:span>и становится неприятно.</text:p>
      <text:p text:style-name="Обычный">Мы должны особенно учитывать, что после прихода к власти возникает желание низвергать людей, применяя упрощённые методы. Почему некоторые боятся расцвета ста цветов? Боятся остаться ни с чем.</text:p>
      <text:p text:style-name="Обычный">Молодые люди не так опасаются выступать против бюрократизма, потому что они не занимают постов, да и бюрократизм ещё<text:s/>не захлестнул их.</text:p>
      <text:p text:style-name="Обычный">Есть кое-что разумное в том, что Гегель, Мах и Чжоу Гучэн из [журнала] «Синь цзяньшэ» говорят о большой логике.</text:p>
      <text:p text:style-name="Обычный">Неправильно, когда в школе прислушиваются только к мнению директора и не выслушивают мнений учащихся.</text:p>
      <text:h text:style-name="Заголовок1" text:outline-level="1">Заключительное слово на заседании Верховного государственного совещания</text:h>
      <text:p text:style-name="Подзаголовок">(29 февраля 1957 года)</text:p>
      <text:p text:style-name="Обычный">Товарищи! Я не намерен говорить много, остановлюсь лишь на некоторых моментах.</text:p>
      <text:p text:style-name="Обычный">Вопрос о критике. Это вопрос о критике старых кадровых работников, который только что поднимали одни, и вопрос о том, можно ли критиковать марксизм-ленинизм, который<text:s/><text:soft-page-break/>выдвигали (во время работы комиссий) другие. Возьмём марксизм-ленинизм. Можно ли не определять марксизм-ленинизм как руководящую идеологию или же всё-таки следует его называть ведущей идеологией? Поскольку марксизм-ленинизм определён как идеология ведущая, то кое-кто стал испытывать определённый страх. Касаясь этого вопроса, следует отметить, что в нашей стране сейчас происходит поистине огромный политический переворот. Я имею в виду переход от прошлого, гоминьдановского, руководства, которое имело место в старом обществе, то есть переход от прежнего вида руководства, к диктатуре народной демократии, руководимой рабочим классом и основанной на союзе рабочих и крестьян, к нашему государственному строю.</text:p>
      <text:p text:style-name="Обычный">Руководство сейчас осуществляет рабочий класс, у него есть партия, ибо в настоящее время ещё<text:s/>продолжается эпоха существования партий и группировок. Этой партии, этому классу присуща определённая идеология —<text:s/>марксизм-ленинизм, то есть коммунистическая идеология. Значит, вопрос заключается в том, как эта идеология осуществляет своё<text:s/>руководство. Вопрос «Как эта идеология осуществляет своё<text:s/>руководство?» вовсе не означает, что все должны вступать в коммунистическую партию, что все должны поверить в принципы коммунистической партии и исповедовать диалектический материализм. Эти вещи, если говорить о мировоззрении, могут быть усвоены лишь постепенно, сначала их понимает немного людей, потом больше, потом ещё<text:s/>больше. Нельзя требовать, чтобы в них поверило большое число людей. Заставить людей поверить в них нельзя, вообще заставить людей поверить во что-то нельзя. Позавчера я уже касался этого момента. В категории духовного порядка нельзя ни заставить поверить, ни заставить не поверить. Нельзя, например, заставить человека порвать с религией, вместе с тем нельзя заставить его начать верить в одну религию и отказаться от веры в другую.</text:p>
      <text:p text:style-name="Обычный">Можно ли заставить кого-нибудь поверить в марксистское мировоззрение? В марксизм? Тоже нельзя. Но марксистское мировоззрение развивается с каждым днём, и с каждым днём появляется больше людей, верящих в него. Тем не менее я убеждён, что даже через несколько десятилетий останется немало людей, которые не будут верить в это мировоззрение. Марксизм является атеистическим мировоззрением, и в него сторонники религии верить не станут. Как быть, если и через десятки лет, через много лет всё-таки останутся люди, которые не будут верить в марксизм? Оказывается, надо, чтобы само марксистско-ленинское руководство осознало, что некоторые люди верить в марксизм не будут. Фактически так оно и есть, только так и может быть.</text:p>
      <text:p text:style-name="Обычный">Можно ли критиковать? Марксизм критики не страшится. Если бы критикой можно было ниспровергнуть марксизм, он был бы бесполезен; если доказуемо, что марксизм —<text:s/>это неправда, то он никуда не годится; если марксизм боится критики, то он ни к чему непригоден. Поэтому не должно возникать вопроса, можно критиковать марксизм или нет. Ведь в действительности марксизм критикуют идеалисты, критикуют марксизм также и религиозные круги, а некоторые просто молчат, только и всего. Марксизм и религию кое-кто соединяет в одно целое, то есть соединяет его со своей религией. Если старого кадрового работника можно свалить критикой, то его следует критиковать. Если тебя начали критиковать, а ты уже свалился —<text:s/>значит склеен ты из бумаги и набит ватой; в таком случае упадёшь и от дуновения ветерка, раз ты состоишь из бумаги и ваты.</text:p>
      <text:soft-page-break/>
      <text:p text:style-name="Обычный">Критики бояться не надо. Поэтому когда говорят, что критики следует опасаться, то, значит, имеются слабости —<text:s/>и всё. Есть ли такие слабости? На мой взгляд, слабости есть и у старых кадровых работников, и у новых, поэтому все слабые стороны следует раскритиковать. Нужно подвергать критике слабости и ошибки как у любого руководящего работника, так и у правительства, причём это должно войти в привычку, ибо от критики ничего не случится. Если критика правильна, то это, конечно, хорошо, если же она неправильна, то тоже ничего особенного, ибо, как говорится, «вещающий преступления не совершает». Народ имеет право критиковать всё, что входит в его компетенцию, лишь бы мы не передавали это право контрреволюции. Конституцию нужно проводить в жизнь: должна быть свобода слова, собраний и союзов, свобода слова и печати.</text:p>
      <text:p text:style-name="Обычный">Некоторые утверждают, что в своём выступлении позавчера я говорил недостаточно о длительном сосуществовании и взаимном контроле. Такие высказывания —<text:s/>тоже своего рода<text:s/>критика. Позавчера я не говорил много по этому вопросу, но зато сегодня его поднимали друзья. Что подразумевается под «длительным периодом»? Я думаю, что на этот вопрос ответить довольно легко. «Длительный период» означает: как долго будете существовать вы, коммунисты, так же долго должны существовать и они —<text:s/>только так; какой будет продолжительность жизни коммунистической партии, такой же будет продолжительность жизни демократических партий и группировок. Сегодня Го [Можо] говорил, что все мы должны равняться на него. Конечно, жизнь без партий будет самой долгой, ибо наступит день, когда коммунистическая партия отомрёт, но мы надеемся, что этот день наступит не рано и не поздно, видимо, нельзя, чтобы он наступил слишком рано, но нет и необходимости, чтобы он запоздал. Каждое возникающее явление (а в мире всё<text:s/>рождается) имеет свою определённую продолжительность жизни; а коммунистическая партия<text:span text:style-name="T290"> —<text:s/></text:span>одно из них, одно из этих явлений.</text:p>
      <text:p text:style-name="Обычный">Как осуществлять контроль? Контролировать следует с помощью такого метода, как критика и внесение предложений. Для этого у нас есть всякие возможности. Например, такая возможность представилась сегодня, различные возможности для критики появятся и в будущем. Главным методом является критика. Критикуя недостатки, следует исходить из стремления добиться единства и благодаря критике добиваться единства и улучшать работу.</text:p>
      <text:p text:style-name="Обычный">Говорят: «Ты утверждал, что применение большой демократии сейчас нецелесообразно, так как большая демократия направлена против классовых врагов, но в то же время ты говорил, что и рабочие и учащиеся могут бастовать. Не противоречишь ли ты сам себе?» Вопрос стоял так. Так называемая большая демократия —<text:s/>это массовое движение, к ней мы прибегали в прошлом, в неё<text:s/>входят и некоторые методы, которые мы использовали в ходе борьбы против контрреволюции. Сейчас кое-кто предлагает отказаться от большой демократии, ибо теперь методы у нас изменились, а некоторые дошедшие до настоящего времени проблемы устарели. В ходе преобразования промышленности и торговли мы не прибегали к большой демократии, не прибегали мы к большой демократии и в ходе идеологического перевоспитания интеллигенции: и там и тут мы использовали малую демократию. Иногда для характеристики демократии одного слова «малая» явно недостаточно, и следовало бы добавить ещё<text:s/>слово «мизерно», назвав демократию «мизерно малой демократией», больше всего напоминающей «лёгкий ветерок и мелкий дождь». Речь идёт о тех местах, заводах, кооперативах, учебных заведениях, магазинах и учреждениях, где даже малая демократия не осуществляется, где вообще нет никакой демократии. Как быть с такими учреждениями?</text:p>
      <text:soft-page-break/>
      <text:p text:style-name="Обычный">В них нет никакой демократии: ни большой, ни малой, ни мизерно малой демократии —<text:s/>прямо-таки один бюрократизм; в них и за 10 тысяч лет не решить проблемы, да и вопросы не находят в них своего решения. И вот тут-то непроизвольно появляется большая демократия, и вот тут-то начинаются забастовки рабочих и учащихся, направленные против этого бюрократизма. И, по-моему, будет неправильным не разрешать их, следует их допускать, хотя в конституции и нет статьи о забастовках. Это не означает, что мы выступаем в масштабах всей страны за забастовки рабочих и учащихся, мы вовсе не ратуем за это, мы выступаем против бюрократизма, выступаем за то, чтобы решать всё<text:s/>входящее в компетенцию народа посредством критики. Можно ли считать забастовку своего рода борьбой? Да, это тоже своего рода борьба. Этот метод следует разрешить применять против опасных, твердолобых бюрократов, когда очевидно, что с по мощью критики ничего не добьёшься.</text:p>
      <text:p text:style-name="Обычный">Как быть, если учителя не справляются с учащимися? На заводах, в учебных заведениях, в кооперативах, в магазинах —<text:s/>всюду необходимо идейно-политическое воспитание. Мы, китайцы, народ дисциплинированный, дисциплину соблюдаем строго, но весь вопрос в том, что мы должным об разом не ведём работу, идейно-политическое воспитание ведётся крайне слабо, причём слабо оно ведётся во многих сферах. Бюрократизм стал настолько распространённым явлением, что в довольно-таки многих учебных заведениях его ликвидировать невозможно, ибо там отсутствует воспитательная работа. Дисциплинированность тоже надо воспитывать, нужно, чтобы учителя слились воедино с учащимися, чтобы директора заводов слились воедино с рабочими и заботились о них. И разве тогда будут какие-нибудь забастовки? Если так поступать всегда, то забастовок не будет. Таким образом, этот пункт направлен против бюрократизма. Он является вторым из нижеследующих трёх пунктов.</text:p>
      <text:p text:style-name="Обычный">Если в каких-либо отдельных районах, в отдельных уездах, на отдельных предприятиях, в<text:s/>отдельных кооперативах, в отдельных учебных заведениях бюрократизм стал крайне опасным, то тогда, независимо от того, происходит ли на самом деле забастовка рабочих или нет, происходит ли забастовка учащихся или нет, в такой обстановке она должна быть разрешена именно из-за отсутствия даже малой демократии. Товарищам с мест по возвращении домой не следует говорить, что вот в Пекине состоялось совещание и теперь-де можно по всей стране устраивать крупные забастовки рабочих<text:span text:style-name="T291"><text:s/>(Смех.)</text:span>,<text:s/>можно по всей стране устраивать крупные забастовки учащихся, да при этом ещё<text:s/>и добавить, что это-де сказал я. Это не так.</text:p>
      <text:p text:style-name="Обычный">Возьмём, к примеру, армию. В своё<text:s/>время в войсках мы<text:s/>развернули острейшую критику: бойцы критиковали офицеров так, что тем было не по себе, бойцы критиковали командиров рот, а на собраниях кадровых работников подвергались критике командиры корпусов и командиры дивизий. После широкой критики работа командиров дивизий, командиров корпусов, командиров рот значительно улучшилась. И хотя у бойцов было оружие, они прибегали именно к таким методам критики и самокритики. А потом ты должен был ещё<text:s/>выступить с покаянием, даже будучи командиром роты, ты всё<text:s/>равно должен был выступить с покаянием —<text:s/>ведь ты допустил ошибки. И рукоприкладства не допускалось, офицеры не избивали солдат. После принятия таких мер в армии демократия в нашей Народно-освободительной армии стала весьма широкой.</text:p>
      <text:soft-page-break/>
      <text:p text:style-name="Обычный">Почему наши учебные заведения не могут поступить таким же образом? Наши заводы? Наши кооперативы? Сейчас во многих местах в наших кооперативах наблюдаются очень серьёзные факты администрирования. Почему же наши учреждения не могут поступить так, как поступили в армии? Не потому ли, что как только они это сделают, по всей Поднебесной поднимутся бунты, по всей Поднебесной возникнет смута? Но почему же не было смуты в армии, которая к тому же победоносно сражалась? Чем же были обусловлены эти победы? Атомных бомб не было —<text:s/>это раз, не было ни одной водородной бомбы и межконтинентальных ракет —<text:s/>это два, самолётов тоже не было, да и оружие было гораздо хуже, чем у противника. Как же мы добились единства? Лишь благодаря тому, что мы слились воедино с массами, придерживались линии масс.</text:p>
      <text:p text:style-name="Обычный">Что касается подчинения руководству, то на заводах [рабочие] должны подчиняться указаниям директора, учащиеся должны подчиняться указаниям учителей и соблюдать учебную дисциплину. Учителя же должны слиться воедино с учащимися, заботиться об учащихся и разрешать проблемы учащихся. В учебных заведениях сейчас имеется множество вопросов, которые ещё<text:s/>не решены, например, уроков очень много, у учащихся слишком большая нагрузка. По-моему, у нас, у китайцев, всегда происходит так: либо ты не знаешь ни одного иероглифа и тебя называют неграмотным, либо ты познаёшь грамоту и тебя ежедневно нагружают до предела. Поэтому, говоря о забастовках рабочих и учащихся, о демонстрациях и петициях, следует помнить, что мы рассматриваем их в качестве одного из методов нормализации общественного порядка, своего рода дополнительного метода. Постоянными же методами должны быть преодоление бюрократизма и его критика. Однако если таким путём сделать ничего нельзя, то можно и позволительно прибегнуть к этому методу как к дополнительному, с тем чтобы нормализовать порядок в<text:s/>нашем обществе. Это своего рода дополнительный метод преодоления противоречий внутри народа и нормализации общественного порядка.</text:p>
      <text:p text:style-name="Обычный">Надо знать положение в мире, надо разбираться в международной обстановке, надо знать обстановку у противника. Мы собираемся широко распространять «Цанькао сяоси», который присутствующие здесь, наверное, читали. Сколько экземпляров «Цанькао сяоси» издавалось в прошлом? 2 тысячи экземпляров. Теперь мы намерены увеличить его тираж до 300 тысяч экземпляров, то есть до масштабов центральных газет; к примеру, тираж газеты «Дагун бао» равен 280 тысячам экземпляров, а «Цанькао сяоси» по тиражу будет превосходить её, тираж этого издания достигнет 300 тысяч экземпляров. Увеличивая тираж с 2 тысяч до 300 тысяч экземпляров, мы намерены доводить его до уездов, для его приобретения будет необходимо лишь заплатить деньги. Каждый, кто пожелает купить это издание, будь то член партии или нет, сможет его приобрести.</text:p>
      <text:p text:style-name="Обычный">Кое-кто может оказать, что мы издаём газету, тратя деньги на писанину империалистов, что коммунистическая партия и народное правительство издают такую газету, дублируя империалистов. Ну что ж, так говорить тоже можно, но дело тут заключается в следующем. В этой газете, которая явится изданием для внутреннего пользования, следует публиковать ругань империалистов в наш адрес, то, как они нас ругают, какие беспорядки там у них происходят. Это издание могут прочесть 300 тысяч человек, причём каждый экземпляр прочтёт не один человек, одним человеком дело не ограничится. К чему на нём стоит гриф «не терять»? А если его кто-нибудь потеряет, тогда как быть? Да и важно ли?<text:s/><text:span text:style-name="T292">(Смех.)</text:span><text:s/>(<text:span text:style-name="Имя">Премьер<text:s/></text:span><text:soft-page-break/><text:span text:style-name="Имя">Чжоу</text:span>: Теперь этого грифа нет.) Сняли. Необходимости в<text:s/>таком запретительном грифе нет. Нужно, чтобы люди знали о положении в мире, разбирались в зарубежных делах. Что же касается того, подвергнется кто-нибудь воздействию их пропаганды или нет, подвергнется влиянию империалистов и станет их человеком или нет, то, по-моему, таких людей может<text:s/>оказаться<text:s/>один-два; их людьми могут стать один-два человека, нас же, китайцев, много. Ма Иньчу тоже только что говорил, что нас 600 миллионов; разве произойдёт что-либо серьёзное, если на сторону империалистов перейдёт не сколько человек!</text:p>
      <text:p text:style-name="Обычный">Что касается вопроса о председателе Правительственного совета<text:s/>Чан Кайши, то он сделал много докладов, у него много работ и речей, и, говорят, весьма пространных, и я за то, чтобы издать полное их собрание. Правда, кое-кто возражает против их публикации. Конечно, их не следует распространять открыто. Можно ли их распространять открыто? В настоящее время не стоит распространять их открыто, но их<text:s/>могут приобрести библиотеки, где можно будет их читать. Если тебе потребовалось исследовать кое-что в истории, то<text:s/>Чан Кайши —<text:s/>историческое лицо, он —<text:s/>отражение общественного бытия, формы определённого сознания; собрание сочинений<text:s/>Чан Кайши<text:s/>есть отражение общественного бытия. Мы должны критиковать всё<text:s/>это, но его статей мы не читали, как же можно его критиковать? Разве, прочитав его статьи, все бросятся на Тайвань, чтобы вступить в его партию? Разве существует такая опасность? По-моему, такой опасности нет. Если же найдутся несколько человек, которые захотят вступить в его партию, ну и пусть!</text:p>
      <text:p text:style-name="Обычный">Таким образом, следует узнавать мир, «знакомиться с грозами»; не надо прятаться в теплицах: всё<text:s/>выросшее в тепличных условиях непрочно. Только так можно ещё<text:s/>лучше понять, что такое «пусть соперничают сто школ, пусть расцветают сто цветов»! Почему необходимо, чтобы «соперничали сто школ, расцветали сто цветов»? Ведь непременно при этом будет причинён вред! Ведь вылезет наружу и кое-что плохое. Позавчера я уже говорил о том, как следует относиться к этому плохому. Плохое, кроме всего прочего, выполняет и другую функцию: с одной стороны, оно плохое, с другой —<text:s/>хорошее. Ядовитая трава обладает и достоинствами, она не только ядовита. Я приводил пример с прививкой оспы: микробы и вирусы —<text:s/>это плохое, но некоторые из них играют положительную роль, вырабатывая у людей иммунитет.</text:p>
      <text:p text:style-name="Обычный">Что сказать ещё?</text:p>
      <text:p text:style-name="Обычный">Венгрия. Некоторые критиковали меня за то, что я сказал по этому поводу недостаточно, не разъяснил причин ошибок, допущенных в Венгрии. Каких ошибок? Об этом в тот день всё-таки кое-что сказал; не было времени распространяться о них подробно, да и нам самим не очень всё<text:s/>ясно. Не очень ясно, что натворил в прошлом этот товарищ Ракоши. Многие вещи в Советском Союзе нам также не очень ясны, хотя положение в Советском Союзе лучше. Ракоши в то время допускал безобразные вещи, которые, по-видимому, заключаются не в чём ином, как в бюрократизме и догматизме, в отрыве от масс и в ошибках курса на развитие промышленности. Разве я об этом не говорил? Для осуществления курса на развитие промышленности там не было сырья, не было рынков сбыта, строились большие предприятия, а зарплата рабочих упала на 20 процентов, капиталистов же просто свергли. Взять, к примеру, нашего господина Жун Ижэня. Если бы мы его свергли, он подался бы к рабочим на 9-ю фабрику «Цзясинь», но, случись у нас «венгерские события», он вылез бы и стал бы организовывать рабочие комитеты. Какие комитеты он стал бы организовывать? Рабочие<text:s/><text:soft-page-break/>комитеты. Вы думаете, он так прост, прост и ясен?<text:s/><text:span text:style-name="T293">(Смех.)</text:span><text:s/>В Венгрии интеллигенция не перевоспитывалась, там даже не заходила<text:s/>речь о перевоспитании интеллигенции, что и привело к выступлениям клуба Пётефи, общества журналистов и студенческой федерации. Более того, контрреволюционные элементы подавлены не были, отсутствовала борьба масс против контрреволюции, борьбу вела лишь горстка людей, и бо́льшая часть настоящих контрреволюционеров не понесла никакого урона.</text:p>
      <text:p text:style-name="Обычный">В Венгрии наступила большая демократия! Эта большая демократия существовала недолго, но сколько потребуется времени, чтобы всё<text:s/>восстановить? Говорят, 3 года. Они сами это говорят, их люди в беседах с нами говорили, что только через 3 года возможно восстановить положение, существовавшее до 23 октября. Один-два месяца большой демократии —<text:s/>большая демократия хороша-то хороша! —<text:s/>но нужно 3 года, чтобы восстановить прежнее положение. Большая демократия в Польше сократила производство наполовину; как там сейчас, какая доля производства восстановлена, не известно. Поэтому лучше осуществлять малую демократию. Если развернуть большую демократию, то мы, сидящие здесь, довольно-таки большая часть из сидящих здесь, не выдержим её, не так ли?</text:p>
      <text:p text:style-name="Обычный">Сохранять население в 600 миллионов и ни одним человеком больше?<text:span text:style-name="Знаксноски"><text:note text:note-class="footnote" text:id="_ftn77"><text:note-citation>78</text:note-citation><text:note-body><text:p text:style-name="Текстсноски"><text:s/>В докладе на первой сессии ВСНП четвёртого созыва Чжоу Эньлай объявил, что население КНР составляет «почти 800 миллионов» человек.—<text:s/><text:span text:style-name="T294">Прим. ред.</text:span></text:p></text:note-body></text:note></text:span><text:s/><text:span text:style-name="T295">(Смех.)</text:span><text:s/>Это —<text:s/>предположение, ведь такое может быть, скажем, в какой-то определённый период, когда, к примеру, не будет соответствующих условий: продовольствия, одежды, жилья, условий для образования<text:s/>и т. д.<text:s/>У нас же сейчас население увеличивается на 10 с лишним миллионов в год. Добиться, чтобы оно не увеличивалось, трудно, так как пока в этом деле у нас процветает анархия! А ведь царство необходимости ещё<text:s/>не заменено царством свободы! В этой области человечество абсолютно несознательно и ничего ещё<text:s/>не придумало. Мы можем и должны изучить этот вопрос. Для этого правительство должно создать орган, в прошлый раз я говорил, что правительство должно создать такой орган либо комитет. Массовые организации могли бы на широкой основе изучить этот вопрос, могли бы придумать что-либо. Короче говоря, необходимо, чтобы человечество само себя контролировало, чтобы иногда оно несколько возрастало, а в другое время приостанавливало бы свой рост. Можно ли в этом деле наладить плановое производство?<text:s/><text:span text:style-name="T296">(Смех.)</text:span><text:s/>Это в порядке предположения.</text:p>
      <text:p text:style-name="Обычный">Очень хорошо в связи с этим говорил Ма Иньчу, сегодня он выступил очень хорошо! Мы с ним товарищи. Прежде он говорил о том, что в ходе движения «пусть расцветают сто цветов» цветы долго не расцветали, а когда они собирались вот-вот<text:s/>расцвести, кто-то выступал против этого, но ему не давали говорить. Можно считать, что сегодня он высказал всё, что хотел! Однако эта проблема всё-таки заслуживает того, чтобы её<text:s/>изучили, правительство должно создать для этого орган и наметить другие пути. Есть ли такая потребность в народе или это наше субъективное мнение? Народ этого хочет. Если не каждый, то большинство хочет этого. Этого хотят крестьяне, в ограничении рождаемости заинтересованы многодетные семьи. Подобное требование предъявляют и города, и деревни, и говорить, что такого требования нет, неправильно. Эге, уважаемый Шао [Лицзы], вы уже сидите рядом!<text:s/><text:span text:style-name="T297">(Смех.)</text:span></text:p>
      <text:p text:style-name="Обычный">Не следует выливать ушаты холодной воды на головы учёных. Правильно ли это положение? По-моему, правильно. Нельзя их обдавать ушатами холодной воды, разве можно выливать<text:s/><text:soft-page-break/>ушаты холодной воды на головы учёных? Конечно, нехорошо выливать ушаты холодной воды на головы учёных. Также нельзя выливать ушаты холодной воды на всех специалистов: политических деятелей, деятелей искусства, деятелей литературы. Нельзя выливать ушаты холодной воды на головы учёных. Ведь от активиста требуется, чтобы он был лишь активен, и, когда у него не ладится с работой, мы тоже не должны на его голову выливать ушаты холодной воды, нужно помочь ему исправить ошибку. Только к отдельным, крайне закоснелым, неисправимым элементам должны применяться другие меры, на головы же учёных не надо лить ушаты холодной воды. Сегодня во время посещения Академии наук Го [Можо] предостерёг меня, и тут, пожалуй, ничего не поделаешь, лучше от него получить предостережение, чем яр лык «бюрократ».<text:s/><text:span text:style-name="T298">(Смех.)</text:span></text:p>
      <text:p text:style-name="Обычный">Вопрос о начинающемся увлечении голым техницизмом. Товарищи уже говорили по этому вопросу, и говорили хорошо. Необходимо воспитывать наших кадровых работников, учёных, технический персонал, технических работников, учащихся в духе неприязни к голому техницизму. Просто техницизм —<text:s/>вещь хорошая, следует обладать техницизмом; если нет техницизма, то как же заниматься техникой, если нет знаний, откуда может появиться мастерство? Значит, надо развивать науку и технику, следует иметь научно-технические знания, надо развивать дело так, чтобы пробудить всеобщий энтузиазм. Но голый техницизм не годится, ибо его можно поставить на службу как социализму, так и капитализму.</text:p>
      <text:p text:style-name="Обычный">Хотя сейчас мы хотим, чтобы товарищи проявляли интерес к новой политике, проявляли интерес к новой обстановке, нам необходимо наладить свою работу. В этом [в голом техницизме] нельзя целиком обвинять их [учёных], [голый техницизм] появляется потому, что не налажена наша работа; кое-что учёные не могут воспринять, ибо наша так называемая идеологическая, политическая, воспитательная работа ведётся так, что они не воспринимают её. У них не пробуждается никакого интереса к тому, чтобы воспринять эти наши вещи, а это означает лишь одно: наша работа ведётся догматически, она не обладает силой убеждения, не вызывает интереса среди учёных. Поэтому нашу политическую работу необходимо улучшить. В учебных заведениях, в научно-исследовательских организациях, на заводах —<text:s/>всюду, где существует научно-технический персонал, учащиеся, следует усилить и вместе с тем улучшить нашу идейно-политическую работу.</text:p>
      <text:p text:style-name="Обычный">Относительно того, как быть с выражением «братство владеет истинным путём»? Это та же проблема, которая заключена в словах: «Какой позор, что есть бедность и унижение!».<text:s/>В действительности же это не какой-то частный вопрос, это вопрос о так называемом устройстве на работу. В нем две стороны: первая —<text:s/>некоторые люди не устроены, вторая —<text:s/>если люди и устроены, то нецелесообразно. Лица, которые устроены нецелесообразно, либо имеют должность, но лишены необходимых прав и им нечего делать, либо место, куда они устроены, не соответствует их знаниям и способностям. Люди признают, что «братство владеет истинным путём», и это хорошо. Под словом «братство» из выражения «братство владеет истинным путём» они подразумевают Китайскую Народную Республику, а что они подразумевают под словами «истинный путь»? Не что иное, как социализм! Диалектика!<text:s/><text:span text:style-name="T299">(Смех.)</text:span></text:p>
      <text:p text:style-name="Обычный">«Бедность и унижение». «Бедность» —<text:s/>это очень низкая зарплата, «унижение» —<text:s/>это отсутствие работы. Видимо, такой человек не хочет, чтобы о нём сказали, что он не уделяет внимания своему труду, что у него нет работы или он устроен нецелесообразно. Он использует<text:s/><text:soft-page-break/>Конфуция, чтобы критиковать нас.<text:s/><text:span text:style-name="T300">(Смех.)</text:span><text:s/>Значит, иногда и от Конфуция есть польза.<text:s/><text:span text:style-name="T301">(Смех.)</text:span><text:s/>Это вопрос о недостатках в работе Единого фронта. Таких недостатков множество, и Центральный Комитет КПК собирается провести в текущем году совещание, то есть пленум Центрального Комитета, чтобы специально обсудить вопросы Единого фронта. Надеюсь, что члены партий и группировок, беспартийные товарищи подготовятся к нему, выскажут нам свои замечания, скажут всё, что они считают нужным сказать. А те люди, кто они? Надо собрать данные, сколько таких бедных и униженных, как их звать-величать, откуда они родом.</text:p>
      <text:p text:style-name="Обычный">Недостатков у нас масса, продвигаясь вперёд, мы встречаемся со множеством трудностей, но не следует забывать, что и за рубежом тоже есть трудности. Возьмём, к примеру, США. Там свои трудности. Как говорила Ван Сифэн —<text:s/>известный персонаж из романа «Сон в Красном тереме»: «У<text:s/>большого человека и трудности большие». Когда к ней приходили, чтобы занять деньги, она говорила: «У большого человека и трудности большие». Бабушка Лю, пришедшая к Ван Сифэн, чтобы занять деньги, даже похолодела, когда услышала от неё<text:s/>такие слова! Действительно, у большого человека и трудности большие.</text:p>
      <text:p text:style-name="Обычный">В США дела идут неважно, по-моему, там наступает экономический кризис. Велики внутренние противоречия в Англии, Франции, Западной Европе; в свободном мире, в западном мире, в западных странах неизбежно наступает экономический кризис. Не так уж хороша американская луна, что и требуется доказать. На каком-то отрезке времени у них есть несколько атомных бомб, стали у них тоже на какое-то количество цзиней больше —<text:s/>они сейчас сильнее. Надо ли это признать? Да, надо. Но люди не понимают нас, когда мы, ругая США, называем их бумажным тигром. Почему же мы называем бумажными тиграми тех, у кого полным-полно всякой всячины? А потому, что стоят они на не очень прочной основе. Чья основа прочнее? Всё-таки прочнее наша основа —<text:s/>социалистическая основа. Социалистический лагерь не очень крепок, у нас есть и недостатки и изъяны. Наш народ во многом недоволен нами, наша экономика всё<text:s/>ещё<text:s/>отстаёт, куль тура всё<text:s/>ещё<text:s/>отстаёт, наш социализм отстаёт от них в целом. Но они зиждутся на основе, которой присущи более многочисленные и более крупные противоречия, и этого момента забывать нельзя.</text:p>
      <text:p text:style-name="Обычный">И последнее. Сейчас я кое в<text:s/>чём дополнил и поправил своё<text:s/>позавчерашнее выступление, по которому было сделано много замечаний выступавшими сегодня товарищами. Мы не собираемся публиковать это выступление открыто и полностью, потому что, как только некоторые вопросы, к примеру вопрос о забастовках рабочих и учащихся, попадут в открытую печать, вся страна, будьте уверены, забастует<text:s/><text:span text:style-name="T302">(Смех.)</text:span>, а наши кадровые работники, наши товарищи к этому не готовы. Поэтому я прошу товарищей с мест после окончания данного совещания, по возвращении домой сделать так, чтобы они подготовились. Сейчас-то нам хорошо обсуждать все эти дела, нам, сидящим здесь, говорить легко, а ведь удар будут принимать они, и нужно сделать так, чтобы они подготовились, чтобы подготовились и по тем частным и отдельным вопросам, которые не решены уже долгое время из-за крайнего бюрократизма.</text:p>
      <text:p text:style-name="Обычный">Наконец,<text:s/>если<text:s/>подредактировать и подправить моё<text:s/>выступление, чтобы разослать его до уровня уездов, то его могут прочесть как партийные, так и беспартийные товарищи. Через несколько дней мы намерены созвать совещание по пропаганде, воспитанию и по работе газет, на котором собираемся ещё<text:s/>раз поговорить с его участниками. Я закончил.</text:p>
      <text:soft-page-break/>
      <text:h text:style-name="Заголовок1" text:outline-level="1">Выступление на совещании кадровых работников — коммунистов провинциальных организации Шаньдуна</text:h>
      <text:p text:style-name="Подзаголовок">(февраль 1957 года)</text:p>
      <text:p text:style-name="Обычный">Только что товарищ Шу Тун<text:span text:style-name="Знаксноски"><text:note text:note-class="footnote" text:id="_ftn78"><text:note-citation>79</text:note-citation><text:note-body><text:p text:style-name="Текстсноски"><text:s/><text:span text:style-name="T303">Шу Тун</text:span> — член ЦК КПК восьмого созыва; первый секретарь Шаньдунского провинциального комитета КПК<text:span text:style-name="T304"> </text:span>(1955—1958), в 1959 году «ушёл в массы», став рядовым членом одной из народных коммун; в ходе «культурной революции» назван сторонником Лю Шаоци; с января 1967 года в печати не упоминался.—<text:s/><text:span text:style-name="T305">Прим. ред.</text:span></text:p></text:note-body></text:note></text:span><text:s/>предложил несколько тем и просил меня высказаться по ним. Темы предложены —<text:s/>говорить надо. Но предложенная им тематика слишком обширна. Как быть? При таком обилии тем я хочу остановиться на одной, посвящённой вопросам идеологии.</text:p>
      <text:p text:style-name="Обычный">Со второй половины прошлого года у некоторых людей в нашей партии и в нашем обществе наблюдается определённая идейная неразбериха. Например, возросло число лиц, критикующих коммунистическую партию, беспартийные деятели стали смелы в высказываниях, смелы в критике недостатков нашей партии. (Товарищи, лучше, если вы не будете записывать. Ведение записей мешает слушать. Я вовсе не призываю к сохранению какой-то тайны, просто я хочу с вами обменяться мнениями, а вы заняты записями; будет удобнее, если вы бросите записывать.) Говорят, что коммунистическая партия неспособна руководить наукой, сомневаются также относительно того, есть ли преимущества у социализма; кое-кто утверждает, что преимуществ у социализма нет, что в кооперативах дела идут плохо. Правда, что в некоторых кооперативах дела идут плохо, правда и то, что коммунистическая партия не очень компетентна в науке.</text:p>
      <text:p text:style-name="Обычный">Не понимают также, по какой причине Советский Союз раньше был лучше, а начиная с прошлого года стал хуже. Вообще говоря, в этом году он стал лучше, чем в прошлом, когда он был хуже. В этом году он изменился к лучшему, хотя Советский Союз остался всё<text:s/>тем же Советским Союзом. Некоторые интеллигенты говорят, что США лучше Китая, что США лучше Советского Союза и что стали в США<text:s/>выплавляется<text:s/>больше, чем в Советском Союзе.</text:p>
      <text:p text:style-name="Обычный">Кроме того, было немало народных выступлений. Забастовки рабочих, забастовки учащихся, демонстрации, имевшие место на протяжении всего прошлого года, особенно<text:s/>во второй его половине, привели к некоторому ослаблению дисциплины (не знаю, каково положение в Шаньдуне, но слышал, что они наблюдаются и здесь). Дисциплина на заводах, в учебных заведениях, трудовая дисциплина в кооперативах несколько ослабла: нельзя сказать, что она плохая вообще, в целом её<text:s/>можно считать хорошей. В газетах (не знаю, как обстоит дело с газетами у вас в Шаньдуне), в печатных органах и газетах Пекина, Тяньцзиня и Шанхая возросло количество фельетонов, обличительных и сатирических статей, которые насыщены критикой недостатков и сарказмом. В такой обстановке, конечно, можно увидеть именно то, о чём говорил товарищ Шу Тун. Некоторые люди видят в кооперативах только плохое, не замечая<text:s/>их преимуществ, и всё<text:s/>им представляется в мрачных тонах. Другим кажется, что всё<text:s/>прекрасно, а раз так, то они не обращают внимания на свои недостатки.</text:p>
      <text:p text:style-name="Обычный">В этих условиях некоторые коммунисты пошли на поводу у других людей. Коммунисты и комсомольцы, которые пошли за буржуазией, всё<text:s/>отрицают и не подвергают анализу, давая<text:s/><text:soft-page-break/>худшую оценку обстановке. Другая часть коммунистов недовольна, считая, что всё<text:s/>это —<text:s/>плоды пагубного воздействия установок на «расцвет ста цветов и соперничество ста школ». У вас происходит то же самое? Проводите ли вы в жизнь курс «пусть расцветают сто цветов»? В других местах его проводили так, что из «ста цветов» расцвёл лишь десяток<text:s/><text:span text:style-name="T306">(Смех.)</text:span>, а другие не цветут, из «ста школ» в соперничество вступило лишь 10—20. Когда же в ходе соперничества о некоторых делах отозвались не слишком одобрительно, то ряду товарищей это пришлось не по вкусу и захотелось свернуть движение. При этом они говорили: надо свёртываться, поскольку расцвело уже много цветов, то есть пусть цветы больше не расцветают или их расцветает поменьше, да и «соперничество ста школ»: тоже надо свернуть. Так возникла точка зрения, требующая свёртывания движения.</text:p>
      <text:p text:style-name="Обычный">Таким образом, в нашей партии существуют две категории людей;<text:s/>первые поют с чужого голоса, следуя за другими; вторые стремятся свернуть движение, а когда их не слушают, то пытаются оказать давление. Таково нынешнее положение, таковы внутренние причины.</text:p>
      <text:p text:style-name="Обычный">Конечно, на нас оказывают влияние и события, происходящие за рубежом. Критика Сталина на<text:s/><text:span text:style-name="T307">Ⅹ</text:span><text:span text:style-name="T308">Ⅹ</text:span> съезде КПСС, события в Польше и Венгрии, волна антисоветизма и антикоммунизма на международной арене, речи Тито и Кадара (в шаньдунских газетах опубликованы эти статьи?) также вызвали некоторую идейную неразбериху. Кроме того, в нашей работе, в таких сферах нашей деятельности, как искоренение контрреволюции, аграрная реформа, кооперирование, социалистические преобразования, имеет место масса ошибок. У<text:s/>нас есть и субъективистские, и бюрократические, и сектантские ошибки. Это также вызывает некоторую идейную неразбериху. Но никакой крупной неразберихи не существует. Я говорю, что у нас в Китае нет таких беспорядков, как за рубежом,<text:s/>и, конечно, нет таких беспорядков, как в Польше и Венгрии, нет и таких беспорядков, какие происходили в других социалистических странах, например во Вьетнаме, где имели место серьёзные волнения.</text:p>
      <text:p text:style-name="Обычный">Одна из причин, которые мы анализируем сейчас, —<text:s/>это влияние извне. Но главное заключается в том, что мы сами переживаем такую эпоху и находимся в таких условиях, когда классовая борьба в крупных масштабах в основном завершена, когда в основном завершены и социалистические преобразования.<text:s/><text:span text:style-name="T309">Ⅷ</text:span> съезд КПК пришёл к таким выводам, и они соответствуют обстановке. В прошлом мы всей страной вели освободительную борьбу против<text:s/>Чан Кайши —<text:s/>и это была классовая борьба в крупных масштабах. Мы провели аграрную реформу, подавление контрреволюции, движение за сопротивление американской агрессии и оказание помощи Корее —<text:s/>и это была классовая борьба в крупных масштабах. Социализм —<text:s/>это тоже классовая борьба, но против какого класса она ведётся? Против буржуазии, против того единоличного хозяйства, которое связано с буржуазией. Мы должны были уничтожить буржуазию и единоличное хозяйство, как базу, порождающую капитализм. Эта широкая борьба была в основном завершена к первой половине прошлого года. Когда эта борьба завершилась, обнаружились проблемы внутри народа. Основная причина заключается в том, что количество проблем внутри народа возросло, что они вскрылись, как вскрылись и многие идеологические проблемы, и в идеологии возникла определённая путаница.</text:p>
      <text:p text:style-name="Обычный">Возникали ли идеологические проблемы в прошлом? Возникали, особенно в тот период, когда мы впервые вошли в крупные города и освободили их. Товарищи всё<text:s/>это пережили. В 1949, 1950, 1951, 1952, 1953 годах, разве в те годы не было путаницы? Когда было больше<text:s/><text:soft-page-break/>путаницы —<text:s/>в те годы или сейчас? В те годы действительно путаницы было больше, тогда вы испытывали не меньшее смятение, нежели тогдашняя буржуазия, которая вела себя по поговорке: «доставая пятнадцать вёдер воды из колодца, семь поднимала наверх, а восемь опускала обратно». Однако в прошлом расхождения во взглядах затенялись и глушились широкой классовой борьбой —<text:s/>освободительной войной, борьбой с бандитизмом, движением за сопротивление американской агрессии и оказание помощи Корее, подавлением контрреволюции, аграрной реформой. И дело было вовсе не в том, что проблемы не возникали,<text:s/>просто многие не осмеливались высказываться. В то время возникало множество проблем, и немалое число их<text:s/>мы решили. К примеру, значительный прогресс демократических деятелей за последние 6—7 лет явился результатом того, что в ходе всей этой борьбы мы сотрудничали с ними, нужно признать, что они действительно добились большого прогресса.</text:p>
      <text:p text:style-name="Обычный">В первой половине прошлого года классовая борьба была в основном завершена. Слова «в основном завершена» означают, что классовая борьба всё<text:s/>ещё<text:s/>существует, специфически проявляясь в такой сфере, как формы сознания. Она завершилась в основном, но не целиком, и этот момент следует уяснить чётко, без всяких недоразумений. Этот хвост, особенно классовая борьба в сфере форм сознания, то есть борьба пролетарской идеологии с идеологией буржуазной будет ещё<text:s/>долго волочиться. Я считаю, что есть соперничество не «ста школ», а лишь двух, то есть все сто школ сводятся только к двум: пролетарской и буржуазной, соперничество которых будет продолжаться ещё<text:s/>десятки лет.</text:p>
      <text:p text:style-name="Обычный">Именно поэтому сейчас на повестку дня встал вопрос о правильном разрешении противоречий внутри народа; правильное разрешение противоречий внутри парода это не классовая борьба в крупных масштабах. Мы подходим к только что упомянутой классовой борьбе, специфически проявляющейся в сфере форм сознания, как к разрешению противоречий внутри народа; в отношении национальной буржуазии мы подходим к классовой борьбе как к разрешению противоречий внутри народа, мы не решаем его так, как вопрос о гоминьдановских агентах. Как быть с капиталистами? С вашим Мяо Хайнанем? Мы делаем различие между Мяо Хайнанем и<text:s/>Чан Кайши, между Мяо Хайнанем и агентами, мы заявляем, что он не агент и не<text:s/>Чан Кайши, он —<text:s/>Мяо Хайнань. Мы стремимся к сотрудничеству с ним, он отвечает согласием, говорит, что хочет сотрудничать с нами, значит, нам всем будет легко работать. И мы этого хотим, и они [капиталисты] этого хотят.</text:p>
      <text:p text:style-name="Обычный">Кроме «расцвета ста цветов и соперничества ста школ», о которых я только что упоминал, имеется ещё<text:s/>и такой курс, как «длительное сосуществование и взаимный контроль», в котором не очень-то разбирается довольно-таки большое число товарищей в нашей партии. Некоторые товарищи не особенно одобряют его, и, наконец, мне не ясно, одобряют ли его присутствующие здесь товарищи, потому что я только что приехал сюда, и обычно мы не работаем вместе. Но наблюдая положение в других местах, например в Пекине, я видел, что из многих высокопоставленных товарищей и министров, по-моему, лишь один из десяти одобряет этот курс, лишь один понимает его, а вот из остальных девяти кое-кто одобряет его, но и то не целиком, а в той или иной степени. Что касается товарищей в рангах заведующих всевозможными управлениями, департаментами и отделами, то многие выражали сомнения с самого начала. Что это, мол, за «расцвет ста цветов» и<text:s/>к<text:s/>чему так много цветов?<text:s/><text:span text:style-name="T310">(Смех.)</text:span><text:s/>А «соперничество ста школ» просто очень опасно, и как быть, если нашу коммунистическую партию, представляющую всего одну школу, окружат девяносто девять других школ?<text:s/><text:span text:style-name="T311">(Смех.)</text:span><text:s/><text:soft-page-break/>Ведь придётся обращаться за помощью к Освободительной армии, чтобы она с боем проложила путь, кровью пробила путь, и только так мы сумеем выбраться из этого окружения.</text:p>
      <text:p text:style-name="Обычный">Они не одобряют и курс на длительное сосуществование. Демократические партии и группировки, говорят они, просуществовали 7—8 лет, и достаточно, давайте закопаем их в яму! Кто кого должен контролировать? Неужели их приглашать для контроля над коммунистической партией? Какие заслуги они имеют, чтобы контролировать коммунистическую партию? Какое право имеют демократические партии и группировки контролировать коммунистическую партию? Наконец, кто завоевал страну? Рабочий класс и крестьянство, руководимые коммунистической партией, или ваши демократические партии и группировки? Скажите, есть ли у этих товарищей основания так утверждать? Действительно, в их словах немало резона. И тем не менее лучше прибегнуть именно к этому курсу. Какие для этого основания и доводы? «Пусть расцветают сто цветов, пусть соперничают сто школ» —<text:s/>это и метод и курс. Метод, который стимулирует процветание литературы и искусства, процветание науки. Сколько бы цветов у тебя ни было, надо, чтобы они распустились все! Красивые цветы и некрасивые, уродливые цветы и ядовитые травы —<text:s/>все они должны расти! Но как быть с ядовитыми травами? Ядовитые травы растут во всём мире, как же к ним относятся люди? Умирают от контакта с ядовитой травой? Только при наличии ядовитой травы будет с чем сравнивать, а нет ничего лучше, когда есть с чем сравнивать, тогда всё<text:s/>не проще простого, а весьма сложно.</text:p>
      <text:p text:style-name="Обычный">Все цветы (различные виды искусства) должны расцветать. Но люди интересуются: не появится ли при этом всякая чертовщина, не вылезет ли на театральные подмостки всякая нечисть? Какие пьесы ставятся у вас здесь? Много ли в них нечисти? В других местах хватает, особенно в Шанхае, где поставили немало отсталых пьес. Например, на сцене показывают телесные наказания: изображая Бао-гуна<text:span text:style-name="Знаксноски"><text:note text:note-class="footnote" text:id="_ftn79"><text:note-citation>80</text:note-citation><text:note-body><text:p text:style-name="Текстсноски"><text:s/><text:span text:style-name="T312">Бао-гун</text:span> — справедливый судья в старых китайских пьесах.—<text:span text:style-name="T313"><text:s/></text:span><text:span text:style-name="T314">Прим. ред.</text:span></text:p></text:note-body></text:note></text:span>, обязательно демонстрируют порку. А не мы ли сейчас толкуем об отмене телесных наказаний? Но Бао-гун на сцене, как и прежде, требует пороть.</text:p>
      <text:p text:style-name="Обычный">Все подобного рода пьесы должны пройти естественный от бор. Можно ли допускать постановку этих пьес сейчас? По-моему, ставить их можно. Когда их станет много, люди начнут их осуждать, а чем больше они будут их осуждать, тем меньше будет зрителей; тогда-то их и перестанут ставить. В прошлом мы их категорически затрещали, но лучше позволить этим пьесам конкурировать на сцене, лучше такой метод, как «расцвет ста цветов», нежели запрещать их в административном порядке.</text:p>
      <text:p text:style-name="Обычный">Что касается «длительного сосуществования и взаимного контроля», то под этим подразумевается следующее: наша партия, будучи рабоче-крестьянской политической партией, являясь по своему основному составу партией рабочих и крестьян-бедняков, а по своему характеру —<text:s/>передовым отрядом пролетариата, имеет огромные заслуги и пользуется очень большим авторитетом в Китае. А когда этот авторитет слишком велик, существует опасность легко подменить собой всё<text:s/>и вся и заняться простым администрированием; но как бы то ни было, наша партия многочисленна и пользуется большим авторитетом в обществе. Исходя из этого, мы специально пригласили этих [демократических] деятелей для контроля над нами, а также осуществляем длительное сосуществование, поровну деля с ними день за днём. Мы не должны говорить так: «Если коммунистическая партия будет существовать<text:s/><text:soft-page-break/>100 лет, значит, им позволим существовать лишь 50 лет, если коммунистическая партия будет существовать ещё<text:s/>50 лет, то им позволим существовать ещё<text:s/>24 года; короче говоря, они должны прекратить своё<text:s/>существование раньше нас, раньше на несколько десятков лет».</text:p>
      <text:p text:style-name="Обычный">Так ли это необходимо? Разве наши дела пойдут лучше, если они исчезнут раньше нас? Разве у нас будет больше продовольствия?<text:s/><text:span text:style-name="T315">(Смех.)</text:span><text:s/>Стали? Лесоматериалов? Цемента? Будем лучше строить дворцы? Совсем не обязательно. Разве наши дворцы будут возводиться лучше, если демократические партии и группировки отомрут? Это недоказуемо. Всё-таки лучше, если некоторые демократические партии и группировки будут выступать с нами<text:s/>дуэтом и даже упрекать нас. Всё<text:s/>дело в том, что когда они в течение года бросают несколько упрёков, то тем самым отмечают наши недостатки. Поэтому сейчас надо не сдерживать их, а давать им волю, что в настоящее время делается недостаточно, следует не давить на них, а вовсе прекратить всякое давление. Проблемы идеологии, проблемы моральные решаются не грубыми методами, не методами подавления. Мы должны сделать так, чтобы все развёртывали дискуссии на демократических и равных началах, вели обоюдную полемику. Под этими методами подразумеваются методы убеждения, а вовсе не методы принуждения.</text:p>
      <text:p text:style-name="Обычный">К каким же методам<text:s/>следует<text:s/>всё-таки прибегать? К принуждению или к убеждению? Такой метод, как принуждение,<text:s/>применяется по отношению к врагам. Мы, воевавшие, это знаем, а воевать мы начали с Цзинганшаня. Как в горах Дабешань, так и в других местах по отношению к врагам можно было использовать только этот метод. По отношению к американцам в Северной Корее, то есть во время движения против американских агрессоров и за оказание помощи Корее, мы применяли метод принуждения. Какие методы надо было использовать по отношению к контрреволюции, к агентам? Мы их принуждали! Только потом мы стали убеждать, но сначала их надо было выявить. Метод принуждения применяется по отношению к врагам, для разрешения противоречия между нами и нашими врагами, то есть это метод с применением кулаков. Внутри народа пускать в ход кулаки не следует, джентльмен действует словом, а не кулаками.<text:s/><text:span text:style-name="T316">(Смех.)</text:span><text:s/>Народу надо приводить аргументы, а не угрожать избиением.</text:p>
      <text:p text:style-name="Обычный">Решать проблемы с помощью вооружённой силы —<text:s/>это не метод, как не метод что-то насильно запрещать с помощью административных приказов. Мы прибегаем к административным приказам фактически потому, что Освободительная армия на нашей стороне, хотя на словах говорим о том, чтобы не применять вооружённую силу. Без Освободительной армии наши административные приказы не имели бы успеха, да и кто захотел бы к ним прислушаться? Только опираясь на мощь армии, можно издавать административные приказы. За нами стоит Освободительная армия в несколько миллионов человек, за нами также простой народ, основная масса народа, то есть рабочие и крестьяне. Итак, во-первых, в нашем распоряжении основная масса народа, во-вторых —<text:s/>вооружённые силы. Таким образом, всё<text:s/>дело в том, что демократические деятели просто не могут тягаться с нами. У них нет ни того, ни другого; во-первых, нет основной массы народа, во-вторых, нет вооружённых сил. Но если мы прибегли к методам предоставления свободы, а не зажима её, если мы используем методы убеждения, то наша страна будет процветать.</text:p>
      <text:p text:style-name="Обычный">Поскольку сейчас мы имеем дело с противоречиями внутри народа, мы не применяем те методы и меры, которые обычно применяем к врагам, отличая их от народа. Что такое диктатура? Разве мы не за диктатуру пролетариата? Диктатура применяется по отношению к<text:s/><text:soft-page-break/>врагам, демократия же применяется по отношению к народу. Взаимоотношения внутри народа —<text:s/>демократические отношения. Конечно, демократия должна находиться под централизованным руководством, мы вовсе не отрицаем руководства. Сейчас в некоторых районах дисциплина ослабла, дисциплины не хватает, а это уж слишком! Для преодоления этих трудностей надо использовать метод убеждения, надо с людьми хорошенько поговорить, провести собрание, если после одного собрания не наступит ясности, следует собрать второе, третье собрание. Можно ли убедить учащихся, рабочих и крестьян? По-моему, можно, лишь бы у нас были доводы, то есть надо использовать метод убеждения, метод доказательств. Если же мы, совершая ошибку, расширим рамки диктатуры и распространим её<text:s/>на народ, станем использовать метод принуждения, то есть будем прибегать к такому методу, как принуждение, в любой из тех моментов, когда у нас будут появляться противоречия и трудности, то мы причиним нашей стране ущерб, очень большой ущерб. К тому же всё<text:s/>равно наступит день, когда придётся отступить, когда подавление не будет эффективным. Джентльмен действует словом, а не кулаками, если ты пустишь в ход кулаки, всё<text:s/>равно наступит день, когда от этого придётся отказаться, ибо это не метод разрешения противоречий внутри народа, это метод решения исхода борьбы между нами и нашими врагами.</text:p>
      <text:p text:style-name="Обычный">Страшно ли это? Противоречия внутри народа разрастаются, а подавление не позволено, не позволено прибегать и к административным приказам. Опасно ли это? По-моему, в этом ничего опасного нет. Когда имеются различные мнения, правильное решение приходит только в результате полемики и обсуждения на демократических началах, только так устанавливается истина. Благодаря этому в области искусства будет полнее жизнь, больше станет творческого духа, литература, искусство, наука получат дальнейшее развитие. В первые год-два ощутимого эффекта не будет, эффект этот станет виден, пожалуй, через 10 с лишним лет или даже через несколько десятков лет.</text:p>
      <text:p text:style-name="Обычный">Однако нам надо быть готовыми и к тому, что появятся действительно плохие люди и плохие мысли; я имею в виду, что в искусстве появятся ядовитые травы и очень неприглядные цветы. Как быть, если они распустятся? Мы говорим: они также полезны, так как все увидят, что такая трава и такие цветы существуют. В противном случае человек будет изо дня в день видеть лишь хорошее и не видеть плохого. Истинное крепнет в борьбе с ошибочным. Если мы не позволим выразить ошибочные мнения, то не узнаем и чужих мнений; а ведь прекрасное развивается в борьбе с уродливым, хорошие люди крепнут в борьбе с плохими людьми. И через 10 тысяч лет истинное будет соседствовать с ошибочным, пре красное —<text:s/>с уродливым, хорошие люди —<text:s/>с плохими. Плохие люди существуют, они действительно дурные люди, но они являются учителями людей хороших. Дурные люди служат «примером» для окружающих, которые стараются не подражать их дурным поступкам. Надо подражать хорошим людям; если же крутом только хорошие люди и нет рядом плохих людей для сравнения, то хорошее не отличишь от плохого. Когда ребёнок смотрит пьесу, он прежде всего спрашивает, кто хороший человек, а кто плохой.<text:s/><text:span text:style-name="T317">(Смех.)</text:span><text:s/>Поэтому не надо бояться плохих людей и каких-то ошибочных мнений, всего этого бояться не следует. Таким путём нашей партии и правительству легче будет преодолеть ошибки, и, наоборот, будет хуже во сто крат, страшнее во сто крат, если мы станем применять методы подавления.</text:p>
      <text:p text:style-name="Обычный">Наша партия привыкла бороться с врагами, наша партия несколько десятков лет вела классовую борьбу, делать это мы умеем, это доказывают результаты, наши победы,<text:s/><text:soft-page-break/>доказывают десятилетия! За это люди и уважают нас. На что же, по их мнению, способна коммунистическая партия? В политике дела идут неплохо, и военное дело знакомо. За эти два качества они нас и чтят. Но значит ли это, что к нам относились с уважением с самого начала? Ничего подобного.</text:p>
      <text:p text:style-name="Обычный">Когда мы только что создали партию, к нам никто не относился с уважением. В то время мы<text:s/>выдвинули лозунги: «Долой империализм!», «Долой феодализм!», «Долой милитаристов!»; люди выслушали их, но не придали им значения. Потом мы допускали ошибки, затем совершили Великий поход в 10 тысяч ли, оставляя то здесь, то там опытных людей. Таким лозунгам, как «Долой империализм!», который мы тогда выдвинули, никто всё<text:s/>равно не придавал большого значения. Только впоследствии, примерно к 1948 году, когда у нас стало кое-что получаться, многие люди в обществе изменили своё<text:s/>отношение, ибо коммунистическая партия, казалось, воспрянула духом и стала очень способной. Особенно возросло число почитателей к 1949 году, когда уже был ясен исход борьбы. Однако, товарищи, никто не восторгался нашими способностями строить. Разве коммунисты смогут заниматься строительством, говорили люди. Надо ещё<text:s/>посмотреть. Оказалось, что коммунисты знают своё<text:s/>дело, умеют многое делать и обладают напористостью.<text:s/><text:span text:style-name="T318">(Смех.)</text:span><text:s/>Разве до этого кто-нибудь уважал нас за то, что мы способны заниматься строительством? А сейчас мы постепенно завоевали доверие в вопросах строительства. Судя по вашей работе в течение 6—7 лет, говорили они, способности у вас есть.</text:p>
      <text:p text:style-name="Обычный">Что же касается науки, то там совсем другое дело. Для таких наук, как физика, химия, математика, мы, по их мнению, непригодны, и этими науками могут заниматься только они. Что тут поделаешь? Как, по-вашему, поступить? Все вы здесь присутствующие —<text:s/>учёные, не так ли?<text:s/><text:span text:style-name="T319">(Смех.)</text:span><text:s/>В нашей партии учёных немного. Вся загвоздка в том, что учёных у нас немного, профессоров высших учебных заведений мало, мало инженеров, маловато также и различных деятелей искусств; именно в этих областях мы и оказываемся неспособными. В большинстве своём должности ректоров высших учебных заведений занимают беспартийные.</text:p>
      <text:p text:style-name="Обычный">Кто ректор Шаньдунского<text:s/>университета? (<text:span text:style-name="T320">Вопрос к залу.</text:span><text:s/><text:span text:style-name="Имя">Ответ</text:span>: Чао Чжэфу.) Чао Чжэфу член партии или нет? (<text:span text:style-name="T321">Вопрос к залу.</text:span><text:s/><text:span text:style-name="Имя">Ответ</text:span>: Член партии.) Члену партии —<text:s/>ректору всё<text:s/>равно приходится слушаться беспартийных. Раз у тебя нет профессоров<text:s/><text:span text:style-name="T322">(Смех.)</text:span>, а только несколько проректоров, то беспартийные деятели всё<text:s/>равно не будут оказывать уважение. Среди членов партии много студентов, ассистентов; преподавателей маловато, профессоров очень мало. В конце концов кто же кем руководит: ученики учителями или учителя учениками? Ассистенты профессорами или профессора ассистентами? Такая проблема возникает вполне естественно. И, как я считаю, вполне резонно. Нам правильно говорят, что коммунисты никуда не годятся, не годятся именно потому, что наших людей очень мало, часто совсем нет среди профессоров, учёных и инженеров, а также в такой области, как литература и искусство. В чём причина этого? Причина этого в том, что прежде мы не имели возможности заниматься этим, нам было не до того; десятки лет мы вели классовую борьбу и были поглощены ею. Такие плебеи, как мы, должны были иметь почву под ногами, а нас не пускали в эти места города Цзинаня, не пускали ни в Шаньдунский университет, ни в Цилуский университет, даже входить в них не разрешали. В своё<text:s/>время я жил в Пекине, но потом мне в течение 31 года нельзя было приезжать туда, нельзя было появиться в городе, а если бы я всё-таки появился там, то меня пригласили бы в полицейский участок.<text:s/><text:span text:style-name="T323">(Смех.)</text:span><text:s/>Потому-то мы и признаём свою отсталость. А<text:s/><text:soft-page-break/>можно ли научиться? Мы учились классовой борьбе 24 года, вплоть до<text:s/><text:span text:style-name="T324">Ⅶ</text:span> съезда КПК, то есть с 1921 по 1945 год, лишь через 24 года мы обобщили свой опыт и в основном научились вести классовую борьбу, хотя и допустили немало ошибок; к тому периоду надо добавить ещё<text:s/>ряд лет, минувших после<text:s/><text:span text:style-name="T325">Ⅶ</text:span> съезда.</text:p>
      <text:p text:style-name="Обычный">Итак, можно ли научиться строить, заниматься наукой, выучиться на профессора, стать врачом, овладеть хирургией? Труднее это классовой борьбы? Такая штука, как классовая борьба, на мой взгляд, труднее, ибо едва ты наносишь удар [по противнику], как он убегает.<text:s/><text:span text:style-name="T326">(Смех.)</text:span><text:s/>Хирургическую же операцию делать легче: ведь больной убежать не может.<text:s/><text:span text:style-name="T327">(Смех.)</text:span><text:s/>Что касается естественных наук, то за 5 лет ты можешь окончить высшее учебное заведение, проработаешь после этого 5 лет —<text:s/>это составит 10 лет, проработаешь ещё<text:s/>5 лет, то есть всего потратишь 15 лет,— и чем ты не инженер? Разве такие люди не могут стать профессорами высших учебных заведений? Могут. За 10—15 лет можно овладеть естественными науками.</text:p>
      <text:p text:style-name="Обычный">Сейчас мы уже научились многому в области проектирования, производства работ, монтажа, в известной мере научились и управлять предприятиями. Классовая борьба в<text:s/>основном<text:s/>завершена, а каковы наши задачи? Учёба и строительство. Поэтому в целях процветания Китая и превращения его в индустриальную державу всё<text:s/>общество должно вести борьбу с природой, все 600 миллионов человек должны вести борьбу с природой. Этому можно научиться.</text:p>
      <text:p text:style-name="Обычный">Не следует бояться ни «расцвета ста цветов и соперничества ста школ», ни «длительного сосуществования и взаимного контроля». Хорошо, когда критика есть, плохо, когда она отсутствует, когда её<text:s/>зажимают. Сталин совершил именно эту ошибку. Сталин сделал много хорошего, однако он сделал и кое-что плохое. Он путал две вещи: методы, которые следует применять по отношению к врагам, он применил в отношении народа, для разрешения противоречий внутри народа. Нельзя было сказать худого слова в адрес правительства, нельзя было сказать худого слова в адрес коммунистической партии, но если ты сказал его, то это было событием: тебя тут же объявляли агентом и арестовывали. Поэтому сейчас мы не приветствуем забастовки рабочих и учащихся, демонстрации и петиции. Но мы должны бороться против бюрократизма, преодолеть его, и тогда таких вещей, как забастовки рабочих и забастовки учащихся, будет меньше. А что делать, если они произойдут и в этом случае? Если произойдёт забастовка, к ней следует применять методы, которые используются в отношении народа.</text:p>
      <text:p text:style-name="Обычный">В таком случае нужна ли Освободительная армия? Или её<text:s/>надо распустить? Делать этого нельзя. «Солдат содержат тысячу дней, а используют только в нужный момент». Армия должна быть готова оказать противодействие империализму; Освободительная армия предназначена для использования против империализма, а не против народа. Освободительная армия —<text:s/>это детище народа, а разве сына можно использовать против отца?<text:s/><text:span text:style-name="T328">(Смех.)</text:span><text:s/>Это же неслыханно! Детище народа —<text:s/>против народа! Народ —<text:s/>против народа! Так поступать нельзя. Освободительная армия —<text:s/>орудие классовой борьбы, орудие диктатуры.</text:p>
      <text:p text:style-name="Обычный">Мы должны отличаться от гоминьдановцев. Кто больше боится критики? Коммунисты или гоминьдановцы? По-моему, гоминьдановцы. Их партия боится критики больше всего. Они очень боятся чего бы то ни было вроде «расцвета ста цветов и соперничества ста школ». Только мы рискнули выдвинуть призывы «пусть расцветают сто цветов, пусть соперничают сто<text:s/><text:soft-page-break/>школ», «длительное сосуществование и взаимный контроль». Мы высказали желание сосуществовать с ними несколько лет, но они даже на это не пошли. В то время они создали Национально-политический совет гоминьдана, я тоже был членом этого совета, коммунистическая партия имела несколько членов в этом совете. Но в каком качестве мы были там? Не в качестве представителей коммунистической партии, а в качестве так называемых мудрых и проницательных представителей общества.<text:s/><text:span text:style-name="T329">(Смех.)</text:span><text:s/>Звучит хорошо: мудрые и проницательные.<text:s/><text:span text:style-name="T330">(Смех.)</text:span><text:s/>Гоминьдан не признавал нас как представителей коммунистической партии, и вы ещё<text:s/>толкуете о каком-то длительном сосуществовании, он не пошёл даже на краткое сосуществование.<text:s/><text:span text:style-name="T331">(Смех.)</text:span><text:s/>Поэтому о лозунгах «пусть расцветают сто цветов, пусть соперничают его школ», «длительное сосуществование и взаимный контроль» говорим только мы.</text:p>
      <text:p text:style-name="Обычный">Политическая партия пролетариата бескорыстна, так как её<text:s/>цель состоит в освобождении всего человечества; лишь освободив всё<text:s/>человечество, она может освободить себя. Коммунистическая партия меньше всего должна бояться критики, нас критикой ниспровергнуть нельзя, ветру нас не свалить. Мы не боимся и 12-балльного тайфуна; 12-балльный тайфун способен разрушить дворец, способен вырвать с корнем вот такое толстое дерево<text:s/>(<text:span text:style-name="T332">показывает жестом</text:span>), но коммунистическую партию, народное правительство, марксизм, старых кадровых работников, я думаю, сдуть, ниспровергнуть ему не под силу.<text:s/><text:span text:style-name="T333">(Смех.)</text:span><text:s/>Если не под силу сдуть 12-балльному тайфуну, то чего уж тогда говорить о каком-то 5—6, 6—7-балльном ветре.</text:p>
      <text:p text:style-name="Обычный">Вы бывали в Пиндао? Я не был, только собираюсь туда съездить, но я был в Бэйдайхэ, там очень приятно купаться в 7-балльный шторм. Обычно в безветрие, когда нет волн, чтобы плыть, надо тратить много сил, но вот налетает тайфун, и сразу же поднимаются волны в один-два человеческих роста. 12-балльный тайфун мне не приходилось видеть.</text:p>
      <text:p text:style-name="Обычный">Что касается критики, то ниспровергнуть нас невозможно, невозможно критикой ниспровергнуть коммунистическую партию, рабочий класс, крестьянство; ниспровергнуть действительно невозможно. Поскольку истина в наших руках, то есть истиной владеем мы, наши доводы более справедливы, чем у любого другого класса. В нашем распоряжении основная масса рабочих и крестьян. Как же можно ниспровергнуть такую партию, такое правительство, которые опираются на основную массу рабочих и крестьян? Как можно критикой ниспровергнуть марксизм? Что можно опрокинуть дуновением —<text:s/>так это бюрократизм; для бюрократизма, наверное, и тайфуна-то не требуется, стоит вот так махнуть рукой —<text:s/>и он свалится.<text:s/><text:span text:style-name="T334">(Смех.)</text:span><text:s/>Думаю, было бы неплохо повыдувать бюрократизм, сектантство, субъективизм и тому подобное; их надо выдуть, следует вымести вон бюрократизм и субъективизм.</text:p>
      <text:p text:style-name="Обычный">Только что товарищ Шу Тун поставил вопрос о преимуществах социализма, ибо есть люди, которые сомневаются в преимуществах социализма. Начинают говорить о достоинствах, получается, что кругом одни сплошные достоинства и нет ни малейших недостатков; заговорят об отсутствии преимуществ, получается,<text:s/>что<text:s/>нет даже малейших достоинств. Эти два вида односторонности существуют как в нашей партии, так и вне её. Борьбу ведут два уклада. Какой из них победит, какой потерпит поражение? Иными словами, решён ли вопрос о том, какой из двух укладов победит: социалистический или капиталистический? Как, по-вашему,<text:s/><text:soft-page-break/>определился ли исход этой борьбы? Как указывалось на<text:s/><text:span text:style-name="T335">Ⅷ</text:span> съезде КПК, исход этой борьбы в основном определился. Кто же победил, кто же потерпел поражение? Потерпел поражение капитализм, победил социализм, в основном победил. Но означает ли это, что он победил окончательно? Нет.</text:p>
      <text:p text:style-name="Обычный">В соперничестве этих двух укладов, являющихся общественными укладами, в основном победил социализм, но победил он не окончательно, он ещё<text:s/>не закрепился, и надо будет посмотреть, как пойдёт дело дальше. Хотят на это посмотреть и капиталисты, и крестьяне, и буржуазия, и мелкобуржуазные слои крестьянства, и ремесленники из мелкой городской буржуазии, выражает желание посмотреть на это и часть людей из нашей коммунистической партии. Какой из двух борющихся укладов победил, а какой потерпел поражение? Можно сказать, что социализм в основном победил, но для окончательной победы ещё<text:s/>нужен определённый срок, примерно 2—3 пятилетки. Кооперативы можно укрепить минимум только за 5 лет, а они существуют лишь год с небольшим.</text:p>
      <text:p text:style-name="Обычный">Что касается борьбы двух идеологий, буржуазной идеологии с пролетарской, марксизма с<text:s/>немарксистскими доктринами, что касается борьбы этих двух идеологий, то есть борьбы в сфере форм сознания, то здесь дело обстоит несколько хуже; поэтому сейчас наблюдается определённая путаница, неразбериха в области идеологии. Главная тема сегодняшнего моего выступления —<text:s/>вопросы идеологии, и на это есть свои причины. Даже если в общественном укладе происходят изменения, идеология до известной степени остаётся неизменной. Особенно в области мировоззрения, в области борьбы двух идеологий: буржуазного мировоззрения с пролетарским, материализма с идеализмом, диалектического материализма с метафизическим идеализмом либо с метафизическим материализмом —<text:s/>требуется гораздо более длительный период.</text:p>
      <text:p text:style-name="Обычный">Многочисленна ли сейчас в нашей стране интеллигенция? Видимо, что-то около 5 миллионов человек, из них в учебных заведениях —<text:s/>высших учебных заведениях, средних и начальных школах —<text:s/>2 миллиона; есть интеллигенция в партийных и правительственных органах, в армии, в экономических организациях, в сфере торговли, промышленности, в области литературы и искусства. Говорят, что общее число интеллигентов равно 5 миллионам человек. Из них только меньшинство исповедует марксизм. Наша страна —<text:s/>страна с отсталой культурой, но и 5 миллионов интеллигентов —<text:s/>это немало. Поэтому мы должны как следует использовать армию интеллигенции. Но эта интеллигенция, можно сказать,<text:s/>интеллигенция буржуазная, окончившая буржуазные учебные заведения и испытавшая влияние буржуазного общества.</text:p>
      <text:p text:style-name="Обычный">Что касается меня,<text:s/>пролетарского<text:s/>интеллигента, то ведь таковым я стал лишь потом. Я думаю, что так обстоит дело и со многими присутствующими здесь интеллигентами. Во время родов твоя мать ведь не ставила перед тобой задачу: стань коммунистом, исповедуй марксизм. В подобном положении был и я. Родив меня, мать вовсе не говорила мне этих слов<text:s/><text:span text:style-name="T336">(Смех.)</text:span>, да она и не знала о том, что в мире существует марксизм, что есть коммунистическая партия. Лишь потом социальная борьба вынудила меня пойти на гору Ляншань. Моей горой Ляншань оказались горы Цзинганшань. У каждого из вас есть своя гора Ляншань, хотя фактически гора Ляншань находится как раз в вашей провинции Шаньдун.</text:p>
      <text:p text:style-name="Обычный">По-настоящему исповедует марксизм меньшинство [интеллигенции], наверное, около 10 процентов, что составляет от 5 миллионов примерно 500 тысяч человек, возможно чуть-чуть<text:s/><text:soft-page-break/>больше. Я говорю о понимающих марксизм по-настоящему. Кроме того, наверняка несколько процентов интеллигентов в корне отрицают марксизм и в отношении нас занимают враждебную позицию, но они не агенты. Эти люди —<text:s/>демократические деятели, но их сердца преисполнены недовольства. А есть ли среди них такие, кто решительно выступает против нас? Думаю, что есть, но их немного. Более 80 процентов —<text:s/>это промежуточные элементы. Настоящих марксистов мало. Если этих людей посылают в деревню, там они ни к чему не проявляют интереса, а попав на завод, они посмотрят, побродят и тут же покидают его. Вместо того чтобы слиться воедино с рабочими и крестьянами, эти интеллигенты отмежёвываются от них. Мы говорим: лучше слиться воедино с рабочими и крестьянами; они же утверждают, что лучше отмежеваться от них. Они не могут слиться воедино с рабочими и крестьянами из-за эмоционального несоответствия. Интеллигенты не способны слиться чувствами с трудовым народом, они отделены от него своего рода стеной. Мировоззрение этих людей не претерпело изменений.</text:p>
      <text:p text:style-name="Обычный">Коренная причина этого кроется в их буржуазном мировоззрении, отсюда же проистекает и их идейная путаница. Почему они<text:s/>впадают<text:s/>в идейную путаницу? Их неустойчивость напоминает неустойчивость растущей на стене травы, которая от дуновения ветерка клонится то в одну, то в другую сторону, а когда ветер прекращается, она выпрямляется; однако как только снова подует ветер, она опять начинает клониться. Такой ветер поднялся в Венгрии и на<text:s/><text:span text:style-name="T337">Ⅹ</text:span><text:span text:style-name="T338">Ⅹ</text:span> съезде КПСС, дул такой ветер и из других мест. В мире всегда где-нибудь дует ветер, от которого подобные люди склоняются то в одну, то<text:s/>другую сторону. Гордясь собой и задирая хвост, они считают себя интеллигентами, а значит —<text:s/>незаурядными личностями. В нашей стране интеллигенция очень ценится. Но в таком вопросе, как мировоззрение, она является не настоящей пролетарской интеллигенцией, а буржуазной и мелкобуржуазной интеллигенцией и принадлежит к общей категории буржуазной интеллигенции. Она не против называться мелкобуржуазной интеллигенцией, но не желает, чтобы её<text:s/>называли буржуазной интеллигенцией. Однако основная категория всё<text:s/>равно остаётся категорией буржуазии. Только по прошествии определённого периода марксизм может одержать решающую по беду. Этот период продлится, видимо, 3 пятилетки (несколько лет уже прошло); видимо, понадобится ещё<text:s/>десяток с лишним лет.</text:p>
      <text:p text:style-name="Обычный">Но мы должны завоевать их [на свою сторону]. Знаете ли вы, кто сейчас преподаёт? Они. Они учителя, они издают газеты, они преподают в учебных заведениях, они планируют в наших хозяйственных органах и выполняют различную другую работу, они инженеры; мы и дня не можем обойтись без них. Среди присутствующих здесь товарищей также есть интеллигенты, которых сравнительно немного. И если вы скажете, что мы можем обойтись без них, это будет неправильно. Мы не можем обойтись без них, без них некому будет учить, так как 2 миллиона из них преподают в высших, средних и начальных школах, работают в газетах, занимаются литературой и искусством. Но, пожалуй, нельзя причислять к интеллигенции того, кто исполняет в Шаньдуне роли военных в операх, кто выступает в качестве сказителя с шаньдунскими барабанами. Правда, Мэй Ланьфана надо считать интеллигентом, Мэй Ланьфан —<text:s/>интеллигент. У вас есть свой шаньдунский Мэй Ланьфан? Как его зовут? Или вы, шаньдунцы, не знаете своего шаньдунского Мэй Ланьфана?</text:p>
      <text:p text:style-name="Обычный">Я снова возвращаюсь к вопросу об интеллигенции, вышедшей из рабочего класса. Рабочий класс в ходе руководства революцией добился завоевания на свою сторону группы<text:s/><text:soft-page-break/>интеллигентов, поставив их себе на службу. Именно таким образом был завоёван и Маркс. Маркс, Энгельс, Ленин, будучи интеллигентами буржуазными, служили рабочему классу. То же самое произошло с нашей китайской интеллигенцией; теперь мы имеем группу интеллигентов, которые разбираются в марксизме и которые, как я только что говорил, составляют около 10 процентов от 5 миллионов человек, то есть их около 500 тысяч. Они —<text:s/>ядро всей интеллигенции.</text:p>
      <text:p text:style-name="Обычный">У какого из классов есть будущее? Будущее есть лишь у рабочего класса. Какова численность нашего рабочего класса? До революции, до освобождения он насчитывал несколько миллионов человек: за эти годы его численность возросла до 12 миллионов. Сейчас промышленных рабочих на заводах насчитывается 12 миллионов человек, только 12 миллионов рабочих на 600 миллионов населения, то есть чуть больше одной пятидесятой части (на каждые пятьдесят человек приходится только один рабочий). Это очень мало. Но только у них есть будущее. Другие классы —<text:s/>это переходные классы, они находятся в пути, они идут туда же, они идут к рабочим.</text:p>
      <text:p text:style-name="Обычный">Возьмём, к примеру, крестьян. Сельское хозяйство будет механизировано, и крестьяне превратятся в сельскохозяйственных рабочих; коллективизация приведёт к социализму, а это будет означать национализацию, то есть переход к общенародной собственности. Нынешняя сельскохозяйственная кооперативная собственность через несколько десятков лет уподобится собственности, уже теперь существующей на заводах. Другими словами, будут сельскохозяйственные предприятия. Эти предприятия будут выращивать кукурузу, пшеницу, рис, батат, земляной орех, соевые бобы. Что станет с буржуазией, вы знаете. Буржуазия сейчас переживает переходный этап, она тоже превратится в рабочих. Несколько сот миллионов крестьян и кустарей уже превратились в крестьян, охваченных коллективизацией, а в будущем они станут крестьянами государственных хозяйств, сельскохозяйственными рабочими и станут применять машины. Хотя основная масса 5-миллионной интеллигенции (за небольшим исключением) в вопросах идеологии и мировоззрения колеблется, она тем не менее тоже выступает за социалистический строй и поддерживает его. В общем, она хочет служить социализму, и это хорошо. Рабочий класс уже завоевал её. После завоевания коммунистической партией интеллигенции последняя стала сотрудничать с нами, однако это сотрудничество, то есть служение социализму,— лишь одно дело, другое дело —<text:s/>её<text:s/>мировоззрение, её<text:s/>духовный мир. Для того чтобы интеллигенция отрешилась от своего мировоззрения, восприняла диалектический материализм и исторический материализм, то есть марксизм, требуется определённый срок.</text:p>
      <text:p text:style-name="Обычный">В настоящее время буржуазная идеология, буржуазное мировоззрение у подавляющего большинства интеллигенции ещё<text:s/>не изменились либо незначительно изменились, изменились ненамного. Я только что говорил, что интеллигенция ещё<text:s/>не наладила отношений с трудовым народом, не составляет с ним единого целого. Деятели литературы и искусства не хотят идти на заводы, в деревни, а если и идут, то быстро возвращаются оттуда. Основное их внимание сосредоточено не на этом, их интерес к крестьянам, равно как и к рабочим, незначителен. Они торопятся возвратиться домой, чтобы оказаться в обществе интеллигентов. Таких людей я называю раздвоенными. Одной половиной души они хотят служить социализму, и она, эта половина, хорошая. Но<text:s/>поскольку это всё-таки только одна половина, то другую половину нам нужно постепенно завоевать на свою сторону, так как она всё<text:s/>ещё<text:s/>находится в плену<text:s/><text:soft-page-break/>буржуазного царства и буржуазной идеологии. Как только я начинаю беседовать с такими интеллигентами, они тут же взвиваются: «Как, ты называешь меня раздвоенным?».<text:s/>Да, я буду так тебя называть; пусть даже ты подпрыгнешь до потолка, я всё<text:s/>равно буду так тебя называть<text:s/><text:span text:style-name="T339">(Смех.)</text:span>, ибо все тебе подобные очень неустойчивы, хотят служить рабочему классу, но не всей душой и всеми помыслами, а половиной своей души и половиной своих помыслов. Существуют ли тому доказательства? Они заключаются в том, что вы отделяетесь от рабочих и крестьян, не хотите с ними слиться в единое целое. У вас нет друзей среди рабочих и крестьян, ваши друзья —<text:s/>интеллигенты; но интеллигентам лучше водить дружбу не с интеллигентами, а с рабочими и крестьянами. Тем не менее они не делают этого; даже если ты станешь их заставлять, у тебя всё<text:s/>равно ничего не получится, а если и получится и они пойдут на завод или в деревню, то не пройдёт и нескольких дней, как они вернутся обратно. Рабочие же требуют, чтобы интеллигенция служила им всей душой и всеми помыслами. Они выдвигают это требование для того, чтобы добиться изменения в их мировоззрении, чтобы те отрешились от буржуазного мировоззрения. В газете я как-то писал: чтобы сокрушить капитализм и утвердить социализм, надо разбить одно и утвердить другое, ибо без разрушения первого не утвердишь второго. Вот почему возникла задача сокрушить. Но, сокрушая, можно причинить боль. Ну что ж, вы, капиталисты, скажете нам, когда почувствуете боль!</text:p>
      <text:p text:style-name="Обычный">Среди капиталистов имеется значительная группа интеллигенции, которую мы должны использовать. Рабочий класс требует, чтобы большинство интеллигентов служило ему верой и правдой; если не все 100 процентов, то её<text:s/>большинство должно поверить в марксизм, объединив свои интересы с нашими. Сейчас же у нас общих интересов нет, лишь в вопросах социализма наши интересы до некоторой степени совпадают. Здесь не имеется в виду та часть людей, у которых с нами вообще нет никаких общих интересов. Существует небольшая часть людей, которые радуются, когда узнают, что в кооперативах не всё<text:s/>ладится, не всё<text:s/>получается, им по душе, когда у коммунистов происходят беспорядки. Однако большинство людей, поскольку они фактически висят между небом и землёй, хотят с нами сотрудничать. Поэтому наша задача состоит в том, чтобы завоевать их на свою сторону.</text:p>
      <text:p text:style-name="Обычный">Наша партия предлагает сейчас всем подготовиться к кампании по упорядочению стиля работы; чтобы завоевать интеллигенцию и беспартийных деятелей, нам необходимо в первую очередь упорядочить стиль своей работы. Центральный Комитет партии намерен провести в текущем году пленум. Правда, решение по этому поводу ещё<text:s/>не принято, но сегодня я всё-таки немножко коснусь его. Сколько лет мы уже не проводим кампании по упорядочению стиля работы? И борьба «против трёх», и борьба «против пяти» протекала крайне остро, но она не решала проблему в идеологическом плане. Намереваясь провести движение за упорядочение стиля работы, мы рассчитываем добиться улучшения стиля работы коммунистической партии и завоевать на свою сторону широкие круги беспартийных деятелей.</text:p>
      <text:p text:style-name="Обычный">В связи с этим возникает такой вопрос: сотрудничать с демократическими деятелями или не сотрудничать? Этот вопрос исходит не от них, вопрос не в том, будут ли они сотрудничать с нами, а в том, будем ли сотрудничать с ними мы. Есть и другой вопрос. Говорить о сотрудничестве легко: мы будем сотрудничать с<text:s/>ними, с демократическими деятелями, с Мяо Хайнанем, но вопрос стоит так —<text:s/>использовать их или нет? Кое-кто говорит, что от них мало пользы, даже говорят, что они —<text:s/>отбросы, абсолютно бесполезны. Но почему нельзя утилизировать отбросы? Я не могу сегодня утверждать, что Мяо Хайнань —<text:s/>это утиль,<text:s/><text:soft-page-break/>наверное, он очень полезный человек, но ведь и не очень полезных людей можно использовать. Кто-то дал им название «отбросы», но ведь отбросы-то можно, оказывается, утилизировать. Их просто привлекают к собраниям, используя на ежегодной сессии Политического консультативного совета либо на сессии Всекитайского собрания народных представителей, а когда это остаётся позади, то им и делать нечего. Пожалуй, в год наберётся 1—2 недели таких заседаний. Это —<text:s/>пассивная позиция; я же говорю о том, что по отношению к ним следует занимать активную позицию. Эти демократические деятели в целом представляют собой беспартийную интеллигенцию: эти люди —<text:s/>старые интеллигенты, интеллигенты, доставшиеся нам от старого общества.</text:p>
      <text:p text:style-name="Обычный">Сколько сейчас студентов —<text:s/>выходцев из среды рабочих и крестьян? По нашим данным, их по всей стране 20 процентов, из 100 студентов<text:s/>лишь 20 являются выходцами из рабочих и крестьян, а 80 процентов —<text:s/>это дети помещиков, кулаков и капиталистов. Положение с учащимися средних школ не очень ясное, но, видимо, соотношение здесь 4:6, то есть 60 процентов —<text:s/>выходцы из семей помещиков, кулаков и капиталистов и 40 процентов —<text:s/>из рабочих и крестьян. Возможно, что соотношение и равное —<text:s/>половина на половину. У вас имеются данные по этому вопросу? У меня таких данных нет, но среди тех, кто из неполной средней школы переходит в полную среднюю школу, видимо, всё-таки больше выходцев из семей эксплуататорских классов. Когда сложится положение, при котором все 100 процентов студентов будут выходцами из рабочих и крестьян, все 100 процентов учащихся полных средних школ будут выходцами из рабочих и крестьян? Для этого как минимум нужны 3 пятилетки, как минимум должно пройти ещё<text:s/>11—12 лет прежде, чем положение изменится в корне, но, возможно, потребуется более долгий срок: не хватит 2 пятилеток —<text:s/>потребуется 3 пятилетки. Тогда их родственные корни, несомненно, исчезнут; здесь весь вопрос в отмирании родственных корней. Сохранит ли свой род буржуазия, сохранят ли свой род помещики? Не сохранят. Наша цель состоит в том, чтобы лишить их родственных корней. Тогда не станет капиталистического уклада и помещичье-феодального уклада, и на протяжении 10 тысяч лет будет существовать строй рабочих и крестьян, то есть настанет время рабочего поколения.</text:p>
      <text:p text:style-name="Обычный">Наиболее перспективным является будущее пролетариата, но товарищи должны знать, что сейчас, в этот переходный период, мы ни на шаг не можем отрываться от интеллигенции. Без неё<text:s/>некому учить, некому работать инженерами, некому заниматься наукой; она составляет большинство среди профессоров высших учебных заведений, учителей средних и начальных школ; она также составляет большинство среди деятелей литературы и искусства, и без неё<text:s/>обойтись мы не можем, без неё<text:s/>мы не можем ступить и шагу. Поэтому с нею надо по-настоящему объединяться, ибо перемены произойдут лишь через несколько пятилеток. К тому времени она тоже изменится: капиталисты станут рабочими, помещики —<text:s/>крестьянами, их дети тоже изменятся, дети меняются уже сейчас.</text:p>
      <text:p text:style-name="Обычный">Упорядочение стиля работы —<text:s/>это метод разрешения внутрипартийных противоречий с помощью самокритики, метод разрешения противоречий между партией и народом. Упорядочение стиля работы пойдёт по трём направлениям: искоренение догматизма, искоренение сектантства, искоренение бюрократизма. Кроме того, есть ещё<text:s/>ряд других вопросов, которые будут решены в ходе кампании по упорядочению стиля работы. Например,<text:s/><text:soft-page-break/>вопрос о взяточничестве, которое имеется в политических органах, особенно в низовых звеньях, в кооперативах, на промышленных и горнодобывающих предприятиях.</text:p>
      <text:p text:style-name="Обычный">Далее, вопрос об ослаблении революционной воли и духа служения народу всей душой и всем сердцем. Ныне стали частыми такие явления, как погоня за должностью, почётом и личными выгодами. Тот дух самопожертвования, каким мы отличались в прошлом, тот дух самопожертвования, какой мы проявили в классовой борьбе и в сражениях с врагами, некоторыми товарищами утрачен. Они стремятся сладко поесть, красиво одеться, соперничают в уровне жалованья, проливая горькие слезы, когда их понижают в ранге. Человеку дано два глаза, влага в глазах называется слезами, вода в чайной чашке —<text:s/>чаем. И когда человеку присваивают не тот<text:s/>ранг, какой ему хотелось бы, он тут же начинает лить слёзы в три ручья.<text:s/><text:span text:style-name="T340">(Жестикулирует. Смех в зале.)</text:span><text:s/>Когда дрались с<text:s/>Чан Кайши, когда помогали Корее<text:s/>в сопротивлении США, в период подавления контрреволюции он не уронил ни одной слезинки, ни одной слезинки у него не окатилось и в ходе социалистического строительства, но едва оказались задеты ми его личные интересы, он сразу же начал лить слёзы в три ручья.<text:s/><text:span text:style-name="T341">(Смех.)</text:span><text:s/>Говорят, есть даже такие, кто из-за этого по нескольку дней отказывается от пищи; говорят, что и у вас кое-кто из-за этого по три дня не ест. А мы скажем: три дня не поел —<text:s/>ничего страшного, вот если неделю не поешь —<text:s/>это уже опасно.<text:s/><text:span text:style-name="T342">(Смех.)</text:span></text:p>
      <text:p text:style-name="Обычный">Короче говоря, налицо такие явления, как погоня за личной славой, борьба за должности, соперничество в жалованье, в одежде, в наслаждениях; всё<text:s/>это также относится к противоречиям внутри народа. Лить слёзы! Из-за личных выгод отказываться от пищи и лить слёзы! Есть пьеса под названием «Ночное бегство Линь Чуна», в которой, в частности, поётся: «Мужчина не будет лить слёзы, пока горечь печали не коснётся его». Среди нас есть некоторые товарищи (мужчины, но, возможно, и женщины), которые не льют слёзы до тех пор, пока не начнут обсуждать их соответствие рангу. Товарищи, это поветрие мы должны изжить. Вернувшись на свои места, вы должны об этом рассказать всем. Когда мужчина не льёт слезы —<text:s/>это хорошо, а что для него составляет горечь печали? Горечь печали для него —<text:s/>это если рабочему классу и крестьянству грозит гибель, только в этом случае он имеет право уронить несколько слезинок. Что же касается вашего ранга, то даже если вам его присвоили неверно, слёзы надо сдержать, чтобы они лились не наружу, а внутрь.<text:s/><text:span text:style-name="T343">(Смех.)</text:span><text:s/>Надо сдерживаться, хотя и случается много несправедливого. Действительно, кому-то и ранг могут присвоить неверно, но и это не повлияет на положение в целом. Был бы кусок хлеба, мы ведь революционная партия, и наш принцип состоит в том, чтобы никто не умирал с голоду. Пока человек не умер с голоду, он товарищ по революции.</text:p>
      <text:p text:style-name="Обычный">Надо бороться, через 10 тысяч лет всё<text:s/>равно надо будет бороться. Пока есть коммунистическая партия, надо бороться. Когда же коммунистическая партия отомрёт, всё<text:s/>равно нужны будут руководители, всё<text:s/>равно будут командиры производства, но они тоже будут служить народу. В общем, служить народу нужно всей душой и всем сердцем, а не в половину, даже не в две трети души и в две трети сердца. Люди, у которых ослабла революционная воля, должны воспрянуть духом. В текущем году мы проходим подготовку, текущий год —<text:s/>это подготовительный этап, когда мы только оповещаем о том, что скоро развернётся движение<text:s/>по упорядочению стиля работы: в отдельных районах можно попробовать провести это движение уже в этом году. Некоторые взяточники уже в этом году должны убрать лапы. Собственно, если ты что-то прибрал к рукам, то немедленно верни, тогда мы не будем тебя<text:s/><text:soft-page-break/>считать взяточником и преступником. Следовательно, не ожидая будущего года, когда официально начнётся движение за упорядочение стиля работы, ты уже в этом году должен избавиться от всего. В этом году ты ещё<text:s/>не взяточник, хотя всё<text:s/>зависит и от того, сколько и как<text:s/>ты вернёшь. Как быть с тем, кто уже всё<text:s/>проглотил, переварил и превратил в навоз? Если всё<text:s/>уже превращено в навоз, надо посмотреть, нельзя ли дать ему возможность возвращать по частям. Среди крестьян в кооперативах это нужно делать непременно, там и 30 юаней большие деньги, пусть он вернёт их в три срока: в этом году —<text:s/>10 юаней, в будущем —<text:s/>10 юаней и ещё<text:s/>через год —<text:s/>10 юаней. Если всё<text:s/>отдашь в этом году, будет совсем хорошо, действительно хорошо, ведь тогда в будущем году тебя не будут считать взяточником. Вот почему обо всём этом мы объявляем уже в этом году!</text:p>
      <text:p text:style-name="Обычный">Бюрократизм будет ликвидирован, отношения с народом, с подчинёнными будут налажены. Начальником быть нелегко. У заведующего департаментом в подчинении много людей, которые обычно не особенно вникают в суть дела, но как только начнётся движение за упорядочение стиля работы, эти люди, будьте уверены, заговорят. Среди присутствующих здесь наверняка есть заведующие департаментами, управлениями и отделами, так неужели существует необходимость бросать бомбу, чтобы известить вас о начале движения за упорядочение стиля работы? Думаю, что нет. По-моему, нет нужды устраивать такой взрыв, заранее исправьте все недочёты —<text:s/>и делу конец.</text:p>
      <text:p text:style-name="Обычный">Наши недостатки —<text:s/>это недостатки внутри народа, для их исправления не нужна большая демократия, не надо большого движения, которое более уместно по отношению к классовому врагу. Мы занимаемся малой демократией, если одного слова «малая» для её<text:s/>характеристики будет недостаточно,<text:s/>то можно перед ним поставить ещё<text:s/>слово «мизерно», и тогда она будет называться «мизерно малая демократия». Короче говоря, будет «лёгкий ветерок и мелкий дождь», тайфун наверняка не поднимется. Но мелкий дождь будет моросить, не прекращаясь, лёгкий ветерок будет дуть беспрестанно.<text:s/><text:span text:style-name="T344">(Смех.)</text:span><text:s/>Давайте-ка сделаем так, что бы он дул в течение трёх лет. В этом году мы будем готовиться, а в следующие два года пусть будет моросить мелкий дождь и дуть лёгкий ветерок, который выдует бюрократизм и субъективизм. Мы исходим из того, что надо беречь товарищей, мы стремимся к сплочению, чтобы с помощью соответствующей критики достигнуть нового сплочения.</text:p>
      <text:p text:style-name="Обычный">Я закончил, товарищи.</text:p>
      <text:h text:style-name="Заголовок1" text:outline-level="1">Беседа с деятелями литературы и искусства</text:h>
      <text:p text:style-name="Подзаголовок">(8 марта 1957 года)</text:p>
      <text:p text:style-name="Обычный"><text:span text:style-name="Имя">Мао<text:s/></text:span><text:span text:style-name="Имя">Цзэдун</text:span>.<text:s/>Сколько дней заседали? Как прошли заседания? Я прочёл все ваши 33 вопроса.</text:p>
      <text:p text:style-name="Комментарий">Лу [Динъи] рассказывает о ходе совещания по пропагандистской работе.</text:p>
      <text:p text:style-name="Обычный"><text:span text:style-name="Имя">Мао<text:s/></text:span><text:span text:style-name="Имя">Цзэдун</text:span><text:s/>(<text:span text:style-name="T345">обращаясь к товарищам из Центрального Комитета</text:span>). Кто из вас участвовал в совещании?</text:p>
      <text:soft-page-break/>
      <text:p text:style-name="Обычный"><text:span text:style-name="Имя">Кан Шэн</text:span><text:span text:style-name="Знаксноски"><text:note text:note-class="footnote" text:id="_ftn80"><text:note-citation>81</text:note-citation><text:note-body><text:p text:style-name="Текстсноски"><text:s/><text:span text:style-name="T346">Кан Шэн</text:span><text:s/>с 1925 года находится на руководящей партийной работе; в 1937 году — зав. особым отделом ЦК КПК; член ЦК и кандидат в члены Политбюро ЦК КПК восьмого созыва; секретарь ЦК КПК (1962); член Политбюро ЦК КПК (1966) и советник «группы по делам культурной революции» при ЦК КПК — в августе 1966 года; в сентябре 1966 года — член Постоянного комитета Политбюро ЦК КПК; на<text:s/><text:span text:style-name="T347">Ⅸ</text:span> съезде КПК избран членом ЦК, Политбюро ЦК и Постоянного комитета Политбюро ЦК КПК,<text:s/>а также<text:s/>советником ГКР при ЦК КПК. На<text:s/><text:span text:style-name="T348">Ⅹ</text:span> съезде КПК избран членом ЦК, Политбюро ЦК, Постоянного комитета Политбюро ЦК и заместителем председателя ЦК КПК. На первой сессии ВСНП четвёртого созыва избран заместителем председателя Постоянного комитета ВСНП четвёртого созыва. Организатор и активный участник многочисленных расправ над противниками Мао и личными врагами. Осуществляет контакты с руководителями всех про китайских партий; ярый антисоветчик, никогда не скрывавший своей ненависти к СССР.—<text:s/><text:span text:style-name="T349">Прим. ред.</text:span></text:p></text:note-body></text:note></text:span>. Вчера утром я был в шанхайской группе, после обеда в тяньнзиньской, сегодня утром в [группе] министерства высшего образования, а после обеда отважился стать писателем и заседал в группе литераторов.</text:p>
      <text:p text:style-name="Обычный"><text:span text:style-name="Имя">Мао<text:s/></text:span><text:span text:style-name="Имя">Цзэдун</text:span>. Какие же вопросы возникали?</text:p>
      <text:p text:style-name="Обычный"><text:span text:style-name="Имя">Кан Шэн</text:span>. В группе литераторов обсуждение было очень оживлённым; под конец Лао [Шэ]<text:span text:style-name="Знаксноски"><text:note text:note-class="footnote" text:id="_ftn81"><text:note-citation>82</text:note-citation><text:note-body><text:p text:style-name="Текстсноски"><text:s/><text:span text:style-name="T350">Лао Шэ</text:span><text:s/>(псевдоним, настоящее имя Шу Шэюй) — известный прозаик и драматург, профессор литературы, зам. председателя Союза китайских писателей; в ходе «культурной революции» подвергался яростным нападкам маоистов; по сообщениям иностранных корреспондентов, покончил с собой.—<text:s/><text:span text:style-name="T351">Прим. ред.</text:span></text:p></text:note-body></text:note></text:span><text:s/>выдвинул один вопрос, продлили работу ещё<text:s/>на полчаса и всё<text:s/>равно не хотели расходиться.</text:p>
      <text:p text:style-name="Обычный"><text:span text:style-name="Имя">Мао<text:s/></text:span><text:span text:style-name="Имя">Цзэдун</text:span><text:s/>(<text:span text:style-name="T352">обращаясь к</text:span><text:s/>[Чжоу Яну]<text:span text:style-name="Знаксноски"><text:note text:note-class="footnote" text:id="_ftn82"><text:note-citation>83</text:note-citation><text:note-body><text:p text:style-name="Текстсноски"><text:s/><text:span text:style-name="T353">Чжоу Ян</text:span> — кандидат в члены ЦК КПК восьмого созыва, зам. зав. отделом пропаганды ЦК КПК,<text:s/>автор многих теоретических работ по литературе и искусству; с 1966 года подвергается резкой критике со стороны маоистов, назван «главарём антипартийной антисоциалистической линии в литературе и искусстве», «контрреволюционным двурушником» и т. п.; в 1967 году арестован; продолжает подвергаться нападкам в официальной печати.—<text:s/><text:span text:style-name="T354">Прим. ред.</text:span></text:p></text:note-body></text:note></text:span>). Какой вопрос был выдвинут?</text:p>
      <text:p text:style-name="Обычный">[<text:span text:style-name="Имя">Чжоу Ян</text:span>]. Относительно трагедии —<text:s/>можно ли писать трагедии; к примеру, писатель ненавидит каких-то людей, так можно ли описывать их поражение и смерть?</text:p>
      <text:p text:style-name="Обычный"><text:span text:style-name="Имя">Мао<text:s/></text:span><text:span text:style-name="Имя">Цзэдун</text:span>. Каких людей ненавидит?</text:p>
      <text:p text:style-name="Обычный"><text:span text:style-name="Имя">Кан Шэн</text:span>. Бюрократов.</text:p>
      <text:p text:style-name="Обычный"><text:span text:style-name="Имя">Мао<text:s/></text:span><text:span text:style-name="Имя">Цзэдун</text:span>. Разумеется, бюрократов нужно критиковать. Есть такой фильм «Кому принадлежит слава», там изображён начальник управления железной дороги; он бюрократ, но должность начальника всё<text:s/>равно занимает! Хотя писатель уже изобличил его, он по-прежнему остаётся начальником управления. Такого кадрового работника надо снимать с должности! Ради того чтобы лечить с целью спасти больного, его можно отправить и на учёбу. Но это называется непоследовательностью, недостаточной последовательностью. Бороться же с бюрократом надо до конца, ведь это бюрократ, а не кто-либо иной.</text:p>
      <text:p text:style-name="Обычный"><text:span text:style-name="Имя">Кан Шэн</text:span>. В нанкинской группе зашёл разговор о том, нужна ли в школах дисциплина. К примеру, если учащийся нарушает школьную дисциплину и после многократных наставлений не исправляется, можно ли его исключить? Опять же, если не исключать тех, кто пишет реакционные лозунги, то что останется от дисциплины?</text:p>
      <text:soft-page-break/>
      <text:p text:style-name="Обычный"><text:span text:style-name="Имя">Мао<text:s/></text:span><text:span text:style-name="Имя">Цзэдун</text:span>. Соблюдать дисциплину —<text:s/>значит критиковать [нарушителя] и всем помогать ему исправиться. Не которые вовсе не являются тайными агентами, у них в головах сумбур, им можно записать большую провинность<text:span text:style-name="Знаксноски"><text:note text:note-class="footnote" text:id="_ftn83"><text:note-citation>84</text:note-citation><text:note-body><text:p text:style-name="Текстсноски"><text:s/>Дисциплинарная мера в китайской школе вроде строгого предупреждения.—<text:s/><text:span text:style-name="T355">Прим. ред.</text:span></text:p></text:note-body></text:note></text:span>. Исключить —<text:s/>дело лёгкое, исключишь, а куда им идти? Куда-то они должны же идти. Может быть, условимся передать их вам в Ассоциацию литературы и искусства, в Союз писателей? В такой огромной стране, как Китай, им всегда найдётся место: в армии, на заводах, в кооперативах. Вы их отсюда исключили, а там их примут —<text:s/>и что вы тут поделаете? Раз в школах всё<text:s/>так хорошо, то почему нельзя оставить в них несколько плохих учеников? А школьные деятели думают только об исключении.</text:p>
      <text:p text:style-name="Обычный"><text:span text:style-name="Имя">Кан Шэн</text:span>. У вузов тоже есть своё<text:s/>мнение о том, что нехорошо концентрировать всю научно-исследовательскую работу в Академии наук; вузы тоже должны заниматься наукой, должны вести и исследования и преподавание.</text:p>
      <text:p text:style-name="Обычный"><text:span text:style-name="Имя">Мао<text:s/></text:span><text:span text:style-name="Имя">Цзэдун</text:span>. Какие есть вопросы в области литера туры и искусства?</text:p>
      <text:p text:style-name="Обычный">[<text:span text:style-name="Имя">Чжоу Ян</text:span>]. Среди писателей и товарищей, прибывших с мест, бытуют довольно путаные представления о социалистическом реализме. Нужен ли социалистический реализм или не нужен? Некоторые считают, что не нужен, другие считают, что нужно его отстаивать.</text:p>
      <text:p text:style-name="Обычный"><text:span text:style-name="Имя">Лу</text:span><text:s/>[<text:span text:style-name="Имя">Дин</text:span><text:span text:style-name="Имя">ъ</text:span><text:span text:style-name="Имя">и</text:span>]. И ещё —<text:s/>нелегко писать фельетоны.</text:p>
      <text:p text:style-name="Обычный"><text:span text:style-name="Имя">Мао<text:s/></text:span><text:span text:style-name="Имя">Цзэдун</text:span>. Кто из нас умеет писать фельетоны? Врагов себе наживёте.</text:p>
      <text:p text:style-name="Обычный"><text:span text:style-name="Имя">Ху</text:span><text:s/>[<text:span text:style-name="Имя">Цяому</text:span>]<text:span text:style-name="Знаксноски"><text:note text:note-class="footnote" text:id="_ftn84"><text:note-citation>85</text:note-citation><text:note-body><text:p text:style-name="Текстсноски"><text:s/><text:span text:style-name="T356">Ху Цяому</text:span> — в 1949 году генеральный директор агентства Синьхуа, начальник Управления по делам печати и<text:s/>информации; в 1951 году опубликована его книга «30 лет Коммунистической партии Китая»; член ЦК восьмого созыва; в 1967 году обвинён в принадлежности к группировке Лю Шаоци и в выступлениях против «большого скачка» и народных коммун. Присутствовал на приёме в Пекине в честь 25-летия КНР.—<text:s/><text:span text:style-name="T357">Прим. ред.</text:span></text:p></text:note-body></text:note></text:span>. Товарищ Мао [Дунь]<text:span text:style-name="Знаксноски"><text:note text:note-class="footnote" text:id="_ftn85"><text:note-citation>86</text:note-citation><text:note-body><text:p text:style-name="Текстсноски"><text:s/><text:span text:style-name="T358">Мао Дунь</text:span> (псевдоним, настоящее имя Шэнь Яньбин) — известный писатель и видный общественный деятель; министр культуры (1949—1964); председатель Союза китайских писателей; с первых дней «культур ной революции» подвергался яростным нападкам маоистов. В настоящее время упоминается в китайской печати как заместитель председателя Всекитайского комитета Народного политического консультативного совета Китая. Был членом президиума первой сессии ВСНП четвёртого созыва.—<text:s/><text:span text:style-name="T359">Прим. ред.</text:span></text:p></text:note-body></text:note></text:span><text:s/>поначалу довольно много писал в «Жэньминь жибао», но теперь публицистика почти исчезла из «Жэньминь жибао». Сначала очень многие внимательно следили за восьмой полосой, но потом кое-кто сказал, что публикуется слишком много статей с критикой недостатков, вследствие него авторы и перестали писать.</text:p>
      <text:p text:style-name="Обычный"><text:span text:style-name="Имя">Мао</text:span><text:s/>[<text:span text:style-name="Имя">Дунь</text:span>]. В ряде фельетонов главным образом обличались недостатки, а потому меньше воспевались новые явления.</text:p>
      <text:p text:style-name="Обычный"><text:span text:style-name="Имя">Ба</text:span><text:s/>[<text:span text:style-name="Имя">Цзинь</text:span>]<text:span text:style-name="Знаксноски"><text:note text:note-class="footnote" text:id="_ftn86"><text:note-citation>87</text:note-citation><text:note-body><text:p text:style-name="Текстсноски"><text:s/><text:span text:style-name="T360">Ба Цзинь</text:span> (псевдоним, настоящее имя Ли Фугань) известный современный писатель и переводчик, депутат Всекитайского собрания народных представителей, зам. председателя Союза китайских писателей; подвергался нападкам в ходе «культурной революции». В издающемся в Тайбэе (Тайвань) журнале «Чжунгун яньцзю» (1974 г, № 2) Ба Цзинь назван в числе реабилитированных работников культуры.—<text:s/><text:span text:style-name="T361">Прим. ред.</text:span></text:p></text:note-body></text:note></text:span>. В этот раз мы сообща обсуждали статью «Как [показывать] противоречия внутри народа?». На пример, все считают, что описывать бюрократов —<text:s/>дело хлопотное, очень<text:s/><text:soft-page-break/>трудное, никому за него браться не хочется. Или ещё<text:s/>вопрос о публицистике: в Шанхае некоторые требуют от публицистических статей всестороннего охвата проблемы, а другие говорят, что публицистика не может быть всесторонней, ведь Лу Синь в статьях берет только один факт.</text:p>
      <text:p text:style-name="Обычный"><text:span text:style-name="Имя">Мао<text:s/></text:span><text:span text:style-name="Имя">Цзэдун</text:span>. Пожалуй, без большой демократии ничего не выйдет! В партии уже поставлен вопрос о критике субъективизма, бюрократизма и сектантства, но она ещё<text:s/>не развернулась; Центральный Комитет проведёт заседание, издаст директиву; в этом году подготовимся, в будущем начнём: для этого тоже необходим период брожения. Решение же нужно подготовить в первой половине нынешнего года. Сейчас в партии ещё<text:s/>нет единого мнения<text:s/>относительно того, что же считать бюрократизмом. Как его критиковать? Единодушия ещё<text:s/>нет, нужно провести упорядочение стиля, и тог да будет легко критиковать. Сейчас только-только начали кое-что критиковать, а Ма Ханьбин и Чэнь Цитун сразу же публикуют заявление определённо с целью воспрепятствовать курсу «пусть расцветают сто цветов, пусть соперничают сто школ».</text:p>
      <text:p text:style-name="Обычный"><text:span text:style-name="Имя">Один товарищ из ЦК</text:span>. На самом деле эта мысль принадлежит Чэнь Ни<text:span text:style-name="Знаксноски"><text:note text:note-class="footnote" text:id="_ftn87"><text:note-citation>88</text:note-citation><text:note-body><text:p text:style-name="Текстсноски"><text:s/><text:span text:style-name="T362">Чэнь Ни</text:span> — работник армейского органа пропаганды.—<text:s/><text:span text:style-name="T363">Прим. ред.</text:span></text:p></text:note-body></text:note></text:span>.</text:p>
      <text:p text:style-name="Обычный"><text:span text:style-name="Имя">Мао<text:s/></text:span><text:span text:style-name="Имя">Цзэдун</text:span>. При упорядочении стиля надо устранять субъективизм, делая особый упор на догматизм и сектантство. Эти люди всегда хотят установить на всё<text:s/>свою монополию, им кажется, что население в 600 миллионов слишком велико, лучше, если бы оно было поменьше. Нужно устранять бюрократизм, его очень много. Упорядочения стиля не было уже много лет, в 1942 году упорядочивали, а с тех пор?</text:p>
      <text:p text:style-name="Обычный">[<text:span text:style-name="Имя">Чжоу Ян</text:span>]. Во время борьбы «против трёх злоупотреблений» исправляли.</text:p>
      <text:p text:style-name="Обычный"><text:span text:style-name="Имя">Мао<text:s/></text:span><text:span text:style-name="Имя">Цзэдун</text:span>. Во время борьбы «против трёх злоупотреблений» устраняли расточительство в учреждениях, а в 1953, 1954, 1955, 1956 годах, в течение четырёх лет, не устраняли. После борьбы «против трёх злоупотреблений» злоупотреблений стало поменьше, а расточительство по-прежнему велико, стиль упорядочивали, да не упорядочили. Среди присутствующих есть члены партии, есть и беспартийные, но в принципах коммунистической партии вы тоже немного разбираетесь; необходимо подталкивать, необходимо добиться единства взглядов, выработать общий язык. Иначе ты<text:s/>скажешь «бюрократизм», а он скажет «нет». Ты говоришь «пусть расцветают сто цветов, пусть соперничают сто школ», а он скажет «не надо расцвета»; едва они начали расцветать и появилось несколько плохих [цветов], а у него уже руки ноги задрожали. Четвёрка Чэнь Цитуна как будто заявляет: «Беда, государство вот-вот погибнет!».<text:s/>Они даже по телефону не позвонили, чтобы справиться в отделе пропаганды. «Сто цветов» расцветают не благодаря Лу [Динъи]. Они ещё<text:s/>требуют, чтобы в статье ни слова не меняли: эти люди иначе как императорами себя не представляют!</text:p>
      <text:p text:style-name="Обычный">В общем, они перепугались, и всё<text:s/>тут. Расцветают сто цветов, а они боятся ста цветов, да и обстановка сейчас ещё<text:s/>не созрела. Если не упорядочить в партии стиль работы, то и во всём Китае упорядочить стиль тоже не удастся именно из-за многочисленности китайской компартии.</text:p>
      <text:soft-page-break/>
      <text:p text:style-name="Обычный">В Управлении кинематографии проблем тоже немало; на мой взгляд, критика во многом правильна, необходимо принять меры исходя из фактов. (<text:span text:style-name="T364">Обращаясь к Чжао</text:span><text:s/>[<text:span text:style-name="T365">Мину</text:span>].) Каковы у вас взаимоотношения с Управлением кинематографии?</text:p>
      <text:p text:style-name="Обычный"><text:span text:style-name="Имя">Чжао</text:span><text:s/>[<text:span text:style-name="Имя">Мин</text:span>]. Некоторые критические замечания не совсем справедливы.</text:p>
      <text:p text:style-name="Обычный"><text:span text:style-name="Имя">Цянь</text:span><text:s/>[<text:span text:style-name="Имя">Цзюньжуй</text:span>]<text:span text:style-name="Знаксноски"><text:note text:note-class="footnote" text:id="_ftn88"><text:note-citation>89</text:note-citation><text:note-body><text:p text:style-name="Текстсноски"><text:s/><text:span text:style-name="T366">Цянь Цзюньжуй</text:span> — кандидат в члены ЦК КПК восьмого созыва; в 1945 году директор и главный редактор агентства Синьхуа и газеты «Цзефан жибао»; с 1954 года зам. министра культуры и начальник второй канцелярии Госсовета. Будучи в 50-е годы генеральным секретарём Общества китайско-советской дружбы, проводил активную работ по популяризации советской культуры, горячо ратовал за дружбу Китая с СССР. После того как началась антисоветская кампания в Китае, исчез с политической арены; с 1963 года в печати не упоминается.—<text:s/><text:span text:style-name="T367">Прим. ред.</text:span></text:p></text:note-body></text:note></text:span>. Управление кинематографии уже многое подправило, некоторые критические замечания основаны на фактах, но некоторые слишком суровы.</text:p>
      <text:p text:style-name="Обычный"><text:span text:style-name="Имя">Мао<text:s/></text:span><text:span text:style-name="Имя">Цзэдун</text:span>. Слишком суровы? Нанесите<text:s/>ответный удар.</text:p>
      <text:p text:style-name="Обычный"><text:span text:style-name="Имя">Лу</text:span><text:s/>[<text:span text:style-name="Имя">Дин</text:span><text:span text:style-name="Имя">ъ</text:span><text:span text:style-name="Имя">и</text:span>]. Они уже отвечали не раз.</text:p>
      <text:p text:style-name="Обычный"><text:span text:style-name="Имя">Мао<text:s/></text:span><text:span text:style-name="Имя">Цзэдун</text:span>. И должна быть убедительность, а статья Чэнь Хуанмэя, по-моему, неудачна. В общем, в партии и вне её<text:s/>довольно много путаницы, а в Поднебесной великая смута!</text:p>
      <text:p text:style-name="Обычный"><text:span text:style-name="Имя">Кан Шэн</text:span>. Ещё<text:s/>нет великой смуты в Поднебесной.</text:p>
      <text:p text:style-name="Обычный"><text:span text:style-name="Имя">Мао<text:s/></text:span><text:span text:style-name="Имя">Цзэдун</text:span>. Смута не такая сильная, как и Венгрии, вот и всё, но путаницы довольно много, нет идейного единства, недостаёт общих точек зрения. На вашем совещании выдвинуто 33 вопроса, из которых видно, что многие проблемы требуют ответа. Разве один человек в состоянии дать ответ? По-моему, лучше устроить коллективное обсуждение так, чтобы один человек зачитывал вопрос вслух, а все обсуждали и давали ответ, а на некоторые вопросы пусть ответит Лу [Динъи].</text:p>
      <text:p text:style-name="Обычный"><text:span text:style-name="Имя">Лу</text:span><text:s/>[<text:span text:style-name="Имя">Дин</text:span><text:span text:style-name="Имя">ъ</text:span><text:span text:style-name="Имя">и</text:span>]. Я один не отвечу.</text:p>
      <text:p text:style-name="Обычный"><text:span text:style-name="Имя">Мао<text:s/></text:span><text:span text:style-name="Имя">Цзэдун</text:span>. Общими силами, путём коллективного обсуждения нужно ответить на вопросы: как писать фельетоны? Как критиковать бюрократизм? Если критика неправильна, готовься [дать отпор], если критика правильна, хочешь не хочешь, а принять её<text:s/>придётся. На те вопросы должен ответить Лу [Динъи], я ведь тоже не специалист, не могу ответить на все вопросы подряд. Пусть кто-нибудь прочитает эти четыре листка (указывает на информационные сводки), а все обсудят.</text:p>
      <text:p text:style-name="Обычный"><text:span text:style-name="Имя">Кан Шэн</text:span>. По-моему, следует позаседать ещё<text:s/>два дня по группам и там ответить.</text:p>
      <text:p text:style-name="Обычный"><text:span text:style-name="Имя">Мао<text:s/></text:span><text:span text:style-name="Имя">Цзэдун</text:span>. Какие ещё<text:s/>есть вопросы?</text:p>
      <text:p text:style-name="Обычный"><text:span text:style-name="Имя">Мао</text:span><text:s/>[<text:span text:style-name="Имя">Дунь</text:span>]. В настоящее время некоторые односторонне понимают положение о том, чтобы «писать правду»; некоторые молодые писатели говорят: что увидел, то и описывай, раз есть в действительности, значит, можно описывать. Это означает, что идеология не может направлять творчество, в этом есть сходство с теорией Ху Фына; они заявляют, что в<text:s/>стихах следует описывать чувства (семь видов эмоций), как это сделано в произведении под<text:s/><text:soft-page-break/>названием «Поцелуй», и отрицают, что писатель должен руководствоваться идеологией, наблюдая жизнь.</text:p>
      <text:p text:style-name="Обычный"><text:span text:style-name="Имя">Мао<text:s/></text:span><text:span text:style-name="Имя">Цзэдун</text:span>. Эта точка зрения связана с неправильным взглядом на социалистический реализм; по-видимому, невозможно требовать, чтобы все писатели восприняли марксистское мировоззрение; пожалуй, понадобится несколько десятков лет, чтобы такая возможность появилась для подавляющего большинства писателей. В тот же период, когда некоторые ещё<text:s/>не восприняли марксистское мировоззрение, ты можешь писать своё, и у каждого может быть своя правда, только не создавай по примеру Ху Фына тайных группировочек. Здесь должна быть и помощь. Некоторые действительно одобряют марксизм, некоторые одобряют его через силу. Охотно ли соглашается национальная буржуазия на обобществление принадлежащих ей средств производства? Всегда найдутся соглашающиеся без особой охоты, есть и соглашающиеся без особых возражений. Когда изменяется социальный строй, от частной собственности переходят к общественной, от единоличного хозяйства к коллективному, среди нескольких сот миллионов населения всегда найдутся соглашающиеся без особой охоты. (<text:span text:style-name="T368">Спрашивает Чжоу</text:span><text:s/>[<text:span text:style-name="T369">Синьфана</text:span>]<text:span text:style-name="T370">, который рассказывает о положении в труппе</text:span>.) Вот и ваша труппа от единоличного хозяйства перешла к коллективному, из частного владения в государственное.</text:p>
      <text:p text:style-name="Обычный">Говоря в целом, смена строя есть большое изменение, которое вызвало определённые тенденции в общей ситуации всего Китая и с которым не могут не соглашаться без особой охоты. В идеологии сейчас царит путаница, и многие из вопросов на этих четырёх листках (<text:span text:style-name="T371">указывает на сводки</text:span>) отражают сдвиги в социальном базисе. Наша страна раньше была не социалистическим, а полуфеодальным и полуколониальным государством; после свержения империализма, бюрократического капитала и феодализма осталась ещё<text:s/>национальная буржуазия и несколько сот миллионов представителей мелкой буржуазии, чью систему собственности ещё<text:s/>надо было изменить. Интеллигенты<text:s/>по своему происхождению на 80 процентов состоят из детей помещиков, кулаков и капиталистов, среди которых, конечно, различаются крупные, средние и мелкие. Студентов вузов можно считать интеллигентами.</text:p>
      <text:p text:style-name="Обычный">Если среди 600-миллионного населения страны интеллигенция составляет один процент, то её<text:s/>насчитывается 6 миллионов. Но не все они учились в вузах. Товарищ Сяо Чунюй ни в какой школе не учился, он был половым в одной из чайных Учана, выучился самоучкой, а его тоже можно считать интеллигентом. В прошлом году насчитывалось 100 тысяч<text:s/>интеллигентов высшей квалификации. Один процент всего общества составит, пожалуй, миллионов пять. Это учителя начальных школ, служащие, административные работники и какая-то часть в Народно-освободительной армии. Торговые и банковские служащие, инженерно-технический персонал, проектировщики, да ещё<text:s/>журналисты, врачи… да, 5 миллионов. А сколько из 5 миллионов исповедуют марксистское мировоззрение? Десятая часть наберётся? Десятая часть —<text:s/>это 500 тысяч, а исповедовать марксизм —<text:s/>значит более или менее понимать его и пользоваться им как руководством к действию. Субъективистов и догматиков нельзя считать понимающими марксизм. Если есть десятая часть, то хорошо. А сколько их в литературе и искусстве?</text:p>
      <text:p text:style-name="Обычный"><text:span text:style-name="Имя">Чжоу</text:span><text:s/>[<text:span text:style-name="Имя">Ян</text:span>],<text:s/><text:span text:style-name="Имя">Цянь</text:span><text:s/>[<text:span text:style-name="Имя">Цзюньжуй</text:span>]. Примерно 250 тысяч, включая работников литературы и искусства, театра и традиционной эстрады.</text:p>
      <text:soft-page-break/>
      <text:p text:style-name="Обычный"><text:span text:style-name="Имя">Мао<text:s/></text:span><text:span text:style-name="Имя">Цзэдун</text:span>. В литературно-художественных кругах немало интеллигенции, тысяч пятьдесят наберётся? Будем считать 50 тысяч. Давайте прикинем, можно ли найти среди них хоть десятую часть более или менее разбирающихся в марксизме и использующих его как руководство к действию? Если да, то очень хорошо. Есть 5 тысяч из 50, не считая субъективистов, догматиков и марксистов на словах?</text:p>
      <text:p text:style-name="Обычный">Большинству людей марксистское мировоззрение ещё<text:s/>чуждо. Кроме того, есть и враждебно настроенные по отношению к социалистическому строю; но хотя эти люди не исповедуют марксистское мировоззрение, они всё<text:s/>же не тайные агенты, не режут ножами людей, они просто ворчат, иной раз пишут статьи; такие люди тоже составляют меньшинство, тоже что-нибудь около десятой части? Эти люди в большинстве своём не высказываются вслух и сопротивляются молча, уповая на возникновение третьей мировой войны и мечтая о возвращении Чаи Кайши.</text:p>
      <text:p text:style-name="Обычный"><text:span text:style-name="Имя">Ху</text:span><text:s/>[<text:span text:style-name="Имя">Цяому</text:span>]. Таких людей тоже не наберётся десятой части.</text:p>
      <text:p text:style-name="Обычный"><text:span text:style-name="Имя">Мао<text:s/></text:span><text:span text:style-name="Имя">Цзэдун</text:span>. По-видимому, на обоих полюсах насчитывается менее чем по одной десятой. Исповедующих марксизм тоже менее чем одна десятая. Не считая марксистов на словах, не считая догматиков, наберётся ли в целом десятая часть в партии и вне её? Если теперь отбросить оба полюса, то останется промежуточная часть, составляющая около 80 процентов, то есть большинство. Большинство поддерживает социалистический строй, но не обязательно исповедует марксизм; руководствующихся же им в своём творчестве и того меньше. Поэтому нельзя насильно навязывать и социалистический реализм. Как же быть с подобными произведениями? Надо издавать и те, что не относятся к социалистическому реализму, если только они написаны не теми людьми, которые мечтают о третьей мировой войне. Писателей-марксистов, если они догматики, не будут читать. Является ли догматизм марксизмом? Нет, догматизм направлен против марксизма. Нужны хорошие, подлинно марксистские произведения, нужен подлинный социалистический реализм; пусть даже таких произведений будет поменьше. Если вы напишете несколько сравнительно хороших книг, то в течение десятилетий они будут оказывать влияние на те 80 процентов, ибо они будут служить рабочим, крестьянам и солдатам.</text:p>
      <text:p text:style-name="Обычный"><text:span text:style-name="Имя">Мао</text:span><text:s/>[<text:span text:style-name="Имя">Дунь</text:span>]. Некоторые заявляют, что курс на служение рабочим, крестьянам и солдатам тоже не нужен.</text:p>
      <text:p text:style-name="Обычный"><text:span text:style-name="Имя">Мао<text:s/></text:span><text:span text:style-name="Имя">Цзэдун</text:span>. Служить рабочим, крестьянам и солдатам —<text:s/>разве это неверно? То место в статье Чэнь Цитуна и трёх других авторов, где говорится о служении рабочим, крестьянам и солдатам, правильно. Кому же служить, если не рабочим, крестьянам и солдатам? Буржуазию нужно преобразовать в рабочий класс, интеллигенция тоже должна стать рабочим классом. Для тех, кто не хочет служить рабочим, крестьянам и солдатам, в Китае никого другого не останется.</text:p>
      <text:p text:style-name="Обычный"><text:span text:style-name="Имя">Чжоу</text:span><text:s/>[<text:span text:style-name="Имя">Ян</text:span>]. Некоторые заявляют, что литература и искусство не должны быть целенаправленными, что такая целенаправленность приводит к схематизму.</text:p>
      <text:p text:style-name="Обычный"><text:span text:style-name="Имя">Мао<text:s/></text:span><text:span text:style-name="Имя">Цзэдун</text:span>. Наверное, можно издать кое-что, не имеющее целевых установок? Публиковать оба вида произведений, включая и целенаправленные. Пойдёт? А вообще<text:s/><text:soft-page-break/>воспитание народа —<text:s/>длительный процесс. В вопросах идеологии нельзя прибегать к деспотизму, насилию и нажиму. Хотите убедить людей, убеждайте их словом, а не давите силой. Те, что с ножом в руках, не в счёт, а для остальных надо выбирать между двумя способами. Вон у Ма Ханьбина аргументов маловато —<text:s/>слушай меня, и всё<text:s/>тут.</text:p>
      <text:p text:style-name="Обычный"><text:span text:style-name="Имя">Мао</text:span><text:s/>[<text:span text:style-name="Имя">Дунь</text:span>]. По словам редакторов четырёх периодических изданий (имеются в виду органы Союза писателей), среди поступающих рукописей немало таких, в которых описывается любовь ради самой любви, семейные дела ради самих семейных дел, но печатают их пока немного. Сухие, безжизненные произведения читателям не нравятся, но безыдейные вещи они тоже не приемлют.</text:p>
      <text:p text:style-name="Обычный"><text:span text:style-name="Имя">Мао<text:s/></text:span><text:span text:style-name="Имя">Цзэдун</text:span>. В литературе и искусстве, пожалуй, тоже необходим процесс закалки, некоторые несознательны именно потому, что не прошли закалку. Те, кто ратует за нецеленаправленность литературы и искусства, на самом деле преследуют цели, только не ваши цели, под прикрытием нецеленаправленности скрывают собственные цели. Они желают мелкобуржуазной и буржуазной целенаправленности. Что же вы хотите, если буржуазия от частной собственности перешла к государственной, а мелкая буржуазия перешла от единоличного хозяйства к коллективному?</text:p>
      <text:p text:style-name="Обычный">Некоторые спрашивают, как различать буржуазию и мел кую буржуазию; я не могу провести грань между ними, ибо экономическая буржуазия и мелкая буржуазия относятся к одной категории. Если же говорить о выходцах из этих классов, то мелкие буржуа тоже могут быть опасными реакционерами, прежде немало крестьян становились бандитами и рецидивистами. Бродяги и воры были большими ловкачами, проникали через крыши и стены. А интеллигенты буржуазного происхождения, восприняв марксизм, становятся революционерами. Я тоже принадлежу к этой категории; и ты, Чжоу [Ян], тоже? Буржуазные интеллигенты определяются не только по происхождению, я имею в виду получивших образование в буржуазных учебных заведениях. Буржуазия воспитывала нас в соответствии со своими интересами, а марксизм мы восприняли позднее. Так что буржуазную идеологию отделить от мелкобуржуазной, по-моему, очень трудно.</text:p>
      <text:p text:style-name="Обычный">Я считаю объектом воспитания эти несколько сот миллионов людей. Рабочий класс тоже нужно воспитывать; рабочих сейчас лишь 12 миллионов, если бы в таком государстве, как наше, насчитывалось 50 миллионов рабочих, было бы хорошо. Кроме рабочих, есть 1,7 миллиона административного персонала, 3,8 миллиона военнослужащих, 2<text:s/>с лишним миллиона работников культуры и просвещения и ещё<text:s/>2 с лишним миллиона работников торговых предприятий. Значительная их часть не проходила закалку, с идеологией у них очень сложно. Эти люди воспитывают других, в руках этих людей сосредоточена власть. По-моему, служащих слишком много, так много нам не нужно, в этом же году проведём сокращение. Сейчас «торговцы стали бедствием», в одном уезде на 170 тысяч населения приходится 17 тысяч (или 1700)<text:span text:style-name="Знаксноски"><text:note text:note-class="footnote" text:id="_ftn89"><text:note-citation>90</text:note-citation><text:note-body><text:p text:style-name="Текстсноски"><text:s/>Так в<text:s/>китайском<text:s/>тексте.—<text:span text:style-name="T372"><text:s/></text:span><text:span text:style-name="T373">Прим. ред.</text:span></text:p></text:note-body></text:note></text:span><text:s/>торговых работников и 500 служащих. Это слишком много. Если бы кто-нибудь дал об этом информацию, я бы это приветствовал. Если упрощать структуру и сокращать штаты, то сейчас, в период больших социальных перемен, пока всё<text:s/>не стало на свои рельсы, надо изучить, какая организационная структура наиболее подходит, во всём следуя одному правилу: ты теснишь меня, я тесню тебя. Но как бы там ни было, работники партийного<text:s/><text:soft-page-break/>и государственного аппарата руководят страной и воспитывают народ. Газеты, литература, искусство, радио, художественные ансамбли, театральные труппы<text:span text:style-name="T374"> —<text:s/></text:span>все они воспитывают народ. Некоторые говорят: «Будем лучше говорить не о воспитании, а о развлечениях». Можно и так, но поставленный вами спектакль в любом случае влияет на людей, заставляя их верить вам. Поэтому воспитывающий должен сперва воспитаться сам, так говорил<text:s/>Маркс. Такие люди, как мы, должны воспитываться, а рассуждения о ненужности воспитания несостоятельны.</text:p>
      <text:p text:style-name="Обычный">Капиталисты сейчас признают, что у них есть двойственность, которую кое-кто принимает за односторонность; если говорить в целом о тех, кто воспитывает людей, то процесс воспитания 600-миллионного народа займёт несколько десятков лет. Только что говорилось о довольно значительной идейной путанице в литературно-художественных коллективах, в редакциях газет и в других воспитательных органах; влияние венгерских событий здесь не главное.</text:p>
      <text:p text:style-name="Обычный">В Советском Союзе после Октябрьской революции, с 1917 по 1927 год, путаницы было ещё<text:s/>больше, чем у нас сейчас. Там тоже свирепствовал догматизм, например литературная ассоциация, РАПП, диктовала другим, как писать произведения. Говорят, что в тот период ещё<text:s/>была некоторая свобода слова, ещё<text:s/>были попутчики, которые имели свои печатные органы и утверждали, что пропагандируют истину. Мы же не разрешаем такие издания; не могли ли бы мы разрешить кому-нибудь издавать печатный орган, который пел бы не в унисон? С ним [издателем] можно договориться, заключить соглашение; пусть не будет похоже на тайваньское, и всё.</text:p>
      <text:p text:style-name="Обычный"><text:span text:style-name="Имя">Xу</text:span><text:s/>[<text:span text:style-name="Имя">Цяому</text:span>]. Он не возьмётся за такое издание, если ты хочешь, чтобы он открыто пел не в унисон.</text:p>
      <text:p text:style-name="Обычный"><text:span text:style-name="Имя">Мао<text:s/></text:span><text:span text:style-name="Имя">Цзэдун</text:span>. Ничего, пусть выступают открыто. В Советском Союзе в то время люди открыто признавали себя попутчиками. Отсюда видно, что здесь есть различия. В Советском Союзе революция готовилась не так долго, как у нас; их революция свергла феодальный гнёт, а у нас был ещё<text:s/>и национальный. Империализм долго, сто с лишним лет, господствовал над нами, поэтому интеллигенция смертельно ненавидит империализм. Далее, мы не проводим сплошной экспроприации буржуазии, наша экономика не знала таких больших разрушений, как у них. Потом они стали проводить нэп, а через 2—3 года объявили его законченным. Куда было так спешить? Недавно я беседовал с послом Юдиным, он сказал, что это в Китае всесторонне осуществлён нэп. Мы уже проводим его 3 года, будем проводить ещё<text:s/>7 лет, 13 лет, надо будет —<text:s/>продлим ещё<text:s/>на 2—3 года. В Советском же Союзе срок был слишком коротким, что до сих пор сказывается на его товарной продукции: средств потребления не хватает, на рынке тоже нет оживления. Им уже сорок лет. Мы сейчас каждый день кричим о нехватках, а у них нехваток ещё<text:s/>больше. Ошибочна также их политика в отношении деревни, очень сильно́ администрирование, после кооперирования в течение ряда лет имело место падение производства; после искоренения контрреволюции они взяли слишком «влево». После убийства Кирова стали подозревать каждого; первые несколько лет ещё<text:s/>можно<text:s/>было выступать не в унисон, имелась некоторая свобода слова, а потом о партии и правительстве разрешалось говорить только хорошее, нельзя было говорить плохо и критиковать, что и привело к культу личности. Сталин часто смешивал два вида противоречий. Учитывая это, мы не только в экономической политике, но и в нашей политике в области культуры и<text:s/><text:soft-page-break/>просвещения не используем их методов, мы взяли курс на осуществляемые при наличии руководства «расцвет ста цветов и соперничество ста школ»; сейчас ещё<text:s/>не создана обстановка «расцвета», расцвета ещё<text:s/>недостаточно, сто цветов хотели бы расцвести да не смеют, сто школ хотели бы соперничать, да не смеют. Статью Чэнь Цитуна и трёх других авторов я прочёл дважды, «печаль, как пламя, гложет» их, боятся, как бы Поднебесную не охватила великая смута. Необходимо учитывать ситуацию в Китае, когда на полюсах меньшинство, а между полюсами большинство, мелкая буржуазия столь многочисленна. Нужно разобраться с тем, что называется идейной путаницей.</text:p>
      <text:p text:style-name="Обычный">Я говорю это для того, чтобы обменяться мнениями с товарищами и посмотреть, такова ли объективная действительность? Есть ли среди интеллигенции —<text:s/>500 тысяч человек —<text:s/>десятая часть, исповедующая марксизм?</text:p>
      <text:p text:style-name="Обычный">Говорят: «Неисповедующих так много». Здесь нельзя принуждать, хорошо, если через три или четыре пятилетки треть людей будет исповедовать марксистское мировоззрение, причём не догматизм и не оппортунизм.</text:p>
      <text:p text:style-name="Обычный">Лу Синь не был членом компартии, но имел марксистское мировоззрение. Благодаря настойчивым исследованиям, а также основываясь на собственной практике, он поверил, что марксизм есть истина. Особенной силой обладает его публицистика позднего периода; сила же её<text:s/>состоит в наличии марксистского мировоззрения. По-моему, если бы Лу Синь был жив, он писал бы публицистические произведения, а за рассказы, пожалуй, не брался бы. Наверное, он был бы председателем Ассоциации литературы и искусства, выступал бы на заседаниях и сразу разрешил бы проблемы, затронутые в 33 темах, выступив устно или со статьями. Ему, несомненно, было бы что сказать, он непременно выступал бы —<text:s/>и притом очень смело.</text:p>
      <text:p text:style-name="Обычный">Подлинный марксист ничего и никого не боится. Не боится, что его накажут. Самое большее —<text:s/>лишишься чашки риса, придётся нищенствовать, или же посадят, убьют, или несправедливо осудят. Нищенствовать мне не пришлось, но тот, кто стремится к революции, должен быть готов к смерти. Не обидно умереть от руки врага, обидно —<text:s/>от своих, как в Советском Союзе. Поэтому у нас правило: никого не убивать; но посидеть в тюрьме —<text:s/>иное дело, надо, чтобы человек за свою жизнь подвергся какому-нибудь наказанию. Прошлый раз я говорил о Се Жэньгуе и Суне-послушнике<text:span text:style-name="Знаксноски"><text:note text:note-class="footnote" text:id="_ftn90"><text:note-citation>91</text:note-citation><text:note-body><text:p text:style-name="Текстсноски"><text:s/><text:span text:style-name="T375">Се Жэньгуй</text:span> — полководец<text:s/><text:span text:style-name="T376">Ⅶ</text:span> в. н. э.<text:s/><text:span text:style-name="T377">Сунь-послушник</text:span> — Сунь Укун.—<text:s/><text:span text:style-name="T378">Прим. ред.</text:span></text:p></text:note-body></text:note></text:span>. Это есть в магнитофонной записи?.. Это похоже на толки кадровых работников о рангах. Се Жэньгуй, больной, одержал по6еду. а заслуги приписали другому; с Сунь Укуном тоже поступили несправедливо; конечно, он чрезмерно выпячивал свой личный героизм и величал себя «равным Небу великим мудрецом», причём никто из обезьян, обитателей его страны Аолай, не возражал, все были согласны. А Яшмовый император был несправедлив, дал ему лишь титул «бимавэнь», поэтому он и учинил переполох в Небесном дворце, борясь против бюрократизма. По-моему, были и сектантство и субъективизм; у Чжан Шигуя были и сектантство и бюрократизм; ты назвал Се Жэньгуя, значит, у нас уже два «благородных»<text:span text:style-name="Знаксноски"><text:note text:note-class="footnote" text:id="_ftn91"><text:note-citation>92</text:note-citation><text:note-body><text:p text:style-name="Текстсноски"><text:s/>«Гуй» означает «Благородный».—<text:s/><text:span text:style-name="T379">Прим. ред.</text:span></text:p></text:note-body></text:note></text:span>, так куда это годится! Чжан Шигуй существовал в действительности, он был чиновником в Сычуани, не знаю, почему писатели связывают его с Се Жэньгуем.</text:p>
      <text:soft-page-break/>
      <text:p text:style-name="Обычный">Как обстоит дело в литературной критике? По-моему, опять-таки на обоих полюсах меньшинство, а между полюсами —<text:s/>большинство. По этой причине и решили проводить политику «пусть расцветают сто цветов, пусть соперничают сто школ». Тогда зачем же бояться расцвета? Едва начали расцветать, как сразу: «Разрешите доложить, ваша милость: плохи наши дела!» —<text:s/>«Чем ты так напуган?» —<text:s/>«Чудище появилось!».<text:s/>Чудища и вправду есть, но подавляющее большинство интеллигентов хочет социализма, надеется, что страна будет богатой и могучей, народ заживёт хорошо, культура повысится…<text:s/>Только с их помощью можно воспитывать сотни миллионов китайцев. Среди 250 тысяч работников литературы и искусства 50 тысяч интеллигентов. У нас 2 миллиона учителей, 5 миллионов учащихся средней школы, 200 тысяч студентов вузов; пройдёт ещё<text:s/>несколько лет, и очень многие станут интеллигентами. Если же проверить социальный состав, то 80 процентов студентов вузов и 50—60 процентов учащихся средней школы —<text:s/>это дети помещиков, кулаков и буржуа; если мы откажемся от них, то кто останется? Этих людей можно перевоспитать, вопрос лишь в том, есть ли вера в это.</text:p>
      <text:p text:style-name="Обычный">Я хочу поставить на обсуждение вопрос о литературной критике; читал я немного, но читал. Впечатление такое, что бьющей в цель критики немного; ведь не очень часто бывает, чтобы сначала изучили, проанализировали, предварительно побеседовали с писателем, по-настоящему помогли писателю, а не просто обругали его? Порою критика очень груба. Лу Синь знал, как надо относиться к подобной критике —<text:s/>просто не обращал на неё<text:s/>внимания.</text:p>
      <text:p text:style-name="Обычный"><text:span text:style-name="Имя">Мао</text:span><text:s/>[<text:span text:style-name="Имя">Дунь</text:span>]. Сейчас очень грубой критики тоже не много, зато есть критика пустопорожняя, не<text:s/>затрагивающая больных мест —<text:s/>как будто вместо ноги чешут туфлю.</text:p>
      <text:p text:style-name="Обычный"><text:span text:style-name="Имя">Мао<text:s/></text:span><text:span text:style-name="Имя">Цзэдун</text:span>. Значит, нынешняя литературная критика делится на три вида: одна затрагивает больные места, не догматичная, оказывает помощь; другая почёсывает туфлю вместо ноги, пустопорожняя, не оказывает помощи, и заниматься ею —<text:s/>всё<text:s/>равно что ничего не писать; третья догматична, груба, убивает одним ударом дубинки, мешает развитию литературной критики. Так?</text:p>
      <text:p text:style-name="Обычный"><text:span text:style-name="Имя">Мао</text:span><text:s/>[<text:span text:style-name="Имя">Дунь</text:span>]. Вероятно, здесь тоже на обоих полюсах меньшинство, а между полюсами —<text:s/>большинство? Преобладает пустая критика, не затрагивающая больных мест.</text:p>
      <text:p text:style-name="Обычный"><text:span text:style-name="Имя">Мао<text:s/></text:span><text:span text:style-name="Имя">Цзэдун</text:span><text:span text:style-name="T380">.</text:span><text:s/>Я заметил, что в литературной критике начали карательный поход против Ван Мэна, и решил провести это совещание по пропаганде. Если судить по критике, какой подвергается Ван Мэн, авторы критических статей даже не занялись обследованием и изучением и не выяснили, что из себя представляет Ван Мэн, а ведь он живёт в Пекине. Собираешься писать критическую статью —<text:s/>и даже с ним не посоветовался, а ведь ты критикуешь с тем, чтобы помочь ему!</text:p>
      <text:p text:style-name="Обычный">Читали ли вы статью в «Синь гуаньча» под заглавием «Чаепитие в Хойцюани»? Это во втором номере за январь, стоит почитать; автора зовут Яо Сюэинь. Что он за человек? (<text:span text:style-name="T381">Присутствующие рассказывают о Яо</text:span>.) Кем его считать —<text:s/>промежуточным элементом или правым? Меня заинтересовало как он описывает людей, пьющих чай. В его статье говорится, что очень многие не умеют пить чай, и он сам в том числе: в его описании посетители чайной пить чай не умеют, хотя и пьют с большой охотой. Ещё<text:s/>он критикует кооператив за плохую постановку дела в чайной; этот вывод правилен, во многих случаях после введения смешанного государственно-частного управления или кооперации утрачены прежние<text:s/><text:soft-page-break/>достижения, это надо будет исправить. Но неправильно то, что он пренебрежительно относится к простым людям, пьющим чай, он подходит к ним как «благородный муж» к «мелкому люду»: «благородный муж» пьёт чай —<text:s/>и вдруг сюда же явились «мелкие людишки». Из статьи ясно, что этот писатель чурается масс.</text:p>
      <text:p text:style-name="Обычный"><text:span text:style-name="Имя">Чжоу</text:span><text:s/>[<text:span text:style-name="Имя">Ян</text:span>]. Он ещё<text:s/>написал статью для «Вэньxуэй бао», где говорит, что писатель не должен идти в массы с целью познания жизни, что у нас не ценится опыт старых писателей.</text:p>
      <text:p text:style-name="Обычный"><text:span text:style-name="Имя">Мао<text:s/></text:span><text:span text:style-name="Имя">Цзэдун</text:span>. Я читал и некоторые оспаривающие его статьи. Есть такой Яо Вэньюань, который пишет довольно убедительно, и я все прочёл. А вот статью Ма Ханьбина дочитывать до конца не хотелось.</text:p>
      <text:p text:style-name="Обычный">И всё<text:s/>же надо ему помочь; как буржуазные, так и мелкобуржуазные идеи всё<text:s/>ещё<text:s/>преобладают в среде интеллигенции, которая ещё<text:s/>не слилась с массами воедино. Люй Бань написал для «Чжунго дяньин» статью, где говорит, что работает много лет, но никак не может сплотиться с массами. Я его знаю, он стал коммунистом, а всё<text:s/>не может слиться воедино с рабочими, крестьянами и солдатами. А по-моему, что-то может получиться лишь тогда, когда сумеешь слиться воедино с рабочими, крестьянами и солдатами. Если же не сумеешь, то о ком будешь писать? Только о 5 миллионах интеллигентов? Или об окружающих тебя мелочах? Нельзя бесконечно писать об этих людях, они тоже будут меняться. Художественные произведения всегда должны изображать отношения между одной группой людей и другой; шанхайцы могут описать 9-ю фабрику «Цзясинь», капитал владельца которой, Жуя Ижэня, равен полутора капиталам [торговцев] Пекина. Захочешь нарисовать портрет этого Жун Ижэня, придётся описать его отношения с рабочими. Некоторой части авторов можно позволить изображать и окружающие их мелочи. Что поделаешь, если он не хочет сплачиваться с рабочими, крестьянами и солдатами, не хочет —<text:s/>а писать умеет? В таком большом государстве всегда найдутся подобные люди, это тоже объективная действительность, но мы всё-таки должны помогать такому человеку, влиять на него, а если он не изменится —<text:s/>ничего не поделаешь, можно издать и его книги.</text:p>
      <text:p text:style-name="Обычный">Познавать жизнь можно тоже по-разному; если подойти неумело, простой народ не откроет интеллигентам своей души. Сейчас, когда иные интеллигенты едут познавать жизнь, простой народ воспринимает это как «стихийное бедствие». Особенно на известных заводах и в кооперативах боятся, что у них будут что-нибудь проверять, и ничего не хотят рассказывать. Народ умеет ко всему приноровиться. В некоторых местах «корреспонденты стали бедствием». Один врач, родом из Байяндяня, как-то вернулся в свою деревню и встретил приятеля; тот служил секретарём в волости, заполнял анкеты. Врач увидел у него большие аккуратные стопки анкет и говорит: «Как здорово заполнено!».<text:s/>А приятель отвечает: «Ерунда, а заполнять приходится: сверху требуют». Так сказать, районные и волостные власти слились воедино —<text:s/>фабрикуют ложные донесения. (<text:span text:style-name="T382">Общий смех.</text:span>)</text:p>
      <text:p text:style-name="Обычный">Есть ли у критиков своя организация?</text:p>
      <text:p text:style-name="Обычный"><text:span text:style-name="Имя">Чжоу</text:span><text:s/>[<text:span text:style-name="Имя">Ян</text:span>]. Таких организаций по специальностям нет, все критики входят в Союз писателей; там есть секция критики, которая систематически проводит обсуждения; среди статей, критикующих рассказ Ван Мэна, есть одна неплохая —<text:s/>«Поток без пены», опубликованная в [журнале] «Яньхэ».</text:p>
      <text:soft-page-break/>
      <text:p text:style-name="Обычный"><text:span text:style-name="Имя">Мао<text:s/></text:span><text:span text:style-name="Имя">Цзэдун</text:span>. «Яньхэ» —<text:s/>то, что вытекает из реки Яньхэ, должно быть более или менее правильным. Критикуя чьё-либо произведение, лучше всего побеседовать с критикуемым, дать ему прочесть свою критическую статью, ведь цель критики —<text:s/>помочь критикуемому, и такой стиль заслуживает распространения.</text:p>
      <text:p text:style-name="Обычный"><text:span text:style-name="Имя">Ху</text:span><text:s/>[<text:span text:style-name="Имя">Цяо</text:span><text:span text:style-name="Имя">му</text:span>]. Когда критиковали Чжу Гуанцяня<text:span text:style-name="Знаксноски"><text:note text:note-class="footnote" text:id="_ftn92"><text:note-citation>93</text:note-citation><text:note-body><text:p text:style-name="Текстсноски"><text:s/><text:span text:style-name="T383">Чжу Гуанцянь</text:span> — историк и философ.—<text:s/><text:span text:style-name="T384">Прим. ред.</text:span></text:p></text:note-body></text:note></text:span>, так и поступили, а он заимствовал у критика всё<text:s/>хорошее, но не признался в этом!</text:p>
      <text:p text:style-name="Обычный"><text:span text:style-name="Имя">Мао<text:s/></text:span><text:span text:style-name="Имя">Цзэдун</text:span>. Вот поэтому некоторые и не показывают заранее своих статей.<text:s/>Боятся, что у них позаимствуют хорошее.</text:p>
      <text:p text:style-name="Обычный"><text:span text:style-name="Имя">Лао</text:span><text:s/>[<text:span text:style-name="Имя">Шэ</text:span>]. Очень важно воспитывать критиков; в истории мировой культуры писателей было куда больше, нежели критиков. Истории известно немного критических статей, навсегда сохранивших своё<text:s/>значение; хорошая критика должна основываться на глубоком понимании традиций собственной национальной культуры, а также обладать народностью и демократизмом.</text:p>
      <text:p text:style-name="Обычный"><text:span text:style-name="Имя">Мао<text:s/></text:span><text:span text:style-name="Имя">Цзэдун</text:span>. С чего начинается история литературной критики в Китае? Видимо, с «Ответа на послание Ян Сю о словесности» вэйского императора Вэнь-ди? Потом появились «Канонические трактаты о литературе» и «Резной дракон литературной мысли»<text:span text:style-name="Знаксноски"><text:note text:note-class="footnote" text:id="_ftn93"><text:note-citation>94</text:note-citation><text:note-body><text:p text:style-name="Текстсноски"><text:s/>Автор «Канонических трактатов о литературе» — Цао Пи (187—226), император Вэй в эпоху Троецарствия, поэт. «Ответ на послание Ян Сю» в истории литературы неизвестен, возможно, здесь имеется в виду «Послание Ян Дэ-цзу», принадлежавшее перу брата Цао Пи — Цао Чжи. «Резной дракон литературной мысли» — трактат<text:s/><text:span text:style-name="T385">Ⅵ</text:span> в. н. э.—<text:s/><text:span text:style-name="T386">Прим. ред.</text:span></text:p></text:note-body></text:note></text:span>. Хань Юй<text:span text:style-name="Знаксноски"><text:note text:note-class="footnote" text:id="_ftn94"><text:note-citation>95</text:note-citation><text:note-body><text:p text:style-name="Текстсноски"><text:s/>Известный литератор и государственный деятель (786—842).—<text:s/><text:span text:style-name="T387">Прим. ред.</text:span></text:p></text:note-body></text:note></text:span><text:s/>агитировал за древний стиль (гувэнь), но на самом деле его древний стиль был новым древним стилем, принципы для него не имели значения, лишь бы сочинение было новым: если другие говорили «плохо», он говорил «хорошо», если другие говорили «хорошо», он говорил «плохо». В «Литературном изборнике»<text:span text:style-name="Знаксноски"><text:note text:note-class="footnote" text:id="_ftn95"><text:note-citation>96</text:note-citation><text:note-body><text:p text:style-name="Текстсноски"><text:s/>«Литературный изборник» — антология, составленная принцем Чжао-мином, он же Сяо Тун (501—531). В тексте предисловия к «Литературному изборнику» приводимые здесь цитаты не обнаружены.—<text:s/><text:span text:style-name="T388">Прим. ред.</text:span></text:p></text:note-body></text:note></text:span><text:s/>тоже есть критика, ведь принц Чжао-мин в своём предисловии говорит: «Описываемое возникает из глубоких раздумий» —<text:s/>это означает идейность. «Смысл доходит до нас благодаря богатой кисти» —<text:s/>это означает художественность. Он отвергает чистую теорию. Должна быть идейность, и должна быть художественность. Какие есть ещё<text:s/>вопросы?</text:p>
      <text:p text:style-name="Обычный"><text:span text:style-name="Имя">Лао</text:span><text:s/>[<text:span text:style-name="Имя">Шэ</text:span>]. Среди непосвящённых бытует мнение, будто<text:s/>писатели хорошо живут. На деле же лишь единицы живут действительно хорошо; когда становятся профессионалами, Союз писателей даёт кое-какие ссуды, но писатели их не хотят брать, хотят кормиться своим трудом.</text:p>
      <text:p text:style-name="Обычный"><text:span text:style-name="Имя">Ба</text:span><text:s/>[<text:span text:style-name="Имя">Цзинь</text:span>]. Если писатель стал профессионалом, а некоторые его книги печатаются очень медленно или совсем не печатаются из-за недостатка бумаги в издательствах, то это сказывается на его материальном положении. Недостаток бумаги —<text:s/>общее явление, но есть некоторые несообразности в её<text:s/>распределении.</text:p>
      <text:soft-page-break/>
      <text:p text:style-name="Обычный"><text:span text:style-name="Имя">Мао<text:s/></text:span><text:span text:style-name="Имя">Цзэдун</text:span>. А Союз писателей не может завести собственную бумажную фабрику? Вам выделят машины, дадут сырьё. (<text:span text:style-name="T389">Обращаясь к Цянь</text:span><text:s/>[<text:span text:style-name="T390">Цзюньжую</text:span>].) Каково положение с бумагой?</text:p>
      <text:p text:style-name="Обычный">Если не сразу печатаются труды профессоров и научных работников, то они могут жить на свою академическую или вузовскую зарплату. Другое дело писатели, они живут на гонорары; если не на чем печатать книги и журналы, то без гонораров людям не прожить. Раз положение с бумагой такое напряжённое, что вы (<text:span text:style-name="T391">обращаясь к Цянь</text:span><text:s/>[<text:span text:style-name="T392">Цзюньжую</text:span>]) предпринимаете?</text:p>
      <text:p text:style-name="Обычный"><text:span text:style-name="Имя">Цянь</text:span><text:s/>[<text:span text:style-name="Имя">Цзюньжуй</text:span>] докладывает о том, как государство распределяет бумагу, значительная часть которой выделяется на общественные нужды.</text:p>
      <text:p text:style-name="Обычный"><text:span text:style-name="Имя">Кан Шэн</text:span>. Бумага на общественные нужды используется для делопроизводства и на обёртку в промышленности.</text:p>
      <text:p text:style-name="Обычный"><text:span text:style-name="Имя">Мао<text:s/></text:span><text:span text:style-name="Имя">Цзэдун</text:span>. Раз с бумагой такое напряжённое положение, будем давать поменьше на общественные нужды, чтобы поменьше посылали ложных докладов.<text:s/><text:span text:style-name="T393">(Общий смех. Затем докладывают некоторые данные о печатании и распространении книг.)</text:span><text:s/>Если Союз писателей будет создавать собственную типографию, это не значит, конечно, что ею должны заниматься Лао [Шэ] и Ба [Цзинь]; это значит, что<text:s/>Чжоу [Ян] и<text:s/>Шэнь [Яньбин]<text:span text:style-name="Знаксноски"><text:note text:note-class="footnote" text:id="_ftn96"><text:note-citation>97</text:note-citation><text:note-body><text:p text:style-name="Текстсноски"><text:s/>Он же Мао Дунь.—<text:s/><text:span text:style-name="T394">Прим. ред.</text:span></text:p></text:note-body></text:note></text:span><text:s/>должны подготовить план её<text:s/>созда ния. В известной мере я одобряю забастовки: бюрократизм достиг крайне серьёзных размеров. (<text:span text:style-name="T395">Обращаясь к Чжао</text:span><text:s/>[<text:span text:style-name="T396">Мину</text:span>].) Как дела у ваших шанхайских кинематографистов? (Чжао говорит, что больших проблем нет.) Кино —<text:s/>тоже одна «школа». (Обращаясь к Пай [Чушэну].) Вот вы от их имени и скажите нам что-нибудь!</text:p>
      <text:p text:style-name="Обычный"><text:span text:style-name="Имя">Чжао</text:span><text:s/>[<text:span text:style-name="Имя">Мин</text:span>]. Мы на шанхайской киностудии всячески стараемся принять эффективные меры, чтобы улучшить работу.</text:p>
      <text:p text:style-name="Обычный"><text:span text:style-name="Имя">Цай, Чжао</text:span>. В прошлом году сняли уже больше 30 художественных фильмов.</text:p>
      <text:p text:style-name="Обычный"><text:span text:style-name="Имя">Мао<text:s/></text:span><text:span text:style-name="Имя">Цзэдун</text:span>. Какая страна выпустила больше всего фильмов в прошлом году?</text:p>
      <text:p text:style-name="Обычный"><text:span text:style-name="Имя">Чжоу, Цай и</text:span><text:span text:style-name="Имя"> </text:span><text:span text:style-name="Имя">др</text:span>. В прошлом году больше всего фильмов выпустила Япония —<text:s/>свыше 300 художественных фильмов, на втором месте Индия, на третьем —<text:s/>Америка.</text:p>
      <text:p text:style-name="Обычный"><text:span text:style-name="Имя">Мао<text:s/></text:span><text:span text:style-name="Имя">Цзэдун</text:span>. Для нас слишком мало производить в год по 30 с небольшим художественных фильмов, вам следовало бы выпускать по 300 с лишним; вон в Японии 80 с чем-то миллионов населения, а выпускают там более 300 кинофильмов; в Китае 600 миллионов населения, а выпускается 30 с лишним фильмов. (Обращаясь к Чжао.) Устроен ли Сунь [Юй]<text:span text:style-name="Знаксноски"><text:note text:note-class="footnote" text:id="_ftn97"><text:note-citation>98</text:note-citation><text:note-body><text:p text:style-name="Текстсноски"><text:s/>Постановщик раскритикованного в 1951 году фильма «Жизнь У Сюня».—<text:s/><text:span text:style-name="T397">Прим. ред.</text:span></text:p></text:note-body></text:note></text:span>? Вы ведь сотрудничали с ним.</text:p>
      <text:p text:style-name="Обычный"><text:span text:style-name="Имя">Чжао</text:span><text:s/>[<text:span text:style-name="Имя">Мин</text:span>]. У Сунь Юя высокое давление, он очень долго отдыхал; он написал киносценарий, сейчас ставит фильм и ему выделен помощник.</text:p>
      <text:soft-page-break/>
      <text:p text:style-name="Обычный"><text:span text:style-name="Имя">Мао<text:s/></text:span><text:span text:style-name="Имя">Цзэдун</text:span>. Этого очень мало. Вы оба… подвергались критике, но это неважно, одно произведение получилось неудачным —<text:s/>пиши снова, пока не получится хорошо.<text:s/>(<text:span text:style-name="T398">Обращаясь к Чжоу Ганмину.</text:span>) Вы из какого района? Рассказывайте, какие у вас проблемы!</text:p>
      <text:p text:style-name="Обычный"><text:span text:style-name="Имя">Чжоу Ганмин</text:span>. Я из Гуандуна. Для того чтобы мы по возвращении могли более эффективно осуществлять курс «пусть расцветают сто цветов, пусть соперничают сто школ» и для преодоления препятствий, которые могут возникнуть, когда мы у себя будем рассказывать о настоящем совещании, мы хотели бы, чтобы Центральный Комитет<text:s/>дал<text:s/>указание парткомам всех ступеней и чтобы на предстоящем<text:s/><text:span text:style-name="T399">Ⅲ</text:span> пленуме ЦК было принято чёткое решение; только так можно обеспечить последовательное осуществление этого курса.</text:p>
      <text:p text:style-name="Обычный"><text:span text:style-name="Имя">Мао<text:s/></text:span><text:span text:style-name="Имя">Цзэдун</text:span>. Не нужно ждать<text:s/><text:span text:style-name="T400">Ⅲ</text:span> пленума, возвращайтесь и сразу же рассказывайте, сразу же осуществляйте; видно, у вас тоже есть люди, боящиеся расцвета?</text:p>
      <text:p text:style-name="Обычный"><text:span text:style-name="Имя">Ху</text:span><text:s/>[<text:span text:style-name="Имя">Цяому</text:span>]. Во многих местах неправильно передали выступление председателя [Мао] на совещании секретарей провинциальных и городских комитетов.</text:p>
      <text:p text:style-name="Обычный"><text:span text:style-name="Имя">Мао<text:s/></text:span><text:span text:style-name="Имя">Цзэдун</text:span>. Мой доклад вот-вот отпечатают; выступление же на совещании провинциальных и городских комитетов представляет собой лишь несколько реплик, там не затрагивался специально вопрос о статье Чэнь Цитуна и трёх остальных авторов, говорилось в общем о необходимости расцвета ста цветов. Имеется очень много кадровых работников высшего звена, начиная с уполномоченных и секретарей местных комитетов, а уполномоченный соответствует прежнему тайшоу<text:span text:style-name="Знаксноски"><text:note text:note-class="footnote" text:id="_ftn98"><text:note-citation>99</text:note-citation><text:note-body><text:p text:style-name="Текстсноски"><text:s/><text:span text:style-name="T401">Тайшоу</text:span> — правитель области в старом Китае.—<text:s/><text:span text:style-name="T402">Прим. ред.</text:span></text:p></text:note-body></text:note></text:span>; есть такой писатель Ян Ган, у него отец в своё<text:s/>время был тайшоу. У нас насчитывается более 10 тысяч кадровых работников от уполномоченных и выше, и<text:s/>трудно сказать, найдётся ли среди них хотя бы тысяча одобряющих курс «пусть расцветают сто цветов, пусть соперничают сто школ». Остальные девять десятых все ещё<text:s/>не одобряют его, а ведь это кадры высшего звена!</text:p>
      <text:p text:style-name="Обычный">Я говорю: нужно, чтобы был расцвет, даже если будут возникать осложнения. Они же рассматривают это как нечто ужасное, они выпускают лишь то, что соответствует их критериям, а всё, что не соответствует, давят. По-моему, дело идёт неважно, да и сами посудите, может ли оно идти хорошо, если давили так долго!</text:p>
      <text:p text:style-name="Обычный">В Советском Союзе тоже ещё<text:s/>давят, но в последнее время как будто стало больше простора. В выступлении Шепилова (имеется в виду информация в «Жэньминь жибао» от 4 марта) говорится, что социалистический реализм хорош, но могут быть разные течения. Это как будто более широкий подход? Но, видимо, сначала наклеят ярлык, а потом разрешат различные течения. (<text:span text:style-name="T403">Обращаясь к Чжоу</text:span><text:s/>[<text:span text:style-name="T404">Яну</text:span>].) А как ставился вопрос на двух предыдущих конференциях советских писателей?</text:p>
      <text:p text:style-name="Обычный"><text:span text:style-name="Имя">Чжоу</text:span><text:s/>[<text:span text:style-name="Имя">Ян</text:span>]. Говорилось, что внутри социалистического реализма могут допускаться различные течения.</text:p>
      <text:p text:style-name="Обычный"><text:span text:style-name="Имя">Xу</text:span><text:s/>[<text:span text:style-name="Имя">Цяому</text:span>]. Это и значит, что наклеят ярлык и толь ко потом разрешат существование отдельных течений, на самом же деле литературные произведения нельзя расположить по разрядам, как на карте.</text:p>
      <text:soft-page-break/>
      <text:p text:style-name="Обычный"><text:span text:style-name="Имя">Чжоу</text:span><text:s/>[<text:span text:style-name="Имя">Ян</text:span>]. Эренбург сказал: «Можно лишь говорить, что социалистический реализм есть взгляд писателя на общество», а Шепилов критиковал это положение.</text:p>
      <text:p text:style-name="Обычный"><text:span text:style-name="Имя">Мао<text:s/></text:span><text:span text:style-name="Имя">Цзэдун</text:span>. Эренбург стоит за более широкое или за более узкое толкование?</text:p>
      <text:p text:style-name="Обычный"><text:span text:style-name="Имя">Ху</text:span><text:s/>[<text:span text:style-name="Имя">Цяому</text:span>]. Эренбург стоит за более широкое толкование и притом отстаивает социалистическое мировоззрение.</text:p>
      <text:p text:style-name="Комментарий">Чжоу [Ян] в дополнение к сказанному сообщает, что Цинь Чжаоян под псевдонимом Хэ Чжи написал статью о социалистическом реализме, что некоторые критикуют его, говоря, будто он против социалистического реализма, и он очень взволнован; затем Чжоу сообщает, что Чжан Гуаннянь написал статью, критикующую Циня.</text:p>
      <text:p text:style-name="Обычный"><text:span text:style-name="Имя">Мао<text:s/></text:span><text:span text:style-name="Имя">Цзэдун</text:span>. К какому направлению принадлежит Чжан Гуаннянь?</text:p>
      <text:p text:style-name="Обычный"><text:span text:style-name="Имя">Xу</text:span><text:s/>[<text:span text:style-name="Имя">Цяому</text:span>]. Пожалуй, к ортодоксальному?</text:p>
      <text:p text:style-name="Обычный"><text:span text:style-name="Имя">Мао<text:s/></text:span><text:span text:style-name="Имя">Цзэдун</text:span>. На нынешнем совещании мы не сможем разобраться в проблеме социалистического реализма и сделать выводы, но волноваться не стоит, проблему можно изучить и обсудить.</text:p>
      <text:p text:style-name="Комментарий">Товарищи из Шэньянского управления культуры просят председателя [Мао] выступить по вопросу о восприятии [культурного] наследия и сообщают, что, как им передавали, председатель<text:s/>[Мао] в своё<text:s/>время не<text:s/>возражал против появления в репертуаре некоторых пьес о всякой нечисти, поскольку это не повлечёт за собой падения производства в кооперативах, и что вследствие этого у работников Шэньянского управления культуры нет ясности в данном вопросе.</text:p>
      <text:p text:style-name="Обычный">Я отнюдь не за всякую нечисть, пусть её<text:s/>показывают, чтобы критиковать, раньше действовали путём давления, а сей час открыли шлюзы —<text:s/>и перепугались: в наследии есть много отравы и дерьма!</text:p>
      <text:p text:style-name="Комментарий">Один товарищ говорит, что сейчас некоторые считают всё<text:s/>наследие сокровищницей</text:p>
      <text:p text:style-name="Обычный">Раньше в течение нескольких лет мы запрещали некоторые пьесы традиционного репертуара, люди были этим недовольны; теперь ограничения сняты, но можно и критиковать, однако критика должна быть убедительной.</text:p>
      <text:p text:style-name="Обычный"><text:span text:style-name="Имя">Чжоу</text:span><text:s/>[<text:span text:style-name="Имя">Ян</text:span>]. В прошлом запрета на постановки не было, но было давление; как поставят —<text:s/>сразу ругали, поэтому и не решались ставить.</text:p>
      <text:p text:style-name="Обычный"><text:span text:style-name="Имя">Мао<text:s/></text:span><text:span text:style-name="Имя">Цзэдун</text:span>. Кое-какие пьесы о нечисти можно и посмотреть, разве не о нечисти говорится в романе «Награждение духов»<text:span text:style-name="Знаксноски"><text:note text:note-class="footnote" text:id="_ftn99"><text:note-citation>100</text:note-citation><text:note-body><text:p text:style-name="Текстсноски"><text:s/><text:span text:style-name="T405">«Награждение духов»</text:span> — фантастический роман<text:s/><text:span text:style-name="T406">ⅩⅥ</text:span>—<text:span text:style-name="T407">ⅩⅦ</text:span> вв.—<text:s/><text:span text:style-name="T408">Прим. ред.</text:span></text:p></text:note-body></text:note></text:span>, который мы читаем? В обществе имеется нечисть, и не удивительно, что она есть и в пьесах.</text:p>
      <text:p text:style-name="Обычный"><text:span text:style-name="Имя">Чжоу Ганмин</text:span>. Прошу председателя высказаться по вопросу о развитии литературы и искусства у национальных меньшинств; в нашем районе проживает немало национальных меньшинств, и высказывания председателя явились бы большим стимулом в развитии их литературы<text:s/>и<text:s/>искусства.</text:p>
      <text:p text:style-name="Обычный"><text:span text:style-name="Имя">Чжоу<text:s/></text:span>[Ян]<text:span text:style-name="Имя">, Ху<text:s/></text:span>[<text:span text:style-name="Имя">Цяому</text:span>]. Это тоже очень важно. За последние годы немало сделано по выявлению и упорядочению литературы и искусства национальных меньшинств.</text:p>
      <text:soft-page-break/>
      <text:p text:style-name="Обычный"><text:span text:style-name="Имя">Мао<text:s/></text:span><text:span text:style-name="Имя">Цзэдун</text:span>. В обществе очень много всякой нечисти. Китайцы не больно-то верят в чертей, ничего страшного, если и посмотрят такие представления. (<text:span text:style-name="T409">Улыбаясь, обращается к Чжоу</text:span><text:s/>[<text:span text:style-name="T410">Синьфану</text:span>].) Вы ведь играли в пьесах о нечисти? Расскажите-ка!</text:p>
      <text:p text:style-name="Обычный"><text:span text:style-name="Имя">Чжоу</text:span><text:s/>[<text:span text:style-name="Имя">Синьфан</text:span>]. Прежде существовали ограничения в области репертуара, можно было играть лишь немногие пьесы, это сказывалось на доходах труппы, и актёрам жилось трудно. Сейчас репертуарные ограничения сняты, пьес стало много, дела приняли хороший оборот, доходы выросли, поэтому и жить стало лучше. Но многим актёрам ещё<text:s/>недостаёт сознательного подхода к улучшению репертуара.</text:p>
      <text:p text:style-name="Обычный"><text:span text:style-name="Имя">Мао<text:s/></text:span><text:span text:style-name="Имя">Цзэдун</text:span>. Ничего, что сняли ограничения, многие молодые люди не понимают, что такое нечисть, вот пусть и посмотрят. (<text:span text:style-name="T411">Чжоу продолжает докладывать</text:span>.) Что-то не<text:s/>совсем нормально: в прошлом давили так, что актёрам было не на<text:s/>что жить, сейчас сняли ограничения, актёры обеспечены, зато появилась нечисть и возникли проблемы.</text:p>
      <text:p text:style-name="Обычный"><text:span text:style-name="Имя">Чжоу</text:span><text:s/>[<text:span text:style-name="Имя">Синьфан</text:span>]. Некоторые пьесы я и сам не считаю нужным ставить.</text:p>
      <text:p text:style-name="Обычный"><text:span text:style-name="Имя">Мао<text:s/></text:span><text:span text:style-name="Имя">Цзэдун</text:span>. Вы не одобряете нечисть? А «Четвёртый сын посещает мать»<text:span text:style-name="Знаксноски"><text:note text:note-class="footnote" text:id="_ftn100"><text:note-citation>101</text:note-citation><text:note-body><text:p text:style-name="Текстсноски"><text:s/><text:span text:style-name="T412">«Четвёртый сын посещает мать»</text:span> — традиционная пьеса пекинской музыкальной драмы из истории борьбы китайцев с захватившими северную часть страны киданями.—<text:s/><text:span text:style-name="T413">Прим. ред.</text:span></text:p></text:note-body></text:note></text:span><text:s/>всё<text:s/>ещё<text:s/>ставят или нет? В «Четвёртом сыне» Сяо, императрица варваров, происходит из киданей? Это ведь маньчжурская народность? Наверное, для ханьцев это неприятно! Ха-ха, четвёртый сын оказывается предателем нации!..</text:p>
      <text:p text:style-name="Комментарий">Чжоу продолжает высказывать свои соображения о репертуаре и об учёбе актеров.</text:p>
      <text:p text:style-name="Обычный">Конечно, было бы очень хорошо заменить это лучшими вещами, но раз нечем заменить, пусть играют это! Если вам нечего дать и вы сами не играете, так пусть другой играет.</text:p>
      <text:p text:style-name="Комментарий">Чжоу продолжает рассказывать, что труппы укомплектованы не полностью, не хватает работников отдельных специальностей и амплуа, не установлено точно, сколько людей должно<text:s/>быть и скольких недостаёт,<text:s/>и т. п.</text:p>
      <text:p text:style-name="Обычный">Труппа —<text:s/>самостоятельная единица, четырёхлетний срок не годится…<text:s/>Вы сами подумайте и решите.</text:p>
      <text:p text:style-name="Обычный"><text:span text:style-name="Имя">Кан Шэн</text:span>. Сейчас в некоторых труппах отошли от старых норм.</text:p>
      <text:p text:style-name="Обычный"><text:span text:style-name="Имя">Мао<text:s/></text:span><text:span text:style-name="Имя">Цзэдун</text:span>. Вы всё<text:s/>же действуйте согласно своим нормам, если в труппах каких-то амплуа недостаёт, так пополняйте!</text:p>
      <text:p text:style-name="Комментарий">Начальник Шанхайского городского управления культуры говорит о том, что Шанхайский театр пекинской музыкальной драмы нуждается в ежегодной дотации в размере свыше 300 тысяч юаней и что там не вполне рационально установлены ставки зарплаты; далее он сообщает, что в 300 с лишним организациях, непосредственно подчинённых Шанхайскому управлению культуры, числится 17 тысяч человек, что во многих труппах нерациональны размеры гонорара.</text:p>
      <text:p text:style-name="Обычный">В 300 с лишним организациях у вас 17 тысяч человек —<text:s/>вот уж действительно великая смута в Поднебесной; но вам придётся навести порядок, откладывать не надо.</text:p>
      <text:soft-page-break/>
      <text:p text:style-name="Комментарий">Фан [Цзи] рассказывает о положении актёров в Тяньцзине и говорит, что, как правило, работа в области литературы и искусства и курс «пусть расцветают сто цветов, пусть соперничают сто школ» не находят места в повестке дня партийных комитетов.</text:p>
      <text:p text:style-name="Обычный">А вы поднимите шум!</text:p>
      <text:p text:style-name="Обычный">То, что мой взгляд на статью Чэнь Цитуна и трёх других авторов был передан неправильно, есть анахронизм. Я тоже несу некоторую ответственность за то, что не высказался чётко в то время, но я же говорил, что нужен расцвет. Воистину великая смута в Поднебесной; взгляните на Венгрию —<text:s/>там и то нет беспорядка, а Китай уже на треть охвачен сумятицей; эти люди слишком перепугались —<text:s/>неужели государство погибнет, если мы допустим расцвет? Вон Япония пришла, захватила<text:s/>бо́льшую<text:s/>половину Китая, а я не верил, что государство погибнет. Боятся и студенческих волнений, чуть что —<text:s/>сразу хотят исключать студентов, а куда они пойдут после исключения? Все хотят переложить беду на соседа.</text:p>
      <text:p text:style-name="Обычный">Когда-то, при Танской династии, Сюй Маогун стал премьер-министром, а сначала, до 14-летнего возраста, его называли разбойником из Наньгана, и только в 24 года<text:s/>он стал полководцем. Значит, каждый проходит процесс развития. Волнения студенческой молодёжи есть проявление её<text:s/>духовного роста, тем более что некоторые из этих волнений направлены против бюрократизма, против обмана молодёжи. Я часто говорю, что эти молодые люди впоследствии могут занять наши посты, среди них будут председатель [Государственного] совета и его заместители, премьер и его заместители.</text:p>
      <text:p text:style-name="Обычный">Очень странно утверждать, будто я хорошо отозвался о статье Чэнь Цитуна и трёх остальных; я же говорил, что расцвет нужен!</text:p>
      <text:p text:style-name="Обычный"><text:span text:style-name="Имя">Кан Шэн</text:span>. Дело в том, что они сомневаются в курсе «пусть расцветают сто цветов, пусть соперничают сто школ» и статья Чэнь Цитуна и остальных как раз пришлась им по вкусу.</text:p>
      <text:p text:style-name="Обычный"><text:span text:style-name="Имя">Мао<text:s/></text:span><text:span text:style-name="Имя">Цзэдун</text:span>. Потому-то я и почуял этот душок на совещании.</text:p>
      <text:p text:style-name="Обычный">Пьесы о всякой нечисти смотрят,<text:s/>но необязательно верят в чертей. Во время засухи крестьяне поклоняются Царю-дракону, а когда ветер благоприятен и дожди в меру, они перестают в него верить; если же дожди в избытке —<text:s/>тем более не верят. Переполошиться из-за расцвета [ста цветов] —<text:s/>значит не верить в народ, не верить, что у народа есть силы разобраться.</text:p>
      <text:p text:style-name="Обычный">Нечего бояться: разве народ не запротестует, если на всех сценах появится всякая нечисть? Стоит ли впадать в панику оттого, что появятся кое-какие «Травы и деревья»<text:span text:style-name="Знаксноски"><text:note text:note-class="footnote" text:id="_ftn101"><text:note-citation>102</text:note-citation><text:note-body><text:p text:style-name="Текстсноски"><text:s/><text:span text:style-name="T414">«Травы и деревья»</text:span> (в оригинале ошибочно.—<text:span text:style-name="T415"><text:s/></text:span>«Травы и глаза») и<text:s/><text:span text:style-name="T416">«Поцелуй»</text:span> — произведения, критиковавшиеся в 1957 году.<text:s/><text:span text:style-name="T417">«Книга песен»</text:span><text:s/>и<text:s/><text:span text:style-name="T418">«Чуские строфы»</text:span> — классические произведения Древнего Китая.—<text:s/><text:span text:style-name="T419">Прим. ред.</text:span></text:p></text:note-body></text:note></text:span>? А скажите, разве «Книга песен» и «Чуские строфы» не «Травы и деревья»? Разве первое стихотворение в «Книге песен» не «Поцелуй»? А сейчас такого печатать уже нельзя?! Кстати, по-моему, первое стихотворение<text:span text:style-name="T420"><text:s/>из</text:span><text:s/>«Книги песен» —<text:s/>вовсе не поэзия. Не нужно пугаться до полусмерти оттого, что появятся кое-какие «Травы и деревья» и всякая нечисть!</text:p>
      <text:p text:style-name="Обычный">Догматики —<text:s/>это «учителя», их статьи нельзя не читать…</text:p>
      <text:soft-page-break/>
      <text:h text:style-name="Заголовок1" text:outline-level="1">Беседа с представителями журналистских и издательских кругов</text:h>
      <text:p text:style-name="Подзаголовок">(10 марта 1957 года)</text:p>
      <text:p text:style-name="Комментарий">Сюй Чжучэн из газеты «Вэньхуэй бао» говорит о том, что все работники, ведающие изданием газет в условиях социалистического общества, испытывают неуверенность, так как чувствуют, что уровень марксистской подготовки у них низок.</text:p>
      <text:p text:style-name="Обычный">Сейчас [у них] нет уверенности, но, поработав, они могут обрести её. В начале любого дела нет уверенности. Мы даже и не думали о партизанской войне, а когда нас вынудили уйти на свою гору Ляншань и начать партизанскую войну, нам пришлось вести серьёзные бои. Война, конечно, не забава, но в ходе сражений мы постепенно освоились. У кого же есть уверенность в решении новых вопросов? У меня тоже нет уверенности.</text:p>
      <text:p text:style-name="Обычный">Возьмём корейскую войну. Воевать с американскими империалистами не то, что воевать с японцами. В самом начале у нас тоже не было уверенности, но после одного-двух сражений уверенность появилась. В настоящее время мы должны разрешить вопрос о противоречиях внутри народа, а не как в прошлом вести классовую борьбу (конечно, и здесь примешивается классовая борьба). И неуверенность в данном случае вполне естественна. Но независимо от неуверенности мы можем хорошенько изучить вопрос. Хотя издана масса книг о социализме, но всё<text:s/>ещё<text:s/>нет книг, которые конкретно учили бы нас строить социализм, рассказывали бы о периоде строительства социализма в России, хотя в некоторых книгах социалистическое общество описано до мельчайших подробностей, тем не менее это утопический, а не научный социализм. Хотя можно заранее предвидеть возникновение тех или иных проблем, но это не означает, что существует возможность выработать конкретный курс и методы для их разрешения. Недостаточная марксистская подготовка —<text:s/>это общая проблема, чтобы её<text:s/>разрешить, нужно лишь хорошенько учиться, и учёба, конечно, должна быть добровольной. Говорят, что некоторые литераторы не особенно жалуют марксизм, заявляя, что с ним хороших романов не напишешь. По-моему, это «условный рефлекс». Если надо всем довлеют старые привычки, то новое не<text:s/>может пробиться, так как ему препятствуют старые идеи. Говорят, что, изучив марксизм,<text:s/>романов не напишешь; вероятно, так думают потому, что марксизм вступает в конфликт со старыми идеями, которые разделяет автор, поэтому<text:s/>он не может ничего написать.</text:p>
      <text:p text:style-name="Обычный">У нас в Китае около 5 миллионов интеллигентов.<text:s/>То, что интеллигенции много, это и плюс, и минус. Минус потому, что у интеллигентов масса недостатков. Именно такое положение сложилось в газете «Жэньминь жибао»: концентрация интеллигенции привела к увеличению недостатков. Но то, что интеллигенты собраны вместе, имеет и свой плюс —<text:s/>концентрацию знаний. Очень важно пропагандировать среди интеллигенции изучение марксизма, надо призывать всех 8—10 лет изучать марксизм. Длительное изучение марксизма может помочь избавиться от старой идеологии. Но нужно выработать свой стиль изучения марксизма, без чего нельзя добиться хороших результатов в учёбе.</text:p>
      <text:p text:style-name="Обычный">Сейчас имеются два идеологических уклона: один —<text:s/>догматический, у Чэнь Цитуна, Ма Ханьбина и прочих, другой —<text:s/>правооппортунистический, у Чжун Дяньпэя. Особенностью<text:s/><text:soft-page-break/>правого оппортунизма является отрицание всего, в статьях Чжун Дяньпэя отрицается всё. А догматики одним махом возвращают на своё<text:s/>место всё<text:s/>сомнительное, всё<text:s/>одобряют. Говорят, что Чэнь Цитун человек неплохой, а Ма Ханьбин очень деспотичен. Когда он со статьёй приехал в редакцию «Жэньминь жибао», Дэн То<text:span text:style-name="Знаксноски"><text:note text:note-class="footnote" text:id="_ftn102"><text:note-citation>103</text:note-citation><text:note-body><text:p text:style-name="Текстсноски"><text:s/><text:span text:style-name="T421">Дэн То</text:span><text:s/>был главным редактором газеты «Жэньминь жибао», секретарём Пекинского горкома КПК, секретарём Северо-Восточного бюро ЦК КПК, главным редактором газеты «Бэйцзин жибао» и журнала «Цзяньсянь». В 1965 году оказался одной из первых жертв ожесточённых нападок маоистов в ходе «культурной революции».—<text:s/><text:span text:style-name="T422">Прим. ред.</text:span></text:p></text:note-body></text:note></text:span>, услышав, что «сам» прибыл, упал на колени.</text:p>
      <text:p text:style-name="Обычный"><text:span text:style-name="Имя">N</text:span>. Тогда, войдя со статьёй, он заявил, что есть кое-какие соображения, которые он намерен изложить, и надеется, что статью не будут переделывать.</text:p>
      <text:p text:style-name="Обычный"><text:span text:style-name="Имя">Мао<text:s/></text:span><text:span text:style-name="Имя">Цзэдун</text:span>. Статья Ма Ханьбина —<text:s/>сплошной догматизм, я просто через силу дочитывал её. Чжун Дяньпэй —<text:s/>большой оригинал, но его статьи можно читать.</text:p>
      <text:p text:style-name="Обычный">Скопление интеллигентов в одном месте и хорошо, и плохо. Они воздействуют друг на друга, дополняют друг друга. В методах мышления имеются два уклона, и оба метафизические: догматизм и сектантство. Таковы Чэнь Цитун и Чжун Дяньпэй. Сейчас оппортунисты отрицают всё, а догматики всё<text:s/>утверждают.</text:p>
      <text:p text:style-name="Обычный">И догматизм, и правый оппортунизм страдают односторонностью, и тот и другой при помощи метафизических методов мышления односторонне и изолированно рассматривают и уясняют вопросы. Конечно, полностью избавиться от односторонности трудно, но односторонность и изолированность в методах мышления связаны с отсутствием должного<text:s/>изучения марксизма. Нам нужно 8—10 лет для упорного изучения марксизма, чтобы постепенно избавляться от метафизических методов мышления, в результате чего в нашем идеологическом облике могут произойти очень большие изменения.</text:p>
      <text:p text:style-name="Обычный">Надо одобрить статьи по кинематографии, большинство из которых за реформу в области кино. В основном они соответствуют фактам, и министерство культуры должно с ними согласиться. В противном случае надо утвердить всё. Всегда надо утверждать правильное, а критиковать ошибочное.</text:p>
      <text:p text:style-name="Обычный">Критика по адресу кино очень полезна, но двери Управления кинематографии открыты недостаточно широко, имеется тенденция утверждать всё, и критика со стороны полезна. Я не люблю смотреть нынешние фильмы. Среди них, конечно, есть и хорошие, нельзя отвергать всё. Всю критику, которая соответствует фактам, Управление кинематографии должно принимать, иначе нельзя улучшить дело. Статьи, публиковавшиеся в вашей газете<text:span text:style-name="Знаксноски"><text:note text:note-class="footnote" text:id="_ftn103"><text:note-citation>104</text:note-citation><text:note-body><text:p text:style-name="Текстсноски"><text:s/>«Вэньхуэй бао».—<text:s/><text:span text:style-name="T423">Прим. в китайском тексте.</text:span></text:p></text:note-body></text:note></text:span>, в первый период многое критиковали, во второй период многое одобряли. Сейчас статьи можно объединить, хорошие —<text:s/>утвердить, плохие —<text:s/>подвергнуть критике. Если Управление кинематографии оставляет всё<text:s/>это без внимания, то это неправильно. Последняя дискуссия вскрыла проблемы, что очень полезно и для Управления кинематографии, и для авторов статей. Говорят, что Чжун Дяньпэя снимают с работы?</text:p>
      <text:p text:style-name="Обычный"><text:span text:style-name="Имя">N</text:span>. Он сам захотел уйти с поста обозревателя «Вэньибао».</text:p>
      <text:soft-page-break/>
      <text:p text:style-name="Обычный"><text:span text:style-name="Имя">Мао<text:s/></text:span><text:span text:style-name="Имя">Цзэдун</text:span>. Я считаю, что не следует снимать с работы. Вопросов в кинематографии много, у старых артистов и режиссёров накопилось много желчи, которую надо дать им выпустить.</text:p>
      <text:p text:style-name="Обычный"><text:span text:style-name="Имя">Реплика с места</text:span>. Если чувствуешь руководство, то нет свободы в подборе газетных материалов, такую газету не любят читать, а если наоборот, то с удовольствием читают. Ван Юньшэн считает такое утверждение принципиальной ошибкой.</text:p>
      <text:p text:style-name="Обычный"><text:span text:style-name="Имя">Мао<text:s/></text:span><text:span text:style-name="Имя">Цзэдун</text:span>. Это также требует конкретного анализа. Газетой надо руководить, но, руководя ею, надо учитывать объективную обстановку, марксизм учит действовать с учётом объективного положения, а положение включает в себя и объективные результаты. Если массы любят газету, значит, ею руководят хорошо; если массы не любят газету, значит, руководство не такое уж проницательное. Бывает правильное руководство, бывает и неправильное руководство. Правильное руководство исходит из обстановки, действует с учётом практики, и массы приветствуют это; неправильное<text:s/>руководство не принимает во внимание обстановку, действует в отрыве от практики, в отрыве от масс, а это не даёт возможности газетным работникам чувствовать себя свободно и массы не любят читать такую газету. Это руководство наверняка догматическое.</text:p>
      <text:p text:style-name="Обычный">Мы должны бороться против догматизма. Так же обстояло дело и с китайской революцией. Если бы не погиб<text:s/><text:span text:style-name="T424">Ⅲ</text:span> Интернационал, китайская революция не победила бы. Когда был жив Ленин,<text:s/><text:span text:style-name="T425">Ⅲ</text:span> Интернационал хорошо осуществлял руководство. После смерти Ленина руководство<text:s/><text:span text:style-name="T426">Ⅲ</text:span> Интернационала стало догматическим (его руководители N и Бухарин были не очень хорошими). Только при Димитрове руководство осуществлялось хорошо. Доклады Димитрова были очень аргументированными. Конечно, у<text:s/><text:span text:style-name="T427">Ⅲ</text:span> Интернационала имелись также и заслуги —<text:s/>он помог создать компартии в разных странах. Позднее догматики, не считаясь с особенностями стран, во всём копировали Россию, и Китаю был нанесён большой ущерб.</text:p>
      <text:p text:style-name="Обычный">В течение более чем 10 лет мы с помощью кампании «за исправления стиля» критиковали догматизм, действовали самостоятельно и независимо с учётом духа и сути марксизма, и лишь тогда одержали победу в китайской революции. Ленин также не признавал<text:s/><text:span text:style-name="T428">Ⅱ</text:span> Интернационал, и в результате Октябрьская революция победила. По-моему, не следует вновь создавать Интернационал. Об этом я беседовал со многими советскими товарищами, говорил и с Юдиным, и с Микояном.</text:p>
      <text:p text:style-name="Обычный">В международном коммунистическом движении издавна было три течения: истинный марксизм-ленинизм, ревизионизм и<text:s/><text:span text:style-name="T429">Ⅲ</text:span> Интернационал —<text:s/>догматизм. После создания Информационного бюро<text:span text:style-name="Знаксноски"><text:note text:note-class="footnote" text:id="_ftn104"><text:note-citation>105</text:note-citation><text:note-body><text:p text:style-name="Текстсноски"><text:s/>Информационное бюро коммунистических и рабочих партий.—<text:s/><text:span text:style-name="T430">Прим. ред.</text:span></text:p></text:note-body></text:note></text:span><text:s/>было сделано лишь одно —<text:s/>раскритикована Югославия, порваны связи с Югославией.</text:p>
      <text:p text:style-name="Обычный"><text:span text:style-name="Имя">Кан Шэн</text:span>. Ещё<text:s/>критиковали Францию и Японию, но также не завершили дело.</text:p>
      <text:p text:style-name="Обычный"><text:span text:style-name="Имя">Мао<text:s/></text:span><text:span text:style-name="Имя">Цзэдун</text:span>. Мы не против международной солидарности, но хотим, чтобы всё<text:s/>было, как в начальный период существования<text:s/><text:span text:style-name="T431">Ⅲ</text:span> Интернационала, когда все страны были независимыми<text:s/><text:soft-page-break/>и самостоятельными и действовали исходя из обстановки. Не надо мешать другим и вмешиваться в их дела.</text:p>
      <text:p text:style-name="Обычный">Некоторые упоминают о том, что сейчас газеты взяли слишком жёсткий тон, а другие выдвигают лозунг «мягче, мягче и ещё<text:s/>раз мягче».</text:p>
      <text:p text:style-name="Обычный">Газеты в социалистическом государстве всегда лучше, чем в капиталистическом государстве. Газеты в Гонконге хотя не обладают той идейностью, о которой мы говорим, но и<text:s/>они неинтересны, они говорят неправду, преувеличивают и распространяют яд. В наших газетах яда мало, они приносят пользу народу.</text:p>
      <text:p text:style-name="Обычный">Призыв в отношении газетных статей —<text:s/>«короче, короче ещё<text:s/>раз короче» —<text:s/>правилен, а над лозунгом «мягче, мягче и ещё<text:s/>раз мягче» следует подумать. Слишком жёсткий тон не нужен, если тон будет слишком жёстким, люди не станут читать газеты; следует соединить «жёсткость» с «мягкостью». Если статьи будут писать доходчиво, сердечно, переходить от малого к большому, от близкого к дальнему и вести людей к победе, то это очень хорошо. Вы одобряете Лу Синя? Статьи Лу Синя не слишком мягкие, но также и не слишком жёсткие. Читать их нетрудно. Некоторые говорят, что писать публицистические статьи трудно. Вся трудность именно в этом. Некоторые спрашивают, как поступил бы Лу Синь, если бы он был жив. По-моему, если бы Лу Синь был жив, то он и осмелился бы писать, и нет. В необычной атмосфере, возможно, он не стал бы писать. Но ещё<text:s/>более вероятно, что он стал бы писать. Пословица гласит: «Не боясь плахи палача, отважиться стащить императора с коня». Лу Синь —<text:s/>истинный марксист, последовательный материалист. Истинного марксиста и последовательного материалиста ничто не испугает, поэтому Лу Синь стал бы писать.</text:p>
      <text:p text:style-name="Обычный">Сейчас некоторые писатели не решаются писать в силу двух обстоятельств: во-первых, мы не создали условия, что бы писатели могли смело писать, они опасаются проработки; во-вторых, сами они не изучили материалистическую теорию. Последовательный материалист осмелился бы писать. Во времена Лу Синя проработка означала тюрьму и казнь, и тем не менее Лу Синь не боялся. Нет опыта в написании современных публицистических статей. По-моему, надо вспомнить Лу Синя и всем у него учиться, хорошенько поразмыслить. Его публицистика затрагивает много сторон: и политику, и литературу, и искусство; он больше всего писал о политике, особенно в последний период [своей жизни]. У него мало работ лишь по экономике.</text:p>
      <text:p text:style-name="Обычный">Все работы Лу Синя выстраданы. Марксизм он также изучил поневоле. Он происходил из интеллигентной среды, его называли феодальным последышем и не верили ему. Мой земляк Чэн Фанъу и другие плохо относились к нему, Гоминьдан давил на него, наши шанхайские «коммунисты» также прорабатывали его, на него нападали с двух сторон. А Лу Синь всё-таки писал.<text:s/>Сейчас можно писать публицистические статьи и по экономике. Ценность статей надо определять в зависимости от результатов. С древних времён обо всем судят по результатам.<text:s/><text:span text:style-name="T432">(Обращается к представителю агентства Синьхуа товарищу Чжу Мучжи.)</text:span><text:s/>Как воспринимать сообщения агентства? Говорят, что у вас есть люди, которые ставят вопрос о том, не носят ли классовый характер сообщения телеграфного агентства.<text:s/><text:span text:style-name="T433">(Товарищ Чжу Мучжи отвечает.)</text:span></text:p>
      <text:p text:style-name="Обычный">Пока не ликвидированы классы, сообщения как телеграфного агентства, так и газет носят классовый характер. Заявляю, что «свобода печати» —<text:s/>обман. Полностью объективной<text:s/><text:soft-page-break/>информации не бывает. Американские телеграфные агентства и газеты сейчас тоже стали сообщать об экономическом<text:s/>строительстве в новом Китае. Они хотят на этом сделать бизнес и поэтому намеренно кокетничают с людьми, так как экономический кризис давит на них. В случае необходимости<text:s/>Чан Кайши<text:s/>тоже мог кокетничать, он тоже разглагольствует о мирных переговорах. Так как США оказывают на него давление и хотят заменить его более проамерикански настроенным деятелем, вроде Ху Ши, он стал разглагольствовать о мирных переговорах, чтобы США не оказывали на него слишком сильное давление. Теперь США усвоили тот метод, который мы применяли раньше, когда мы объединялись с демократическими партиями, чтобы изолировать<text:s/>Чан Кайши. Сейчас США объединяются с Ху Ши и другими, чтобы изолировать<text:s/>Чан Кайши, подорвать позиции<text:s/>Чан Кайши<text:s/>и свергнуть его. Тем не менее мы станем «защищать»<text:s/>Чан Кайши. Лучше, если<text:s/>Чан Кайши<text:s/>не потерпит крах, если же потерпит, то на сцену выйдут ещё<text:s/>более проамерикански настроенные Ху Ши и компания, что будет ещё<text:s/>хуже.<text:s/>Чан Кайши<text:s/>разглагольствует о мирных переговорах для того, чтобы сдержать нажим со стороны США. Мы не должны разоблачать и критиковать его. Если он делает послабление нам, то и мы отвечаем ему тем же. Разумеется,<text:s/>Чан Кайши<text:s/>останется антикоммунистом и будет продолжать поносить нас. Если он не будет так поступать, то лишится капитала.</text:p>
      <text:p text:style-name="Обычный">Во время критики для человека надо подготовить лестницу, иначе массы окружат его и он не сможет выбраться. Так же надо действовать и в борьбе против бюрократизма.</text:p>
      <text:p text:style-name="Обычный">В период борьбы «против трёх злоупотреблений» многие министры подхватили лестницу, которую подал им Центральный Комитет. В начальный период кампании говорили, что обложили так много «тигров», а позднее, когда проверили, заявили, что их только 2—3 процента. Во время подавления контрреволюции была аналогичная ситуация.</text:p>
      <text:p text:style-name="Обычный">Борьба «против трёх злоупотреблений» фактически явилась проработкой коммунистов, и только борьба «против пяти злоупотреблений» означала проработку капиталистов. Раньше проведение таких кампаний было необходимо, без них нельзя было обойтись, но в результате оказывалось слишком много пострадавших. Мы должны извлечь из этого урок. Осуществление большой демократии в настоящее время не отвечает интересам абсолютного большинства народа. Если<text:s/>ты свергнешь народное правительство, то вернётся<text:s/>Чан Кайши. Некоторые хотели бы использовать большую демократию в отношении других, думали прорабатывать других, а в конце концов их самих проработали. Чем меньше демократии, тем лучше. По-моему, в области литературы, журналистики<text:s/>и т. д.<text:s/>при решении вопросов нужна мизерно малая демократия, похожая на мелкий дождик, который моросит не переставая. Официально движение за упорядочение стиля начнётся в будущем году, а соответствующая директива будет разослана в текущем году, чтобы все могли подготовиться и имели неофициальное время для этого. В течение этого неофициального периода вы сами выявите у себя такие недостатки, как субъективизм, бюрократизм и сектантство, исправите их, и в дальнейшем в отношении вас не будет проводиться расследование. Именно так поступил недавно товарищ Чэнь Бода<text:span text:style-name="Знаксноски"><text:note text:note-class="footnote" text:id="_ftn105"><text:note-citation>106</text:note-citation><text:note-body><text:p text:style-name="Текстсноски"><text:s/><text:span text:style-name="T434">Чэнь Бода</text:span> — член Постоянного комитета Политбюро ЦК КПК девятого созыва, руководитель ГКР при ЦК КПК (с июля 1966 года);<text:s/>в 1937 году стал политическим секретарём Мао Цзэдуна;<text:s/>с 1945 года кандидат в члены ЦК КПК, с 1946 года член ЦК КПК: в 1949 году избран вице-президентом Академии наук КНР;<text:s/>с 1952 года зам. зав. отделом пропаганды ЦК КПК; кандидат в члены Политбюро ЦК КПК восьмого созыва: в 1958 году назначен главным редактором журнала «Хунци»; автор ряда работ по истории и социологии. По сообщениям<text:s/>иностранных агентств, второй пленум ЦК КПК (август-сентябрь 1970 года) устранил Чэнь Бода — он стал первым, кому приклеили ярлык «мошенник типа Лю Шаоци». На<text:s/><text:span text:style-name="T435">Ⅹ</text:span> съезде КПК было принято решение «…навсегда исключать из рядов партии главного члена антипартийной группировки Лннь Бяо, гоминьдановца-антикоммуниста, троцкиста, изменника, спецагента и ревизиониста Чэнь Бода и снять его со всех должностей внутри и вне партии».—<text:s/><text:span text:style-name="T436">Прим. ред.</text:span></text:p></text:note-body></text:note></text:span>, когда ездил на свою родину в провинцию Фуцзянь для проведения выборов в<text:s/><text:soft-page-break/>низших звеньях. Некоторые кадровые работники оказались нечисты на руку, их заставили вернуть деньги и признать ошибки перед массами. В результате, после того как массы покритиковали их, кадровых работников избрали вновь. Это ценный опыт.</text:p>
      <text:p text:style-name="Обычный">Упорядочение стиля в компартии не может не затронуть демократических деятелей, но ни в коем случае нельзя прорабатывать насмерть. Сперва надо при помощи мизерно малой демократии провести упорядочение стиля в компартии. Сейчас некоторые наши товарищи напускают на себя грозный вид. У них нет «капитала», а они хотят стать чиновниками и считают, что без позёрства ничего не получится. После упорядочения стиля в компартии все станут скромными.</text:p>
      <text:p text:style-name="Обычный">Говоря об издании газет, следует учитывать, что компартия в этом отношении уступает беспартийным деятелям. В Яньани газеты издавались недолго. Опыта издания газет в масштабе всей страны нет. Такое же положение сложилось в образовании, издательском деле и науке. Среди 5 миллионов интеллигентов, имеющихся в стране, членов компартии ничтожно мало. Наш коронный номер —<text:s/>это война, диктатура; в литературе и искусстве у нас есть кое-какие навыки, но и здесь людей немного. Говорят, что компартия не может руководить наукой. Это правильно наполовину. В настоящее время мы —<text:s/>профаны, которые руководят специалистами. Мы осуществляем административное и политическое руководство, а что касается конкретных отраслей науки, например геологии, то коммунисты в них не разбираются. Однако гоминдановцы тоже не разбирались. Гоминьдан правил 20 лет, и было подготовлено лишь 200 специалистов в области геологии. Мы же за 7 лет после освобождения подготовили 10 тысяч, административное руководство —<text:s/>это «один Ли Сяньнянь плюс один Ли Фучунь»<text:span text:style-name="Знаксноски"><text:note text:note-class="footnote" text:id="_ftn106"><text:note-citation>107</text:note-citation><text:note-body><text:p text:style-name="Текстсноски"><text:s/><text:span text:style-name="T437">Ли Фучунь</text:span> — с 1945 года член ЦК КПК; министр тяжёлой промышленности (1950—1952); с 1954 года зам. премьера Государственного совета и председатель Госплана; с 1956 года член Политбюро ЦК КПК, с мая 1958 года секретарь ЦК КПК; в ходе «культурной революции» подвергался критике в хунвэйбиновских дацзыбао; на<text:s/><text:span text:style-name="T438">Ⅸ</text:span> съезде КПК стал членом ЦК КПК. На<text:s/><text:span text:style-name="T439">Ⅹ</text:span> съезде также избран членом ЦК КПК. Умер в Пекине на 75-м году жизни.—<text:s/><text:span text:style-name="T440">Прим. ред.</text:span></text:p></text:note-body></text:note></text:span>, один занимается продовольствием, другой планированием. Сейчас переходный период, и другого выхода нет, но в дальнейшем положение надо изменить. Надо добиться, чтобы более 80 процентов интеллигенции, занимающие промежуточное положение, изучали марксизм, чтобы они получили первоначальное представление о марксизме, но не требовать, чтобы они сразу овладели им. Сам основоположник марксизма Маркс тоже не сразу овладел всем. Издание в 1848 году «Коммунистического манифеста» лишь положило начало марксизму как системе, но не было его завершением. Требование, чтобы интеллигенция сразу восприняла марксизм, нереально. Когда кто-либо говорит, что он понимает марксизм, то надо учесть, что степень понимания марксизма также различна. Я тоже прочитал немного книг основоположников марксизма, не знаю, сколько они написали, но в Китае переведено, вероятно, менее половины (товарищ Цзэн Яньсю из издательства «Жэньминь чубаньшэ» говорит, что переведено около 47 процентов). Специалист должен прочитать больше; у нас немного свободного времени, можно прочитать и поменьше. Главное —<text:s/>надо обращать<text:s/><text:soft-page-break/>внимание на методы исследования. В настоящее время многие кадровые работники не имеют привычки читать, свою избыточную энергию они отдают картам, театру и танцам. Никто не должен транжирить время.</text:p>
      <text:p text:style-name="Обычный">В этот раз вы выдвинули много вопросов. Вернувшись домой, изучите их и попробуйте сами найти ответы. Во время совещаний члены партии и беспартийные должны находиться вместе. Компартия не должна проводить совещаний при закрытых дверях, в объединении преимущество. Это —<text:s/>диалектика. Можно объединить мнения двух сторон.</text:p>
      <text:p text:style-name="Обычный"><text:span text:style-name="Имя">Кан Шэн</text:span>. К такой форме совещаний ещё<text:s/>никто не привык. У беспартийных деятелей имеются некоторые сомнения, у членов партии —<text:s/>некоторые неясности. Председатель предлагает хороший метод.</text:p>
      <text:p text:style-name="Обычный"><text:span text:style-name="Имя">Мао<text:s/></text:span><text:span text:style-name="Имя">Цзэдун</text:span>. Вернувшись на свои места, попробуйте сделать так; если не выйдет, я отдам<text:s/>строгий приказ. В отношении количества участников таких совещаний я считаю, что беспартийные деятели могут составлять треть, а члены партии —<text:s/>две трети.</text:p>
      <text:p text:style-name="Обычный">В статьях Ма Ханьбина и других взят неправильный курс, методы также неправильные. Их курс противоречит курсу ЦК, используемые ими методы давления не могут убедить людей.</text:p>
      <text:p text:style-name="Обычный"><text:span text:style-name="Имя">Кан Шэн</text:span>. В отношении курса ЦК в настоящее время имеются три группировки. Чэнь Цитун, Ма Ханьбин и другие в своих статьях представляют «левую» группировку, которой кажется, что этот курс плохой, и которая полагает, что в дальнейшем не следует пропагандировать этот курс. Правая группировка, не вдаваясь в подробности, считает полезным поднять шумиху в газетах. Шумиха в печати имеет свои плюсы. Но надо знать, как шуметь. Имеется ещё<text:s/>промежуточная группировка, которая считает курс хорошим, но не очень уверена в себе и боится осложнений.</text:p>
      <text:p text:style-name="Обычный"><text:span text:style-name="Имя">Мао<text:s/></text:span><text:span text:style-name="Имя">Цзэдун</text:span>. А чего бояться? Если критикуют молодёжь, то тем самым помогают молодёжи, если критикуют старых кадровых работников, то тем самым помогают старым кадровым работникам, если критикуют демократических деятелей, то тем самым укрепляют Единый фронт, разве это не очень хорошо?</text:p>
      <text:p text:style-name="Обычный"><text:span text:style-name="Имя">Кан Шэн</text:span>. Сейчас у армейских кадровых работников царит идейная неразбериха в отношении этого курса. Они считают, что в армии должно проводиться позитивное воспитание, что там могут распускаться только ароматные цветы, а не ядовитые травы.</text:p>
      <text:p text:style-name="Обычный"><text:span text:style-name="Имя">Мао<text:s/></text:span><text:span text:style-name="Имя">Цзэдун</text:span>. В действительности же там есть и ядовитые травы, только они появляются там не под названием ядовитых трав, так как каждый человек считает своё<text:s/>мнение ароматным цветком. Конечно, в армии должно быть отличие от других ведомств, в армии действуют по приказу. Но в наших войсках уже давно практикуются демократические обсуждения; солдаты могут критиковать офицеров, а если ответ их не удовлетворяет, то могут вновь критиковать. Разве в армии нет также коррупции, расточительства и милитаризма? Значит, в армии тоже надо проводить упорядочение стиля. Но нельзя делать это беспорядочно, надо развёртывать его при наличии руководства.</text:p>
      <text:p text:style-name="Обычный">Раньше во время кампании «против трёх злоупотреблений», когда «охотились на тигров», в театрах можно было вывешивать объявление за объявлением, по нескольку дней отменять<text:s/><text:soft-page-break/>спектакли; в газетах же так нельзя. Если есть недостатки, можно созвать собрание для обсуждения их, но нельзя на следующий день не выпустить газету.</text:p>
      <text:p text:style-name="Обычный"><text:span text:style-name="Имя">Кан Шэн</text:span>. Если говорить об армии, то надо «дать дорогу слову, обсуждать результаты».</text:p>
      <text:p text:style-name="Обычный"><text:span text:style-name="Имя">Мао<text:s/></text:span><text:span text:style-name="Имя">Цзэдун</text:span>. Очень хорошо, везде надо так делать.</text:p>
      <text:h text:style-name="Заголовок2" text:outline-level="2">О срочности информации</text:h>
      <text:p text:style-name="Обычный">Конкретные вопросы надо конкретно анализировать. То же самое относится и к вопросу о срочности информации. Например, для нас не составляло вопроса, когда публиковать сообщение о кампании за запрещение опиума, вопрос ставился только в одной плоскости —<text:s/>не публиковать. Но так как США в ООН чернили нас, обвиняя в продаже опиума, мы опубликовали это сообщение. Разве тем самым мы не дали им пропагандистский материал? Так же обстояло дело и с корреспонденциями об аграрной реформе. Чтобы не распространять незрелый, ошибочный опыт, мы не вели пропаганду в газетах. В конце позапрошлого года за несколько дней в Пекине было проведено преобразование частных предприятий в смешанные государственно-частные предприятия, было объявлено о вступлении в социализм. Собственно говоря, такого рода сообщение надо было хорошенько обдумать. Но затем, едва агентство Синьхуа передало его (<text:span text:style-name="Имя">Чжу Мучжи из агентства Синьхуа</text:span>. Первым сообщило радио), как эти мероприятия сразу же начали проводить повсюду, без учёта местных условий, что серьёзно затормозило движение. Или приход к власти Надя во время венгерских событий. Мы не разобрались в обстановке и, не удержавшись, опубликовали сообщение на три дня раньше. В результате в первый день в информации не говорилось, хороший он или плохой, во второй день сообщалось, что он хороший, а на третий день было заявлено, что он плохой. Массы были изумлены. Поэтому, если обстановка неясна, можно вовсе ничего не публиковать. В этом отношении Французская компартия проницательнее нас, её<text:s/>газета «Юманите» издаётся в Париже, где полно буржуазных газет. Если положение для неё<text:s/>неясно, она ничего не публикует.</text:p>
      <text:h text:style-name="Заголовок2" text:outline-level="2">О подготовке кадров публицистов</text:h>
      <text:p text:style-name="Обычный">Непременно надо найти людей, которые могут писать статьи, и сейчас кое-кого уже нашли.</text:p>
      <text:h text:style-name="Заголовок2" text:outline-level="2">О том, должны ли быть острыми статьи, критикующие дела внутри народа</text:h>
      <text:p text:style-name="Обычный">Критика внутри народа также может быть острой. Я тоже думаю написать несколько статей для газет, но без указания должности «председатель». Я могу открыть рубрику в газете, выступать в качестве её<text:s/>автора. Статьи должны быть острыми, только острым ножом можно резать бумагу. Но острота должна помогать людям, а не ранить их.</text:p>
      <text:p text:style-name="Обычный">В этот раз вопросы лишь поставлены, спустя немного времени надо ещё<text:s/>созвать совещание и обсудить их. Об этом совещании узнают во всех уголках страны, но посмотрим, ка ковы будут его результаты.</text:p>
      <text:p text:style-name="Обычный">Статья Чэнь Цитуна написана в стиле безрассудного приказа; «Жэньминь жибао» велели опубликовать её; [редакция] «Жэньминь жибао» оказалась очень уступчивой, и статья была опубликована. В статье Чэнь Цитуна предлагаются совершенно ошибочные формы и методы. Она направлена против курса «пусть соперничают сто школ», пропагандирует методы грубые и<text:s/><text:soft-page-break/>неубедительные. Курс «пусть расцветают сто цветов, пусть соперничают сто школ» применяется главным образом в науке и искусстве, где очень трудно провести разграничительную линию. В прошлом и ходе классовой борьбы сформировался литературный стиль. Этот литературный стиль был плох и раньше, отличаясь сухостью и бездоказательностью.</text:p>
      <text:p text:style-name="Обычный">Те вопросы, которые я затронул в выступлении на Верховном государственном совещании, долго накапливались в моей душе. Высказал я их в прошлом году, а затем, ознакомившись с некоторыми делами и прочитав статьи Чэнь Цитуна и Ма Ханьбина, я подумал, что кое-кто может принять их статьи за мнение ЦК. Поэтому потом я почувствовал необходимость хорошенько обсудить их. Дело в том, что в работе «Ещё<text:s/>раз об историческом опыте диктатуры пролетариата» разрешены лишь международные вопросы. В настоящее время бурная классовая борьба в Китае в основном завершена, на первый план выступили противоречия внутри народа. В связи с этим возникло целое поветрие; стали говорить, что критики многовато, что народные волнения нельзя унять; другим казалось, что положение ещё<text:s/>не стабилизировалось. Од ни стремились к свёртыванию, другие —<text:s/>к развёртыванию критики. Всем хотелось разобраться, каков же в конце концов курс ЦК. Между тем у ЦК нет какой-либо новой позиции. Курс тот же, только появились новые вопросы.</text:p>
      <text:p text:style-name="Обычный">Забастовки рабочих и учащихся относятся к внутринародным проблемам. Забастовки в учебных заведениях вызваны тем, что в прошлом году был слишком большой набор; испугались, что будет недобор, и пошли на обман. Конечно, обман вызвал недовольство студентов Вопросы накапливались и заметно усложнялись. Такие случаи могут быть и в будущем. Абсолютное большинство внутри народа составляет мелкая буржуазия, часть приходится на национальную буржуазию, много членов демократических партий, имеются также беспартийные демократические деятели. В настоящее время в обществе происходит большой сдвиг. Этот сдвиг отразился в идейной неразберихе; если бы он не отразился, то нельзя было бы его понять.</text:p>
      <text:p text:style-name="Обычный">Бюрократизм —<text:s/>непосредственный фактор беспорядков, ибо народ волнуется, поскольку бюрократы не желают ничего изменить. Китайский народ —<text:s/>самый дисциплинированный народ. В Шанхае одно время создалось крайне напряжённое положение со снабжением второстепенными продуктами питания, но мы изложили обстановку, чётко объяснили причины и призвали всех искать выход. И как результат этого праздник весны в этом году прошёл очень хорошо. Разве не так? Сейчас переходный период ещё<text:s/>не завершён, и в любой день могут возникнуть большие и малые вопросы.</text:p>
      <text:p text:style-name="Обычный"><text:span text:style-name="Имя">N</text:span>. Раньше у нас связь с журналистскими кругами была недостаточной.</text:p>
      <text:p text:style-name="Обычный"><text:span text:style-name="Имя">Мао<text:s/></text:span><text:span text:style-name="Имя">Цзэдун</text:span>. А может быть, вообще не было связи? В дальнейшем нам ежегодно следует<text:s/>проводить совещания. Этот год мы прожили сравнительно хорошо. В Советском Союзе после Октябрьской революции 1917 года и до 1927 года ещё<text:s/>было много беспорядков, а ещё<text:s/>больше в литературе и искусстве, народ там был беднее, а интеллигенция крикливее. С тех пор прошло уже 39 лет, а не видно, чтобы товаров там было больше, чем у нас.</text:p>
      <text:p text:style-name="Комментарий">Задают вопрос о<text:s/>том,<text:s/>имелась ли раньше односторонность в<text:s/>пропаганде относительно Советского Союза.</text:p>
      <text:soft-page-break/>
      <text:p text:style-name="Обычный">В Советском Союзе, конечно, имеются недостатки, но мы не должны публиковать сообщений о них, как не сообщаем и о недостатках в Индии. Сейчас именно западные капиталистические страны переживают трудности, в отношении которых мы и должны быть односторонними. Некоторые говорят, что производство в Западной Германии развивается быстрее, чем в Восточной Германии. Почему же вы по-прежнему утверждаете, что Западная Германия хуже Восточной? Но в своей пропаганде мы не должны говорить, что Западная Германия лучше Восточной, как не должны говорить и о том, что в Восточной Германии всё<text:s/>лучше, чем<text:s/>в Западной. У некоторых наших социалистических государств также<text:s/>есть недостатки, но ведь у нас немноголетняя история. Марксизм в первую очередь прорывает слабое звено в цепи капитализма и добивается победы революции.</text:p>
      <text:p text:style-name="Обычный">Я уже говорил немецким товарищам, что сейчас у Маркса<text:s/>много дел на Востоке, он пока не может вернуться на Запад, и поэтому революция у них не может успешно завершиться. Сейчас в политическом отношении Азия более прогрессивна, чем Англия и Америка, так как азиаты живут намного хуже, чем англичане и американцы. Раньше нас эксплуатировали, мы были очень бедны, а бедные хотят революции. У кого жизненный и культурный уровень высок, тому не до революции. Разумеется, и у Америки есть преимущества: короткая история, нет бремени истории; американцы, изучая историю, не должны затрачивать так много усилий, как мы, им не нужно обсуждать и вопрос о периодизации истории. Иногда плохое дело может превратиться в хорошее дело. Сейчас именно Восток прогрессивный, а Запад отсталый. Пройдёт ещё<text:s/>несколько десятилетий —<text:s/>и восточные государства начисто выгонят западных империалистов. К тому времени у них не будет колоний, которые они могли бы эксплуатировать, останется мало и нефти. Наши восточные государства разбогатеют, а жизненный уровень западных стран понизится —<text:s/>народ станет прогрессивным. Сейчас забурлила Азия, забурлила Африка, если забурлит и Латинская Америка, будет совсем хорошо.</text:p>
      <text:soft-page-break/>
      <text:h text:style-name="Заголовок1" text:outline-level="1">Заключительное слово на всекитайском совещании КПК по пропагандистской работе<text:span text:style-name="Знаксноски"><text:note text:note-class="footnote" text:id="_ftn107"><text:note-citation>108</text:note-citation><text:note-body><text:p text:style-name="Обычный"><text:s/>По официальной версии, это совещание проходило в Пекине с 6 по 13 марта 1957 года. На нём присутствовало более 380 партийных работников из отделов пропаганды, культуры и просвещения на уровне ЦК и провинциальных (городских) комитетов КПК. В нём также участвовало более ста беспартийных работников науки, просвещения, литературы, искусства, печати, издательского деда. Выступая 20 марта 1957 года в Нанкине, Мао Цзэдун заявил, что «в нём приняли участие 150—160 беспартийных деятелей, составивших пятую часть всех участников», то есть на совещании присутствовало около 800 человек.</text:p><text:p text:style-name="Текстсноски">Данный текст выступления существенно отличается от более позднего, переработанного варианта, который был опубликован в Китае в апреле 1965 года и широко цитируется в пресловутых «Выдержках из произведений Мао Цзэдуна».—<text:s/><text:span text:style-name="T441">Прим. ред.</text:span></text:p></text:note-body></text:note></text:span></text:h>
      <text:p text:style-name="Подзаголовок">(12 марта 1957 года)</text:p>
      <text:p text:style-name="Обычный">На совещании по пропагандистской работе было поставлено очень много вопросов, благодаря чему мы многое поняли, а некоторые вопросы смогли получить своё<text:s/>решение. Выскажу некоторые соображения.</text:p>
      <text:list text:style-name="LFO15" text:continue-numbering="true">
        <text:list-item>
          <text:p text:style-name="P442">На Верховном государственном совещании я говорил, что в стране возникли новые проблемы, а общество в настоящее время переживает период больших изменений. Этот период продолжается уже очень долго, он охватывает годы и антияпонской и освободительной войн. Нынешние изменения гораздо глубже, это социалистические изменения, когда население в несколько сот миллионов человек включилось в проведение социалистических преобразований, когда происходят преобразования и в области экономики. Мы построили очень много заводов и фабрик, коммуникаций и ирригационных сооружений, создали много учебных заведений, научно-исследовательских учреждений и печатных органов, чего не было в период опорных баз.</text:p>
        </text:list-item>
      </text:list>
      <text:p text:style-name="P443">Организация множества учебных заведений —<text:s/>дело последних одного-двух лет, создание множества заводов и фабрик —<text:s/>дело последних четырёх лет; такой большой сдвиг может отразиться на нашей идеологии. Бытие определяет сознание. По всей стране происходят изменения в классовых отношениях. Демократическая революция означала, что в гоминьдане, национальном правительстве и народном правительстве произошли изменения: одни сошли со сцены, другие,<text:s/>наоборот, вышли на неё<text:s/>(в вопросе политической власти); если говорить о помещиках и крестьянах, то первые сошли [со сцены], а вторые взошли [на неё].</text:p>
      <text:p text:style-name="P444">В настоящее время среди нескольких сот миллионов мелких буржуа частная собственность превращается в общественную, единоличная —<text:s/>в коллективную. Понятно, что в идеологии находят отражение разные вопросы. Старый строй свергнут, новый устанавливается. Новый строй —<text:s/>социалистический строй, устанавливается в процессе борьбы; он в целом окреп, но необходим ряд лет для его упрочения, а сейчас как раз тот период, когда он ещё<text:s/>не упрочен. Он может быть упрочен только в<text:s/><text:soft-page-break/>результате кооперирования, на проведение которого уйдёт 5 лет, и осуществления второго пятилетнего плана развития промышленности. Для укрепления социалистического строя требуется ещё<text:s/>5 лет. Нельзя считать, что поскольку кооперативы созданы, значит, они уже укреплены. На новых заводах и фабриках, в новых учебных заведениях и печатных органах —<text:s/>всюду встаёт этот вопрос, и все они могут быть укреплены. Мы должны видеть, что на базе социализма мы построим великое государство.</text:p>
      <text:list text:style-name="LFO15" text:continue-numbering="true">
        <text:list-item>
          <text:p text:style-name="P445">Точные статистические данные о численности интеллигенции отсутствуют, а по приблизительной оценке её<text:s/>5 миллионов человек. Что это за люди? Это вопрос аналитический, а интеллигенцию в целом можно разделить на левую, промежуточную и правую. Какое-то число интеллигентов не ахти как приветствует социалистический строй, даже враждебно настроено и в душе не очень-то ему радо. Эти интеллигенты полагают, что у социализма нет преимуществ, что он недолговечен и потерпит крах, что наступит день, когда возродится капиталистический строй. Говорят, что это меньшинство составляет 10 процентов, но, пожалуй, оно не так многочисленно. По-моему, оно составляет 1—2 процента, а возможно, и того меньше. Короче говори, имеется ничтожное число таких людей.</text:p>
        </text:list-item>
      </text:list>
      <text:p text:style-name="P446">Подавляющее большинство, свыше 90 процентов интеллигенции патриотически настроено и поддерживает социализм. Среди них есть ещё<text:s/>много людей, которые не совсем ясно представляют себе, как работать при социалистическом строе и как решать новые вопросы. Некоторые ещё<text:s/>не привыкли к марксизму и относятся к нему без особого энтузиазма. Однако большинство стремится к его изучению, поэтому можно, видимо, сказать, что среди пяти миллионов интеллигентов примерно 10 процентов марксистов (включая членов партии и беспартийных), которые с энтузиазмом изучают марксизм. Тем не менее они составляют меньшинство среди пяти миллионов интеллигентов. Большинство же вообще не знает марксизм, а лишь знакомилось немного с ним или выражает желание изучать, а некоторых из этих людей ещё<text:s/>одолевают<text:s/>сомнения. Таково положение, если взять за критерий отношение к марксизму.</text:p>
      <text:p text:style-name="P447">Другое дело, если посмотреть с точки зрения патриотизма. Найдётся много людей, которые не одобряют марксизм, но перед иностранцами выглядят патриотами; кое-кто приветствует марксизм, но не знает его. Такие люди были и раньше.</text:p>
      <text:p text:style-name="P448">Религиозные круги одобряют социализм, но не разделяют марксистское мировоззрение; они не воспримут его до тех пор, пока существует религия. Ведь они —<text:s/>верующие, а мы, марксисты,— атеисты. Мы должны мириться с тем, что некоторые не высказывают своего одобрения [марксизму]. Это объективно существующий факт, и нам следует<text:s/>признавать это. Если мы не признаем этого, то принизим наши задачи. Разве в Китае может быть 600 миллионов Марксов, если за границей был только один Маркс? Разве в Китае их стало так много? Если все стали Марксами, то и пропаганда марксизма тогда не нужна. В дальнейшем в течение нескольких пятилеток надо, чтобы интеллигенция в ходе работы и производственной практики постепенно глубже<text:s/><text:soft-page-break/>вникала в марксизм; нельзя навязывать людям марксизм, можно лишь убедить массы принять его, а принуждать нельзя.</text:p>
      <text:list text:style-name="LFO15" text:continue-numbering="true">
        <text:list-item>
          <text:p text:style-name="P449">Мы все принадлежим к категории воспитателей народа. Наставниками народа являются и те, кто ведает учебными заведениями, и журналисты, и учёные, и деятели искусств. 5 миллионов интеллигентов —<text:s/>великое богатство Китая, без них ничего невозможно сделать как следует. Наша культура может развиваться благодаря тому, что у нас много интеллигентов, —<text:s/>и лишь на этой основе. Они ежедневно воспитывают людей. Они —<text:s/>наставники. Профессора и преподаватели ежедневно воспитывают учащихся.</text:p>
        </text:list-item>
      </text:list>
      <text:p text:style-name="P450">Население страны можно разделить на три составные части —<text:s/>рабочих, крестьян и интеллигенцию. Именно интеллигенция служит народу. Те, кто занимается умственным трудом, имеют свои задачи, они должны воспитывать людей. Поэтому те, кто воспитывает людей, должны в первую очередь пройти воспитание. Ведь в период больших социальных перемен всё<text:s/>ещё<text:s/>сохраняются вредные пережитки старого общества. Отправляясь в низы на обследование начальных и средних школ, они могут попутно побывать в кооперативах. Это не значит, что все должны отправиться завтра же после закрытия совещания; надо направлять в низы постепенно (в течение трёх пятилеток), сливать интеллигенцию с народом на определённый период —<text:s/>на один месяц (на год, на 2—3 года). Так мы поступали в Яньани. Когда во времена Яньани среди интеллигентов начался хаос, мы провели совещание и посоветовали им отправиться туда, где сосредоточены знания.</text:p>
      <text:p text:style-name="P451">Если говорить об интеллекте, то меньше всего знаний у интеллигентов, они не умеют ни обрабатывать поля, ни делать столы и стулья; они лишь усвоили опыт предшественников. Кое-кто отправляется в низы, чтобы провести обследование и изучение, а крестьяне не хотят рассказывать об истинном положении вещей. С марксистским мировоззрением связано и то, с каким настроением отправляться в низы; сейчас у того, кто отправляется в низы, есть возможность пропагандировать марксизм. Прежде я воспитывался на буржуазном мировоззрении, марксизмом занялся позднее, а изменить мировоззрение нелегко. Вот побегаешь-побегаешь, а крестьяне откровенно не разговаривают, да и происходящие перемены разъяснять им нелегко. Надо выработать такой стиль, чтобы в течение десяти лет 70 процентов интеллигенции отправилось на учёбу к рабочим и крестьянам, благодаря чему можно будет превратить книжный марксизм в наш собственный марксизм. Марксизм можно по-настоящему понять главным образом в процессе практики, а если к тому же и книги читать, то у нас выработается такой общий язык, как марксистское мировоззрение. Если этого не произойдёт, то многие вопросы как следует не решить.</text:p>
      <text:p text:style-name="P452">Кое-кто из тех, что пишут плохие статьи, говорит, что марксизм-де он изучал, а статьи писать не научился. Но марксизм —<text:s/>это руководство к действию, а не догма, и когда заявляют, что марксизм мешает творчеству, то выступают против пролетарского мировоззрения. Надо будет с этим постепенно разобраться, а мы выступаем за курс на рабочих, крестьян и солдат.</text:p>
      <text:soft-page-break/>
      <text:p text:style-name="P453">Из ста школ по сути дела имеются лишь 2 школы —<text:s/>марксистская и буржуазная. Если это не марксистская школа, то одна из 99 других школ. Среди ста школ имеется журналистика, образование (начальное, среднее и высшее, то есть три школы); различные методы в журналистике в свою очередь дают 2 школы, да и в любой отрасли знаний имеется несколько школ. Под ста школами подразумевается множество, и, возможно, существует 10 тысяч школ, но в основном это 2 школы, пролетарская школа и буржуазная. Марксизм-ленинизм —<text:s/>это одна школа; английские лейбористы, социал-демократы, догматики и ревизионисты —<text:s/>любые из них —<text:s/>представляют собой школу.</text:p>
      <text:list text:style-name="LFO15" text:continue-numbering="true">
        <text:list-item>
          <text:p text:style-name="P454">Об односторонности. Существует два вида односторонности —<text:s/>догматизм и ревизионизм (оппортунизм).</text:p>
        </text:list-item>
      </text:list>
      <text:p text:style-name="P455">Догматики одобряют всё, они считают себя стопроцентными марксистами и заявляют, что социалистические преобразования означают перевоспитание капиталистов и ремесленников, а не интеллигенции. Разве это правильно? Чтобы отвечать требованиям обстановки, надо учиться. Если мы, коммунисты, не будем изучать новые проблемы, не отбросим всё<text:s/>негодное, не будем вникать в новые аргументы, то будем хуже выполнять свои задачи в качестве наставников. Это можно твёрдо сказать.</text:p>
      <text:p text:style-name="P456">«Разве мы не перевоспитывались?» —<text:s/>спрашивает кое-кто. Все должны учиться, все (в том числе и интеллигенция) должны перевоспитываться. Идеологические проблемы могут существовать и через несколько пятилеток. И те, кто получше разбирается в марксизме, тоже должны учиться, ибо и марксизм будет развиваться. Надо учиться добровольно, не отвергать благожелательную помощь других; не следует бояться идейной борьбы, нужно учиться, используя методы индивидуальных занятий и групповых, когда один помогает другому. Наряду с этим мы должны учиться у тех, кто является объектом воспитательной работы, то есть у рабочих, крестьян и учащихся.</text:p>
      <text:list text:style-name="LFO15" text:continue-numbering="true">
        <text:list-item>
          <text:p text:style-name="P457">Об упорядочении стиля. Компартия готовится к движению за упорядочение стиля. Оно проводилось более 10 лет назад, когда в Яньани занимались упорядочением стиля в течение нескольких лет. Нынешнее движение за упорядочение стиля начнётся уже в текущем году —<text:s/>в экспериментальном порядке. Его задача состоит в критике, во-первых, субъективизма (главным образом догматизма), во-вторых, сектантства (которое исходит не из интересов сплочения 600-миллионного населения) и, в-третьих, бюрократизма. В настоящее время бюрократизм у нас распространён довольно широко, а надо, чтобы вошла в привычку свободная критика. Методы упорядочения стиля те же, какие были и в Яньани, то есть изучение документов, критика ошибок и недостатков, невзирая на лица, в том числе и критика членов ЦК.</text:p>
        </text:list-item>
      </text:list>
      <text:p text:style-name="P458">При упорядочении стиля надо применять не большую, а малую демократию, на групповых собраниях пользоваться «мизерно малой»<text:s/>демократией, действовать как лёгкий ветерок и мелкий дождь, лечить, чтобы спасти больного, бороться с методом «убивать человека одним ударом дубинки» и стараться ещё<text:s/>больше изучать марксизм. Изучение марксизма не должно ограничиваться пересказом того, что говорили Маркс, Энгельс, Ленин и Сталин; надо изучать марксизм в перспективе. Однако нельзя<text:s/><text:soft-page-break/>ревизовать его основные положения, ибо такая ревизия будет ревизионизмом, а топтание на месте —<text:s/>догматизмом.</text:p>
      <text:p text:style-name="P459">Кроме того, необходимо ездить в деревни и на заводы в целях обследования и изучения. Есть разные методы обследования. Один метод —<text:s/>«ехать на коне и взирать на цветы», другой метод<text:span text:style-name="T460"> —<text:s/></text:span>«слезть с коня, чтобы рассмотреть цветы»<text:span text:style-name="Знаксноски"><text:note text:note-class="footnote" text:id="_ftn108"><text:note-citation>109</text:note-citation><text:note-body><text:p text:style-name="Текстсноски"><text:s/>Китайская поговорка, характеризующая два противоположных вида наблюдения — поверхностный и тщательный.—<text:s/><text:span text:style-name="T461">Прим. ред.</text:span></text:p></text:note-body></text:note></text:span>. В ходе обследования можно также завести друзей там, где<text:s/>оно проводится. Деятели литературы и искусства должны отправляться в низы, но нет необходимости ехать всем научным и техническим работникам, ибо специалисты по сельскому хозяйству и так находятся в деревне, а из инженеров, которые работают на заводах и родились в деревне, могут съездить в свои деревни те, у кого там есть родные. Семеро из каждых 10 человек должны побывать в деревнях или на заводах, а трое могут и не ездить, если они преклонного возраста и не имеют желания ехать; иными словами должны поехать 70 процентов.</text:p>
      <text:p text:style-name="P462">Достаточно обратиться к прошлому десятилетию (1935—1945), чтобы установить наличие марксизма. Догматики же возводят марксизм в догму. Они допускают лишь одобрение, но не терпят возражений. А вот есть такой Ван Мэн, который раскритиковал бюрократов, нарушив при этом воинские законы. Мы научились и знали, какими методами вести борьбу в то время. В годы революции требовалась быстрота, в связи с чем у нас выработался определённый стиль —<text:s/>действовать одним методом. В настоящее время «карательный поход» против Ван Мэна тоже предпринят армией.</text:p>
      <text:p text:style-name="P463">Не соответствует действительности утверждение, будто в больших делах и великой борьбе, которую ведёт население, насчитывающее несколько сот миллионов человек, всё<text:s/>плохо; однако все хорошо тоже не бывает, ибо есть и хорошее, и плохое, и надо ко всему подходить аналитически.</text:p>
      <text:p text:style-name="P464">Нам следует обратить внимание на положение в нашей кинематографии, ибо недавно некто Чжун Дяньпэй сделал хорошее дело, вскрыв там недостатки и пороки, а также нужно провести реорганизацию тех учреждений, которые ведают кинематографией. Статья Чэнь Цитуна и трёх других товарищей написана неважно, да и по содержанию плохая. Говорят, что я её<text:s/>одобрил, а на самом деле я её<text:s/>не очень-то одобряю, даже весьма не одобряю. Действительно ли они серьёзно беспокоятся о лояльности, отстаивают за партию и государство интересы рабочего класса, действительно ли решительно они настроены покончить с ядовитыми травами? По сути дела, нет, и потому я говорил, что весьма не<text:s/>одобряю написанную ими статью.</text:p>
      <text:p text:style-name="P465">Распоясавшись, они утверждают, что дела идут плохо; они неверно оценивают обстановку, а применяемые ими методы неаналитические, грубые и неубедительные. Меня они не убедили, хотя я не знаком с Ван Мэном и не сват ему и не брат. Используя примитивные и непродуманные методы, они утверждают, что успехов чересчур мало, а плохих дел слишком много, что развелась всякая нечисть; они, казалось бы,<text:s/><text:soft-page-break/>одобряют [наш] курс, а по сути дела они догматики. Догматизм —<text:s/>это метафизика; всё<text:s/>это ядовитые травы, которые надо критиковать.</text:p>
      <text:p text:style-name="P466">Они представляют точку зрения очень многих коммунистов, да и среди беспартийной интеллигенции неизбежно наличие «левых» и правых. Некоторые считают возможным и уместным допускать односторонность при написании статей. Фактически же каждый человек высказывается, основываясь на собственном опыте. Это одна сторона вопроса. Односторонность идёт вразрез с диалектикой, так нельзя ли побольше учиться диалектике и положить начало её<text:s/>распространению? Я думаю, это возможно. Если не требовать из года в год от журналистов, преподавателей и учёных постепенного преодоления односторонности и более всестороннего подхода к вопросам, то приостановится и движение вперёд. Во-первых, односторонность —<text:s/>факт, во-вторых, от нас требуется преодолеть односторонность. Если бы все 600 миллионов человек стали диалектиками, то воспитание было бы ни к чему. Но односторонность может быть и через 10 тысяч лет. Чтобы преодолеть её, не надо важничать, а при написании статей следует держаться на равных с людьми, не кичиться своим чином. Ведь критикуют и Сталина, хотя он занимал такой высокий пост. Не надо важничать, ибо это не нравится людям, а по мере того как диалектика станет входить в силу, будет меньше оставаться места для односторонности.</text:p>
      <text:list text:style-name="LFO15" text:continue-numbering="true">
        <text:list-item>
          <text:p text:style-name="P467">Некоторые утверждают, что партия может руководить классовой борьбой, но не способна<text:s/>вести борьбу с природой. Кое-кому от таких слов становится не по себе, а я считаю, что партия и может и не может руководить, ибо не может руководить тот, кто ничего не смыслит в науке и не в состоянии высказать свою точку зрения, если речь идёт о конкретной науке. В этом отношении эти люди правы; они попадают в точку, когда говорят о неспособности [партии] осуществлять руководство. Учёные верно говорят, что компартия может руководить политически, но она ничего не смыслит в науке. Но когда утверждают, что компартия имеет опыт только классовой борьбы, но не умеет вести борьбу с природой, то это неверно: если бы компартия не умела вести борьбу с природой, то она погибла бы. Вопрос в том, что в настоящее время существует очень много политических проблем, которые учёные должны разрешить, а они всё<text:s/>ещё<text:s/>не заинтересовались ими.</text:p>
        </text:list-item>
      </text:list>
      <text:p text:style-name="P468">Тем не менее<text:s/>следует обратить внимание на то обстоятельство, что опыт классовой борьбы тоже приобретается постепенно. В прошлом, чтобы научиться вести классовую борьбу, потребовалось несколько десятилетий (с 1921 года до<text:s/><text:span text:style-name="T469">Ⅶ</text:span> съезда КПК, то есть 24 года), после чего мы подвели итоги и овладели такой наукой. Чтобы постигнуть науку, тоже требуется несколько десятилетий, как бы то ни было, а надо учиться и в средней школе, и в высшем учебном заведении. Когда прежде мы вели классовую борьбу, то не смыслили в военном деле, нам тоже пришлось взобраться на свою гору Ляншань, чтобы научиться воевать.</text:p>
      <text:p text:style-name="P470">В настоящее время некоторые ещё<text:s/>сравнительно молодые коммунисты могут заняться науками, а кое-кого можно направить на учёбу, да и среди самих учащихся имеются члены партии. Партия, которая победила в классовой борьбе и перед которой сейчас стоит задача вести борьбу с природой, сможет научиться вести такую борьбу за 10—<text:soft-page-break/>20 лет. Партия, которая привела народ к победе в классовой борьбе, сможет привести его к победе и в борьбе с природой. Нынешние учёные выступают учителями, а учителя, разумеется, руководят, учениками.</text:p>
      <text:p text:style-name="P471">Что является главным —<text:s/>борьба внутри народа или классовая борьба? Не обязательно толковать о том, «что является главным». Пожалуй, вы были бы удовлетворены, если бы главной была названа классовая борьба, а я, напротив, заявляю, что главное —<text:s/>борьба внутри народа. Национальную буржуазию мы включаем в народную демократию, а мелкая буржуазия по своей природе и идеологии относится к категории буржуазии. Что же главное, если мы делаем акцент то на буржуазию, то на мелкую буржуазию? Итак, мелкая буржуазия или буржуазия? По-моему, их трудно разделить, ибо они неразлучны и нераздельны.</text:p>
      <text:p text:style-name="P472">Характерная проблема данного момента —<text:s/>борьба внутри народа. Мелкая буржуазия относится к народу, и вопрос о буржуазии тоже надо разрешать как проблему внутри народа. О буржуазии и буржуазной идеологии иногда говорят как о чём-то одном. Эти понятия можно и не разделять, а кое в чём можно их и разделить, но необходимо проводить конкретный анализ, а не навешивать ярлыки, ибо прицепить ярлык очень легко, а я против того, чтобы напяливали разного рода колпаки. Когда хотят носить шапку, то шапка должна подходить к голове того, кто её<text:s/>намерен носить, для других же она обычно служит моделью.</text:p>
      <text:p text:style-name="P473">Как писать публицистические статьи? Обязательна ли для них односторонность? И в публицистических статьях не избе жать односторонности. Но слишком высокие требования [к публицистике] помешают развёртыванию критики. Однако это можно связать не с односторонностью. Нельзя обвинить в односторонности ни публицистические статьи Ленина, ни публицистические статьи Лу Синя. Публицистические статьи Ленина в основном обращены к единомышленникам, а статьи Лу Синя —<text:s/>к врагам. Если бы Лу Синь был жив, то его публицистические статьи, обращённые к врагам, можно было бы также использовать и в отношении единомышленников.</text:p>
      <text:p text:style-name="P474">Сейчас при написании статей кое-кто боится не доискаться до сути, а суть в том, чтобы сообразоваться с марксизмом. Нынешняя обстановка не такая уж скверная, не то что<text:s/>при гоминьдановской цензуре, [у нас статьи] правятся и утверждаются только редколлегиями; отсутствие [у автора] каких-либо прав тоже плохо. В дальнейшем некоторые статьи можно и не править. Правительство не имеет цензурных органов, а после «расцвета ста цветов» пошло на ещё<text:s/>большие послабления. Материалисты же не боятся, им нечего опасаться, они революционеры и умеют выяснять истину. Однако нельзя и не считаться с обстановкой, которую мы должны нормализовать. Нынешняя обстановка всё<text:s/>ещё<text:s/>неблагоприятна для свободного написания, статей. Коммунисты должны провести упорядочение стиля, но в меньшей степени заниматься им среди тех, «кто на первом месте в Поднебесной», и как к равным относиться к другим. Лу Синь относился к читателям как к равным. По-настоящему хорошие статьи появляются в процессе борьбы и приветствуются массами. Чжан Тайянь, который жил в конце Цинской династии и был материалистом, на 3 года угодил в тюрьму за нападки на Кан<text:s/><text:soft-page-break/>Ювэя. В те времена сажали и за издание газеты на общедоступном языке байхуа. Сейчас бумаги маловато, а условия для творчества тем не менее хорошие.</text:p>
      <text:p text:style-name="P475">Мы должны всем сердцем и всей душой служить народу.<text:s/>Чтобы преобразовать страну, у нас должна быть когорта волевых и целеустремлённых людей —<text:s/>и мы сумеем изменить облик страны. Учитывая это, не надо бояться, что таких людей будет много, надо создавать соответствующие условия.</text:p>
      <text:list text:style-name="LFO15" text:continue-numbering="true">
        <text:list-item>
          <text:p text:style-name="P476">Вопрос о курсе на «развёртывание» или на «свёртывание». Никто не одобряет свёртывания критики. Центральный Комитет тоже не одобряет его, считая необходимым развёртывать критику. Кое-кто боится беспорядков, которые придётся ликвидировать, ведь едва с ними покончишь, как они снова начнутся. Могут ли произойти перемены? Китай не превратится в Венгрию, а если бы и превратился, то в этом нет ничего страшного: сейчас Венгрия стала лучше, Венгрия преобразилась.</text:p>
        </text:list-item>
      </text:list>
      <text:p text:style-name="P477">На совещании секретарей провинциальных и городских комитетов КПК я останавливался на проблеме «истины, добра и красоты». Истинное противоположно ложному, красота и уродство составляют пару, хорошие люди являются противоположностью плохих, без очень плохих людей не было бы и очень хороших людей. Если говорить об ароматных цветах и ядовитых травах, то мы не боимся ядовитых трав; когда ядовитых трав станет много, их надо будет выполоть. Истина развивается в борьбе с ошибками; когда ведётся борьба, растёт и число хороших людей, а ядовитыми травами можно удобрять поля. Говорят, что 100 лет назад помидоры считались ядовитыми. Я спрашивал об этом Булганина, он подтвердил, что так говорят.</text:p>
      <text:p text:style-name="P478">То, что один класс признает ароматным цветком, другой<text:s/>класс считает ядовитой травой. Даллес —<text:s/>это ароматный цветок для американской буржуазии, но ядовитая трава для большинства людей во всём мире. А не издавал ли аромат<text:s/>Чан Кайши? От него исходил аромат в период Северного похода и во времена антияпонской войны. «Председатель Правительственного совета<text:s/>Чан Кайши, старый дружище, одолжи-ка хлебца!» Всё<text:s/>это единство противоположностей, развитие борьбы противоположностей выявляется лишь путём сравнения с их единством. Марксизм возник в процессе борьбы с буржуазией. Если кто-нибудь захочет, то он может критиковать марксизм, ибо если марксизм сломишь критикой, то что это за марксизм? А если смогут критикой опрокинуть народное правительство —<text:s/>ведь это всё-таки народное правительство, —<text:s/>то и пусть оно опрокидывается, раз не выдерживает критики. Но, по-моему, его не опрокинуть критикой и нечего этого опасаться.</text:p>
      <text:p text:style-name="P479">Американская и французская буржуазия допускала критику довольно долгое время. В<text:s/><text:span text:style-name="T480">ⅩⅧ</text:span> веке и в первой половине<text:s/><text:span text:style-name="T481">Ⅹ</text:span><text:span text:style-name="T482">Ⅸ</text:span> века она ещё<text:s/>не боялась критики, а во второй половине<text:s/><text:span text:style-name="T483">Ⅹ</text:span><text:span text:style-name="T484">Ⅸ</text:span> века начала бояться её. В<text:s/><text:span text:style-name="T485">Ⅹ</text:span><text:span text:style-name="T486">Ⅹ</text:span> веке буржуазия стала пуганой вороной. Народное правительство только недавно создано; 80—90 процентов народа поддерживают его, а помещики, кулаки и шпионы не поддерживают. Тем не менее ничего не поделаешь, буржуазия и зажиточные середняки в известной мере<text:s/><text:soft-page-break/>вынуждены строить социализм. Лю [Шаоци] говорит, что не надо принуждать их, но определённое принуждение имеет место.</text:p>
      <text:p text:style-name="P487">Я не вижу, чтобы интеллигенция, связанная с этими классами, так спокойно относилась к социализму. А как быть, если среди 5 миллионов интеллигентов кое-кого одолевает беспокойство? Существует два метода: «развёртывать» и «свёртывать». Если хотят бастовать рабочие, так пусть бастуют, если хотят бастовать учащиеся, пусть бастуют; ведь развелось так много бюрократизма, а в такой обстановке, когда нет никакой демократии, люди оказываются в безвыходном положении. Забастовки учащихся —<text:s/>это метод регулирования общественной жизни, дополнительный метод решения проблем. Один процент чиновников, которые стали бюрократами, надо упорядочить, а остальные 99 процентов —<text:s/>хорошие.</text:p>
      <text:p text:style-name="P488">Курс «пусть расцветают сто цветов» —<text:s/>это метод развития истины и науки, благоприятствующий укреплению страны. Курс «пусть расцветают сто цветов» —<text:s/>это метод развития искусства. Я велел сыну сходить к гадалкам и прорицателям, ибо потом он уже не увидит разных духов и демонов. Неважно, если их немного и появилось; запрещать народу смотреть на нечисть неправильно. Эта нечисть, видимо, существует уже несколько тысячелетий, и ничего не случится,<text:s/>если она просуществует ещё<text:s/>немного; она не отравила китайский народ и не учинит переполох во всём мире. Неважно также, если придётся составить «определитель трав».</text:p>
      <text:p text:style-name="P489">Сычуаньские товарищи правильно сделали, открыв огонь, они показали свою преданность, написав хорошую статью, которую всем стоило бы прочитать; я ратую за развёртывание критики, а вот применяемые методы неправильны. Можно собрать мнения читателей и развернуть критику. В настоящее время она развёрнута недостаточно, а вовсе не чрезмерно. Развивать науки и искусство и изживать ошибки можно лишь в том случае, если не бояться критики, не бояться беспорядков, не бояться ядовитых трав. Развитие диалектики есть итог дискуссий, многое, чего мы не знаем, требует очень долгого времени для разрешения. И товарищи поставили массу вопросов, на которые невозможно дать исчерпывающий ответ.</text:p>
      <text:p text:style-name="P490">Мы должны с помощью наших методов сплотить много миллионную интеллигенцию, сплотить народ, насчитывающий сотни миллионов человек, и преобразить облик нашей страны. У нашей интеллигенции положение и хорошее, и плохое, она должна действительно разбираться в марксизме, действительно сближаться с рабочими и крестьянами, а это требует большой работы и ещё<text:s/>не вошло в привычку. Вопрос в том, что коммунисты должны повернуться лицом к 6-миллионной интеллигенции, к 600-миллионному народу.</text:p>
      <text:p text:style-name="P491">У нас два метода: убеждать и принуждать, и надо выбрать из них один. С настоящими штыками и винтовками всё<text:s/>просто и ясно, но нельзя применять их для убеждения товарищей и друзей; нельзя решать идеологические вопросы грубыми методами. В годы оказания помощи Корее и сопротивления американской агрессии, а также против<text:s/>Чан Кайши<text:s/>применялись грубые методы. Надо проводить чёткую грань [между друзьями и врагами] и сплотить весь народ (включая и тех, кто записан как кровный враг в «определитель трав»). Привыкнув применять такие грубые методы, некоторые<text:s/><text:soft-page-break/>люди спрашивают: «Ты всё<text:s/>ещё<text:s/>задаёшься?» —<text:s/>и при первой же возможности причисляют человека к [ядовитым] травам.</text:p>
      <text:list text:style-name="LFO15" text:continue-numbering="true">
        <text:list-item>
          <text:p text:style-name="P492">На местах должны энергично взяться за идеологическую работу. Если сложились ненормальные отношения между коммунистами и интеллигенцией, то первые секретари должны вмешиваться. Вот и я первый секретарь. Я надеюсь, что на местах тоже состоятся аналогичные совещания, до сведения которых будут доведены и нерешённые проблемы. Такого рода совещания полезны. Если в совещаниях участвуют и партийные и беспартийные, один метод состоит в том, чтобы проводить раздельные заседания, но есть и другой метод —<text:s/>заседать совместно.</text:p>
        </text:list-item>
      </text:list>
      <text:h text:style-name="Заголовок1" text:outline-level="1">Выступление на совещании кадровых работников в городе Тяньцзине</text:h>
      <text:p text:style-name="Подзаголовок">(17 марта 1957 года)</text:p>
      <text:p text:style-name="Комментарий">Председатель Мао в сопровождении товарищей Хуан Хоцина<text:span text:style-name="Знаксноски"><text:note text:note-class="footnote" text:id="_ftn109"><text:note-citation>110</text:note-citation><text:note-body><text:p text:style-name="Текстсноски"><text:s/><text:span text:style-name="T493">Хуан Хоцин</text:span> — первый секретарь Тяньцзиньского горкома КПК (1955—1958); с 1958 года первый секретарь Ляонинского провинциального комитета КПК; кандидат в члены ЦК КПК восьмого созыва; в ходе «культурной революции» обвинён в связях с Лю Шаоци; с 1967 года в печати не упоминается.—<text:s/><text:span text:style-name="T494">Прим. ред.</text:span></text:p></text:note-body></text:note></text:span>, У Яньнуна, Вань Сяотана<text:span text:style-name="Знаксноски"><text:note text:note-class="footnote" text:id="_ftn110"><text:note-citation>111</text:note-citation><text:note-body><text:p text:style-name="Текстсноски"><text:s/><text:span text:style-name="T495">Вань Сяотан</text:span> — секретарь Тяньцзиньского горкома КПК. В 1967 году умер во время судилища, устроенного хунвэйбинами, которые объяви ли его «агентом Лю Шаоци».—<text:s/><text:span text:style-name="T496">Прим. ред.</text:span></text:p></text:note-body></text:note></text:span><text:s/>и Ли Гэнтао появляется в президиуме. Все встают и долго бурно аплодируют.</text:p>
      <text:p text:style-name="Обычный"><text:span text:style-name="Имя">Хуан Хоцин</text:span>. Товарищи, попросим председателя Мао выступить перед нами.<text:s/><text:span text:style-name="T497">(Аплодисменты.)</text:span></text:p>
      <text:p text:style-name="Обычный"><text:span text:style-name="Имя">Председатель Мао</text:span>. Какие вопросы вас интересуют?</text:p>
      <text:p text:style-name="Обычный"><text:span text:style-name="Имя">Хуан Хоцин</text:span>. Вопросы, на которые вы хотели бы получить ответ председателя, можно подавать в письменном виде. А сейчас выступит председатель Мао.</text:p>
      <text:p text:style-name="Обычный"><text:span text:style-name="Имя">Мао<text:s/></text:span><text:span text:style-name="Имя">Цзэдун</text:span>. О чём же говорить? Товарищи! Какие вопросы вас интересуют?</text:p>
      <text:p text:style-name="Обычный">Со многими товарищами я раньше не встречался, и когда решил сегодня поговорить с вами о делах, то надеялся, что товарищи зададут мне вопросы. Но поскольку вопросов пока нет, у меня есть время, и я сначала скажу вам несколько слов. Поговорим хотя бы о курсе «пусть расцветают сто цветов, пусть соперничают сто школ». Хорошо?<text:s/><text:span text:style-name="T498">(Аплодисменты.)</text:span></text:p>
      <text:p text:style-name="Обычный">Ибо этот вопрос интересует всю нашу партию, интересует всех в обществе, интересует демократическую общественность, все круги общества. По этому вопросу среди наших товарищей существуют не совсем единые мнения. Некоторые товарищи считают этот курс возможным, одобряют его; другие как будто и признают его возможным, но в душе всё<text:s/>время испытывают известное беспокойство: «пусть расцвета ют сто цветов» —<text:s/>так много цветов, и куда это годится, если, пожалуй, вылезут и дурные вещи? «Пусть соперничают сто школ» —<text:s/>наша коммунистическая партия составляет лишь одну «школу», и куда это годится, если нас<text:s/><text:soft-page-break/>окружат ещё<text:s/>99 школ? Так ведь стоит вопрос? Есть товарищи, которые<text:s/>довольно хорошо разбираются в этом вопросе; есть такие которые немного разбираются, но опять-таки немного; есть ещё<text:s/>сомневающиеся; есть и одобряющие. И нашей партии существуют разные мнения.</text:p>
      <text:p text:style-name="Обычный">Чем в основном занималась наша партия раньше? А чем мы занимаемся сейчас? Работой в области строительства, правильно?</text:p>
      <text:p text:style-name="Обычный">Прежде, на протяжении нескольких десятилетий, нашей основной работой была классовая борьба. А классовая борьба —<text:s/>это вам не работа в области строительства. Классовая борьба —<text:s/>это свержение нескольких укладов, а именно таких укладов, как империализм, бюрократический капитал, феодализм. Это и есть революция. Социализм означает свержение капиталистической системы; всё<text:s/>это относится к сфере классовой борьбы. Разгром<text:s/>Чан Кайши, война против американского империализма за оказание помощи Корее, подавление контрреволюции, аграрная реформа, а также демократические и социалистические преобразования в городе —<text:s/>всё<text:s/>это относится к сфере классовой борьбы. Значение этого огромно, не правда ли?</text:p>
      <text:p text:style-name="Обычный">В прошлом —<text:s/>с тех пор как существует наша партия и до первой половины прошлого года, до социалистических преобразований, подъём которых приходится на вторую половину позапрошлого года и первую половину этого года, когда гром гонгов и барабанов сотрясал небо и было особенно оживлённо,—<text:s/>на протяжении десятилетий энергия нашей партии в основном прилагалась в этой области. Борьба эта имеет долгую историю, началом её<text:s/>считается Опиумная война, то есть 1840 год; это время считается началом антиимпериалистической борьбы, которая длилась, если считать до 1940 года, сто лет, а если считать до прошлого, 1956 года, то 116 лет, и только тогда надстройка, производственные отношения —<text:s/>под производственными отношениями я имею в виду старые производственные отношения —<text:s/>были заменены новыми производственными отношениями, старая надстройка была заменена новой надстройкой. Главное в производственных отношениях —<text:s/>это система собственности, сейчас наша система собственности —<text:s/>это социалистическая система собственности, надстройка, то есть правительство, государственная власть, армия — всё<text:s/>было изменено, это была очень большая борьба. Раньше, когда велась эта борьба, люди нам даже не верили сначала. Кто верил, что коммунистическая партия сможет добиться успеха? Вначале, когда возникла коммунистическая партия, в неё<text:s/>не верили, в промежуточный период тоже не верили, поскольку в это время мы терпели поражения: потерпели поражение в Северном походе, позже потерпели поражение в ходе аграрной реформы, и после таких двух крупных поражений люди перестали нам верить.</text:p>
      <text:p text:style-name="Обычный">Ну, а теперь? Теперь люди нам поверили, говорят, что ком партия-де может, но что она может? Говорят, вы разбираетесь в политике и в военном деле, обладаете этими двумя навыками. Говорят, что у компартии есть эти навыки и она может выдержать испытания.</text:p>
      <text:p text:style-name="Обычный">Империалисты испытывали нас, соревновались с нами.<text:s/>Чан Кайши, гоминьдан с нами соревновались, а кто выиграл? Кто победил и кто потерпел поражение? Мы выиграли. Ты выиграл! Ну ладно, выиграть —<text:s/>это хорошо. Ты выиграл —<text:s/>что же об этом ещё<text:s/>говорить? Хорошо! А вот как обстоит дело со строительством? Раньше люди говорили, что компартия, пожалуй, не справится. Ну а теперь? Мы и революцию осуществляем, и строим. Я только что говорил о «главном», этим главным была классовая борьба, но это не значит, что не было<text:s/><text:soft-page-break/>строительства: оно было, но в этой области мы не обладаем умением. Вернее сказать, умеем, но не много, так как в прошлом, за годы классовой борьбы, мы кое-чему научились в опорных базах. Но мы не умеем строить большие заводы, заниматься такими вещами, как проектирование, производство работ, монтаж и тому подобное. Сейчас нужно преподавать студентам науку, естественные науки, инженерное искусство, а у нас очень мало профессоров —<text:s/>преподавателей высшей школы. Сколько среди присутствующих профессоров высшей школы?<text:s/><text:span text:style-name="T499">(Поднимается с места и обращается к сидящим в зале.)</text:span><text:s/>Есть такие? Профессора высшей школы, поднимите, пожалуйста, руку! Нет ни одного? Есть профессора высшей школы? Сколько же всего?<text:s/><text:span text:style-name="T500">(Один из сидящих в зале поднимает руку.)</text:span><text:s/>Один, вон там один. Ничтожно мало. Товарищи!</text:p>
      <text:p text:style-name="Обычный"><text:span text:style-name="Имя">Хуан Xоцин</text:span>. Не все подняли руку.</text:p>
      <text:p text:style-name="Обычный"><text:span text:style-name="Имя">Мао<text:s/></text:span><text:span text:style-name="Имя">Цзэдун</text:span>. Сколько же не подняло руку? Да, невелики ваши силы, вот вы и не решились поднять руку.</text:p>
      <text:p text:style-name="Обычный">Некоторые говорят сейчас: коммунисты не способны заниматься наукой, коммунисты не способны преподавать в высших учебных заведениях, не способны работать врачами в больницах, не способны строить заводы, быть инженерами и техниками. Не способны, мол, и всё. Как вам это нравится? Слышали вы такие слова? Товарищи! Мне приходилось слышать такие слова, и скажу вам, что сказано правильно, что это соответствует фактам. Да, у нас нет учёных, инженерно-технического персонала, врачей, профессоров. Мало и преподавателей средних школ. Что касается литературы и искусства, то тут соотношение три к семи. То есть такое же, как было с ошибками у Сталина: ведь Сталин на три десятых ошибался, а на семь десятых был прав. Так и мы: умеем на три десятых, а на семь десятых не умеем. В литературе и искусстве преобладают некоммунисты, среди профессоров высших учебных заведений почти все некоммунисты, врачи почти<text:s/>все некоммунисты. Так ведь? В сфере образования преподавателей высшей, средней и начальной школы насчитывается 2 миллиона человек, так называемых общественных преподавателей насчитывается свыше 2 миллионов, а что делают коммунисты? В учебных заведениях коммунисты именуются руководителями, но практически они не могут руководить, так как ничего не смыслят в преподавании, следовательно приходится признать, что мы несостоятельны в этой области!</text:p>
      <text:p text:style-name="Обычный">Они говорят правильно, но их оценка не всесторонняя, я бы сказал, что они правы наполовину, а наполовину не правы. Верно, что компартия не может руководить, но они не говорят, что компартия всё-таки способна руководить. Почему же она всё-таки способна руководить? По-моему, потому, что мы приглашаем поработать других, когда в чём-то не разбираемся! Не во всём разбирался и гоминьдан, и председатель Правительственного совета Чай Кайши, а гоминьдановская партия почти не отличалась от нас в только что упомянутых областях. Она тоже вела классовую борьбу; специально занимаясь классовой борьбой, эта партия не занималась строительством. А мы, с одной стороны, вели классовую борьбу, а с другой —<text:s/>на протяжении последних 7 лет немного занимались строительством. Она [партия гоминьдан] этим занималась 20 лет и добилась выпуска нескольких десятков тысяч тонн стали, мы строили 7 лет —<text:s/>в этом году будет 8 лет —<text:s/>и сколько тонн стали имеем? Возможно, что достигнем 5 миллионов тонн и превысим предусмотренные планом 4 миллиона 120 тысяч тонн. А если и не достигнем 5 миллионов, то всё<text:s/>равно будем иметь больше 4 миллионов тонн. Таким<text:s/><text:soft-page-break/>образом, она [партия гоминьдан] за 20 лет получила всего несколько десятков тысяч тонн, а мы за 8 лет имеем 4 миллиона. Это говорит о том, что мы умеем планировать. Кроме того, всех этих людей кормит министерство финансов. А гоминьдановцы и не планировали, и не кормили. Товарищи! Не поев, и я не смогу говорить, и вы не сможете слушать; учёные, профессора, врачи, инженеры —<text:s/>все они хотят есть, а гоминьдан не кормил их, хотя у него и было чем; он занимался только классовой борьбой и кормил армию, кормил политиканов.</text:p>
      <text:p text:style-name="Обычный">Возьмём Ли Фучуня и Ли Сяньняня: разве найдутся на свете ещё<text:s/>два таких человека?! Один занимается планированием, другой финансами, они учитывают всех учёных, профессоров, инженеров, врачей и включают их в планы, вырабатывают перспективный план, годовые планы, то есть руководят, руководят ими через планы. Разве есть другой путь для руководства ими? Ведь надо руководить ими политически, надо руководить ими с помощью марксизма-ленинизма. Но как бы там ни было, сейчас мы не обладаем умением: однако всем делам на свете можно научиться. Мы сейчас<text:s/>должны учиться. Что касается классовой борьбы в настоящее время, то эта работа в основном завершена, так сказать, в основном завершена, но не завершена окончательно; как мы говорили на<text:s/><text:span text:style-name="T501">Ⅷ</text:span> съезде, в основном завершена массовая классовая борьба в больших масштабах.</text:p>
      <text:p text:style-name="Обычный">Вся наша партия требует, чтобы мы занялись строительством. Нужно учиться наукам, учиться,<text:s/>чтобы быть профессорами в высшей школе, учиться проводить опыты в научных учреждениях и изучать науку. Нужно учиться быть инженерами, техниками, врачами, вести борьбу с природой, возглавлять всё<text:s/>общество в борьбе с природой, нужно изменить облик всего Китая. Изменив политический облик, необходимо изменить и экономический облик. Чтобы изменить политический облик, мы потратили не один десяток лет; чтобы изменить экономический облик, изменить его в целом, так, чтобы он не имел ничего общего с прошлым, также потребуется несколько десятков лет. Здесь такое же положение, как было с классовой борьбой, которую раньше мы не умели вести. Кто умел вести классовую борьбу? Никто не умел, к примеру, и я не умел, я был учителем начальной школы и даже не думал о вступлении в коммунистическую партию, верил в то, что твердили нам капиталисты; раз попал в буржуазную школу и верил во всё<text:s/>это, то потом, вероятно, оказался бы в тупике.</text:p>
      <text:p text:style-name="Обычный">А вы, уважаемые, давно ли приняли твёрдое решение? Разве вы стали коммунистами, как только вас мать родила? А? Именно коммунистическая партия даёт задание, а моя мама не передала мне такого задания —<text:s/>значит, пришлось учиться. Так ведь?</text:p>
      <text:p text:style-name="Обычный">Никакой аграрной реформы мы тоже не умели проводить, многого мы не умели; и воевать не умели —<text:s/>в скольких боях потерпели поражение. Претерпев множество перемен и накапливая опыт, мы научились, стали искусными в ведении классовой борьбы. Правда? После многих поражений мы приступили теперь к строительству, которое тоже требует нескольких десятилетий. Так нельзя ли, чтобы оно обошлось нам дешевле той цены, которую мы заплатили, чтобы научиться вести классовую борьбу? Ибо мы заплатили очень большую цену. Революция не раз терпела поражение: потерпела поражение революция 1927 года, были потеряны все опорные базы на юге перед Великим походом, почти не велась работа и в белых районах, что произошло из-за «левого» уклона. Поражение 1927 года произошло из-за правого уклона (классовая борьба поправела), а затем из-за «левого». На примере этих двух линий мы и научились. Поэтому, как бы там ни было, такие люди, как Чэнь Дусю и Ван Мин (Чэнь Дусю<text:s/><text:soft-page-break/>потом перешёл на сторону врага, впоследствии умер; Ван Мин пока не перешёл на сторону врага), принесли<text:s/>нам большую пользу; не сами по себе, а руководимое ими движение, которое в своё<text:s/>время потерпело поражение, что послужило очень хорошим уроком для всей нашей партии,<text:s/>очень хорошим уроком для всего народа. Так что цена была велика, неужели и теперь наше строительство обойдётся нам так же дорого? Взять, к примеру, Венгрию. Прежнее её<text:s/>руководство потерпело неудачу и в классовой борьбе, и в работе по строительству, что привело к [венгерским] событиям, октябрьским событиям прошлого года; по-моему, эти события были к лучшему. Некоторые были очень недовольны происходившим в Венгрии, а я радовался. Плохое дело —<text:s/>это хорошее дело. Хорошо, что в Венгрии произошли эти события, разве было бы лучше, если б их не было?</text:p>
      <text:p text:style-name="Обычный">Тут нечего рассуждать о том, должны они были произойти или нет,— одним словом, они должны были произойти и всё<text:s/>тут: нарыв всегда должен быть вскрыт! Я считаю, что мы сможем добиться [успеха в деле строительства меньшей ценой], так как мы уже оплатили<text:s/>большу́ю<text:s/>цену за то, чтобы научиться вести классовую борьбу, следовательно, если бы мы не допустили правого оппортунизма, за что бы нам тогда было платить такую<text:s/>большу́ю<text:s/>цену?! А разве мы не поплатились за «левый» оппортунизм? Догматизм, «левый» оппортунизм —<text:s/>всё<text:s/>это также причинило нам ущерб. И если теперь, в период строительства, мы не повторим прежних ошибок, то сможем заплатить сравнительно меньшую цену и избежать того, что произошло в Венгрии.</text:p>
      <text:p text:style-name="Обычный">А теперь хорошенько подумаем —<text:s/>это крайне важно —<text:s/>над тем обстоятельством, что классовая борьба в основном завершена. Раньше, в период подъёма классовой борьбы, например в период активных социалистических преобразований и подавления контрреволюции, люди не всегда замечали наши недостатки. Мы же понимаем, что они у нас есть —<text:s/>и в области строительства, и в науке, и в просвещении,— и всё<text:s/>это люди простят нам, простят в той или иной степени.</text:p>
      <text:p text:style-name="Обычный">Какой спектакль разыгрывается сейчас в нашем обществе? А? [Что думает] Вань Сяотан? Да подавление контрреволюции! Играют его мало, хотя и играют. Тут присутствуют офицеры, военные кадровые работники —<text:s/>если им нечем будет заниматься, то что они тогда будут делать? Конечно, им есть чем заниматься, только сейчас они этого не делают —<text:s/>это и называется содержать армию тысячу дней. Поскольку сейчас не слышно канонады, то возникло множество сомнений в нынешнем обществе —<text:s/>вот какая проблема стоит перед нами.</text:p>
      <text:p text:style-name="Обычный">Так как этот гром —<text:s/>гром классовой борьбы —<text:s/>гремел очень сильно, а начиная с первой половины прошлого года просто сотрясал небо, и затем на<text:s/><text:span text:style-name="T502">Ⅷ</text:span> съезде партии были сделаны выводы, то все эти вещи всплыли на поверхность,<text:s/>встали на повестку дня —<text:s/>на повестку дня нашей партии. И люди стали более требовательными к нам. Говорят: «Чем вы, коммунисты, занимаетесь?».<text:s/>А мы отвечаем: «Товарищи! У нас тоже есть умение —<text:s/>умение вести классовую борьбу! Ха-ха-ха! Вы ведь не всегда нас презирали! Мы ведь тоже поработали несколько десятилетий!».<text:s/><text:span text:style-name="T503">(Смех.)</text:span><text:s/>Только всё<text:s/>время твердить об этом нам не пристало, ибо люди и так признают это. Они же говорят: в политике вы<text:s/>сильны, в военном деле тоже, тру́дитесь уже несколько десятилетий, не щадя сил. Всё<text:s/>это бесспорно, и имена наши занесены в книгу<text:s/><text:soft-page-break/>почёта. Но, товарищи! Как преподавать в институтах? Как делать операции в больницах? Этому мы не учились! Как наладить работу средней школы? Как решать всякие научные проблемы?</text:p>
      <text:p text:style-name="Обычный">Ядерная физика и прочее, труд инженера, проектирование, производство работ, монтаж, перевозки —<text:s/>ничего этого мы не умеем —<text:s/>только начали этому учиться. Чтобы изменить создавшееся положение, нужно определённое время, нужны три пятилетки, самое меньшее 15 лет, только тогда произойдёт перелом, для более значительных перемен потребуется ещё<text:s/>больше времени, так как всему этому нужно учиться. А для этого нужно время. Сможем мы научиться? Я считаю, что несомненно сможем, дело нехитрое. В таких областях, как естественные науки, хирургия, если ты не учился, то ничего и не сможешь сделать. Мне, к примеру, взяться оперировать —<text:s/>всё<text:s/>равно что актёру-имитатору разглагольствовать о хирургии; только таким врачом я и могу быть. Однако стоит только захотеть —<text:s/>и всему этому можно научиться. Учатся же сейчас люди? Учатся. И мы думаем ещё<text:s/>послать людей на учёбу. Взять, к примеру, сегодняшних студентов, сегодняшних коммунистов, комсомольцев —<text:s/>все они сейчас учатся, пройдёт 15 лет, и они станут профессорами, инженерами. А может быть, на это и не потребуется 15 лет. Когда же через 15 лет они кончат учиться, часть сегодняшних учёных, инженеров, профессоров и учителей захочет вступить в коммунистическую партию, и, если они будут отвечать определённым требованиям, их можно будет принять в партию. Так что за три предстоящих пятилетки всему этому можно научиться. Чему легче научиться —<text:s/>этому или классовой борьбе? Я считаю, что этому легче научиться. Это, в общем, легче, чем воевать, легче, чем бороться с контрреволюцией. Ведь борьба с контрреволюцией подчас и не заметна: скажешь, что контрреволюции нет, а она появляется вновь, скажешь, что есть, а она больше не значится под названием контрреволюции. В борьбе против американского империализма и за оказание помощи Корее —<text:s/>в этой битве с американцами фактически не было каких-либо особых гарантий, а чтобы свалить такую глыбу, как Америка, нам достаточно было лишь шевельнуть пальцем. На мой взгляд, если окончить среднюю школу, поступить на 5 лет в институт, а затем проработать 5—10 лет, то после этого можно стать профессором, можно стать инженером или техником, можно и операции делать. А некоторые люди не видят происходящих перемен и, вероятно, считают, что коммунисты никогда не смогут выучиться. А я считаю, что смогут, и наша задача сейчас состоит именно в том, чтобы учиться.</text:p>
      <text:p text:style-name="Обычный">Кто же будет нашими учителями? Наши учителя —<text:s/>это сегодняшние беспартийные демократические деятели, они наши учителя. Мы должны кое-чему научиться у них, только для этого мы должны занять правильную позицию; не разыгрывать из себя больших начальников, не хвастать тем, что вот, мол, мы ветераны, не спрашивать: «А где вы были во время революции?!».<text:s/>Выставлять свои заслуги напоказ не надо, лучше держаться скромнее, так как хвастаться этим не имеет смысла. Пусть об этих десятилетиях пишут историки. При ежедневных встречах мы в разговоре ограничиваемся всего одной фразой: «Мы, мол, ветераны, несколько десятилетий вели революцию» —<text:s/>и больше ничего. Это всё<text:s/>равно что теперь мы ничего не делаем, так как дело-то уже сделано, в основном закончено, ведь всё<text:s/>это относится к проблеме классовой борьбы. Речь же сейчас идёт о науке: в чём ты сильнее меня —<text:s/>тому я у тебя и учусь. Понимаю ли я в этом что-нибудь? Ничего не понимаю. Прежде всего нужно признать, что в науке ты ничего не смыслишь. А что же ты делал раньше? Раньше я вёл классовую борьбу, занят был. Ответить таким образом будет правильно. То есть в молодости не учился. А раз не учился, то и не понимаю.<text:s/>Возьмётесь<text:s/>вы теперь меня учить? Некоторые преподаватели не очень приветливы, но, если их хорошенько попросить, они будут<text:s/><text:soft-page-break/>учить нас. Я хочу сказать, что раньше, когда существо вала традиция поклонения учителю, нужно было зажигать в его честь курительные свечи и отбивать перед ним три поклона. Есть ещё<text:s/>сейчас в Тяньцзине такой обычай? Боюсь, что есть! Бьёте ещё<text:s/>поклоны?</text:p>
      <text:p text:style-name="Обычный"><text:span text:style-name="Имя">Хуан Xоцин</text:span>. Поклонов больше не бьют.</text:p>
      <text:p text:style-name="Обычный"><text:span text:style-name="Имя">Мао<text:s/></text:span><text:span text:style-name="Имя">Цзэдун</text:span>. Значит, больше не бьёте.</text:p>
      <text:p text:style-name="Обычный"><text:span text:style-name="Имя">Хуан Хоцин</text:span>. Учитель и ученики заключают контракт.</text:p>
      <text:p text:style-name="Обычный"><text:span text:style-name="Имя">Мао<text:s/></text:span><text:span text:style-name="Имя">Цзэдун</text:span>. Учитель и ученики заключают контракт. И всё<text:s/>же пока трудно избежать такой беды, как поклоны. Допустим, что нужно поклониться,—<text:s/>как тут быть? Если нужно поклониться, если учить нас будут только при условии, что мы трижды поклонимся,—<text:s/>что делать? Кланяться или нет? Вот тут и встаёт вопрос. Следует непременно соблюсти это правило! Я хочу сказать, что мы должны бить тройной поклон. Ты ведь хочешь получить от него знания —<text:s/>а его правила требуют, чтобы ты для этого трижды поклонился! Поклоны можно теперь и не отвешивать, но учиться у него нужно искренне, от души, нужно уважать учителя! Нужно уважать его! Нужно прилежно учиться! Это равносильно поклонам. Вот какой дух нам нужен. Сейчас в нашей партии наблюдается одно нехорошее веяние, смысл которого в том, что голова кое у кого забита лишь одним прошлым, прошедшими десятилетиями, эти люди не воспитывают в себе новый стиль. Чем вы здесь занимаетесь, когда нечего делать, играете в мачжан или в карты? Или смотрите кино, или танцуете. Так или иначе, но бездельничаете, не выработали в себе привычки читать, не используете свою энергию для учёбы. Такова общая картина. Что же касается учебных заведений, предприятий, научно-исследовательских учреждений, больниц, то здесь все наши работники имеют возможность учиться, они могут либо научиться чему-то, либо разобраться в чём-то.</text:p>
      <text:p text:style-name="Обычный">Когда же ты ничего не смыслишь, а хочешь быть на руководящей работе, то и не удивительно, если люди станут говорить, будто ты не справляешься. Если ты ничего не понимаешь —<text:s/>учись, а напускать на себя важный вид нехорошо. Нужно учиться.</text:p>
      <text:p text:style-name="Обычный">«Пусть расцветают сто цветов» —<text:s/>этот курс в области литературы и искусства особенно ясен в данный период. «Пусть расцветают сто цветов, пусть соперничают сто школ» —<text:s/>это соревнование. А как быть, если всплывут плохие явления? Сейчас совершается множество плохих дел, можно наблюдать много вредных суждений. Я считаю, что это пустяки, все эти вредные суждения нужно раскритиковать —<text:s/>и всё. Люди очень боятся, что распускающиеся цветы будут некрасивы, что они будут ядовиты, а относительно соперничества ста школ говорят, что у компартии существует только одна школа, а остальные девяносто девять окружают нас. Конечно, дело обстоит не так.</text:p>
      <text:p text:style-name="Обычный">В вопросах, касающихся таких областей, как общественные науки и мировоззрение, не может быть никакого соперничества ста школ, здесь соперничают только две школы —<text:s/>школа пролетариата и школа буржуазии. Если эти сто школ классифицировать по их характеру, то они могут быть разделены на две соперничающие школы. В современном мире существуют пролетарская школа и буржуазная школа, пролетарская идеология и буржуазная идеология, существует идеологическая борьба между этими двумя школами. Может мел кая буржуазия [среди ста школ] считаться школой в области общественных наук? Конечно, может. Однако в<text:s/><text:soft-page-break/>основе своей мелкая буржуазия представляет собой единую с буржуазией школу, она относится к категории буржуазии. А в школе коммунистов есть соперничество? Фактически есть.</text:p>
      <text:p text:style-name="Обычный">Возьмём такую школу, как существовавший в истории<text:s/><text:span text:style-name="T504">Ⅱ</text:span> Интернационал: с виду он как будто казался марксистским,<text:s/>а в действительности был ревизионистским. И сейчас есть ревизионисты —<text:s/>в Югославии. А у нас в стране они были? И у нас в стране были такие люди, можно найти таких людей. Их можно назвать правыми оппортунистами. О том, что в Китае был ревизионизм, нечего и говорить,—<text:s/>так же как и о том, что у нас были ревизионистские группировки. Теперь их нет, но раньше они были. Чэнь Дусю, например, был ревизионистом, правым оппортунистом. Затем Ван Мин в последний период его деятельности. Товарищи знают об ошибочной линии Ван Мина на втором этапе? На втором этапе —<text:s/>то есть в первый период войны с Японией, в первый период антияпонской борьбы. Это был ревизионизм. А Чжун Дяньпэй сейчас —<text:s/>разве не написал он статью по вопросам кино, в которой отрицает все прежние успехи? Кроме того, есть товарищи, всё<text:s/>поддерживающие, не видящие недостатков и ошибок, не позволяющие другим критиковать недостатки и ошибки в нашей работе. Что это за люди? Это Чэнь [Ни], Ма Ханьбин. 7 января в «Жэньминь жибао» была опубликована соответствующая статья. Я считаю, что такие люди, как Чэнь Цитун и Ма Ханьбин, преисполнены хороших намерений, они преданно и искренне стоят за справедливость, они защищают партию; когда они услыхали сотрясающий небо гром выступлений против нас, они без приказа, по своей инициативе, вступили в бой. Эти люди, вступившие в бой по своей инициативе, обладают твёрдым духом, они ненавидят всё<text:s/>то, что им непривычно видеть, и это их качество следует признать хорошим; однако курс их и методы ошибочны. Посмотрите, нет ли и в Тяньцзине подобных явлений. «Левые» и правые, всё<text:s/>одобряющие и всё<text:s/>отрицающие —<text:s/>это два вида односторонности. Одобрять в нашей работе всё, не подвергая анализу, неправильно, раньше так поступали догматики, таков был Ракоши, таков был Сталин. О Сталине нельзя сказать, что он целиком был догматик: этот человек сделал многое, но у него был догматизм, и этот догматизм оказал отрицательное влияние и на Китай, приведя к тому, что на одном этапе революция потерпела поражение, и если бы мы действовали по Сталину и дальше, то из революции в дальнейшем ничего бы не получилось и мы не могли бы проводить сейчас здесь наше совещание. Ведь кто построил это здание? Его построили не мы —<text:s/>у нас не было такой возможности, так как его строили во время господства гоминьдана и империализма. Так вот, у них два вида односторонности, и, кроме того, они страдают догматизмом —<text:s/>стремятся во всем подражать Советскому Союзу. Мы должны учиться у Советского Союза; то, что имело место в Советском Союзе, достойно нашего изучения —<text:s/>как ошибки, так и достижения. Мы сейчас выдвинули лозунг изучать передовой опыт Совет ского Союза, не упоминая при этом о том, что надо изучать<text:s/>и его отрицательный опыт, да и когда это выдвигались подобные лозунги? И хотя мы не выдвигали такого лозунга, хотя мы кое-что переняли в течение последних семи лет, однако, говоря в целом, нельзя считать, что мы совсем не проводили отбора, а копировали механически, поскольку мы критиковали в своё<text:s/>время догматизм, а он шёл от Сталина.</text:p>
      <text:p text:style-name="Обычный">Что касается различия во мнениях в нашем обществе,<text:s/>порождённого<text:s/>тем, что после завершения<text:s/>в основном классовой борьбы обнаружились различные вещи, всякого рода недовольство —<text:s/>недовольство коммунистической партией, разговоры о том, что мы<text:s/><text:soft-page-break/>неспособны,—<text:s/>что касается всего этого, то об этом я только что говорил: нужно признать нашу неспособность в том, в чём мы действительно неспособны. Говорят, что мы не можем руководить наукой. Если говорить о конкретных специальностях, то тут мы действительно не можем руководить, но прогрессом науки в целом мы можем руководить —<text:s/>руководить политически. Руководить им с помощью государственного плана. Поэтому перед нами и стоит задача учиться. Какого курса должны мы придерживаться в отношении всех этих многочисленных в нашем обществе ошибочных суждений? Мы должны придерживаться курса «пусть расцветают сто цветов, пусть соперничают сто школ». И в ходе обсуждения, в ходе дискуссии решать, что́<text:s/>в конце концов правильно, а что́<text:s/>ошибочно. У нас есть только один этот метод, другие методы здесь не подходят, хотя в нашей партии есть сейчас настроения продолжать придерживаться прежних методов или, как ещё<text:s/>говорит, вести дела по-военному: если ты не слушаешься —<text:s/>тебя исправляют по-военному, то есть хватают и просто отрубают голову, «по-военному». Мы привыкли к подобного рода примитивному методу, методу Вань<text:s/>Сяотана<text:span text:style-name="Знаксноски"><text:note text:note-class="footnote" text:id="_ftn111"><text:note-citation>112</text:note-citation><text:note-body><text:p text:style-name="Текстсноски"><text:s/>Имеется в виду метод подавления контрреволюции.—<text:s/><text:span text:style-name="T505">Прим. в китайском тексте.</text:span></text:p></text:note-body></text:note></text:span>,<text:s/>тем<text:s/>не менее этот<text:s/>метод здесь не подходит: он применялся к классовым врагам, к тем, за кем числились кровавые долги и кому мы отрубали голову, кого исправляли по-военному. Вот мы и привыкли к этому методу, привыкли, так как применяли его не один десяток лет. Хотя в классовой борьбе, по сути дела, всё<text:s/>обстояло не так просто и было много других, тонких методов, но, поскольку мы боролись с врагом, мы были очень напористы. Сейчас же на повестке дня у нас не борьба с врагом, а разрешение внутренних проблем, речь идёт о демократических партиях и группировках, беспартийных демократических деятелях, представителях национального капитала, о большом круге лиц, о профессорах и врачах,—<text:s/>и этот примитивный метод здесь не годится. Тут совсем другое дело. Мы должны ещё<text:s/>пройти процесс обучения —<text:s/>в этом они правы,—<text:s/>например, овладеть наукой и техникой. Следовательно, у нас только один выход —<text:s/>учиться у них. А научиться вполне возможно. За 10—15 лет можно выучиться и руководить ими не только в области политики, но и в области техники.</text:p>
      <text:p text:style-name="Обычный">Что касается различных мнений, то они могут быть разделены на два вида. Один касается области науки, и —<text:s/>независимо от того, разбираемся мы в этих вопросах или нет: сейчас не разбираемся, так будем разбираться,—<text:s/>тут возможен только этот курс, здесь нельзя «вести дела по-военному», метод Вань Сяотана тут не подходит. В этой области можно применять только курс «пусть соперничают сто школ», метод общей дискуссии; в одной отрасли науки может существовать несколько школ, в споре рождается истина.</text:p>
      <text:p text:style-name="Обычный">В области общественных наук дело обстоит так же. Во всём, что относится к сфере науки, допустим только метод дискуссии, а не метод упорядочения всего, что нам кажется непривлекательным; такой метод следует изменить, необходим процесс убеждения.</text:p>
      <text:p text:style-name="Обычный">В подобных суждениях нет ничего страшного, что тут может быть страшного? Каков был Ху Фын? А разве его не схватили? Ведь он создал внутри страны тайную организацию. Но даже такой человек, как Ху Фын, всё<text:s/>ещё<text:s/>жив, и наступит день, когда его выпустят на свободу. Отсидит определённый срок —<text:s/>и искупит свои ошибки и преступления. Однако взгляды Ху Фына отнюдь не умерли, в обществе взгляды Ху Фына живут среди многих людей. Это буржуазные взгляды.</text:p>
      <text:soft-page-break/>
      <text:p text:style-name="Обычный">Во всех вопросах, касающихся области науки, области идеологии, духовной жизни, например таких, как религия, марксизм-ленинизм, буржуазное мировоззрение или пролетарское мировоззрение, вопросы искусства, грубые методы неприемлемы. Из двух методов (один называется подчинением силой, другой —<text:s/>подчинением убеждением) нужно выбрать один, какой же именно: метод насильственного подчинения или метод убеждения?</text:p>
      <text:p text:style-name="Обычный">Среди нас есть слишком нетерпеливые товарищи, они только и думают что о подавлении. Но методом подавления людей не убедишь, можно лишь осложнить проблему и поставить себя в невыгодное положение, да к тому же на наш счёт запишут, что, мол, коммунисты совершили ошибку. Когда ты сражался с американцами у 38-й параллели и применял там метод подчинения силой, это было правильно; бороться с контрреволюцией методом подчинения силой тоже правильно. Этот метод мы применяли против гоминьдана,<text:s/>Чан Кайши, класса помещиков. Но зачем же применять метод насильственного подчинения в отношении науки? Зачем применять этот метод в отношении литературы и искусства? В отношении религии? Различия во мнениях? Если мы будем прибегать здесь к методу подчинения силой, то будем<text:s/>несправедливы, не устоим на ногах и проиграем. Поэтому в таких областях следует применять метод убеждения. Ну, а если мы не умеем убеждать —<text:s/>как тут быть? Если так —<text:s/>надо учиться. У нас на Юге есть выражение: «Как нищий, от собак отбивается». Вместо слова «нищий» вы сказали бы «попрошайка». Чтобы отбиваться от собак, ему нужно особое умение. «Чтобы отбиваться от собак, как нищий, учиться надо»,—<text:s/>говорят у нас в деревне. Раз мы сейчас кое-чего не понимаем, не умеем реагировать, не умеем разъяснять, то мы должны научиться разъяснять, научиться писать убедительные статьи, научиться делать обоснованные доклады. «Я иду напролом,—<text:s/>сказал мне как-то один товарищ.—<text:s/>Возиться с многочисленными доводами —<text:s/>к этому я не привык. Я иду напролом». Он говорит, что идёт напролом, а я говорю, что так ты не сможешь решить вопроса, хоть ты штурмуй его дважды-трижды. Необходимо анализировать, необходимо изучать, писать статьи, чтобы обладать силой убеждения. Что же касается того, могут ли публикация в газетах и периодических изданиях различных ошибочных мнений, совещания и дискуссии вызвать беспорядок в нашей Поднебесной, привести к свержению народного правительства, то я считаю это абсолютно невозможным, так как [авторы этих публикаций, участники совещаний и дискуссий] не контрреволюционеры, не агенты, они хотят сотрудничать с нами, и лишь ничтожное меньшинство среди них относится к нам враждебно, но и они не агенты, хотя и относятся к нам враждебно.</text:p>
      <text:p text:style-name="Обычный">Многие люди ещё<text:s/>не исповедуют марксистского мировоззрения, они немного изучали его, но практически в него не верят. Другие верят, но не полностью; к ним относятся и коммунисты, некоторые наши партийные товарищи. Но есть немало и таких, кто совершенно не изучал марксизм. Среди вас есть также люди, страдающие двумя видами односторонности: догматики, всё<text:s/>одобряющие и не позволяющие другим говорить ничего плохого,—<text:s/>хотя у нас и есть недостатки, они не разрешают о них говорить —<text:s/>и люди, которым всё<text:s/>кажется плохим, которые всё<text:s/>отрицают. Отсюда можно видеть, что существуют два вида односторонности, два вида метафизики.</text:p>
      <text:p text:style-name="Обычный">Мы выпускаем сейчас информационный бюллетень «Цанькао<text:s/>сяоси». Присутствующие здесь товарищи, возможно, читали его; таких, наверное, немного? Всё-таки есть. Могут сказать по поводу этого бюллетеня, что коммунистическая партия, народное правительство оказывают<text:s/><text:soft-page-break/>услугу империализму. Ведь никто не даст и медного гроша на газету, в которой его же самого будут ругать, а коммунистическая партия бесплатно выпускает вместо империалистов газету, в которой ругают компартию. Так ведь? С виду все обстоит именно так, я каждый день читаю этот бюллетень, там действительно много ругани по нашему адресу. Однако мы намерены увеличить его тираж до 300 тысяч экземпляров, чтобы<text:s/>бюллетень мог читать миллион человек, и рассылать его в уезды и города. Это делается для<text:s/>того, чтобы закалить нас; нужно закалять кадры внутри и вне партии, нужно иметь представление о положении дел в мире, закалять себя знанием событий, происходящих в мире, знанием того, как нас ругают враги, что происходит у них дома. Говорят, что это может вызвать беспорядки. Нет, не может. Запереться же в своих стенах, закрыть глаза и уши —<text:s/>это действительно опасно. Говорят, что увеличение тиража бюллетеня «Цанькао сяоси» может способствовать росту реакционных настроений, поэтому один товарищ (об этом мне сказал Хуан Хоцин из вашего горкома) считает необходимым каждое иностранное сообщение сопровождать комментарием. Но это слишком хлопотно!</text:p>
      <text:p text:style-name="Обычный">Товарищи! Комментарии действительно нужны —<text:s/>именно поэтому мы призываем людей мыслить самим, проводить совещания, беседы. В ходе их, возможно, будет много вредных высказываний, но, на мой взгляд, чем их будет больше —<text:s/>тем лучше. Поэтому не нужно запираться, марксизм создавался и развивался в борьбе с враждебными ему силами, он и сейчас ещё<text:s/>нуждается в развитии. Взять, к примеру, наши дела в Китае; если мы не будем развивать марксизм, нам не осуществить их как следует. Основные положения и принципы марксизма при их осуществлении в Китае должны приобретать китайскую окраску, должны разрешаться в соответствии с конкретной обстановкой.</text:p>
      <text:p text:style-name="Обычный">Кое-кто не верит в соперничество ста школ, боится, что, когда расцветут сто цветов, появятся и ядовитые травы. На наш взгляд, дело обстоит совсем не так. Если прибегнуть к методу подавления, не дать соперничать ста школам и расцветать ста цветам, то это может привести к тому, что наша нация утратит свою жизнеспособность, станет деградировать, а наша партия не будет изучать метод убеждения, не будет учиться убеждать. Что же касается вопроса о том, можно ли критиковать марксизм, можно ли критиковать народное правительство, коммунистическую партию, старых кадровых работников, то я хочу сказать, что нет ничего такого, чего нельзя было бы критиковать, лишь бы не воспрещалась такая критика. Кто боится критики? Партии, подобные чанкайшистской, фашисты, подобные<text:s/>Чан Кайши. Мы —<text:s/>марксисты-ленинцы, они —<text:s/>гоминьдановцы, мы —<text:s/>коммунисты. Чанкайшистские «старые кадровые работники» —<text:s/>у них тоже есть «старые кадровые работники» —<text:s/>так вот, эти «старые кадровые работники» у них не подлежат критике! Потому что они сами нетвёрдо стоят на ногах. Наш же капитал огромен.</text:p>
      <text:p text:style-name="Обычный">Правда, здесь, у вас, им не хвастались —<text:s/>не похвалялись прошлыми десятилетиями, и в нашей работе не следует изо дня в день выставлять его напоказ, говоря, что мы, мол, десятилетиями боролись; однако народ об этом знает. Так ли уж легко критиковать старых кадровых работников? Только покритикуешь —<text:s/>и сразу опрокинешь? Дунешь разок —<text:s/>и повалишь? Вы все старые кадровые работники. Хотя есть, наверное, и новые? Но я сейчас специально говорю о старых кадровых работниках. Я считаю, что их не свалишь! Я говорю об обычном ветре, не о 12-балльном шторме. 12-балльный шторм валит деревья, опрокидывает дома, но старых кадровых работников, на мой взгляд, и ему не свалить. 12-балльный шторм не свалит ни<text:s/><text:soft-page-break/>компартию, ни народное правительство, ни марксизм, ни старых кадровых работников. Новые кадровые работники ему тоже не под силу, если только они настоящие. Если же у тебя есть ошибки, то тут немного ветерка не помешает, пусть слегка обдует. В этом доме нет вентиляторов? Это потому, что сейчас зима! Наступит лето —<text:s/>придётся их завести, так как к тому времени у некоторых, возможно, появятся кое-какие недостатки. Возьмём для сравнения умывание. Вы умываетесь раз в три дня или раз в день? Этим никто никогда не интересовался. Никто не изучал, почему людям нужно умываться хотя бы раз в день, а некоторые умываются даже дважды в день. А всё<text:s/>это из-за пыли. Наш кожный покров —<text:s/>это не только граница с внешним миром —<text:s/>это наша «38-я параллель», он соприкасается с воздухом, это наша «граница по Хуанхэ»; он создаёт наш облик, он является также очищающим органом.</text:p>
      <text:p text:style-name="Обычный">Кожа —<text:s/>очень важный очищающий орган, она очищает наш организм от многих вещей. Лицо человека, на мой взгляд,—<text:s/>самая грязная часть тела; на нём семь отверстий, выводящих наружу всякую всячину; кроме того, на лице есть ещё<text:s/>множество мелких очищающих органов, поэтому и нужно умываться ежедневно. Ну, а партии разве не нужно умываться? Партии тоже нужно умывать лицо.</text:p>
      <text:p text:style-name="Обычный">Ядовитые травы не страшны, проявление взглядов, противоречащих марксизму-ленинизму, не страшно: оно может сыграть полезную роль. Нам необходимо встретиться со всеми этими вещами, чтобы бороться с ними, это будет способствовать нашему развитию, это равносильно прививке оспы, так же как и увеличение тиража информационного бюллетеня «Цанькао сяоси», о котором я только что говорил. Разве мы сейчас не пропагандируем прививку оспы? И что это такое —<text:s/>противооспенная вакцина? Это форма болезни, или микроб. Если ввести его в организм человека, это приводит к схватке двух организмов, в результате которой вырабатывается иммунитет, и потом уже не появляются оспенные нарывы! А если и появляются нарывы, то все равно человек не<text:s/>заболеет оспой, так как у человека выработался иммунитет. Если человек не болел ни разу в жизни, то это очень опасно. Кто-нибудь может написать, что вот, мол,<text:span text:style-name="T506"><text:s/>я</text:span><text:s/>говорю<text:span text:style-name="T507"><text:s/>о</text:span><text:s/>пустяках, о каких-то там мелких недостатках. Но я говорю о людях, не болевших ни разу<text:span text:style-name="T508"><text:s/>в</text:span><text:s/>жизни, о том, что, если в один прекрасный день такой человек заболеет, это сопряжено с большой опасностью, так как в его организм вводилось слишком мало бактерий и вирусов. Ну, а люди, болеющие постоянно? Эти люди обладают довольно крепким здоровьем, поскольку они ведут постоянную борьбу! Пролетариат должен вести борьбу с буржуазной идеологией, марксизм должен вести борьбу с немарксистскими взглядами —<text:s/>только так можно развиваться. В силу этого и необходим курс «пусть расцветают сто цветов, пусть соперничают сто школ». Для развития всех видов искусства необходимо, чтобы сто цветов сравнивались, расцветая и соперничая друг с другом; если будут соперничать сто школ, будет взаимное соревнование будет критика и обсуждения —<text:s/>только тогда смогут развиваться правильные явления. Следовательно, мы не должны бояться этого, не должны бояться. Нам нужно выйти на свежий воздух, а не сидеть в доме с паровым отоплением.</text:p>
      <text:p text:style-name="Обычный">Теперь относительно кооперативов, в которых, говорят, кое-кто тоже сомневается. Сейчас обнаружились взгляды всех сомневающихся, и не страшно, если кое-кто высказывал даже вредные суждения. Сомневающихся мы постепенно убедим. Кооперирование требует лет пять, прошлый год был всего лишь первым годом кооперации. Говоря в общегосударственном масштабе, потребуется 5 лет, чтобы укрепить эту социалистическую систему, самое маленькое 5 лет; говоря в целом, чтобы укрепить систему социалистической собственности, чтобы<text:s/><text:soft-page-break/>привыкнуть к ней, требуется по крайней мере 5 лет. Только кооперативы смогут обеспечить крестьянам-беднякам такую же урожайность с каждого му земли, какая была в прошлом у зажиточных середняков; для этого необходимо время. Кое-кто понаблюдал год —<text:s/>в некоторых кооперативах дела идут неважно, их постигла неудача, у зажиточных середняков снизились доходы —<text:s/>и впал в пессимизм, разочаровался, и не без оснований. То, что вы говорите об этом, не лишено оснований, так как в некоторых кооперативах дела обстоят неважно. Действительно, у части зажиточных середняков уменьшились доходы. Их нужно убедить, дать им возможность посмотреть, ну а если они всё-таки останутся при том мнении, что у социализма нет преимуществ, тогда и вы можете остаться при своей точке зрения. Посмотрим! Хорошо станет тогда, когда у нас будет одобрение большинства.</text:p>
      <text:p text:style-name="Обычный">Есть ещё<text:s/>один вопрос —<text:s/>об упорядочении стиля. Наш Центральный Комитет готовится провести в этом году, в будущем и последующем годах кампанию по упорядочению<text:s/>стиля работы, направленную против субъективизма, сектантства и бюрократизма, чтобы искоренить эти нехорошие явления. Методом достижения этого и является упорядочение стиля. В упорядочении стиля нет ничего страшного, мы проводили его в Яньани, и если оно не связано с искоренением контрреволюции, то в нём нет ничего страшного. Это значит заняться учёбой и изучением, изучить, проверить себя, поговорить на собраниях ячеек; это может способствовать изучению марксизма, способствовать нам в искоренении субъективизма, сектантства и бюрократизма. Конечно, товарищи, повинные в довольно серьёзных ошибках, могут почувствовать себя несколько напряжённо, и мы должны помочь им —<text:s/>не прибегая к методу общих собраний и борьбы, не используя метод борьбы, а прибегая к методу оказания им помощи в исправлении ошибок. Нужно попробовать —<text:s/>попробовать сначала в некоторых учреждениях, в нескольких отдельных местах, ведь Центральный Комитет ещё<text:s/>не издал соответствующего указания. В издаваемом указании предусматривается подготовительный период; например, текущий год как раз и является так называемым периодом подготовки, периодом опробования, а официальным началом будет будущий год; так упорядочение стиля будет проводиться внутри партии, а вне партии —<text:s/>на основе добровольного участия. Сейчас, пока указание Центрального Комитета ещё<text:s/>не разослано, нужно немного подождать, нужно ещё<text:s/>разок посоветоваться. Коль скоро этот вопрос был затронут, я сегодня попутно сообщил о нём.</text:p>
      <text:p text:style-name="Обычный">Ну, ладно! Достаточно поговорили? Товарищи! Уже поздно, больше часу ночи! Вы мне не задали ни одного вопроса! Всё<text:s/>только я говорил! Вопросы есть? Собрали? Есть вопросы?</text:p>
      <text:p text:style-name="Обычный"><text:span text:style-name="Имя">Хуан Хоцин</text:span>. Вопросы есть? У кого есть вопросы —<text:s/>задавайте, можно и в письменной форме!</text:p>
      <text:p text:style-name="Обычный"><text:span text:style-name="Имя">Мао<text:s/></text:span><text:span text:style-name="Имя">Цзэдун</text:span>. Никто не хочет? Что же это вы так, а? Не хотите меня отпускать? Ладно, подготовьте какие-нибудь темы к следующему разу! Я ведь здесь проездом, проезжал через ваши места; проездом я здесь бывал много раз, но не собирал товарищей, чтобы побеседовать с ними. В Пекине ведь было совещание, не так ли? Вы слышали об этом? Было проведено Верховное государственное совещание, и я выступил на нём с большой речью. Поэтому сегодня я здесь и ограничился короткой беседой с вами. Я закончил.</text:p>
      <text:soft-page-break/>
      <text:h text:style-name="Заголовок1" text:outline-level="1">Письмо Чжоу Эньлаю и другим товарищам</text:h>
      <text:p text:style-name="Подзаголовок">(17 марта 1957 года)</text:p>
      <text:p text:style-name="Обычный">В высших и средних учебных заведениях необходимо усилить идеологическое и политическое руководство, а также улучшить идеологическое и политическое воспитание; нужно сократить учебные программы, восстановить политзанятия в средней школе, упразднив урок конституции; нужно составить новые учебники по идеологии и политике; следует со всей решительностью выделить из партийных и административных учреждений внушительную группу кадровых работников, способных вести преподавательскую работу, и направить их в высшие и средние учебные заведении; задачу по руководству этой идеологической и политической работой необходимо возложить на министерство высшего образования и министерство просвещения. Прошу ЦК обсудить вышеизложенные моменты и принять соответствующее решение. Я уже в Тяньцзине.</text:p>
      <text:p text:style-name="P509">Мао<text:s/>Цзэдун<text:line-break/>17 марта 1957 года.</text:p>
      <text:h text:style-name="Заголовок1" text:outline-level="1">Выступление на совещании партийных кадровых работников провинций Цзянсу и Аньхой и Нанкинского гарнизона по вопросу об идеологической работе</text:h>
      <text:p text:style-name="Подзаголовок">(20 марта 1957 года)</text:p>
      <text:p text:style-name="Обычный">Я превратился в странствующего оратора: куда ни приеду —<text:s/>везде выступаю. Сейчас такое время, когда необходимо ответить на некоторые вопросы, вот я и приехал сюда к вам. Здесь, в Нанкине, я бывал и раньше. Нанкин, я считаю, хорошее место —<text:s/>здесь «свернулся дракон и затаился тигр»<text:span text:style-name="Знаксноски"><text:note text:note-class="footnote" text:id="_ftn112"><text:note-citation>113</text:note-citation><text:note-body><text:p text:style-name="Текстсноски"><text:s/>Образ стратегически важной местности.—<text:s/><text:span text:style-name="T510">Прим. ред.</text:span></text:p></text:note-body></text:note></text:span>, хотя один господин —<text:s/>его звали Чжан Тайянь—говорил, что разговоры насчёт «свернувшегося дракона и затаившегося тигра» —<text:s/>это «пустые слова древних людей», выдумки древних. Пожалуй, при гоминьдановцах это были пустые слова, гоминьдановцы хозяйничали здесь 20 лет и были изгнаны народом, а сейчас, при народной власти, Нанкин, на мой взгляд, хорошее место.</text:p>
      <text:p text:style-name="Обычный">Проблемы почти повсюду одинаковы, сейчас мы переживаем переломный момент, прежняя борьба —<text:s/>классовая борьба —<text:s/>в основном завершена, в основном закончена. Борьба против империализма —<text:s/>это была классовая борьба, борьба с бюрократическим капиталом, феодализмом, гоминьданом, борьба против американской агрессии и за оказание помощи Корее, подавление контрреволюции —<text:s/>всё<text:s/>это было классовой борьбой. Затем мы проводили социалистическое движение, социалистические преобразования; они тоже носили характер классовой борьбы.</text:p>
      <text:p text:style-name="Обычный">Ну, а кооперирование —<text:s/>это классовая борьба? Конечно, кооперирование не есть борьба одного класса против другого. Но кооперирование —<text:s/>это переход от одной системы к другой,<text:s/><text:soft-page-break/>от единоличной системы к коллективной системе, единоличное производство —<text:s/>это капиталистическая форма, оплот капитализма. Именно на этой почве возникает капитализм, причём возникает постоянно. Кооперирование ликвидирует такую почву, такой опорный пункт возникновения капитализма.</text:p>
      <text:p text:style-name="Обычный">Поэтому, говоря в общем, раньше мы на протяжении нескольких десятилетий вели классовую борьбу и изменили надстройку, свергли старое, чанкайшистское правительство и создали народное правительство, изменили производственные отношения, изменили социально-экономический строй. С точки зрения экономического и политического строя облик нашего общества изменился.</text:p>
      <text:p text:style-name="Обычный">Посмотрите, в этом зале собрались не гоминьдановцы, а коммунисты. Раньше такие люди, как<text:s/>мы, не могли бы прийти сюда, нам не разрешили бы появиться ни в одном большом городе. Так что в этом отношении облик страны изменился, изменился уже несколько лет назад —<text:s/>я имею в виду надстройку, политический строй. Экономический же строй превращён в социалистический строй лишь в последние годы, и сейчас можно сказать, что в основном это сделано успешно. Это результат той борьбы, которую мы вели несколько десятилетий. Если говорить об истории компартии, то эта борьба насчитывает более тридцати лет, а если вести счёт со времени антиимпериалистической Опиумной войны —<text:s/>то более ста лет, но мы занимались одним делом —<text:s/>вели классовую борьбу.</text:p>
      <text:p text:style-name="Обычный">Товарищи! Классовая борьба изменила надстройку и социально-экономический строй, проложив дорогу для перемен в других сферах. Сейчас мы столкнулись с новыми проблемами. Прежняя борьба —<text:s/>если говорить о положении внутри страны —<text:s/>сейчас в основном завершена, но если говорить в международном плане, то она ещё<text:s/>не завершена. Для чего нам ещё<text:s/>нужна Народно-освободительная армия? Главным образом для того, чтобы давать отпор иностранному империализму, так как опасность империалистической агрессии существует, империалисты не питают к нам добрых чувств. Внутри страны также ещё<text:s/>имеется незначительное число не выявленных остатков контрреволюционных элементов; есть и ранее подавленные элементы, как, например, помещичьи и гоминьдановские последыши, которые могут поднять голову, если у нас не будет Народно-освободительной армии.</text:p>
      <text:p text:style-name="Обычный">Сейчас помещики, кулаки, капиталисты соблюдают порядок. С капиталистами дело обстоит несколько иначе, мы подходим к ним с позиции разрешения проблем внутри народа. Национальная буржуазия приняла социалистические преобразования, но не так, как крестьяне приняли кооперирование; её, можно сказать, наполовину принудили, то есть она по шла на это без охоты, причём приняла преобразования на довольно выгодных для себя условиях.</text:p>
      <text:p text:style-name="Обычный">Сейчас мы переживаем период перемен: от классовой борьбы перешли к борьбе с природой. Чтобы улучшить жизнь и заниматься строительством, надо вести борьбу с природой. От революции мы перешли к строительству, от нашей прежней антиимпериалистической, антифеодальной революции и последовавшей за ней социалистической революции —<text:s/>к технической революции, к культурной революции.</text:p>
      <text:p text:style-name="Обычный">Чтобы строить наше государство, нам необходима техника, необходимы машины, нам необходимо разбираться в науке. Раньше мы знали только ручной труд, ручными орудиями делали столы, стулья, скамейки, вручную сеяли хлеб и хлопок —<text:s/>всё<text:s/>делали руками. Теперь<text:s/><text:soft-page-break/>нам нужно научиться пользоваться машинами, овладеть искусством использовать механизмы, а это целая революция. Без технической революции в нашей стране произойдут только политические перемены, изменится социальный строй, а страна так и останется бедной сельскохозяйственной страной, страной кустарной промышленности, кустарной техники. Поэтому нам необходимо осуществить культурную революцию. Я думаю, что все поняли и осознали, как изменилась обстановка.<text:s/>Однако похоже, кое-кто это не совсем понимает и не видит происшедших изменений.</text:p>
      <text:p text:style-name="Обычный">Сейчас возникли новые проблемы: проблема науки и техники, проблема культуры; народ предъявляет нам ряд требований; произошёл ряд народных волнений. Где возникают эти проблемы? Среди временных рабочих, среди испытывающих трудности крестьян, среди студенчества —<text:s/>везде встают новые проблемы. Незначительная часть рабочих забастовала, часть студентов прекратила занятия или устроила демонстрации и подаёт петиции. Некоторые демобилизованные военнослужащие помышляют о волнениях, часть членов кооперативов, зажиточные середняки —<text:s/>число их невелико —<text:s/>недовольна, стремится выйти из кооперативов; есть и кое-что ещё, вызывающее их недовольство нами.</text:p>
      <text:p text:style-name="Обычный">Как быть? Как решить проблему народных волнений? Нам необходимо внести ясность в этот<text:s/>вопрос.</text:p>
      <text:p text:style-name="Обычный">Противоречия следует разделить на два типа: противоречия первого типа называются противоречиями между нами и врагами; противоречия второго типа —<text:s/>это противоречия внутри народа. В прошлом за несколько десятилетий мы раз решили противоречия первого типа, а сейчас должны разрешить противоречия второго типа. Они проявляются сейчас в разных областях, например нынешний переход от страны сельскохозяйственной к стране индустриальной —<text:s/>это тоже противоречие.</text:p>
      <text:p text:style-name="Обычный">У нас не хватает техники, нет машин, нет культуры, жизнь неважная. Некоторые говорят: «Наступил социализм, жизнь должна была бы стать хорошей», «Ведь объявили, что социализм одержал победу. На прошлогоднем съезде КПК говорили, что социализм в основном завершён, значит, должна наступить хорошая жизнь». Такие разговоры свидетельствуют о непонимании сущности социализма. Социализм —<text:s/>это социальный строй, это производственные отношения, Мы создали [производственные] отношения, не похожие на прежние. Производство осуществляют люди. Раньше речь шла об отношениях между капиталистом и рабочим, между помещиком и крестьянином, сейчас мы создали социалистические от ношения и осуществляем производство с помощью этих взаимоотношений.</text:p>
      <text:p text:style-name="Обычный">Что касается производства, то мы только-только начинаем, эти новые отношения только-только устанавливаются и ещё<text:s/>не сложились окончательно, кооперативы ещё<text:s/>не окрепли. Осуществление производства таким способом означает социалистические отношения в производстве. Из-за того, что старый способ был неподходящим, невыгодным для производства, неблагоприятным для развития и был хуже, это привело к тому, что китайский народ долгое время был бедным, и неграмотным, мир к нему относился с презрением. Эти отношения только что изменились, но производства ещё<text:s/>нет, а раз ещё<text:s/>нет производства, то нет и жизни, раз не производится много продукции, то нет и хорошей жизни. Сколько ещё<text:s/><text:soft-page-break/>потребуется лет? Я думаю, наверное, лет сто. Через 100 лет меня уже не будет на этом свете и я не смогу наслаждаться счастьем. Но, конечно, это слишком долго, нужно идти по этапам.</text:p>
      <text:p text:style-name="Обычный">Наверное, лет через десять с небольшим будут некоторые улучшения; через 20—30 лет станет ещё<text:s/>лучше; через 50 лет можно будет с оговорками сказать, что уже на что-то похоже, а через 100 лет будет замечательно, совсем не то, что сейчас, 100 лет —<text:s/>очень небольшой срок, потому что люди будут жить и через 10 тысяч лет.</text:p>
      <text:p text:style-name="Обычный">Только что свершилась революция, только что занялись строительством социализма, разве может жизнь сразу улучшиться? Может увеличиться количество зерна? Увеличилось ли количество зерна? Увеличилось. В 1949 году, когда было образовано народное правительство, у нас было всего 220 миллиардов цзиней зерна, а в прошлом году —<text:s/>более 360 миллиардов цзиней, то есть производство зерна увеличилось более чем на 140 миллиардов цзиней. А сколько у нас едоков? Преимущество нашей страны в большой численности её<text:s/>населения, но и недостаток её<text:s/>опять-таки в большой численности населения. Много<text:s/>людей —<text:s/>много ртов, много ртов —<text:s/>нужно много зерна. Увеличения на 140 миллиардов цзиней и не заметно, и подчас мы всё<text:s/>ещё<text:s/>ощущаем нехватку зерна. В 1949 году не было зерна, и сейчас его нет, его всё<text:s/>ещё<text:s/>недостаточно. Чтобы жить хорошо, мы разработали сейчас 12-летние планы развития производства, науки, сельского хозяйства и промышленности, будем делать шаг за шагом в работе, в производстве.</text:p>
      <text:p text:style-name="Обычный">Нам, людям постарше, необходимость этого легко понять, а молодёжи нелегко, ей кажется,<text:s/>что раз уж она появилась<text:s/>на свет, всё<text:s/>должно быть прекрасно. Поэтому среди молодёжи нужно вести воспитательную работу, нужно вести воспитательную работу среди широких масс народа, в особенности среди молодёжи, нужно научить её<text:s/>понимать необходимость вести упорную и самоотверженную борьбу, начать дело на пустом месте.</text:p>
      <text:p text:style-name="Обычный">Сейчас мы начинаем на пустом месте, наши предшественники мало что дали нам. Кто были наши предшественники? Империалисты, феодалы,<text:s/>Чан Кайши —<text:s/>они наши предшественники, наше бывшее правительство, они оставили нам обобранный до нитки народ, но они ушли —<text:s/>и это хорошо. Они ушли, очистив территорию. Наша территория занимает 9 миллионов 600 тысяч квадратных километров от морского побережья на востоке до гор Куэнь-Лунь и плоскогорья Памир на западе, от реки Амур на севере до острова Хайнань на юге. Вот какова эта территория. Так давайте несколько десятилетий поработаем на ней вместе с народом всей страны, вместе с государством, вместе с молодёжью. Не загадывая на долгий срок, поработаем лет пятьдесят. Первую половину этого века заняла революция, вторая половина будет посвящена строительству. До конца этого века ещё<text:s/>осталось более 40 лет, значит, теперь центральная задача —<text:s/>строительство.</text:p>
      <text:p text:style-name="Обычный">Нужно различать два типа противоречий. Первый тип —<text:s/>противоречия между нами и врагами —<text:s/>нельзя смешивать со вторым типом —<text:s/>противоречиями внутри народа. Что касается социалистического общества, то в нём есть противоречия. Противоречия существуют. На это указывал Ленин, он признавал противоречия в социалистическом обществе. Вначале, при Сталине, в течение определённого периода после смерти Ленина, внутренняя жизнь в Советском Союзе была ещё<text:s/>довольно бодрой и оживлённой, почти такой же, как у нас сейчас: тоже существовали различные партии и группировки, тоже были некоторые известные деятели вроде, например, Троцкого, который имел довольно много приверженцев. Правда,<text:s/><text:soft-page-break/>он, пожалуй, был демократическим деятелем внутри коммунистической партии, да и к тому же вздорным человеком, не ладил с нами. Кроме того, были люди, которые могли публично говорить всё<text:s/>что угодно, могли критиковать правительство.</text:p>
      <text:p text:style-name="Обычный">В тот период ещё<text:s/>были такие времена. Потом это стало невозможно, установили жёсткий диктаторский режим, при котором уже не покритикуешь. Выступать с критикой или за «расцвет ста цветов» стало опасно. Мог расцветать только один цветок, соперничать ста школам тоже было опасно; малейшее брожение сразу же объявлялось контрреволюцией, людей хватали и казнили. Это было смешение двух типов противоречий, когда противоречия внутри народа ошибочно рассматривались как противоречия между нами и врагами.</text:p>
      <text:p text:style-name="Обычный">Ваш товарищ. Сюй Цзятунь из Нанкина говорил, что к нему явилась с петицией большая группа студентов, пришли они стройными рядами. Председатель провинциального народного комитета Пэн Чун подтвердил, что дисциплина была полная, по дороге студенты вели себя хорошо и, только войдя в его канцелярию, закричали: «Долой бюрократизм!».<text:s/>Так они выразили желание разрешить какие-то проблемы.</text:p>
      <text:p text:style-name="Обычный">Если бы такое случилось при Сталине, я думаю, он велел бы схватить несколько человек, и наверняка несколько голов покатилось бы на землю. Если ты против бюрократизма —<text:s/>разве ты не контрреволюционер? В действительности ни один из тех студентов не является контрреволюционером, это очень хорошие молодые студенты. К тому же волновавший их вопрос следовало решить, и где-то действительно был допущен бюрократизм. Эти студенты из числа китайских эмигрантов потому и подняли шум, что вопрос не был должным образом решён. Студенты, подав петицию, тем самым помогли нам, это послужило уроком и студентам, и многим кадровым работникам, и студентам-эмигрантам. Скандалистов и драчунов мы не били. Разве непременно надо драться каждый день? Всё<text:s/>дело в том, что мы не воспитывали их как следует раньше, не мобилизовали массы на критику их.</text:p>
      <text:p text:style-name="Обычный">Из подобных же проблем следует упомянуть также волнения среди демобилизованных военнослужащих. Когда неподалёку от нас, в провинции Аньхой, начались волнения демобилизованных военнослужащих, разыскали товарища Цзэн Сишэна, он выступил 40 минут, и вопрос был решён. Поначалу страсти были очень накалены, а потом они как-то незаметно утихли. Вопросов в общем было не так уж много, и они были разрешены; выявлен один негодяй, выдававший себя за военнослужащего-революционера и оказавшийся инициатором волнений.</text:p>
      <text:p text:style-name="Обычный">В отношении народных волнений нельзя действовать теми же методами, какие применяются к помещикам, гоминьдановцам, империалистам, нужно применять совершенно новые методы. Исключение составляют правонарушители, которые, к примеру сказать, убьют или ранят человека ножом, ворвутся в кабинет и разнесут мебель, что нужно рассматривать в юридическом порядке. Всех людей —<text:s/>пусть даже они совершили ошибку, возглавляя волнения,— следует убеждать и воспитывать, а не выгонять с завода, не исключать из учебного заведения, не увольнять из учреждения. Ну, вы гоните вы его, а куда ему деваться? Или исклю́чите студента из одного учебного заведения<text:span text:style-name="T511"> </text:span>—<text:s/>он<text:s/>пойдёт в другое. Какая же разница? Уволите вы его с завода, а он поступит на работу в магазин. Ведь где-нибудь он всё<text:s/>равно останется, не побежит же он жить на могилу Сунь Ятсена: там нет ни пищи, ни жилья, там он жить не сможет, не может он жить в<text:s/>чистом поле, где-то он должен осесть. Если вы его<text:s/><text:soft-page-break/>выгоните, сва́лите свои беды на соседа, вам, возможно, будет немного спокойнее, но я скажу, что в этом спокойствии нет ничего хорошего. Если в каком-либо одном учреждении, учебном заведении, на одном заводе будут такие вот немного вздорные люди —<text:s/>это неплохо.</text:p>
      <text:p text:style-name="Обычный">Остановимся ещё<text:s/>раз на первом типе противоречий —<text:s/>на противоречиях между врагами и нами, между врагами и на родом, на противоречиях народа с врагами и контрреволюцией. Сейчас существуют две точки зрения на этот вопрос, и обе они никуда не годятся.</text:p>
      <text:p text:style-name="Обычный">Первая —<text:s/>правоуклонистская точка зрения, когда считают, что на земле дарят мир и покой, что нехорошо наказывать не по закону тех реакционных и вредных элементов, в отношении которых следует применять закон. Это правооппортунистическая точка зрения. Она бытует во всех провинциях, и во всех провинциях нужно обратить на неё<text:s/>внимание. Среди демократических деятелей, в демократических партиях есть отдельные лица, которые также придерживаются правоуклонистской точки зрения в этом вопросе; она иногда гораздо правее нашей правоуклонистской точки зрения. Причина этого в том, что некоторые контрреволюционеры —<text:s/>их старые друзья, одни из которых сейчас арестованы, другие казнены. Они и скорбят, потому что казнены их родственники или друзья. Мы должны дать разъяснения относительно этой точки зрения. Если такая точка зрения будет внутри партии, это плохо.</text:p>
      <text:p text:style-name="Обычный">Вторая точка зрения —<text:s/>это преувеличение, это «левая» точка зрения. Говорят, что сейчас ещё<text:s/>очень много контрреволюционеров. Это неверно. Сейчас есть ещё<text:s/>скрытая контр революция, это нужно признать. Проведённое ранее искоренение контрреволюции в основном было правильным, у нас ничего бы не вышло, если бы мы не искоренили контрреволюцию. У нас в Китае не могут произойти «венгерские события», в частности и потому, что мы искоренили контрреволюцию, а в Венгрии её<text:s/>не подавили. Поэтому когда говорят, что сейчас ещё<text:s/>много контрреволюционеров, то такая точка зрения не соответствует действительности, это преувеличение.</text:p>
      <text:p text:style-name="Обычный">Что касается второго типа противоречий, противоречий внутри народа, то ввиду того, что классовая борьба в основном завершена, они стали сейчас более явными, более заметными. По этому вопросу среди наших товарищей тоже нет единого мнения, существуют различные суждения. Необходимо провести разъяснения, обсудить, изучить вопрос, чтобы товарищи пришли к единому мнению по этому вопросу.</text:p>
      <text:p text:style-name="Обычный">Что касается того, что народ проявляет недовольство нами, то мы оказались не подготовлены к этому морально. Потому что раньше мы вместе с народом боролись с врагами,<text:s/>а сейчас врагов не стало, врагов не видно, остались мы и народ, и если у него что-то случается, то к кому же он может предъявлять претензии, как не к нам? Раньше народ выражал недовольство врагами, и это называлось революцией, а теперь уже так не называется. Если ты от меня отмахиваешься, то что тогда делать? Опять приглашать<text:s/>Чан Кайши? А беспорядки приходится устраивать, так как вы не решаете дел как следует. Допустим, что в девяти местах из десяти всё<text:s/>решено хорошо, из десяти вопросов девять решены хорошо, а в одном месте один вопрос не решён —<text:s/>вот тут-то как раз и вспыхивает недовольство. И это вполне нормальное явление. Вы не решаете как следует вопросов, так как же людям не волноваться? Позвольте спросить, кому же они могут выразить недовольство, если не вам? «Председателю Правительственного Совета<text:s/>Чан Кайши»? Так он отправился на Тайвань. Вот они и выражают своё<text:s/>недовольство директору<text:s/><text:soft-page-break/>завода, председателю кооператива, волостному правительству, городским властям, народному правительству, директору учебного заведения —<text:s/>и всё<text:s/>потому, что вы не решаете как следует вопросы.</text:p>
      <text:p text:style-name="Обычный">В нашей работе есть бюрократизм, субъективизм, сектантство, у нас очень много народу, мнения не совпадают, поэтому и существует бюрократизм. По этому вопросу тоже<text:s/>имеются как «левая», так и правая точки зрения. Некоторые настаивают на применении старых методов против народных волнений. Как бы то ни было, у нас есть целый комплекс методов, которые применялись несколько десятилетий. Вы ведь знаете, как долго мы занимались революцией. И всегда с помощью одних и тех же методов —<text:s/>методов, которые мы применяли по отношению к врагам. Иногда их и применяют, прибегают к подавлению, вызывают полицию. Так, кое-где вызывали полицию и арестовывали людей; когда студенты объявляли забастовку, вызывали полицию и хватали их. Это гоминьдановские методы, к ним прибегал гоминьдан. Некоторые просто сидят сложа руки, ничего не предпринимая. Это уже полная беспомощность. В своё<text:s/>время в борьбе с империализмом они были очень решительны, были грозной силой, иными словами, не испугались, голодные и безоружные не испугались ни империалистов, ни<text:s/>Чан Кайши, ни самолётов, ни пушек. Империалистов не боялись, а перед народными волнениями спасовали. Я хочу сказать, вы не испугались империалистов, но боитесь простого народа? Это просто поразительно, бояться народа; империалистов они могут не бояться, но оказываются беспомощными, когда народ выражает им своё<text:s/>недовольство. Потому что они этому не учились, ещё<text:s/>не научились этому. Раньше они учились бороться с империализмом, бороться с<text:s/>Чан Кайши. Бить местных мироедов, делить землю —<text:s/>тут они мастера, а вот когда речь<text:s/>зашла о том, как реагировать на народные волнения,— этому они не учились, не проходили такого предмета, следовательно, он заслуживает изучения. Нужно открыто поставить<text:s/>этот вопрос перед членами партии и беспартийными, развернуть дискуссию, и метод будет найден.</text:p>
      <text:p text:style-name="Обычный">Товарищи, с кем же в конце концов легче справиться: с империалистами или с народом? На кого труднее воздействовать, на врагов или на народ? Сколько вы изгоняли врагов, а они всё<text:s/>не уходили, всячески увиливали, шпионы пробирались в учреждения, в учебные заведения, на заводы и в деревни —<text:s/>враги не уходили. Простой же народ, что бы там ни говорили,—<text:s/>это не шпионы и не империалисты, не помещики и не капиталисты, это простой народ, трудовой народ, с ним легко разговаривать, его легко убедить. Поэтому когда большая группа недовольных студентов пожаловалась нашим товарищам Сюй Цзятуню и Пэн Чуну на то, что студенты-эмигранты устроили драку, указанные товарищи провели разъяснительную работу и в результате очень хорошо уладили это дело.</text:p>
      <text:p text:style-name="Обычный">Я хочу сказать, что в отношении всей страны наш курс состоит в том, чтобы осуществлять «единое планирование, всесторонний учёт и соответствующее регулирование», а также усиливать идеологическое воспитание. Этот курс, можно сказать, является стратегическим. Ведь он предполагает «единое планирование, всесторонний учёт и соответствующее регулирование» в стране с 600-миллионным населением, включая помещиков, кулаков, национальную буржуазию, не уничтоженные контрреволюционные элементы; как бы то ни было, всем им нужно найти применение. Необходимо соответствующим образом решить вопрос со всякого рода безработными, во всяком случае необходимо, чтобы они могли существовать, чтобы у них было занятие.</text:p>
      <text:soft-page-break/>
      <text:p text:style-name="Обычный">У нас в стране около пяти миллионов интеллигентов. Для такой страны, как Китай, это очень мало, но всё<text:s/>же примерно 5 миллионов интеллигентов у нас имеется. Из них менее 1 миллиона составляют члены партии, остальные 4 миллиона беспартийные. Чем они занимаются? Работают в нашей правительственной системе; небольшая часть их служит в армии; 2 миллиона —<text:s/>в системе просвещения, включая высшую, среднюю и начальную школу; миллион —<text:s/>в финансово-экономической системе; ещё<text:s/>есть научные работники, работники литературы и искусства, писатели, поэты, деятели искусства, художники, актёры, а также журналисты и газетчики. В Шанхае их очень много.</text:p>
      <text:p text:style-name="Обычный">Некоторые из этой большой группы интеллигентов сплавились с рабочими и крестьянами, восприняли марксизм, вступили в партию; некоторые не вступили, но очень близки к нам. Активно поддерживающие марксизм, одобряющие<text:s/>марксизм составляют незначительную часть —<text:s/>процентов десять или немного больше; если судить по провинции Цзянсу —<text:s/>процентов семнадцать. На другом полюсе находятся те, кто настроен враждебно; однако они не шпионы. Они относятся к нам враждебно, не одобряют марксизм, социалистический строй приняли поневоле, потому что не было другого выхода, общая обстановка вынудила их к этому. Такие люди тоже есть; возможно, они составляют несколько процентов. Промежуточные элементы составляют процентов восемьдесят или немногим меньше —<text:s/>от 70<text:s/>до 80 процентов; это промежуточная группировка, колеблющиеся элементы, они в какой-то мере признают марксизм, читали несколько книг, но не вникли в их содержание, прочитали вскользь (указывает поверх лба), а не углублялись в них.</text:p>
      <text:p text:style-name="Обычный">Испытать интеллигенцию есть способ. Говорят, что надо в конце концов отличать мелкобуржуазную интеллигенцию от буржуазной. Дело в том, что носить ярлык мелкобуржуазного интеллигента всё<text:s/>же спокойнее, чем буржуазного. Но я скажу, что это не так. Я сам буржуазный интеллигент, поступил в буржуазное учебное заведение, атмосфера там была буржуазная, да и занимались там разными идеалистическими вещами. Я исповедовал идеализм Канта. Скажете, это мелкобуржуазность? То, что я читал и исповедовал, было буржуазным, так разве вы можете утверждать, что я —<text:s/>представитель мелкой буржуазии?</text:p>
      <text:p text:style-name="Обычный">Иногда можно отличить и следует отличать мелкобуржуазных интеллигентов от буржуазных, но когда речь идёт о мировоззрении, то тут трудно провести грань. Скажите мне, что такое мелкобуржуазное мировоззрение? Полуматериализм? Я вник в марксизм позднее, изучал его позже, причём изменялся я постепенно, долгое время, в борьбе с врагами.</text:p>
      <text:p text:style-name="Обычный">Только одно может послужить испытанием интеллигенции<text:span text:style-name="T512"> —<text:s/></text:span>смычка с рабочими и крестьянами, чтобы было видно, кто смог слиться воедино с трудовым народом. Часть интеллигенции может слиться воедино с трудовым народом, но большинство интеллигенции всё<text:s/>ещё<text:s/>очень далеко от народа, оно стремится к такому слиянию, но это ему не удаётся. Такие интеллигенты не чувствуют симпатии к рабочим и крестьянам, они им не друзья; рабочие и крестьяне разговаривают не с ними, и они относятся с презрением к рабочим и крестьянам. У интеллигенции есть хвост, на который надо вылить ушат холодной воды. Если на собаку вылить ушат холодной воды, она поджимает хвост, а при других обстоятельствах задирает его кверху, показывает нрав. Интеллигенты, прочитав несколько книг, напускают на себя важный вид. А трудовой народ от такого важного вида чувствует себя неловко.</text:p>
      <text:soft-page-break/>
      <text:p text:style-name="Обычный">Наша задача —<text:s/>завоевать эти 70—80 процентов колеблющихся промежуточных элементов. Они в общем одобряют социалистический строй, но не приняли окончательно марксизм в качестве мировоззрения. Я хочу сказать, что они не служат народу всей душой и всем сердцем, они отдают народу половину души, половину сердца. Хорошо, что половиной своего сердца они служат народу, но у них есть вторая половина сердца, которая неизвестно где. Нельзя сказать, что они поддерживают Тайвань. Они Тайвань не поддерживают, но, если речь заходит о загранице, начинают хвалить Америку: «Посмотрите, сколько у Америки стали, американская наука очень сильно развита». Я согласен, что заграница хороша, что хороши капиталистические и западные страны, ведь, правда, хороши? Хороши. У них обилие машин и стали, а у нас ничего нет. Но их хорошее —<text:s/>это их хорошее, а не наше. У Америки много стали, но эта сталь у американцев, а не у нас, китайцев. Что толку, если мы будем изо дня в день их превозносить? Они выпускают ежегодно 100 миллионов тонн стали, а мы нет. Мы рады, что можем ежегодно увеличивать выпуск стали на несколько десятков тысяч тонн. Сейчас у нас всего 4 миллиона тонн стали, согласно первому пятилетнему плану, её<text:s/>будет 4 миллиона 120 тысяч тонн. Возможно, мы перевыполним пятилетний план, дадим немного больше —<text:s/>4 миллиона и несколько сот тысяч тонн. В 1949 году у нас было всего сто с лишним тысяч тонн. В 1934 году был самый высокий выпуск стали, основную часть которой выплавили японцы, и он составлял всего 900 тысяч тонн.</text:p>
      <text:p text:style-name="Обычный">Чан Кайши<text:s/>хозяйничал 20 лет, я хочу сказать, что свержение<text:s/>Чан Кайши<text:s/>было резонным, что мы его изгнали не просто так, не подумав. Он правил 20 лет, а имел всего несколько десятков тысяч тонн стали, а ведь сталь выплавлялась ещё<text:s/>при Чжан Чжитуне, в династию Цин. Мы работаем 7 лет, в этом году пошёл восьмой год, и смогли произвести более 4 миллионов тонн стали. Так что увеличение выплавки стали даже на одну тонну —<text:s/>это наше дело, и мы радуемся этому, а когда там, в Америке, увеличивают выпуск на несколько миллионов тонн, я не радуюсь; чем у них больше выпуск стали, тем меньше я радуюсь. Для чего там так резко увеличивают выпуск стали? Такое сильное увеличение выпуска стали очень опасно, к нему стремятся для того, чтобы бить нас. А у нас ещё<text:s/>находятся интеллигенты, которые восхищаются американской сталью: «Сталь! Сталь! Так много стали!».<text:s/>Вот что мы должны разъяснять им, вот что мы должны разъяснять интеллигенции.</text:p>
      <text:p text:style-name="Обычный">Часть интеллигенции —<text:s/>педагоги. Все учёные —<text:s/>педагоги, все профессора университетов —<text:s/>педагоги, все учителя средней и начальной школы —<text:s/>педагоги, они воспитывают народ; корреспонденты и газетчики тоже воспитывают народ; работники радио, литературы, деятели искусства тоже воспитатели народа. А на заводах нам не обойтись без инженеров и техников. Если мы будем с презрением относиться к этим не скольким миллионам интеллигентов, если будем считать возможным обходиться без них, то такая точка зрения будет неправильной. Мы не расстанемся с ними: если мы расстанемся с несколькими миллионами интеллигентов, мы окажемся беспомощными. Мы и шагу ступить не сможем. Не смогут работать наши школы, не смогут выходить многие газеты. А наши литература и искусство? Среди коммунистов не появился ни Мэй Ланьфан, ни Чжоу Синьфан. Некий Юань Сюэфэнь вступил в коммунистическую партию, но там ещё<text:s/>нет ни Мэй Ланьфана, ни Чжоу Синьфана, ни Чэн Яньцю; нет и профессоров университетов; стали появляться инженеры, но их очень мало; кое-кто из технических работников вступил в партию, но большинство всё<text:s/>ещё<text:s/>беспартийные.</text:p>
      <text:soft-page-break/>
      <text:p text:style-name="Обычный">Поэтому наши несколько миллионов интеллигентов, несмотря на их колебания, всё<text:s/>же полезные люди, это наше народное достояние, учителя народа. Сейчас только они учителя, других учителей нет. Они остались от прежнего поколения, они —<text:s/>социальное наследие. По своему происхождению они все помещики, кулаки, буржуа, но они могут учить. Не будем создавать теорию социального происхождения. Лу Синь тоже вышел из помещичье-кулацко-буржуазной среды. Маркс вышел из помещичье-кулацко-буржуазной среды. И Ленин тоже. Что поделаешь! Здесь нельзя применять теорию социального происхождения. Поскольку сейчас у них —<text:s/>помещиков, кулаков, буржуазии —<text:s/>нет социальных корней, мы уничтожили их социальную базу, их социальные корни, то сейчас они повисли в воздухе, как парашюты, поэтому их удобно перевоспитывать и не нужно бояться.</text:p>
      <text:p text:style-name="Обычный">Некоторые товарищи, происходящие из рабочих и крестьян,—<text:s/>рабоче-крестьянские кадровые работники —<text:s/>раздражаются при одном виде интеллигентов, они их, пожалуй, просто не переносят. С интеллигентами действительно немного хлопотно, потому что интеллигенты —<text:s/>это интеллигенты, и хлопотно с ними из-за того, что они кое-что читали, а у нас книг не было, а раз мы их не читали, они задирают перед нами нос, и работать с ними нелегко. С некоторыми из них работать трудно, что трудно —<text:s/>то трудно, но делают дело они хорошо, тут уж ничего не скажешь. За истекшие 7 лет несколько миллионов китайских интеллигентов сделали шаг вперёд, это следует признать. Примером тому может служить ваша провинция Цзянсу, у вас здесь больше интеллигенции, чем где бы то ни было, не так ли? И в общем есть прогресс.</text:p>
      <text:p text:style-name="Обычный">А что такое демократические партии? Демократические партии тоже целиком состоят из интеллигенции. В демократических партиях очень мало кадровых работников из рабочих и крестьян, да и какие там могут быть кадровые работники из рабочих и крестьян? Демократические партии —<text:s/>это Революционный комитет гоминьдана, Демократическая лига, Ассоциация демократического национального строительства, Общество «3 сентября», Рабоче-крестьянская демократическая партия. Все эти партии состоят из интеллигенции. Вот почему наша партия выдвинула [курс] «пусть расцветают сто цветов, пусть соперничают сто школ» [и курс на] «длительное сосуществование и взаимный контроль». Товарищ Цзян Вэйцин<text:span text:style-name="Знаксноски"><text:note text:note-class="footnote" text:id="_ftn113"><text:note-citation>114</text:note-citation><text:note-body><text:p text:style-name="Текстсноски"><text:s/><text:span text:style-name="T513">Цзян Вэйцин</text:span> — кандидат в члены ЦК КПК, первый секретарь комитета КПК провинции Цзянсу; в ходе «культурной революции» подвергался нападкам в местной печати; в состав ЦК КПК девятого созыва не вошёл. На<text:s/><text:span text:style-name="T514">Ⅹ</text:span> съезде КПК стал кандидатом в члены ЦК КПК. 2 января 1975 года радио Наньчана сообщило о назначении Цзян Вэйцина первым секретарём парткома провинции Цзянси (о том, стал ли он также председателем ревкома провинции, не сообщалось).—<text:s/><text:span text:style-name="T515">Прим. ред.</text:span></text:p></text:note-body></text:note></text:span><text:s/>просил, чтобы я остановился на этом вопросе.</text:p>
      <text:p text:style-name="Обычный">Выдвижение такого курса имеет свои основания. Давать «расцветать» или «свёртывать» курс «пусть расцветают сто цветов, пусть соперничают сто школ»? Беспартийные деятели сейчас говорят, что мы недостаточно даём «расцветать», и больше всего боятся, что мы начнём «свёртывать». Ну а наши товарищи? Они считают это как бы неправильным и стремятся понемногу «свёртывать», отзывать «войска». А мы? Мнение Центрального Комитета обсуждалось с товарищами из всех провинций. В ноябре прошлого года состоялся<text:s/><text:span text:style-name="T516">Ⅱ</text:span> пленум ЦК, в январе этого года прошло совещание секретарей провинциальных комитетов, и мы выработали единое мнение, считая необходимым и дальше придерживаться курса «пусть расцветают сто цветов, пусть соперничают сто школ»; нужно давать «расцветать», а не «свёртывать»; неправильное следует критиковать, ошибочные мнения, ошибочные<text:s/><text:soft-page-break/>произведения или отдельные ошибочные части в статье или произведении следует подвергать критике, но надо применять при этом метод убеждения. Следовательно, «убеждать» или «подавлять»? «Убеждать словом» или «убеждать силой»? Из этих двух методов нужно выбрать только один. Давать «расцветать» или «свёртывать»? Из этих двух мер нужно выбрать только одну. Мы считаем, что нужно всё-таки давать «расцветать», а не «свёртывать». Но если давать «расцветать», то расцветёт множество всякой всячины и появится много неправильного. Как тут быть? «Подавлять»? Или применять другой метод, «убеждать»? У некоторых товарищей руки чешутся, им хочется «подавлять», вытащив на свет методы, применявшиеся в классовой борьбе, хочется действовать по военному, пользоваться примитивными методами; или же они без всякой перегруппировки сил прибегают к голому администрированию и «давят» всё, что не радует глаз. Центральный Комитет считает, что это нехорошо, что силой человека не убедишь. С древних времён человека нельзя было убедить силой. Даже с врагами, которых приходилось подавлять,<text:s/>после подавления нужно было «говорить». Взять, к примеру, пленных; как только мы их разоружали, сразу начинали убеждать. Если контрреволюционера не казнили, то мы старались завоёвывать, воспитывать, перековывать его. Политика репрессий не может решить вопроса, эту политику нельзя применять для разрешения проблем внутри народа.</text:p>
      <text:p text:style-name="Обычный">Итак, не охватит ли Поднебесную великая смута, если давать «расцветать», применять<text:s/>«убеждение», если не прибегать к репрессиям путём голого администрирования? Мы говорим, что не охватит. Допустима ли критика по всем направлениям?</text:p>
      <text:p text:style-name="Обычный">Если будут критиковать наши недостатки в газетах, в печатных органах, на собраниях, не приведёт ли это к тому, что мы не поднимемся после такой критики, а народное правительство падёт, как было в Венгрии? Я скажу, что нет.</text:p>
      <text:p text:style-name="Обычный">Положение в Китае не такое, какое было в Венгрии, компартия пользуется очень большим авторитетом, народное правительство пользуется очень большим авторитетом. Марксизм —<text:s/>это истина, которую не опровергнешь критикой. Старых кадровых работников тоже не свалишь критикой, поэтому им нечего бояться критики. А покритиковать старых кадровых работников весьма полезно; если у нас жив бюрократизм, есть недостатки, то их подвергнут критике сначала в партии, потом вне партии. Раскритикуют наши недостатки, искоренят у нас бюрократизм, ликвидируют наши недостатки —<text:s/>разве это плохо? Разве мы не выдержим этого? Выдержим. Разве страшна буря народному правительству? В прошлом году в Шанхае был ураган, который сметал такие громадины, как дома, нефтеналивные цистерны, всё<text:s/>поднял на воздух. Ураган налетел сильнейший, а народное правительство в Шанхае он не смёл. Какой бы силы ни поднялся тайфун, я считаю, что ему не смести народное правительство, коммунистическую партию, марксизм, старых кадровых работников, новых кадровых работников,—<text:s/>нужно только, чтобы они всей душой, всем сердцем служили народу. Те, кто служит народу вполовину души, вполовину сердца, и сметены будут наполовину; те же, кто не имеет ни капли искренности, враждебен народу, должны быть и сметены полностью.</text:p>
      <text:p text:style-name="Обычный">А как быть с ядовитыми элементами? Если расцветут сто цветов, появится и много токсинов, «цветов из пасти змеи».</text:p>
      <text:p text:style-name="Обычный">Что касается ядовитых вещей, то я хочу сказать, что есть статья «Ещё<text:s/>раз об историческом опыте диктатуры пролетариата». Вероятно, все товарищи её<text:s/>читали; в ней есть слова о том, что<text:s/><text:soft-page-break/>если демократический централизм имеет недостатки, их следует критиковать. «Несомненно, что централизация в демократическом централизме должна быть основана на широких демократических началах, а партийное руководство должно быть руководством, тесно связанным с народными массами. Недостатки в этих областях надо решительно осуждать и устранять. Однако осуждение этих недостатков должно иметь целью лишь укрепление демократического централизма, укрепление партийного руководства и ни в коем случае не должно вызывать разброд и смятение в рядах пролетариата, как того добивается враг».</text:p>
      <text:p text:style-name="Обычный">Правильно это? Правильно, и очень хорошо сказано. Именно в таком духе надо провести обсуждение с демократическими деятелями, со студентами университетов. В статье говорится о том, что критиковать можно, но результаты критики, цели критики должны служить укреплению системы демократического централизма, укреплению партийного руководства, а не порождать разброд и смятение в рядах пролетариата, на что надеются враги.</text:p>
      <text:p text:style-name="Обычный">Это принципиально, именно таким должен быть принцип. Но ещё<text:s/>существует гибкость, которую нужно иметь в виду. Когда людям дают возможность высказаться, могут прозвучать и очень неприятные слова; когда расцветают сто цветов, могут распуститься и очень неприятные цветы. В ходе забастовок рабочих и студентов, подачи петиций, демонстраций могут возникнуть и беспорядки, цели которых не обязательно отвечают целям забастовок. Если в массах вспыхнут волнения, то как сможет интеллигенция, 80 процентов которой не изучали марксизм и имеют буржуазное мировоззрение, понять это? Беспорядки могут возникнуть и во время собраний, во время критики. В этом случае нельзя повсюду давить таким образом, что «вот у меня, мол, есть одна книга, ты её<text:s/>не читал?». Вам ещё<text:s/>следует поучиться, как решали подобные проблемы наши товарищи Пэн Чун и Сюй Цзягунь. Если бы они в этом случае твердили только своё, никого не слушали, то мэр города наверняка ничего не добился бы. Поскольку нужно было решать конкретные вопросы, они иногда, правда, слегка перегибали палку. Но этого трудно избежать.</text:p>
      <text:p text:style-name="Обычный">В литературе встречаются неподходящие произведения. В Шанхае идёт пьеса «Как кошка стала наследницей престола». Я не видел этой пьесы, но, говорят, там действует нечистая сила, оборотни. На это я ответил бы так: то, что они появляются на сцене, не страшно, многие не видели нечистой силы. Я тоже видел её<text:s/>мало и очень хотел бы посмотреть, как «кошка стала наследницей престола».</text:p>
      <text:p text:style-name="Обычный">Живя в этом мире, нельзя не смотреть подобные вещи, не нужно только смотреть их много, не нужно каждый день тратить время на нечистую силу —<text:s/>и сегодня, и завтра —<text:s/>постоянно. Можно немного посмотреть, получить общее представление и познать идеологию эпохи феодализма, преломлённую в искусстве. Это не то же самое, что сказки, как, например, «Скандал в небесном дворце», который все одобряют, против которого никто не возражает; есть ещё<text:s/>«Расколов гору, спасаю мать», «Как вода затопила горы Цзиншань», «Сломанный мост». Всё<text:s/>это сказки, и никто против них не выступает. Есть и другие пьесы, по поводу которых не следует волноваться: пусть они будут ставиться на сцене какое-то время, чтобы люди могли их потом покритиковать. Пусть будет выпущено несколько рассказов и стихотворений, поставлено несколько пьес и показана пьеса «Как кошка стала наследницей престола» —<text:s/>неужели из-за этого стоит волноваться? Мы можем подождать, пусть общество их<text:s/><text:soft-page-break/>покритикует, и в результате критики эти произведения, эти пьесы постепенно будут изменены надлежащим образом. Не следует запрещать их, прибегая к административным приказам.</text:p>
      <text:p text:style-name="Обычный">Товарищи! Не поймите меня превратно, не подумайте, будто я ратую за нечистую силу и оборотней; я не ратую за них, а стремлюсь уничтожить их; метод же их уничтожения состоит в том, чтобы дать им возможность появиться, а затем подвергнуть их общественной критике. И в конце концов наступит день, когда они постепенно исчезнут, постепенно изменятся. В своё<text:s/>время мы одним из приказов наложили запрет, запрещали 7 лет, но вот сейчас они снова потихоньку появляются; это говорит о том, что наше запрещение было неуместным.</text:p>
      <text:p text:style-name="Обычный">И наконец, я хочу сказать о необходимости развернуть внутри партии и вне её<text:s/>дискуссию по вопросам, выдвинутым партией. Прийти к общему мнению и внутри партии, и вне её. К примеру, взять слова о работе «вполсердца»; их нужно высказать прямо в лицо: «Я утверждаю, что ты отдаёшь делу только половину сердца, а как ты сам считаешь?» —<text:s/>«Неправильно! Ты неправду говоришь, будто я отдаю только поло вину сердца!» —<text:s/>«Нет, правда! Буду спорить!» —<text:s/>«Спорь, я не боюсь!».<text:s/>Ты отдаёшь половину сердца, я утверждаю, что ты отдаёшь только половину сердца, а тебе это не нравится? У тебя есть половина сердца —<text:s/>правильно! Но есть и другая половина, под которой подразумевается мировоззрение, а не твоё<text:s/>отношение к социалистическому строю. Социалистический строй ты поддерживаешь, но кое в чём ты сомневаешься, например в кооперативной системе, к ней ты относишься с сомнением. Ну, а говоря о социализме в целом, о пятилетнем плане —<text:s/>спроси его, одобряет он их или нет? Он ответит, что одобряет. Конституцию одобряет или нет? Одобряет. Компартию в целом поддерживает, но что касается мировоззрения, диалектического материализма, то этого он либо не<text:s/>одобряет, либо одобряет только частично. Этот довод мы и имеем в виду, когда говорим о половинчатости. Поэтому перед тобой ещё<text:s/>стоит задача, ты должен перековаться. Ты раздваиваешься: с одной стороны, одобряешь социализм, а с другой —<text:s/>делаешь это не до конца, отсюда и половинчатость. Стремишься сблизиться с народом, но не можешь сблизиться по-настоящему, не можешь слиться с ним воедино. Это всё<text:s/>равно что поехать в деревню —<text:s/>и сбежать оттуда.</text:p>
      <text:p text:style-name="Обычный">Говорят, у вас в Нанкине произошёл такой инцидент во время движения «против трёх злоупотреблений». Один писатель, что-то вроде ответственного секретаря Союза писателей, отправился знакомиться с жизнью деревни, захватив с собой городскую пищу. Возвращаясь, он уведомил о своём приезде Нанкинскую организацию Союза писателей, которая, получив письмо, организовала ему встречу: встречающие выстроились по обе стороны улицы, а изучивший деревенскую жизнь писатель проследовал по середине улицы. В общем, он показал себя. Один человек во время движения «против трёх злоупотреблений» женился и непременно желал провести первую брачную ночь в президентской резиденции в кровати<text:s/>Чан Кайши. Одним словом, на свете бывают самые удивительные случаи. Они всплыли в ходе движения «против трёх» и «против пяти злоупотреблений».</text:p>
      <text:p text:style-name="Обычный">Из Нанкина переслали эти материалы в Пекин, и мы ознакомились с ними. Психология таких людей всегда любопытна. Кровать президента, президента по фамилии<text:s/>Чан Кайши; сегодня я женюсь и непременно желаю провести на ней ночь!</text:p>
      <text:p text:style-name="Обычный">Мы должны использовать демократические партии и демократических деятелей. Я только что говорил об интеллигенции. Демократические партии —<text:s/>это и есть интеллигенция, которую мы<text:s/><text:soft-page-break/>должны использовать. Люди говорят: использовать —<text:s/>это хорошо, но какой от них прок? Ведь это все старый хлам. Но отбросы тоже надо утилизировать, отбросы тоже полезны. Демократических деятелей нужно использовать, нужно проводить собрания. На прошедшей в Пекине сессии Народного политического консультативного совета я тоже беседовал с ними; не следует ежегодно воздействовать на них с помощью заседаний, надо ограничиваться в отношении их единовременными мерами.</text:p>
      <text:p text:style-name="Обычный">И собрания надо использовать. Ежегодно в каждой провинции проводится одна-две сессии, и нужно пользоваться ими, чтобы вести среди них работу, убеждать демократических деятелей, добиваться, чтобы они работали на нас. Так как они находятся с кем-то в контакте, то через них мы сможем убедить и тех людей. Такая позиция —<text:s/>позиция активного, а не пассивного их использования. Речь идёт об «использовании», «ограничении», «преобразовании». Нашим товарищам по душе два последних положения —<text:s/>«ограничение» и «преобразование» и не нравится первое «использование». Мы вас «преобразуем», мы вас «ограничим». Так, конечно, можно сказать только капиталистам, а не демократическим деятелям, нехорошо говорить им «ограничим», «используем», «преобразуем». Но наши товарищи практически только ограничивают их, но не «преобразовывают», не «используют» их. А они могут выполнять работу, которую мы сделать не можем, и с ними нужно говорить искренне.</text:p>
      <text:p text:style-name="Обычный">В очень многих делах не нужно быть двойственным: в партии поступать так, а вне её<text:s/>иначе. Так же, как я говорю с нашими товарищами, я могу говорить и с ними. Конечно, у каждой партии есть дела, о которых не говорят с беспартийными. И у демократических партий есть дела, о которых они с нами не говорят, и у нас есть дела, о которых мы не говорим с ними. Однако о всех делах, касающихся политики, можно говорить, рассказывать беспартийным так же, как мы говорим об этом внутри партии. Можно знакомить их и с материалами; можно отпечатать и разослать им материалы, касающиеся забастовок рабочих и студентов, демонстраций, обнаруженного у нас бюрократизма. Обычно они не могут читать эти материалы, и будет неплохо, если мы дадим им эту возможность. Время от времени полезно проводить совместные собрания двух партий с участием как членов [коммунистической партии], так и беспартийных. Недавно в Пекине было проведено совещание по пропагандистской работе, которое прошло довольно успешно; в нём приняли участие 150—160 беспартийных деятелей, составивших пятую часть участников совещания. Когда вы будете проводить такое совещание, вы можете увеличить число беспартийных участников до двух пятых. В вопросах политики мы не должны допускать двойственности, беспартийные<text:span text:style-name="T517"><text:s/>могут</text:span><text:s/>знакомиться с материалами.</text:p>
      <text:p text:style-name="Обычный">Товарищ Цзян Вэйцин говорил об упорной и самоотверженной борьбе, и я об этом сказал вначале. Сколько лет пройдёт, пока жизнь нашего народа улучшится? Сейчас следует пропагандировать упорную и самоотверженную борьбу, но это не значит, что женщины не должны носить нарядной одежды, нарядную одежду носить можно. Женщины подсчитали, что нарядная одежда стоит недорого, а сейчас шьют два комплекта одежды —<text:s/>вниз надевать нарядную, а поверх её —<text:s/>холщовую куртку. Это слишком дорого. Мы должны экономить, одеваться нарядно —<text:s/>один из способов соблюдения режима экономии. Всегда и во всем мы должны очень много трудиться, исходя из принципа экономии, из принципа упорной и самоотверженной борьбы.</text:p>
      <text:soft-page-break/>
      <text:p text:style-name="Обычный">Сейчас стало заметно, что некоторые товарищи пали духом. Кое-что они делают, но, если делать нечего, они играют<text:s/>в карты, в мачжан. Говорят, что карточная игра стала поветрием, иногда играют ночи напролёт. Следует воспитывать привычку к чтению. Я не против игры в карты, не против танцев, не против посещения театра, но не нужно излишеств. Наши преимущества ещё<text:s/>не исчерпаны, наше сильное место —<text:s/>это классовая борьба, политика, военное дело. Наш недостаток сегодня в том, что у нас мало культуры, не хватает научных и технических знаний. Мы должны учиться. Это я говорил в 1949 году в статье «О демократической диктатуре народа», напоминая о том, что наши прежние преимущества, то, что мы умеем и знаем, скоро станут ненужными, а сейчас перед нами стоит то, в чём мы не разбираемся, и поэтому у нас одна задача —<text:s/>учиться.</text:p>
      <text:p text:style-name="Обычный">Прошло 7 лет, и ещё<text:s/>больше чувствуется необходимость пропагандировать учёбу, воспитывать привычку к чтению, добиваться, чтобы чтение занимало всё<text:s/>свободное от работы время, чтобы остающаяся энергия использовалась на чтение; благодаря этому интерес к карточной игре не будет так велик, его заменит интерес к книгам, интерес к учёбе.</text:p>
      <text:p text:style-name="Обычный">У некоторых товарищей ослабла революционная воля, им не хватает духа «отчаянности». Что<text:s/>такое «отчаянность»? Именно таким был герой романа «Речные заводи» Ши Сю Отчаянный.</text:p>
      <text:p text:style-name="Обычный">Раньше, в годы революции, у нас был дух «отчаянности», был такой порыв. В последние годы у некоторых товарищей энтузиазм постепенно ослабевал. Они начали скандалить при присвоении рангов, кое-кто безобразно скандалит, например по 3 дня не ест; а я скажу, что можно и 4 дня не есть. Дня 3—4 не поешь, а тебе уже приносят еду. А я считаю, что рано приносят. Поголодай-ка 4—5 дней, неделю —<text:s/>вот тогда это уже вопрос. А что страшного, если 3 дня не поел? А ему посылают молоко и яйца. К чему такая поспешность? Некоторые льют потоки слёз в погоне за рангом, зарплатой и красивой одеждой.</text:p>
      <text:p text:style-name="Обычный">Зарплату, пожалуй, следует упорядочить, но Центральный Комитет ещё<text:s/>не принял [соответствующего] решения. Разве в прошлом году не предлагали реформу заработной платы и её<text:s/>увеличение? Зарплату следует повышать, но кое-где её<text:s/>повысили чрезмерно, как, например, в административной системе. И ещё, может быть, в системе образования. Здесь речь идёт не о рабочих и не о заводах, а об административной системе. У нас насчитывается 1,7 миллиона административных работников (вместе с сельскими кадровыми работниками, без учёта кооперативов); в системе образования насчитывается 2 миллиона человек; кроме того, есть работники системы торговли и незаводского производства; 3,8 миллиона человек находится в рядах Народно-освободи тельной армии —<text:s/>в общей сложности более 10 миллионов человек. Таков количественный состав нашего государственного аппарата. Промышленных рабочих раньше было несколько миллионов человек, сейчас их число увеличилось до 12 миллионов.</text:p>
      <text:p text:style-name="Обычный">Наша страна большая, и ей нужно больше работников, это несомненно, но 10 миллионов —<text:s/>это многовато, поэтому ведётся подготовка к тому, чтобы, когда появятся условия, то есть реальные перспективы, разрешить части людей вернуться на заводы и в кооперативы. В основном сфера производства состоит у нас из двух отраслей —<text:s/>промышленности и сельского хозяйства. Производство осуществляется, опираясь на эти две отрасли. Сейчас наблюдается некоторое несоответствие в зарплате, что вызывает недовольство. Но я скажу, что чем больше этот вопрос будет обсуждаться в обществе, тем легче его будет решить, потому что<text:s/><text:soft-page-break/>неоднократное обсуждение даёт нам основания для упорядочения. Нужно сохранить тот дух, тот порыв, тот энтузиазм, которые были у нас во время революции, во время классовой борьбы. Революционный энтузиазм состоит в том, чтобы довести эту работу до конца. У каждого человека одна жизнь. Сколько можно прожить? 60, 70, 80 или 90 лет. Одному художнику, Ци Байши, 98 лет. Если вы проживёте так долго, то в таком возрасте не сможете работать и не будете работать, но, пока вы можете работать, вы должны работать в меру своих сил и работать с энтузиазмом. Отсутствие энтузиазма, депрессия —<text:s/>отрицательные явления. В этом плане и следует вести воспитательную работу. Некоторые учреждения громоздки, в них сконцентрировано множество людей, которым нечего делать и ничего не остаётся, как играть в карты. Людей уйма, а дел немного, как же тут не играть в карты?</text:p>
      <text:p text:style-name="Обычный">Нужно усилить идейно-политическую работу. Как обстоят дела в армии? В настоящее время в армии много наших товарищей. Отличается ли чем-нибудь политическая работа в армии в мирное время от политической работы в военное время? В военное время поддерживается тесная связь с массами, офицеры и солдаты сплочены воедино, армия и народ сплочены воедино. Именно в военное время люди понимают и прощают некоторые наши недостатки. Сейчас мирное время, перед нами нет противника, мы не ведём боев, мы заняты лишь военной подготовкой, и естественно, что в такое время труднее прощаются недостатки, как наши, так и тех товарищей, которые работают в правительственных учреждениях или заняты партийной работой на местах. В такое время, когда классовая борьба завершена, людям тем более нелегко прощать нам недостатки.</text:p>
      <text:p text:style-name="Обычный">Сейчас, когда мы ввели систему воинских званий и другие новшества, необходимо одновременно и проводить их в жизнь, и добиваться того, чтобы начальник и подчинённые<text:s/>были сплочены воедино, чтобы они были сплочены воедино с солдатами; нужно также разрешить им заниматься критикой, например, проводить партийные конференции, чтобы у них была возможность критиковать. Товарищ Чэнь И<text:span text:style-name="Знаксноски"><text:note text:note-class="footnote" text:id="_ftn114"><text:note-citation>115</text:note-citation><text:note-body><text:p text:style-name="Текстсноски"><text:s/><text:span text:style-name="T518">Чэнь И</text:span> — мэр города Шанхая (1949—1958); с 1954 года зам. премьера Госсовета; маршал (1955); в 1956 году избран в члены Политбюро ЦК КПК; с февраля 1958 года министр иностранных дел; в ходе «культурной революции» подвергался резким нападкам в хунвэйбиновской печати, но формально продолжал занимать те же посты; на<text:s/><text:span text:style-name="T519">Ⅸ</text:span> съезде КПК избран членом ЦК КПК, в состав Политбюро ЦК не вошёл. Умер 6 января 1972 года в Пекине.—<text:s/><text:span text:style-name="T520">Прим. ред.</text:span></text:p></text:note-body></text:note></text:span><text:s/>хорошо сказал об этом. В период борьбы «против трёх злоупотреблений», находясь в военном округе Восточного Китая, он сказал, что мы несколько лет имеем абсолютную власть, теперь пусть другие повластвуют над нами хоть неделю. Воз можно ли это? Сколько лет мы имели возможность издавать приказы и распоряжения, так пусть теперь подчинённые вы скажут нам кое-что, покритикуют нас хотя бы недельку. Возможно ли это? Он хотел сказать, что это должно быть возможно, и я одобряю его слова. Твёрдо отстаивая свои позиции, нужно в то же время дать возможность подчинённым покритиковать нас неделю. К этой критике следует подготовиться, сделать кое-какие доклады, вскрыть свои недостатки —<text:s/>их наберётся три-четыре, не меньше,—<text:s/>а потом уж пусть выступят товарищи, дополнят этот перечень, покритикуют нас. Что касается наших заслуг, то никто не перечеркнёт нашу историю. Солдатам надо дать возможность критиковать командиров рот и взводов, лучше всего делать это один раз в год: в течение нескольких дней провести собрание, посвящённое критике. Мы уже делали так, и результаты были положительные. Именно таким образом демократия в военной области, демократия в армии, несмотря на введение системы воинских званий и других новшеств, не позволит нанести ущерб тесным связям между<text:s/><text:soft-page-break/>начальниками и подчинёнными, офицерами и солдатами, между армией и народом, армией и местными органами и населением. Нет сомнения в том, что между начальниками и подчинёнными должны быть тесные, товарищеские отношения, офицеры и солдаты, армейские кадровые работники и бойцы должны быть спаяны воедино, армия должна быть тесно связана с народом, с местными партийными и административными органами.</text:p>
      <text:p text:style-name="Обычный">Вся партия должна усилить идеологическую работу; основная тема, которой посвящено моё<text:s/>сегодняшнее выступление,—<text:s/>идеологическая работа, вопросы идеологии, поскольку эти вопросы в последнее время встали довольно остро, особенно в связи с [курсом] «пусть расцветают сто цветов, пусть соперничают сто школ», «длительное сосуществование и взаимный контроль». Люди рассуждают: нужно ли, чтобы и<text:s/>впредь расцветали цветы?<text:s/>Это, пожалуй, опасно. А длительное сосуществование? Зачем нужно длительное сосуществование? «Где были вы, демократические партии, когда мы делали революцию?» Стоит только так поставить вопрос, как представители этих партий не находят что ответить и оказываются в затруднительном положении. Мы заявляем, что в настоящее время не следует так ставить вопрос, ссылаться на чины, высокое служебное положение<text:s/>и многолетний стаж. Большой стаж, многолетнее участие в революции —<text:s/>это, конечно, надёжные качества,<text:s/>но козырять ими не следует. У вас многолетний стаж, исчисляемый десятками лет. Это верно. Но, если однажды вы допустите какую-нибудь глупость или скажете что-нибудь вздорное, люди не простят вам этого. Если, решая какие-либо дела, вы что-то сделаете неправильно, то пусть вы в прошлом свершили множество хороших дел, пусть у вас большой чин —<text:s/>раз сегодня вы сделали что-то плохо, нанесли народу ущерб, народ вам не простит этого. Поэтому мы не должны жить старыми заслугами, нужно правильно решать вопросы. Надо принимать во внимание правильные действия, а не прошлые заслуги. Вопрос стоит именно так: на чём ты делаешь упор, на правильных действиях или же на заслугах? Одними заслугами не проживёшь, потому что если ты неправильно делаешь дело, неправильно решаешь вопросы, то, каковы бы ни были твои заслуги, народ тебе не простит. Поэтому нам лучше всего не ссылаться на заслуги, не превращаться в чиновников, не чваниться своим положением. Не следует заноситься, нужно быть скромным, встречаться с народом, встречаться с подчинёнными, не строить из себя большого начальника, не жить прошлыми заслугами. Это особенно нужно иметь в виду старым кадровым работникам: новые кадровые работники не отягощены этим бременем, они в основном свободны от него. Они говорят: «То, что вы старые, ещё<text:s/>не значит, что вы хорошие! Да, вы действительно несколько десятилетий делали революцию, но мы-то в то время, когда вы уже совершали революцию, ещё<text:s/>и ходить не умели!».<text:s/>А поскольку опровергнуть это положение мы не можем, то получается, что над ними этот груз не довлеет.</text:p>
      <text:p text:style-name="Обычный">Что касается новых кадровых работников, то мы должны быть с ними в равном положении. Во многом мы уступаем им. Если взять, к примеру, знания, то мы должны у них учиться. Только они, нынешнее поколение, могут, используя свои знания, воспитывать рабочий класс, воспитывать крестьянство. Какая интеллигенция есть у нас сейчас? Никакой. В сегодняшних университетах около 80 процентов детей помещиков, кулаков и капиталистов. Что касается средней школы, то, по статистическим данным провинции Цзянсу, в средних школах высшей ступени 60 процентов учащихся составляют дети помещиков, кулаков и капиталистов, а в средних школах первой ступени дети помещиков, кулаков и капиталистов составляют 40 процентов всех учащихся. И только в начальной школе картина обратная: дети помещиков, кулаков и капиталистов составляют здесь процентов 20—30, а дети рабочих и крестьян —<text:s/>70—<text:soft-page-break/>80 процентов. И такое положение будет существовать ещё<text:s/>очень долго, может быть, пройдёт лет 40 или 20, прежде чем оно изменится. Так что нынешняя интеллигенция —<text:s/>это буржуазная интеллигенция. Поэтому мы должны терпеливо завоёвывать её. С одной стороны, убеждать её, добиваясь её<text:s/>прогресса, добиваясь, что бы она восприняла марксизм, то есть воспитывать её. Чтобы стать учителем, интеллигенции тоже надо учиться. С другой стороны, мы должны учиться у неё, должны учиться у нынешней буржуазной интеллигенции, потому что, кроме неё, другой интеллигенции у нас нет.</text:p>
      <text:p text:style-name="Обычный">Пролетариату необходима своя интеллигенция. Нашим государством руководит пролетариат, только у него есть будущее, а все остальные классы —<text:s/>переходные к нему. Взять, к примеру, крестьян. В будущем они превратятся в сельскохозяйственных рабочих, кооперативы по прошествии нескольких десятилетий превратятся в госхозы, а члены кооперативов —<text:s/>в сельскохозяйственных рабочих. Капиталисты сейчас претерпевают изменения, и по истечении нескольких лет они превратятся в рабочих. Всё<text:s/>общество будет состоять из рабочих, следовательно, только у рабочих есть будущее, а все остальные —<text:s/>это переходные классы.</text:p>
      <text:p text:style-name="Обычный">У пролетариата должна быть своя интеллигенция, которая будет служить ему всей душой и всем сердцем, а не вполовину души и вполовину сердца. По приблизительным оценкам, после завершения трёх пятилеток мы сможем добиться того, что интеллигенция, вступившая в партию или беспартийная, воспринявшая марксистское мировоззрение и приблизившаяся к рабочим и крестьянам, составляющая от сегодняшних 5 миллионов 10 с небольшим, 15 или 17 процентов, составит одну треть. (Часть вступивших в партию не следует считать состоящими в её<text:s/>рядах, ибо вступление в партию отнюдь не равноценно полному восприятию марксистского мировоззрения, в то время как часть не вступивших в партию принимает марксистский взгляд на вещи,—<text:s/>в прошлом таким человеком был, например, Лу Синь. Кто лучше: Лу Синь или Чэнь Дусю? Или Чжан Готао? Или Гао Ган? По-моему, Лу Синь лучше, хотя он беспартийный, а другие из перечисленных здесь —<text:s/>члены партии. Если говорить об отдельных личностях, то вступившие в партию необязательно лучше беспартийных; часть беспартийных лучше членов партии.) А остальные две трети за эти десять с лишним лет могут претерпеть изменения и могут начать отдавать народу<text:s/>немногим больше, чем половину души и половину сердца,—<text:s/>окажем, семь частей против трёх, хвост у них станет покороче, и будет заметен некоторый прогресс. Мы должны бороться за такое будущее. Поскольку я выступаю по вопросам идеологии, то я увязал их с вопросом об интеллигенции.</text:p>
      <text:p text:style-name="Обычный">Многочисленных вопросов, связанных с кооперированием, я касаться не буду. Кооперирование —<text:s/>дело хорошее, у него определённо есть преимущества, это несомненно, ибо доказано многими нашими кооперативами. Однако поскольку у части товарищей всё<text:s/>ещё<text:s/>есть сомнения и вопросы, поскольку есть возражения у беспартийных деятелей, то эту проблему нужно им разъяснить.</text:p>
      <text:soft-page-break/>
      <text:h text:style-name="Заголовок1" text:outline-level="1">Выступление на совещании партийных кадровых работников в Шанхае</text:h>
      <text:p text:style-name="Подзаголовок">(20 марта 1957 года)</text:p>
      <text:p text:style-name="Обычный">Только что товарищ Кэ Цинши говорил о том, что сейчас наступил переломный момент. Прежде мы долгое время вели революционную войну, вели классовую борьбу. И эта борьба —<text:s/>если говорить о борьбе внутри страны —<text:s/>теперь в основном завершена. Господство классовых врагов свергну то, преобразование социальной системы в основном увенчалось успехом, социалистический общественный строй в основном заменил прежний, старый строй.</text:p>
      <text:p text:style-name="Обычный">Перед нами стоит новая задача —<text:s/>строительство. Строительство —<text:s/>это тоже революция, это техническая революция и культурная революция. Необходимо сплотить всех членов общества, народ всей страны на борьбу с природой. Конечно, в процессе строительства неизбежна борьба между людьми. В нынешний переходный период борьба между людьми всё<text:s/>ещё<text:s/>включает в себя классовую борьбу. Когда мы говорим, что классовая борьба в основном завершена, это означает, что кое-что ещё<text:s/>не закончено. В особенности в области идеологии классовая борьба между пролетариатом и буржуазией будет продолжаться довольно длительный период. Наша партия видела создавшееся положение. В докладе на<text:s/><text:span text:style-name="T521">Ⅷ</text:span> Всекитайском съезде партии и в резолюции съезда отмечалось, что массовая классовая борьба в больших масштабах в основном завершена. После того как противоречия между нами и нашими врагами были в основном разрешены, начали становиться более заметными, чем раньше, противоречия внутри народа. Тем не<text:s/>менее многие<text:s/>товарищи вплоть до сегодняшнего дня не представляют себе ясно это положение и всё<text:s/>ещё<text:s/>применяют для решения новых вопросов некоторые прежние, старые методы.</text:p>
      <text:p text:style-name="Обычный">Нужно сказать, что в прошлом какое-то время Центральный Комитет не давал подробных разъяснений по этому вопросу. Объясняется это тем, что изменения методов назрели совсем недавно. Например, в апреле прошлого года на совещании секретарей провинциальных и городских комитетов партии я изложил десять важнейших взаимоотношений, в том числе вопрос о взаимоотношениях между революцией и<text:s/>контрреволюцией и вопрос о взаимоотношениях между правдой и неправдой. В то время ещё<text:s/>не было сказано, что классовая борьба в основном завершена. И только во второй половине прошлого года, когда партия созвала свой съезд, стало возможно с полной определённостью заявить об этом. Теперь обстановка ещё<text:s/>больше прояснилась, и необходимо ещё<text:s/>более подробно разъяснить всей партии: не следует применять старые методы для решения новых вопросов, нужно чётко отличать противоречия между нами и нашими врага ми от противоречий внутри народа.</text:p>
      <text:p text:style-name="Обычный">Существуют ли противоречия в социалистическом обществе? Ленин по этому вопросу говорил, что он считает, что существуют. Однако Сталин в течение долгого времени фактически не признавал противоречий в социалистическом обществе. В поздний сталинский период люди не могли говорить о плохом, не могли критиковать партию, критиковать правительство. Сталин практически смешивал противоречия внутри народа с противоречиями между нами и врагами и считал врагами тех, кто говорил плохое, говорил о трудностях, вследствие чего несправедливо пострадало много людей.</text:p>
      <text:soft-page-break/>
      <text:p text:style-name="Обычный">В своей книге «Экономические проблемы социализма в СССР», написанной в 1952 году, Сталин также утверждал, что в социалистическом обществе ещё<text:s/>существуют противоречия между производственными отношениями и производительными силами и если они не будут правильно разрешены, то противоречия могут превратиться в антагонизм. И тем не менее Сталин очень мало говорил о противоречиях внутри социалистического общества, о противоречиях внутри народа. Я считаю, что мы должны сегодня открыто высказаться по этому вопросу не только внутри партии,<text:s/>но и в печати, чётко разъяснить этот вопрос и сделать соответствующие вы воды, и это будет лучше.</text:p>
      <text:p text:style-name="Обычный">Взять, к примеру, такой вопрос, как народные волнения. Они, конечно, не могут быть повсеместными, они могут носить лишь единичный характер, но могут постоянно иметь место, поскольку всегда может существовать такое явление как бюрократизм. Мы намерены провести упорядочение стиля, намерены разрешить проблему бюрократизма. Но как бы то ни было, в такой большой партии, в такой сложной работе, в таких больших масштабах, как масштабы всей страны, всегда трудно избежать бюрократизма. А везде, где будет проявляться бюрократизм, народ может выражать недовольство. Как нам относиться к проявлениям недовольства? К ним следует относиться как к распространённому явлению и не делать много шума из ничего. Следует рассматривать проявления недовольства как способ наведения общественного порядка в специфических условиях. Если обычными методами вопрос долго не решается, но сразу получает решение, стоит только массам<text:s/>заволноваться, то почему бы массам и не поволноваться? Мы, конечно, не ратуем за волнения. Решать вопросы, не доводя дело до волнений, используя систему демократического централизма, решать вопросы по формуле «сплочение —<text:s/>критика —<text:s/>сплочение» —<text:s/>только такой точки зрения мы придерживаемся. Чтобы провести в жизнь эту точку зрения, необходимо бороться с бюрократизмом. Если в какой-то организации руководители серьёзно закоснели вследствие бюрократизма, если массы не имеют возможности высказывать своё<text:s/>мнение, а вышестоящие инстанции своевременно не обнаружили этого, не исправили или просто не сместили такое руководство, то там могут начаться волнения. И что же тут особенного, если массы немного и пошумят при таких чрезвычайных обстоятельствах?!</text:p>
      <text:p text:style-name="Обычный">Как относительно противоречий между нами и нашими врагами, так и относительно противоречий внутри народа в<text:s/>нашей партии существуют неодинаковые точки зрения: есть правая и есть «левая». Стоящие на точке зрения правых в вопросе о противоречиях между нами и нашими врагами не видят врагов. Разве сейчас не утверждают, что классовые противоречия внутри страны в основном разрешены? Некоторые люди рассматривают разрешение противоречий в основном как полное их разрешение, поэтому они не принимают мер против вредных элементов, которых народ ненавидит, против настоящих шпионов, настоящих негодяев. Такой взгляд, конечно, неправилен. Раздувать же противоречия тоже неправильно, раздувание —<text:s/>это «левая» точка зрения. Классовые противоречия в основном уже разрешены, тем не<text:s/>менее некоторые<text:s/>люди утверждают, что они ещё<text:s/>не разрешены, что классовые противоречия очень остры.</text:p>
      <text:p text:style-name="Обычный">Что касается противоречий внутри народа, то некоторые пренебрегают ими, считая, что всё<text:s/>спокойно и делать нечего. Мы, мол, коммунисты, представляя народ, боролись с империализмом, с гоминьданом, потом вели борьбу с буржуазией, как же народ может повернуть против нас? Раньше не предполагали, что народ может быть недоволен, не<text:s/><text:soft-page-break/>предполагали, что массы могут устраивать против нас демонстрации с петициями, забастовки на предприятиях, забастовки учащихся, да и сейчас в это не очень верят. Это одно настроение. Другое настроение —<text:s/>это страх. Теряются, когда происходят небольшие беспорядки, как будто Поднебесную должна охватить великая смута, а народное правительство —<text:s/>пасть. Допустим, разразится свирепый ураган, но сможет ли он смести компартию? Сможет ли он смести народное правительство? Сможет ли он смести марксизм? Мы можем с уверенностью сказать: не сможет! Так что и бояться нечего. Более того, если объективно действительно сложится такая обстановка,<text:s/>когда волнении будут неизбежны, то допустить волнения лучше, чем подавить и не допустить<text:s/>их. Пусть товарищи поду мают, является ли такой взгляд более подходящим. Это во-первых.</text:p>
      <text:p text:style-name="Обычный">Во-вторых, я намерен коснуться вопроса об интеллигенции. В стране насчитывается около 5 миллионов интеллигентов. Если говорить об их происхождении, о полученном ими образовании, об их прежней службе, то можно оказать, что они —<text:s/>интеллигенция, буржуазная по своему характеру. Из неё<text:s/>чуть более десятой части вступило в коммунистическую партию. Некоторые на протяжении многих лет пролетаризировались и восприняли марксизм, но ещё<text:s/>не вступили в партию. Таких людей приблизительно несколько процентов. Эти две категории, по оценкам некоторых товарищей, составляют в целом, наверное, процентов 15—17.</text:p>
      <text:p text:style-name="Обычный">С другой стороны, есть небольшое число людей, настроенных к нам враждебно. Они отнюдь не контрреволюционеры и в некоторых вопросах, например в вопросе о борьбе с империализмом, могут сотрудничать с нами, но они сомневаются в марксизме, сомневаются в социалистическом строе. Таких людей тоже насчитывается несколько процентов. Остальные 70—80 процентов занимают промежуточную позицию.</text:p>
      <text:p text:style-name="Обычный">Они разбираются слегка в марксизме, но разбираются слабо; они могут одобрять социалистический строй, но и легко колеблются; что же касается восприятия ими марксистского мировоззрения, то здесь ещё<text:s/>есть трудности. Они часто говорят «вы —<text:s/>мы», не считают нашу партию своей партией, как это делает большинство рабочих, крестьян-бедняков и низших слоёв середняков. По их отношениям с рабочими и крестьянами также можно судить, что их мировоззрение ещё<text:s/>не марксистское. Когда они едут знакомиться с заводом, с деревней, они не в состоянии ощущать себя частью рабочего класса и крестьянства. Знакомиться-то знакомятся, но между ними сохраняется дистанция, они не могут стать друзьями, не могут задушевно побеседовать, по-прежнему остаются отношения «вы —<text:s/>мы». Интеллигенты тоже служат народу, но ещё<text:s/>не могут добиться того, чтобы служить ему всей душой, всем сердцем, они не единодушны с народом, но и не чужды его интересам, они лишь половиной своего сердца на стороне народа, и наша задача завоевать их целиком.</text:p>
      <text:p text:style-name="Обычный">В течение трёх пятилеток (то есть в течение ещё<text:s/>11 лет) всей интеллигенции надо сделать шаг вперёд в области изучения марксизма, в области сплочения с рабочими и крестьянами. Вероятно, треть интеллигенции либо вступит [за это время] в партию, либо станет беспартийными активистами, затем будет сделан ещё<text:s/>один шаг вперёд и завоёвана остальная часть интеллигенции. Таким образом мы постепенно изменим положение с интеллигенцией, изменим её<text:s/>мировоззрение.</text:p>
      <text:p text:style-name="Обычный">Для части интеллигенции сейчас как будто бы по-прежнему стоит проблема рабоче-крестьянско-солдатского направления в литературе и искусстве. Это тоже одно из проявлений<text:s/><text:soft-page-break/>несложившегося нового мировоззрения интеллигенции. Мы должны разъяснить ей, что в нашем государстве нет других [категорий] людей, кроме рабочих и крестьян. Капиталисты должны стать рабочими, а помещики уже превращаются в крестьян. Кроме этих двух категорий людей, существует ещё<text:s/>третья категории, интеллигенция. Интеллигенция служит рабочим и крестьянам, её<text:s/>собственный характер подвергается изменениям, и постепенно она превратится в интеллигенцию рабочего класса. Поэтому литература и искусство, естественно, должны иметь ориентацию на рабочих, крестьян и солдат —<text:s/>и никакой другой. Разве можно ещё<text:s/>иметь помещичью, буржуазную или империалистическую ориентацию? Эти силы уже ушли с политической арены и утратили свою социальную базу.</text:p>
      <text:p text:style-name="Обычный">Что же касается нескольких сот миллионов мелкобуржуазных элементов, то они также уже вступили на путь коллективизации и их сейчас нельзя называть мелкими буржуа, они уже стали коллективизированными крестьянами, коллективизированными кустарями. Конечно, их идеология ещё<text:s/>тянет за собой мелкобуржуазный хвост, в особенности это относится к зажиточным середнякам и высшим слоям середняков, у них буржуазные и мелкобуржуазные взгляды ещё<text:s/>очень сильны. Интеллигенция, сомневающаяся сейчас в необходимости рабоче-крестьянско-солдатского направления, как раз и отражает взгляды буржуазии, а также зажиточной прослойки мелкой буржуазии. Однако как бы там ни было, у буржуазии и мелкой буржуазии теперь остался всего лишь хвост, и какой бы длины он ни был, в конце концов он будет отрублен. Поэтому мы должны оплачивать и завоёвывать на свою сторону мелкобуржуазную и буржуазную интеллигенцию, для этого есть все условия. Но на это требуется время, нужен длительный срок —<text:s/>более десяти, а то и два десятка лет, нельзя спешить, нельзя торопиться. Убедить в марксизме можно только постепенно, его нельзя внедрить насильно, такое внедрение вопроса не решит.</text:p>
      <text:p text:style-name="Обычный">Среди части интеллигенции ещё<text:s/>распространено мнение, что «компартия не может руководить наукой». Есть ли основания для такого мнения? Мы считаем, что наполовину есть. Действительно, сейчас ещё<text:s/>очень мало партийных инженеров, профессоров, врачей и других технических работников высокой квалификации. Вообще говоря, сейчас мы ещё<text:s/>действительно не разбираемся в науке. Основная причина этого состоит в том, что раньше мы занимались классовой борьбой,<text:s/>мы делали это несколько десятков лет, и у нас не было времени изучать науки. У наших людей<text:s/>не только не было времени, но не было и средств, чтобы поступить в университеты или поехать учиться за границу. Кроме того, империалисты и гоминьдановцы не давали нам возможности оставаться в городах и изучать науки. Многие интеллигенты говорят, что мы не можем руководить наукой, но политикой заниматься можем и военным делом тоже. В действительности это они только теперь так говорят. А раньше, когда мы ещё<text:s/>не победили, когда мы вели партизанскую войну, они не так говорили. В то время они считали, что мы ни на что не годимся. Одним словом, погоды не делали. Народ судит по фактам. Поэтому, пока мы ещё<text:s/>не заняли руководящих позиций в науке, невозможно заставить интеллигентов признать, что мы можем руководить наукой.</text:p>
      <text:p text:style-name="Обычный">Однако их доводы сейчас верны лишь наполовину, а вторую половину они не видят. Хотя мы сейчас и не разбираемся в науке, мы руководим делом науки через государственные планы, руководим делом науки политически. Разве это не факт, что под руководствам коммунистической партии и на родного правительства получила развитие китайская промышленность и наука тоже получила развитие? Под чьим же руководством тогда работают<text:s/><text:soft-page-break/>учёные, как не под руководством коммунистической партии и народного правительства? Кроме того, науку, как и политику, как и военное дело, можно изучить. Раз мы могли научиться политике и военному делу, сможем овладеть и наукой. И если политическую и военную борьбу мы вели с 1921 по 1949 год и только через 28 лет одержали победу, то чтобы в изучении наук достигнуть уровня обычного специалиста, такой длительный срок не потребуется. 5 лет в вузе плюс 10 лет работы —<text:s/>и через 15 лет всё<text:s/>будет более или менее в порядке.</text:p>
      <text:p text:style-name="Обычный">С проблемой интеллигенции, с проблемой науки и искусства тесно связан и вопрос о курсе «пусть расцветают сто цветов, пусть соперничают сто школ» и «длительное сосуществование и взаимный контроль». Относительно этого курса мы ещё<text:s/>должны провести большую пропагандистскую и разъяснительную работу внутри партии. Некоторым товарищам кажется, что курс этот слишком опасен. Расцветут сто цветов, а вдруг среди них окажутся вредные сорняки, что тогда делать?</text:p>
      <text:p text:style-name="Обычный">Относительно длительного сосуществования и взаимного контроля некоторые говорят: «По какому это праву демократические партии и группировки будут сосуществовать с нами длительное время? Сосуществование должно быть коротким!» «Если я контролирую тебя, то зачем мне нужен твой контроль?! Да и вообще, когда появились в Поднебесной все ваши демократические партии и группировки?».<text:s/>Все эти мнения направлены против «расцветания», в них отстаивается «свёртывание». Правильны ли эти взгляды?</text:p>
      <text:p text:style-name="Обычный">Центральный Комитет считает, что выступать за «свёртывание» неправильно. Курс «пусть расцветают сто цветов, пусть соперничают сто школ» в отношении науки и искусства является основным, а не временным. В нынешний переходный период этот курс имеет особое значение для сплочения и воспитания интеллигенции. Это значит, что не только по вопросам чистой науки и искусства, но и по принципиальным вопросам, касающимся политики, нужно предоставить свободу слова всем, лишь бы это не были контрреволюционеры. А как быть с теми, кто высказывает ошибочные суждения? Убеждать силой или убеждать словом? Центральный Комитет считает, что метод убеждения силой означает подавление, но не убеждение —<text:s/>убедить силой невозможно. Проблемы, возникающие внутри народа, идеологические проблемы, проблемы духовного мира требуют только метода убеждения, тут не следует прибегать к методу подавления.</text:p>
      <text:p text:style-name="Обычный">Диктатура, осуществляемая пролетариатом, применима только к враждебным классам и враждебным элементам, а именно к иностранным империалистам и оставшимся внутри страны враждебным элементам. Если простой народ неправильно высказался или поднял волнение, к нему нельзя применять метод диктатуры, можно применять только демократические методы. Здесь существует очень важная граница. Сейчас некоторые наши товарищи, сталкиваясь с той или иной проблемой, возникшей внутри народа, в любом случае стремятся «решить её<text:s/>силой оружия», это очень опасно и с этим необходимо решительно покончить. Ну, а если не удастся убедить, как быть? Тогда нужно учиться убеждать. Мы непременно должны научиться приводить доводы, и этому можно научиться. Ну, а если и после применения методов убеждения люди всё-таки будут шуметь, как тут быть? Может ли это привести к великой смуте во всей Поднебесной? Я считаю, что нет. Если мы будем только настойчиво и полно разъяснять, беспорядков быть не может. К тому же не надо бояться<text:s/><text:soft-page-break/>беспорядков. Если и произойдут небольшие волнения, это будет полезно: мы приобретём опыт.</text:p>
      <text:p text:style-name="Обычный">Что касается вредных статей и других вредных вещей, то их мы должны критиковать, бороться против них, но не бояться их. Наша борьба с этими вредными вещами будет способствовать нашему развитию, способствовать развитию марксизма. Марксизм всегда развивался в борьбе с враждебной идеологией.</text:p>
      <text:p text:style-name="Обычный">Чтобы вести борьбу с враждебной идеологией, мы прежде всего должны исправить свои собственные недостатки. Мы добились очень больших успехов, наша партия —<text:s/>это великая партия, славная партия, правильная партия, это необходимо<text:s/>признать. Но у нас и много недостатков, этот факт тоже нужно признать. Не следует признавать правильным всё, что нами сделано, нужно утверждать только самое главное, только правильное; в то же время отнюдь не следует отрицать всё, что нами сделано, нужно отрицать только некоторые наши ошибки и недостатки. Те, кто отрицает всё,— оппортунисты, те, кто всё<text:s/>утверждает,— догматики. Догматизм —<text:s/>это также и метафизика: он всё<text:s/>признаёт, но не подвергает анализу. Если проанализировать нашу работу, можно понять, что в нашей работе успехи —<text:s/>это главное, но есть и недостатки. Поэтому мы и должны провести кампанию по упорядочению стиля работы.</text:p>
      <text:p text:style-name="Обычный">Что касается упорядочения стиля работы, то Центральный Комитет ещё<text:s/>не принял официального решения. Намечено сделать так: в этом году провести подготовку, а в течение следующих двух лет —<text:s/>в будущем году и через год —<text:s/>провести в жизнь [эту кампанию]. Используя яньаньский метод, можно легко применить дух самокритики, чтобы поучиться марксизму и надлежащим образом подвергнуть критике субъективистские, сектантские и бюрократические недостатки в нашем стиле работы. Критику нужно вести в рамках ячейки, не проводя больших собраний, сколько есть недостатков —<text:s/>столько и есть, не надо их<text:s/>приуменьшать, но не надо и преувеличивать, нужно выступать с самоанализом, а товарищи в этом помогут. Одним словом, нужно использовать метод «сплочение —<text:s/>критика —<text:s/>сплочение». Это значит —<text:s/>исходить из стремлений к сплочению, добиваться сплочённости в процессе критики, взыскивать за прошлое в назидание на будущее, лечить, чтобы спасти больного. С таких позиций надо вести кампанию по упорядочению стиля, чтобы повысить марксистский идейный уровень. После кампании по упорядочению стиля работы в Яньани практически уже более 10 лет не проводилось систематического упорядочения стиля в масштабах всей партии. Результаты настоящей кампании по упорядочению стиля, я считаю, будут способствовать заметному прогрессу нашей партии. Но если мы сами будем критиковать себя за бюрократизм, за субъективизм, за сектантство, не может ли это привести к потере нами авторитета? Я считаю, что авторитет мы не утратим, что он, наоборот, возрастёт. Доказательством этому служит кампания по упорядочению стиля в Яньани, тогда возрос авторитет партии, возрос авторитет товарищей, возрос авторитет старых кадровых работников, получили соответствующее воспитание и новые кадровые работники.</text:p>
      <text:p text:style-name="Обычный">Если сравнить две партии —<text:s/>компартию и гоминьдан, то кто из них боялся критики? Гоминьдан боялся критики, запрещал критику, а в результате так и не спас себя. Компартия не боится критики, потому что мы —<text:s/>марксисты, правда<text:s/>на нашей стороне, основная масса рабочих и крестьян на нашей стороне. Когда мы как следует упорядочим стиль, мы станем более инициативными в работе, мы станем более способным и в делах. В то же время мы<text:s/><text:soft-page-break/>станем более настойчивыми; раньше мы не умели убеждать людей, а теперь сможем постепенно увеличить свои способности убеждать их.</text:p>
      <text:p text:style-name="Обычный">Что касается беспартийных деятелей, то им можно разрешить участвовать [в этой кампании] на добровольных началах. Сначала мы упорядочим стиль работы, а потом они. Будет очень хорошо, если в кампании по упорядочению стиля примут участие процентов 60—70<text:s/>интеллигенции.</text:p>
      <text:p text:style-name="Обычный">Одна из задач кампании по упорядочению стиля —<text:s/>развивать традиции упорной и самоотверженной борьбы. В связи с победой революции у части товарищей ослабла революционная воля, недостаточно у них и революционного энтузиазма. Возросло число людей, уделяющих внимание материальным льготам и потребительским интересам. Следует в ходе упорядочения стиля добиться, чтобы эти товарищи снова воспрянули духом. После такой длительной революционной борьбы наблюдается некоторая усталость и потребность немного отдохнуть. Это можно понять. Сходить в театр, потанцевать, приодеться —<text:s/>против таких желаний не надо бороться, мы боремся против погони за положением и за привилегиями, против роскоши и расточительства, против отрыва от масс. В нашей работе и в жизни надо экономить всё, что можно и следует экономить.</text:p>
      <text:p text:style-name="Обычный">Классовая борьба и революция, длившаяся несколько десятилетий, открыли дорогу<text:s/>строительству. Но чтобы строить, надо дорожить людскими и материальными ресурсами. Строительство будет долгим, это новая битва, и мы надеемся, что в течение не очень продолжительного времени Китай ста нет лучше, чем сейчас, богаче, чем сейчас, сильнее, чем сейчас. Ради этой цели и совершалась революция. То сражение велось ради этого сражения, та битва шла ради этой битвы. Эта битва ещё<text:s/>более упорная и длительная, к примеру сказать, она будет длиться самое малое 10 тысяч лет. Для того чтобы строить лучше и быстрее, необходимо решительно придерживаться стиля упорной и самоотверженной борьбы, решительно поддерживать тесную связь с массами, бороться с роскошью и расточительством, с погоней за привилегиями, и чванством и прочими дурными замашками.</text:p>
      <text:p text:style-name="Обычный">Необходимо сделать по сравнению с прошлым шаг вперёд в отношениях с беспартийными; это тоже одна из задач кампании по упорядочению стиля. Граница между партийными и беспартийными необходима; нехорошо, если между ними нет разницы. Различие необходимо, это во-первых. Во-вторых, не должно быть глубокого рва. Нынешнее положение таково, что нередко этот ров между партийными и беспартийными слишком глубок. Необходимо засы́пать его —<text:s/>нужно говорить с беспартийными искренне, не следует говорить только половину, оставляя вторую половину для обсуждения только у себя дома. Тогда беспартийные смогут быстрее двигаться вперёд.</text:p>
      <text:p text:style-name="Обычный">Не помешает ли применение курса, о котором говорилось выше, руководству со стороны партии? В статье «Ещё<text:s/>раз об историческом опыте диктатуры пролетариата» есть такие слова: «Однако осуждение этих недостатков должно иметь лишь целью укрепление демократического централизма, укрепление партийного руководства и ни в коем случае не должно вызывать разброд и смятение в рядах пролетариата, как того добивается враг». Я только что говорил о том, что допустимы и незначительные волнения, допустима и публикация статей, содержащих некоторые ошибки. Разве столкнутся эти две постановки вопроса, если мы будем постепенно воспитывать, критикуя и приводя доводы?</text:p>
      <text:soft-page-break/>
      <text:p text:style-name="Обычный">В статье речь идёт о принципиальности, а я сейчас говорю о гибкости. Принципами надо пользоваться гибко. А то где-то бросят работу, а мы уже кричим: «А! Вы подрываете руководство партии!».<text:s/>Покритикует нас интеллигенция, а мы начинаем допытываться: «Вы хотите внести разброд в ряды пролетариата? Подрываете партийное руководство, подрываете демократический централизм? Хотите только демократии, отвергая централизм?».<text:s/>Этой статьёй прикрываются повсюду. Допустимо ли это? Недопустимо. Мы в принципе не ратуем за забастовки рабочих или студентов, за ошибочные статьи, за вредные пьесы<text:s/>и т. д.<text:s/>Но если где-то вспыхнули отдельные забастовки рабочих или студентов, в газете появились отдельные ошибочные статьи, на сцене показали отдельные плохие пьесы, то применить к этим явлениям курс «расцветания», курс воспитания путём убеждения не опасно, а, напротив, выгодно, а применить курс подавления, наоборот, невыгодно.</text:p>
      <text:p text:style-name="Обычный">Применяя такой курс, легче навести общественный порядок, урегулировать отношения между руководителями и под чиненными, между правительством и народом, между партией и народом. В результате такого урегулирования укрепляется партия, укрепляется система демократического централизма.</text:p>
      <text:p text:style-name="Обычный">Мы надеемся сделать наше государство таким жизнедеятельным, чтобы люди смели критиковать, смели высказываться, чтобы высказывали свои замечания, когда они есть, а не боялись говорить.</text:p>
      <text:p text:style-name="Обычный">Ошибки и недостатки, которые у нас есть, необходимо исправлять, не исправлять их нельзя, для этого нет оснований. Ни в партии, ни вне её<text:s/>мы не можем допустить бюрократизма, не можем заставлять людей совершать необдуманные поступки, я верю, что благодаря применению нами этого курса политические настроения народа, взаимоотношения между народом и правительством, руководителями и подчинёнными, взаимоотношения внутри самого народа будут разумными и живыми, и, таким образом, наша культура, наука, экономика, политика —<text:s/>всё<text:s/>наше государство —<text:s/>непременно будут процветать и развиваться по принципу быстрее и больше.</text:p>
      <text:h text:style-name="Заголовок1" text:outline-level="1">Выступление на заседании бюро Шанхайского горкома КПК, состоявшемся в Ханчжоу<text:span text:style-name="Знаксноски"><text:note text:note-class="footnote" text:id="_ftn115"><text:note-citation>116</text:note-citation><text:note-body><text:p text:style-name="Текстсноски"><text:s/>Нижепубликуемый текст состоит из отдельных реплик Мао Цзэдуна.—<text:s/><text:span text:style-name="T522">Прим. ред.</text:span></text:p></text:note-body></text:note></text:span></text:h>
      <text:p text:style-name="Подзаголовок">(апрель 1957 года)</text:p>
      <text:list text:style-name="LFO16" text:continue-numbering="true">
        <text:list-item>
          <text:p text:style-name="P523">Положение в рядах интеллигенции после Верховного государственного совещания и совещания по пропагандистской работе</text:p>
        </text:list-item>
      </text:list>
      <text:p text:style-name="Обычный">Напряжённая атмосфера в рядах интеллигенции несколько смягчилась, беспартийная интеллигенция сделала первые шаги к сближению с нами, в ней более чётко проявились настроения нерешительности. Доклад —<text:s/>это не универсальное магическое средство, и лекарства всё<text:s/>ещё<text:s/>нужно применять индивидуально. Если мы не дадим [беспартийной интеллигенции] требуемого, то окажемся в пассивном положении; а после того как дадим,<text:s/><text:soft-page-break/>ответственность за её<text:s/>хорошие или плохие высказывания будет нести она сама. Так или<text:s/>иначе в конце концов настанет день, когда им придётся навести порядок и у себя. Наш метод<text:s/>заключается в том, чтобы сначала навести порядок у себя, как следует упорядочить партию, чтобы с большей скромностью вести работу по упорядочению, приводить доводы. Вопрос, который стоит в настоящее время, нас не касается. Но когда левое крыло интеллигенции потребует от них демократии, а студенты потребуют демократии от профессоров, вот тогда беспартийные интеллигенты обратятся к нам за помощью. Как только мы развернём критику, они сами начнут высказываться, но стоит нам подкрутить гайки, как они предъявят нам требования.</text:p>
      <text:p text:style-name="Обычный">В прошлом году в Шанхае число членов демократических партий и группировок превысило 11 тысяч человек, увеличилось и число их внутренних проблем. Только пролетариат не боится перемен и если допускает ошибку, то сразу же исправляет её. Возросло и число проблем в отношениях между ними.</text:p>
      <text:p text:style-name="Обычный">Если мы хотим развернуть критику, то вопреки всему пусть и они развернут её! Пусть они наступают в течение одного года. Кто позволит нам иметь догматизм? Хорошо, если они уничтожат его, а если они переборщат, то пусть вся нечисть выползет на поверхность и пошумит немного. Коммунистическая партия позволит им разок отвести душу, поругаться в течение нескольких месяцев, а мы подумаем. Товарищ Чэнь И во время кампании «против трёх злоупотреблений» говорил: «Осуществляя диктатуру так много лет, мы можем позволить людям поругаться недельку». Дело в том, что и мы,<text:s/>возможно, поразимся, если кто-то выльет на нас ушат холодной воды. Некоторые представители интеллигенции всё<text:s/>ещё<text:s/>боятся, когда при ловле крупной рыбы используют длинную леску. Говорят: верно, авторитет коммунистической партии высок, достаточно нескольких слов в газетах, как поднимается ветер и колышется трава, пугая людей. Боятся беспартийные, боятся и члены партии. Даже если дело верное, то и в этом случае приходится держаться поскромнее. Давление велико, сами должны понимать. Говорят, что ловля крупной рыбы на длинную леску тоже в какой-то мере резонна. Мы сейчас позволим им покритиковать, чтобы потом ещё<text:s/>раз проанализировать. Интеллигенция, как пуганая ворона, куста боится: она непременно хочет присмотреться и, возможно, будет присматриваться лет 20. В партии тоже присматриваются. Например, некоторые не верили в метод «лечить, чтобы спасти больного», и поверили лишь после того, как сами убедились на фактах в правильности его. Нужно пройти много испытаний, политика коммунистической партии должна быть испытанной, руководители должны быть испытаны теми, кем они руководят. В прошлом интеллигенция служила прежним правителям; сейчас производственные отношения<text:s/>изменились и для этого больше нет социальной базы.<text:s/>Интеллигенция раньше зависела от феодализма, капитализма и единоличной системы хозяйства. Из каких классов выходила интеллигенция, тем классам она и служила. Но те классы, из которых раньше выходила интеллигенция, теперь уже уничтожены, и интеллигенция оказалась в полуподвешенном состоянии, потеряв почву под ногами. Теперь она цепляется за нас. Рабочие и крестьяне, действуя через коммунистическую партию, позволяют ей работать, помогают ей обеспечивать себе пропитание, а мы должны ещё<text:s/>более 10 лет прочищать ей мозги.</text:p>
      <text:p text:style-name="Обычный">Наш метод —<text:s/>это сплочение —<text:s/>критика—сплочение. Интеллигенты хотят, чтобы их не критиковали, но не говорят об этом. Сейчас более 10 миллионов человек находятся в таком<text:s/><text:soft-page-break/>полуподвешенном состоянии; их мозги остались прежними, но в этом нет ничего страшного. Пока они находятся в полуподвешенном состоянии, очень нужно, чтобы мы протянули руку и поддержали их. Если мы энергичнее протянем им руку, то все может произойти несколько быстрее. Перетянуть большую часть интеллигенции на свою сторону не так-то просто. Пролетариат активнее всех приветствует перемены. Крестьяне больше всего желают, чтобы изменились Чан<text:s/>Кайши, американский империализм и помещики, но не хотят изменения системы мелкой собственности. Демократические партии, интеллигенция, возможно, также переменятся, увидев, что культурная революция пришла слишком внезапно и слишком быстро. Шерсть облезла, но душа всё<text:s/>ещё<text:s/>находится в старой шкуре. Если эту шерсть приложить к телу пролетариата, то у них постоянно будет неспокойно на душе. Если демократические партии и интеллигенция не переменятся, то могут проявлять беспокойство; беспокойство —<text:s/>признак наступающих изменений. Мировоззрение некоторой части интеллигенции не может измениться в течение долгого времени. Испытать мировоззрение писателей —<text:s/>значит испытать, могут ли они слиться воедино с рабочими и крестьянами или останутся отдельно от них, то есть когда пойдут в деревню, то не будут способны откровенно говорить с крестьянами. Мировоззрение бюрократов внутри партии также представляет собой проблему; они отрываются от масс. Одобряя марксизм, они в то же время не ладят с массами, но тогда какое же это одобрение марксизма? В обществе есть ещё<text:s/>группа людей, которые больше всего боятся, что в стране не будет беспорядков, они настроены антикоммунистически и хотят продолжать борьбу. Нужно несколько десятков лет вести работу по перевоспитанию. Некоторых людей до самой смерти не перевоспитаешь, но большинство можно перевоспитать. И всё<text:s/>же есть твердолобые, которых до самой смерти не перевоспитать.</text:p>
      <text:list text:style-name="LFO16" text:continue-numbering="true">
        <text:list-item>
          <text:p text:style-name="P524">Непременно нужно развёртывать критику</text:p>
        </text:list-item>
      </text:list>
      <text:p text:style-name="Обычный">Боятся развёртывания критики те, кому чётко не изложили доводов, или те, кого не убедили.</text:p>
      <text:p text:style-name="Обычный">Развёртывание критики —<text:s/>это и есть руководимая сверху борьба против бюрократизма. В тех случаях, когда не дают развернуть критику и совершенно не готовятся к этому, в конечном итоге развёртывается большая критика. Мы стоим за развёртывание критики, ведь самые больши́е беспорядки представляют собой лишь временное явление. Даже когда дело делается для народа, и тогда народ всё<text:s/>же бывает недоволен; некоторые не могут понять этого и высказывают глубокое беспокойство. Всегда имеются недовольные; одни удовлетворены, другие —<text:s/>нет. При сравнении с прошлым они выражают удовлетворение, но при сравнении с будущим, при сравнении с теми людьми, кто сейчас живёт хорошо, они снова выражают неудовлетворение. Такое положение сохранится и через 10 тысяч лет. Если бы все были удовлетворены, нам бы только и оставалось, что идти спать. Если сейчас критика ещё<text:s/>не развёрнута, то откуда известно, что должны начаться беспорядки? Раньше в ходе классовой борьбы бдительность была слишком высока, а сейчас произошёл крен вправо. Если какая-то группа шумит вот уже много лет, то пусть она поднимет беспорядок, а мы посмотрим.</text:p>
      <text:p text:style-name="Обычный">Нехорошо, когда явные ошибки долгое время не подвергаются критике. Когда много сорной травы, можно применять и тракторы. А<text:s/>Чан Кайши<text:s/>разве не был такой сорной травой? Но его свергли всего за 3 года.</text:p>
      <text:p text:style-name="Обычный">Среди китайской интеллигенции 10 процентов понимает марксизм, а 80 процентов настроено патриотически и выступает в поддержку социализма. Отсюда видно, что среди интеллигенции<text:s/><text:soft-page-break/>ядовитая трава составляет лишь меньшинство. Среди сорной травы большинство составляет по внешнему виду ядовитая, но на самом деле не ядовитая трава. Это и есть отражение общественного бытия.</text:p>
      <text:p text:style-name="Обычный">Это новый вопрос. Кадровые работники с ним ещё<text:s/>не знакомы; когда они с ним познакомятся и распробуют его вкус, сомнения исчезнут. Разве народ будет выступать против коммунистической партии, даже если всё<text:s/>чётко не разъяснено? Подавляющее большинство составляет трава, которая внешне напоминает ядовитую, но не является таковой, а ядовитая трава составляет меньшинство.</text:p>
      <text:p text:style-name="Обычный">Я не подстрекаю людей к смуте, к созданию союзов содействия беспорядкам. Виновные в безобразиях, доходящих до разгрома канцелярий, должны подвергаться наказаниям. Однако беспорядки всё-таки случаются. Сейчас вне партии наблюдается приподнятое настроение; через некоторое время поднимется настроение и внутри партии. Неважное вначале настроение со временем становится приподнятым.</text:p>
      <text:p text:style-name="Обычный">Разрешив ряд вопросов, мы приобрели некоторый опыт. Любой курс и политика партии должны испытываться в народных массах, а кадровым работникам следует дать возможность опробовать их в процессе работы.</text:p>
      <text:p text:style-name="Обычный">Когда страшно и<text:s/>нестрашно, радостно и вместе с тем не радостно, вопрос решён и в то же время не решён, то это и есть диалектика. Например, в сражении: сначала душа уходит в пятки, но чем дольше воюешь, тем становишься смелей.</text:p>
      <text:p text:style-name="Обычный">Если бы несколько раз не допускались ошибки в линии, то сейчас не было бы так хорошо. Если хороших дел много, то можно зазнаться, и тогда дела ухудшатся. Именно так было в Советском Союзе. Ван Мин допустил большие ошибки, но не выступил с самокритикой и потерял авторитет. Тому, кто ошибся, некоторое время бывает трудно; но, если он выступил с самокритикой, становится лучше, да и иммунитет вырабатывается. Я хотел бы ополчиться на уважаемого Дэн Сяопина и других за отношение к вопросам кооперирования. Такое нападение является методом оказания помощи кадровым работникам. В итоге я потерял один голос, он не захочет выдвигать мою кандидатуру.</text:p>
      <text:p text:style-name="Обычный">Ба Цзинь сказал, что очерки писать трудно. Во-первых, повеяло свободой после того, как коммунистическая партия как следует провела кампанию по упорядочению стиля работы. Во-вторых, последовательные материалисты ничего не боятся. И Ван Сифэн тоже говорит, что нужно, «не боясь плахи палача, сметь стащить императора с коня». Тем более в трудное время все должны помочь ему; если же мы не окажем ему поддержки, то он не устоит.</text:p>
      <text:p text:style-name="Обычный">Что плохого в том, чтобы у могилы Лу Синя устроить стадион? Чэнь Цитун и Чжун Дяньпэй оба подходят односторонне. Я тоже односторонне считаю, что теория беззаботности… может превратиться в теорию цикличности. Но диалектика —<text:s/>это не теория цикличности. Много односторонностей порождает диалектику. Поскольку эти люди явно хотят, чтобы нас постигла неудача, то мы возьмём ещё<text:s/>более худший вариант. Похоже, что сейчас у нас произошёл сдвиг вправо. Но нельзя с помощью примитивных методов убеждать народные массы и нельзя окончательно решить вопрос о беспорядках. При решении дел перегибы недопустимы. Кто хочет прихода нечисти? Это народ хочет на неё<text:s/>посмотреть. Но нельзя торопить развитие<text:s/><text:soft-page-break/>событий, можно лишь побольше устроить хороших представлений. Нужно допустить осложнение обстановки в обществе, а центр тяжести переместить на науку. Некоторые люди говорят, что если мы не исключим из учебных заведений бесчинствующих студентов, то будет ещё<text:s/>хуже, чем при гоминьдане. Нам нужно быть более цивилизованными, чем гоминьдан, и очень хорошо, если какой-то гоминьдан сравнивают с нами. Нам не нужно подражать гоминьдану, который роет себе могилу.</text:p>
      <text:p text:style-name="Обычный">Я до сих пор не могу также согласиться с тем, что студентам из провинции Гуандун запретили приехать в Пекин с петицией. Гоминьдан осуществлял диктатуру над народом, а мы ратуем за демократию, и это следует чётко представлять себе. Нехорошо, когда некоторые размахивают над головой народа диктатурой атомной бомбы.</text:p>
      <text:list text:style-name="LFO16" text:continue-numbering="true">
        <text:list-item>
          <text:p text:style-name="P525">Курс «пусть расцветают сто цветов, пусть соперничают сто школ» и необходимость изменения взаимоотношений между партией и интеллигенцией</text:p>
        </text:list-item>
      </text:list>
      <text:p text:style-name="Обычный">Некоторые считают, что сейчас ещё<text:s/>не время для проведения этого курса, который будто бы противоречит идейно-по литической работе. Политическая борьба в широком масштабе уже в основном завершена,<text:s/><text:span text:style-name="T526">Ⅷ</text:span> съезд подвёл её<text:s/>итоги.</text:p>
      <text:p text:style-name="Обычный">Этот курс выдвинут весьма своевременно. Глубокий водораздел отделяет партию от беспартийных масс. Я хочу сказать, что плохо, когда нет такого водораздела, когда нет границы между партией и беспартийными, но этот водораздел не должен становиться таким, какой отрывал бы партию от народных масс.</text:p>
      <text:p text:style-name="Обычный">На заводах Шанхая скандалит один из тысячи, а не один из ста. Хорошо, если бы скандалил один из ста. Можно было бы покончить с бюрократизмом.</text:p>
      <text:p text:style-name="Обычный">Нужно идти изнутри партии вовне её. Если заговорят одновременно как внутри партии, так и вне её, то получится хорошее выступление. Так можно выдвинуть многих людей на политическую арену.</text:p>
      <text:p text:style-name="Обычный">Чья газета «Жэньминь жибао»? В этом надо разобраться. Некоторые чувствуют, что трудно работать потому, что нельзя идти ни влево, ни вправо. Если они понимают, что работа с газетой трудное дело, то это хорошо, тогда можно пошевелить мозгами; в противном случае речь идёт лишь о диктатуре, о централизации (то есть о давлении).</text:p>
      <text:p text:style-name="Обычный">Нужно ли вести борьбу внутри партии? Конечно, нужно. Крестьяне ежегодно проводят прополку, а чтобы подвергать критике ошибки, нужно обладать силой убеждения. Нельзя полагаться на давление и на несколько статей. Нужно убеждать людей доводами, а не использовать своё<text:s/>положение. С противником нужно говорить языком силы, а народу приводить аргументы. Если нет доводов и не владеешь историческим подходом, то, какое бы высокое положение ты ни занимал, ничего у тебя не получится. Нужно больше учиться, больше изучать. Очень опасно, когда кадровые работники чванятся своим положением и действуют с позиции силы.</text:p>
      <text:p text:style-name="Обычный">Можно ли обойтись без демократических партий и группировок? Можно, их нет, например, в Советском Союзе. Там не слышно возражений, однако в войне Советский Союз всё-таки<text:s/><text:soft-page-break/>одержал победу, а интеллигенцию там не уничтожали. В Советском Союзе не намерены проводить курс «пусть расцветают сто цветов, пусть соперничают сто школ». Все демократические партии и группировки состоят из представителей высшей интеллигенции. В Рабоче-крестьянской демократической партии нет ни рабочих, ни крестьян, а работу дать им надо.</text:p>
      <text:p text:style-name="Обычный">В начале и в конце должно быть сплочение, а посредине —<text:s/>критика. Отсутствие критики означает правый уклон. Статья Чжун Дяньпэя опубликована уже очень давно и до сих пор не подверглась критике.</text:p>
      <text:p text:style-name="Обычный">Критику на страницах газеты «Вэньхуэй бао» нужно всесторонне проанализировать. Такая<text:s/>критика полезна.</text:p>
      <text:p text:style-name="Обычный">Нужно говорить правду представителям демократических партий и группировок; если у них имеются недостатки, нужно тут же на них указывать. У демократических партий и группировок<text:s/>есть свои печали: они не слышат, не видят и никак не могут выяснить основу в<text:s/>коммунистической партии.</text:p>
      <text:p text:style-name="Обычный">Им также можно рассказать о некоторых недостатках нашей партии. Если мы захотим уничтожить демократических деятелей, то они окажут противодействие. Важно скромно учиться.</text:p>
      <text:p text:style-name="Обычный">Проведено много совещаний, но не опубликовано никаких сообщений. «Жэньминь жибао» —<text:s/>это народная газета или национальная газета?</text:p>
      <text:p text:style-name="Обычный">Если Чэнь Цитун выступает от имени 90 процентов товарищей по партии, то у меня нет опоры в массах.</text:p>
      <text:p text:style-name="Обычный">В партии и вне её<text:s/>должна быть единая линия, партию и массы не должна разделять стена.</text:p>
      <text:p text:style-name="Обычный">Первый секретарь<text:s/>постоянно принимает беспартийных деятелей, докапывается до сути дела, заманивает противника в глубь территории. Об этом также можно рассказать. Не говорить об этом было бы недемократично. Пусть скажут: снова заманивает противника в глубь территории; но что поделаешь? Нужно исходить<text:s/>из интересов 600-миллионного населения. Мы должны быть ненасытны в наших стремлениях. Интеллигенция составляет 5 миллионов человек, и нужно привлечь их на свою сторону.</text:p>
      <text:p text:style-name="Обычный">Мо Пу является сектантом. Нужно провести проверку, нужно проверить его партийную принадлежность. Почему он отвергает [национальную китайскую живопись] гохуа? Он занимается не живописью, а отвратительной мазнёй. Даже при гоминьдане была национальная живопись гохуа. А он из какой партии? Вероятно, из третьей партии! Нельзя отрицать общественное бытие. Если в обществе имеются элементы контрреволюции, то мы должны искоренить их. Вопрос о рамках демократии стоит давно. Как же можно применять систему Станиславского, даже для постановки традиционной драмы «Сожжение храма Хунлянь»? Если Цзян Фэн и Мо Пу —<text:s/>сторонники диалектического метода, то почему они отвергают гохуа? Даже в единоличном хозяйстве муж и жена составляют пару!</text:p>
      <text:soft-page-break/>
      <text:p text:style-name="Обычный">Старые кадровые работники должны иметь в виду, что раньше применялись одни методы, а сейчас нужны другие методы, ибо необходимо решать проблемы внутри народа.</text:p>
      <text:p text:style-name="Обычный">Прочёл несколько полос газеты «Синьминь бао»<text:span text:style-name="Знаксноски"><text:note text:note-class="footnote" text:id="_ftn116"><text:note-citation>117</text:note-citation><text:note-body><text:p text:style-name="Текстсноски"><text:s/><text:span text:style-name="T527">«Синьминь бао»</text:span> — издававшаяся до конца 50-х годов в Шанхае газета демократических партии и группировок.—<text:s/><text:span text:style-name="T528">Прим. ред.</text:span></text:p></text:note-body></text:note></text:span>. Это всё-таки не жёлтая пресса, а нечто более мягкое.</text:p>
      <text:p text:style-name="Обычный">Если вы не можете руководить наукой, то нужно не отворачиваться от неё<text:s/>с ходу, а обратиться за наставлениями. Даже Лю Бэй просил помощи у Чжугэ Ляна. Выступления беспартийных деятелей продуманы. И если в них иногда могут быть допущены ошибки, не нужно сразу же отвергать их, не нужно делать категорические заявления.</text:p>
      <text:list text:style-name="LFO16" text:continue-numbering="true">
        <text:list-item>
          <text:p text:style-name="P529">К вопросу о понимании нескольких проблем</text:p>
        </text:list-item>
      </text:list>
      <text:p text:style-name="Обычный">Более чем в двухстах письмах содержатся выступления против статьи Фань Жуйцзюаня. По-моему, эта статья не относится к разряду материалов жёлтой прессы. Что поделаешь, если весь взвод идёт не в ногу, один лишь капрал в ногу?<text:s/>Подобно тому как ишак<text:s/>не идёт без понуканий погонщика, так и при написании статей нужно чьё-нибудь давление. Предлагается, чтобы статьи отвечали пяти условиям: чтобы они служили наставлением, чтобы в них был подобран хороший материал, чтобы они были хорошо подготовленными, убедительными и полезными. Но так много условий и я не смогу выполнить, а служить руководством —<text:s/>значит иметь направленность. Конечно, недостатков может быть и больше. Лишь одно условие из пяти, а именно убедительность, является более конкретным требованием. Остальные условия трудно изменить. Но не надо быть догматиками.</text:p>
      <text:p text:style-name="Обычный">Можно ли дискутировать по поводу политики партии? Если сказать, что все статьи «Жэньминь жибао» правильны, то статьи Чэнь Цитуна и других следует считать неправильными. Думаю, что было бы хорошо издавать в каждой провинции по две газеты с тем, чтобы одна из них издавалась беспартийными организациями, и, таким образом, обе газеты составляли бы дуэт.</text:p>
      <text:p text:style-name="Обычный">В местах скопления интеллигенции всегда имеется ряд трудностей. Но без такого скопления тоже нельзя обойтись. Из 6-миллионного населения Шанхая в оппозиции лишь несколько более 200 человек, то есть меньшинство. В газетах тоже нельзя изо дня в день заниматься накачкой. В течение года следует проводить несколько совещаний: весной, летом, осенью и зимой.</text:p>
      <text:p text:style-name="Обычный">Культура и образование служат просвещению народа, поэтому ими надо заниматься постоянно. Нельзя действовать по принципу «заболела голова —<text:s/>лечить голову, заболела нога —<text:s/>лечить ногу».</text:p>
      <text:p text:style-name="Обычный">Говорят, что киностудии усиленно борются за то, чтобы создавать только ароматные цветы и не выпускать ядовитые травы. Это неправильно. Мы не испугаемся, если треть продукции киностудий составит ядовитая трава. Разговоры о том, чтобы обойтись без ядовитых трав,—<text:s/>пустая болтовня.</text:p>
      <text:p text:style-name="Обычный"><text:span text:style-name="T530">Односторонность.</text:span><text:s/>Даже в течение 10 тысяч лет невозможно будет осуществить требование о том, чтобы как в партии, так и вне партии избавиться от односторонности и всем стать<text:s/><text:soft-page-break/>специалистами в области диалектики. В прошлый раз я на собственном опыте показал, что работа может выполняться хорошо или плохо, и так будет всегда.</text:p>
      <text:p text:style-name="Обычный"><text:span text:style-name="T531">Вопрос о при</text:span><text:span text:style-name="T532">ё</text:span><text:span text:style-name="T533">ме в коммунистическую партию интеллигенции.</text:span><text:s/>Нужно добиваться, чтобы треть интеллигенции вступила в партию.<text:s/>Члены демократических партий могут одновременно состоять в двух партиях. Руководителям демократических партий не следует вступать в коммунистическую партию. За 6 лет будет принята в партию четвёртая часть интеллигенции, за три пятилетки —<text:s/>третья часть, а в этом году нужно добиваться приёма в партию 15 процентов интеллигенции. Социализму будет невыгодно, если в этом году мы не добьёмся приёма в партию отряда интеллигенции. «Пусть расцветают сто цветов, пусть соперничают сто школ» —<text:s/>курс, направленный на привлечение в наши ряды интеллигенции. Если партийные организации захлопнут двери перед интеллигенцией, то это не будет соответствовать данному курсу. Среди членов нашей партии нет крупных писателей, больших поэтов, видных профессоров, вербовкой их и надо заняться. В прошлом нам это не удалось, сейчас нужно усиленно добиваться этого. Горький окончил только два класса, Сунь Ятсен тоже не был высоко образован. Людей можно вырастить.</text:p>
      <text:p text:style-name="Обычный">Отсутствие стабильности в области просвещения имеет свои причины: не было опыта, но после<text:s/>нескольких таких шараханий нужно их изжить. Программа неполной средней школы должна включать в себя историю, географию, культуру<text:s/>и т. д.<text:s/>Раньше в средней и в начальной школах изучали иностранные языки; их следует изучать. В неполной средней школе слишком много предметов, из которых треть можно выбросить. Как в школьном преподавании проводить курс «пусть соперничают сто школ»? Следует взять за основу один или несколько предметов.</text:p>
      <text:p text:style-name="Обычный">Во время чистки партии от контрреволюционных элементов была проведена проверка за 1955<text:s/>и 1956 годы; за предыдущие годы проверка не проводилась.</text:p>
      <text:p text:style-name="Обычный">Неправильно высказывание о том, что передовой общественный строй вступил в противоречие с отсталыми производительными силами.</text:p>
      <text:p text:style-name="Обычный"><text:span text:style-name="T534">Ограничение деторождения.</text:span><text:s/>Вывод Мальтуса неверен. Разве обязательно должна быть война, если много людей? В Китае ограничение деторождения может проводиться в зависимости от количества населения в той или иной провинции. В провинции Цзянсу живёт много людей, в Северо-Восточном Китае —<text:s/>мало. Не следует вносить изменений в закон о браке; надо больше убеждать не вступать в ранние браки.</text:p>
      <text:p text:style-name="Обычный">Я говорил, что революция будет и через тысячу лет, но это не обязательно. Через 10 тысяч лет производственные от ношения должны измениться. В будущем речь пойдёт не о национализации, а о всемирной собственности.</text:p>
      <text:p text:style-name="Обычный">Если плохо разрешать противоречия внутри народа, то можно оказаться свергнутым.</text:p>
      <text:p text:style-name="Обычный">В настоящее время уже существуют партийные ячейки в отдельных волостных управлениях.</text:p>
      <text:list text:style-name="LFO16" text:continue-numbering="true">
        <text:list-item>
          <text:p text:style-name="P535">Вопросы руководства</text:p>
        </text:list-item>
      </text:list>
      <text:p text:style-name="Обычный">Нужно улучшить отношения коммунистической партии с интеллигенцией. Коммунистическая партия несёт ответственность за то, что не достигнуто сближения с интеллигенцией. Не нужно обвинять отделы пропаганды; ответственность за это должен нести первый секретарь<text:s/><text:soft-page-break/>партийного комитета. Первый секретарь должен не только сосредоточить в своих руках идейное руководство, но и читать статьи, интересоваться историей, философией, литературой… и периодизацией истории. Если кто-то поднимет шум, ударив в гонги и барабаны, то как первый секретарь сможет разобраться, что к чему, если он ничего не читает? Говорят, что надо меньше заниматься второстепенными делами, надо сосредоточить внимание на идеологической работе. Нужно читать периодические издания, художественную литературу, следить за естественными и общественными науками. Надо выработать у себя привычку читать —<text:s/>и постепенно появится интерес к чтению. Нужно также устраивать обсуждения внутри партии; для проведения таких дискуссий нет времени, но времени может не быть и в том случае, если и не проводить дискуссии.</text:p>
      <text:p text:style-name="Обычный">В устах некоторых людей курс «пусть соперничают сто школ» звучит как «соперничество». Они не понимают того, что надо готовить себе смену. Чжоу Юю было 20 с лишним лет, а Чэн Шаню<text:span text:style-name="Знаксноски"><text:note text:note-class="footnote" text:id="_ftn117"><text:note-citation>118</text:note-citation><text:note-body><text:p text:style-name="Текстсноски"><text:s/>Китайский полководец, живший во<text:s/><text:span text:style-name="T536">Ⅱ</text:span> в. н. э., герой романа «Троецарствие».—<text:s/><text:span text:style-name="T537">Прим. ред.</text:span></text:p></text:note-body></text:note></text:span> —<text:s/>больше 50 лет, но кто стал главнокомандующим, когда появился сильный противник?</text:p>
      <text:p text:style-name="Обычный">Чтобы заниматься работой в области культуры и просвещения, нужно самому быть<text:s/>культурным человеком. Сначала Чжугэ Ляна не ценили, а потом стали ценить. В те времена можно было назначать на службу, нарушая существовавшие порядки; почему же сейчас этого нельзя сделать? В прошлом году при установлении разрядов некоторые высказывали очень много замечаний, и существует масса препятствий, мешающих выдвижению кого-либо за нарушение установленного порядка.</text:p>
      <text:p text:style-name="Обычный">Культурный уровень солдат очень низок, что создаёт большие трудности; возможно, им также следует учиться без отрыва от воинской службы. Сейчас война стала другой, поэтому все генералы, полковники, старшие офицерские чины и солдаты должны пройти переподготовку. Кадровые работники всех степеней должны изучать общественные науки, литературу, естественные науки. В противном случае солдаты побросают винтовки, когда полководцы выступят в поход и позовут войска за собой.</text:p>
      <text:p text:style-name="Обычный">Партийные комитеты высших учебных заведений должны<text:s/>быть реорганизованы. Задача по приёму в них кадровых работников выполнена. Сейчас их можно переводить на другую работу. Некоторых можно оставить в высших учебных заведениях заниматься различными делами, проводить курс «пусть соперничают сто школ», но не следует назначать их ректорами высших учебных заведений.</text:p>
      <text:p text:style-name="Обычный">Нужно вести пропагандистскую работу, чтобы добиться благоприятных результатов, нужно идти в высшие учебные заведения и выступать там; сначала следует провести беседы с преподавателями и студентами. Мы не выступаем там ни сегодня, ни завтра, ни в этом году, ни в будущем году —<text:s/>и такое положение существует многие годы. Разве это допустимо? Мы просим выступать министров культуры и просвещения, заведующих отделами пропаганды, секретарей партийных комитетов, что в конечном счёте лучше, чем занятия с преподавателями политических дисциплин.</text:p>
      <text:soft-page-break/>
      <text:p text:style-name="Обычный"><text:span text:style-name="T538">Вопрос об установлении процента на вложенный капитал.</text:span><text:s/>Характер предприятий изменился, у них нет больше двойственности. К чему же прикрепилась шерсть, когда не стало кожи? Шерсть прикрепилась к телу пролетариата, но душа всё<text:s/>ещё<text:s/>существует. Выплату процентов за вложенный капитал нужно установить на короткий срок и в малом объёме. Невыгодно оставлять это на длительный срок. Сейчас мы ежегодно выплачиваем 100 миллионов юаней, и так будем выплачивать 10 лет. В последующие годы будем выплачивать по 10 миллионов юаней в год. Если [владельцы капиталов] не потребуют отменить выплату процентов, то мы будем продолжать выплату. Мелкая буржуазия хочет сорвать с себя ярлык, но это не нужно, потому что, как только мелкая буржуазия сорвёт его, крупная буржуазия забеспокоится. В конечном итоге она добровольно откажется от установленного процента.</text:p>
      <text:p text:style-name="Обычный">В 600-миллионном народе есть люди с недостатками, и критиковать можно любого человека. Если критика не деловая, можно её<text:s/>не принимать во внимание, а деловую критику надо принимать. Статьям, направленным против искоренения контрреволюции и против кооперирования, можно дать отповедь. Это называется не заманивать<text:s/>противника в глубь территории, а самому себе поставить сети. Сунь Даюй говорил: о том, что кто-то контрреволюционер, в конечном итоге<text:s/>узнаешь<text:s/>из газет. После того как статьи Ху Фына и Тито были опубликованы в газетах, народ отвернулся от них. Такие публикации в газетах тоже своего рода вспомогательное средство. Чтобы заниматься политической работой, надо овладеть некоторыми методами. Не нужно бояться публикаций, но надо давать им отповедь.</text:p>
      <text:p text:style-name="Обычный">Все провинции должны обмениваться между собой опытом, а не вариться в собственном соку.</text:p>
      <text:h text:style-name="Заголовок1" text:outline-level="1">О<text:s/>происходящих изменениях в событиях</text:h>
      <text:p text:style-name="Подзаголовок">(середина мая 1957 года)</text:p>
      <text:p text:style-name="Обычный">Повсюду в жизни общества имеют место единство и борьба противоположностей. В результате борьбы происходит переход того или иного явления в свою противоположность, устанавливается новое единство, и в жизни общества наблюдается определённый прогресс.</text:p>
      <text:p text:style-name="Обычный">Движение за упорядочение стиля работы коммунистической партии представляет собой борьбу двух стилей в едином целом. Так обстоит дело внутри коммунистической партии, точно так же обстоит дело и внутри всего народа.</text:p>
      <text:p text:style-name="Обычный">В коммунистической партии имеются разные люди. Есть марксисты, которые составляют подавляющее большинство. Им также присущи недостатки, которые, однако, не являются серьёзными. Некоторая часть людей придерживается ошибочных, догматических взглядов. Большинство этих людей исключительно преданно служит партии и стране, но их метод рассмотрения вопросов страдает односторонностью «левого» характера. Преодолев эту односторонность, они смогут значительно продвинуться вперёд. Другая часть людей придерживается ревизионистских или правооппортунистических, ошибочных взглядов. Эти<text:s/>люди более опасны, так как их взгляды являются отражением буржуазной идеологии внутри<text:s/><text:soft-page-break/>партии. Они мечтают о буржуазном либерализме, всё<text:s/>отрицают и тысячами нитей связаны с буржуазной интеллигенцией в нашем обществе.</text:p>
      <text:p text:style-name="Обычный">В последние месяцы все критикуют догматизм, забывая о ревизионизме. Догматизм необходимо критиковать, без его критики нельзя исправить многие ошибки. В настоящее время нужно обратить внимание на критику ревизионизма. Переходя в свою противоположность, догматизм может стать либо марксизмом, либо ревизионизмом. Судя по опыту нашей партии, первое происходит в большинстве случаев, второе же представлено единичными явлениями, ибо догматики —<text:s/>это пролетарское идеологическое течение, заражённое мелкобуржуазным ажиотажем.</text:p>
      <text:p text:style-name="Обычный">Некоторые «догматики», на которых обрушиваются с нападками, на самом деле являются марксистами, которых кое-кто по ошибке считает «догматиками» и подвергает нападкам. Истинным догматикам «левый» уклон кажется лучше правого потому, что они стремятся к революции. Если же принять во внимание ущерб, наносимый революции, то «левый» уклон ничем не лучше правого уклона, и поэтому с ним необходимо решительно бороться. Некоторые ошибки совершены при осуществлении установок ЦК, и поэтому не следует слишком взыскивать за них с низовых организаций.</text:p>
      <text:p text:style-name="Обычный">В нашей партии есть большая группа новых членов —<text:s/>интеллигентов (в союзе молодёжи эта группа ещё<text:s/>больше), часть которых действительно придерживается типично ревизионистских взглядов. Они отрицают партийность и классовость печати, смазывают принципиальное различие между пролетарской и буржуазной журналистикой, смешивают журналистику, отражающую коллективную экономику социалистического государства, с журналистикой, отражающей экономику буржуазного государства с присущими ей анархией и конкуренцией монополий. Они восхищаются буржуазным либерализмом, выступают против руководства со стороны партии. Они —<text:s/>за демократию, но против централизма. Они выступают против слишком централизованного руководства, планирования и контроля, необходимых для ведения планового хозяйства, а также для культуры и просвещения (в том числе и для журналистики). Они нашли общий язык с имеющимися в нашем обществе правыми элементами среди интеллигенции, установили с ними тесные отношения, стали им словно братья.</text:p>
      <text:p text:style-name="Обычный">Среди критиков догматизма имеются разные люди. Есть коммунисты-марксисты, есть «коммунисты»-ревизионисты, то есть правые элементы в коммунистической партии, есть представленные в обществе «левые», промежуточные и правые элементы. Промежуточных элементов в нашем обществе великое множество, они составляют примерно 70 процентов всей беспартийной интеллигенции. «Левых» элементов —<text:s/>приблизительно 20 процентов, а число правых элементов в зависимости от обстановки колеблется от 1 до 3—5 и даже до 10 процентов. В последнее время правые элементы в демократических партиях и в высших учебных заведениях ведут себя крайне решительно и разнузданно. Они полагают, что промежуточные элементы —<text:s/>это их люди, которые не пойдут за коммунистической партией. Но это всего лишь их грёзы. Часть промежуточных элементов колеблется —<text:s/>они могут оказаться и «левыми» и правыми. В настоящее время под натиском бешеного наступления правых элементов они молча выжидают. Сейчас, когда наступление правых ещё<text:s/>не достигло своей высшей точки, они переживают бурный прилив радости.</text:p>
      <text:soft-page-break/>
      <text:p text:style-name="Обычный">Правые элементы как внутри, так и вне партии не разбираются в диалектике: достигнув кульминационной точки, явление превращается в свою противоположность. Мы должны дать им побесноваться ещё<text:s/>некоторое время, чтобы они достигли своей высшей точки. Чем больше они беснуются, тем выгоднее это для нас. Нам говорят: «Вы, кажется, удите рыбку», или: «Заманиваете противника, чтобы скопом уничтожить его». В настоящее время сама рыба косяками всплыла на поверхность, и вовсе нет нужды ловить её<text:s/>на крючок. Это не обычная рыба, а, по всей вероятности, акула! У неё<text:s/>острые зубы, и ей нравится пожирать людей. Люди же употребляют в пищу лишь те её<text:s/>части, с помощью которых она плавает<text:span text:style-name="Знаксноски"><text:note text:note-class="footnote" text:id="_ftn118"><text:note-citation>119</text:note-citation><text:note-body><text:p text:style-name="Текстсноски"><text:s/>Речь идёт об одном из деликатесов китайской кухни — акульих плавниках, под которыми здесь подразумеваются «промежуточные элементы».—<text:span text:style-name="T539"><text:s/></text:span><text:span text:style-name="T540">Прим. ред.</text:span></text:p></text:note-body></text:note></text:span>.</text:p>
      <text:p text:style-name="Обычный">Борьбу с правыми мы ведём за промежуточные элементы, которые могут быть отвоёваны. Если говорить о поддержке правыми элементами демократической диктатуры народа, народного правительства, социализма и руководства со стороны коммунистической партии, то она целиком обманчива, им ни в коем случае нельзя верить. Это в равной мере относится и к правым элементам, действующим в журналистских, научно-технических и торгово-промышленных кругах.</text:p>
      <text:p text:style-name="Обычный">Существуют две группы людей, настроенных крайне решительно,— «левые» элементы и правые элементы. Обе группы борются между собой за промежуточные элементы, за гегемонию над промежуточными элементами. Правые элементы пытаются вначале овладеть частью, а затем завоевать всё. Вначале они намереваются захватить гегемонию в сферах журналистики и литературы, искусства и просвещения, торговли и промышленности. Правые элементы знают, что в этих сферах коммунистическая партия уступает им —<text:s/>таково действительное положение вещей. Правые считают себя неприкосновенной «государственной ценностью». Что ж это за безобразия времён движений «против трёх злоупотреблений», «за искоренение контрреволюции» и «за идеологическое перевоспитание»! Поистине они играют с огнём!</text:p>
      <text:p text:style-name="Обычный">Знают они и о том, что многие студенты —<text:s/>это дети помещиков, кулаков и капиталистов; правые элементы полагают, что эти студенты составляют массу, которая может откликнуться на их призывы. Возможно, что имеется часть студентов с правоуклонистскими взглядами, но думать так в отношении подавляющего большинства студентов —<text:s/>значит находиться в плену мечтаний.</text:p>
      <text:p text:style-name="Обычный">Факты также свидетельствуют о том, что правые элементы среди журналистских кругов призывают рабоче-крестьянские массы выступать против правительства. Когда кто-либо выступает против приклеивания ярлыков, то они выступают только против ярлыков, полученных ими от коммунистической партии. Сами же они могут приклеивать ярлыки коммунистам, промежуточным и «левым» элементам из демократических партий и группировок, а также «левым» элементам из различных социальных кругов. Сколько ярлыков приклеили правые элементы через газеты за последние месяцы? Когда промежуточные элементы выступают против приклеивания ярлыков, они делают это искренне. Мы должны снять все несоответствующие ярлыки, приклеенные в прошлом промежуточным элементам, и впредь их не следует приклеивать как попало. Некоторые действительные ошибки, совершённые в период проведения движений «против трёх злоупотреблений», «за<text:s/><text:soft-page-break/>искоренение контрреволюции» и «за идеологическое перевоспитание», необходимо открыто исправить независимо от того, по отношению к кому они были совершены. Другое дело, когда идёт речь о приклеивании ярлыков правым элементам. Но и в этом случае следует действовать правильно. Приклеивать ярлык правого элемента надо только действительно правым элементам. За исключением отдельных случаев, не следует указывать конкретные имена, необходимо оставлять им шанс для поворотного манёвра, способствуя тем самым достижению компромисса при соответствующих условиях.</text:p>
      <text:p text:style-name="Обычный">Как уже было сказано, по нашей оценке, число правых элементов колеблется от 1 до 3—5 и даже 10 процентов, возможно, их немного больше или немного меньше. Обстановка в каждой организации тоже имеет свои отличия, поэтому необходимо обязательно опираться на доказательства, исходить из реальных фактов, не допускать перегибов. Допускать перегибы —<text:s/>значит совершать ошибки.</text:p>
      <text:p text:style-name="Обычный">Буржуазия и многие интеллигенты, служившие в прошлом старому обществу, упорно стараются проявить себя, тоскуют по своему старому миру и в ряде случаев не<text:s/>согласны с новым миром. Для их перевоспитания требуется очень длительный период, причём нельзя прибегать к грубым методам. Однако необходимо учитывать, что большинство этих людей сделали большой шаг вперёд по сравнению с первым периодом после освобождения. Их критические замечания в наш адрес по большей части правильны, и их необходимо принять. И только некоторая часть их критических замечаний является неправильной, но и тут следует проявлять понимание. Правильно, когда эти люди добиваются доверия, хотят иметь и обязанности и права. Необходимо доверять им, обеспечить им права и обязанности.</text:p>
      <text:p text:style-name="Обычный">Кое-что в критике со стороны правых элементов также является правильным, поэтому её<text:s/>нельзя перечёркивать целиком. Все правильное в их критике необходимо принять. Отличительная особенность правых элементов —<text:s/>в их правой политической позиции. Их сотрудничество с нами носит формальный характер, фактически это не сотрудничество; они стремятся<text:s/>использовать<text:s/>любую лазейку, как это и делают в настоящее время, фактически и не помышляя о сотрудничестве. Они нарушают данное ими согласие на руководство со стороны коммунистической партии, пытаясь освободиться от этого руководства. Но без такого руководства невозможно успешно построить социализм, и наша нация подвергнется колоссальным бедствиям.</text:p>
      <text:p text:style-name="Обычный">В нашей стране насчитывается несколько миллионов капиталистов и интеллигентов, служивших в прошлом старому обществу. Нам нужно, чтобы эти люди работали на нас. Нам необходимо улучшить с ними отношения, чтобы они эффективно служили делу социализма, чтобы осуществить их дальнейшее перевоспитание, добиться их постепенного превращения в рабочий класс и перехода в противоположную нынешней сторону. Большинство из них наверняка может достигнуть этой цели. Перевоспитание означает и сплочение и борьбу, а сплочение достигается путём борьбы. Борьба —<text:s/>это обоюдный процесс, а сейчас наступило время, когда многие люди ведут борьбу с нами. Критические замечания большинства из них в наш адрес рациональны или в основном рациональны, в том числе и не опубликованная в газетах острая критическая статья профессора Хэ из Пекинского университета. Цель критики со стороны этих людей состоит в стремлении улучшить отношения между нами, их критика продиктована добрыми намерениями. Критика со стороны правых элементов, как правило,<text:s/><text:soft-page-break/>продиктована дурными намерениями, они питают к нам враждебные чувства. О добрых или дурных намерениях не надо гадать, ибо их можно распознать.</text:p>
      <text:p text:style-name="Обычный">Нынешняя кампания за осуществление критики и движение за упорядочение стиля работы развёрнуты коммунистической партией. Мы предполагали и надеялись, что ядовитые травы и ароматные цветы будут вместе появляться, что мерзкая нечисть и сказочные диковины будут вместе расти, ибо в конечном счёте хорошее составляет большинство, а плохое —<text:s/>меньшинство. Нам говорят: «Ловите<text:s/>крупную рыбу», а мы отвечаем: «Выпалываем ядовитые травы». Смысл один и тот же, только слова разные. Ради достижения своих целей антикоммунистически настроенные правые элементы хотят, не взирая ни на что, поднять на китайской земле тайфун силою свыше семи баллов, уничтожающий посевы и разрушающий жилища. Чем неразумнее будут их поступки, тем быстрее они лишатся своей прежней обратной стороны —<text:s/>маски сотрудничества и признания руководства со стороны коммунистической партии; благодаря этому народ увидит, что правые элементы —<text:s/>это не более чем горстка нечисти, выступающая против компартии и против народа. И пусть тогда эти люди похоронят себя. Что же в этом плохого?</text:p>
      <text:p text:style-name="Обычный">У правых элементов есть два пути. Первый —<text:s/>это поджать хвост, отказаться от всего дурного и<text:s/>стать на правильный путь; другой —<text:s/>продолжать бесчинствовать и самим обречь себя на гибель. Господа правые элементы, право выбора пути (в течение короткого срока) в ваших руках.</text:p>
      <text:p text:style-name="Обычный">В нашем государстве существует несколько критериев для определения политической благонамеренности и добропорядочности буржуазии и буржуазной интеллигенции. Главные из этих критериев состоят в том, действительно ли они хотят социализма и действительно ли они принимают руководство со стороны коммунистической партии. Они уже дав но признали эти два критерия. Сейчас кое-кто хочет пересмотреть их,<text:s/>но это никуда не годится. Как только они пересмотрят эти два критерия, им не окажется места в Китайской Народной Республике. Если они мечтают о западном мире (о каком-то свободном государстве), так пусть и отправляются туда!</text:p>
      <text:p text:style-name="Обычный">Почему разрешается помещать на страницах газет множество туманных и реакционных высказываний? Разрешается для того, чтобы народ распознал ядовитую траву и выполол её, распознал яд и уничтожил его.</text:p>
      <text:p text:style-name="Обычный">«Почему вы раньше так не выступали? Почему не заявляли об этом раньше?» Разве мы прежде не говорили о том, что всю ядовитую траву необходимо выпалывать?</text:p>
      <text:p text:style-name="Обычный">«Разве соответствует принципам справедливости ваше деление людей на<text:s/>„левые“, промежуточные и правые элементы?» Кроме пустынь, повсюду, где живёт народ, имеются «левые», промежуточные и правые элементы. Так будет и через 10 тысяч лет. Почему же это не соответствует принципам справедливости? Такое разграничение ориентирует массы при оценке людей, способствует завоеванию промежуточных эле ментов и изоляции правых элементов.</text:p>
      <text:p text:style-name="Обычный">«Почему нельзя завоевать правые элементы?» Их необходимо завоевать, но возможность завоевать их появится лишь тогда, когда они почувствуют свою изоляцию. Сейчас они, задрав<text:s/><text:soft-page-break/>хвост до небес, тщетно пытаются уничтожить коммунистическую партию. Разве они захотят ограничиться определёнными рамками? Изоляция повлечёт за собой их расслоение; мы должны добиться расслоения правых элементов. Мы всегда делим людей на «левые», промежуточные и правые элементы или называем их прогрессивными, промежуточными и отсталыми. Это введено не сегодня, но кое-кто забыл об этом, только и всего.</text:p>
      <text:p text:style-name="Обычный">«Нет ли необходимости в крупном упорядочении?» Надо понаблюдать за дальнейшим поведением господ правых элементов, а потом принять решение. Необходимость выпалывать ядовитые травы означает выпалывание ядовитых трав в области идеологии. «Упорядочение» людей —<text:s/>особое дело.</text:p>
      <text:p text:style-name="Обычный">Когда нет «серьёзного несоблюдения законов и нарушения порядка» со стороны кого-либо, то нельзя осуществлять «упорядочение». Что такое «серьёзное несоблюдение законов и нарушение порядка»? Это нанесение серьёзного ущерба интересам государства и интересам народа, причём ущерб нанесён в результате своевольных действий вопреки неоднократным предупреждениям. Что же касается тех, кто просто совершает ошибки, то надо «лечить, чтобы спасти больного». Это правильное ограничение, оно имеет одинаковую силу как в партии, так и вне её. «Упорядочить» —<text:s/>тоже значит «лечить, чтобы спасти больного».</text:p>
      <text:p text:style-name="Обычный">Сколько нужно времени, чтобы выполнить задачу по упорядочению стиля работы партии? В настоящее время события развиваются очень быстро и отношения партии с массами очень скоро улучшатся. Похоже, что эту задачу можно будет выполнить в одних местах за несколько недель, в других —<text:s/>за несколько месяцев, в третьих (например, в деревнях) —<text:s/>приблизительно за год. Что же касается изучения марксизма и повышения идейного уровня, то для этого потребуется времени несколько больше.</text:p>
      <text:p text:style-name="Обычный">Наш курс и сплочения и борьбы с буржуазной интеллигенцией рассчитан на длительный период. Но двух-трёх пятилеток, пожалуй, хватит. После завершения данного этапа движения за упорядочение стиля работы коммунистической партии мы внесём предложение провести упорядочение стиля работы во всех демократических партиях и социальных кругах. Это ускорит их прогресс и ещё<text:s/>более изолирует немногочисленные правые элементы. Сейчас беспартийные деятели помогают нам проводить упорядочение стиля работы, а через некоторое время мы поможем беспартийным деятелям упорядочить стиль работы. Это и есть взаимопомощь, которая позволит ликвидировать неправильный стиль, заставит его перейти в свою противоположность и превратиться в правильный стиль. Именно этого ждёт от нас народ, и мы должны оправдать его надежды.</text:p>
      <text:soft-page-break/>
      <text:h text:style-name="Заголовок1" text:outline-level="1">О<text:s/>буржуазной направленности газеты «Вэньхуэй бао» в последнее время<text:span text:style-name="Знаксноски"><text:note text:note-class="footnote" text:id="_ftn119"><text:note-citation>120</text:note-citation><text:note-body><text:p text:style-name="Текстсноски"><text:s/>Редакционная статья, переработанная председателем Мао Цзэдуном для «Жэньминь жибао».—<text:s/><text:span text:style-name="T541">Прим. в китайском тексте.</text:span></text:p></text:note-body></text:note></text:span></text:h>
      <text:p text:style-name="Подзаголовок">(14 июня 1957 года)</text:p>
      <text:p text:style-name="Обычный">Нижеследующая статья перепечатана из газеты «Вэнь хуэйбао», где она появилась 10 июня под заголовком «Для справки».</text:p>
      <text:p text:style-name="Обычный">Шанхайская газета «Вэньхуэй бао» и пекинская «Гуанмин жибао» в прошлом опубликовали массу хороших корреспонденции и статей. Однако основное политическое направление этих газет на короткий срок превратилось в направление, присущее буржуазной прессе. Обе они в течение определённого периода, используя лозунг «пусть соперничают сто школ» и движение коммунистической партии за упорядочение стиля работы, опубликовали массу статей, которые содержали буржуазные взгляды и в которых они не собирались критиковать эти взгляды, а также много сообщений провокационного характера, в чём можно убедиться, просмотрев газеты. Часть работников этих печатных органов допустила крупную ошибку в своих взглядах на газету. Они проглядели принципиальное отличие между газетами капиталистических стран и газетами социалистических стран. Это обстоятельство характерно не только для «Вэньхуэй бао» и «Гуанмин жибао», но и для некоторых редакторов и корреспондентов других газет и для преподавателей некоторых факультетов журналистики в университетах, но в этих газетах оно особенно бросается в глаза. Ошибочные взгляды можно изменить в процессе изучения, осмысливания и критики, и мы ожидаем этого от указанных газет. Судя по обстановке, сложившейся в этих газетах в последние дни, их курс как будто уже претерпел изменения. Газеты, не являющиеся органом партии, конечно, не следует уподоблять партийным газетам, они должны иметь свои особенности. Но их основная направленность должна быть единой с другими газетами.</text:p>
      <text:p text:style-name="Обычный">Это объясняется тем, что в социалистических странах газеты основаны на общественной системе собственности и средствами журналистики отражают социалистическую экономику,<text:s/>то есть плановую экономику. Они отличаются от газет капиталистических стран, которые средствами журналистики отражают экономику, раздираемую анархией и конкуренцией между концернами.</text:p>
      <text:p text:style-name="Обычный">Пока в мире существуют классовые различия, газеты будут служить орудием классовой борьбы. Мы надеемся, что по этому вопросу развернётся дискуссия, благодаря которой будет достигнуто всеобщее единое понимание этой проблемы. Среди части журналистов —<text:s/>членов компартии и комсомольцев —<text:s/>также бытует буржуазный взгляд на прессу. Этот ошибочный взгляд следует осмыслить, изучить и подвергнуть критике. Следует также критиковать догматический взгляд на прессу и шаблонный литературный стиль. Подобные вещи в этой области порядком надоели. Партийные газеты, включая газету «Жэньминь жибао», допускают ошибки в этом отношении. В ходе дискуссии необходимо развернуть критику этих ошибок. Таким образом, в проблемах журналистики следует вести борьбу на два фронта: и против «левых» и против правых. В своей статье Яо Вэньюань лишь намёками указывает на<text:s/><text:soft-page-break/>буржуазную направленность «Вэньхуэй бао», подмечая явную и вредную тенденцию некоторых лиц из «Вэньхуэй бао» вести с буржуазных позиций классовую борьбу против пролетариата. Это хорошая статья, и потому её<text:s/>помещают здесь в порядке перепечатки. Пользуясь случаем, мы высказали нашу точку зрения коллегам из «Вэньхуэй бао» и «Гуанмин жибао», чтобы они подумали над этим.</text:p>
      <text:h text:style-name="Заголовок1" text:outline-level="1">Необходимо критиковать буржуазную направленность газеты «Вэньхуэй бао»</text:h>
      <text:p text:style-name="Подзаголовок">(1 июля 1957 года)</text:p>
      <text:p text:style-name="Обычный">После того как редакция газеты «Жэньминь жибао» 14 июня опубликовала статью «О буржуазной направленности газеты<text:s/>„Вэньхуэй бао“<text:s/>в последнее время», «Вэньхуэй бао» и «Гуанмин жибао» выступили с самокритикой по этому вопросу.</text:p>
      <text:p text:style-name="Обычный">Сотрудники [издательства] «Гуанмин жибао» провели несколько собраний, подвергнув суровой критике ошибочный курс директора издательства Чжан Боцзюня<text:span text:style-name="Знаксноски"><text:note text:note-class="footnote" text:id="_ftn120"><text:note-citation>121</text:note-citation><text:note-body><text:p text:style-name="Текстсноски"><text:s/><text:span text:style-name="T542">Чжан Боцзюнь</text:span> — в то время также председатель Демократической лиги Китая, министр связи КНР.—<text:s/><text:span text:style-name="T543">Прим. ред.</text:span></text:p></text:note-body></text:note></text:span><text:s/>и главного редактора Чу Аньпина. Благодаря чёткому критическому отношению произошёл коренной поворот от антикоммунистической, антинародной и антисоциалистической буржуазной линии Чжан Боцзюня и Чу Аньпина к революционной социалистической линии. В результате было восстановлено доверие читателей к ней как к социалистической газете. Однако приходится усомниться в умении подать материал. Искусство монтажа и его политический характер —<text:s/>это разные вещи, Если говорить о «Гуанмин жибао», то ей недостаёт первого, но у неё<text:s/>в избытке второе. В такой проблеме, как умение компоновать материал, вполне можно добиться улучшений, повысив качество монтажа материала, газета приобретёт новый облик, и это доставит радость читателям. Но и в этом деле есть свои трудности: газета «Жэньминь жибао» уже давно стремится к этому, и у неё<text:s/>намечаются кое-какие сдвиги, но до полного удовлетворения запросов читателей ей также ещё<text:s/>далеко.</text:p>
      <text:p text:style-name="Обычный">«Вэньхуэй бао» выступила с самокритичной статьёй и как будто изменила своё<text:s/>направление. Она также поместила много корреспонденций и статей, в которых нашла отражение правильная линия. Это, конечно, хорошо, но, пожалуй, этого ещё<text:s/>недостаточно. Вот и на сцене артисты очень правдиво исполняют роли отрицательных героев, но фальшивят, исполняя роли положительных героев, которые выглядят нарочито грозными и неестественными. И здесь свои трудности. В вопросах линии не может быть .места для компромиссов: или ветер с Востока довлеет над ветром с Запада, или ветер с Запада довлеет над ветром с Востока. Многие из редакторов и журналистов привыкли жить по старинке, и им очень нелегко перестроиться сразу. Общая ситуация вынуждает перестроиться, пусть через силу и без всякой охоты, тех, кто не изменился. Когда говорят, что [такая перестройка] даётся легко и радостно, то тем самым выражают лишь присущую людям вежливость. Это характерно для людей и потому простительно.</text:p>
      <text:soft-page-break/>
      <text:p text:style-name="Обычный">С редколлегией газеты «Вэньхуэй бао» дело серьёзнее. Эта редколлегия командовала газетой в тот период, когда её<text:s/>захлестнуло буржуазное направление; груз ошибок настолько тяжёл, что от него нелегко избавиться. У командиров есть свой командующий, утверждали нападавшие на редколлегию, но её<text:s/>сторонники отрицали это. Более того, были названы фамилии и имена. Таким командующим в блоке Чжан Боцзюнь —<text:s/>Ло Лунцзи<text:span text:style-name="Знаксноски"><text:note text:note-class="footnote" text:id="_ftn121"><text:note-citation>122</text:note-citation><text:note-body><text:p text:style-name="Текстсноски"><text:s/><text:span text:style-name="T544">Ло Лунцзи</text:span> — в то время министр лесного хозяйства, общественный деятель.—<text:s/><text:span text:style-name="T545">Прим. ред.</text:span></text:p></text:note-body></text:note></text:span><text:s/>они назвали Ло Лунцзи; они говорили, что между этими командующими стоит ещё<text:s/>один командующий, а именно руководитель пекинского отделения редакции «Вэньхуэй бао», способная женщина-полководец Пу Сисю. Люди говорили, что правые элементы из Демократической лиги внутри «Вэньхуэй бао» были организованы по схеме: Ло Лунцзи —<text:s/>Пу Сисю —<text:s/>редколлегия газеты.</text:p>
      <text:p text:style-name="Обычный">Демократическая лига сыграла особенно гнусную роль в период движения «пусть соперничают сто школ» и в процессе движения за упорядочение стиля. У неё<text:s/>были свои организации, свои планы, своя программа и своя линия, которые шли в обход народа и были антикоммунистическими и антисоциалистическими. От неё<text:s/>ничем не отличается и Рабоче-крестьянская демократическая партия. Обе партии особенно выделились среди ужасающих волн и ветра, поднятых блоком Чжана —<text:s/>Ло. Поднимали их и другие партии, в которых тоже были очень гнусные люди. Но партии эти были сравнительно малочисленными и не имели чёткой организации.</text:p>
      <text:p text:style-name="Обычный">Если говорить о членах Демократической лиги и Рабоче-крестьянской демократической партии, то не все и не большинство, а всего лишь незначительное меньшинство из них вызывало бурю и поднимало волны, строило планы на конспиративных квартирах, разжигало страсти в низах, связывало низы с верхами и повсюду искало сообщников. Вызвать смуту в Поднебесной и захватить власть, действовать шаг за шагом и в конце концов успешно реализовать свои широкие планы —<text:s/>так они оценивали обстановку и такую конечную цель ставили перед собой.</text:p>
      <text:p text:style-name="Обычный">Это были так называемые буржуазные правые деятели. Некоторые действовали обдуманно.<text:s/>Большинство было одурачено, меньшинство же составляло костяк правого крыла, будучи костяком правого крыла, это меньшинство было лояльно дееспособным, несмотря на свою малочисленность. Всю весну в небе Китая собирались неожиданно надвинувшиеся чёрные тучи, источником которых был блок Чжана —<text:s/>Ло.</text:p>
      <text:p text:style-name="Обычный">Союз журналистов провёл два собрания, на одном из которых всё<text:s/>отрицалось, а на другом отрицалось отрицаемое. Столь быстрое изменение позиции отражает быстрое изменение обстановки в Китае, ибо интервал между собраниями составлял всего лишь месяц с небольшим. Хорошо, что собрания состоялись. Чёрные тучи поглотили первое собрание, которое выдвинуло реакционную буржуазную линию в журналистике. Второе собрание, состоявшееся в последние дни, проходило в другой атмосфере, и, хотя правые по-прежнему оказывали упорное сопротивление, можно считать, что большинство придерживается правильного направления.</text:p>
      <text:p text:style-name="Обычный">14 июня «Вэньхуэй бао» выступила с самокритикой, признав, что она допустила ряд ошибок. Самокритика —<text:s/>хорошая вещь, и мы приветствуем её. Но мы считаем эту самокритику «Вэньхуэй бао» недостаточной. Она неудовлетворительна в принципе. Дело в том, что<text:s/><text:soft-page-break/>«Вэньхуэй бао», по существу, не выступала с самокритикой. Напротив, в своей передовой статье от 14 июня она оправдывала допущенные ошибки: «Мы односторонне и неправильно поняли политическую установку партии на свободное высказывание мнений и считали, что безоговорочное поощрение свободного высказывания мнений —<text:s/>это и есть помощь партии в проведении и упорядочения стиля, что если больше публиковать позитивных мнений или выступать с ответной критикой ошибочных мнений, то это отрицательно скажется на свободном высказывании мнений».</text:p>
      <text:p text:style-name="Обычный">Так ли это? Нет. «Вэньхуэй бао» в течение весны проводила антикоммунистический, антинародный и антисоциалистический курс ЦК Демократической лиги, вела бешеное наступление на пролетариат, резко отошла от курса коммунистической партии. Её<text:s/>курс предусматривал развалить коммунистическую партию, учинить смуту в Поднебесной, чтобы захватить власть. Разве это на самом деле «помощь в проведении упорядочения стиля»? Ложь, самый настоящий обман. Было ли ошибкой в течение некоторого времени не публиковать или мало публиковать позитивные мнения и не подвергать ответной критике ошибочные мнения? Газета «Вэньхуэй бао», точно так же как и партийные газеты, в период с 8 мая по 7 июня выполняла указание ЦК КПК и действительно так поступала. Цель заключалась в том, чтобы все злые духи, вся нечисть «свободно высказала свои мнения», чтобы ядовитые травы вовсю распустились и чтобы люди посмотрели и поразились тому, что подобная нечисть, оказывается, всё<text:s/>ещё<text:s/>существует на этом свете, и приступили к искоренению её. То есть коммунистическая партия увидела неизбежность этой классовой схватки между буржуазией и пролетариатом.</text:p>
      <text:p text:style-name="Обычный">Чтобы дать буржуазии и буржуазной интеллигенции возможность начать это сражение, газеты некоторое время не помещали или мало помещали на своих страницах позитивных мнений, не наносили ответного удара по бешеному наступлению буржуазных реакционных правых элементов; партийные организации во всех учреждениях и учебных заведениях, где проводилось упорядочение стиля, также некоторое время не давали отпора этому бешеному наступлению, чтобы массы могли воочию убедиться, чья критика преследует добрые намерения, а чья так называемая критика проникнута злыми намерениями, чтобы собрать силы и, выждав, когда назреет момент, нанести контрудар.</text:p>
      <text:p text:style-name="Обычный">Некоторые говорит, что это тайный план, а мы говорим, что это открытый план. Ибо мы заранее сказали врагам, что нечисть легко уничтожить, когда она вылезет наружу, ядовитую траву удобнее полоть, когда она покажется из земли. Разве крестьяне не выпалывают траву по нескольку раз в год? Выполотая трава может пойти на удобрение. Классовые враги обязательно выждут момент, чтобы проявить себя. Их не волнует судьба родины и коммунизм. Как бы коммунистическая партия ни предупреждала заранее своих врагов, ни говорила им открыто о своём основном стратегическом курсе, они всё-таки намерены наступать. Классовая борьба существует объективно и не зависит от воли человека. Следователь но, она неизбежна. Её<text:s/>невозможно избежать, даже если люди стремятся к этому. Можно только приспособить её<text:s/>к обстоятельствам и добиться победы.</text:p>
      <text:p text:style-name="Обычный">Почему махровые классовые враги сами лезут в ловушку? Они —<text:s/>реакционная социальная группировка, у которой от корысти разум мутится; абсолютное превосходство пролетариата они сочли за его абсолютную слабость. Разжигая повсюду страсти, можно спровоцировать<text:s/><text:soft-page-break/>рабочих и крестьян, а при помощи студенческих дацзыбао легко установить контроль над учебными заведениями, развернуть свободное высказывание мнений; при первой же вспышке Поднебесную охватит великая смута, а компартии придёт конец. Так оценивал текущий момент Чжан Боцзюнь в присутствии шести профессоров в Пекине б июня. Разве это не помутнение разума от корысти?</text:p>
      <text:p text:style-name="Обычный">А их «корысть» —<text:s/>в захвате власти. У них немало газет, одна из которых называется «Вэньхуэй бао». «Вэньхуэй бао»<text:s/>действовала в соответствии с вышеизложенным реакционным курсом. 14 июня она обманула народ, прикинувшись, что руководствуется добрыми намерениями. «Вэньхуэй бао» писала: «И такие ошибочные представления возникли потому, что в нашем сознании всё<text:s/>ещё<text:s/>живы остатки буржуазной идеологии». Ошибаетесь. Вместо слова «остатки» следовало бы употребить слово «изобилие».</text:p>
      <text:p text:style-name="Обычный">Несколько месяцев «Вэньхуэй бао» служила рупором реакционерам в их бешеном наступлении на пролетариат. Направление газеты стало антикоммунистическим, антинародным и антисоциалистическим, то есть буржуазным. Хватит ли для этого только остатков буржуазной идеологии? Где здесь логика? Из разрозненных предпосылок делать универсальный вывод —<text:s/>такова логика «Вэньхуэй бао». Эта газета до сих пор не готова критиковать противоречащие фактам реакционные корреспонденции, которые она сама широко публиковала, реакционные высказывания, в изобилии представленные на её<text:s/>страницах, реакционный подбор материалов, вовсю использованный ею в качестве орудия для наступления на пролетариат.</text:p>
      <text:p text:style-name="Обычный">С газетой «Синьминь бао» дело обстоит по-другому. Она уже много раз выступала с довольно искренней самокрититикой. «Синьминь бао» совершила менее крупные ошибки, чем «Вэньхуэй бао». Она добросовестно направляла свои ошибки как только обнаруживала их, демонстрируя там самым, что её<text:s/>руководители и корреспонденты со всей ответственностью относятся к народному делу. Эта газета перед лицом читателей начала проявлять инициативу. А куда девалось чувство ответственности у [сотрудников] «Вэньхуэй бао»? Когда же вы последуете примеру «Синьминь бао»?<text:s/>Долги надо возвращать. Когда же «Вэньхуэй бао» начнёт выплачивать свой долг? По-видимому, самокритика «Синьминь бао» поставила много трудных вопросов перед «Вэньхуэй бао», и читатели хотят спросить, когда же «Вэньхуэй бао» поспешит за «Синьминь бао». В настоящее время «Вэньхуэй бао» занимает абсолютно пассивную позицию.</text:p>
      <text:p text:style-name="Обычный">Пока «Синьминь бао» не выступила с самокритикой, «Вэньхуэй бао», пожалуй, ещё<text:s/>могла кое-как существовать. Но после самокритики «Синьминь бао» для «Вэньхуэй бао» наступили тяжёлые дни. Пассивность может превратиться в активность —<text:s/>для этого нужно пойти за «Синьминь бао», добросовестно следуя её<text:s/>примеру.</text:p>
      <text:p text:style-name="Обычный">Вернёмся теперь к понятию «правые буржуазные элементы. Правые буржуазные элементы —<text:s/>это и есть антикомму нистические, антинародные и антисоциалистические реакционные элементы, о которых говорилось выше. Таково научное объяснение этого понятия, соответствующее реальной обстановке.</text:p>
      <text:p text:style-name="Обычный">Правые буржуазные элементы —<text:s/>это горстка лиц, которые встречаются и в демократических партиях, и среди интеллигенции, и среди капиталистов, и среди молодёжи и студенчества, а<text:s/><text:soft-page-break/>также имеются в коммунистической партии и в комсомоле. Они проявили себя во время данного шторма. Они весьма малочисленны, но в демократических партиях, особенно в некоторых, они сильны, и это нельзя игнорировать. Подобные люди не только говорят, но и действуют. Они виновны, и к ним нельзя подходить с позиции «высказывающему не в укор».</text:p>
      <text:p text:style-name="Обычный">Они действуют не только словом, но и делом. Нужно ли наказывать их? С точки зрения сегодняшнего дня это и не обязательно, так как у народного государства очень прочное положение. Можно проявить великодушие и не наказывать их. Лишь при известных обстоятельствах, а именно если вопреки неоднократным предупреждениям они не исправляются, продолжают свою подрывную деятельность и нарушают уголовный кодекс, их следует наказывать. К ним применимы такие принципы, как «извлекать уроки из ошибок прошлого в назидание на будущее, лечить, чтобы спасти больного», превращать пассивные факторы в активные.</text:p>
      <text:p text:style-name="Обычный">Есть и другие правые элементы, которые говорят, но не действуют. Высказывания их подобны высказываниям тех правых элементов, о которых говорилось выше, но они не занимаются подрывной деятельностью. К таким людям<text:s/>надо быть ещё<text:s/>более великодушными. Ошибочные высказывания надо подвергать резкой критике, тут нельзя проявлять снисхождение, но следует позволять им оставаться при своём мнении. Всем вышеуказанным лицам по-прежнему разрешено пользоваться свободой слова.</text:p>
      <text:p text:style-name="Обычный">Сохранение в великом и могучем государстве такой незначительной горстки лиц не может причинить какого-либо вреда, после того как широкие народные массы разобрались в их ошибках. Следует знать, что правые элементы своим отрицательным примером учат наших людей. В этом смысле ядовитые травы имеют свои заслуги. Заслуга ядовитой травы в том, что она содержит яд, но в то же время она отравляет народ.</text:p>
      <text:p text:style-name="Обычный">В коммунистической партии продолжается кампания по упорядочению стиля; все демократические партии также приступили к упорядочению стиля. После того как народ отобьёт яростные атаки правых элементов, можно будет успешно проводить кампанию по упорядочению стиля.</text:p>
      <text:h text:style-name="Заголовок1" text:outline-level="1">Китайские денежные единицы и основные меры<text:span text:style-name="Знаксноски"><text:note text:note-class="footnote" text:id="_ftn122"><text:note-citation>123</text:note-citation><text:note-body><text:p text:style-name="Текстсноски"><text:s/>В скобках даны эквиваленты в метрической системе, существовавшие до 1958 года.—<text:s/><text:span text:style-name="T546">Прим. ред.</text:span></text:p></text:note-body></text:note></text:span></text:h>
      <text:h text:style-name="Заголовок2" text:outline-level="2">Денежные единицы</text:h>
      <text:p text:style-name="Обычный">юань = 10 цзяо, или мао = 100 фэням</text:p>
      <text:p text:style-name="Обычный">цзяо, или мао = 0,1 юаня, «гривенник»</text:p>
      <text:p text:style-name="Обычный">фэнь = 0,01 юаня, «копейка»</text:p>
      <text:h text:style-name="Заголовок2" text:outline-level="2">Меры веса</text:h>
      <text:p text:style-name="Обычный">дань = 100 цзиням = 50 (59,68) <text:span text:style-name="T547">кг</text:span></text:p>
      <text:p text:style-name="Обычный">цзинь = 0,01 даня = 16 лянам = 0,5 (0,596) <text:span text:style-name="T548">кг</text:span></text:p>
      <text:soft-page-break/>
      <text:p text:style-name="Обычный">лян = 1/16 цзиня = 10 цяням = 31,25 (37,3) <text:span text:style-name="T549">г</text:span></text:p>
      <text:p text:style-name="Обычный">цянь = 0,1 ляна = 3,125 (3,73) <text:span text:style-name="T550">г</text:span></text:p>
      <text:h text:style-name="Заголовок2" text:outline-level="2">Меры объёма</text:h>
      <text:p text:style-name="Обычный">цань = 10 доу = 100 (103,54) <text:span text:style-name="T551">л</text:span></text:p>
      <text:p text:style-name="Обычный">доу = 0,1 даня = 10 шэнам = 10 (10,35) <text:span text:style-name="T552">л</text:span></text:p>
      <text:p text:style-name="Обычный">шэн = 0,1 доу = 1,0 (1,035) <text:span text:style-name="T553">л</text:span></text:p>
      <text:h text:style-name="Заголовок2" text:outline-level="2">Меры длины</text:h>
      <text:p text:style-name="Обычный">ли = 150 чжанам = 0,5 (0,576) <text:span text:style-name="T554">км</text:span></text:p>
      <text:p text:style-name="Обычный">чжан = 10 чи = 3,33 (3,2) <text:span text:style-name="T555">м</text:span></text:p>
      <text:p text:style-name="Обычный">чи = 10 цуням = 0,3 (0,32) <text:span text:style-name="T556">м</text:span></text:p>
      <text:p text:style-name="Обычный">цунь = 0,1 чи = 3,3 (3,2) <text:span text:style-name="T557">см</text:span>, «вершок»</text:p>
      <text:h text:style-name="Заголовок2" text:outline-level="2">Меры площади</text:h>
      <text:p text:style-name="Обычный">му = 10 фэням = 1/15 (1/16) <text:span text:style-name="T558">га</text:span> = 6,66 (6,14) <text:span text:style-name="T559">а</text:span></text:p>
      <text:p text:style-name="Обычный">фэнь = 0,1 му = 0,66 (0,61) <text:span text:style-name="T560">а</text:span><text:s/>= 66,6 (61,4) <text:span text:style-name="T561">кв.</text:span><text:span text:style-name="T562"> </text:span><text:span text:style-name="T563">м</text:span></text:p>
      <text:p text:style-name="P564">Составитель Ю. В. Новгородский</text:p>
      <text:p text:style-name="P565">Редакторы: А. К. Киселёва<text:s/>и В. С. Куликов</text:p>
      <text:p text:style-name="P566">Технический редактор В. С. Павленко</text:p>
      <text:p text:style-name="P567">Корректор Н. Р. Пиковская</text:p>
      <text:p text:style-name="P568">Сдано в производство 7.<text:span text:style-name="T569">Ⅶ</text:span><text:span text:style-name="T570"> </text:span>1975 г. Подписано в печать 10.<text:span text:style-name="T571">Ⅸ</text:span><text:span text:style-name="T572"> </text:span>1975 г.</text:p>
      <text:p text:style-name="P573">Издательство «Прогресс», Москв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3333in" fo:margin-bottom="0in"/>
      <style:text-properties style:font-name="Cambria"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text-transform="uppercase"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font-weight="bold" style:font-weight-asian="bold" style:font-weight-complex="bold" fo:color="#7F7F7F"/>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font-size="10pt" style:font-size-asian="10pt" style:font-size-complex="10pt"/>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34in" fo:font-size="26pt" style:font-size-asian="26pt" style:font-size-complex="26pt"/>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Цитата2" style:display-name="Цитата 2" style:family="paragraph" style:parent-style-name="Обычный" style:next-style-name="Обычный">
      <style:paragraph-properties fo:margin-top="0.1388in" fo:margin-bottom="0in" fo:margin-left="0.25in" fo:margin-right="0.25in">
        <style:tab-stops/>
      </style:paragraph-properties>
      <style:text-properties fo:font-style="italic" style:font-style-asian="italic" style:font-style-complex="italic" fo:hyphenate="false"/>
    </style:style>
    <style:style style:name="Цитата2Знак" style:display-name="Цитата 2 Знак" style:family="text" style:parent-style-name="Основнойшрифтабзаца">
      <style:text-properties fo:font-style="italic" style:font-style-asian="italic" style:font-style-complex="italic"/>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style:style>
    <style:style style:name="Слабоевыделение" style:display-name="Слабое выделение" style:family="text">
      <style:text-properties fo:font-style="italic" style:font-style-asian="italic" style:font-style-complex="italic"/>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Комментарий" style:display-name="Комментарий" style:family="paragraph" style:parent-style-name="Обычный">
      <style:text-properties fo:font-size="9pt" style:font-size-asian="9pt" fo:hyphenate="false"/>
    </style:style>
    <style:style style:name="Имя" style:display-name="Имя" style:family="text" style:parent-style-name="Основнойшрифтабзаца">
      <style:text-properties fo:letter-spacing="0.0347in"/>
    </style:style>
    <style:style style:name="Обычныйсотступом" style:display-name="Обычный с отступом" style:family="paragraph" style:parent-style-name="Обычный">
      <style:paragraph-properties fo:margin-top="0.4166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rbasow</meta:initial-creator>
    <dc:creator>Torbasow</dc:creator>
    <meta:creation-date>2019-03-26T18:45:00Z</meta:creation-date>
    <dc:date>2019-03-26T18:45:00Z</dc:date>
    <meta:template xlink:href="Normal" xlink:type="simple"/>
    <meta:editing-cycles>2</meta:editing-cycles>
    <meta:editing-duration>PT0S</meta:editing-duration>
    <meta:document-statistic meta:page-count="237" meta:paragraph-count="1414" meta:word-count="105787" meta:character-count="707363" meta:row-count="5024" meta:non-whitespace-character-count="602990"/>
  </office:meta>
</office:document-meta>
</file>