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Название" style:master-page-name="MP0" style:family="paragraph">
      <style:paragraph-properties fo:break-before="page"/>
    </style:style>
    <style:style style:name="T2" style:parent-style-name="Основнойшрифтабзаца" style:family="text">
      <style:text-properties fo:font-style="italic" style:font-style-asian="italic"/>
    </style:style>
    <style:style style:name="T3" style:parent-style-name="Основнойшрифтабзаца" style:family="text">
      <style:text-properties style:font-name-asian="MS Gothic"/>
    </style:style>
    <style:style style:name="T4" style:parent-style-name="Основнойшрифтабзаца" style:family="text">
      <style:text-properties style:font-name="MS Gothic" style:font-name-asian="MS Gothic" style:font-name-complex="MS Gothic"/>
    </style:style>
    <style:style style:name="T5" style:parent-style-name="Основнойшрифтабзаца" style:family="text">
      <style:text-properties fo:letter-spacing="0.0069in"/>
    </style:style>
    <style:style style:name="T6" style:parent-style-name="Основнойшрифтабзаца" style:family="text">
      <style:text-properties fo:font-style="italic" style:font-style-asian="italic"/>
    </style:style>
    <style:style style:name="T7" style:parent-style-name="Основнойшрифтабзаца" style:family="text">
      <style:text-properties style:font-name="MS Gothic" style:font-name-asian="MS Gothic" style:font-name-complex="MS Gothic"/>
    </style:style>
    <style:style style:name="T8" style:parent-style-name="Основнойшрифтабзаца" style:family="text">
      <style:text-properties style:font-name="MS Gothic" style:font-name-asian="MS Gothic" style:font-name-complex="MS Gothic"/>
    </style:style>
    <style:style style:name="T9" style:parent-style-name="Основнойшрифтабзаца" style:family="text">
      <style:text-properties style:font-name-asian="MS Gothic"/>
    </style:style>
    <style:style style:name="T10" style:parent-style-name="Основнойшрифтабзаца" style:family="text">
      <style:text-properties style:font-name="MS Gothic" style:font-name-asian="MS Gothic" style:font-name-complex="MS Gothic"/>
    </style:style>
    <style:style style:name="P11" style:parent-style-name="Абзацсписка" style:list-style-name="LFO1" style:family="paragraph"/>
    <style:style style:name="P12" style:parent-style-name="Обычный" style:family="paragraph">
      <style:paragraph-properties fo:margin-left="0.5in">
        <style:tab-stops/>
      </style:paragraph-properties>
    </style:style>
    <style:style style:name="P13" style:parent-style-name="Обычный" style:family="paragraph">
      <style:paragraph-properties fo:margin-left="0.5in">
        <style:tab-stops/>
      </style:paragraph-properties>
    </style:style>
    <style:style style:name="P14" style:parent-style-name="Обычный" style:family="paragraph">
      <style:paragraph-properties fo:margin-left="0.5in">
        <style:tab-stops/>
      </style:paragraph-properties>
    </style:style>
    <style:style style:name="P15" style:parent-style-name="Обычный" style:family="paragraph">
      <style:paragraph-properties fo:margin-left="0.5in">
        <style:tab-stops/>
      </style:paragraph-properties>
    </style:style>
    <style:style style:name="T16" style:parent-style-name="Основнойшрифтабзаца" style:family="text">
      <style:text-properties fo:letter-spacing="0.0069in"/>
    </style:style>
    <style:style style:name="T17" style:parent-style-name="Основнойшрифтабзаца" style:family="text">
      <style:text-properties fo:letter-spacing="0.0069in"/>
    </style:style>
    <style:style style:name="T18" style:parent-style-name="Основнойшрифтабзаца" style:family="text">
      <style:text-properties fo:letter-spacing="0.0069in"/>
    </style:style>
    <style:style style:name="T19" style:parent-style-name="Основнойшрифтабзаца" style:family="text">
      <style:text-properties fo:letter-spacing="0.0069in"/>
    </style:style>
    <style:style style:name="T20" style:parent-style-name="Основнойшрифтабзаца" style:family="text">
      <style:text-properties fo:letter-spacing="0.0069in"/>
    </style:style>
    <style:style style:name="T21" style:parent-style-name="Основнойшрифтабзаца" style:family="text">
      <style:text-properties fo:letter-spacing="0.0069in"/>
    </style:style>
    <style:style style:name="T22" style:parent-style-name="Основнойшрифтабзаца" style:family="text">
      <style:text-properties fo:letter-spacing="0.0069in"/>
    </style:style>
    <style:style style:name="T23" style:parent-style-name="Основнойшрифтабзаца" style:family="text">
      <style:text-properties fo:letter-spacing="0.0069in"/>
    </style:style>
    <style:style style:name="T24" style:parent-style-name="Основнойшрифтабзаца" style:family="text">
      <style:text-properties fo:letter-spacing="0.0069in"/>
    </style:style>
    <style:style style:name="T25" style:parent-style-name="Основнойшрифтабзаца" style:family="text">
      <style:text-properties fo:letter-spacing="0.0069in"/>
    </style:style>
    <style:style style:name="T26" style:parent-style-name="Основнойшрифтабзаца" style:family="text">
      <style:text-properties fo:letter-spacing="0.0069in"/>
    </style:style>
    <style:style style:name="T27" style:parent-style-name="Основнойшрифтабзаца" style:family="text">
      <style:text-properties fo:letter-spacing="0.0069in"/>
    </style:style>
    <style:style style:name="T28" style:parent-style-name="Основнойшрифтабзаца" style:family="text">
      <style:text-properties fo:letter-spacing="0.0069in"/>
    </style:style>
    <style:style style:name="T29" style:parent-style-name="Основнойшрифтабзаца" style:family="text">
      <style:text-properties fo:letter-spacing="0.0069in"/>
    </style:style>
    <style:style style:name="T30" style:parent-style-name="Основнойшрифтабзаца" style:family="text">
      <style:text-properties fo:letter-spacing="0.0069in"/>
    </style:style>
    <style:style style:name="T31" style:parent-style-name="Основнойшрифтабзаца" style:family="text">
      <style:text-properties fo:letter-spacing="0.0069in"/>
    </style:style>
    <style:style style:name="T32" style:parent-style-name="Основнойшрифтабзаца" style:family="text">
      <style:text-properties fo:letter-spacing="0.0069in"/>
    </style:style>
    <style:style style:name="T33" style:parent-style-name="Основнойшрифтабзаца" style:family="text">
      <style:text-properties fo:letter-spacing="0.0069in"/>
    </style:style>
    <style:style style:name="T34" style:parent-style-name="Основнойшрифтабзаца" style:family="text">
      <style:text-properties fo:letter-spacing="0.0069in"/>
    </style:style>
    <style:style style:name="T35" style:parent-style-name="Основнойшрифтабзаца" style:family="text">
      <style:text-properties fo:letter-spacing="0.0069in"/>
    </style:style>
    <style:style style:name="P36" style:parent-style-name="Обычный" style:family="paragraph">
      <style:paragraph-properties fo:margin-left="0.5in">
        <style:tab-stops/>
      </style:paragraph-properties>
    </style:style>
    <style:style style:name="T37" style:parent-style-name="Основнойшрифтабзаца" style:family="text">
      <style:text-properties fo:letter-spacing="0.0069in"/>
    </style:style>
    <style:style style:name="T38" style:parent-style-name="Основнойшрифтабзаца" style:family="text">
      <style:text-properties fo:letter-spacing="0.0069in"/>
    </style:style>
    <style:style style:name="T39" style:parent-style-name="Основнойшрифтабзаца" style:family="text">
      <style:text-properties fo:letter-spacing="0.0069in"/>
    </style:style>
    <style:style style:name="T40" style:parent-style-name="Основнойшрифтабзаца" style:family="text">
      <style:text-properties fo:letter-spacing="0.0069in"/>
    </style:style>
    <style:style style:name="T41" style:parent-style-name="Основнойшрифтабзаца" style:family="text">
      <style:text-properties fo:letter-spacing="0.0069in"/>
    </style:style>
    <style:style style:name="T42" style:parent-style-name="Основнойшрифтабзаца" style:family="text">
      <style:text-properties fo:letter-spacing="0.0069in"/>
    </style:style>
    <style:style style:name="T43" style:parent-style-name="Основнойшрифтабзаца" style:family="text">
      <style:text-properties fo:letter-spacing="0.0069in"/>
    </style:style>
    <style:style style:name="T44" style:parent-style-name="Основнойшрифтабзаца" style:family="text">
      <style:text-properties fo:letter-spacing="0.0069in"/>
    </style:style>
    <style:style style:name="T45" style:parent-style-name="Основнойшрифтабзаца" style:family="text">
      <style:text-properties fo:letter-spacing="0.0069in"/>
    </style:style>
    <style:style style:name="T46" style:parent-style-name="Основнойшрифтабзаца" style:family="text">
      <style:text-properties fo:letter-spacing="0.0069in"/>
    </style:style>
    <style:style style:name="T47" style:parent-style-name="Основнойшрифтабзаца" style:family="text">
      <style:text-properties fo:letter-spacing="0.0069in"/>
    </style:style>
    <style:style style:name="T48" style:parent-style-name="Основнойшрифтабзаца" style:family="text">
      <style:text-properties fo:letter-spacing="0.0069in"/>
    </style:style>
    <style:style style:name="T49" style:parent-style-name="Основнойшрифтабзаца" style:family="text">
      <style:text-properties fo:letter-spacing="0.0069in"/>
    </style:style>
    <style:style style:name="T50" style:parent-style-name="Основнойшрифтабзаца" style:family="text">
      <style:text-properties fo:letter-spacing="0.0069in"/>
    </style:style>
    <style:style style:name="T51" style:parent-style-name="Основнойшрифтабзаца" style:family="text">
      <style:text-properties fo:letter-spacing="0.0069in"/>
    </style:style>
    <style:style style:name="T52" style:parent-style-name="Основнойшрифтабзаца" style:family="text">
      <style:text-properties fo:letter-spacing="0.0069in"/>
    </style:style>
    <style:style style:name="T53" style:parent-style-name="Основнойшрифтабзаца" style:family="text">
      <style:text-properties fo:letter-spacing="0.0069in"/>
    </style:style>
    <style:style style:name="P54" style:parent-style-name="Абзацсписка" style:list-style-name="LFO1" style:family="paragraph"/>
    <style:style style:name="T55" style:parent-style-name="Основнойшрифтабзаца" style:family="text">
      <style:text-properties fo:letter-spacing="0.0069in"/>
    </style:style>
    <style:style style:name="T56" style:parent-style-name="Основнойшрифтабзаца" style:family="text">
      <style:text-properties fo:letter-spacing="0.0069in"/>
    </style:style>
    <style:style style:name="T57" style:parent-style-name="Основнойшрифтабзаца" style:family="text">
      <style:text-properties fo:letter-spacing="0.0069in"/>
    </style:style>
    <style:style style:name="T58" style:parent-style-name="Основнойшрифтабзаца" style:family="text">
      <style:text-properties fo:letter-spacing="0.0069in"/>
    </style:style>
    <style:style style:name="T59" style:parent-style-name="Основнойшрифтабзаца" style:family="text">
      <style:text-properties fo:letter-spacing="0.0069in"/>
    </style:style>
    <style:style style:name="T60" style:parent-style-name="Основнойшрифтабзаца" style:family="text">
      <style:text-properties fo:letter-spacing="0.0069in"/>
    </style:style>
    <style:style style:name="T61" style:parent-style-name="Основнойшрифтабзаца" style:family="text">
      <style:text-properties fo:letter-spacing="0.0069in"/>
    </style:style>
    <style:style style:name="T62" style:parent-style-name="Основнойшрифтабзаца" style:family="text">
      <style:text-properties fo:letter-spacing="0.0069in"/>
    </style:style>
    <style:style style:name="T63" style:parent-style-name="Основнойшрифтабзаца" style:family="text">
      <style:text-properties fo:letter-spacing="0.0069in"/>
    </style:style>
    <style:style style:name="P64" style:parent-style-name="Обычный" style:family="paragraph">
      <style:paragraph-properties fo:margin-left="0.5in">
        <style:tab-stops/>
      </style:paragraph-properties>
    </style:style>
    <style:style style:name="P65" style:parent-style-name="Обычный" style:family="paragraph">
      <style:paragraph-properties fo:margin-left="0.5in">
        <style:tab-stops/>
      </style:paragraph-properties>
    </style:style>
    <style:style style:name="T66" style:parent-style-name="Основнойшрифтабзаца" style:family="text">
      <style:text-properties fo:letter-spacing="0.0069in"/>
    </style:style>
    <style:style style:name="P67" style:parent-style-name="Обычный" style:family="paragraph">
      <style:paragraph-properties fo:margin-left="0.5in">
        <style:tab-stops/>
      </style:paragraph-properties>
    </style:style>
    <style:style style:name="T68" style:parent-style-name="Основнойшрифтабзаца" style:family="text">
      <style:text-properties fo:letter-spacing="0.0069in"/>
    </style:style>
    <style:style style:name="T69" style:parent-style-name="Основнойшрифтабзаца" style:family="text">
      <style:text-properties fo:font-style="italic" style:font-style-asian="italic" fo:letter-spacing="0.0069in"/>
    </style:style>
    <style:style style:name="T70" style:parent-style-name="Основнойшрифтабзаца" style:family="text">
      <style:text-properties fo:letter-spacing="0.0069in"/>
    </style:style>
    <style:style style:name="T71" style:parent-style-name="Основнойшрифтабзаца" style:family="text">
      <style:text-properties fo:font-style="italic" style:font-style-asian="italic" fo:letter-spacing="0.0069in"/>
    </style:style>
    <style:style style:name="T72" style:parent-style-name="Основнойшрифтабзаца" style:family="text">
      <style:text-properties fo:letter-spacing="0.0069in"/>
    </style:style>
    <style:style style:name="T73" style:parent-style-name="Основнойшрифтабзаца" style:family="text">
      <style:text-properties fo:letter-spacing="0.0069in"/>
    </style:style>
    <style:style style:name="T74" style:parent-style-name="Основнойшрифтабзаца" style:family="text">
      <style:text-properties fo:letter-spacing="0.0069in"/>
    </style:style>
    <style:style style:name="T75" style:parent-style-name="Основнойшрифтабзаца" style:family="text">
      <style:text-properties fo:letter-spacing="0.0069in"/>
    </style:style>
    <style:style style:name="T76" style:parent-style-name="Основнойшрифтабзаца" style:family="text">
      <style:text-properties fo:letter-spacing="0.0069in"/>
    </style:style>
    <style:style style:name="T77" style:parent-style-name="Основнойшрифтабзаца" style:family="text">
      <style:text-properties fo:font-style="italic" style:font-style-asian="italic"/>
    </style:style>
    <style:style style:name="T78" style:parent-style-name="Основнойшрифтабзаца" style:family="text">
      <style:text-properties style:font-name="MS Gothic" style:font-name-asian="MS Gothic" style:font-name-complex="MS Gothic"/>
    </style:style>
    <style:style style:name="T79" style:parent-style-name="Основнойшрифтабзаца" style:family="text">
      <style:text-properties fo:letter-spacing="0.0069in"/>
    </style:style>
    <style:style style:name="T80" style:parent-style-name="Основнойшрифтабзаца" style:family="text">
      <style:text-properties fo:letter-spacing="0.0069in"/>
    </style:style>
    <style:style style:name="T81" style:parent-style-name="Основнойшрифтабзаца" style:family="text">
      <style:text-properties fo:letter-spacing="0.0069in"/>
    </style:style>
    <style:style style:name="T82" style:parent-style-name="Основнойшрифтабзаца" style:family="text">
      <style:text-properties fo:letter-spacing="0.0069in"/>
    </style:style>
    <style:style style:name="T83" style:parent-style-name="Основнойшрифтабзаца" style:family="text">
      <style:text-properties fo:letter-spacing="0.0069in"/>
    </style:style>
    <style:style style:name="T84" style:parent-style-name="Основнойшрифтабзаца" style:family="text">
      <style:text-properties fo:letter-spacing="0.0069in"/>
    </style:style>
    <style:style style:name="T85" style:parent-style-name="Основнойшрифтабзаца" style:family="text">
      <style:text-properties fo:letter-spacing="0.0069in"/>
    </style:style>
    <style:style style:name="T86" style:parent-style-name="Основнойшрифтабзаца" style:family="text">
      <style:text-properties fo:letter-spacing="0.0069in"/>
    </style:style>
    <style:style style:name="T87" style:parent-style-name="Основнойшрифтабзаца" style:family="text">
      <style:text-properties fo:letter-spacing="0.0069in"/>
    </style:style>
    <style:style style:name="T88" style:parent-style-name="Основнойшрифтабзаца" style:family="text">
      <style:text-properties fo:letter-spacing="0.0069in"/>
    </style:style>
    <style:style style:name="T89" style:parent-style-name="Основнойшрифтабзаца" style:family="text">
      <style:text-properties fo:letter-spacing="0.0069in"/>
    </style:style>
    <style:style style:name="T90" style:parent-style-name="Основнойшрифтабзаца" style:family="text">
      <style:text-properties fo:letter-spacing="0.0069in"/>
    </style:style>
    <style:style style:name="T91" style:parent-style-name="Основнойшрифтабзаца" style:family="text">
      <style:text-properties fo:letter-spacing="0.0069in"/>
    </style:style>
    <style:style style:name="T92" style:parent-style-name="Основнойшрифтабзаца" style:family="text">
      <style:text-properties fo:letter-spacing="0.0069in"/>
    </style:style>
    <style:style style:name="T93" style:parent-style-name="Основнойшрифтабзаца" style:family="text">
      <style:text-properties fo:letter-spacing="0.0069in"/>
    </style:style>
    <style:style style:name="T94" style:parent-style-name="Основнойшрифтабзаца" style:family="text">
      <style:text-properties fo:letter-spacing="0.0069in"/>
    </style:style>
    <style:style style:name="T95" style:parent-style-name="Основнойшрифтабзаца" style:family="text">
      <style:text-properties fo:letter-spacing="0.0069in"/>
    </style:style>
    <style:style style:name="T96" style:parent-style-name="Основнойшрифтабзаца" style:family="text">
      <style:text-properties fo:letter-spacing="0.0069in"/>
    </style:style>
    <style:style style:name="T97" style:parent-style-name="Основнойшрифтабзаца" style:family="text">
      <style:text-properties fo:letter-spacing="0.0069in"/>
    </style:style>
    <style:style style:name="T98" style:parent-style-name="Основнойшрифтабзаца" style:family="text">
      <style:text-properties fo:letter-spacing="0.0069in"/>
    </style:style>
    <style:style style:name="T99" style:parent-style-name="Основнойшрифтабзаца" style:family="text">
      <style:text-properties fo:letter-spacing="0.0069in"/>
    </style:style>
    <style:style style:name="T100" style:parent-style-name="Основнойшрифтабзаца" style:family="text">
      <style:text-properties style:font-name="MS Gothic" style:font-name-asian="MS Gothic" style:font-name-complex="MS Gothic"/>
    </style:style>
    <style:style style:name="T101" style:parent-style-name="Основнойшрифтабзаца" style:family="text">
      <style:text-properties fo:letter-spacing="0.0069in"/>
    </style:style>
    <style:style style:name="T102" style:parent-style-name="Основнойшрифтабзаца" style:family="text">
      <style:text-properties fo:letter-spacing="0.0069in"/>
    </style:style>
    <style:style style:name="T103" style:parent-style-name="Основнойшрифтабзаца" style:family="text">
      <style:text-properties fo:letter-spacing="0.0069in"/>
    </style:style>
    <style:style style:name="T104" style:parent-style-name="Основнойшрифтабзаца" style:family="text">
      <style:text-properties fo:letter-spacing="0.0069in"/>
    </style:style>
    <style:style style:name="T105" style:parent-style-name="Основнойшрифтабзаца" style:family="text">
      <style:text-properties fo:letter-spacing="0.0069in"/>
    </style:style>
    <style:style style:name="T106" style:parent-style-name="Основнойшрифтабзаца" style:family="text">
      <style:text-properties fo:letter-spacing="0.0069in"/>
    </style:style>
    <style:style style:name="T107" style:parent-style-name="Основнойшрифтабзаца" style:family="text">
      <style:text-properties fo:letter-spacing="0.0069in"/>
    </style:style>
    <style:style style:name="T108" style:parent-style-name="Основнойшрифтабзаца" style:family="text">
      <style:text-properties fo:letter-spacing="0.0069in"/>
    </style:style>
    <style:style style:name="T109" style:parent-style-name="Основнойшрифтабзаца" style:family="text">
      <style:text-properties fo:letter-spacing="0.0069in"/>
    </style:style>
    <style:style style:name="T110" style:parent-style-name="Основнойшрифтабзаца" style:family="text">
      <style:text-properties fo:letter-spacing="0.0069in"/>
    </style:style>
    <style:style style:name="T111" style:parent-style-name="Основнойшрифтабзаца" style:family="text">
      <style:text-properties fo:letter-spacing="0.0069in"/>
    </style:style>
    <style:style style:name="T112" style:parent-style-name="Основнойшрифтабзаца" style:family="text">
      <style:text-properties fo:letter-spacing="0.0069in"/>
    </style:style>
    <style:style style:name="T113" style:parent-style-name="Основнойшрифтабзаца" style:family="text">
      <style:text-properties fo:letter-spacing="0.0069in"/>
    </style:style>
    <style:style style:name="T114" style:parent-style-name="Основнойшрифтабзаца" style:family="text">
      <style:text-properties fo:letter-spacing="0.0069in"/>
    </style:style>
    <style:style style:name="T115" style:parent-style-name="Основнойшрифтабзаца" style:family="text">
      <style:text-properties fo:letter-spacing="0.0069in"/>
    </style:style>
    <style:style style:name="T116" style:parent-style-name="Основнойшрифтабзаца" style:family="text">
      <style:text-properties fo:letter-spacing="0.0069in"/>
    </style:style>
    <style:style style:name="T117" style:parent-style-name="Основнойшрифтабзаца" style:family="text">
      <style:text-properties fo:letter-spacing="0.0069in"/>
    </style:style>
    <style:style style:name="T118" style:parent-style-name="Основнойшрифтабзаца" style:family="text">
      <style:text-properties fo:letter-spacing="0.0069in"/>
    </style:style>
    <style:style style:name="T119" style:parent-style-name="Основнойшрифтабзаца" style:family="text">
      <style:text-properties fo:letter-spacing="0.0069in"/>
    </style:style>
    <style:style style:name="T120" style:parent-style-name="Основнойшрифтабзаца" style:family="text">
      <style:text-properties style:font-name="MS Gothic" style:font-name-asian="MS Gothic" style:font-name-complex="MS Gothic"/>
    </style:style>
    <style:style style:name="T121" style:parent-style-name="Основнойшрифтабзаца" style:family="text">
      <style:text-properties fo:letter-spacing="-0.0069in"/>
    </style:style>
    <style:style style:name="T122" style:parent-style-name="Основнойшрифтабзаца" style:family="text">
      <style:text-properties fo:letter-spacing="-0.0069in"/>
    </style:style>
    <style:style style:name="T123" style:parent-style-name="Основнойшрифтабзаца" style:family="text">
      <style:text-properties fo:letter-spacing="-0.0069in"/>
    </style:style>
    <style:style style:name="T124" style:parent-style-name="Основнойшрифтабзаца" style:family="text">
      <style:text-properties style:font-name="MS Gothic" style:font-name-asian="MS Gothic" style:font-name-complex="MS Goth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style:font-name="MS Gothic" style:font-name-asian="MS Gothic" style:font-name-complex="MS Goth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letter-spacing="0.0069in"/>
    </style:style>
    <style:style style:name="T129" style:parent-style-name="Основнойшрифтабзаца" style:family="text">
      <style:text-properties fo:letter-spacing="0.0069in"/>
    </style:style>
    <style:style style:name="T130" style:parent-style-name="Основнойшрифтабзаца" style:family="text">
      <style:text-properties fo:letter-spacing="0.0069in"/>
    </style:style>
    <style:style style:name="T131" style:parent-style-name="Основнойшрифтабзаца" style:family="text">
      <style:text-properties fo:letter-spacing="0.0069in"/>
    </style:style>
    <style:style style:name="T132" style:parent-style-name="Основнойшрифтабзаца" style:family="text">
      <style:text-properties fo:letter-spacing="0.0069in"/>
    </style:style>
    <style:style style:name="T133" style:parent-style-name="Основнойшрифтабзаца" style:family="text">
      <style:text-properties fo:letter-spacing="0.0069in"/>
    </style:style>
    <style:style style:name="T134" style:parent-style-name="Основнойшрифтабзаца" style:family="text">
      <style:text-properties fo:letter-spacing="0.0069in"/>
    </style:style>
    <style:style style:name="T135" style:parent-style-name="Основнойшрифтабзаца" style:family="text">
      <style:text-properties fo:letter-spacing="0.0069in"/>
    </style:style>
    <style:style style:name="T136" style:parent-style-name="Основнойшрифтабзаца" style:family="text">
      <style:text-properties fo:letter-spacing="0.0069in"/>
    </style:style>
    <style:style style:name="T137" style:parent-style-name="Основнойшрифтабзаца" style:family="text">
      <style:text-properties fo:letter-spacing="0.0069in"/>
    </style:style>
    <style:style style:name="T138" style:parent-style-name="Основнойшрифтабзаца" style:family="text">
      <style:text-properties fo:letter-spacing="0.0069in"/>
    </style:style>
    <style:style style:name="T139" style:parent-style-name="Основнойшрифтабзаца" style:family="text">
      <style:text-properties fo:letter-spacing="0.0069in"/>
    </style:style>
    <style:style style:name="T140" style:parent-style-name="Основнойшрифтабзаца" style:family="text">
      <style:text-properties fo:letter-spacing="0.0069in"/>
    </style:style>
    <style:style style:name="T141" style:parent-style-name="Основнойшрифтабзаца" style:family="text">
      <style:text-properties fo:letter-spacing="0.0069in"/>
    </style:style>
    <style:style style:name="T142" style:parent-style-name="Основнойшрифтабзаца" style:family="text">
      <style:text-properties style:font-name="MS Gothic" style:font-name-asian="MS Gothic" style:font-name-complex="MS Gothic"/>
    </style:style>
    <style:style style:name="T143" style:parent-style-name="Основнойшрифтабзаца" style:family="text">
      <style:text-properties style:font-name="MS Gothic" style:font-name-asian="MS Gothic" style:font-name-complex="MS Gothic"/>
    </style:style>
    <style:style style:name="T144" style:parent-style-name="Основнойшрифтабзаца" style:family="text">
      <style:text-properties fo:letter-spacing="0.0069in"/>
    </style:style>
    <style:style style:name="T145" style:parent-style-name="Основнойшрифтабзаца" style:family="text">
      <style:text-properties fo:letter-spacing="0.0069in"/>
    </style:style>
    <style:style style:name="T146" style:parent-style-name="Основнойшрифтабзаца" style:family="text">
      <style:text-properties style:font-name="MS Gothic" style:font-name-asian="MS Gothic" style:font-name-complex="MS Gothic"/>
    </style:style>
    <style:style style:name="T147" style:parent-style-name="Основнойшрифтабзаца" style:family="text">
      <style:text-properties style:font-name="MS Gothic" style:font-name-asian="MS Gothic" style:font-name-complex="MS Gothic"/>
    </style:style>
    <style:style style:name="T148" style:parent-style-name="Основнойшрифтабзаца" style:family="text">
      <style:text-properties fo:letter-spacing="0.0069in"/>
    </style:style>
    <style:style style:name="T149" style:parent-style-name="Основнойшрифтабзаца" style:family="text">
      <style:text-properties fo:letter-spacing="0.0069in"/>
    </style:style>
    <style:style style:name="T150" style:parent-style-name="Основнойшрифтабзаца" style:family="text">
      <style:text-properties fo:letter-spacing="0.0069in"/>
    </style:style>
    <style:style style:name="T151" style:parent-style-name="Основнойшрифтабзаца" style:family="text">
      <style:text-properties fo:letter-spacing="0.0069in"/>
    </style:style>
    <style:style style:name="T152" style:parent-style-name="Основнойшрифтабзаца" style:family="text">
      <style:text-properties fo:letter-spacing="0.0069in"/>
    </style:style>
    <style:style style:name="T153" style:parent-style-name="Основнойшрифтабзаца" style:family="text">
      <style:text-properties fo:letter-spacing="0.0069in"/>
    </style:style>
    <style:style style:name="T154" style:parent-style-name="Основнойшрифтабзаца" style:family="text">
      <style:text-properties fo:letter-spacing="0.0069in"/>
    </style:style>
    <style:style style:name="T155" style:parent-style-name="Основнойшрифтабзаца" style:family="text">
      <style:text-properties fo:letter-spacing="0.0069in"/>
    </style:style>
    <style:style style:name="T156" style:parent-style-name="Основнойшрифтабзаца" style:family="text">
      <style:text-properties fo:letter-spacing="0.0069in" fo:font-size="9pt" style:font-size-asian="9pt" style:font-size-complex="9pt"/>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letter-spacing="0.0069in" fo:font-size="9pt" style:font-size-asian="9pt" style:font-size-complex="9pt"/>
    </style:style>
    <style:style style:name="T159" style:parent-style-name="Основнойшрифтабзаца" style:family="text">
      <style:text-properties fo:letter-spacing="0.0069in"/>
    </style:style>
    <style:style style:name="T160" style:parent-style-name="Основнойшрифтабзаца" style:family="text">
      <style:text-properties fo:letter-spacing="0.0069in"/>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style:font-name="MS Gothic" style:font-name-asian="MS Gothic" style:font-name-complex="MS Gothic"/>
    </style:style>
    <style:style style:name="T163" style:parent-style-name="Основнойшрифтабзаца" style:family="text">
      <style:text-properties fo:letter-spacing="0.0069in"/>
    </style:style>
    <style:style style:name="T164" style:parent-style-name="Основнойшрифтабзаца" style:family="text">
      <style:text-properties fo:letter-spacing="0.0069in"/>
    </style:style>
    <style:style style:name="T165" style:parent-style-name="Основнойшрифтабзаца" style:family="text">
      <style:text-properties fo:letter-spacing="0.0069in"/>
    </style:style>
    <style:style style:name="T166" style:parent-style-name="Основнойшрифтабзаца" style:family="text">
      <style:text-properties fo:letter-spacing="0.0069in"/>
    </style:style>
    <style:style style:name="T167" style:parent-style-name="Основнойшрифтабзаца" style:family="text">
      <style:text-properties fo:letter-spacing="0.0069in"/>
    </style:style>
    <style:style style:name="T168" style:parent-style-name="Основнойшрифтабзаца" style:family="text">
      <style:text-properties fo:letter-spacing="0.0069in"/>
    </style:style>
    <style:style style:name="T169" style:parent-style-name="Основнойшрифтабзаца" style:family="text">
      <style:text-properties fo:letter-spacing="0.0069in"/>
    </style:style>
    <style:style style:name="T170" style:parent-style-name="Основнойшрифтабзаца" style:family="text">
      <style:text-properties fo:letter-spacing="0.0069in"/>
    </style:style>
    <style:style style:name="T171" style:parent-style-name="Основнойшрифтабзаца" style:family="text">
      <style:text-properties fo:letter-spacing="0.0069in"/>
    </style:style>
    <style:style style:name="T172" style:parent-style-name="Основнойшрифтабзаца" style:family="text">
      <style:text-properties fo:letter-spacing="0.0069in"/>
    </style:style>
    <style:style style:name="T173" style:parent-style-name="Основнойшрифтабзаца" style:family="text">
      <style:text-properties fo:letter-spacing="0.0069in"/>
    </style:style>
    <style:style style:name="T174" style:parent-style-name="Основнойшрифтабзаца" style:family="text">
      <style:text-properties style:font-name="MS Gothic" style:font-name-asian="MS Gothic" style:font-name-complex="MS Gothic"/>
    </style:style>
    <style:style style:name="T175" style:parent-style-name="Основнойшрифтабзаца" style:family="text">
      <style:text-properties fo:letter-spacing="0.0069in"/>
    </style:style>
    <style:style style:name="T176" style:parent-style-name="Основнойшрифтабзаца" style:family="text">
      <style:text-properties fo:letter-spacing="0.0069in"/>
    </style:style>
    <style:style style:name="T177" style:parent-style-name="Основнойшрифтабзаца" style:family="text">
      <style:text-properties fo:letter-spacing="0.0069in"/>
    </style:style>
    <style:style style:name="T178" style:parent-style-name="Основнойшрифтабзаца" style:family="text">
      <style:text-properties fo:letter-spacing="0.0069in"/>
    </style:style>
    <style:style style:name="T179" style:parent-style-name="Основнойшрифтабзаца" style:family="text">
      <style:text-properties fo:letter-spacing="0.0069in"/>
    </style:style>
    <style:style style:name="T180" style:parent-style-name="Основнойшрифтабзаца" style:family="text">
      <style:text-properties fo:letter-spacing="0.0069in"/>
    </style:style>
    <style:style style:name="T181" style:parent-style-name="Основнойшрифтабзаца" style:family="text">
      <style:text-properties fo:letter-spacing="0.0069in"/>
    </style:style>
    <style:style style:name="T182" style:parent-style-name="Основнойшрифтабзаца" style:family="text">
      <style:text-properties fo:letter-spacing="0.0069in"/>
    </style:style>
    <style:style style:name="T183" style:parent-style-name="Основнойшрифтабзаца" style:family="text">
      <style:text-properties fo:letter-spacing="0.0069in"/>
    </style:style>
    <style:style style:name="T184" style:parent-style-name="Основнойшрифтабзаца" style:family="text">
      <style:text-properties fo:letter-spacing="0.0069in"/>
    </style:style>
    <style:style style:name="T185" style:parent-style-name="Основнойшрифтабзаца" style:family="text">
      <style:text-properties fo:letter-spacing="0.0069in"/>
    </style:style>
    <style:style style:name="T186" style:parent-style-name="Основнойшрифтабзаца" style:family="text">
      <style:text-properties fo:letter-spacing="0.0069in"/>
    </style:style>
    <style:style style:name="T187" style:parent-style-name="Основнойшрифтабзаца" style:family="text">
      <style:text-properties fo:letter-spacing="0.0069in"/>
    </style:style>
    <style:style style:name="T188" style:parent-style-name="Основнойшрифтабзаца" style:family="text">
      <style:text-properties fo:letter-spacing="0.0069in"/>
    </style:style>
    <style:style style:name="T189" style:parent-style-name="Основнойшрифтабзаца" style:family="text">
      <style:text-properties fo:letter-spacing="0.0069in"/>
    </style:style>
    <style:style style:name="T190" style:parent-style-name="Основнойшрифтабзаца" style:family="text">
      <style:text-properties fo:letter-spacing="0.0069in"/>
    </style:style>
    <style:style style:name="T191" style:parent-style-name="Основнойшрифтабзаца" style:family="text">
      <style:text-properties fo:letter-spacing="0.0069in"/>
    </style:style>
    <style:style style:name="T192" style:parent-style-name="Основнойшрифтабзаца" style:family="text">
      <style:text-properties fo:letter-spacing="0.0069in"/>
    </style:style>
    <style:style style:name="T193" style:parent-style-name="Основнойшрифтабзаца" style:family="text">
      <style:text-properties fo:letter-spacing="0.0069in"/>
    </style:style>
    <style:style style:name="T194" style:parent-style-name="Основнойшрифтабзаца" style:family="text">
      <style:text-properties fo:letter-spacing="0.0069in"/>
    </style:style>
    <style:style style:name="T195" style:parent-style-name="Основнойшрифтабзаца" style:family="text">
      <style:text-properties style:font-name="MS Gothic" style:font-name-asian="MS Gothic" style:font-name-complex="MS Goth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letter-spacing="0.0069in"/>
    </style:style>
    <style:style style:name="T200" style:parent-style-name="Основнойшрифтабзаца" style:family="text">
      <style:text-properties style:font-name="MS Gothic" style:font-name-asian="MS Gothic" style:font-name-complex="MS Gothic"/>
    </style:style>
    <style:style style:name="T201" style:parent-style-name="Основнойшрифтабзаца" style:family="text">
      <style:text-properties style:font-name="MS Gothic" style:font-name-asian="MS Gothic" style:font-name-complex="MS Gothic"/>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style:font-name="MS Gothic" style:font-name-asian="MS Gothic" style:font-name-complex="MS Gothic"/>
    </style:style>
    <style:style style:name="T205" style:parent-style-name="Основнойшрифтабзаца" style:family="text">
      <style:text-properties style:font-name="MS Gothic" style:font-name-asian="MS Gothic" style:font-name-complex="MS Gothic"/>
    </style:style>
    <style:style style:name="T206" style:parent-style-name="Основнойшрифтабзаца" style:family="text">
      <style:text-properties style:font-name="MS Gothic" style:font-name-asian="MS Gothic" style:font-name-complex="MS Gothic"/>
    </style:style>
    <style:style style:name="T207" style:parent-style-name="Основнойшрифтабзаца" style:family="text">
      <style:text-properties fo:letter-spacing="0.0069in"/>
    </style:style>
    <style:style style:name="T208" style:parent-style-name="Основнойшрифтабзаца" style:family="text">
      <style:text-properties fo:letter-spacing="0.0069in"/>
    </style:style>
    <style:style style:name="T209" style:parent-style-name="Основнойшрифтабзаца" style:family="text">
      <style:text-properties fo:letter-spacing="0.0069in"/>
    </style:style>
    <style:style style:name="T210" style:parent-style-name="Основнойшрифтабзаца" style:family="text">
      <style:text-properties fo:letter-spacing="0.0069in"/>
    </style:style>
    <style:style style:name="T211" style:parent-style-name="Основнойшрифтабзаца" style:family="text">
      <style:text-properties fo:letter-spacing="0.0069in"/>
    </style:style>
    <style:style style:name="T212" style:parent-style-name="Основнойшрифтабзаца" style:family="text">
      <style:text-properties fo:letter-spacing="0.0069in"/>
    </style:style>
    <style:style style:name="T213" style:parent-style-name="Основнойшрифтабзаца" style:family="text">
      <style:text-properties fo:letter-spacing="0.0069in"/>
    </style:style>
    <style:style style:name="T214" style:parent-style-name="Основнойшрифтабзаца" style:family="text">
      <style:text-properties fo:letter-spacing="0.0069in"/>
    </style:style>
    <style:style style:name="T215" style:parent-style-name="Основнойшрифтабзаца" style:family="text">
      <style:text-properties fo:letter-spacing="0.0069in"/>
    </style:style>
    <style:style style:name="T216" style:parent-style-name="Основнойшрифтабзаца" style:family="text">
      <style:text-properties fo:letter-spacing="0.0069in"/>
    </style:style>
    <style:style style:name="T217" style:parent-style-name="Основнойшрифтабзаца" style:family="text">
      <style:text-properties fo:letter-spacing="0.0069in"/>
    </style:style>
    <style:style style:name="T218" style:parent-style-name="Основнойшрифтабзаца" style:family="text">
      <style:text-properties fo:letter-spacing="0.0069in"/>
    </style:style>
    <style:style style:name="T219" style:parent-style-name="Основнойшрифтабзаца" style:family="text">
      <style:text-properties fo:letter-spacing="0.0069in"/>
    </style:style>
    <style:style style:name="T220" style:parent-style-name="Основнойшрифтабзаца" style:family="text">
      <style:text-properties fo:letter-spacing="0.0069in"/>
    </style:style>
    <style:style style:name="T221" style:parent-style-name="Основнойшрифтабзаца" style:family="text">
      <style:text-properties fo:letter-spacing="0.0069in"/>
    </style:style>
    <style:style style:name="T222" style:parent-style-name="Основнойшрифтабзаца" style:family="text">
      <style:text-properties fo:letter-spacing="0.0069in"/>
    </style:style>
    <style:style style:name="T223" style:parent-style-name="Основнойшрифтабзаца" style:family="text">
      <style:text-properties fo:letter-spacing="0.0069in"/>
    </style:style>
    <style:style style:name="T224" style:parent-style-name="Основнойшрифтабзаца" style:family="text">
      <style:text-properties fo:letter-spacing="0.0069in"/>
    </style:style>
    <style:style style:name="T225" style:parent-style-name="Основнойшрифтабзаца" style:family="text">
      <style:text-properties style:font-name-asian="MS Gothic"/>
    </style:style>
    <style:style style:name="T226" style:parent-style-name="Основнойшрифтабзаца" style:family="text">
      <style:text-properties fo:letter-spacing="0.0069in"/>
    </style:style>
    <style:style style:name="T227" style:parent-style-name="Основнойшрифтабзаца" style:family="text">
      <style:text-properties fo:font-style="italic" style:font-style-asian="italic" fo:letter-spacing="0.0069in"/>
    </style:style>
    <style:style style:name="T228" style:parent-style-name="Основнойшрифтабзаца" style:family="text">
      <style:text-properties fo:letter-spacing="0.0069in"/>
    </style:style>
    <style:style style:name="T229" style:parent-style-name="Основнойшрифтабзаца" style:family="text">
      <style:text-properties fo:letter-spacing="0.0069in" fo:font-size="9pt" style:font-size-asian="9pt" style:font-size-complex="9pt"/>
    </style:style>
    <style:style style:name="T230" style:parent-style-name="Основнойшрифтабзаца" style:family="text">
      <style:text-properties fo:font-size="9pt" style:font-size-asian="9pt" style:font-size-complex="9pt"/>
    </style:style>
    <style:style style:name="P231" style:parent-style-name="Обычный" style:family="paragraph">
      <style:paragraph-properties fo:text-align="end"/>
      <style:text-properties fo:font-style="italic" style:font-style-asian="italic" fo:letter-spacing="0.0069in"/>
    </style:style>
    <style:style style:name="P232" style:parent-style-name="Обычный" style:family="paragraph">
      <style:text-properties fo:font-style="italic" style:font-style-asian="italic" fo:font-size="10pt" style:font-size-asian="10pt" style:font-size-complex="10pt"/>
    </style:style>
    <style:style style:name="T233" style:parent-style-name="Основнойшрифтабзаца" style:family="text">
      <style:text-properties style:font-name-asian="MS Gothic"/>
    </style:style>
    <style:style style:name="T234" style:parent-style-name="Основнойшрифтабзаца" style:family="text">
      <style:text-properties fo:letter-spacing="0.0069in"/>
    </style:style>
    <style:style style:name="T235" style:parent-style-name="Основнойшрифтабзаца" style:family="text">
      <style:text-properties fo:letter-spacing="0.0069in"/>
    </style:style>
    <style:style style:name="T236" style:parent-style-name="Основнойшрифтабзаца" style:family="text">
      <style:text-properties fo:letter-spacing="0.0069in"/>
    </style:style>
    <style:style style:name="T237" style:parent-style-name="Основнойшрифтабзаца" style:family="text">
      <style:text-properties fo:letter-spacing="0.0069in"/>
    </style:style>
    <style:style style:name="T238" style:parent-style-name="Основнойшрифтабзаца" style:family="text">
      <style:text-properties fo:letter-spacing="0.0069in"/>
    </style:style>
    <style:style style:name="T239" style:parent-style-name="Основнойшрифтабзаца" style:family="text">
      <style:text-properties fo:letter-spacing="0.0069in"/>
    </style:style>
    <style:style style:name="T240" style:parent-style-name="Основнойшрифтабзаца" style:family="text">
      <style:text-properties fo:letter-spacing="0.0069in"/>
    </style:style>
    <style:style style:name="T241" style:parent-style-name="Основнойшрифтабзаца" style:family="text">
      <style:text-properties fo:letter-spacing="0.0069in"/>
    </style:style>
    <style:style style:name="T242" style:parent-style-name="Основнойшрифтабзаца" style:family="text">
      <style:text-properties fo:letter-spacing="0.0069in"/>
    </style:style>
    <style:style style:name="T243" style:parent-style-name="Основнойшрифтабзаца" style:family="text">
      <style:text-properties fo:letter-spacing="0.0069in"/>
    </style:style>
    <style:style style:name="T244" style:parent-style-name="Основнойшрифтабзаца" style:family="text">
      <style:text-properties fo:letter-spacing="0.0069in"/>
    </style:style>
    <style:style style:name="T245" style:parent-style-name="Основнойшрифтабзаца" style:family="text">
      <style:text-properties fo:letter-spacing="0.0069in"/>
    </style:style>
    <style:style style:name="T246" style:parent-style-name="Основнойшрифтабзаца" style:family="text">
      <style:text-properties fo:letter-spacing="0.0069in"/>
    </style:style>
    <style:style style:name="T247" style:parent-style-name="Основнойшрифтабзаца" style:family="text">
      <style:text-properties fo:letter-spacing="0.0069in"/>
    </style:style>
    <style:style style:name="T248" style:parent-style-name="Основнойшрифтабзаца" style:family="text">
      <style:text-properties fo:letter-spacing="0.0069in"/>
    </style:style>
    <style:style style:name="T249" style:parent-style-name="Основнойшрифтабзаца" style:family="text">
      <style:text-properties fo:letter-spacing="0.0069in"/>
    </style:style>
    <style:style style:name="T250" style:parent-style-name="Основнойшрифтабзаца" style:family="text">
      <style:text-properties fo:letter-spacing="0.0069in"/>
    </style:style>
    <style:style style:name="T251" style:parent-style-name="Основнойшрифтабзаца" style:family="text">
      <style:text-properties fo:letter-spacing="0.0069in"/>
    </style:style>
    <style:style style:name="T252" style:parent-style-name="Основнойшрифтабзаца" style:family="text">
      <style:text-properties fo:letter-spacing="0.0069in"/>
    </style:style>
    <style:style style:name="T253" style:parent-style-name="Основнойшрифтабзаца" style:family="text">
      <style:text-properties fo:letter-spacing="0.0069in"/>
    </style:style>
    <style:style style:name="T254" style:parent-style-name="Основнойшрифтабзаца" style:family="text">
      <style:text-properties fo:letter-spacing="0.0069in"/>
    </style:style>
    <style:style style:name="T255" style:parent-style-name="Основнойшрифтабзаца" style:family="text">
      <style:text-properties fo:letter-spacing="0.0069in"/>
    </style:style>
    <style:style style:name="T256" style:parent-style-name="Основнойшрифтабзаца" style:family="text">
      <style:text-properties fo:letter-spacing="0.0069in"/>
    </style:style>
    <style:style style:name="T257" style:parent-style-name="Основнойшрифтабзаца" style:family="text">
      <style:text-properties fo:letter-spacing="0.0069in"/>
    </style:style>
    <style:style style:name="T258" style:parent-style-name="Основнойшрифтабзаца" style:family="text">
      <style:text-properties fo:letter-spacing="0.0069in"/>
    </style:style>
    <style:style style:name="T259" style:parent-style-name="Основнойшрифтабзаца" style:family="text">
      <style:text-properties fo:letter-spacing="0.0069in"/>
    </style:style>
    <style:style style:name="T260" style:parent-style-name="Основнойшрифтабзаца" style:family="text">
      <style:text-properties fo:letter-spacing="0.0069in"/>
    </style:style>
    <style:style style:name="T261" style:parent-style-name="Основнойшрифтабзаца" style:family="text">
      <style:text-properties fo:letter-spacing="0.0069in"/>
    </style:style>
    <style:style style:name="T262" style:parent-style-name="Основнойшрифтабзаца" style:family="text">
      <style:text-properties fo:letter-spacing="0.0069in"/>
    </style:style>
    <style:style style:name="T263" style:parent-style-name="Основнойшрифтабзаца" style:family="text">
      <style:text-properties fo:letter-spacing="0.0069in"/>
    </style:style>
    <style:style style:name="T264" style:parent-style-name="Основнойшрифтабзаца" style:family="text">
      <style:text-properties fo:letter-spacing="0.0069in"/>
    </style:style>
    <style:style style:name="T265" style:parent-style-name="Основнойшрифтабзаца" style:family="text">
      <style:text-properties fo:letter-spacing="0.0069in"/>
    </style:style>
    <style:style style:name="T266" style:parent-style-name="Основнойшрифтабзаца" style:family="text">
      <style:text-properties fo:letter-spacing="0.0069in"/>
    </style:style>
    <style:style style:name="T267" style:parent-style-name="Основнойшрифтабзаца" style:family="text">
      <style:text-properties fo:letter-spacing="0.0069in"/>
    </style:style>
    <style:style style:name="T268" style:parent-style-name="Основнойшрифтабзаца" style:family="text">
      <style:text-properties fo:letter-spacing="0.0069in"/>
    </style:style>
    <style:style style:name="T269" style:parent-style-name="Основнойшрифтабзаца" style:family="text">
      <style:text-properties fo:letter-spacing="0.0069in"/>
    </style:style>
    <style:style style:name="T270" style:parent-style-name="Основнойшрифтабзаца" style:family="text">
      <style:text-properties fo:letter-spacing="0.0069in"/>
    </style:style>
    <style:style style:name="T271" style:parent-style-name="Основнойшрифтабзаца" style:family="text">
      <style:text-properties fo:letter-spacing="0.0069in"/>
    </style:style>
    <style:style style:name="T272" style:parent-style-name="Основнойшрифтабзаца" style:family="text">
      <style:text-properties fo:letter-spacing="0.0069in"/>
    </style:style>
    <style:style style:name="T273" style:parent-style-name="Основнойшрифтабзаца" style:family="text">
      <style:text-properties fo:letter-spacing="0.0069in"/>
    </style:style>
    <style:style style:name="T274" style:parent-style-name="Основнойшрифтабзаца" style:family="text">
      <style:text-properties fo:letter-spacing="0.0069in"/>
    </style:style>
    <style:style style:name="T275" style:parent-style-name="Основнойшрифтабзаца" style:family="text">
      <style:text-properties fo:letter-spacing="0.0069in"/>
    </style:style>
    <style:style style:name="T276" style:parent-style-name="Основнойшрифтабзаца" style:family="text">
      <style:text-properties fo:letter-spacing="0.0069in"/>
    </style:style>
    <style:style style:name="T277" style:parent-style-name="Основнойшрифтабзаца" style:family="text">
      <style:text-properties fo:letter-spacing="0.0069in"/>
    </style:style>
    <style:style style:name="T278" style:parent-style-name="Основнойшрифтабзаца" style:family="text">
      <style:text-properties fo:letter-spacing="0.0069in"/>
    </style:style>
    <style:style style:name="T279" style:parent-style-name="Основнойшрифтабзаца" style:family="text">
      <style:text-properties fo:letter-spacing="0.0069in"/>
    </style:style>
    <style:style style:name="T280" style:parent-style-name="Основнойшрифтабзаца" style:family="text">
      <style:text-properties fo:letter-spacing="0.0069in"/>
    </style:style>
    <style:style style:name="T281" style:parent-style-name="Основнойшрифтабзаца" style:family="text">
      <style:text-properties fo:letter-spacing="0.0069in"/>
    </style:style>
    <style:style style:name="T282" style:parent-style-name="Основнойшрифтабзаца" style:family="text">
      <style:text-properties fo:letter-spacing="0.0069in"/>
    </style:style>
    <style:style style:name="T283" style:parent-style-name="Основнойшрифтабзаца" style:family="text">
      <style:text-properties fo:letter-spacing="0.0069in"/>
    </style:style>
    <style:style style:name="T284" style:parent-style-name="Основнойшрифтабзаца" style:family="text">
      <style:text-properties fo:letter-spacing="0.0069in"/>
    </style:style>
    <style:style style:name="T285" style:parent-style-name="Основнойшрифтабзаца" style:family="text">
      <style:text-properties fo:letter-spacing="0.0069in"/>
    </style:style>
    <style:style style:name="T286" style:parent-style-name="Основнойшрифтабзаца" style:family="text">
      <style:text-properties fo:letter-spacing="0.0069in" fo:font-size="9pt" style:font-size-asian="9pt" style:font-size-complex="9pt"/>
    </style:style>
    <style:style style:name="P287" style:parent-style-name="Обычный" style:family="paragraph">
      <style:paragraph-properties fo:text-align="end"/>
      <style:text-properties fo:font-style="italic" style:font-style-asian="italic"/>
    </style:style>
    <style:style style:name="T288" style:parent-style-name="Основнойшрифтабзаца" style:family="text">
      <style:text-properties fo:font-style="italic" style:font-style-asian="italic" fo:font-size="10pt" style:font-size-asian="10pt" style:font-size-complex="10pt"/>
    </style:style>
    <style:style style:name="T289" style:parent-style-name="Основнойшрифтабзаца" style:family="text">
      <style:text-properties fo:font-style="italic" style:font-style-asian="italic" fo:font-size="10pt" style:font-size-asian="10pt" style:font-size-complex="10pt"/>
    </style:style>
    <style:style style:name="T290" style:parent-style-name="Основнойшрифтабзаца" style:family="text">
      <style:text-properties fo:font-style="italic" style:font-style-asian="italic" fo:font-size="10pt" style:font-size-asian="10pt" style:font-size-complex="10pt"/>
    </style:style>
    <style:style style:name="T291" style:parent-style-name="Основнойшрифтабзаца" style:family="text">
      <style:text-properties fo:font-style="italic" style:font-style-asian="italic" fo:font-size="10pt" style:font-size-asian="10pt" style:font-size-complex="10pt"/>
    </style:style>
    <style:style style:name="T292" style:parent-style-name="Основнойшрифтабзаца" style:family="text">
      <style:text-properties fo:font-style="italic" style:font-style-asian="italic" fo:font-size="10pt" style:font-size-asian="10pt" style:font-size-complex="10pt"/>
    </style:style>
    <style:style style:name="T293" style:parent-style-name="Основнойшрифтабзаца" style:family="text">
      <style:text-properties fo:font-style="italic" style:font-style-asian="italic" fo:font-size="10pt" style:font-size-asian="10pt" style:font-size-complex="10pt"/>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style:font-name-asian="MS Gothic"/>
    </style:style>
    <style:style style:name="P296" style:parent-style-name="Обычный" style:family="paragraph">
      <style:paragraph-properties fo:text-align="end"/>
    </style:style>
    <style:style style:name="T297" style:parent-style-name="Основнойшрифтабзаца" style:family="text">
      <style:text-properties fo:font-style="italic" style:font-style-asian="italic" fo:letter-spacing="0.0138in"/>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fo:letter-spacing="0.0069in"/>
    </style:style>
    <style:style style:name="T300" style:parent-style-name="Основнойшрифтабзаца" style:family="text">
      <style:text-properties fo:font-style="italic" style:font-style-asian="italic" fo:letter-spacing="0.0069in" fo:font-size="10pt" style:font-size-asian="10pt" style:font-size-complex="10pt"/>
    </style:style>
    <style:style style:name="T301" style:parent-style-name="Основнойшрифтабзаца" style:family="text">
      <style:text-properties fo:font-style="italic" style:font-style-asian="italic" fo:font-size="10pt" style:font-size-asian="10pt" style:font-size-complex="10pt"/>
    </style:style>
    <style:style style:name="T302" style:parent-style-name="Основнойшрифтабзаца" style:family="text">
      <style:text-properties fo:font-style="italic" style:font-style-asian="italic" fo:font-size="10pt" style:font-size-asian="10pt" style:font-size-complex="10pt"/>
    </style:style>
    <style:style style:name="T303" style:parent-style-name="Основнойшрифтабзаца" style:family="text">
      <style:text-properties fo:font-style="italic" style:font-style-asian="italic" fo:font-size="10pt" style:font-size-asian="10pt" style:font-size-complex="10pt"/>
    </style:style>
    <style:style style:name="T304" style:parent-style-name="Основнойшрифтабзаца" style:family="text">
      <style:text-properties fo:font-style="italic" style:font-style-asian="italic" fo:letter-spacing="0.0069in" fo:font-size="10pt" style:font-size-asian="10pt" style:font-size-complex="10pt"/>
    </style:style>
    <style:style style:name="T305" style:parent-style-name="Основнойшрифтабзаца" style:family="text">
      <style:text-properties fo:font-style="italic" style:font-style-asian="italic" fo:letter-spacing="0.0069in" fo:font-size="10pt" style:font-size-asian="10pt" style:font-size-complex="10pt"/>
    </style:style>
    <style:style style:name="T306" style:parent-style-name="Основнойшрифтабзаца" style:family="text">
      <style:text-properties fo:font-style="italic" style:font-style-asian="italic" fo:letter-spacing="0.0069in" fo:font-size="10pt" style:font-size-asian="10pt" style:font-size-complex="10pt"/>
    </style:style>
    <style:style style:name="T307" style:parent-style-name="Основнойшрифтабзаца" style:family="text">
      <style:text-properties fo:font-style="italic" style:font-style-asian="italic" fo:font-size="10pt" style:font-size-asian="10pt" style:font-size-complex="10pt"/>
    </style:style>
    <style:style style:name="T308" style:parent-style-name="Основнойшрифтабзаца" style:family="text">
      <style:text-properties fo:font-style="italic" style:font-style-asian="italic" fo:font-size="10pt" style:font-size-asian="10pt" style:font-size-complex="10pt"/>
    </style:style>
    <style:style style:name="T309" style:parent-style-name="Основнойшрифтабзаца" style:family="text">
      <style:text-properties fo:font-style="italic" style:font-style-asian="italic" fo:letter-spacing="0.0069in" fo:font-size="10pt" style:font-size-asian="10pt" style:font-size-complex="10pt"/>
    </style:style>
    <style:style style:name="T310" style:parent-style-name="Основнойшрифтабзаца" style:family="text">
      <style:text-properties style:font-name-asian="MS Gothic"/>
    </style:style>
    <style:style style:name="P311" style:parent-style-name="Обычный" style:family="paragraph">
      <style:paragraph-properties fo:text-align="end"/>
      <style:text-properties fo:font-style="italic" style:font-style-asian="italic"/>
    </style:style>
    <style:style style:name="T312" style:parent-style-name="Основнойшрифтабзаца" style:family="text">
      <style:text-properties fo:font-style="italic" style:font-style-asian="italic" fo:letter-spacing="0.0069in" fo:font-size="10pt" style:font-size-asian="10pt" style:font-size-complex="10pt"/>
    </style:style>
    <style:style style:name="T313" style:parent-style-name="Основнойшрифтабзаца" style:family="text">
      <style:text-properties fo:font-style="italic" style:font-style-asian="italic" fo:letter-spacing="0.0069in" fo:font-size="10pt" style:font-size-asian="10pt" style:font-size-complex="10pt"/>
    </style:style>
    <style:style style:name="T314" style:parent-style-name="Основнойшрифтабзаца" style:family="text">
      <style:text-properties fo:font-style="italic" style:font-style-asian="italic" fo:letter-spacing="0.0069in" fo:font-size="10pt" style:font-size-asian="10pt" style:font-size-complex="10pt"/>
    </style:style>
    <style:style style:name="T315" style:parent-style-name="Основнойшрифтабзаца" style:family="text">
      <style:text-properties fo:font-style="italic" style:font-style-asian="italic" fo:font-size="10pt" style:font-size-asian="10pt" style:font-size-complex="10pt"/>
    </style:style>
    <style:style style:name="T316" style:parent-style-name="Основнойшрифтабзаца" style:family="text">
      <style:text-properties fo:font-style="italic" style:font-style-asian="italic" fo:letter-spacing="0.0069in" fo:font-size="10pt" style:font-size-asian="10pt" style:font-size-complex="10pt"/>
    </style:style>
    <style:style style:name="T317" style:parent-style-name="Основнойшрифтабзаца" style:family="text">
      <style:text-properties fo:font-style="italic" style:font-style-asian="italic" fo:letter-spacing="0.0069in" fo:font-size="10pt" style:font-size-asian="10pt" style:font-size-complex="10pt"/>
    </style:style>
    <style:style style:name="T318" style:parent-style-name="Основнойшрифтабзаца" style:family="text">
      <style:text-properties fo:font-style="italic" style:font-style-asian="italic" fo:letter-spacing="0.0069in" fo:font-size="10pt" style:font-size-asian="10pt" style:font-size-complex="10pt"/>
    </style:style>
    <style:style style:name="T319" style:parent-style-name="Основнойшрифтабзаца" style:family="text">
      <style:text-properties style:font-name="MS Gothic" style:font-name-asian="MS Gothic" style:font-name-complex="MS Gothic"/>
    </style:style>
    <style:style style:name="P320" style:parent-style-name="Абзацсписка" style:list-style-name="LFO2" style:family="paragraph"/>
    <style:style style:name="P321" style:parent-style-name="Обычный" style:family="paragraph">
      <style:paragraph-properties fo:margin-left="0.5in">
        <style:tab-stops/>
      </style:paragraph-properties>
    </style:style>
    <style:style style:name="P322" style:parent-style-name="Обычный" style:family="paragraph">
      <style:paragraph-properties fo:margin-left="0.5in">
        <style:tab-stops/>
      </style:paragraph-properties>
    </style:style>
    <style:style style:name="P323" style:parent-style-name="Обычный" style:family="paragraph">
      <style:paragraph-properties fo:margin-left="0.5in">
        <style:tab-stops/>
      </style:paragraph-properties>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P326" style:parent-style-name="Абзацсписка" style:list-style-name="LFO2" style:family="paragraph"/>
    <style:style style:name="P327" style:parent-style-name="Обычный" style:family="paragraph">
      <style:paragraph-properties fo:margin-left="0.5in">
        <style:tab-stops/>
      </style:paragraph-properties>
    </style:style>
    <style:style style:name="P328" style:parent-style-name="Обычный" style:family="paragraph">
      <style:paragraph-properties fo:margin-left="0.5in">
        <style:tab-stops/>
      </style:paragraph-properties>
    </style:style>
    <style:style style:name="P329" style:parent-style-name="Обычный" style:family="paragraph">
      <style:paragraph-properties fo:margin-left="0.5in">
        <style:tab-stops/>
      </style:paragraph-properties>
    </style:style>
    <style:style style:name="T330" style:parent-style-name="Основнойшрифтабзаца" style:family="text">
      <style:text-properties fo:letter-spacing="0.0069in"/>
    </style:style>
    <style:style style:name="T331" style:parent-style-name="Основнойшрифтабзаца" style:family="text">
      <style:text-properties fo:letter-spacing="0.0069in"/>
    </style:style>
    <style:style style:name="T332" style:parent-style-name="Основнойшрифтабзаца" style:family="text">
      <style:text-properties fo:letter-spacing="0.0069in"/>
    </style:style>
    <style:style style:name="T333" style:parent-style-name="Основнойшрифтабзаца" style:family="text">
      <style:text-properties fo:letter-spacing="0.0069in"/>
    </style:style>
    <style:style style:name="T334" style:parent-style-name="Основнойшрифтабзаца" style:family="text">
      <style:text-properties fo:letter-spacing="0.0069in"/>
    </style:style>
    <style:style style:name="T335" style:parent-style-name="Основнойшрифтабзаца" style:family="text">
      <style:text-properties fo:letter-spacing="0.0069in"/>
    </style:style>
    <style:style style:name="T336" style:parent-style-name="Основнойшрифтабзаца" style:family="text">
      <style:text-properties fo:letter-spacing="0.0069in"/>
    </style:style>
    <style:style style:name="T337" style:parent-style-name="Основнойшрифтабзаца" style:family="text">
      <style:text-properties fo:letter-spacing="0.0069in"/>
    </style:style>
    <style:style style:name="T338" style:parent-style-name="Основнойшрифтабзаца" style:family="text">
      <style:text-properties fo:letter-spacing="0.0069in"/>
    </style:style>
    <style:style style:name="T339" style:parent-style-name="Основнойшрифтабзаца" style:family="text">
      <style:text-properties style:font-name="MS Gothic" style:font-name-asian="MS Gothic" style:font-name-complex="MS Gothic"/>
    </style:style>
    <style:style style:name="T340" style:parent-style-name="Основнойшрифтабзаца" style:family="text">
      <style:text-properties style:font-name="MS Gothic" style:font-name-asian="MS Gothic" style:font-name-complex="MS Gothic"/>
    </style:style>
    <style:style style:name="T341" style:parent-style-name="Основнойшрифтабзаца" style:family="text">
      <style:text-properties fo:letter-spacing="0.0069in"/>
    </style:style>
    <style:style style:name="T342" style:parent-style-name="Основнойшрифтабзаца" style:family="text">
      <style:text-properties fo:letter-spacing="0.0069in"/>
    </style:style>
    <style:style style:name="T343" style:parent-style-name="Основнойшрифтабзаца" style:family="text">
      <style:text-properties fo:letter-spacing="0.0069in"/>
    </style:style>
    <style:style style:name="T344" style:parent-style-name="Основнойшрифтабзаца" style:family="text">
      <style:text-properties fo:letter-spacing="0.0069in"/>
    </style:style>
    <style:style style:name="T345" style:parent-style-name="Основнойшрифтабзаца" style:family="text">
      <style:text-properties fo:letter-spacing="0.0069in"/>
    </style:style>
    <style:style style:name="T346" style:parent-style-name="Основнойшрифтабзаца" style:family="text">
      <style:text-properties fo:letter-spacing="0.0069in"/>
    </style:style>
    <style:style style:name="T347" style:parent-style-name="Основнойшрифтабзаца" style:family="text">
      <style:text-properties fo:letter-spacing="0.0069in"/>
    </style:style>
    <style:style style:name="T348" style:parent-style-name="Основнойшрифтабзаца" style:family="text">
      <style:text-properties fo:letter-spacing="0.0069in"/>
    </style:style>
    <style:style style:name="T349" style:parent-style-name="Основнойшрифтабзаца" style:family="text">
      <style:text-properties fo:letter-spacing="0.0069in"/>
    </style:style>
    <style:style style:name="T350" style:parent-style-name="Основнойшрифтабзаца" style:family="text">
      <style:text-properties fo:letter-spacing="0.0069in"/>
    </style:style>
    <style:style style:name="T351" style:parent-style-name="Основнойшрифтабзаца" style:family="text">
      <style:text-properties fo:letter-spacing="0.0069in"/>
    </style:style>
    <style:style style:name="T352" style:parent-style-name="Основнойшрифтабзаца" style:family="text">
      <style:text-properties fo:letter-spacing="0.0069in"/>
    </style:style>
    <style:style style:name="P353" style:parent-style-name="Обычный" style:family="paragraph">
      <style:paragraph-properties fo:margin-left="0.5in">
        <style:tab-stops/>
      </style:paragraph-properties>
    </style:style>
    <style:style style:name="P354" style:parent-style-name="Обычный" style:family="paragraph">
      <style:paragraph-properties fo:margin-left="0.5in">
        <style:tab-stops/>
      </style:paragraph-properties>
    </style:style>
    <style:style style:name="P355" style:parent-style-name="Обычный" style:family="paragraph">
      <style:paragraph-properties fo:margin-left="0.5in">
        <style:tab-stops/>
      </style:paragraph-properties>
    </style:style>
    <style:style style:name="P356" style:parent-style-name="Обычный" style:family="paragraph">
      <style:paragraph-properties fo:margin-left="0.5in">
        <style:tab-stops/>
      </style:paragraph-properties>
    </style:style>
    <style:style style:name="P357" style:parent-style-name="Обычный" style:family="paragraph">
      <style:paragraph-properties fo:margin-left="0.5in">
        <style:tab-stops/>
      </style:paragraph-properties>
    </style:style>
    <style:style style:name="P358" style:parent-style-name="Абзацсписка" style:list-style-name="LFO2" style:family="paragraph"/>
    <style:style style:name="P359" style:parent-style-name="Обычный" style:family="paragraph">
      <style:paragraph-properties fo:margin-left="0.5in">
        <style:tab-stops/>
      </style:paragraph-properties>
    </style:style>
    <style:style style:name="P360" style:parent-style-name="Обычный" style:family="paragraph">
      <style:paragraph-properties fo:margin-left="0.5in">
        <style:tab-stops/>
      </style:paragraph-properties>
    </style:style>
    <style:style style:name="P361" style:parent-style-name="Обычный" style:family="paragraph">
      <style:paragraph-properties fo:margin-left="0.5in">
        <style:tab-stops/>
      </style:paragraph-properties>
    </style:style>
    <style:style style:name="P362" style:parent-style-name="Обычный" style:family="paragraph">
      <style:paragraph-properties fo:margin-left="0.5in">
        <style:tab-stops/>
      </style:paragraph-properties>
    </style:style>
    <style:style style:name="P363" style:parent-style-name="Абзацсписка" style:list-style-name="LFO2" style:family="paragraph"/>
    <style:style style:name="P364" style:parent-style-name="Обычный" style:family="paragraph">
      <style:paragraph-properties fo:margin-left="0.5in">
        <style:tab-stops/>
      </style:paragraph-properties>
    </style:style>
    <style:style style:name="P365" style:parent-style-name="Абзацсписка" style:list-style-name="LFO2" style:family="paragraph"/>
    <style:style style:name="T366" style:parent-style-name="Основнойшрифтабзаца" style:family="text">
      <style:text-properties style:font-name="MS Gothic" style:font-name-asian="MS Gothic" style:font-name-complex="MS Gothic"/>
    </style:style>
    <style:style style:name="P367" style:parent-style-name="Абзацсписка" style:list-style-name="LFO2" style:family="paragraph"/>
    <style:style style:name="P368" style:parent-style-name="Обычный" style:family="paragraph">
      <style:paragraph-properties fo:margin-left="0.5in">
        <style:tab-stops/>
      </style:paragraph-properties>
    </style:style>
    <style:style style:name="P369" style:parent-style-name="Обычный" style:family="paragraph">
      <style:paragraph-properties fo:margin-left="0.5in">
        <style:tab-stops/>
      </style:paragraph-properties>
    </style:style>
    <style:style style:name="P370" style:parent-style-name="Обычный" style:family="paragraph">
      <style:paragraph-properties fo:margin-left="0.5in">
        <style:tab-stops/>
      </style:paragraph-properties>
    </style:style>
    <style:style style:name="P371" style:parent-style-name="Абзацсписка" style:list-style-name="LFO2" style:family="paragraph"/>
    <style:style style:name="P372" style:parent-style-name="Абзацсписка" style:list-style-name="LFO2" style:family="paragraph"/>
    <style:style style:name="P373" style:parent-style-name="Обычный" style:family="paragraph">
      <style:paragraph-properties fo:margin-left="0.5in">
        <style:tab-stops/>
      </style:paragraph-properties>
    </style:style>
    <style:style style:name="P374" style:parent-style-name="Абзацсписка" style:list-style-name="LFO2" style:family="paragraph"/>
    <style:style style:name="P375" style:parent-style-name="Обычный" style:family="paragraph">
      <style:paragraph-properties fo:margin-left="0.5in">
        <style:tab-stops/>
      </style:paragraph-properties>
    </style:style>
    <style:style style:name="T376" style:parent-style-name="Основнойшрифтабзаца" style:family="text">
      <style:text-properties fo:font-style="italic" style:font-style-asian="italic" fo:letter-spacing="0.0069in"/>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letter-spacing="0.0069in"/>
    </style:style>
    <style:style style:name="T379" style:parent-style-name="Основнойшрифтабзаца" style:family="text">
      <style:text-properties fo:letter-spacing="0.0069in"/>
    </style:style>
    <style:style style:name="T380" style:parent-style-name="Основнойшрифтабзаца" style:family="text">
      <style:text-properties fo:letter-spacing="0.0069in"/>
    </style:style>
    <style:style style:name="T381" style:parent-style-name="Основнойшрифтабзаца" style:family="text">
      <style:text-properties fo:letter-spacing="0.0069in"/>
    </style:style>
    <style:style style:name="T382" style:parent-style-name="Основнойшрифтабзаца" style:family="text">
      <style:text-properties fo:letter-spacing="0.0069in"/>
    </style:style>
    <style:style style:name="T383" style:parent-style-name="Основнойшрифтабзаца" style:family="text">
      <style:text-properties fo:letter-spacing="0.0069in"/>
    </style:style>
    <style:style style:name="T384" style:parent-style-name="Основнойшрифтабзаца" style:family="text">
      <style:text-properties fo:letter-spacing="0.0069in"/>
    </style:style>
    <style:style style:name="T385" style:parent-style-name="Основнойшрифтабзаца" style:family="text">
      <style:text-properties fo:letter-spacing="0.0069in"/>
    </style:style>
    <style:style style:name="T386" style:parent-style-name="Основнойшрифтабзаца" style:family="text">
      <style:text-properties fo:letter-spacing="0.0069in"/>
    </style:style>
    <style:style style:name="T387" style:parent-style-name="Основнойшрифтабзаца" style:family="text">
      <style:text-properties fo:font-style="italic" style:font-style-asian="italic"/>
    </style:style>
    <style:style style:name="P388" style:parent-style-name="Обычный" style:family="paragraph">
      <style:paragraph-properties fo:margin-left="0.5in">
        <style:tab-stops/>
      </style:paragraph-properties>
    </style:style>
    <style:style style:name="P389" style:parent-style-name="Обычный" style:family="paragraph">
      <style:paragraph-properties fo:margin-left="0.5in">
        <style:tab-stops/>
      </style:paragraph-properties>
    </style:style>
    <style:style style:name="T390" style:parent-style-name="Основнойшрифтабзаца" style:family="text">
      <style:text-properties fo:font-style="italic" style:font-style-asian="italic" fo:letter-spacing="0.0069in"/>
    </style:style>
    <style:style style:name="T391" style:parent-style-name="Основнойшрифтабзаца" style:family="text">
      <style:text-properties fo:font-style="italic" style:font-style-asian="italic"/>
    </style:style>
    <style:style style:name="T392" style:parent-style-name="Основнойшрифтабзаца" style:family="text">
      <style:text-properties fo:font-style="italic" style:font-style-asian="italic" fo:letter-spacing="0.0069in"/>
    </style:style>
    <style:style style:name="T393" style:parent-style-name="Основнойшрифтабзаца" style:family="text">
      <style:text-properties fo:letter-spacing="0.0069in"/>
    </style:style>
    <style:style style:name="T394" style:parent-style-name="Основнойшрифтабзаца" style:family="text">
      <style:text-properties fo:font-style="italic" style:font-style-asian="italic"/>
    </style:style>
    <style:style style:name="P395" style:parent-style-name="Абзацсписка" style:list-style-name="LFO2" style:family="paragraph"/>
    <style:style style:name="P396" style:parent-style-name="Обычный" style:family="paragraph">
      <style:paragraph-properties fo:margin-left="0.5in">
        <style:tab-stops/>
      </style:paragraph-properties>
    </style:style>
    <style:style style:name="P397" style:parent-style-name="Абзацсписка" style:list-style-name="LFO2" style:family="paragraph"/>
    <style:style style:name="P398" style:parent-style-name="Обычный" style:family="paragraph">
      <style:paragraph-properties fo:margin-left="0.5in">
        <style:tab-stops/>
      </style:paragraph-properties>
    </style:style>
    <style:style style:name="P399" style:parent-style-name="Обычный" style:family="paragraph">
      <style:paragraph-properties fo:margin-left="0.5in">
        <style:tab-stops/>
      </style:paragraph-properties>
    </style:style>
    <style:style style:name="T400" style:parent-style-name="Основнойшрифтабзаца" style:family="text">
      <style:text-properties fo:letter-spacing="0.0069in" fo:font-size="9pt" style:font-size-asian="9pt" style:font-size-complex="9pt"/>
    </style:style>
    <style:style style:name="T401" style:parent-style-name="Основнойшрифтабзаца" style:family="text">
      <style:text-properties fo:font-style="italic" style:font-style-asian="italic"/>
    </style:style>
    <style:style style:name="P402" style:parent-style-name="Обычный" style:family="paragraph">
      <style:paragraph-properties fo:margin-left="0.5in">
        <style:tab-stops/>
      </style:paragraph-properties>
    </style:style>
    <style:style style:name="P403" style:parent-style-name="Обычный" style:family="paragraph">
      <style:paragraph-properties fo:margin-left="0.5in">
        <style:tab-stops/>
      </style:paragraph-properties>
    </style:style>
    <style:style style:name="P404" style:parent-style-name="Обычный" style:family="paragraph">
      <style:paragraph-properties fo:margin-left="0.5in">
        <style:tab-stops/>
      </style:paragraph-properties>
    </style:style>
    <style:style style:name="P405" style:parent-style-name="Абзацсписка" style:list-style-name="LFO2" style:family="paragraph"/>
    <style:style style:name="P406" style:parent-style-name="Абзацсписка" style:list-style-name="LFO2" style:family="paragraph"/>
    <style:style style:name="P407" style:parent-style-name="Абзацсписка" style:list-style-name="LFO2" style:family="paragraph"/>
    <style:style style:name="P408" style:parent-style-name="Абзацсписка" style:list-style-name="LFO2" style:family="paragraph"/>
    <style:style style:name="T409" style:parent-style-name="Основнойшрифтабзаца" style:family="text">
      <style:text-properties fo:font-style="italic" style:font-style-asian="italic"/>
    </style:style>
    <style:style style:name="P410" style:parent-style-name="Обычный" style:family="paragraph">
      <style:paragraph-properties fo:margin-left="0.5in">
        <style:tab-stops/>
      </style:paragraph-properties>
    </style:style>
    <style:style style:name="T411" style:parent-style-name="Основнойшрифтабзаца" style:family="text">
      <style:text-properties fo:letter-spacing="0.0069in"/>
    </style:style>
    <style:style style:name="P412" style:parent-style-name="Обычный" style:family="paragraph">
      <style:paragraph-properties fo:margin-left="0.5in">
        <style:tab-stops/>
      </style:paragraph-properties>
    </style:style>
    <style:style style:name="P413" style:parent-style-name="Абзацсписка" style:list-style-name="LFO2" style:family="paragraph"/>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P422" style:parent-style-name="Обычный" style:family="paragraph">
      <style:paragraph-properties fo:text-align="end"/>
      <style:text-properties fo:font-style="italic" style:font-style-asian="italic"/>
    </style:style>
    <style:style style:name="P423" style:parent-style-name="Обычный" style:family="paragraph">
      <style:text-properties fo:font-style="italic" style:font-style-asian="italic" fo:font-size="10pt" style:font-size-asian="10pt" style:font-size-complex="10pt"/>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style="italic" style:font-style-asian="italic"/>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T430" style:parent-style-name="Основнойшрифтабзаца" style:family="text">
      <style:text-properties fo:font-style="italic" style:font-style-asian="italic"/>
    </style:style>
    <style:style style:name="T431" style:parent-style-name="Основнойшрифтабзаца" style:family="text">
      <style:text-properties fo:text-transform="none"/>
    </style:style>
    <style:style style:name="T432" style:parent-style-name="Основнойшрифтабзаца" style:family="text">
      <style:text-properties fo:letter-spacing="0.0069in"/>
    </style:style>
    <style:style style:name="T433" style:parent-style-name="Основнойшрифтабзаца" style:family="text">
      <style:text-properties style:font-name="MS Gothic" style:font-name-asian="MS Gothic" style:font-name-complex="MS Gothic"/>
    </style:style>
    <style:style style:name="T434" style:parent-style-name="Основнойшрифтабзаца" style:family="text">
      <style:text-properties style:font-name="MS Gothic" style:font-name-asian="MS Gothic" style:font-name-complex="MS Gothic"/>
    </style:style>
    <style:style style:name="T435" style:parent-style-name="Основнойшрифтабзаца" style:family="text">
      <style:text-properties style:font-name="MS Gothic" style:font-name-asian="MS Gothic" style:font-name-complex="MS Gothic"/>
    </style:style>
    <style:style style:name="T436" style:parent-style-name="Основнойшрифтабзаца" style:family="text">
      <style:text-properties fo:font-style="italic" style:font-style-asian="italic"/>
    </style:style>
    <style:style style:name="T437" style:parent-style-name="Основнойшрифтабзаца" style:family="text">
      <style:text-properties fo:font-style="italic" style:font-style-asian="italic"/>
    </style:style>
    <style:style style:name="T438" style:parent-style-name="Основнойшрифтабзаца" style:family="text">
      <style:text-properties style:font-name="MS Gothic" style:font-name-asian="MS Gothic" style:font-name-complex="MS Gothic"/>
    </style:style>
    <style:style style:name="T439" style:parent-style-name="Основнойшрифтабзаца" style:family="text">
      <style:text-properties fo:letter-spacing="0.0069in"/>
    </style:style>
    <style:style style:name="T440" style:parent-style-name="Основнойшрифтабзаца" style:family="text">
      <style:text-properties fo:letter-spacing="0.0069in"/>
    </style:style>
    <style:style style:name="T441" style:parent-style-name="Основнойшрифтабзаца" style:family="text">
      <style:text-properties fo:letter-spacing="0.0069in"/>
    </style:style>
    <style:style style:name="T442" style:parent-style-name="Основнойшрифтабзаца" style:family="text">
      <style:text-properties style:font-name="MS Gothic" style:font-name-asian="MS Gothic" style:font-name-complex="MS Gothic" fo:language="en" fo:country="US"/>
    </style:style>
    <style:style style:name="T443" style:parent-style-name="Основнойшрифтабзаца" style:family="text">
      <style:text-properties fo:letter-spacing="0.0069in"/>
    </style:style>
    <style:style style:name="T444" style:parent-style-name="Основнойшрифтабзаца" style:family="text">
      <style:text-properties fo:font-style="italic" style:font-style-asian="italic"/>
    </style:style>
    <style:style style:name="T445" style:parent-style-name="Основнойшрифтабзаца" style:family="text">
      <style:text-properties fo:font-style="italic" style:font-style-asian="italic"/>
    </style:style>
    <style:style style:name="T446" style:parent-style-name="Основнойшрифтабзаца" style:family="text">
      <style:text-properties fo:font-style="italic" style:font-style-asian="italic"/>
    </style:style>
    <style:style style:name="T447" style:parent-style-name="Основнойшрифтабзаца" style:family="text">
      <style:text-properties style:font-name="MS Gothic" style:font-name-asian="MS Gothic" style:font-name-complex="MS Gothic"/>
    </style:style>
    <style:style style:name="T448" style:parent-style-name="Основнойшрифтабзаца" style:family="text">
      <style:text-properties fo:letter-spacing="0.0069in"/>
    </style:style>
    <style:style style:name="T449" style:parent-style-name="Основнойшрифтабзаца" style:family="text">
      <style:text-properties fo:letter-spacing="0.0069in"/>
    </style:style>
    <style:style style:name="T450" style:parent-style-name="Основнойшрифтабзаца" style:family="text">
      <style:text-properties fo:letter-spacing="0.0069in"/>
    </style:style>
    <style:style style:name="T451" style:parent-style-name="Основнойшрифтабзаца" style:family="text">
      <style:text-properties fo:letter-spacing="0.0069in"/>
    </style:style>
    <style:style style:name="T452" style:parent-style-name="Основнойшрифтабзаца" style:family="text">
      <style:text-properties fo:letter-spacing="0.0069in"/>
    </style:style>
    <style:style style:name="T453" style:parent-style-name="Основнойшрифтабзаца" style:family="text">
      <style:text-properties fo:letter-spacing="0.0069in"/>
    </style:style>
    <style:style style:name="T454" style:parent-style-name="Основнойшрифтабзаца" style:family="text">
      <style:text-properties fo:letter-spacing="0.0069in"/>
    </style:style>
    <style:style style:name="T455" style:parent-style-name="Основнойшрифтабзаца" style:family="text">
      <style:text-properties fo:letter-spacing="0.0069in"/>
    </style:style>
    <style:style style:name="T456" style:parent-style-name="Основнойшрифтабзаца" style:family="text">
      <style:text-properties fo:letter-spacing="0.0069in"/>
    </style:style>
    <style:style style:name="T457" style:parent-style-name="Основнойшрифтабзаца" style:family="text">
      <style:text-properties fo:letter-spacing="0.0069in"/>
    </style:style>
    <style:style style:name="T458" style:parent-style-name="Основнойшрифтабзаца" style:family="text">
      <style:text-properties fo:letter-spacing="0.0069in"/>
    </style:style>
    <style:style style:name="T459" style:parent-style-name="Основнойшрифтабзаца" style:family="text">
      <style:text-properties fo:letter-spacing="0.0069in"/>
    </style:style>
    <style:style style:name="T460" style:parent-style-name="Основнойшрифтабзаца" style:family="text">
      <style:text-properties fo:font-style="italic" style:font-style-asian="italic"/>
    </style:style>
    <style:style style:name="T461" style:parent-style-name="Основнойшрифтабзаца" style:family="text">
      <style:text-properties fo:font-style="italic" style:font-style-asian="italic"/>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letter-spacing="0.0208in"/>
    </style:style>
    <style:style style:name="T464" style:parent-style-name="Основнойшрифтабзаца" style:family="text">
      <style:text-properties style:font-name="MS Gothic" style:font-name-asian="MS Gothic" style:font-name-complex="MS Gothic"/>
    </style:style>
    <style:style style:name="P465" style:parent-style-name="Абзацсписка" style:list-style-name="LFO4" style:family="paragraph"/>
    <style:style style:name="T466" style:parent-style-name="Основнойшрифтабзаца" style:family="text">
      <style:text-properties style:font-name="MS Gothic" style:font-name-asian="MS Gothic" style:font-name-complex="MS Gothic"/>
    </style:style>
    <style:style style:name="P467" style:parent-style-name="Абзацсписка" style:list-style-name="LFO4" style:family="paragraph"/>
    <style:style style:name="P468" style:parent-style-name="Обычный" style:family="paragraph">
      <style:paragraph-properties fo:margin-left="0.5in">
        <style:tab-stops/>
      </style:paragraph-properties>
    </style:style>
    <style:style style:name="P469" style:parent-style-name="Обычный" style:family="paragraph">
      <style:paragraph-properties fo:margin-left="0.5in">
        <style:tab-stops/>
      </style:paragraph-properties>
    </style:style>
    <style:style style:name="P470" style:parent-style-name="Обычный" style:family="paragraph">
      <style:paragraph-properties fo:margin-left="0.5in">
        <style:tab-stops/>
      </style:paragraph-properties>
    </style:style>
    <style:style style:name="P471" style:parent-style-name="Абзацсписка" style:list-style-name="LFO4" style:family="paragraph"/>
    <style:style style:name="P472" style:parent-style-name="Обычный" style:family="paragraph">
      <style:paragraph-properties fo:margin-left="0.5in">
        <style:tab-stops/>
      </style:paragraph-properties>
    </style:style>
    <style:style style:name="P473" style:parent-style-name="Обычный" style:family="paragraph">
      <style:paragraph-properties fo:margin-left="0.5in">
        <style:tab-stops/>
      </style:paragraph-properties>
    </style:style>
    <style:style style:name="P474" style:parent-style-name="Абзацсписка" style:list-style-name="LFO4" style:family="paragraph"/>
    <style:style style:name="P475" style:parent-style-name="Обычный" style:family="paragraph">
      <style:paragraph-properties fo:margin-left="0.5in">
        <style:tab-stops/>
      </style:paragraph-properties>
    </style:style>
    <style:style style:name="P476" style:parent-style-name="Обычный" style:family="paragraph">
      <style:paragraph-properties fo:margin-left="0.5in">
        <style:tab-stops/>
      </style:paragraph-properties>
    </style:style>
    <style:style style:name="P477" style:parent-style-name="Обычный" style:family="paragraph">
      <style:paragraph-properties fo:margin-left="0.5in">
        <style:tab-stops/>
      </style:paragraph-properties>
    </style:style>
    <style:style style:name="P478" style:parent-style-name="Абзацсписка" style:list-style-name="LFO4" style:family="paragraph"/>
    <style:style style:name="T479" style:parent-style-name="Основнойшрифтабзаца" style:family="text">
      <style:text-properties style:font-name="MS Gothic" style:font-name-asian="MS Gothic" style:font-name-complex="MS Gothic"/>
    </style:style>
    <style:style style:name="T480" style:parent-style-name="Знаксноски" style:family="text">
      <style:text-properties fo:letter-spacing="0.0069in"/>
    </style:style>
    <style:style style:name="T481" style:parent-style-name="Основнойшрифтабзаца" style:family="text">
      <style:text-properties fo:font-style="italic" style:font-style-asian="italic"/>
    </style:style>
    <style:style style:name="P482" style:parent-style-name="Абзацсписка" style:list-style-name="LFO8" style:family="paragraph"/>
    <style:style style:name="P483" style:parent-style-name="Обычный" style:family="paragraph">
      <style:paragraph-properties fo:margin-left="0.5in">
        <style:tab-stops/>
      </style:paragraph-properties>
    </style:style>
    <style:style style:name="T484" style:parent-style-name="Основнойшрифтабзаца" style:family="text">
      <style:text-properties style:font-name="MS Gothic" style:font-name-asian="MS Gothic" style:font-name-complex="MS Gothic"/>
    </style:style>
    <style:style style:name="P485" style:parent-style-name="Абзацсписка" style:list-style-name="LFO8" style:family="paragraph"/>
    <style:style style:name="P486" style:parent-style-name="Обычный" style:family="paragraph">
      <style:paragraph-properties fo:margin-left="0.5in">
        <style:tab-stops/>
      </style:paragraph-properties>
    </style:style>
    <style:style style:name="P487" style:parent-style-name="Обычный" style:family="paragraph">
      <style:paragraph-properties fo:margin-left="0.5in">
        <style:tab-stops/>
      </style:paragraph-properties>
    </style:style>
    <style:style style:name="P488" style:parent-style-name="Абзацсписка" style:list-style-name="LFO8" style:family="paragraph"/>
    <style:style style:name="T489" style:parent-style-name="Основнойшрифтабзаца" style:family="text">
      <style:text-properties style:font-name="MS Gothic" style:font-name-asian="MS Gothic" style:font-name-complex="MS Gothic"/>
    </style:style>
    <style:style style:name="P490" style:parent-style-name="Обычный" style:family="paragraph">
      <style:paragraph-properties fo:margin-left="0.5in">
        <style:tab-stops/>
      </style:paragraph-properties>
    </style:style>
    <style:style style:name="T491" style:parent-style-name="Основнойшрифтабзаца" style:family="text">
      <style:text-properties fo:letter-spacing="0.0069in" fo:font-size="9pt" style:font-size-asian="9pt" style:font-size-complex="9pt"/>
    </style:style>
    <style:style style:name="P492" style:parent-style-name="Обычный" style:family="paragraph">
      <style:paragraph-properties fo:margin-left="0.5in">
        <style:tab-stops/>
      </style:paragraph-properties>
    </style:style>
    <style:style style:name="P493" style:parent-style-name="Обычный" style:family="paragraph">
      <style:paragraph-properties fo:margin-left="0.5in">
        <style:tab-stops/>
      </style:paragraph-properties>
    </style:style>
    <style:style style:name="T494" style:parent-style-name="Основнойшрифтабзаца" style:family="text">
      <style:text-properties fo:letter-spacing="0.0069in" fo:font-size="9pt" style:font-size-asian="9pt" style:font-size-complex="9pt"/>
    </style:style>
    <style:style style:name="P495" style:parent-style-name="Абзацсписка" style:list-style-name="LFO8" style:family="paragraph"/>
    <style:style style:name="P496" style:parent-style-name="Обычный" style:family="paragraph">
      <style:paragraph-properties fo:margin-left="0.5in">
        <style:tab-stops/>
      </style:paragraph-properties>
    </style:style>
    <style:style style:name="P497" style:parent-style-name="Обычный" style:family="paragraph">
      <style:paragraph-properties fo:margin-left="0.5in">
        <style:tab-stops/>
      </style:paragraph-properties>
    </style:style>
    <style:style style:name="P498" style:parent-style-name="Обычный" style:family="paragraph">
      <style:paragraph-properties fo:margin-left="0.5in">
        <style:tab-stops/>
      </style:paragraph-properties>
    </style:style>
    <style:style style:name="P499" style:parent-style-name="Абзацсписка" style:list-style-name="LFO8" style:family="paragraph"/>
    <style:style style:name="T500" style:parent-style-name="Основнойшрифтабзаца" style:family="text">
      <style:text-properties style:font-name="MS Gothic" style:font-name-asian="MS Gothic" style:font-name-complex="MS Gothic"/>
    </style:style>
    <style:style style:name="T501" style:parent-style-name="Основнойшрифтабзаца" style:family="text">
      <style:text-properties style:font-name="MS Gothic" style:font-name-asian="MS Gothic" style:font-name-complex="MS Gothic"/>
    </style:style>
    <style:style style:name="P502" style:parent-style-name="Обычный" style:family="paragraph">
      <style:paragraph-properties fo:margin-left="0.5in">
        <style:tab-stops/>
      </style:paragraph-properties>
    </style:style>
    <style:style style:name="T503" style:parent-style-name="Основнойшрифтабзаца" style:family="text">
      <style:text-properties style:font-name="MS Gothic" style:font-name-asian="MS Gothic" style:font-name-complex="MS Gothic"/>
    </style:style>
    <style:style style:name="T504" style:parent-style-name="Основнойшрифтабзаца" style:family="text">
      <style:text-properties style:font-name="MS Gothic" style:font-name-asian="MS Gothic" style:font-name-complex="MS Gothic"/>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letter-spacing="0.0069in" fo:font-size="9pt" style:font-size-asian="9pt" style:font-size-complex="9pt"/>
    </style:style>
    <style:style style:name="P507" style:parent-style-name="Обычный" style:family="paragraph">
      <style:paragraph-properties fo:text-align="end"/>
      <style:text-properties fo:font-style="italic" style:font-style-asian="italic"/>
    </style:style>
    <style:style style:name="T508" style:parent-style-name="Основнойшрифтабзаца" style:family="text">
      <style:text-properties fo:letter-spacing="0.0069in" fo:font-size="9pt" style:font-size-asian="9pt" style:font-size-complex="9pt"/>
    </style:style>
    <style:style style:name="T509" style:parent-style-name="Основнойшрифтабзаца" style:family="text">
      <style:text-properties fo:letter-spacing="0.0069in" fo:font-size="9pt" style:font-size-asian="9pt" style:font-size-complex="9pt"/>
    </style:style>
    <style:style style:name="T510" style:parent-style-name="Основнойшрифтабзаца" style:family="text">
      <style:text-properties style:font-name="MS Gothic" style:font-name-asian="MS Gothic" style:font-name-complex="MS Gothic"/>
    </style:style>
    <style:style style:name="T511" style:parent-style-name="Основнойшрифтабзаца" style:family="text">
      <style:text-properties fo:letter-spacing="0.0138in"/>
    </style:style>
    <style:style style:name="T512" style:parent-style-name="Основнойшрифтабзаца" style:family="text">
      <style:text-properties fo:letter-spacing="0.0138in"/>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style:font-name="MS Gothic" style:font-name-asian="MS Gothic" style:font-name-complex="MS Gothic"/>
    </style:style>
    <style:style style:name="T516" style:parent-style-name="Основнойшрифтабзаца" style:family="text">
      <style:text-properties style:font-name="MS Gothic" style:font-name-asian="MS Gothic" style:font-name-complex="MS Gothic"/>
    </style:style>
    <style:style style:name="T517" style:parent-style-name="Основнойшрифтабзаца" style:family="text">
      <style:text-properties fo:font-size="9pt" style:font-size-asian="9pt" style:font-size-complex="9pt"/>
    </style:style>
    <style:style style:name="T518" style:parent-style-name="Основнойшрифтабзаца" style:family="text">
      <style:text-properties fo:font-style="italic" style:font-style-asian="italic"/>
    </style:style>
    <style:style style:name="T519" style:parent-style-name="Основнойшрифтабзаца" style:family="text">
      <style:text-properties fo:letter-spacing="0.0069in"/>
    </style:style>
    <style:style style:name="T520" style:parent-style-name="Основнойшрифтабзаца" style:family="text">
      <style:text-properties fo:font-style="italic" style:font-style-asian="italic"/>
    </style:style>
    <style:style style:name="P521" style:parent-style-name="Абзацсписка" style:list-style-name="LFO9" style:family="paragraph"/>
    <style:style style:name="P522" style:parent-style-name="Абзацсписка" style:list-style-name="LFO9" style:family="paragraph"/>
    <style:style style:name="T523" style:parent-style-name="Основнойшрифтабзаца" style:family="text">
      <style:text-properties fo:letter-spacing="0.0069in"/>
    </style:style>
    <style:style style:name="T524" style:parent-style-name="Основнойшрифтабзаца" style:family="text">
      <style:text-properties fo:letter-spacing="0.0069in"/>
    </style:style>
    <style:style style:name="T525" style:parent-style-name="Основнойшрифтабзаца" style:family="text">
      <style:text-properties fo:letter-spacing="0.0069in"/>
    </style:style>
    <style:style style:name="T526" style:parent-style-name="Основнойшрифтабзаца" style:family="text">
      <style:text-properties fo:letter-spacing="0.0069in"/>
    </style:style>
    <style:style style:name="T527" style:parent-style-name="Основнойшрифтабзаца" style:family="text">
      <style:text-properties fo:letter-spacing="0.0069in"/>
    </style:style>
    <style:style style:name="T528" style:parent-style-name="Основнойшрифтабзаца" style:family="text">
      <style:text-properties fo:letter-spacing="0.0069in" fo:font-size="9pt" style:font-size-asian="9pt" style:font-size-complex="9pt"/>
    </style:style>
    <style:style style:name="T529" style:parent-style-name="Основнойшрифтабзаца" style:family="text">
      <style:text-properties fo:font-style="italic" style:font-style-asian="italic"/>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style:font-name="MS Gothic" style:font-name-asian="MS Gothic" style:font-name-complex="MS Gothic"/>
    </style:style>
    <style:style style:name="T532" style:parent-style-name="Основнойшрифтабзаца" style:family="text">
      <style:text-properties style:font-name="MS Gothic" style:font-name-asian="MS Gothic" style:font-name-complex="MS Gothic"/>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fo:letter-spacing="0.0069in"/>
    </style:style>
    <style:style style:name="T535" style:parent-style-name="Основнойшрифтабзаца" style:family="text">
      <style:text-properties fo:letter-spacing="0.0069in"/>
    </style:style>
    <style:style style:name="T536" style:parent-style-name="Основнойшрифтабзаца" style:family="text">
      <style:text-properties fo:letter-spacing="0.0069in"/>
    </style:style>
    <style:style style:name="T537" style:parent-style-name="Основнойшрифтабзаца" style:family="text">
      <style:text-properties fo:letter-spacing="0.0069in"/>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letter-spacing="0.0069in"/>
    </style:style>
    <style:style style:name="T542" style:parent-style-name="Знаксноски" style:family="text">
      <style:text-properties fo:letter-spacing="0.0069in"/>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letter-spacing="0.0069in"/>
    </style:style>
    <style:style style:name="T545" style:parent-style-name="Основнойшрифтабзаца" style:family="text">
      <style:text-properties fo:letter-spacing="0.0069in"/>
    </style:style>
    <style:style style:name="T546" style:parent-style-name="Основнойшрифтабзаца" style:family="text">
      <style:text-properties style:font-name="MS Gothic" style:font-name-asian="MS Gothic" style:font-name-complex="MS Gothic"/>
    </style:style>
    <style:style style:name="T547" style:parent-style-name="Основнойшрифтабзаца" style:family="text">
      <style:text-properties style:font-name="MS Gothic" style:font-name-asian="MS Gothic" style:font-name-complex="MS Gothic" fo:letter-spacing="0.0069in"/>
    </style:style>
    <style:style style:name="T548" style:parent-style-name="Основнойшрифтабзаца" style:family="text">
      <style:text-properties fo:letter-spacing="0.0069in"/>
    </style:style>
    <style:style style:name="T549" style:parent-style-name="Основнойшрифтабзаца" style:family="text">
      <style:text-properties fo:letter-spacing="0.0069in"/>
    </style:style>
    <style:style style:name="T550" style:parent-style-name="Основнойшрифтабзаца" style:family="text">
      <style:text-properties fo:letter-spacing="0.0069in"/>
    </style:style>
    <style:style style:name="T551" style:parent-style-name="Основнойшрифтабзаца" style:family="text">
      <style:text-properties style:font-name="MS Gothic" style:font-name-asian="MS Gothic" style:font-name-complex="MS Gothic"/>
    </style:style>
    <style:style style:name="T552" style:parent-style-name="Основнойшрифтабзаца" style:family="text">
      <style:text-properties style:font-name="MS Gothic" style:font-name-asian="MS Gothic" style:font-name-complex="MS Gothic" fo:letter-spacing="0.0069in"/>
    </style:style>
    <style:style style:name="T553" style:parent-style-name="Основнойшрифтабзаца" style:family="text">
      <style:text-properties fo:letter-spacing="0.0069in"/>
    </style:style>
    <style:style style:name="T554" style:parent-style-name="Основнойшрифтабзаца" style:family="text">
      <style:text-properties fo:letter-spacing="0.0069in"/>
    </style:style>
    <style:style style:name="T555" style:parent-style-name="Основнойшрифтабзаца" style:family="text">
      <style:text-properties style:font-name="MS Gothic" style:font-name-asian="MS Gothic" style:font-name-complex="MS Gothic" fo:letter-spacing="0.0069in"/>
    </style:style>
    <style:style style:name="T556" style:parent-style-name="Основнойшрифтабзаца" style:family="text">
      <style:text-properties style:font-name="MS Gothic" style:font-name-asian="MS Gothic" style:font-name-complex="MS Gothic" fo:letter-spacing="0.0069in"/>
    </style:style>
    <style:style style:name="T557" style:parent-style-name="Основнойшрифтабзаца" style:family="text">
      <style:text-properties fo:letter-spacing="0.0069in"/>
    </style:style>
    <style:style style:name="T558" style:parent-style-name="Основнойшрифтабзаца" style:family="text">
      <style:text-properties style:font-name="MS Gothic" style:font-name-asian="MS Gothic" style:font-name-complex="MS Gothic" fo:letter-spacing="0.0069in"/>
    </style:style>
    <style:style style:name="T559" style:parent-style-name="Основнойшрифтабзаца" style:family="text">
      <style:text-properties style:font-name="MS Gothic" style:font-name-asian="MS Gothic" style:font-name-complex="MS Gothic" fo:letter-spacing="0.0069in"/>
    </style:style>
    <style:style style:name="T560" style:parent-style-name="Основнойшрифтабзаца" style:family="text">
      <style:text-properties fo:letter-spacing="0.0069in"/>
    </style:style>
    <style:style style:name="T561" style:parent-style-name="Основнойшрифтабзаца" style:family="text">
      <style:text-properties fo:font-style="italic" style:font-style-asian="italic"/>
    </style:style>
    <style:style style:name="T562" style:parent-style-name="ТекстсноскиЗнак" style:family="text">
      <style:text-properties fo:font-style="italic" style:font-style-asian="italic"/>
    </style:style>
    <style:style style:name="T563" style:parent-style-name="ТекстсноскиЗнак" style:family="text">
      <style:text-properties fo:font-style="italic" style:font-style-asian="italic"/>
    </style:style>
    <style:style style:name="T564" style:parent-style-name="Знаксноски" style:family="text">
      <style:text-properties fo:letter-spacing="0.0069in"/>
    </style:style>
    <style:style style:name="T565" style:parent-style-name="Основнойшрифтабзаца" style:family="text">
      <style:text-properties fo:font-style="italic" style:font-style-asian="italic"/>
    </style:style>
    <style:style style:name="T566" style:parent-style-name="Основнойшрифтабзаца" style:family="text">
      <style:text-properties fo:font-style="italic" style:font-style-asian="italic"/>
    </style:style>
    <style:style style:name="T567" style:parent-style-name="Основнойшрифтабзаца" style:family="text">
      <style:text-properties fo:font-style="italic" style:font-style-asian="italic"/>
    </style:style>
    <style:style style:name="T568" style:parent-style-name="Основнойшрифтабзаца" style:family="text">
      <style:text-properties fo:font-style="italic" style:font-style-asian="italic"/>
    </style:style>
    <style:style style:name="T569" style:parent-style-name="Основнойшрифтабзаца" style:family="text">
      <style:text-properties fo:font-style="italic" style:font-style-asian="italic"/>
    </style:style>
    <style:style style:name="T570" style:parent-style-name="Основнойшрифтабзаца" style:family="text">
      <style:text-properties fo:font-style="italic" style:font-style-asian="italic"/>
    </style:style>
    <style:style style:name="T571" style:parent-style-name="Основнойшрифтабзаца" style:family="text">
      <style:text-properties style:font-name="MS Gothic" style:font-name-asian="MS Gothic" style:font-name-complex="MS Gothic"/>
    </style:style>
    <style:style style:name="T572" style:parent-style-name="Основнойшрифтабзаца" style:family="text">
      <style:text-properties style:font-name="MS Gothic" style:font-name-asian="MS Gothic" style:font-name-complex="MS Gothic"/>
    </style:style>
    <style:style style:name="T573" style:parent-style-name="Основнойшрифтабзаца" style:family="text">
      <style:text-properties fo:letter-spacing="0.0069in"/>
    </style:style>
    <style:style style:name="T574" style:parent-style-name="Основнойшрифтабзаца" style:family="text">
      <style:text-properties fo:letter-spacing="0.0069in"/>
    </style:style>
    <style:style style:name="T575" style:parent-style-name="Основнойшрифтабзаца" style:family="text">
      <style:text-properties fo:font-style="italic" style:font-style-asian="italic"/>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font-style="italic" style:font-style-asian="italic"/>
    </style:style>
    <style:style style:name="T578" style:parent-style-name="Основнойшрифтабзаца" style:family="text">
      <style:text-properties fo:font-style="italic" style:font-style-asian="italic"/>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letter-spacing="0.0069in"/>
    </style:style>
    <style:style style:name="T581" style:parent-style-name="Основнойшрифтабзаца" style:family="text">
      <style:text-properties fo:letter-spacing="0.0069in"/>
    </style:style>
    <style:style style:name="T582" style:parent-style-name="Основнойшрифтабзаца" style:family="text">
      <style:text-properties fo:letter-spacing="0.0069in"/>
    </style:style>
    <style:style style:name="T583" style:parent-style-name="Основнойшрифтабзаца" style:family="text">
      <style:text-properties fo:letter-spacing="0.0069in"/>
    </style:style>
    <style:style style:name="T584" style:parent-style-name="Основнойшрифтабзаца" style:family="text">
      <style:text-properties fo:letter-spacing="0.0069in"/>
    </style:style>
    <style:style style:name="T585" style:parent-style-name="Основнойшрифтабзаца" style:family="text">
      <style:text-properties fo:letter-spacing="0.0069in"/>
    </style:style>
    <style:style style:name="T586" style:parent-style-name="Основнойшрифтабзаца" style:family="text">
      <style:text-properties fo:letter-spacing="0.0069in"/>
    </style:style>
    <style:style style:name="T587" style:parent-style-name="Основнойшрифтабзаца" style:family="text">
      <style:text-properties style:font-name="MS Gothic" style:font-name-asian="MS Gothic" style:font-name-complex="MS Gothic"/>
    </style:style>
    <style:style style:name="T588" style:parent-style-name="Основнойшрифтабзаца" style:family="text">
      <style:text-properties style:font-name="MS Gothic" style:font-name-asian="MS Gothic" style:font-name-complex="MS Gothic"/>
    </style:style>
    <style:style style:name="T589" style:parent-style-name="Основнойшрифтабзаца" style:family="text">
      <style:text-properties style:font-name="MS Gothic" style:font-name-asian="MS Gothic" style:font-name-complex="MS Gothic"/>
    </style:style>
    <style:style style:name="T590" style:parent-style-name="Основнойшрифтабзаца" style:family="text">
      <style:text-properties style:font-name="MS Gothic" style:font-name-asian="MS Gothic" style:font-name-complex="MS Gothic"/>
    </style:style>
    <style:style style:name="T591" style:parent-style-name="Основнойшрифтабзаца" style:family="text">
      <style:text-properties fo:letter-spacing="0.0069in"/>
    </style:style>
    <style:style style:name="T592" style:parent-style-name="Основнойшрифтабзаца" style:family="text">
      <style:text-properties fo:font-size="9pt" style:font-size-asian="9pt" style:font-size-complex="9pt"/>
    </style:style>
    <style:style style:name="T593" style:parent-style-name="Основнойшрифтабзаца" style:family="text">
      <style:text-properties fo:font-style="italic" style:font-style-asian="italic"/>
    </style:style>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style="italic" style:font-style-asian="italic"/>
    </style:style>
    <style:style style:name="T597" style:parent-style-name="Основнойшрифтабзаца" style:family="text">
      <style:text-properties style:font-name="MS Gothic" style:font-name-asian="MS Gothic" style:font-name-complex="MS Gothic"/>
    </style:style>
    <style:style style:name="T598" style:parent-style-name="Основнойшрифтабзаца" style:family="text">
      <style:text-properties style:font-name="MS Gothic" style:font-name-asian="MS Gothic" style:font-name-complex="MS Gothic"/>
    </style:style>
    <style:style style:name="T599" style:parent-style-name="Основнойшрифтабзаца" style:family="text">
      <style:text-properties style:font-name="MS Gothic" style:font-name-asian="MS Gothic" style:font-name-complex="MS Gothic"/>
    </style:style>
    <style:style style:name="T600" style:parent-style-name="Основнойшрифтабзаца" style:family="text">
      <style:text-properties style:font-name="MS Gothic" style:font-name-asian="MS Gothic" style:font-name-complex="MS Gothic"/>
    </style:style>
    <style:style style:name="T601" style:parent-style-name="Основнойшрифтабзаца" style:family="text">
      <style:text-properties style:font-name="MS Gothic" style:font-name-asian="MS Gothic" style:font-name-complex="MS Gothic"/>
    </style:style>
    <style:style style:name="T602" style:parent-style-name="Основнойшрифтабзаца" style:family="text">
      <style:text-properties style:font-name="MS Gothic" style:font-name-asian="MS Gothic" style:font-name-complex="MS Gothic"/>
    </style:style>
    <style:style style:name="T603" style:parent-style-name="Основнойшрифтабзаца" style:family="text">
      <style:text-properties style:font-name="MS Gothic" style:font-name-asian="MS Gothic" style:font-name-complex="MS Gothic"/>
    </style:style>
    <style:style style:name="T604" style:parent-style-name="Основнойшрифтабзаца" style:family="text">
      <style:text-properties fo:font-style="italic" style:font-style-asian="italic"/>
    </style:style>
    <style:style style:name="T605" style:parent-style-name="Основнойшрифтабзаца" style:family="text">
      <style:text-properties style:font-name="MS Gothic" style:font-name-asian="MS Gothic" style:font-name-complex="MS Gothic"/>
    </style:style>
    <style:style style:name="T606" style:parent-style-name="Основнойшрифтабзаца" style:family="text">
      <style:text-properties fo:font-style="italic" style:font-style-asian="italic"/>
    </style:style>
    <style:style style:name="T607" style:parent-style-name="Основнойшрифтабзаца" style:family="text">
      <style:text-properties fo:font-style="italic" style:font-style-asian="italic"/>
    </style:style>
    <style:style style:name="T608" style:parent-style-name="Основнойшрифтабзаца" style:family="text">
      <style:text-properties fo:letter-spacing="0.0069in" fo:font-size="9pt" style:font-size-asian="9pt" style:font-size-complex="9pt"/>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fo:letter-spacing="0.0069in"/>
    </style:style>
    <style:style style:name="T611" style:parent-style-name="Основнойшрифтабзаца" style:family="text">
      <style:text-properties fo:letter-spacing="0.0069in"/>
    </style:style>
    <style:style style:name="T612" style:parent-style-name="Основнойшрифтабзаца" style:family="text">
      <style:text-properties fo:letter-spacing="0.0069in"/>
    </style:style>
    <style:style style:name="T613" style:parent-style-name="Основнойшрифтабзаца" style:family="text">
      <style:text-properties fo:letter-spacing="0.0069in"/>
    </style:style>
    <style:style style:name="T614" style:parent-style-name="Основнойшрифтабзаца" style:family="text">
      <style:text-properties fo:letter-spacing="0.0069in"/>
    </style:style>
    <style:style style:name="T615" style:parent-style-name="Основнойшрифтабзаца" style:family="text">
      <style:text-properties fo:letter-spacing="0.0069in" fo:font-size="9pt" style:font-size-asian="9pt" style:font-size-complex="9pt"/>
    </style:style>
    <style:style style:name="T616" style:parent-style-name="Основнойшрифтабзаца" style:family="text">
      <style:text-properties fo:letter-spacing="0.0069in"/>
    </style:style>
    <style:style style:name="T617" style:parent-style-name="Основнойшрифтабзаца" style:family="text">
      <style:text-properties fo:letter-spacing="0.0069in"/>
    </style:style>
    <style:style style:name="T618" style:parent-style-name="Основнойшрифтабзаца" style:family="text">
      <style:text-properties fo:letter-spacing="0.0069in"/>
    </style:style>
    <style:style style:name="T619" style:parent-style-name="Основнойшрифтабзаца" style:family="text">
      <style:text-properties fo:letter-spacing="0.0069in"/>
    </style:style>
    <style:style style:name="T620" style:parent-style-name="Основнойшрифтабзаца" style:family="text">
      <style:text-properties fo:letter-spacing="0.0069in"/>
    </style:style>
    <style:style style:name="T621" style:parent-style-name="Основнойшрифтабзаца" style:family="text">
      <style:text-properties fo:letter-spacing="0.0069in"/>
    </style:style>
    <style:style style:name="T622" style:parent-style-name="Основнойшрифтабзаца" style:family="text">
      <style:text-properties fo:letter-spacing="0.0069in"/>
    </style:style>
    <style:style style:name="T623" style:parent-style-name="Основнойшрифтабзаца" style:family="text">
      <style:text-properties fo:letter-spacing="0.0069in"/>
    </style:style>
    <style:style style:name="T624" style:parent-style-name="Основнойшрифтабзаца" style:family="text">
      <style:text-properties fo:letter-spacing="0.0069in" fo:font-size="9pt" style:font-size-asian="9pt" style:font-size-complex="9pt"/>
    </style:style>
    <style:style style:name="T625" style:parent-style-name="Основнойшрифтабзаца" style:family="text">
      <style:text-properties fo:letter-spacing="0.0069in"/>
    </style:style>
    <style:style style:name="T626" style:parent-style-name="Основнойшрифтабзаца" style:family="text">
      <style:text-properties fo:letter-spacing="0.0069in"/>
    </style:style>
    <style:style style:name="T627" style:parent-style-name="Основнойшрифтабзаца" style:family="text">
      <style:text-properties fo:letter-spacing="0.0069in"/>
    </style:style>
    <style:style style:name="T628" style:parent-style-name="Основнойшрифтабзаца" style:family="text">
      <style:text-properties fo:letter-spacing="0.0069in"/>
    </style:style>
    <style:style style:name="T629" style:parent-style-name="Основнойшрифтабзаца" style:family="text">
      <style:text-properties fo:letter-spacing="0.0069in"/>
    </style:style>
    <style:style style:name="T630" style:parent-style-name="Основнойшрифтабзаца" style:family="text">
      <style:text-properties fo:letter-spacing="0.0069in"/>
    </style:style>
    <style:style style:name="T631" style:parent-style-name="Основнойшрифтабзаца" style:family="text">
      <style:text-properties fo:letter-spacing="0.0069in"/>
    </style:style>
    <style:style style:name="T632" style:parent-style-name="Основнойшрифтабзаца" style:family="text">
      <style:text-properties fo:letter-spacing="0.0069in"/>
    </style:style>
    <style:style style:name="T633" style:parent-style-name="Основнойшрифтабзаца" style:family="text">
      <style:text-properties fo:letter-spacing="0.0069in"/>
    </style:style>
    <style:style style:name="T634" style:parent-style-name="Основнойшрифтабзаца" style:family="text">
      <style:text-properties fo:letter-spacing="0.0069in"/>
    </style:style>
    <style:style style:name="T635" style:parent-style-name="Основнойшрифтабзаца" style:family="text">
      <style:text-properties fo:letter-spacing="0.0069in"/>
    </style:style>
    <style:style style:name="T636" style:parent-style-name="Основнойшрифтабзаца" style:family="text">
      <style:text-properties fo:letter-spacing="0.0069in"/>
    </style:style>
    <style:style style:name="T637" style:parent-style-name="Основнойшрифтабзаца" style:family="text">
      <style:text-properties fo:letter-spacing="0.0069in"/>
    </style:style>
    <style:style style:name="T638" style:parent-style-name="Основнойшрифтабзаца" style:family="text">
      <style:text-properties fo:letter-spacing="0.0069in"/>
    </style:style>
    <style:style style:name="T639" style:parent-style-name="Основнойшрифтабзаца" style:family="text">
      <style:text-properties fo:letter-spacing="0.0069in"/>
    </style:style>
    <style:style style:name="T640" style:parent-style-name="Основнойшрифтабзаца" style:family="text">
      <style:text-properties fo:letter-spacing="0.0069in"/>
    </style:style>
    <style:style style:name="T641" style:parent-style-name="Основнойшрифтабзаца" style:family="text">
      <style:text-properties fo:letter-spacing="0.0069in"/>
    </style:style>
    <style:style style:name="T642" style:parent-style-name="Основнойшрифтабзаца" style:family="text">
      <style:text-properties fo:letter-spacing="0.0069in"/>
    </style:style>
    <style:style style:name="T643" style:parent-style-name="Основнойшрифтабзаца" style:family="text">
      <style:text-properties fo:letter-spacing="0.0069in"/>
    </style:style>
    <style:style style:name="T644" style:parent-style-name="Основнойшрифтабзаца" style:family="text">
      <style:text-properties fo:letter-spacing="0.0069in"/>
    </style:style>
    <style:style style:name="T645" style:parent-style-name="Основнойшрифтабзаца" style:family="text">
      <style:text-properties fo:letter-spacing="0.0069in"/>
    </style:style>
    <style:style style:name="T646" style:parent-style-name="Основнойшрифтабзаца" style:family="text">
      <style:text-properties fo:letter-spacing="0.0069in"/>
    </style:style>
    <style:style style:name="T647" style:parent-style-name="Основнойшрифтабзаца" style:family="text">
      <style:text-properties fo:letter-spacing="0.0069in" fo:font-size="9pt" style:font-size-asian="9pt" style:font-size-complex="9pt"/>
    </style:style>
    <style:style style:name="T648" style:parent-style-name="Основнойшрифтабзаца" style:family="text">
      <style:text-properties fo:letter-spacing="0.0069in"/>
    </style:style>
    <style:style style:name="T649" style:parent-style-name="Знаксноски" style:family="text">
      <style:text-properties fo:letter-spacing="0.0069in"/>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letter-spacing="0.0069in"/>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style>
    <style:style style:name="T654" style:parent-style-name="Основнойшрифтабзаца" style:family="text">
      <style:text-properties fo:font-style="italic" style:font-style-asian="italic"/>
    </style:style>
    <style:style style:name="T655" style:parent-style-name="Основнойшрифтабзаца" style:family="text">
      <style:text-properties fo:font-style="italic" style:font-style-asian="italic"/>
    </style:style>
    <style:style style:name="T656" style:parent-style-name="Основнойшрифтабзаца" style:family="text">
      <style:text-properties fo:font-style="italic" style:font-style-asian="italic"/>
    </style:style>
    <style:style style:name="T657" style:parent-style-name="Основнойшрифтабзаца" style:family="text">
      <style:text-properties fo:font-style="italic" style:font-style-asian="italic"/>
    </style:style>
    <style:style style:name="T658" style:parent-style-name="Основнойшрифтабзаца" style:family="text">
      <style:text-properties style:font-name="MS Gothic" style:font-name-asian="MS Gothic" style:font-name-complex="MS Gothic"/>
    </style:style>
    <style:style style:name="T659" style:parent-style-name="Основнойшрифтабзаца" style:family="text">
      <style:text-properties style:font-name="MS Gothic" style:font-name-asian="MS Gothic" style:font-name-complex="MS Gothic"/>
    </style:style>
    <style:style style:name="T660" style:parent-style-name="Основнойшрифтабзаца" style:family="text">
      <style:text-properties style:font-name="MS Gothic" style:font-name-asian="MS Gothic" style:font-name-complex="MS Gothic"/>
    </style:style>
    <style:style style:name="T661" style:parent-style-name="Основнойшрифтабзаца" style:family="text">
      <style:text-properties style:font-name="MS Gothic" style:font-name-asian="MS Gothic" style:font-name-complex="MS Gothic"/>
    </style:style>
    <style:style style:name="T662" style:parent-style-name="Основнойшрифтабзаца" style:family="text">
      <style:text-properties fo:font-style="italic" style:font-style-asian="italic"/>
    </style:style>
    <style:style style:name="T663" style:parent-style-name="Основнойшрифтабзаца" style:family="text">
      <style:text-properties fo:letter-spacing="0.0069in"/>
    </style:style>
    <style:style style:name="T664" style:parent-style-name="Основнойшрифтабзаца" style:family="text">
      <style:text-properties fo:letter-spacing="0.0069in"/>
    </style:style>
    <style:style style:name="T665" style:parent-style-name="Основнойшрифтабзаца" style:family="text">
      <style:text-properties fo:letter-spacing="0.0069in"/>
    </style:style>
    <style:style style:name="T666" style:parent-style-name="Основнойшрифтабзаца" style:family="text">
      <style:text-properties fo:letter-spacing="0.0069in"/>
    </style:style>
    <style:style style:name="T667" style:parent-style-name="Основнойшрифтабзаца" style:family="text">
      <style:text-properties fo:letter-spacing="0.0069in"/>
    </style:style>
    <style:style style:name="T668" style:parent-style-name="Основнойшрифтабзаца" style:family="text">
      <style:text-properties fo:font-style="italic" style:font-style-asian="italic"/>
    </style:style>
    <style:style style:name="T669" style:parent-style-name="Основнойшрифтабзаца" style:family="text">
      <style:text-properties fo:font-style="italic" style:font-style-asian="italic"/>
    </style:style>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letter-spacing="0.0069in" fo:font-size="9pt" style:font-size-asian="9pt" style:font-size-complex="9pt"/>
    </style:style>
    <style:style style:name="T672" style:parent-style-name="Основнойшрифтабзаца" style:family="text">
      <style:text-properties style:font-name="MS Gothic" style:font-name-asian="MS Gothic" style:font-name-complex="MS Gothic"/>
    </style:style>
    <style:style style:name="T673" style:parent-style-name="Основнойшрифтабзаца" style:family="text">
      <style:text-properties style:font-name="MS Gothic" style:font-name-asian="MS Gothic" style:font-name-complex="MS Gothic"/>
    </style:style>
    <style:style style:name="T674" style:parent-style-name="Основнойшрифтабзаца" style:family="text">
      <style:text-properties style:font-name="MS Gothic" style:font-name-asian="MS Gothic" style:font-name-complex="MS Gothic"/>
    </style:style>
    <style:style style:name="T675" style:parent-style-name="Основнойшрифтабзаца" style:family="text">
      <style:text-properties style:font-name="MS Gothic" style:font-name-asian="MS Gothic" style:font-name-complex="MS Gothic"/>
    </style:style>
    <style:style style:name="T676" style:parent-style-name="Основнойшрифтабзаца" style:family="text">
      <style:text-properties style:font-name="MS Gothic" style:font-name-asian="MS Gothic" style:font-name-complex="MS Gothic"/>
    </style:style>
    <style:style style:name="T677" style:parent-style-name="Основнойшрифтабзаца" style:family="text">
      <style:text-properties style:font-name="MS Gothic" style:font-name-asian="MS Gothic" style:font-name-complex="MS Gothic"/>
    </style:style>
    <style:style style:name="T678" style:parent-style-name="Основнойшрифтабзаца" style:family="text">
      <style:text-properties style:font-name="MS Gothic" style:font-name-asian="MS Gothic" style:font-name-complex="MS Gothic"/>
    </style:style>
    <style:style style:name="T679" style:parent-style-name="Основнойшрифтабзаца" style:family="text">
      <style:text-properties style:font-name="MS Gothic" style:font-name-asian="MS Gothic" style:font-name-complex="MS Gothic"/>
    </style:style>
    <style:style style:name="T680" style:parent-style-name="Основнойшрифтабзаца" style:family="text">
      <style:text-properties style:font-name="MS Gothic" style:font-name-asian="MS Gothic" style:font-name-complex="MS Gothic"/>
    </style:style>
    <style:style style:name="T681" style:parent-style-name="Основнойшрифтабзаца" style:family="text">
      <style:text-properties style:font-name="MS Gothic" style:font-name-asian="MS Gothic" style:font-name-complex="MS Gothic"/>
    </style:style>
    <style:style style:name="T682" style:parent-style-name="Основнойшрифтабзаца" style:family="text">
      <style:text-properties fo:font-style="italic" style:font-style-asian="italic"/>
    </style:style>
    <style:style style:name="T683" style:parent-style-name="Основнойшрифтабзаца" style:family="text">
      <style:text-properties fo:font-style="italic" style:font-style-asian="italic"/>
    </style:style>
    <style:style style:name="T684" style:parent-style-name="Основнойшрифтабзаца" style:family="text">
      <style:text-properties fo:letter-spacing="0.0138in"/>
    </style:style>
    <style:style style:name="T685" style:parent-style-name="Основнойшрифтабзаца" style:family="text">
      <style:text-properties fo:letter-spacing="0.0138in"/>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ize="9pt" style:font-size-asian="9pt" style:font-size-complex="9pt"/>
    </style:style>
    <style:style style:name="T688" style:parent-style-name="Основнойшрифтабзаца" style:family="text">
      <style:text-properties fo:letter-spacing="0.0069in" fo:font-size="9pt" style:font-size-asian="9pt" style:font-size-complex="9pt"/>
    </style:style>
    <style:style style:name="T689" style:parent-style-name="Основнойшрифтабзаца" style:family="text">
      <style:text-properties fo:letter-spacing="0.0069in" fo:font-size="9pt" style:font-size-asian="9pt" style:font-size-complex="9pt"/>
    </style:style>
    <style:style style:name="T690" style:parent-style-name="Основнойшрифтабзаца" style:family="text">
      <style:text-properties fo:font-style="italic" style:font-style-asian="italic"/>
    </style:style>
    <style:style style:name="T691" style:parent-style-name="Основнойшрифтабзаца" style:family="text">
      <style:text-properties fo:letter-spacing="0.0069in"/>
    </style:style>
    <style:style style:name="T692" style:parent-style-name="Основнойшрифтабзаца" style:family="text">
      <style:text-properties fo:letter-spacing="0.0069in" fo:font-size="9pt" style:font-size-asian="9pt" style:font-size-complex="9pt"/>
    </style:style>
    <style:style style:name="T693" style:parent-style-name="Основнойшрифтабзаца" style:family="text">
      <style:text-properties fo:font-style="italic" style:font-style-asian="italic"/>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style:font-name="MS Gothic" style:font-name-asian="MS Gothic" style:font-name-complex="MS Gothic"/>
    </style:style>
    <style:style style:name="T701" style:parent-style-name="Основнойшрифтабзаца" style:family="text">
      <style:text-properties style:font-name="MS Gothic" style:font-name-asian="MS Gothic" style:font-name-complex="MS Gothic"/>
    </style:style>
    <style:style style:name="T702" style:parent-style-name="Основнойшрифтабзаца" style:family="text">
      <style:text-properties style:font-name="MS Gothic" style:font-name-asian="MS Gothic" style:font-name-complex="MS Gothic"/>
    </style:style>
    <style:style style:name="T703" style:parent-style-name="Основнойшрифтабзаца" style:family="text">
      <style:text-properties style:font-name="MS Gothic" style:font-name-asian="MS Gothic" style:font-name-complex="MS Gothic"/>
    </style:style>
    <style:style style:name="T704" style:parent-style-name="Основнойшрифтабзаца" style:family="text">
      <style:text-properties style:font-name="MS Gothic" style:font-name-asian="MS Gothic" style:font-name-complex="MS Gothic"/>
    </style:style>
    <style:style style:name="T705" style:parent-style-name="Основнойшрифтабзаца" style:family="text">
      <style:text-properties style:font-name="MS Gothic" style:font-name-asian="MS Gothic" style:font-name-complex="MS Gothic"/>
    </style:style>
    <style:style style:name="T706" style:parent-style-name="Основнойшрифтабзаца" style:family="text">
      <style:text-properties fo:font-style="italic" style:font-style-asian="italic"/>
    </style:style>
    <style:style style:name="T707" style:parent-style-name="Основнойшрифтабзаца" style:family="text">
      <style:text-properties fo:letter-spacing="0.0069in" fo:font-size="9pt" style:font-size-asian="9pt" style:font-size-complex="9pt"/>
    </style:style>
    <style:style style:name="T708" style:parent-style-name="Основнойшрифтабзаца" style:family="text">
      <style:text-properties fo:font-style="italic" style:font-style-asian="italic"/>
    </style:style>
    <style:style style:name="T709" style:parent-style-name="Основнойшрифтабзаца" style:family="text">
      <style:text-properties fo:font-style="italic" style:font-style-asian="italic"/>
    </style:style>
    <style:style style:name="T710" style:parent-style-name="Основнойшрифтабзаца" style:family="text">
      <style:text-properties style:font-name="MS Gothic" style:font-name-asian="MS Gothic" style:font-name-complex="MS Gothic"/>
    </style:style>
    <style:style style:name="T711" style:parent-style-name="Основнойшрифтабзаца" style:family="text">
      <style:text-properties style:font-name="MS Gothic" style:font-name-asian="MS Gothic" style:font-name-complex="MS Gothic"/>
    </style:style>
    <style:style style:name="T712" style:parent-style-name="Основнойшрифтабзаца" style:family="text">
      <style:text-properties style:font-name="MS Gothic" style:font-name-asian="MS Gothic" style:font-name-complex="MS Gothic"/>
    </style:style>
    <style:style style:name="T713" style:parent-style-name="Основнойшрифтабзаца" style:family="text">
      <style:text-properties fo:letter-spacing="0.0069in"/>
    </style:style>
    <style:style style:name="T714" style:parent-style-name="Основнойшрифтабзаца" style:family="text">
      <style:text-properties fo:letter-spacing="0.0069in"/>
    </style:style>
    <style:style style:name="T715" style:parent-style-name="Основнойшрифтабзаца" style:family="text">
      <style:text-properties fo:letter-spacing="0.0069in"/>
    </style:style>
    <style:style style:name="T716" style:parent-style-name="Основнойшрифтабзаца" style:family="text">
      <style:text-properties fo:letter-spacing="0.0069in"/>
    </style:style>
    <style:style style:name="T717" style:parent-style-name="Основнойшрифтабзаца" style:family="text">
      <style:text-properties fo:letter-spacing="0.0069in"/>
    </style:style>
    <style:style style:name="T718" style:parent-style-name="Основнойшрифтабзаца" style:family="text">
      <style:text-properties fo:letter-spacing="0.0069in"/>
    </style:style>
    <style:style style:name="T719" style:parent-style-name="Основнойшрифтабзаца" style:family="text">
      <style:text-properties fo:font-style="italic" style:font-style-asian="italic"/>
    </style:style>
    <style:style style:name="T720" style:parent-style-name="Основнойшрифтабзаца" style:family="text">
      <style:text-properties fo:letter-spacing="0.0069in"/>
    </style:style>
    <style:style style:name="T721" style:parent-style-name="Основнойшрифтабзаца" style:family="text">
      <style:text-properties style:font-name="MS Gothic" style:font-name-asian="MS Gothic" style:font-name-complex="MS Gothic"/>
    </style:style>
    <style:style style:name="T722" style:parent-style-name="Основнойшрифтабзаца" style:family="text">
      <style:text-properties style:font-name="MS Gothic" style:font-name-asian="MS Gothic" style:font-name-complex="MS Gothic"/>
    </style:style>
    <style:style style:name="T723" style:parent-style-name="Основнойшрифтабзаца" style:family="text">
      <style:text-properties style:font-name="MS Gothic" style:font-name-asian="MS Gothic" style:font-name-complex="MS Gothic"/>
    </style:style>
    <style:style style:name="T724" style:parent-style-name="Основнойшрифтабзаца" style:family="text">
      <style:text-properties style:font-name="MS Gothic" style:font-name-asian="MS Gothic" style:font-name-complex="MS Gothic"/>
    </style:style>
    <style:style style:name="T725" style:parent-style-name="Основнойшрифтабзаца" style:family="text">
      <style:text-properties style:font-name="MS Gothic" style:font-name-asian="MS Gothic" style:font-name-complex="MS Gothic"/>
    </style:style>
    <style:style style:name="T726" style:parent-style-name="Основнойшрифтабзаца" style:family="text">
      <style:text-properties fo:font-style="italic" style:font-style-asian="italic"/>
    </style:style>
    <style:style style:name="T727" style:parent-style-name="Основнойшрифтабзаца" style:family="text">
      <style:text-properties fo:font-style="italic" style:font-style-asian="italic" fo:letter-spacing="0.0069in"/>
    </style:style>
    <style:style style:name="T728" style:parent-style-name="Основнойшрифтабзаца" style:family="text">
      <style:text-properties fo:letter-spacing="0.0069in"/>
    </style:style>
    <style:style style:name="T729" style:parent-style-name="Основнойшрифтабзаца" style:family="text">
      <style:text-properties fo:letter-spacing="0.0069in"/>
    </style:style>
    <style:style style:name="T730" style:parent-style-name="Основнойшрифтабзаца" style:family="text">
      <style:text-properties style:font-name="MS Gothic" style:font-name-asian="MS Gothic" style:font-name-complex="MS Gothic"/>
    </style:style>
    <style:style style:name="T731" style:parent-style-name="Основнойшрифтабзаца" style:family="text">
      <style:text-properties style:font-name="MS Gothic" style:font-name-asian="MS Gothic" style:font-name-complex="MS Gothic"/>
    </style:style>
    <style:style style:name="T732" style:parent-style-name="Основнойшрифтабзаца" style:family="text">
      <style:text-properties style:font-name="MS Gothic" style:font-name-asian="MS Gothic" style:font-name-complex="MS Gothic"/>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letter-spacing="0.0069in"/>
    </style:style>
    <style:style style:name="T735" style:parent-style-name="Основнойшрифтабзаца" style:family="text">
      <style:text-properties fo:letter-spacing="0.0069in"/>
    </style:style>
    <style:style style:name="T736" style:parent-style-name="Основнойшрифтабзаца" style:family="text">
      <style:text-properties style:font-name="MS Gothic" style:font-name-asian="MS Gothic" style:font-name-complex="MS Gothic"/>
    </style:style>
    <style:style style:name="T737" style:parent-style-name="Основнойшрифтабзаца" style:family="text">
      <style:text-properties style:font-name="MS Gothic" style:font-name-asian="MS Gothic" style:font-name-complex="MS Gothic"/>
    </style:style>
    <style:style style:name="T738" style:parent-style-name="Основнойшрифтабзаца" style:family="text">
      <style:text-properties fo:letter-spacing="0.0069in" fo:font-size="9pt" style:font-size-asian="9pt" style:font-size-complex="9pt"/>
    </style:style>
    <style:style style:name="T739" style:parent-style-name="Основнойшрифтабзаца" style:family="text">
      <style:text-properties fo:font-style="italic" style:font-style-asian="italic"/>
    </style:style>
    <style:style style:name="T740" style:parent-style-name="Основнойшрифтабзаца" style:family="text">
      <style:text-properties fo:font-style="italic" style:font-style-asian="italic"/>
    </style:style>
    <style:style style:name="T741" style:parent-style-name="Основнойшрифтабзаца" style:family="text">
      <style:text-properties style:font-name="MS Gothic" style:font-name-asian="MS Gothic" style:font-name-complex="MS Gothic"/>
    </style:style>
    <style:style style:name="T742" style:parent-style-name="Основнойшрифтабзаца" style:family="text">
      <style:text-properties style:font-name="MS Gothic" style:font-name-asian="MS Gothic" style:font-name-complex="MS Gothic"/>
    </style:style>
    <style:style style:name="T743" style:parent-style-name="Основнойшрифтабзаца" style:family="text">
      <style:text-properties fo:letter-spacing="0.0069in"/>
    </style:style>
    <style:style style:name="T744" style:parent-style-name="Знаксноски" style:family="text">
      <style:text-properties fo:letter-spacing="0.0069in"/>
    </style:style>
    <style:style style:name="T745" style:parent-style-name="Основнойшрифтабзаца" style:family="text">
      <style:text-properties style:font-name="MS Gothic" style:font-name-asian="MS Gothic" style:font-name-complex="MS Gothic"/>
    </style:style>
    <style:style style:name="T746" style:parent-style-name="Основнойшрифтабзаца" style:family="text">
      <style:text-properties fo:font-style="italic" style:font-style-asian="italic" fo:letter-spacing="0.0069in"/>
    </style:style>
    <style:style style:name="T747" style:parent-style-name="Основнойшрифтабзаца" style:family="text">
      <style:text-properties fo:font-style="italic" style:font-style-asian="italic"/>
    </style:style>
    <style:style style:name="T748" style:parent-style-name="Основнойшрифтабзаца" style:family="text">
      <style:text-properties fo:font-style="italic" style:font-style-asian="italic" fo:letter-spacing="0.0069in"/>
    </style:style>
    <style:style style:name="T749" style:parent-style-name="Основнойшрифтабзаца" style:family="text">
      <style:text-properties fo:letter-spacing="0.0069in"/>
    </style:style>
    <style:style style:name="T750" style:parent-style-name="Основнойшрифтабзаца" style:family="text">
      <style:text-properties fo:letter-spacing="0.0069in"/>
    </style:style>
    <style:style style:name="T751" style:parent-style-name="Основнойшрифтабзаца" style:family="text">
      <style:text-properties fo:language="en" fo:country="US"/>
    </style:style>
    <style:style style:name="T752" style:parent-style-name="Основнойшрифтабзаца" style:family="text">
      <style:text-properties fo:font-style="italic" style:font-style-asian="italic"/>
    </style:style>
    <style:style style:name="T753" style:parent-style-name="Основнойшрифтабзаца" style:family="text">
      <style:text-properties style:font-name="MS Gothic" style:font-name-asian="MS Gothic" style:font-name-complex="MS Gothic"/>
    </style:style>
    <style:style style:name="P754" style:parent-style-name="Абзацсписка" style:list-style-name="LFO11" style:family="paragraph"/>
    <style:style style:name="P755" style:parent-style-name="Абзацсписка" style:list-style-name="LFO11" style:family="paragraph"/>
    <style:style style:name="P756" style:parent-style-name="Абзацсписка" style:list-style-name="LFO11" style:family="paragraph"/>
    <style:style style:name="P757" style:parent-style-name="Абзацсписка" style:list-style-name="LFO11" style:family="paragraph"/>
    <style:style style:name="P758" style:parent-style-name="Абзацсписка" style:list-style-name="LFO11" style:family="paragraph"/>
    <style:style style:name="P759" style:parent-style-name="Абзацсписка" style:list-style-name="LFO11" style:family="paragraph"/>
    <style:style style:name="P760" style:parent-style-name="Абзацсписка" style:list-style-name="LFO11" style:family="paragraph"/>
    <style:style style:name="P761" style:parent-style-name="Абзацсписка" style:list-style-name="LFO11" style:family="paragraph"/>
    <style:style style:name="P762" style:parent-style-name="Абзацсписка" style:list-style-name="LFO11" style:family="paragraph"/>
    <style:style style:name="P763" style:parent-style-name="Абзацсписка" style:list-style-name="LFO11" style:family="paragraph"/>
    <style:style style:name="P764" style:parent-style-name="Абзацсписка" style:list-style-name="LFO11" style:family="paragraph"/>
    <style:style style:name="P765" style:parent-style-name="Абзацсписка" style:list-style-name="LFO11" style:family="paragraph"/>
    <style:style style:name="P766" style:parent-style-name="Абзацсписка" style:list-style-name="LFO11" style:family="paragraph"/>
    <style:style style:name="T767" style:parent-style-name="Основнойшрифтабзаца" style:family="text">
      <style:text-properties style:font-name="MS Gothic" style:font-name-asian="MS Gothic" style:font-name-complex="MS Gothic"/>
    </style:style>
    <style:style style:name="T768" style:parent-style-name="Основнойшрифтабзаца" style:family="text">
      <style:text-properties style:font-name="MS Gothic" style:font-name-asian="MS Gothic" style:font-name-complex="MS Gothic"/>
    </style:style>
    <style:style style:name="P769" style:parent-style-name="Абзацсписка" style:list-style-name="LFO10" style:family="paragraph"/>
    <style:style style:name="P770" style:parent-style-name="Обычный" style:family="paragraph">
      <style:paragraph-properties fo:margin-left="0.5in">
        <style:tab-stops/>
      </style:paragraph-properties>
    </style:style>
    <style:style style:name="P771" style:parent-style-name="Абзацсписка" style:list-style-name="LFO10" style:family="paragraph"/>
    <style:style style:name="P772" style:parent-style-name="Обычный" style:family="paragraph">
      <style:paragraph-properties fo:margin-left="0.5in">
        <style:tab-stops/>
      </style:paragraph-properties>
    </style:style>
    <style:style style:name="P773" style:parent-style-name="Абзацсписка" style:list-style-name="LFO10" style:family="paragraph"/>
    <style:style style:name="P774" style:parent-style-name="Обычный" style:family="paragraph">
      <style:paragraph-properties fo:margin-left="0.5in">
        <style:tab-stops/>
      </style:paragraph-properties>
    </style:style>
    <style:style style:name="P775" style:parent-style-name="Абзацсписка" style:list-style-name="LFO10" style:family="paragraph"/>
    <style:style style:name="P776" style:parent-style-name="Обычный" style:family="paragraph">
      <style:paragraph-properties fo:margin-left="0.5in">
        <style:tab-stops/>
      </style:paragraph-properties>
    </style:style>
    <style:style style:name="P777" style:parent-style-name="Абзацсписка" style:list-style-name="LFO10" style:family="paragraph"/>
    <style:style style:name="P778" style:parent-style-name="Обычный" style:family="paragraph">
      <style:paragraph-properties fo:margin-left="0.5in">
        <style:tab-stops/>
      </style:paragraph-properties>
    </style:style>
    <style:style style:name="P779" style:parent-style-name="Абзацсписка" style:list-style-name="LFO10" style:family="paragraph"/>
    <style:style style:name="P780" style:parent-style-name="Обычный" style:family="paragraph">
      <style:paragraph-properties fo:margin-left="0.5in">
        <style:tab-stops/>
      </style:paragraph-properties>
    </style:style>
    <style:style style:name="P781" style:parent-style-name="Абзацсписка" style:list-style-name="LFO10" style:family="paragraph"/>
    <style:style style:name="P782" style:parent-style-name="Обычный" style:family="paragraph">
      <style:paragraph-properties fo:margin-left="0.5in">
        <style:tab-stops/>
      </style:paragraph-properties>
    </style:style>
    <style:style style:name="T783" style:parent-style-name="Основнойшрифтабзаца" style:family="text">
      <style:text-properties style:font-name="MS Gothic" style:font-name-asian="MS Gothic" style:font-name-complex="MS Gothic"/>
    </style:style>
    <style:style style:name="T784" style:parent-style-name="Основнойшрифтабзаца" style:family="text">
      <style:text-properties style:font-name="MS Gothic" style:font-name-asian="MS Gothic" style:font-name-complex="MS Gothic"/>
    </style:style>
    <style:style style:name="P785" style:parent-style-name="Обычный" style:family="paragraph">
      <style:paragraph-properties fo:text-align="center" fo:margin-left="3.5in">
        <style:tab-stops/>
      </style:paragraph-properties>
      <style:text-properties fo:font-style="italic" style:font-style-asian="italic"/>
    </style:style>
    <style:style style:name="T786" style:parent-style-name="Основнойшрифтабзаца" style:family="text">
      <style:text-properties fo:font-style="italic" style:font-style-asian="italic"/>
    </style:style>
    <style:style style:name="T787" style:parent-style-name="Основнойшрифтабзаца" style:family="text">
      <style:text-properties fo:font-style="italic" style:font-style-asian="italic"/>
    </style:style>
    <style:style style:name="P788" style:parent-style-name="Обычный" style:family="paragraph">
      <style:paragraph-properties fo:widows="0" fo:orphans="0" fo:break-before="page" style:text-autospace="none" style:vertical-align="baseline" fo:margin-bottom="0in" fo:line-height="100%"/>
      <style:text-properties fo:letter-spacing="0.0069in" fo:hyphenate="false"/>
    </style:style>
    <style:style style:name="T789" style:parent-style-name="Основнойшрифтабзаца" style:family="text">
      <style:text-properties fo:letter-spacing="0.0069in"/>
    </style:style>
    <style:style style:name="T790" style:parent-style-name="Основнойшрифтабзаца" style:family="text">
      <style:text-properties fo:letter-spacing="0.0069in"/>
    </style:style>
    <style:style style:name="T791" style:parent-style-name="Основнойшрифтабзаца" style:family="text">
      <style:text-properties fo:letter-spacing="0.0069in"/>
    </style:style>
    <style:style style:name="T792" style:parent-style-name="Основнойшрифтабзаца" style:family="text">
      <style:text-properties fo:letter-spacing="0.0069in"/>
    </style:style>
    <style:style style:name="T793" style:parent-style-name="Основнойшрифтабзаца" style:family="text">
      <style:text-properties fo:letter-spacing="0.0069in"/>
    </style:style>
    <style:style style:name="T794" style:parent-style-name="Основнойшрифтабзаца" style:family="text">
      <style:text-properties fo:letter-spacing="0.0069in"/>
    </style:style>
    <style:style style:name="T795" style:parent-style-name="Основнойшрифтабзаца" style:family="text">
      <style:text-properties fo:letter-spacing="0.0069in"/>
    </style:style>
    <style:style style:name="T796" style:parent-style-name="Основнойшрифтабзаца" style:family="text">
      <style:text-properties fo:letter-spacing="0.0069in"/>
    </style:style>
    <style:style style:name="T797" style:parent-style-name="Основнойшрифтабзаца" style:family="text">
      <style:text-properties fo:letter-spacing="0.0069in"/>
    </style:style>
    <style:style style:name="T798" style:parent-style-name="Основнойшрифтабзаца" style:family="text">
      <style:text-properties fo:letter-spacing="0.0069in"/>
    </style:style>
    <style:style style:name="T799" style:parent-style-name="Основнойшрифтабзаца" style:family="text">
      <style:text-properties fo:letter-spacing="0.0069in"/>
    </style:style>
    <style:style style:name="T800" style:parent-style-name="Основнойшрифтабзаца" style:family="text">
      <style:text-properties fo:letter-spacing="0.0069in"/>
    </style:style>
    <style:style style:name="T801" style:parent-style-name="Основнойшрифтабзаца" style:family="text">
      <style:text-properties fo:letter-spacing="0.0069in"/>
    </style:style>
    <style:style style:name="T802" style:parent-style-name="Основнойшрифтабзаца" style:family="text">
      <style:text-properties fo:letter-spacing="0.0069in"/>
    </style:style>
    <style:style style:name="T803" style:parent-style-name="Основнойшрифтабзаца" style:family="text">
      <style:text-properties fo:letter-spacing="0.0069in"/>
    </style:style>
    <style:style style:name="T804" style:parent-style-name="Основнойшрифтабзаца" style:family="text">
      <style:text-properties fo:letter-spacing="0.0069in"/>
    </style:style>
    <style:style style:name="T805" style:parent-style-name="Основнойшрифтабзаца" style:family="text">
      <style:text-properties fo:letter-spacing="0.0069in"/>
    </style:style>
    <style:style style:name="P806" style:parent-style-name="Обычный" style:family="paragraph">
      <style:text-properties fo:letter-spacing="0.0069in"/>
    </style:style>
    <style:style style:name="P807" style:parent-style-name="Обычный" style:family="paragraph">
      <style:text-properties fo:letter-spacing="0.0069in"/>
    </style:style>
    <style:style style:name="T808" style:parent-style-name="Основнойшрифтабзаца" style:family="text">
      <style:text-properties fo:letter-spacing="0.0069in"/>
    </style:style>
    <style:style style:name="T809" style:parent-style-name="Основнойшрифтабзаца" style:family="text">
      <style:text-properties fo:letter-spacing="0.0069in"/>
    </style:style>
    <style:style style:name="T810" style:parent-style-name="Основнойшрифтабзаца" style:family="text">
      <style:text-properties fo:letter-spacing="0.0069in"/>
    </style:style>
    <style:style style:name="T811" style:parent-style-name="Основнойшрифтабзаца" style:family="text">
      <style:text-properties fo:letter-spacing="0.0069in"/>
    </style:style>
    <style:style style:name="T812" style:parent-style-name="Основнойшрифтабзаца" style:family="text">
      <style:text-properties fo:letter-spacing="0.0069in"/>
    </style:style>
    <style:style style:name="T813" style:parent-style-name="Основнойшрифтабзаца" style:family="text">
      <style:text-properties fo:letter-spacing="0.0069in"/>
    </style:style>
    <style:style style:name="T814" style:parent-style-name="Основнойшрифтабзаца" style:family="text">
      <style:text-properties style:font-name="MS Gothic" style:font-name-asian="MS Gothic" style:font-name-complex="MS Gothic" fo:letter-spacing="0.0069in"/>
    </style:style>
    <style:style style:name="T815" style:parent-style-name="Основнойшрифтабзаца" style:family="text">
      <style:text-properties fo:letter-spacing="0.0069in"/>
    </style:style>
    <style:style style:name="T816" style:parent-style-name="Основнойшрифтабзаца" style:family="text">
      <style:text-properties fo:letter-spacing="0.0069in"/>
    </style:style>
    <style:style style:name="T817" style:parent-style-name="Основнойшрифтабзаца" style:family="text">
      <style:text-properties fo:letter-spacing="0.0069in"/>
    </style:style>
    <style:style style:name="T818" style:parent-style-name="Основнойшрифтабзаца" style:family="text">
      <style:text-properties style:font-name="MS Gothic" style:font-name-asian="MS Gothic" style:font-name-complex="MS Gothic" fo:letter-spacing="0.0069in"/>
    </style:style>
    <style:style style:name="T819" style:parent-style-name="Основнойшрифтабзаца" style:family="text">
      <style:text-properties fo:letter-spacing="0.0069in"/>
    </style:style>
    <style:style style:name="T820" style:parent-style-name="Основнойшрифтабзаца" style:family="text">
      <style:text-properties fo:letter-spacing="0.0069in"/>
    </style:style>
    <style:style style:name="T821" style:parent-style-name="Основнойшрифтабзаца" style:family="text">
      <style:text-properties fo:letter-spacing="0.0069in" style:text-position="super 63.6%"/>
    </style:style>
    <style:style style:name="T822" style:parent-style-name="Основнойшрифтабзаца" style:family="text">
      <style:text-properties fo:letter-spacing="0.0069in"/>
    </style:style>
    <style:style style:name="T823" style:parent-style-name="Основнойшрифтабзаца" style:family="text">
      <style:text-properties fo:letter-spacing="0.0069in" style:text-position="sub 63.6%"/>
    </style:style>
    <style:style style:name="T824" style:parent-style-name="Основнойшрифтабзаца" style:family="text">
      <style:text-properties fo:letter-spacing="0.0069in"/>
    </style:style>
    <style:style style:name="T825" style:parent-style-name="Основнойшрифтабзаца" style:family="text">
      <style:text-properties fo:letter-spacing="0.0069in"/>
    </style:style>
    <style:style style:name="T826" style:parent-style-name="Основнойшрифтабзаца" style:family="text">
      <style:text-properties fo:letter-spacing="0.0069in"/>
    </style:style>
    <style:style style:name="T827" style:parent-style-name="Основнойшрифтабзаца" style:family="text">
      <style:text-properties fo:letter-spacing="0.0069in"/>
    </style:style>
    <style:style style:name="T828" style:parent-style-name="Основнойшрифтабзаца" style:family="text">
      <style:text-properties fo:letter-spacing="0.0069in"/>
    </style:style>
    <style:style style:name="T829" style:parent-style-name="Основнойшрифтабзаца" style:family="text">
      <style:text-properties fo:letter-spacing="0.0069in"/>
    </style:style>
    <style:style style:name="T830" style:parent-style-name="Основнойшрифтабзаца" style:family="text">
      <style:text-properties fo:letter-spacing="0.0069in"/>
    </style:style>
    <style:style style:name="T831" style:parent-style-name="Основнойшрифтабзаца" style:family="text">
      <style:text-properties fo:letter-spacing="0.0069in"/>
    </style:style>
    <style:style style:name="T832" style:parent-style-name="Основнойшрифтабзаца" style:family="text">
      <style:text-properties fo:letter-spacing="0.0069in"/>
    </style:style>
    <style:style style:name="T833" style:parent-style-name="Основнойшрифтабзаца" style:family="text">
      <style:text-properties fo:letter-spacing="0.0069in"/>
    </style:style>
    <style:style style:name="T834" style:parent-style-name="Основнойшрифтабзаца" style:family="text">
      <style:text-properties fo:letter-spacing="0.0069in"/>
    </style:style>
    <style:style style:name="T835" style:parent-style-name="Основнойшрифтабзаца" style:family="text">
      <style:text-properties fo:letter-spacing="0.0069in"/>
    </style:style>
    <style:style style:name="T836" style:parent-style-name="Основнойшрифтабзаца" style:family="text">
      <style:text-properties fo:letter-spacing="0.0069in"/>
    </style:style>
    <style:style style:name="T837" style:parent-style-name="Основнойшрифтабзаца" style:family="text">
      <style:text-properties fo:letter-spacing="0.0069in"/>
    </style:style>
    <style:style style:name="P838" style:parent-style-name="Обычный" style:family="paragraph">
      <style:text-properties fo:letter-spacing="0.0069in"/>
    </style:style>
    <style:style style:name="T839" style:parent-style-name="Основнойшрифтабзаца" style:family="text">
      <style:text-properties fo:letter-spacing="0.0069in"/>
    </style:style>
    <style:style style:name="T840" style:parent-style-name="Основнойшрифтабзаца" style:family="text">
      <style:text-properties fo:letter-spacing="0.0069in"/>
    </style:style>
  </office:automatic-styles>
  <office:body>
    <office:text text:use-soft-page-breaks="true">
      <text:p text:style-name="P1">Выступления Мао Цзэдуна, ранее не публиковавшиеся в китайской печати (1950—1967)</text:p>
      <text:p text:style-name="Название">Выпуск третий: январь 1959 —<text:s/>сентябрь 1961 года</text:p>
      <text:p text:style-name="Обычный">Издательство<text:s/>«Прогресс»,<text:s/>Москва,<text:s/>1976.<text:s/>Перевод с китайского.<text:s/>Общая редакция О. Борисова и<text:s/>М. Титаренко</text:p>
      <text:soft-page-break/>
      <text:h text:style-name="Заголовок1" text:outline-level="1">Выступление на приёме правительственной делегации Германской Демократической Республики</text:h>
      <text:p text:style-name="Подзаголовок">(27 января 1959 года)<text:span text:style-name="Знаксноски"><text:note text:note-class="footnote" text:id="_ftn0"><text:note-citation>1</text:note-citation><text:note-body><text:p text:style-name="Текстсноски"><text:s/>Выдержки из протокола.—<text:s/><text:span text:style-name="T2">Прим. в китайском тексте.</text:span></text:p></text:note-body></text:note></text:span></text:p>
      <text:p text:style-name="Обычный">…Искоренение буржуазной идеологии в китайском народе —<text:s/>дело длительное. Взять, к примеру, интеллигенцию. Мы ведь не можем не использовать её. Без неё<text:s/>не смогли бы работать. Не будь её, не было бы инженеров, профессоров, преподавателей, журналистов, врачей, писателей, деятелей искусства. Однако дело осложняется тем, что надо и использовать её, и бороться с ней. Нельзя только использовать интеллигенцию и недооценивать борьбу с ней, иначе она через какое-то время может выступить против партии.</text:p>
      <text:p text:style-name="Обычный">События в Венгрии —<text:s/>серьёзный урок для нас. В Китае устроили несколько тысяч «маленьких Венгрий». В 34 высших учебных заведениях Пекина мы дали студентам побунтовать. На какой-то период они выплыли наверх, подняли страшную бучу, казалось, что коммунистическая партия вот-вот погибнет. А мы тем временем готовили контрудар. За несколько месяцев полемики мы опровергли их измышления, завоевали многих на свою сторону, они перешли к нам. Конечно, вы у себя не можете поступать так же: вас отделяет от врага слишком малое расстояние. Мы же здесь в каждом высшем учебном заведении, в каждой школе, на каждом заводе, в каждом правительственном учреждении позволяем правым делать всё, что им вздумается, позволяем им высказываться до конца. Целый месяц мы молчали, давали им возможность печататься в газетах и тут же брали их на заметку, чтобы отрезать им пути к отступлению. Потом мы создали отряды, развернули контрнаступление, прижали им хвост. Для этого у нас были все основания. Если бы мы не прибегли к такому приёму, то появилась бы<text:s/>больша́я<text:s/>угроза для социализма.</text:p>
      <text:p text:style-name="Обычный">Правые лишены политического капитала, но из промежуточных сил кое-кто ещё<text:s/>может выступить против нас. Как только в мире начнутся беспорядки, они тут же вылезут, нам надо быть к этому готовыми. Буржуазия прибрала к рукам культуру, искусство, образование, науку и крепко держит их. Там всё<text:s/>её<text:s/>люди, наших людей очень мало. Такое же положение через несколько лет может сложиться и в вашей стране.</text:p>
      <text:soft-page-break/>
      <text:h text:style-name="Заголовок1" text:outline-level="1">Выступления на совещании в Чжэнчжоу</text:h>
      <text:p text:style-name="Подзаголовок">(27 февраля 1959 года)</text:p>
      <text:h text:style-name="Заголовок2" text:outline-level="2"><text:span text:style-name="T3">Ⅰ</text:span></text:h>
      <text:p text:style-name="Обычный">В 1958 году мы добились огромных успехов на самых разных фронтах. Велики наши достижения на идеологическом и политическом фронтах, на промышленном фронте, на сельскохозяйственном фронте, на фронте транспорта и связи, на торговом фронте, на фронте культуры, просвещения и здравоохранения, в деле обороны страны, а также в других областях. Совершенно очевидно, что в области промышленного и сельскохозяйственного производства произошёл большой скачок. В 1958 году в деревнях повсеместно были созданы народные коммуны.</text:p>
      <text:p text:style-name="Обычный">Создание народных коммун расширило и подняло на высшую ступень прежнюю систему коллективной собственности на средства производства в деревне, причём стали появляться некоторые элементы общенародной собственности. По своим масштабам народные коммуны значительно превосходят сельскохозяйственные производственные<text:s/>кооперативы, что даёт возможность сочетать промышленность, сельское хозяйство, торговлю, просвещение и военное дело, а также земледелие, лесоводство, животноводство, подсобные промыслы и рыбное хозяйство и, таким образом, в огромной степени стимулирует развитие сельскохозяйственного производства и всей сельской экономики.</text:p>
      <text:p text:style-name="Обычный">Широкие массы крестьянства, особенно бедняки и низшие слои середняков, горячо приветствовали создание народных коммун. Широкие массы кадровых работников в движении за создание народных коммун проделали большую и полезную работу; они проявили огромную активность, присущую каждому коммунисту, что само по себе чрезвычайно ценно, ибо без этой активности с их стороны было бы невозможно достигнуть столь великих успехов.</text:p>
      <text:p text:style-name="Обычный">Конечно, в нашей работе имеются не только великие достижения, но и некоторые недостатки. В таком новом, доселе не виданном, не имеющем опыта общественном движении нескольких сот миллионов человек, каким стало движение за создание народных коммун, народ и его руководители, только исходя из своей практической деятельности, могут шаг за шагом приобретать опыт, постепенно углублять свои знания о сущности явлений и вещей, вскрывать противоречия этих<text:s/>явлений и вещей, разрешать обнаруженные противоречия, признавать успехи в работе и ликвидировать возникающие в ней недостатки. Тот, кто станет утверждать, что широкое общественное движение может обойтись вовсе без недостатков, окажется всего лишь утопистом или человеком, занимающим скептически-выжидательную позицию, или же, попросту говоря, враждебным элементом. Соотношение между нашими успехами и недостатками, как мы это часто указывали, можно лишь уподобить соотношению между девятью [здоровыми] пальцами рук и одним [больным].</text:p>
      <text:p text:style-name="Обычный">Есть люди, которые ставят под сомнение или не признаю́т большого скачка 1958 года, которые ставят под вопрос или отрицают преимущества народных коммун, но вполне очевидно, что такая точка зрения совершенно ошибочна.</text:p>
      <text:soft-page-break/>
      <text:p text:style-name="Обычный">Народные коммуны, осуществляя в настоящее время работу по упорядочению и укреплению, уже провели или проводят обсуждение двух вопросов: был ли совершён большой скачок в 1958 году и имеются ли преимущества у народных коммун. Партийные комитеты всех ступеней в своей деятельности по упорядочению работы коммун в соответствии с установкой<text:s/><text:span text:style-name="T4">Ⅵ</text:span> пленума ЦК КПК предприняли следующие шаги —<text:s/>прежде всего признали достижения большого скачка, признали преимущества народных коммун, а затем уж указали на недостатки и ошибки в работе. Такая последовательность, такой метод абсолютно целесообразны. Только так можно поддерживать активность широких масс и кадровых работников. Если говорить о кадровых работниках, то 90 с лишним процентов из них —<text:s/>хорошие работники и им необходимо оказывать ещё<text:s/>более решительную поддержку.</text:p>
      <text:p text:style-name="Обычный">Теперь я хотел бы высказаться по некоторым проблемам народных коммун. Я считаю, что в настоящее время народные коммуны имеют одно противоречие, можно сказать, довольно серьёзное противоречие, которое ещё<text:s/>не осознано многими товарищами<text:span text:style-name="Знаксноски"><text:note text:note-class="footnote" text:id="_ftn1"><text:note-citation>2</text:note-citation><text:note-body><text:p text:style-name="Текстсноски"><text:s/><text:span text:style-name="T5">Характер его ещё не выявлен, поэтому противоречие ещё не разрешено.—<text:s/></text:span><text:span text:style-name="T6">Прим. в китайском тексте.</text:span></text:p></text:note-body></text:note></text:span>. И это противоречие, по моему мнению, необходимо как можно быстрее разрешить, ибо только так мы можем содействовать дальнейшему повышению активности широких народных масс, только так мы сможем улучшить наши отношения с кадровыми работниками низовых организаций, а самое главное —<text:s/>отношения между уездными парткомами, парткомами коммун и низовыми кадровыми работниками.</text:p>
      <text:p text:style-name="Обычный">Так что же в конце концов представляет собой это противоречие? Все знают, что в настоящее время у нас с крестьянами по некоторым вопросам сложились довольно натянутые отношения. Наиболее заметно это проявляется в том, что<text:s/>после сбора богатого урожая в 1958 году закупки зерновых, хлопка, жиров и другой сельскохозяйственной продукции вплоть до сегодняшнего дня ещё<text:s/>не завершены. Мало того, почти повсеместно (за исключением небольшого числа районов, пострадавших от стихийных бедствий) возникли беспорядки, вызванные утаиванием сельскохозяйственных продуктов и шумихой по поводу якобы нехватки зерна, жиров, свинины, овощей. Беспорядки столь велики, что по своим масштабам превосходят продовольственные волнения 1953 и 1955 годов. Товарищи, прошу вас подумать, в чём же тут, в конце концов, дело? Я считаю, что мы должны тщательно изучить это явление и выяснить, в чём суть вопроса и где его главное противоречие. Здесь имеется много причин, однако я полагаю, что ответ нужно искать в том, насколько хорошо мы осведомлены о собственности сельских народных коммун, и в том, какую политику мы проводим.</text:p>
      <text:p text:style-name="Обычный">Будет ли развиваться система собственности сельских народных коммун? Сразу ли после организации коммун создаётся их собственность в завершённом виде, сразу ли можно ликвидировать собственность производственных бригад? Производственные бригады, о которых я говорю, в некоторых местах представляют собой крупные производственные бригады, то есть целые управленческие участки, короче говоря, в общих чертах они соответствуют прежним сельскохозяйственным производственным кооперативам.</text:p>
      <text:p text:style-name="Обычный">Далеко не все ещё<text:s/>знают, что система собственности коммун должна пройти процесс развития, что коммунам необходим процесс перехода от мелкой коллективной собственности<text:s/><text:soft-page-break/>бригад к крупной коллективной собственности коммун и что этот процесс может закончиться только через несколько лет. Многие ошибочно полагают, что с созданием народных коммун все средства производства, людские ресурсы и продукция производственных бригад сразу же могут быть переданы в непосредственное ведение руководящих органов коммун. Они принимают социализм за коммунизм, смешивают распределение по труду с распределением по потребностям, считают коллективную собственность общенародной собственностью. Они зачастую не признаю́т закона стоимости, отрицают эквивалентный обмен. Вот почему они в масштабах коммуны проводят нивелирование бедных и богатых, осуществляют уравниловку при распределении, безвозмездно передают коммуне некоторые виды имущества производственных бригад, огульно аннулируют многие крестьянские ссуды. Во-первых, уравниловка, во-вторых, [безвозмездная] передача [имущества], в-третьих, аннулирование [ссуд] вызвали большую панику среди крестьян. В этом именно и заключается коренная проблема наших отношений с крестьянами в настоящее время.</text:p>
      <text:p text:style-name="Обычный">Создав коммуны, мы имеем теперь собственность коммун, и как говорится в резолюции совещания в Бэйдайхэ и в решениях<text:s/><text:span text:style-name="T7">Ⅵ</text:span> пленума ЦК КПК, коммуны с их<text:s/>большими<text:s/>масштабами и общественным характером имеют огромное преимущество и являются наилучшей формой перехода нашей деревни от социалистической коллективной собственности к социалистической общенародной собственности, а также наилучшей формой нашего перехода от социалистического общества к обществу коммунистическому. В этом нет никакого сомнения. Высказывать сомнения по этому коренному вопросу —<text:s/>значит полностью ошибаться и становиться на точку зрения правых оппортунистов.</text:p>
      <text:p text:style-name="Обычный">Проблема заключается в том, что в настоящее время наряду с собственностью коммун, помимо той её<text:s/>части, которая принадлежит непосредственно коммунам, всё<text:s/>ещё<text:s/>существует собственность крупных производственных бригад (управленческих участков), а также собственность производственных бригад. Следует в корне уничтожить различия в этой трёхступенчатой системе собственности, превратить трёхступенчатую систему собственности в одноступенчатую, то есть от неполной собственности коммун перейти к полной, единой собственности коммун. Необходимо дальнейшее укрепление экономической мощи коммун, необходимо, чтобы уровень экономического развития всех производственных бригад в основных чертах имел тенденцию к сбалансированию. Для этого нам потребуется несколько лет. Вопрос сегодняшнего дня состоит в том, чтобы признать этот необходимый процесс развития, а не в том, чтобы идти на какие-либо уступки крестьянам.</text:p>
      <text:p text:style-name="Обычный">До перехода к общенародной собственности в деревне крестьяне, безусловно, ещё<text:s/>остаются крестьянами, и в период перехода к социализму они, безусловно, ещё<text:s/>испытывают определённую раздвоенность. Мы можем только шаг за шагом вести крестьян от сравнительно мелкой коллективной собственности через сравнительно крупную коллективную собственность к общенародной собственности, и нельзя требовать, чтобы этот процесс был завершён немедленно; точно так же в прошлом мы могли лишь шаг за шагом вести крестьян от единоличной собственности к коллективной собственности. Переход от неполной собственности коммун к полной, единой собственности коммун представляет собой процесс повышения уровня производства сравнительно бедных производственных бригад до уровня производства сравнительно богатых производственных бригад. В то же время это процесс увеличения накоплений коммун, развития их промышленного производства, процесс<text:s/><text:soft-page-break/>механизации и электрификации сельскохозяйственного производства, процесс индустриализации коммун и индустриализации государства.</text:p>
      <text:p text:style-name="Обычный">Сейчас в непосредственном ведении коммун находится ещё<text:s/>далеко не многое, например<text:s/>предприятия и промыслы, фонд общественных накоплений и общественный фонд повышения благосостояния.<text:s/>Но хотя это и так, именно в этой области мы питаем самые большие, самые светлые и радужные надежды. Так как коммуны ежегодно могут получать накопления от бригад, увеличивать накопления за счёт прибылей собственных предприятий и благодаря этому дополнять государственные капиталовложения, то процесс развития коммун будет не медленным, а очень быстрым.</text:p>
      <text:p text:style-name="Обычный">Что касается государственных капиталовложений, то я предлагаю, чтобы государство в течение 10 лет вложило в коммуны сумму от нескольких миллиардов до 10 с лишним миллиардов юаней и тем самым помогло коммунам и маломощным бригадам развить производство.</text:p>
      <text:p text:style-name="Обычный">Думаю, что маломощные коммуны и бригады в недалёком будущем смогут, равняясь на состоятельные коммуны и бригады, добиться значительных успехов. Когда коммуны обретут экономическую мощь, можно будет перейти к полной собственности коммун, а от неё —<text:s/>к общенародной собственности. На это потребуется примерно две пятилетки, поспешность здесь неуместна, пользы она не принесёт. Это как раз то необходимое время, о котором шла речь в резолюции совещания в Бэйдайхэ,—<text:s/>3—4 года, 5—6 лет или ещё<text:s/>более длительный период, за которым последует несколько этапов развития, и через 15, 20 лет или через более длительный период социалистические коммуны станут коммунистическими коммунами.</text:p>
      <text:p text:style-name="Обычный">В решениях<text:s/><text:span text:style-name="T8">Ⅵ</text:span> пленума ЦК КПК ясно говорится об этапах развития, которые необходимо пройти при переходе от коллективной собственности к собственности общенародной, при переходе от социализма к коммунизму. Однако в решениях не определено, что коллективная собственность коммун также должна пройти процесс развития; в этом их недостаток. Так как в то время мы ещё<text:s/>не разработали этот вопрос,<text:s/>наши нижестоящие товарищи также смутно представляли себе разницу между тремя видами собственности —<text:s/>собственностью коммун, собственностью крупных производственных бригад и собственностью производственных бригад. Они фактически не признавали ещё<text:s/>существующую в настоящее время в коммунах и имеющую огромную важность собственность производственных бригад (или крупных производственных бригад, которые в общих чертах соответствуют прежним кооперативам высшего типа).</text:p>
      <text:p text:style-name="Обычный">Всё<text:s/>это не могло не вызвать решительного сопротивления со стороны крестьянских масс. Волна беспорядков, вызванная «нехваткой» зерна, жиров, свинины, овощей, прокатившаяся по всей стране в 1958 году после сбора осеннего урожая, как раз и явилась концентрированным выражением такого сопротивления. С одной стороны, Центральный Комитет КПК, партийные комитеты провинций, округов, уездов, коммун, то есть парткомы пяти ступеней (а если прибавить управленческие участки, то шести ступеней), подвергли серьёзной критике производственные бригады и производственные звенья за местничество, за утаивание произведённой продукции. С другой стороны, производственные бригады и производственные звенья почти повсеместно продолжают утаивать произведённую продукцию, идут даже на сокрытие её<text:s/>в тайных хранилищах, охраняемых сторожами. Я считаю, что излишки сельскохозяйственной продукции всё-таки имеются и их необходимо<text:s/><text:soft-page-break/>продать государству, что, несомненно, налицо местничество, выражающееся в отказе продавать излишки государству, что кадровых и партийных работников, заражённых местническими настроениями, следует подвергать критике.</text:p>
      <text:p text:style-name="Обычный">В то же время существует множество обстоятельств, в силу которых подобные действия нельзя квалифицировать как местничество. Допустим даже, что факты местничества достоверны и их необходимо подвергнуть критике. Но до проведения такого рода критики нам в свою очередь необходимо прежде всего выявить и исправить два собственных уклона, а именно стремление к уравниловке и чрезмерному централизму. Так называемая уравниловка является отрицанием того, что доходы отдельных производственных бригад и отдельных людей должны различаться, а отрицать это различие — значит отрицать социалистический принцип распределения по труду и принцип «большее вознаграждение за больший труд».</text:p>
      <text:p text:style-name="Обычный">При так называемом чрезмерном централизме не признаётся собственность производственных бригад, не признаются законные права производственных бригад, произвольно передаётся коммунам имущество производственных бригад. В то же время при чрезмерном централизме многие коммуны и уезды получают от производственных бригад слишком большие суммы накоплений, а управленческие расходы в коммунах излишне велики (например, в некоторых коммунах всё<text:s/>ещё<text:s/>имеется немало людей, которые не трудятся, а едят, а также имеются люди, которые работают в неполную силу, а едят; доходит до того, что продолжают существовать не связанные с производством культбригады). Оба вышеизложенных уклона таят в себе идею отрицания закона стоимости, отрицания эквивалентного обмена, а это, конечно, неправильно и не могло не вызвать недовольства со стороны широких масс членов производственных бригад и коммун.</text:p>
      <text:p text:style-name="Обычный">Наша задача ныне состоит в том, чтобы разъяснить широким массам кадровых работников наши основополагающие принципы, после их полного уяснения и всестороннего обсуждения помочь им правильно разобраться в<text:s/>обстановке, а затем сообща должным образом и со всей решительностью выправить эти уклоны, покончить с уравниловкой и чрезмерным централизмом в коммунах в отношении прав, средств и людских ресурсов.</text:p>
      <text:p text:style-name="Обычный">Следует признать, что при единой системе распределения в коммунах доходы отдельных бригад и отдельных членов коммун в разумных пределах могут разниться, что заработная плата и питание в маломощных бригадах должны отличаться от заработной платы и питания в богатых бригадах. Заработная плата должна начисляться по твёрдым разрядам с гибкой оценкой. Коммуны должны передать права низовым организациям, должны иметь трёхступенчатое управление, трёхступенчатый хозрасчёт, причём за основу надо взять хозрасчёт в производственной бригаде. Между коммуной и бригадами, между отдельными бригадами должен быть эквивалентный обмен. При определении величины накоплений коммуны следует руководствоваться реальным положением вещей, накопления не должны быть слишком большими. Необходимо решительно сокращать управленческие расходы в коммунах. И только при этих условиях мы сможем эффективно преодолеть настроения местничества, которые действительно бытуют среди части наших людей, сможем укрепить коммуны. После того как мы сделаем всё<text:s/>это, власть коммуны, как таковой, отнюдь не будет сведена к минимуму, а по-прежнему будет на должной высоте; руководящие органы<text:s/><text:soft-page-break/>коммуны, как таковой, отнюдь не окажутся без дела, дел у них по-прежнему будет много, причём им придётся приложить большие усилия, чтобы наладить работу коммуны.</text:p>
      <text:p text:style-name="Обычный">После создания коммун осенью 1958 года началось «поветрие обобществления имущества». Смысл его можно свести к трём пунктам: во-первых, нивелирование бедных и богатых; во-вторых, чрезмерное увеличение накоплений за счёт чрезмерного увеличения труда в порядке общественной обязанности; в-третьих, обобществление всех видов «имущества». Так называемое обобществление всех видов «имущества» включало в себя самые разнообразные моменты. Некоторые виды собственности действительно должны были быть переданы коммуне, например большая часть земельных участков, находящихся в личном пользовании. Некоторые виды имущества нельзя было не обобществить, например часть построек, столы, стулья, скамейки, необходимые для общественных нужд коммуны, а также ножи, котлы, чашки, палочки для еды и прочую утварь для столовых. Некоторые виды собственности не подлежали передаче коммуне, однако были обобществлены, например, куры, утки и частично свиньи, причём безо всякой оценки.</text:p>
      <text:p text:style-name="Обычный">Вот таким образом распространялось «поветрие обобществления имущества». Это значит, что<text:s/>в определённых областях жизни фактически создалось такое положение, когда частично оказались безвозмездно присвоенными плоды чужого труда. Конечно, сюда нельзя отнести некоторые способы единого распределения, касающиеся общественных накоплений, коллективного благосостояния, получающие одобрение всех членов коммуны и утверждающиеся вышестоящими партийными, организациями, например систему бесплатного снабжения продовольствием<text:s/>и т. п.<text:s/>Эти способы не носят характера безвозмездного присвоения.</text:p>
      <text:p text:style-name="Обычный">Допускать такое положение, когда безвозмездно присваивается чужой труд, мы не можем. Правда, если обратиться к нашей истории, то можно убедиться в том, что мы безвозмездно экспроприировали средства производства у японских, немецких и итальянских империалистов, у феодалов, у представителей бюрократического капитализма, а также часть построек, продовольствия и другого имущества у помещиков. Но все это не было присвоением плодов чужого труда, ибо всё<text:s/>экспроприированное было нажито за счёт чужого труда. Что касается средств производства, принадлежащих национальной буржуазии, то здесь мы не проводим безвозмездную экспроприацию, а осуществляем политику возмещения, ибо представители национальной буржуазии, хотя и эксплуататоры, в своё<text:s/>время они были нашими союзниками в демократической революции, а в настоящее время не препятствуют социалистическим преобразованиям. Мы прибегли к политике возмещения именно с целью овладеть инициативой в политическом отношении, а также создать благоприятные условия в области экономики. Товарищи, уж коль скоро такова наша политика в отношении эксплуататорских классов, то как же мы можем допустить безвозмездное присвоение плодов труда нашего народа?!</text:p>
      <text:p text:style-name="Обычный">Мы обращаем ваше внимание на это для того, чтобы разъяснить, что насильственно проводить нивелирование бедных и богатых, произвольно передавать [коммунам] имущество производственных бригад было бы неверно, а не для того, чтобы толкать массы на сведение старых счётов. Как раз наоборот, мы считаем, что старые счёты вообще не следует сводить. Как бы там ни было, сравнительно бедные коммуны, сравнительно бедные бригады, сравнительно<text:s/><text:soft-page-break/>бедные крестьянские дворы благодаря своим усилиям, заботе со стороны коммуны и поддержке со стороны государства, опираясь прежде всего на собственные силы и используя, кроме того, помощь коммун и государства, через 3—5—7 лет всё-таки сумеют выйти из того довольно тяжёлого положения, в каком они находятся сейчас, причём сумеют выйти из тяжёлого положения, совершенно не ущемляя чужих интересов при решении своих проблем. Наши бедняки, то есть крестьяне-бедняки и низшие середняки, составляющие большинство населения деревни, должны проникнуться решимостью, подобно тому как это произошло в коммуне Вангофань деревни Цзимин уезда Цзуньхуа провинции Хэбэй, которую люди прозвали «коммуной голытьбы»; они должны подняться, чтобы общими усилиями, проявив упорство и самоотверженность, изменить наш мир и превратить нашу всё<text:s/>ещё<text:s/>очень отсталую деревню в цветущий сад радости и изобилия. Такой день непременно настанет, и его смогут увидеть все.</text:p>
      <text:p text:style-name="Обычный">Помимо уравниловки и чрезмерного централизма, в деревне в настоящее время имеет место крайне нерациональное распределение рабочей силы. Это объясняется тем, что рабочей силы, занятой непосредственно в сельском хозяйстве (включая земледелие, лесоводство, животноводство, подсобные промыслы и рыбное хозяйство), как правило, явно недостаточно, а людей, занятых в промышленности, сфере обслуживания и административном аппарате, как правило, слишком много. Число работников этих трёх последних категорий необходимо сократить: распределение людских ресурсов в коммуне является важнейшим вопросом. Борьба за распределение людских ресурсов стала теперь одним из серьёзных противоречий между производственной бригадой и коммуной, между уездными и вышестоящими государственными организациями. Нужно в соответствии с действительными потребностями сельскохозяйственного и промышленного производства, транспорта, сферы обслуживания и других областей экономики составить единый план, с тем чтобы распределение рабочей силы в разных областях хозяйства достигло требуемого равновесия. Промышленные предприятия, подведомственные коммунам и уездам, необходимы, однако не следует торопиться и создавать их слишком много. На всех промышленных предприятиях независимо от того, кому они подчинены, нужно ввести режим строгой экономии людских ресурсов, нельзя допускать расточительства в использовании людских ресурсов, и, если работников в сфере обслуживания становится слишком много, их число следует сокращать. Число административных работников не должно превышать нескольких десятых процента числа членов коммун. При развёртывании культурно-просветительной работы необходимо следить за тем, чтобы она не отвлекала от производства слишком много рабочей силы. Нужно запретить коммунам иметь не связанные с производством культбригады, спортивные команды<text:s/>и т. п.</text:p>
      <text:p text:style-name="Обычный">Нам надо вести работу в трёх направлениях —<text:s/>наладить жизнь народа, обеспечить рост накоплений в коммунах, обеспечить удовлетворение потребностей государства и в то же время вести единое планирование и всесторонний учёт. Только тогда действительно можно будет считать, что вся страна —<text:s/>одна шахматная доска. В противном случае эта шахматная доска фактически окажется всего лишь половиной доски или какой-то её<text:s/>частью. Вообще говоря, в 1958 году в коммунах имел место несколько излишний рост накоплений, поэтому на местах следует, исходя из конкретной обстановки, установить разумный предел роста накоплений в коммунах на 1959 год и довести его до сведения народных масс, чтобы вселить в людей уверенность и повысить производственную активность масс.</text:p>
      <text:soft-page-break/>
      <text:p text:style-name="Обычный">Народные коммуны непременно должны твёрдо держаться курса на трудолюбие и бережливость в ведении хозяйства коммуны, непременно должны бороться с расточительством. В отношении продовольствия отныне необходимо, исходя из опыта последнего времени, чётко определить систему сбора, хранения и распределения зерна. В коммунах непременно нужно хорошо выращивать зерно, правильно его хранить и правильно распределять. Потребности коммуны в продовольствии могут возрасти, поэтому по крайней мере в течение нескольких лет не следует делать заявления о «разрешении» продовольственного вопроса.</text:p>
      <text:p text:style-name="Обычный">Последнее время во всех провинциях кадровые работники направляются на работу рядовыми членами коммун. Это очень хорошо. Я предлагаю посылать кадровых работников всех ступеней на низовую работу в коммуны поочерёдно самое малое на месяц, самое большее на полтора месяца. Часть кадровых работников можно посылать на заводы, шахты и рудники в качестве рабочих. Применение данного метода в прошлом году оказалось эффективным, а в текущем году этот метод следует применять ещё<text:s/>интенсивнее. Короче говоря, нам надо непрерывно укреплять наши связи с широкими массами.</text:p>
      <text:p text:style-name="Обычный">Если мы будем придерживаться вышеизложенного курса и применять вышеизложенные методы, то, я считаю, наши отношения с крестьянами и низовыми кадровыми работниками, сложившиеся в настоящее время, непременно будут быстро улучшаться. Широкие массы крестьян благодаря движению за создание коммун и в результате большого скачка в 1958 году уже получили огромную выгоду, поэтому они решительно требуют продолжения скачка и укрепления народных коммун. Этого факта не может отрицать ни один из сторонников выжидательно-скептической позиции.</text:p>
      <text:p text:style-name="Обычный">Наши кадровые работники в прошлом году проделали большую и полезную работу, добились огромных успехов, в чем лично убедились народные массы. Вопрос только в том, что в области преобразования производственных отношений, то есть в области системы собственности коммун, наше продвижение вперёд не было столь значительным. Совершенно очевидно, что данный недостаток —<text:s/>это всего лишь один [больной] палец среди девяти [здоровых]. Кроме того, он имел<text:s/>место прежде всего потому, что Центральный Комитет не дал своевременно конкретных указаний, в результате чего нижестоящие кадровые работники не приняли своевременно надлежащих мер. Как я говорил раньше, в столь сложном и не имеющем прецедента в истории деле, каким является движение за создание народных коммун, подобного рода недостатков трудно избежать; но если мы открыто скажем массам о создавшемся положении и в практической деятельности преодолеем недостатки, имевшиеся в прошлом, то инициатива полностью останется в наших руках, а массы непременно будут на нашей стороне. Необходимо иметь в виду, что, во-первых, мы можем подвергнуться издевательствам со стороны тех, кто занимает выжидательно-скептическую позицию, и что во-вторых, могут начать подрывную деятельность помещики кулаки, контрреволюционеры и вредные элементы. Однако в случае возникновения таких обстоятельств нам следует заявить кадровым работникам и народу, что всё<text:s/>это не представляет для нас какой-либо опасности. Мы должны будем сдержаться, какое-то время не реагировать, проявить выдержку, чтобы вышеперечисленные элементы полностью разоблачили себя. Когда настанет время, широкие народные массы<text:s/>непременно очень быстро разберутся, где правда, а где ложь, разберутся, кто враг, а кто друг, и сами сумеют дать отпор насмешкам отсталых людей и наступлению<text:s/><text:soft-page-break/>враждебных элементов. В процессе упорядочения работы и укрепления народных коммун ещё<text:s/>более укрепится наша сплочённость с широкими массами. Под руководством великой Коммунистической партии Китая наше свыше чем 500-миллионное крестьянство непременно ещё<text:s/>более воодушевится, станет трудиться с ещё<text:s/>большим энтузиазмом и удовлетворением. Мы, без сомнения, сможем совершить ещё<text:s/>больший скачок в 1959 году. Дело народных коммун на основе их укрепления неизбежно будет расти день ото дня. Победа наверняка будет за нами.</text:p>
      <text:h text:style-name="Заголовок2" text:outline-level="2"><text:span text:style-name="T9">Ⅱ</text:span></text:h>
      <text:p text:style-name="Обычный">В постановлении о народных коммунах выдвигается только одна идея —<text:s/>«распределение по труду», но вопрос о том, каким образом осуществлять распределение по труду, так и не нашёл полного разрешения. В чём заключается ответственность за производство? У Маркса упоминается об ответственности за производство, однако о том, что собой представляет такая ответственность, ничего не говорится. Вопрос, который надлежит обсудить нам в настоящее время, это вопрос о собственности коммун. Вопрос о собственности сводится к вопросу о том, необходим ли переходный период для создания собственности коммун или же она является такой коллективной собственностью, которая возникает сразу же после учреждения коммун.</text:p>
      <text:p text:style-name="Обычный">В провинции Шаньдун я посетил коммуну Дунцзяо в предместье города Цзинань, объединяющую 21 тысячу дворов и 120 тысяч человек, в которой производственная бригада не имеет отношения к собственности коммуны и собственность коммуны фактически является собственностью её<text:s/>партийного комитета. Это никуда не годится! А вопрос именно в этом. Сейчас многие ещё<text:s/>не понимают, что означает стремление к предельной централизации, и не ради неё<text:s/>ли мы посылаем на низовую работу кадровых работников. Коммуна имеет трёхступенчатую структуру, и производственная бригада, как одна из ступеней, объединяет 700—800 дворов, а некоторые могут иметь свыше 1000 дворов. Предельная централизация означает не что иное, как направление всех усилий на создание чрезмерных накоплений. Под собственностью понимается, во-первых, земля и средства производства, во-вторых, рабочая сила и, в-третьих, продукты труда. Кому же в конце концов должно все это принадлежать? Сейчас парткомы коммун, партийные комитеты уездов, округов и провинций и даже Центральный Комитет, мне кажется, слишком торопятся вступить в коммунизм, поэтому им и необходима предельная централизация.</text:p>
      <text:p text:style-name="Обычный">В настоящее время положение рабочего и крестьянина неодинаково. Возьмём для примера Аньшаньский металлургический комбинат. Валовая продукция одного рабочего в стоимостном выражении составляет 18 000 юаней, за вычетом 7200 юаней остаётся 10 800 юаней, а доход рабочего составляет 800 юаней. Таким образом, потребление одного человека не составляет и двенадцатой части стоимости производимой им продукции. Но государственные накопления весьма малы, и мы думаем об их увеличении.</text:p>
      <text:p text:style-name="Обычный">В провинции Хэнань накопления коммун, государственные налоги, управленческие расходы и общественные фонды повышения благосостояния в целом составляют 50 процентов стоимости всей продукции, на производственные издержки уходит ещё<text:s/>20 процентов, и то, что фактически получают крестьяне, составляет 30 процентов произведённой продукции. Но крестьяне хотят жить, и они стремятся утаить ещё<text:s/>15 процентов продукции, для чего существуют десятки способов. Это их законное право, и наша критика крестьян за их<text:s/><text:soft-page-break/>местнические настроения есть, собственно говоря, нарушение принципа оплаты по труду. В настоящее время собственность —<text:s/>это фактически собственность бригады. Средства производства и производительные силы относятся к собственности бригады, право собственности на произведённую продукцию также принадлежит бригаде. Крестьяне сейчас выставляют сторожей и дозоры для охраны произведённой ими продукции. Они ведут борьбу за плоды своего труда, а вы даёте им 30 процентов продукции, поэтому они тут же добавляют<text:s/>15 процентов и фактически имеют 45 процентов производимой ими продукции.</text:p>
      <text:p text:style-name="Обычный">В настоящее время между коммуной и производственными бригадами развернулась острая борьба по двум вопросам: первый —<text:s/>людские ресурсы, второй —<text:s/>продукты производства. Крестьяне не боятся, что у них отнимут землю, но опасаются оказаться без продуктов производства, поэтому бегут в город. В данное время финансовые отделы полностью аннулировали крестьянские ссуды, и это поставило народные коммуны в безвыходное положение. Это своего рода уклон, подрывающий производство и направленный против народных коммун. Все изъятые ссуды должны быть возвращены крестьянам. Если деньги за закупленную свинину и капусту не передаются коммунам, то капуста в больших количествах гниёт, а в городе, хоть умри, не найдёшь капусты; причина тут именно в этом, а не только в проблеме транспорта.</text:p>
      <text:p text:style-name="Обычный">Сейчас отмечается столкновение мнений: с одной стороны, производственные бригады критикуют верхи за уравниловку, с другой —<text:s/>вышестоящие критикуют нижестоящих за их местнические настроения. Острие нашей борьбы внутри партии должно быть направлено против правого уклона. Если производственные издержки и накопления составляют 70 процентов стоимости продукции, а на потребление идёт только 30 процентов, если накопления слишком велики, а все деньги за проданную свинину и другие товары передаются коммуне, то такого рода собственность коммуны нарушает производство. Подобная политика чревата опасностью. Не следует критиковать крестьян за утаивание сельскохозяйственной продукции, называя это местничеством, так как эта продукция, собственно говоря, принадлежит им. Если вы не даёте крестьянам полагающуюся им часть, им остаётся только утаивать продукцию для личных нужд.</text:p>
      <text:p text:style-name="Обычный">Собственность претерпит изменения самое малое за 4 года, самое большое за 5—7 лет. Зажиточные бригады должны помогать бедным бригадам развёртывать производство, а последние должны постепенно равняться на зажиточные бригады. Не следует усиливать бедные бригады за счёт зажиточных бригад, ибо такой приём означает безвозмездное присвоение чужого труда. В отношении национальной буржуазии мы ещё<text:s/>пользуемся методом выкупа средств производства. Советский Союз выплавляет 55 миллионов тонн стали, мы же производим 11 миллионов тонн, и передать нам 20 миллионов тонн стали Советского Союза было бы несправедливо. Когда же часть крестьян безвозмездно получает продукцию другой части крестьян, то это почему-то называется не грабежом, а коммунистическим стилем. Так бедным не помогают. Мы много занимаемся развитием промышленности, вот почему так велики накопления. Почему<text:s/>финансовые и торговые организации аннулировали все сельскохозяйственные ссуды? Потому что все они направлены на развитие промышленности.</text:p>
      <text:p text:style-name="Обычный">Центральный Комитет, провинции, округа, уезды, коммуны —<text:s/>все заняты развёртыванием промышленности, и активность работников всех ступеней в этом отношении, на мой взгляд,<text:s/><text:soft-page-break/>несколько чрезмерна. Их устремления заслуживают снисхождения, ибо они учитывают действительность, так как земля, рабочая сила, продукты производства —<text:s/>все принадлежит крестьянам. Центральный Комитет, провинции, округа, уезды, коммуны, управленческие участки —<text:s/>все шесть ступеней воздействуют на производственные бригады и звенья, все шесть ступеней имеют власть, но ведь крестьян слишком много. Ну а как же с расстановкой сил на шахматной доске? Сейчас у нас ещё<text:s/>не всё<text:s/>в порядке: нормы при распределении слишком малы, не признается собственность производственных бригад, для личного потребления выдаётся только 30 процентов сельскохозяйственной продукции, проводится уравниловка при распределении. Всё<text:s/>это не позволяет назвать страну единой шахматной доской.</text:p>
      <text:p text:style-name="Обычный">Право на переброску массовых контингентов рабочей силы, на чрезмерные накопления —<text:s/>это авантюризм. Только стремиться к коммунизму и не признавать местничества очень опасно; надо повышать накопления должным образом и развивать промышленность на реальной основе, а не такими бешеными темпами создавать накопления для развития промышленности. Надо стремиться к коммунизму и терпеть местничество. Нельзя думать только о коммунизме.</text:p>
      <text:p text:style-name="Обычный">Крестьяне, которые утаивают часть произведённой продукции, заслуживают снисхождения: плоды их труда должны принадлежать им. Чрезмерные накопления, бесплатные ремонтные работы на железных и шоссейных дорогах, на водохранилищах, к которым крестьяне не имеют никакого отношения —<text:s/>эта часть безвозмездного труда очень велика. Увеличение накоплений, аннулирование крестьянских ссуд, не оплачиваемые непосредственно закупки продуктов, а также неоплачиваемые транспортные перевозки —<text:s/>всё<text:s/>это является причиной того, что крестьяне изыскивают способы сохранить плоды своего труда.</text:p>
      <text:p text:style-name="Обычный"><text:span text:style-name="T10">Ⅵ</text:span> пленум Центрального Комитета КПК полностью не решил вопроса о накоплениях и вопроса о распределении, а без решения этих вопросов большой скачок не может иметь активного характера. В настоящее время необходимо обратиться к народу с разъяснениями. Сейчас в народных коммунах основу составляет коллективная собственность производственных бригад, а самой коммуне принадлежит только часть собственности. Коммуна и управленческий участок служат связующим звеном между двумя видами собственности —<text:s/>между общенародной собственностью и собственностью коллективной. Не выступить с разъяснениями перед народом опасно: [продовольственные] запасы в нынешнем году уменьшились, а производство не увеличилось. Чем больше мы будем бороться с местническими настроениями, тем значительнее сократится объём закупок. Такое положение наблюдается повсеместно. Почему осенний урожай прошлого года оказался столь неудачным и план по закупкам сельскохозяйственных товаров не был выполнен? Именно потому, что не был решён вопрос о системе распределения. Синьсянский окружной партийный комитет в провинции Хэнань ко времени сбора хурмы объявил о том, что, кто собирает хурму, тому она и принадлежит,— и хурмы не стало в одну ночь.</text:p>
      <text:p text:style-name="Обычный">Необходимо признать утаивание сельскохозяйственной продукции крестьянами законным явлением. И Центральный Комитет, и партийные комитеты провинций должны убедить в этом партийные комитеты округов, уездов и коммун, а коммуны должны убедить объединённые ячейки управленческих участков. Мы прежде всего стоим за поддержку законных прав крестьянства, а также заявляем, что мы, разумеется, намерены заниматься<text:s/><text:soft-page-break/>индустриализацией. Заработная плата разнится по разрядам и начисляется по твёрдым разрядам, но с гибкой оценкой; оценка производится один раз в месяц, за больший труд начисляется бо́льшая плата; пересматривается заработная плата раз в год —<text:s/>в январе. Фонд заработной платы остаётся без изменений и предусматривает руководящим работникам твёрдые оклады, низовым работникам —<text:s/>сдельную оплату. Что же в конце концов подведомственно коммуне? Коммуна контролирует отчисления на государственные налоги, фонд общественных накоплений и общественный фонд повышения благосостояния. Контролю со стороны коммуны к тому же подлежат централизованные закупки, планирование, цены, образование. Чрезмерно увлекаться образованием не следует.</text:p>
      <text:p text:style-name="Обычный">Вместе с тем мы слишком много занимаемся развитием промышленности. Этим заняты коммуны, уезды, округа, нас слишком много в провинциях промышленных предприятий, не предусмотренных государственным планом. Необходимо регламентировать этот вопрос: им нельзя не заниматься, но нельзя и заниматься чрезмерно. Центр, провинции, округа, уезды и коммуны (все пять ступеней) должны упорядочить работу в области промышленности. Недопустимо, чтобы каждой ступени было подведомственно слишком большое число промышленных предприятий. Сейчас в этом вопросе нужно продолжать лить холодную воду на слишком горячие головы.</text:p>
      <text:p text:style-name="Обычный">Следует чётко разъяснить вопрос о собственности, провести сравнение политики Сталина с нашей политикой. Активность Сталина была чрезвычайно высокой, и крестьяне оказались в тяжёлом положении. Сейчас мы страдаем той же<text:s/>болезнью, и если причина её<text:s/>кроется в борьбе с консерватизмом, в борьбе с местничеством, то я поддерживаю эти «измы» и не считаю, что борьба с местничеством оправданна и превратилась в законное право. Я в известной мере поддерживаю утаивание сельскохозяйственной продукции для личных нужд, если оно вызвано не алчностью или не является вредительством, и считаю такое утаивание законным правом крестьян. При распределении следует увеличить долю потребления,<text:s/>необходимо развивать производство и постепенно подтягивать бедные бригады до уровня зажиточных бригад, не следует проводить уравниловку, не следует чрезмерно увлекаться развитием промышленности и таким путём<text:s/>делать накопления.</text:p>
      <text:p text:style-name="Обычный">Необходимо ограничить увлечение строительством крупных промышленных предприятий, больших водохранилищ, шоссейных дорог<text:s/>и т. п.<text:s/>Нужно увеличить норму распределения на одного человека, добиваться перевыполнения заданий. Например, добиться, чтобы в будущем вес десяти свиней равнялся весу одиннадцати нынешних свиней. Некий охранник, уроженец провинции Хэбэй, однажды, навестив родной дом, зарезал свинью весом 60 цзиней. Зачем же надо было резать такую свинью?! Он, видите ли, не мог ждать, ему нужно было взять с собой свинину.</text:p>
      <text:p text:style-name="Обычный">Я считаю, что необходимо принять решение, во главу угла которого поставить вопрос о собственности, а также вопрос о накоплениях и вопрос о распределении. Количество зерна, производимого каждой производственной бригадой, неодинаково, и норма потребления зерна в каждой производственной бригаде также должна быть различной. В некоторых бригадах она, возможно, уменьшится до 380 цзиней, и от этого никуда не уйдёшь. Больше произведёшь —<text:s/>больше и съешь. Так же и с заработной платой: больше произвёл —<text:s/>больше получил, необходимо сочетать гибкую оценку с твёрдыми разрядами и соблюдать основной<text:s/><text:soft-page-break/>принцип —<text:s/>распределение по труду. Все это издержки строительства. Коммуны не должны иметь культбригад, не связанных с производством. Кадровых работников всех ступеней слишком много, их число следует значительно сократить. В решении необходимо посвятить целую статью соблюдению режима экономии в коммунах.</text:p>
      <text:p text:style-name="Обычный">Что касается активности в развитии промышленности, то её<text:s/>надо, во-первых, одобрить, а во-вторых, ограничить. Центр, провинции, округа, уезды —<text:s/>все должны ограничивать активность. Необходимо провести упорядочение всех трёх промышленных предприятий, которые находятся в ведении уездов и коммун.</text:p>
      <text:p text:style-name="Обычный">Я набросал несколько предложений.</text:p>
      <text:list text:style-name="LFO1" text:continue-numbering="true">
        <text:list-item>
          <text:p text:style-name="P11">К вопросу о собственности. В течение нескольких лет, скажем, в течение 4—5 лет, постепенно<text:s/>закончить переход от собственности, принадлежащей в основном производственным бригадам, к собственности, принадлежащей в основном коммунам. В данный момент в коммунах налицо лишь частичная собственность коммун —<text:s/>накопления, общественный фонд<text:s/>и т. п.<text:s/>В отношении собственности на продукты производства нужно признать консерватизм и местнические настроения производственных бригад. Таким образом наши кадровые работники всех шести ступеней смогут слиться воедино с 600-миллионным народом. С одной стороны, нас критикуют за уравниловку, с другой стороны, мы критикуем крестьян за местнические настроения. До осени прошлого года было похоже, что крестьяне идут впереди рабочих, но осень прошла и обнаружилось утаивание сельскохозяйственной продукции на личные нужды. В этом сказался двойственный характер крестьянства, крестьянин остаётся крестьянином. Не возникает ли тут вопрос об уступке крестьянам? Нет, это не является вопросом уступки крестьянам, это относится к области постепенного перехода от распределения по труду к распределению по потребности. В некотором роде это уступка чрезмерной активности в развитии промышленности. Систему собственности коммун мы сможем осуществить полностью, только пройдя период в несколько лет, шаг за шагом ведя за собой крестьянство. Эту систему собственности нельзя в данный момент осуществить сразу, одним махом, её<text:s/>осуществление следует рассматривать как процесс. От возникновения бригад взаимопомощи до создания производственных кооперативов высшего типа прошло четыре года (1953—1956), и мы достигли этого в несколько этапов. Для превращения коллективной собственности кооперативов высшего типа в коллективную собственность коммун также, возможно, потребуется 4 года или больше времени, например, 5, 6, 7 лет. Надо избегать чрезмерной поспешности в этом деле. Проблема подъёма бедных бригад до уровня зажиточных бригад требует такого же процесса. Вследствие того что в коммунах много крупных бригад, процесс этот будет довольно длительным. В то же время это будет процесс механизации и электрификации сельского хозяйства, индустриализации коммун, индустриализации страны, процесс повышения социалистической и коммунистической сознательности народа, повышения его моральных качеств, процесс повышения культуры, просвещения и технического уровня народа. (Мы рассчитываем, что за 4 года сумеем получить 50 миллионов тонн стали —<text:s/>на будущий год увеличим выплавку стали на 1 миллион тонн, через два года —<text:s/>на 2 миллиона тонн, а через 3 года —<text:s/>на 3 миллиона тонн, то<text:s/><text:soft-page-break/>есть прирост составит 6 миллионов тонн стали или около того, что позволит нам обеспечить механизацию сельского хозяйства, а индустриализация коммун потребует 4, 5, 6, 7 лет или около того.) Конечно, это будет только первый этап, затем последуют второй, третий этапы повышения производства, и только тогда будет завершено строительство социализма (то есть через 15—20 лет или через несколько большее время). В ходе этого процесса будет господствовать социалистический принцип распределения по труду. Однако на первом этапе, то есть в течение 3, 4, 5, 6, 7 лет начиная с 1958 года, полностью осуществится принцип коллективной собственности народных коммун; кроме того, возможно, собственность части народных коммун или большинства народных коммун превратится в общенародную собственность. В 1958 году мы собрали богатый урожай зерна, хлопка, масличных, кунжута и других культур, но в последние 4 месяца (с ноября прошлого года по февраль текущего года) отмечались большие беспорядки, вызванные нехваткой зерна и жиров. Говорят, что ничего удивительного нет, всё<text:s/>это произошло неожиданно. На этом свете чего не бывает!</text:p>
        </text:list-item>
      </text:list>
      <text:p text:style-name="P12">С одной стороны, Центральный Комитет, партийные комитеты провинций, округов, уездов, коммун, управленческих участков —<text:s/>все шесть ступеней подвергли резкой критике производственные бригады и производственные звенья за их местнические настроения, то есть за так называемое утаивание сельскохозяйственной продукции для личных нужд. Ярлык тут один —<text:s/>местничество. С другой стороны, производственные бригады и производственные звенья, как по уговору, повсеместно прибегли к утаиванию производственной продукции для личных нужд, вплоть до сокрытия её<text:s/>в тайных хранилищах и выставления сторожей и дозоров для её<text:s/>охраны. И в свою очередь они подвергали критике коммуны и вышестоящие инстанции за уравниловку, принудительное обобществление имущества<text:s/>и т. д.<text:s/>Я считаю, что приём, к которому прибегли производственные бригады и производственные звенья, в принципе закономерен и законен, хотя отчасти и допускались неправильные и противозаконные действия, продиктованные алчностью, например заявления о невыполнимости (несмотря на наличие излишков) планов государственных налогов и закупок. В основном их действия нельзя назвать противозаконными и местническими: крестьяне осуществляли свои законные и справедливые права. Разве не они производят продукцию? А ведь Маркс ещё<text:s/>100 лет назад говорил, что за большой труд —<text:s/>больше благ (ну, а он-то разбирался в марксизме). Вот они и поступали согласно этому принципу.</text:p>
      <text:p text:style-name="P13">Теперь следует выделить два вопроса. Первый вопрос —<text:s/>способ распределения, при котором уравниваются бедные и зажиточные бригады, при котором допускается уравниловка,— означает безвозмездное присвоение части плодов чужого труда и является нарушением принципа распределения по труду. Второй вопрос —<text:s/>государственные налоги в деревне составляют всего лишь около 7 процентов валовой продукции<text:s/>села в стоимостном выражении (например, в провинции Хэнань). Такой процент нельзя считать высоким, и крестьяне согласны с ним. Однако средства, которые изымают коммуны и уезды из общей суммы доходов производственных бригад в фонд накоплений, слишком велики. Например, в провинции Хэнань они составляют 26 процентов, а вместе с 7 процентами налогов это будет уже 33 процента.<text:s/><text:soft-page-break/>Если же ещё<text:s/>вычесть из общей суммы валовой продукции 20 процентов производственных издержек за 1959 год да добавить к ним средства, идущие в общественный фонд повышения благосостояния и на управленческие расходы коммун, то в общем итоге получится свыше 53 процентов. То, что получает лично член коммуны, составляет менее 47 процентов. Я считаю, что личная собственность слишком скудна, что это не соответствует принципу материального стимулирования. Конечно, нельзя без политики, но если на политику приходится семь десятых, а три десятых на материальные блага, то это слишком мало. Управленческие издержки включают в себя очень много излишних затрат, так как в управлении занято чрезмерно большое число людей. Так, в одной коммуне насчитывается 3 с лишним тысячи человек, которые не трудятся, а едят или работают вполсилы, а едят; в их число входит не занятая в производстве культбригада, состоящая из 180 с лишним человек. (Эта коммуна находится на юге провинции Шаньси.) Помимо этого, имеют место излишние затраты на украшение по торжественным случаям триумфальных арок и другие виды расточительства.</text:p>
      <text:p text:style-name="P14">С созданием коммун осенью 1958 года началось «поветрие обобществления имущества». Содержание этого уклона можно свести к нескольким пунктам: во-первых, нивелирование бедных и богатых (этот недостаток уже выправлен, хотя ещё<text:s/>имеются остаточные явления); во-вторых, чрезмерно увеличенный фонд накоплений; в-третьих, безвозмездная передача коммунам свиней, кур, уток (кое-где частично, кое-где поголовно), а также безвозмездная передача общественным столовым столов, стульев, скамеек, ножей, котлов, чашек, палочек для еды и прочей утвари; наконец, передача коммунам большей части земельных участков, находившихся в личном пользовании (передача некоторых участков была совершенно справедливой). Отдельные виды имущества следовало передать коммуне, кое-какие виды не подлежали передаче коммуне, но были обобществлены, и кое-какое имущество не было оценено. Таким образом, «поветрие обобществления имущества» пронеслось по всей стране, вызвав безвозмездное присвоение плодов чужого труда, что недопустимо.</text:p>
      <text:p text:style-name="P15">Если мы обратимся к нашей истории, то увидим, что к безвозмездной экспроприации средств производства мы прибегли только в отношении империалистов, феодалов и пред<text:span text:style-name="T16">ставителей бюрократического капитала.<text:s/></text:span>Наряду с этим мы<text:s/><text:span text:style-name="T17">в сво</text:span><text:span text:style-name="T18">ё</text:span><text:span text:style-name="T19"><text:s/>время отобрали<text:s/></text:span>избыточную<text:s/><text:span text:style-name="T20">часть<text:s/></text:span>средств существова<text:span text:style-name="T21">ния у помещиков.<text:s/></text:span>Все эти средства были плодами труда тру<text:span text:style-name="T22">дящихся масс,<text:s/></text:span>и мы отнюдь не экспроприировали продукты<text:s/><text:span text:style-name="T23">труда<text:s/></text:span>империалистов, феодалов и представителей бюрократического капитала, а лишь вернули себе продукты своего соб<text:span text:style-name="T24">ственного<text:s/></text:span>труда. В отношении национальной буржуазии мы<text:s/><text:span text:style-name="T25">прибегли к<text:s/></text:span>политике<text:s/><text:span text:style-name="T26">выкупа<text:s/></text:span>средств производства, так как в<text:s/><text:span text:style-name="T27">прошлом<text:s/></text:span>буржуазия<text:s/><text:span text:style-name="T28">была<text:s/></text:span>нашим союзником, она под<text:span text:style-name="T29">держивала наши преобразования. Мы<text:s/></text:span>собираемся привлечь<text:s/><text:span text:style-name="T30">е</text:span><text:span text:style-name="T31">ё</text:span><text:span text:style-name="T32"><text:s/>к труду и<text:s/></text:span>для<text:s/><text:span text:style-name="T33">других целей.<text:s/></text:span>И коль скоро все это<text:s/><text:span text:style-name="T34">так, как же мы можем безвозмездно<text:s/></text:span>присваивать плоды<text:s/><text:span text:style-name="T35">труда наших крестьян?!</text:span></text:p>
      <text:p text:style-name="P36"><text:span text:style-name="T37">В прошлом<text:s/></text:span>мы<text:s/><text:span text:style-name="T38">не смогли дать ч</text:span><text:span text:style-name="T39">ё</text:span><text:span text:style-name="T40">тких разъяснений низовым кадровым работникам, и<text:s/></text:span>они уяснили лишь, что нужно<text:s/><text:span text:style-name="T41">провести обобществление<text:s/></text:span>имущества.<text:s/><text:soft-page-break/>Конечно, общественные<text:s/><text:span text:style-name="T42">накопления не<text:s/></text:span>могут служить средством потребления, но они<text:s/><text:span text:style-name="T43">и не являются<text:s/></text:span>результатом безвозмездного присвоения. Об<text:span text:style-name="T44">щественные<text:s/></text:span>накопления —<text:s/><text:span text:style-name="T45">это средства<text:s/></text:span>для расширенного<text:s/><text:span text:style-name="T46">воспроизводства.<text:s/></text:span>Государство<text:s/><text:span text:style-name="T47">тоже<text:s/></text:span>имеет такие средства, и<text:s/><text:span text:style-name="T48">это правильно. Не<text:s/></text:span>считаясь с вопросом собственности, плохо<text:s/><text:span text:style-name="T49">разбираясь в<text:s/></text:span>основном принципе, кое-кто фактически счита<text:span text:style-name="T50">ет коммуну<text:s/></text:span>формой общенародной собственности, имея пред<text:span text:style-name="T51">ставление<text:s/></text:span>о крупной коллективной собственности и не пред<text:span text:style-name="T52">ставляя себе, что<text:s/></text:span>такое собственность производственных бри<text:span text:style-name="T53">гад.</text:span></text:p>
      <text:list text:style-name="LFO1" text:continue-numbering="true">
        <text:list-item>
          <text:p text:style-name="P54"><text:span text:style-name="T55">К вопросу о распределении труда.<text:s/></text:span>В настоящее время<text:s/><text:span text:style-name="T56">противоречие<text:s/></text:span>между<text:s/><text:span text:style-name="T57">крестьянами и<text:s/></text:span>нами состоит в том, что с<text:s/><text:span text:style-name="T58">одной стороны,<text:s/></text:span>[коммуны] своевольно распоряжаются продуктами производства, а с другой —<text:s/>по своему усмотрению<text:s/><text:span text:style-name="T59">распоряжаются<text:s/></text:span>рабочей силой. Сейчас земля, людские ресурсы и продукты производства номинально переданы в собственность коммуны, а фактически в основном по-прежнему находятся<text:s/><text:span text:style-name="T60">в<text:s/></text:span>собственности производственных бригад. На данном этапе только часть собственности находится в ведении коммуны, а именно: фонд накоплений коммуны, подсобные промышленные предприятия, постоянные и сезонные рабочие подсобных промышленных предприятий коммуны и, кроме того, некоторая часть общественного фонда повышения<text:s/><text:span text:style-name="T61">бла</text:span>госостояния. Так называемая собственность коммуны, таким образом, сводится только к<text:s/><text:span text:style-name="T62">этому.<text:s/></text:span>Хотя это и так, всё<text:s/>же наши взоры обращены именно<text:s/><text:span text:style-name="T63">к<text:s/></text:span>коммуне.</text:p>
        </text:list-item>
      </text:list>
      <text:p text:style-name="P64">Ежегодно увеличивая накопления, ежегодно расширяя подсобные промышленные предприятия, коммуны будут иметь большие и средние сельскохозяйственные машины, собственные электростанции, собственные школы<text:s/>и т. п.<text:s/>Через 3—5—7 лет можно будет в корне изменить теперешнее положение с собственностью коммуны, а именно от собственности, при<text:s/>которой основной является собственность производственных бригад, а частичной —<text:s/>собственность коммуны, перейти к собственности, при которой основной будет собственность коммуны, а частичной —<text:s/>собственность бригад. Конечно, нас ещё<text:s/>может тянуть назад груз личной собственности, например, приусадебный участок с насаждениями, домашняя птица, домашний скот, мелкие сельскохозяйственные орудия, инструмент, частные дома (они в будущем должны быть заменены большими общественными квартирами), так как всё<text:s/>это имеет потребительский характер и, конечно, находится в частном владении. Теперь крестьянин не опасается, что у него отберут землю, но боится перемещения людских ресурсов и потери производимого им продукта. Если проявить излишнюю активность, добиваясь людских ресурсов и денежных средств, сразу оказать давление на 500-миллионное крестьянство, поставив его в безвыходное положение, оно будет сопротивляться. В прошлом году крестьяне шли на всё, оказывая сопротивление, гноили сельскохозяйственную продукцию, даже уничтожали её. Это сопротивление сыграло положительную роль —<text:s/>оно заставило нас задуматься над этим вопросом.</text:p>
      <text:p text:style-name="P65">Распределение рабочей силы в настоящее время чрезвычайно нерационально. В сельском хозяйстве (в земледелии, лесном хозяйстве, животноводстве, подсобных промыслах и рыбном хозяйстве) занято слишком мало людей, а людей, занятых в промышленности, административном аппарате и в сфере обслуживания, слишком<text:s/><text:soft-page-break/>много, и их число необходимо решительно сократить. За 8 лет после освобождения число рабочих увеличилось только на 8 миллионов, в это число ещё<text:s/>не входит 10 миллионов человек, ставших рабочими за прошлый год по всей стране (фактически рабочих стало 26 миллионов). С тех пор, как Чжан Чжидун основал первые промышленные предприятия в Китае, и до 1949 года было всего лишь 4 миллиона рабочих. После освобождения число рабочих в среднем ежегодно увеличивалось на 1 миллион человек, то есть за 8 лет число рабочих возросло на 8 миллионов, а в общей сложности их стало 12 миллионов. И за один только прошлый год число рабочих возросло до 26 миллионов; если добавить к этому числу 4 миллиона рабочих, кочующих из одной отрасли промышленности в другую, то в итоге число рабочих составит 30 миллионов. Резкое увеличение числа рабочих до 30 миллионов, с одной стороны, радует, с другой —<text:s/>огорчает. Наличие большого числа людей в вышеуказанных трёх сферах вызывает множество излишних затрат; поэтому необходимо решительно сократить это число, направив часть их на работу в деревню —<text:s/>для занятия земледелием, лесоводством, животноводством, подсобными промыслами, рыбоводством, в противном случае сложится опасная ситуация. Известно, что непроизводительные траты в промышленности составляют<text:s/><text:span text:style-name="T66">20 </text:span>процентов, поэтому следует часть людей вернуть в деревню. Сферу обслуживания надо значительно сократить. Допустимое число административных работников —<text:s/>не более нескольких десятых процента. Коммунам надо запретить содержать не связанные с производством культбригады. Борьба за людские ресурсы между производственными бригадами, с одной стороны, и коммунами, уездами, государством, с другой —<text:s/>серьёзный вопрос.</text:p>
      <text:p text:style-name="P67">Вопросы распределения. Под распределением я имею в виду распределение доли<text:s/>продукта, идущего на личное потребление. Производственные бригады в общем делятся на три вида: бедные, средние и зажиточные. Нормы продовольствия и заработная плата членов этих бригад должны отличаться друг от друга. Питание также должно быть различным, как и заработная плата. Бригада бригаде рознь. После сдачи обязательных поставок вступает в силу принцип «больше получил —<text:s/>больше съел, меньше получил —<text:s/>меньше съел». Заработную плату следует начислять по твёрдым разрядам, применяя гибкую оценку; необходимо осуществить систему выплаты твёрдых окладов руководящим работникам и сдельной оплаты труда низовым работникам. Нужно определить систему сбора зерна, хранения его (в государственных хранилищах, в хранилищах коммун и производственных бригад) и распределения (необходимо установить твёрдые нормы). Распределение продовольствия должно быть правильно и тщательно рассчитанным. Богатый урожай прошлого года ослабил нашу бдительность, а ведь и через 10 лет мы не будем утверждать, что продовольственный вопрос уже решён. Даже если каждый человек ежегодно станет получать 3 тысячи цзиней зерна, то всё<text:s/>равно нельзя будет говорить о том, что этот вопрос решён. Необходимо повсеместно развернуть борьбу с расточительством, ибо производство не сможет удовлетворить наши потребности, если не будет изжито расточительство. Стоит удовлетворить прежние потребности, как тут же возникают новые. В 1958 году мы несколько увлеклись накоплениями, хотя это и было вызвано благими намерениями. Учитывая это, необходимо открыто объявить народным<text:s/><text:soft-page-break/>массам, что накопления коммун в 1959 году не превысят 18 процентов и вместе с 7 процентами государственных налогов составят не более 25 процентов; это успокоит людей, повысит производственную активность и создаст благоприятные условия для проведения весенних полевых работ.</text:p>
      <text:p text:style-name="Обычный">В заключение я хочу коротко остановиться на вопросе посылки кадровых работников на низовую работу в коммуны рядовыми членами. Частично кадровых работников всех ступеней следует ежегодно посылать поочерёдно на низовую работ в коммуны сроком минимум на 30 дней, максимум на 54 дней. Часть кадровых работников надо направлять на заводы и в шахты в качестве рабочих. Только таким путём мы сможем составить одно целое с широкими массами и в будущем сумеем избежать такого напряжённого положения, какое создалось у нас сейчас. До недавнего прошлого очерёдность наших задач была такова: во-первых, государство; во-вторых, народная коммуна; в-третьих, отдельная личность. Теперь очерёдность наших задач следует сформулировать<text:s/>иначе: во-первых, упорядочение жизни народа; во-вторых, накопления народных коммун и, в-третьих, государственные налоговые поступления.</text:p>
      <text:soft-page-break/>
      <text:h text:style-name="Заголовок1" text:outline-level="1">Выступление на втором совещании в Чжэнчжоу</text:h>
      <text:p text:style-name="Подзаголовок">(28 февраля 1959 года)</text:p>
      <text:p text:style-name="Обычный">Существует некоторая напряжённость в наших отношениях с крестьянством. Она порождена, во-первых, зерновой проблемой и, во-вторых, проблемой снабжения. Я задумался над этим, просмотрев в Пекине кое-какие материалы. В Тяньцзине и Чжэнчжоу, где я беседовал с товарищами из провинциальных и окружных комитетов, этот вопрос находится в стадии разрешения. В борьбе против местничества и индивидуализма следует быть снисходительным, прощая ошибки и не наказывая за них. У крестьян есть все основания тайком производить личный продукт, без чего им просто некуда податься. С ноября прошлого года, когда «поветрие обобществления имущества» обернулось тем, что люди стали питаться лишь редькой да рисом, сотни миллионов крестьян вместе со своими звеньевыми стали бойкотировать партийные комитеты; на одной стороне оказались ЦК, партийные комитеты провинций, округов, уездов, а на другой —<text:s/>сотни миллионов крестьян вместе со своими руководителями производственных бригад; руководители же [крупных] производственных бригад (управленческих участков) заняли промежуточную позицию, колеблясь между этими двумя сторонами. Из-за того, что мы слишком глубоко запустили руки и брали слишком много, им ничего не оставалось, как тайком производить личный продукт. Они не сдавали зерно, а мы их не наказывали, признавая фактически их право на это.</text:p>
      <text:p text:style-name="Обычный">С сентября допускается огромная авантюристическая ошибка. Если этот вопрос как следует не разрешить, то вполне вероятно, что мы совершим такую же ошибку, какую в своё<text:s/>время сделал Сталин, и сельское хозяйство не сможет развиваться. Производственные расходы в коммунах Хэнани составляют 20 процентов, накопления и налоги —<text:s/>ещё<text:s/>50 процентов; крестьянам распределяется только 30 процентов, а если ими утаивается 15 процентов, то фактически они получают 45 процентов. Когда в коммунах обобществляют свиней и даже капусту, то такое обобществление и есть авантюризм. В своих решениях мы выдвинули принцип распределения по труду, но не разъяснили, как его проводить в жизнь; мы предложили систему ответственности на производстве, но тоже не разъяснили, как её<text:s/>проводить в жизнь. Кто мог<text:s/>предполагать, что после сбора такого богатого урожая вдруг возникнет зерновая проблема?</text:p>
      <text:p text:style-name="Обычный">Чтобы успокоить народ, в этом году следовало бы опубликовать обращение, в котором сообщить, сколько будет произведено, сколько сдано по налогам и закупкам и сколько оставлено на питание. Кому принадлежат свиньи, выращенные бригадой? Кому принадлежат деньги за проданную продукцию? На этой «шахматной доске» большинство составляют 500 миллионов крестьян; значит, во-первых, надо организовать быт коммунаров, во-вторых, отрегулировать накопления в коммунах. В фонд накопления в коммунах должно отчисляться 18 процентов, а в виде налогов государству —<text:s/>7 процентов, то есть всего 25 процентов. Сейчас во многих районах эту пропорцию перешагнули, что весьма опасно и может привести к ошибкам времён Сталина. Сейчас мы унифицировали слишком многое; в коммунах это проявляется по крайней мере в десятке аспектов: во-первых, унифицируем налоги; во-вторых, закупки; в-третьих, накопления; в-четвёртых, производственные расходы; в-пятых,<text:s/><text:soft-page-break/>общественный фонд; в-шестых, управленческие расходы; в-седьмых, промышленность; в-восьмых, культуру и образование; в-девятых, снабжение и заработную плату…</text:p>
      <text:p text:style-name="Обычный">По-моему, местничество носит локальный характер, но лишь отчасти, нельзя наклеивать этот ярлык на всех подряд; негоже на сотни миллионов крестьян навешивать этот ярлык, от него следует отказаться. В местничестве можно обвинить тех, кто может, но не выполняет задания по налогам и закупкам; в большинстве же случаев речь в целом идёт об основных правах крестьян, а не о местничестве.</text:p>
      <text:p text:style-name="Обычный">Остановлюсь на четырёх вопросах. Первый —<text:s/>о собственности; второй —<text:s/>о труде; третий —<text:s/>о распределении; четвёртый —<text:s/>о направлении кадровых работников на низовую работу в коммуны.</text:p>
      <text:h text:style-name="Заголовок2" text:outline-level="2">I. Вопрос о собственности</text:h>
      <text:p text:style-name="Обычный">В коллективной собственности коммун минимум через 3—4 года, максимум через 5—6 лет или несколько больший срок постепенно завершится переход от собственности производственных бригад (то есть прежних кооперативов высшего типа) к собственности коммун. Противоречие между большими и малыми коллективами следует признать законным. Сейчас в основном это их собственность, а раз это не собственность коммун, то они тайком производят личный продукт. В настоящее время может быть лишь частичная собственность коммун, то есть в основном она принадлежит бригадам и лишь частично коммуне. Прежде в этом не было ясности.<text:s/>Крестьянству присущ двойственный характер. Крестьянин остаётся крестьянином.</text:p>
      <text:p text:style-name="Обычный">Перед прошлым совещанием в Чжэнчжоу говорили о высокой сознательности крестьян, о том, что они рвутся в бой, что у них коммунистический стиль. А после сбора осеннего урожая они начали утаивать продукцию и снискали дурную славу, а коммунистический дух выветрился неизвестно куда! Крестьянин остаётся крестьянином, только таким он может и должен быть, и с ним коммунизм сразу не построишь. Говорят об уступке крестьянству. В некотором смысле это уступка, а в целом это не уступка. Ведь мы переборщили, передав деньги, вырученные за продажу свиней и капусты, коммунам, а не производственным бригадам. Крестьяне испугались обобществления и, естественно, начали резать свиней и есть овощи. По сути дела, в большинстве коммун дошло даже до обобществления кур. Ясно, что петухов прирезали, а кур припрятали.</text:p>
      <text:p text:style-name="Обычный">Нынешняя коммуна —<text:s/>это своего рода федеральное правительство, и нужно от федерального<text:s/>правительства постепенно перейти к централизованному правительству. Но опасно превратиться в Цинь Шихуана<text:span text:style-name="Знаксноски"><text:note text:note-class="footnote" text:id="_ftn2"><text:note-citation>3</text:note-citation><text:note-body><text:p text:style-name="Текстсноски"><text:s/><text:span text:style-name="T68">Правитель первой централизованной китайской империи Цинь (221—207 годы до н. э.); политика Цинь Шихуана способствовала распаду общины и закабалению земледельцев, что привело к крестьянскому восстанию, в результате которого империя Цинь была уничтожена.—<text:s/></text:span><text:span text:style-name="T69">Прим. ред.</text:span></text:p></text:note-body></text:note></text:span>: ведь его империя существовала всего 13 лет, а империя, основанная Ян Цзянем из династии Суй<text:span text:style-name="Знаксноски"><text:note text:note-class="footnote" text:id="_ftn3"><text:note-citation>4</text:note-citation><text:note-body><text:p text:style-name="Текстсноски"><text:s/><text:span text:style-name="T70">Династия Суй правила в Китае с 581 по 618 год. Её основатель Ян Цзянь вёл грандиозное строительство (Великий канал и др.) и длительную тяжёлую войну против Кореи, что привело к росту налогов и увеличению государственной барщины, а это в свою очередь вызвало массовые восстания крестьян и падение династии Суй.—<text:s/></text:span><text:span text:style-name="T71">Прим. ред.</text:span></text:p></text:note-body></text:note></text:span>, пала через 31 год. Во-первых, нельзя в<text:s/><text:soft-page-break/>централизованном порядке нивелировать распределение, во-вторых, не должно быть чрезмерных накоплений и дел, находящихся в ведении коммун; тут необходим переходный период.</text:p>
      <text:p text:style-name="Обычный">Сейчас слишком большая часть промышленности находится в ведении коммун, которые<text:s/>занимаются множеством дел. Ведь шерсть растёт на овцах. Овцы —<text:s/>это крестьяне и производственные бригады, а раз с крестьян и производственных бригад хотят «стричь шерсть», то возникает антагонизм, выставляются посты и часовые [для охраны добра]. Нельзя в ущерб зажиточным бригадам латать прорехи бедных, а надо помочь бедным бригадам подтянуться до уровня зажиточных. Для этого нужно время. Я против уравниловки и левацкого авантюризма. Если слишком глубоко запустить руки, привлечь слишком много рабочей силы, слишком много заниматься промышленностью, другими словами, «ловить рыбу, спустив воду из пруда», то можно так повлиять на сельское хозяйство, что оно в течение 30 лет будет лишено возможности развиваться.</text:p>
      <text:p text:style-name="Обычный">Собственность в основном может принадлежать лишь бригадам, и только частично —<text:s/>коммунам, постепенно переходя к такому положению, когда она в основном будет принадлежать коммунам и лишь частично —<text:s/>производственным бригадам. Нельзя было обойтись и без перехода от бригад взаимопомощи к кооперативам высшего типа. Этот шаг в целом был не уступкой крестьянству, а процессом постепенного развития. Создание системы собственности коммун можно завершить лишь через несколько лет, шаг за шагом подводя крестьян к этому, но не сейчас же и не одним махом; если мы её<text:s/>всё-таки учредим, значит, пойдём наперекор объективным законам. Так что прошу вас умерить рвение. Если от бригад взаимопомощи до кооперативов высшего типа прошло четыре года (1953—1956), то чтобы от системы коллективной собственности кооперативов высшего типа перейти к системе коллективной собственности коммун, пожалуй, нужно будет 3—4 года, а то и несколько больший срок. Ошибочно было бы думать, что создание системы собственности коммун завершается с учреждением самой коммуны. Проблема в том, чтобы поднять бедные бригады до производственного уровня зажиточных бригад, а на этот процесс требуется больше времени.</text:p>
      <text:p text:style-name="Обычный">Ещё<text:s/>один вопрос о том, что в коммунах индустриализация, механизация и электрификация, культура и образование могут развиваться лишь постепенно; они получают постепенное развитие, и нельзя одним махом взяться за очень многое, в противном случае можно впасть в авантюризм. Если бы мы помогли слабым бригадам сравняться с зажиточными и для поддержки Китая привлекли 20 миллионов тонн советской стали, то производственники, пожалуй, были бы против. Этот процесс означает не что иное, как индустриализацию коммун, механизацию и электрификацию сельского хозяйства, индустриализацию всей страны, повышение уровня социалистического и коммунистического сознания и моральных качеств народа, повышение культурного, образовательного и технического уровня. Конечно, это только первый этап, за которым последуют и другие, и только тогда можно будет выполнить задачи социалистического строительства.<text:s/>Только таким путём можно прийти к системе собственности коммун и тем самым приблизиться к системе всенародной собственности. Весь<text:s/><text:soft-page-break/>этот процесс по характеру своему остаётся социалистическим, а распределение происходит по принципу «каждому по труду». Однако на первом этапе данного процесса, начиная с 1958 года, минимум за 3—4 года, максимум за 5—6 лет создание системы коллективной собственности народных коммун будет завершено. Сейчас собственность в основном принадлежит бригадам и только частично коммуне. Сейчас всё<text:s/>передать уездам, всё<text:s/>подчинить коммунам —<text:s/>значит полностью перевернуть жизнь сотен миллионов крестьян. Года через <text:span text:style-name="T72">3—4 или<text:s/></text:span>лет через <text:span text:style-name="T73">5</text:span>—6, когда будет создана система коллективной собственности, часть народных коммун<text:s/><text:span text:style-name="T74">или их<text:s/></text:span>большинство перейдёт к системе всенародной собственности.</text:p>
      <text:p text:style-name="Обычный">В<text:s/><text:span text:style-name="T75">1958</text:span><text:span text:style-name="T76"> </text:span>году был собран богатый урожай зерновых, хлопка, масличных культур и джута, но в последние четыре месяца происходили волнения по поводу якобы нехватки зерна и жиров. ЦК, партийные комитеты провинций, округов и уездов, парткомы коммун и управленческих участков вовсю критикуют за местничество (то есть за так называемое скрытое производство личного продукта) производственные бригады и производственные звенья. (Что касается борьбы с местничеством, то я посетил три провинции и вижу, что они защищают свои законные права, и если, к несчастью, такие явления встречаются, то следует быть снисходительным, ибо они или впервые совершили такие проступки, или же агитационно-пропагандистская работа там была не на высоте.)</text:p>
      <text:p text:style-name="Обычный">С другой стороны, производственные бригады и производственные звенья повсеместно тайком производят личный продукт, припрятывают и утаивают его, выставляют посты и часовых для охраны, оказывают противодействие, сами распоряжаются своей продукцией и в свою очередь критикуют коммуны и вышестоящие органы за уравниловку, изъятие продукции и обобществление. Я считаю такие действия бригад и масс в целом разумными и законными. В целом это не преступное местничество, а законное отстаивание своих прав. Раз им принадлежит и земля, и рабочая сила, значит, и результаты труда, продукция, должны принадлежать им.</text:p>
      <text:p text:style-name="Обычный">Здесь возникают две проблемы. Первая —<text:s/>уравниловка в распределении между бедными и зажиточными бригадами, когда бедные бригады безвозмездно присваивают часть результатов чужого труда, что идёт вразрез с принципом «каждому по труду». Вторая проблема заключается в том, что деревня сдаёт государству в виде налогов только около 7 процентов валовой сельскохозяйственной продукции, что нельзя считать обременительным и что крестьяне одобряют. Однако в целом ряде коммун и уездов из общего дохода коммун слишком много отчисляется в фонд накоплений. Так, в Хэнани накопления составляют 26 процентов, а налоговые поступления 7 процентов, то есть капиталовложения крестьян государству составляют 33 процента, или одну треть общего дохода. Сюда не входит добровольный труд на строительстве железных дорог, водохранилищ и тому подобном, а также весьма низкая заработная плата (например, при строительстве Саньмэнься). Если к этому прибавить 20 процентов удержаний на производственные расходы 1959 года, да ещё<text:s/>отчисления в общественный<text:s/>фонд и на управленческие расходы, то в итоге набирается более 53 процентов, а собственно коммунарам останется менее 47 процентов. Я считаю, что это мизерная сумма.</text:p>
      <text:p text:style-name="Обычный">При создании коммун осенью 1958 года началось «поветрие обобществления имущества».<text:s/>Вдобавок наблюдалось излишнее увеличение накоплений и обобществление различного вида<text:s/><text:soft-page-break/>«имущества», в том числе безвозмездная передача в собственность коммун свиней, кур и уток, а также передача определённой части столов, стульев, скамеек, табуреток, котлов, тазов, ножей, чашек и палочек для еды в общественные столовые (что тоже можно считать бесплатным сбором железного лома); в фонд коммуны передавались и личные земельные наделы. В подобного рода «обобществлениях» следует разобраться. Кое-что было сделано правильно, например, передача большей части личных наделов в коммуну —<text:s/>явление нормальное. Кое-что не следовало передавать, например здания под столовые, столы, стулья, скамейки и табуретки. В коммуну было передано и то, что вообще не подлежит передаче, например всё<text:s/>поголовье свиней, кур и уток (хотя передача части свиней при условии их оценки допустима). Вот так-то и началось это «поветрие обобществления имущества».</text:p>
      <text:p text:style-name="Обычный">Безвозмездное присвоение плодов чужого труда —<text:s/>вещь недопустимая. Мы в своё<text:s/>время безвозмездно экспроприировали имущество империалистов, но ограничились немцами, японцами и итальянцами; англичане и американцы были союзниками, которые воевали против Японии, и мы не экспроприировали их имущество, которое частично было взято за неуплаченные налоги или пошло с молотка. Мы в своё<text:s/>время конфисковали у помещиков средства производства и посягнули на часть их средств существования (продовольствие, постройки). Но всё<text:s/>это были плоды труда народа, которому<text:s/>их просто вернули, что поэтому и нельзя назвать посягательством на плоды чужого труда.</text:p>
      <text:p text:style-name="Обычный">Что касается средств производства, принадлежавших национальной буржуазии, то мы не прибегли к методу безвозмездной экспроприации, а проводим политику выкупа. Тем осмотрительнее следует подходить к зажиточному крестьянству. Разве можем мы безвозмездно присваивать имущество крестьян? Разумеется, общественные накопления —<text:s/>это не безвозмездное присвоение средств потребления, ибо они идут на расширенное воспроизводство.</text:p>
      <text:p text:style-name="Обычный">Моя основная мысль состоит не в том, чтобы бригадам или крестьянам навешивать ярлык местничества и уламывать кадровых работников уездов и коммун, а в том, чтобы избавиться от ненужного бремени, добиться сплочения, выяснить истину, не допускать ошибок и внести ясность в нашу политику. Это вопрос, затрагивающий чувства кадровых работников от коммуны и выше, связанных с сотнями миллионов крестьян. Такие три звена, как ЦК, провинция и округ, стоят довольно высоко; уезды и коммуны —<text:s/>где-то посредине; а внизу —<text:s/>крупные бригады, звенья и широкие народные массы.<text:s/>Если мы хотим взять чуть-чуть побольше, то должны как следует разъяснить, что это —<text:s/>благие намерения в интересах строительства социализма. Что касается неверных, завышенных решений, то следует признаться, что мы слишком глубоко запустили руки, что это, по сути дела, авантюризм. В качестве метода предлагаю созыв совещания кадровых работников всех шести ступеней.</text:p>
      <text:p text:style-name="Обычный">Несколько слов из истории партии. Наш Центральный Комитет фактически был коалиционным комитетом, страдавшим «горным» местничеством; в нём было три «горы» из 1-й армейской группировки, четыре «горы» из 4-й армии, две «горы» из 2-й армии, две «горы» из Северной Шэньси; были свои «холмы» и в разных опорных базах, и в белых районах. В Яньани я уже говорил, что нужно уметь распознать эти «горы», признать их существование и не упускать их из виду, что только после этого можно навсегда покончить с ними, не обвиняя других в<text:s/><text:soft-page-break/>консерватизме. Сейчас такими «горами» являются производственные бригады (то есть бывшие бедные и богатые деревни).</text:p>
      <text:p text:style-name="Обычный">Чем должны заниматься коммуны? 1) Дать несколько миллионов тонн стали сельскому хозяйству, которое за 7 лет можно механизировать; 2) наладить промышленность, находящуюся в ведении коммун; 3) приобрести многосторонний опыт в лесоводстве, животноводстве и рыбоводстве. Эти отрасли, имеющие общенародное значение, будут развиваться. Через 3—6 лет их продукции станет больше, а у производственных бригад соответственно меньше.</text:p>
      <text:p text:style-name="Обычный">В коммуне Люйхунбинь провинции Шаньдун начали с расписок, безменов и «ярлыков»; затем там прибегли к трём методам: взялись за идеологию, разъяснили политику, и обе стороны спустились по одной лестнице<text:span text:style-name="Знаксноски"><text:note text:note-class="footnote" text:id="_ftn4"><text:note-citation>5</text:note-citation><text:note-body><text:p text:style-name="Текстсноски"><text:s/>То есть пришли к соглашению.—<text:s/><text:span text:style-name="T77">Прим. ред.</text:span></text:p></text:note-body></text:note></text:span>.</text:p>
      <text:p text:style-name="Обычный">Принято говорить о государстве, коллективе и индивидууме, а в действительности следует говорить об индивидууме, коллективе и государстве. На этой «шахматной доске» нужно прежде всего организовать 500 миллионов крестьян и позаботиться о необходимом продовольствии.</text:p>
      <text:p text:style-name="Обычный">ЦК нашей партии постепенно укреплял свои права. Имевшие место догматизм и принуждение означали на практике отход от масс, а также отсутствие реальных прав, пытались объять необъятное, нанесли вред революции. Приобретение прав Центральным Комитетом —<text:s/>это определённый процесс,<text:s/>прежде мы чрезмерно централизовали промышленность, что<text:s/>было урегулировано только после того, как были выдвинуто «десять важнейших взаимоотношений».</text:p>
      <text:p text:style-name="Обычный">Соответствующей концентрации и соответствующей централизации следует добиваться постепенно, а не надеяться на то, что концентрации можно достичь сразу.<text:s/>Разве где-то на полпути могла появиться такая серьёзная вещь, как коммуна? Промышленностью нужно также управлять по ступеням, и только тогда будет проявляться инициатива на местах. Выступая против абсолютной концентрации и централизации, нельзя без всякого разбора наклеивать ярлык местничества.</text:p>
      <text:p text:style-name="Обычный">Кроме зажиточных и бедных бригад, есть ещё<text:s/>и средние бригады; нормы продовольствия и заработная плата должны быть у них разными. Нормы продовольствия установлены в 400, 500 и 600 цзиней, заработная плата начисляется по труду, но и здесь допустимы колебания в ту или иную стороне. Например, в Хэнани есть зажиточные бригады, которые при распределении по труду могли бы выплатить по 220 юаней, а фактически выплатили лишь по 130 юаней, удержав по 90 юаней, что и означает безвозмездное присвоение плодов чужого труда.</text:p>
      <text:h text:style-name="Заголовок2" text:outline-level="2"><text:span text:style-name="T78">Ⅱ</text:span>. Вопрос о труде</text:h>
      <text:p text:style-name="Обычный">Земля, рабочая сила, продукт —<text:s/>эти три элемента сейчас номинально находятся в собственности коммун, а в действительности и в основном по-прежнему могут принадлежать лишь производственным бригадам (то есть прежним кооперативам); в настоящее время (в 1959 году и определённый период в дальнейшем) они могут быть лишь отчасти переданы в<text:s/><text:soft-page-break/>собственность коммуны. Это —<text:s/>накопления коммуны, постоянные или полупостоянные рабочие мастерских и шахт, находящихся в ведении коммуны; плюс к этому общественный фонд, управленческие расходы —<text:s/>вот и всё, есть ещё<text:s/>производственные расходы, но их просто перечисляют.</text:p>
      <text:p text:style-name="Обычный">Здесь речь идёт о людях и вещах, а не о планах, ведь в права коммуны входит и составление единого плана<text:s/>и т. п.<text:s/>Не следует проявлять излишнее честолюбие и чрезмерно узурпировать власть; у них может быть очень много власти —<text:s/>я за то, чтобы давать много власти; нужно научить секретарей парткомов коммун действовать именно так, и в этом вся надежда. Ведь из года в год в коммунах будут увеличиваться накопления, шириться промышленные предприятия, появится своя крупная и средняя сельскохозяйственная техника, электростанции, учебные заведения<text:s/>и т. д.<text:s/>Пройдёт 3, 5 или 7 лет, и можно будет в корне изменить нынешнее положение с собственностью, перейдя от системы собственности, в основном находящейся в распоряжении бригад и толь<text:span text:style-name="T79">ко частично<text:s/></text:span><text:span text:style-name="T80">в</text:span><text:span text:style-name="T81"><text:s/></text:span>распоряжении коммун, к такой системе, когда<text:s/><text:span text:style-name="T82">собственность<text:s/></text:span>в основном будет принадлежать коммуне и<text:s/><text:span text:style-name="T83">лишь частично</text:span><text:span text:style-name="T84"> —<text:s/></text:span>бригаде, то есть приблизится к системе все<text:span text:style-name="T85">народной<text:s/></text:span>собственности. Конечно, и тогда будет тянуться<text:s/><text:span text:style-name="T86">хвост<text:s/></text:span>личной собственности на средства производства в виде весьма<text:s/><text:span text:style-name="T87">незначительной части<text:s/></text:span>приусадебных участков, плодо<text:span text:style-name="T88">вых деревьев, мелкого<text:s/></text:span>сельскохозяйственного инвентаря, до<text:span text:style-name="T89">машнего скота и<text:s/></text:span>птицы и<text:s/><text:span text:style-name="T90">тому<text:s/></text:span>подобного, что<text:s/><text:span text:style-name="T91">будет вс</text:span><text:span text:style-name="T92">ё</text:span><text:span text:style-name="T93"><text:s/></text:span>ещё<text:s/><text:span text:style-name="T94">находиться в личной<text:s/></text:span>собственности. В рамках коммуны<text:s/><text:span text:style-name="T95">будет личная<text:s/></text:span>собственность, будут малые и большие коллекти<text:span text:style-name="T96">вы, но жилые постройки,<text:s/></text:span>конечно, останутся в частном<text:s/><text:span text:style-name="T97">владении до тех<text:s/></text:span>пор,<text:s/><text:span text:style-name="T98">пока<text:s/></text:span>в широких масштабах не начнётся<text:s/><text:span text:style-name="T99">строительство<text:s/></text:span>общественных пансионатов.</text:p>
      <text:p text:style-name="Обычный">Сейчас крестьяне боятся если не одного, то другого. Они не опасаются того, что коммуна заберёт у них землю: они знают, что землю не перевезёшь. Но они боятся, что их рабочую силу и продукты начнут одно за другим обобществлять все, кому не лень. Вот крестьяне и шумят о «коммунизации», хотя мы толкуем о социализме. В настоящее время нужны люди, нужны ресурсы, и из-за этого вопроса разгораются споры.</text:p>
      <text:p text:style-name="Обычный">Сейчас рабочая сила распределяется крайне нерационально. В сельском хозяйстве (включая земледелие, лесоводство, животноводство, подсобные промыслы и рыбное хозяйство) рабочей силы занято слишком мало, а в промышленности, сфере обслуживания, в культбригадах, учебных заведениях и административном аппарате —<text:s/>слишком много. Словом, здесь густо, а там пусто. За счёт решительного сокращения этого избытка нужно укрепить сельское хозяйство. В промышленном производстве занято на 20—30 процентов больше людей, чем нужно; так, в одной из коммун провинции Шаньси их сразу сократили на 30 процентов. Нужно решительно сократить число работников сферы обслуживания: 10 на 100 —это слишком щедрая пропорция, а ведь кое-где один повар готовит и на 10 человек.</text:p>
      <text:p text:style-name="Обычный">В административном аппарате допустимо соотношение в несколько тысячных, а не сотых долей. Так, в народной коммуне «Дунцзяо» уезда Личэн провинции Шаньдун, которая объединяет 120 тысяч человек, имеется только 13 освобождённых работников и по 5 человек в каждом из 15 управленческих участков; в 154 бригадах нет и трёх освобождённых работников (не считая финансово-торговых работников).</text:p>
      <text:p text:style-name="Обычный">Коммуны не должны иметь освобождённые от производства культбригады и спортивные команды, но любительские быть могут. Производственные бригады соперничают из-за<text:s/><text:soft-page-break/>рабочей силы с промышленными предприятиями коммун, с уездами и с государством. Так, из одной коммуны в Шицзячжуане сбежало 11 тысяч человек. Конкуренция из-за рабочей силы —<text:s/>это очень серьёзный вопрос. И суть его в том, чтобы вернуть людей, подавшихся в город, в промышленность и в сферу обслуживания и укрепить фронт сельского хозяйства.</text:p>
      <text:h text:style-name="Заголовок2" text:outline-level="2"><text:span text:style-name="T100">Ⅲ</text:span>. Вопрос о распределении</text:h>
      <text:p text:style-name="Обычный">Это проблема распределения средств потребления. Производственные бригады бывают бедные, средние и<text:s/><text:span text:style-name="T101">зажиточные.<text:s/></text:span>Должна быть разница и в распределении продуктов и заработной платы; единой должна быть только заработная плата в принадлежащих коммуне бригадах специалистов.<text:s/><text:span text:style-name="T102">Выда</text:span>чу заработной платы можно осуществлять, сочетая «твёрдую шкалу с гибкой оценкой», то есть начислять<text:s/><text:span text:style-name="T103">ежемесячно по<text:s/></text:span>гибким ставкам при твёрдом «потолке».</text:p>
      <text:p text:style-name="Обычный"><text:span text:style-name="T104">В<text:s/></text:span>этом году нужно разработать строгий порядок<text:s/><text:span text:style-name="T105">сбора,<text:s/></text:span>хранения и распределения урожая, серьёзно пресекать расточительство и решительно бороться<text:s/><text:span text:style-name="T106">с<text:s/></text:span>ним. Когда в Синьсяне собирали семена хлопчатника, то выдвинули лозунг «кто соберёт, тот и получит», и в итоге все начисто собрали за один день. В уезде Лосянь для сбора земляного ореха выделили три дня; кто собирал, тот и получил; расчёт производился тут же по принципу «деньги против товара», и проблема была решена. Как ни говори, а «если человек для себя не постарается, то и небо и земля от него отвернутся». В прошлом году урожай был богатый, а продовольствия тем<text:s/><text:span text:style-name="T107">не<text:s/></text:span>менее не хватило.<text:s/><text:span text:style-name="T108">И<text:s/></text:span>то, что в прошлом году урожай собрали небрежно, связано главным образом с системой распределения. Борьба с местничеством ничего не дала, а порядок необходим всегда. При создании государственного фонда, фондов коммуны, бригад и общественных столовых —<text:s/>всюду необходим порядок. Вообще говоря, в<text:s/><text:span text:style-name="T109">1958</text:span><text:span text:style-name="T110"> </text:span>году коммуны перестарались в накоплениях, в связи с чем в<text:s/><text:span text:style-name="T111">1959</text:span><text:span text:style-name="T112"> </text:span><text:span text:style-name="T113">го</text:span>ду следует объявить массам: накопления коммун не приносят<text:s/><text:span text:style-name="T114">18</text:span><text:span text:style-name="T115"> </text:span>процентов, которые вместе примерно с<text:s/><text:span text:style-name="T116">7</text:span><text:span text:style-name="T117"> </text:span>процентами налогов государству в общем не превысят<text:s/><text:span text:style-name="T118">25</text:span><text:span text:style-name="T119"> </text:span>процентов (валового дохода от промышленности и сельского хозяйства). Это успокоит население, поднимет производственную активность крестьянства и будет полезным для весеннего сева.</text:p>
      <text:h text:style-name="Заголовок2" text:outline-level="2"><text:span text:style-name="T120">Ⅳ</text:span>. О направлении кадровых работников на низовую работу в коммуны и промышленность</text:h>
      <text:p text:style-name="Обычный">Кадровых работников всех ступеней надо в определённые сроки и поочерёдно посылать в производственные бригады в качестве коммунаров, чтобы они работали там по нескольку дней. Каждый год они должны находиться там как минимум месяц-полтора. Часть кадровых работников можно посылать на заводы в качестве рабочих, также на срок от одного до полутора месяцев. На всех шести ступенях —<text:s/>от ЦК, провинций, округов до уездов, коммун и управленческих участков —<text:s/>надо чётко разъяснить, что эти шесть ступеней насчитывают только несколько миллионов человек, а седьмая ступень —<text:s/>это несколько сот миллионов крестьян со своими руководителями производственных бригад и звеньев, которые составляют большинство, и что обе стороны должны сплотиться воедино.</text:p>
      <text:p text:style-name="Обычный">В течение нескольких лет будет существовать в основном собственность бригад, которая в разные сроки и по частям будет передана в собственность коммун. Таким образом можно будет наверняка достичь двух основных целей: развития производства и улучшения взаимоотношений. Нынешние напряжённые отношения между бригадами и коммунами,<text:s/><text:soft-page-break/>своего рода «напряжённая международная обстановка», возникли главным образом из-за боязни обобществления.</text:p>
      <text:p text:style-name="Обычный">И в экономике, и в политике, чтобы спокойно принять решение, обеим сторонам надо спуститься по одной лестнице: районные и вышестоящие кадровые работники взяли немного влево, а ведь руководители крупных бригад и звеньев, как правило, ни в чем не виноваты. Нам следует разъяснить парткомам коммун и руководителям бригад, что ярлыки наклеиваются на всех людей, что местничество —<text:s/>это такое явление, когда государству не продаётся то, что ему должно быть продано. Так мы сможем завоевать симпатии широких масс, а оставшиеся скептики-калькуляторы и скептики-созерцатели окажутся в изоляции.</text:p>
      <text:p text:style-name="Обычный">Не следует отменять совещание, назначенное на 15 марта. Пусть присутствующие, а также товарищи из районных и уездных комитетов всё<text:s/>хорошенько изучат и обсудят и сделают свои замечания. Я склонен к тому, чтобы сделать какое-то послабление, чтобы дать крестьянам возможность производить больше, и тогда они с большей охотой и отдадут побольше.</text:p>
      <text:soft-page-break/>
      <text:h text:style-name="Заголовок1" text:outline-level="1">Выступление<text:s/>на совещании в Чжэнчжоу</text:h>
      <text:h text:style-name="Заголовок2" text:outline-level="2"><text:span text:style-name="T121">(</text:span><text:span text:style-name="T122">1</text:span><text:span text:style-name="T123"> </text:span>марта 1959 года)</text:h>
      <text:p text:style-name="Обычный">Для того чтобы повысить производственную активность крестьян, чтобы улучшить отношения между правительством и крестьянами, необходимо начать с изменения формы собственности.</text:p>
      <text:p text:style-name="Обычный">Нынешняя система уравниловки, передачи [имущества] и аннулирования ссуд отрицает принцип распределения по труду, отрицает эквивалентный обмен, отрицает закон стоимости. Между Чжао Эрлу<text:span text:style-name="Знаксноски"><text:note text:note-class="footnote" text:id="_ftn5"><text:note-citation>6</text:note-citation><text:note-body><text:p text:style-name="Текстсноски"><text:s/>Чжао Эрлу в 1952 году — министр 2-го министерства машиностроения, в 1958 году — министр 1-го министерства машиностроения. В 1960 году стал заместителем председателя Государственного экономического комитета, затем — заместителем председателя Государственного комитета оборонной промышленности. На<text:s/><text:span text:style-name="T124">Ⅷ</text:span> съезде КПК избран членом ЦК КПК. Во время «культурной революции» был обвинён в том, что служил «правой рукой Хэ Луна в вооружённых силах». Умер в феврале 1967 года в Пекине.—<text:s/><text:span text:style-name="T125">Прим. ред.</text:span></text:p></text:note-body></text:note></text:span><text:s/>и Ван Хэшоу<text:span text:style-name="Знаксноски"><text:note text:note-class="footnote" text:id="_ftn6"><text:note-citation>7</text:note-citation><text:note-body><text:p text:style-name="Текстсноски"><text:s/>Ван Хэшоу в 1954—1956 годах — министр тяжёлой промышленности; с мая 1956 года по июль 1964 года — министр металлургической промышленности; на<text:s/><text:span text:style-name="T126">Ⅷ</text:span> съезде КПК избран кандидатом в члены ЦК КПК. Ещё до «культурной революции» был снят с поста министра металлургической промышленности, стал первым секретарём Аньшанского горкома КПК, директором Аньшанского металлургического комбината. Репрессирован. Дальнейшая судьба его неизвестна.—<text:s/><text:span text:style-name="T127">Прим. ред.</text:span></text:p></text:note-body></text:note></text:span><text:s/>также существуют отношения обмена. Закон стоимости, эквивалентный обмен имеют место не только внутри коммун, но проявляют себя и в отношениях между коллективной и общенародной системами собственности. Фактически закон стоимости играет роль в отношениях между всеми сферами средств производства. Если человек не будет есть, то он не будет и испражняться, а если не будет испражняться, откуда же тогда быть пище? Ведь даже кости [человека] всё<text:s/>равно возвращаются в землю. В природе всё<text:s/>время происходит обмен между разными её<text:s/>сферами, то есть, в общем, тот же эквивалентный обмен. Крупная рыба поедает мелкую, а мелкая в свою очередь тоже вынуждена что-то есть.</text:p>
      <text:p text:style-name="Обычный">Коснусь вопроса об «уравниловке, передаче [имущества] и аннулировании ссуд». Самовольное присвоение, передача имущества по разным распискам без выплаты денег —<text:s/>всё<text:s/>это подрывает производство. В настоящее время банки не<text:s/><text:span text:style-name="T128">финансируют сельское<text:s/></text:span>хозяйство.<text:s/><text:span text:style-name="T129">Я<text:s/></text:span>предлагаю увеличить<text:s/><text:span text:style-name="T130">ежегодные<text:s/></text:span>ассигнования до<text:s/><text:span text:style-name="T131">1</text:span><text:span text:style-name="T132"> </text:span>миллиарда юаней. В течение<text:s/><text:span text:style-name="T133">10</text:span><text:span text:style-name="T134"> </text:span><text:span text:style-name="T135">лет это<text:s/></text:span>составит беспроцентную длительную ссуду на сумму<text:s/><text:span text:style-name="T136">10</text:span><text:span text:style-name="T137"> </text:span>миллиардов юаней, главным назначением которой будет помощь бедным бригадам; частично она пойдёт на закупку крупного сельскохозяйственного инвентаря. Через<text:s/><text:span text:style-name="T138">10</text:span><text:span text:style-name="T139"> </text:span>лет<text:s/><text:span text:style-name="T140">будет<text:s/></text:span>национализация, и эти капиталы вернутся в распоряжение государства. Неожиданное появление поветрия «уравниловки, передачи [имущества] и аннулирования ссуд» сразу же нарушило хозяйственный порядок; продукция<text:s/><text:span text:style-name="T141">стала<text:s/></text:span>оставаться в коммунах, а не в бригадах. Порядок, установленный решением<text:s/><text:span text:style-name="T142">Ⅵ</text:span> пленума ЦК о коммунах, в течение двух с половиной месяцев совершенно не проводится в жизнь. Была разрешена проблема коллективного благосостояния, организованы общественные столовые, решён вопрос о труде и отдыхе. Если бы вопрос не был поставлен именно так, то «поветрие обобществления имущества» продолжало бы развиваться. Почему же решение<text:s/><text:span text:style-name="T143">Ⅵ</text:span> пленума ЦК не приостановило развитие таких тенденций? Разве такие тенденции проявляются только в провинции Хэбэй, Шаньдун и<text:s/><text:soft-page-break/>Хэнань? Разве в южных провинциях понятие долга и морали стоит на должной высоте, много марксизма?<text:s/><text:span text:style-name="T144">Я<text:s/></text:span>не верю.</text:p>
      <text:p text:style-name="Обычный"><text:span text:style-name="T145">Я<text:s/></text:span>предлагаю, чтобы вы собрали совещание кадровых работников шести ступеней, пригласили бы на него и сторонников скептически-выжидательной позиции. Партия всё<text:s/>время призывает именно к этому.</text:p>
      <text:p text:style-name="Обычный">К тому, что я сказал, ещё<text:s/>надо добавить пару слов, а именно о законе стоимости и эквивалентном обмене. Единое руководство, управление по ступеням, в котором основной единицей является производственная бригада, передача прав низам, трёхступенчатый хозрасчёт, планирование прибылей и убытков, разумное накопление, рациональное распределение, распределение доходов —<text:s/>все это вопросы, решаемые коммуной. Распределение по труду, признание закона дифференциальной стоимости, эквивалентный обмен —<text:s/>это такие вопросы, без решения которых будет сорван большой скачок. Если бы я об этом не сказал, то не возникли бы и дебаты. За эти несколько месяцев многие районы фактически нарушили закон стоимости. В прошлом году совещание в Чжэнчжоу обсуждало этот вопрос. Людей насильно заставляли обобществлять имущество, начиная со столов, стульев и скамеек. Некоторые промышленные предприятия занялись борьбой с засухой. Таким образом, вклад в производство был неэквивалентным. Во время войны это допустимо, то есть допустимы вещи неравноценные или не совсем равноценные, например, когда интенданты предоставляют армии только пищу и не могут компенсировать действительные усилия армии. Подобное положение не может долго существовать, иначе будет нанесён ущерб производству.</text:p>
      <text:p text:style-name="Обычный">В этом году вы должны соблюдать режим экономии, по возможности максимально пресекать<text:s/>увлечение рекордами, например в спорте, искусстве, банковском деле<text:s/>и т. д.<text:s/>Следует популяризировать любовь к родине, любовь к коммуне, любовь к народу. В прошлом в провинции Хэбэй выдвинули лозунг «хочешь счастья своему дому —<text:s/>сей хлопок». Мы их поправили и изменили лозунг, сформулировав его так: «Любишь родину, любишь свой дом —<text:s/>больше сей хлопка». Кроме того, был взят на вооружение лозунг «политика —<text:s/>командная сила», который проводился в жизнь повсеместно и эффективно.</text:p>
      <text:p text:style-name="Обычный">Каждая народная коммуна должна создать специальную транспортную бригаду, совершенствовать инвентарь,<text:s/>отозвать<text:s/>часть людей с нынешнего промышленного фронта. Численность транспортных бригад будет зависеть от потребностей. Транспортные бригады должны быть созданы в торговых ведомствах провинций, округов и уездов.</text:p>
      <text:p text:style-name="Обычный">Труд в побои области должен иметь определённое мерило. Нужно добиться того, чтобы такое мерило было и в сельском хозяйстве, и в промышленности, и на транспорте, и в сфере обслуживания. В области промышленности следует подходить более дифференцированно, так как здесь есть государственная промышленность и местная промышленность. Если все они будут находиться в ведении коммун, возникнут большие неудобства. Например, с ремонтом, с помолом зерна. Нехорошо, если откормом свиней будут заниматься только коммуны. В основном этим должны заниматься производственные бригады и столовые.</text:p>
      <text:p text:style-name="Обычный">Замедлилось ли дело строительства коммунизма? Давно уже замедлилось. В решениях<text:s/><text:span text:style-name="T146">Ⅵ</text:span> пленума ЦК говорится, что нам на это потребуется от 10 до 20 лет, однако ещё<text:s/>не<text:s/><text:soft-page-break/>выполнены 5 условий. В настоящее время некоторые товарищи в данном вопросе проявляют поспешность. Я считаю, что чем больше думаешь сделать, тем меньше делается, чем медленнее действуешь, тем быстрее получается. Строить коммунизм, пользуясь принципом «безвозмездно», нельзя. Если в наличии только одна свинья, то будь она у тебя, у другого она не появится. В любом труде всегда необходимо учитывать эквивалентный обмен.</text:p>
      <text:p text:style-name="Обычный">Накопления, составляющие 18 процентов, не являются низкими, необходимо иметь определённый предел.</text:p>
      <text:p text:style-name="Обычный">В прошлом решение всех вопросов было в основном делом верхов. Сейчас все вопросы должны решаться на основе учёта интересов верхов и низов.</text:p>
      <text:p text:style-name="Обычный">Кто должен ведать спецбригадами? Все звенья должны иметь спецбригады. Следует подумать о том, чтобы получающих наибольшую выгоду передать в ведение государства и вводить там систему общенародной собственности. Например, в Дунху считают, что в уездах, получающих особенно большие доходы, можно организовать опытные пункты с общенародной собственностью. В уездах можно создавать лишь единицы. Если не выйдет, то не надо об этом сообщать.</text:p>
      <text:p text:style-name="Обычный">Бедные бригады должны равняться на зажиточные бригады. Нужно подтягивать бедные бригады до уровня богатых. Нужно сделать так, чтобы промышленные предприятия коммун функционировали, следует повысить роль основной формы собственности коммун. Нельзя сказать, что дома не строятся, однако нужно их строить как следует, красивыми и прочными</text:p>
      <text:p text:style-name="Обычный">Я считаю, что нужно научить кадровых работников коммун преодолевать боязнь. Нужно выявлять группы выжидателей, позволить помещикам, кулакам, контрреволюционерам, вредителям и выжидателям критиковать нас. Иначе нас захлестнёт «уравниловка, передача [имущества] и аннулирование ссуд».</text:p>
      <text:p text:style-name="Обычный">О выдаче заработной платы. Возможно, имеются случаи невыдачи заработной платы.</text:p>
      <text:p text:style-name="Обычный">О собственности народных коммун. Она включает 3 вида собственности и трёхступенчатое управление —<text:s/>с точным подсчётом прибылей и убытков.</text:p>
      <text:p text:style-name="Обычный">Мы главным образом выступаем против уравниловки, против чрезмерной централизации идеологической работы, так как фактически всё<text:s/>это является «левым» авантюризмом.</text:p>
      <text:p text:style-name="Обычный">Если в прошлом шумиха вокруг «нехватки» продовольствия поднималась главным образом зажиточными середняками, то в этом году её<text:s/>поднимают главным образом низовые кадровые работники. Думаю, что неправильно было бы в этом вопросе ссылаться на плохую агитационно-пропагандистскую работу.</text:p>
      <text:p text:style-name="Обычный">Если будет существовать «уравниловка, передача имущества и аннулирование ссуд», то не поможет никакая пропагандистская работа. Массы полагают, что всё<text:s/>должно стать общественным, стать коммунистическим. Малые коммуны продают продовольствие, большие коммуны ведут расчёт. После продажи продовольствия обе стороны оказываются с пустыми руками. А некоторые передовые бригады берут повышенные обязательства по поставкам, что совсем сбивает с толку кадровых работников. По этой причине у кадровых работников<text:s/><text:soft-page-break/>возникают опасения: 1) перетягивание кадров, 2) отчёт о фактическом сборе урожая и боязнь увеличения задания, 3) решение вопросов, связанных с распределением во время весенних перебоев, 4) боязнь опозориться<text:s/>и т. д.<text:s/>Так или иначе, кто раньше начинает, тот и оказывается<text:s/>сильнее. Следует говорить об урожае лишь тогда, когда он<text:s/>у<text:s/>тебя в руках. Решимости у них достаточно, главным образом потому, что их поддерживают массы. Вот почему столь повсеместное распространение получили случаи сокрытия урожая и самовольного распределения.</text:p>
      <text:p text:style-name="Обычный">Документы, принятые Хэнаньским совещанием, можно было бы распространить для ознакомления и в других местах.<text:s/>В течение первых 2—3 дней их не нужно распространять. Пусть некоторые поломают голову несколько дней. По прошествии же 4—5 дней надо дать им ознакомиться с документами. В них есть положения, которые могут помочь кое-кому решить свои проблемы.</text:p>
      <text:p text:style-name="Обычный">Данное совещание является конкретным развитием и дополнением к<text:s/><text:span text:style-name="T147">Ⅵ</text:span> пленуму ЦК.</text:p>
      <text:p text:style-name="Обычный">Дух шаньсийских документов сводится к тому, чтобы разрешить с разной меркой подходить к различным управленческим участкам. Нельзя спешить с ликвидацией этих различий, а нужно ликвидировать их в процессе развития производства. Разрешить дифференцированный подход сейчас можно во имя ликвидации этих различий в будущем. Народные коммуны, развивая производство, увеличивая накопления, должны проявлять соответствующую заботу в отношении отстающих коммун. Однако если проводить уравниловку в заработной плате, то это может привести к снижению доходов управленческих участков с более высоким уровнем производства, что приведёт к сокращению накоплений, приведёт к тому, что отстающие управленческие участки перестанут обращать внимание на хозрасчёт, будут много расходовать и мало восполнять. Нельзя давать одному за счёт другого. Необходимо проявлять заботу не о богатых коммунах, а о бедных коммунах. Временное сохранение дифференцированного подхода будет способствовать увеличению накоплений в коммунах, будет способствовать развитию инициативы как в бедных, так и в богатых коммунах.</text:p>
      <text:p text:style-name="Обычный">Чем быстрее будут расти накопления в коммунах, тем быстрее будет ликвидировано это различие. Задача заключается в том, чтобы бедные бригады тянулись за богатыми, чтобы росли общественные накопления. Такой двусторонний подход будет способствовать ускорению роста производства.</text:p>
      <text:p text:style-name="Обычный">Поскольку, однако, между управленческими участками ещё<text:s/>существует разница в уровне производства и в качестве руководства административными районами, то это различие будет сохраняться долго. «Суть вещей в том, что они различны». Разница между естественными условиями и субъективными усилиями огромна. Существует разница между температурой центра земного шара и температурой его внешней среды. Процесс ликвидации различий есть процесс постепенного перехода от коллективной собственности к общенарод<text:span text:style-name="T148">но</text:span><text:span text:style-name="T149">й</text:span><text:span text:style-name="T150">,</text:span><text:span text:style-name="T151"><text:s/>э</text:span><text:span text:style-name="T152">то<text:s/></text:span>процесс механизации, электрификации, который займёт минимум<text:s/><text:span text:style-name="T153">3—4</text:span><text:span text:style-name="T154"> </text:span>года и максимум 5—6 лет. А сейчас собственность коммун и собственность бригад трудно различить. Это всё<text:s/>равно, что в тебе я, а во мне ты. Это явление временное. Некоторые бригады могут первыми начать превращать собственность в общенародную.</text:p>
      <text:soft-page-break/>
      <text:p text:style-name="Обычный">В будущем году выплавим один миллион тонн стали. Через год —<text:s/>2 миллиона тонн. Возможно,<text:s/><text:span text:style-name="T155">что<text:s/></text:span>удастся больше стали выделить для механизации сельского хозяйства.</text:p>
      <text:p text:style-name="Обычный">Что касается субсидий, то капиталовложения в сельское хозяйство определены в сумме одного миллиарда юаней.</text:p>
      <text:p text:style-name="Обычный">Заработная плата устанавливается коммуной, выдаётся управленческим участкам.</text:p>
      <text:p text:style-name="Обычный">Какими правами, в конце концов, пользуется народная коммуна? Возьмите и подсчитайте. Окажется, что не прав у коммуны мало, а, наоборот, они берутся за слишком многое, но не справляются.</text:p>
      <text:p text:style-name="Обычный">Каждая провинция, округ, уезд должны выработать примерный устав. В каждой коммуне также необходимо составить устав. Каждая провинция должна отобрать 2<text:span text:style-name="T156">—</text:span>3 лучших и передать мне. Каждый уезд затем вырабатывает единый, а провинция составляет один обобщённый устав. Для того чтобы выяснить положение вещей в отдельной коммуне, не потребуется много времени. Будет достаточно и одной недели. Необходим и реальный подход, и перевыполнение обязательств. Следует обращать внимание только на важное, на узловое, ведь мелочей так много. Утаивание части урожая —<text:s/>вещь совершенно правильная. С местничеством, конечно, нужно бороться, но нельзя вести борьбу с 500-миллионным крестьянством и низовыми кадровыми работниками. Сокрытие урожая, самовольное распределение, «выставление постов» —<text:s/>всё<text:s/>это является порождением «поветрия обобществления имущества».</text:p>
      <text:p text:style-name="Обычный">Повсеместное сокрытие урожая, самовольное распределение, «выставление постов» —<text:s/>это мирные формы сопротивления. Нельзя повсюду наклеивать ярлыки «местничество». Если прав, то прав, не прав, так не прав. Если это действительно местничество, то необходимо вести с ним борьбу. Однако предварительно следует заключать договоры, ставить политику на первое место. При этом необходимо коммунистическое воспитание. Каждая бедная, средняя и богатая<text:s/>бригада сама должна определять, сколько сдать государству, сколько отчислить на коллективное накопление и сколько на личное потребление.</text:p>
      <text:p text:style-name="Обычный">Следует проводить всестороннее урегулирование, сочетая заботу об интересах государства, коллектива и личности. Личное должно быть прежде всего подчинено интересам коллектива, интересам государства. Государство в первую очередь должно заботиться об интересах личности, должно подвергать критике местничество, однако прежде всего мы должны критиковать свои собственные недостатки и лишь после этого поднимать активистов на проведение самокритики. Они в свою очередь вызовут на самокритику большую часть людей, изолируют причастных к местничеству, несамокритичных и нечистых на руку лиц.</text:p>
      <text:p text:style-name="Обычный">Борьбу с коррупцией надо проводить в масштабах всей коммуны, предварительно приняв меры к повышению активности.</text:p>
      <text:h text:style-name="Заголовок2" text:outline-level="2">(5 марта 1959 года)</text:h>
      <text:p text:style-name="Обычный">Вот дали мы залп. А удачно ли? Накрыли ли цель? Давайте на примере коммуны Вангофань, прозванной «коммуной голытьбы», попробуем решить вопрос о бедных коммунах, бедных бригадах и бедных дворах. Это, во-первых, вопрос кредитов; во-вторых, вопрос общественных<text:s/><text:soft-page-break/>накоплений. Государство ежегодно выделяет миллиарды на решение этой проблемы; нужно поменьше заниматься промышленностью в коммунах, главное в том,<text:s/>чтобы решить именно этот вопрос. Если при коммунизме нечего есть, а идёт сплошное обобществление, то это фактически «ограбление», то есть обобществление имущества зажиточных коммун. Когда берут у общества, это называется воровством. В своё<text:s/>время «красные братья» грабили, а «синие братья»<text:span text:style-name="Знаксноски"><text:note text:note-class="footnote" text:id="_ftn7"><text:note-citation>8</text:note-citation><text:note-body><text:p text:style-name="Текстсноски"><text:s/>Тайные общества люмпенов в старом Китае.—<text:s/><text:span text:style-name="T157">Прим. ред.</text:span></text:p></text:note-body></text:note></text:span><text:s/>воровали. Но когда чело касается низов, то обычно это не называют грабежом. Для замены слон «грабёж» и «воровство» есть научный термин «безвозмездное присвоение чужого труда». Что касается помещиков, то это называется внеэкономической эксплуатацией, что касается капиталистов —<text:s/>прибавочным трудом или прибавочной стоимостью. Но разве мы не свергли помещиков и капиталистов? В зажиточных коммунах есть богатеи, и если они питаются бесплатно, значит, даром присваивают какую-то часть. Нужно продумать меры решения этого вопроса. Уравниловка, безвозмездная передача и аннулирование ссуд это, по сути дела, полное отрицание закона стоимости и эквивалентного обмена, которое не может долго продолжаться.</text:p>
      <text:p text:style-name="Обычный">В прошлом ханьцы фактически осуществляли такой<text:s/><text:span text:style-name="T158">не</text:span>эквивалентный обмен с нацменьшинствами, эксплуатируя последних. Но и тогда кое-что платили, а сейчас взамен не дают ничего, забирая любую малость. Это —<text:s/>серьёзное дело: народ обеспокоен, недовольна и армия. Ведь коммуны прибирают к рукам даже ссуды на закупку продовольствия. Государство отпускает деньги, а коммуны их прикарманивают. Почему же поступают так неумно? Куда же делась политическая сознательность?</text:p>
      <text:p text:style-name="Обычный">Дело в<text:s/><text:span text:style-name="T159">том, что<text:s/></text:span>провинциальные, окружные и уездные комитеты не воспитывали их. Упорядочение коммун идёт уже три месяца, а ахиллесова пята ещё<text:s/>не нащупана, ходим вокруг да около. На Учанском совещании я ещё<text:s/>не осознал этой проблемы и прочувствовал её, только вернувшись в Пекин, после чего потерял сон. Только в феврале стало ясно,<text:s/><text:span text:style-name="T160">что,<text:s/></text:span>хотя урожай был богатым, государство не выполнило план закупок зерна, а в городе не стало жиров.</text:p>
      <text:p text:style-name="Обычный">Вы ознакомились с докладом Чжао Цзыяна и материалами для внутреннего пользования? Я лично не верю, что в бассейнах рек Янцзы и Чжуцзян так много марксизма. Прижав к стене Чжао Цзыяна, я и Тао Чжу задал встряску.</text:p>
      <text:p text:style-name="Обычный">Личный продукт тайком производится уже давно; впервые это обнаружилось с Сянъяне, а беседа с Лю Цзыхоу раскрыла мне глаза. В январе в Хэбэе состоялась партийная конференция. Начав строить коммунизм, там рвались к масштабности и обобществлению; 13 февраля они почувствовали, что дело это не простое, и решили сменить курс; но они ещё<text:s/>не столкнулись с вопросом о собственности.</text:p>
      <text:p text:style-name="Обычный">В Шаньдуне я беседовал в кооперативе Люйхунбинь. Когда там начали было расплачиваться расписками за взятые вещи, то из этого ничего не вышло. Тогда многим разрешили самим перевешивать зерно на безменах, но народ воспротивился этому, и началось сплошное столпотворение. Дальше — больше. Разразилась настоящая психологическая война, пошёл в ход ярлык «местничество». А если цепляешься за какой-то ярлык, то крестьянин сразу видит твоё<text:s/>бессилие и тоже на все плюёт. Психологическая война оказалась тоже неэффективной.<text:s/><text:soft-page-break/>Только когда стало ясно, что ни расписки, ни перевешивание, ни наклеивание ярлыков желаемого эффекта не дают, они извлекли урок и, найдя ключ, решили идеологические вопросы. Но и они не затронули вопросов о собственности.</text:p>
      <text:p text:style-name="Обычный">В Хэнани говорят, что «хотя местничество и есть, однако нужно быть снисходительными и не наказывать за него, но больше не заниматься и перераспределением», а в провинции Аньхой говорят так: «Ошиблись-то ошиблись, но не слишком». Что же значит быть снисходительным? Это значит проникнуться пониманием, это тот же самый эквивалентный обмен. И дело не в каком-то местничестве, а в том, что наши вышестоящие инстанции сами пустились на авантюры и довели дело до абсурда. «Уравниловка, безвозмездная передача и аннулирование ссуд», расписки, перевешивание, наклеивание ярлыков —<text:s/>что это за принципы? Ведь «человек идёт в гору, а вода течёт под гору», «слабый прячется в канаву, а сильный бежит», где есть деньги —<text:s/>туда человек и стремится. Если предложить неэквивалентный обмен, то люди разбегутся, а ценности исчезнут. В коммуне Люйхунбинь<text:s/>сменили методы: опубликовали обращение к населению и пошли вниз по одной лестнице. Раз надо спуститься по лестнице, то первыми должны спускаться мы, и только так можно решить вопрос о собственности.</text:p>
      <text:p text:style-name="Обычный">Чья земля, чей труд, тому и принадлежит продукция. Крестьяне издревле знают, что землю не увезёшь, и этого они не опасаются. Но вот рабочую силу и продукцию можно перевезти, и этого-то они и опасаются. Под вывеской коммунизма фактически грабят их имущество, а если они не соглашаются на «эквивалентный обмен», то их обвиняют в отсутствии коммунистического стиля. Разве это коммунизм? Это же грабёж среди бела дня! Говорят, что нет денег. Если это<text:s/>не грабёж, тогда что же?</text:p>
      <text:p text:style-name="Обычный">Что имеется в виду под масштабностью и обобществлением? Под масштабностью подразумевается много земли; под обобществлением —<text:s/>передача в коммуну личных участков. А что обобществляют сейчас? Свиней, уток, кур, редьку и капусту —<text:s/>всё<text:s/>обобществили. От такого «перераспределения» люди и разбегаются. Если в одной из коммун уезда Динсянь в провинции Хэбэй было 70—80 тысяч человек, из них 20—30 тысяч работоспособных, то теперь более 10 тысяч из них сбежали. От такой коммунистической политики все люди разбегутся. Нужно разобраться, в чём основная причина такой утечки рабочей силы. В коммуне Люйхунбинь прибегли к реформистским мерам, а нам нужно решить кардинальный вопрос —<text:s/>вопрос о собственности.</text:p>
      <text:p text:style-name="Обычный">Упорядочением коммун занимаемся уже три месяца, а сделали только несколько реформистских дел, подштопали кое-что, наладили общественные столовые, выспались, пустили в ход обращения к населению, но так и не выработали кардинальных мер. Нужно признать, что в трёхступенчатой системе собственности основное звено —<text:s/>собственность производственных бригад. «Есть люди —<text:s/>будет и земля; есть земля —<text:s/>будет и богатство». Люди, земля и богатство —<text:s/>всё<text:s/>это находится в производственных бригадах; в производственных бригадах 500 миллионов крестьян, а наверху только несколько работников. Если не признать систему собственности, то все сразу пойдёт насмарку. Я тоже<text:s/>«Чжугэ Лян<text:s/><text:soft-page-break/>после боя»<text:span text:style-name="Знаксноски"><text:note text:note-class="footnote" text:id="_ftn8"><text:note-citation>9</text:note-citation><text:note-body><text:p text:style-name="Текстсноски"><text:s/>Соответствует русскому: крепок задним умом.—<text:s/><text:span text:style-name="T161">Прим. ред.</text:span></text:p></text:note-body></text:note></text:span><text:s/>и раньше не разглядел этой проблемы. Это пришло мне в голову, когда я санкционировал рассылку доклада Чжао Цзыяна.</text:p>
      <text:p text:style-name="Обычный"><text:span text:style-name="T162">Ⅵ</text:span> пленум ЦК имел положительное значение: крестьяне перестали бояться ЦК, признав, что ЦК<text:s/>хорошо разъяснил вопрос о ценах, что работа по централизованному найму должна оплачиваться, что закупки зерна и жиров производятся за наличный расчёт, что обязательных поставок не так уж<text:s/><text:span text:style-name="T163">много, что ЦК обращает внимание<text:s/></text:span>на их благосостояние,<text:s/><text:span text:style-name="T164">имеет в виду восьмичасовой рабочий<text:s/></text:span>день и так далее. Не<text:span text:style-name="T165">довольство обращено<text:s/></text:span>главным образом против коммун, а<text:s/><text:span text:style-name="T166">затем уже против<text:s/></text:span>уездов, которые тоже перераспределяли и<text:s/><text:span text:style-name="T167">людей и<text:s/></text:span>имущество. А к чему<text:s/><text:span text:style-name="T168">уездам и<text:s/></text:span>коммунам зани<text:span text:style-name="T169">маться<text:s/></text:span>такой массой дел? Вот почему нужно разъяснять то<text:span text:style-name="T170">варищам из<text:s/></text:span>коммун, что коммуны не должны замахиваться<text:s/><text:span text:style-name="T171">на слишком<text:s/></text:span>многое, ведь<text:s/><text:span text:style-name="T172">десять<text:s/></text:span>основных задач [поставлен<text:span text:style-name="T173">ных<text:s/></text:span><text:span text:style-name="T174">Ⅵ</text:span><text:span text:style-name="T175"> </text:span><text:span text:style-name="T176">пленумом]<text:s/></text:span>им всё<text:s/>равно не решить. У вас есть опыт:<text:s/><text:span text:style-name="T177">разве в прошлом<text:s/></text:span>вы не ругали ЦК за чрезмерную централи<text:span text:style-name="T178">зацию?<text:s/></text:span>А<text:s/><text:span text:style-name="T179">сейчас<text:s/></text:span>вы оказались в положении свекрови, кото<text:span text:style-name="T180">рая забыла,<text:s/></text:span>какой была сама, и помыкает своей невесткой.<text:s/><text:span text:style-name="T181">Теперь<text:s/></text:span>перестроился и ЦК. В прошлом году мы не просто декларировали —<text:s/>мы подтвердили письменно передачу вла<text:span text:style-name="T182">сти низовым<text:s/></text:span>организациям, и только тогда вы успокоились. А<text:s/><text:span text:style-name="T183">сейчас<text:s/></text:span>коммуны, которыми вы руководите, принялись осу<text:span text:style-name="T184">ществлять<text:s/></text:span>уравниловку, безвозмездную передачу и аннули<text:span text:style-name="T185">рование ссуд.</text:span></text:p>
      <text:p text:style-name="Обычный">Под безвозмездной передачей понимается перераспреде<text:span text:style-name="T186">ление, во</text:span>-первых, материальных ценностей и, во-вторых, лю<text:span text:style-name="T187">дей.<text:s/></text:span>Конечно, рабочая сила продаётся не капиталистам, а ЦК, провинциям, уездам и коммунам, но и здесь должен быть эквивалентный обмен. Когда-то забастовали строительные рабочие в Чанша. Мы тогда говорили о повышении заработной платы, а рабочие —<text:s/>о росте цен. Но это было в<text:s/><text:span text:style-name="T188">1921</text:span><text:span text:style-name="T189"> </text:span>году,<text:s/><text:span text:style-name="T190">и с<text:s/></text:span>того времени прошло уже 38 лет. Неужели мы всё<text:s/><text:span text:style-name="T191">ещ</text:span><text:span text:style-name="T192">ё</text:span><text:span text:style-name="T193"><text:s/></text:span>не понимаем, что такое рост цен?</text:p>
      <text:p text:style-name="Обычный">Я восхищён тем, что повсеместно наблюдается текучесть рабочей силы и канитель, а Ван Жэньчжун так озабочен, что ему не до танцев. Миновала всего ночь, как мы совершили поворот и дали залп. Когда тайком производят личный продукт, когда рабочая сила разбегается и тянут волынку, всё<text:s/>это результат политических ошибок присутствующих здесь милостивых государей. Свыше десятка миллионов кадровых работников на уровне руководителей бригад настрое<text:span text:style-name="T194">ны весьма<text:s/></text:span>решительно, но руководство, действия которого одобряют только несколько десятков тысяч членов коммун, не имеет опоры в массах. Конечно, сюда ещё<text:s/>примешан вопрос об обобществлении мебели и кухонной утвари и о безвозмездном вкладе труда и сырья в промышленность, борьбе с засухой и широком производстве стали. Кроме того, отвлекаются и рабочие руки; в бригады специалистов берут молодёжь, в агитбригады —<text:s/>опять-таки молодёжь. Конечно, руководителям производственных бригад это не по нутру, так как бригады сильно поредели. Если так и дальше пойдёт, то они развалятся; хорошо, если развалятся; развалятся, так снова создадим. Да над нами вся Поднебесная смеяться будет!</text:p>
      <text:p text:style-name="Обычный">От имени 10 миллионов руководителей производственных бригад, от имени 500 миллионов крестьян я заявляю, что нужно решительно покончить с правым оппортунизмом, доведя эту<text:s/><text:soft-page-break/>борьбу до конца. И если вы не пойдёте со мной до конца, то я пойду один; если меня даже исключат из партии, я буду апеллировать к Марксу.</text:p>
      <text:p text:style-name="Обычный">В работе надо строго сообразовываться с законом стоимости, с принципами эквивалентного обмена. Для того чтобы трёхступенчатая система собственности стала в основном собственностью коммун и лишь частично собственностью бригад, необходим определённый период, то есть понадобится ещё<text:s/>3—5—7 лет. Нужно подтянуть бедные бригады, превратить их в зажиточные. В каждой провинции можно найти примеры превращения из бедных в зажиточные, как это было с коммуной Вангофань. Наши самые большие надежды на бедные бригады. Мы же не можем урвать для себя 20 миллионов тонн советской стали! Если мы это сделаем, то Советский Союз тоже взбунтуется. В мире всё<text:s/>делается в порядке обмена. В борьбе человека с природой тоже имеет место обмен. Так, человек ест и дышит, но он же и испражняется; происходит обмен веществ. Человек делает 18 вдохов в минуту, а за каждым вдохом следует выдох; когда он возвращает природе какое-то количество углекислого газа, то кожа его охлаждается. Это тоже эквивалентный обмен. Крупная рыба поедает мелкую, а мелкая питается экскрементами крупной рыбы.</text:p>
      <text:p text:style-name="Обычный">Между отдельными отраслями тяжёлой промышленности также должен быть эквивалентный обмен. Если Чжао Эрлу делает машины, то ему нужно сырье. Это его пища, а машины —<text:s/>его экскременты. Текстильной промышленности нужен хлопок для выработки пряжи. Так же обстоит дело и в капитальном строительстве: потребляя капиталовложения, оно даёт заводы. Словом, всюду нужно соответствие. А если Ван Хэшоу не даст в порядке обмена кокса и руды, то не выдашь ни стали, ни железа. Материя не исчезает, превращается только энергия —<text:s/>так говорит наука. Жара летом и холод зимой —<text:s/>всё<text:s/>идёт по эквивалентному обмену. Если государство платит, а коммуны —<text:s/>нет, то допускается крупная ошибка.</text:p>
      <text:p text:style-name="Обычный">N говорил, что в Юньнани предложили соотношение системы бесплатного снабжения и заработной платы 3:7. Об этом принципе я говорил ещё<text:s/>на Учанском совещании. Многое<text:s/>из того, что решил<text:s/><text:span text:style-name="T195">Ⅵ</text:span> пленум, до сих пор ещё<text:s/>не осуществлено. А это значит, что отрицают закон стоимости, что так называемая поддержка Центральному Комитету —<text:s/>просто пустая фраза. По крайней мере сейчас о такой поддержке трудно говорить, по сути дела её<text:s/>нет. Безвозмездная передача идёт вразрез с решениями ЦК.</text:p>
      <text:p text:style-name="Обычный">Пытаясь наладить промышленность, не занимаются сельским хозяйством и аннулируют<text:s/>кредиты, которым ещё<text:s/>не вышел срок. Да разве ЦК идёт не двумя ногами? Напротив, мы в этом году прибавим ещё<text:s/>миллиард. Часть кредитов можно затребовать обратно; но ведь кредиты беднякам были выданы на 4 года, срок им истекает только в 1960 году, а их требуют погасить уже сейчас. По-моему, директора народных банков заслуживают ярлыка, скажем, за подрыв сельского хозяйства и за подрыв коммун, хотя с должностей их можно и не снимать. Нужно вернуть крестьянам все кредиты, независимо от того, подошли сроки или нет. Вы можете сделать перерасчёты и не выдавать те кредиты, сроки которых истекли. В противовес полному аннулированию я предлагаю полное возвращение. Вы кло́ните влево, а я —<text:s/>вправо. Ведь можно продлить и сроки погашения.</text:p>
      <text:soft-page-break/>
      <text:p text:style-name="Обычный">Народные коммуны находятся в процессе развития и нуждаются в поддержке, их нельзя грабить, в отношении их нельзя действовать подобно Ли Кую<text:span text:style-name="Знаксноски"><text:note text:note-class="footnote" text:id="_ftn9"><text:note-citation>10</text:note-citation><text:note-body><text:p text:style-name="Текстсноски"><text:s/><text:span text:style-name="T196">Ли Куй</text:span> — герой романа «Речные заводи», человек прямой и открытый, но действовавший опрометчиво и сгоряча.—<text:s/><text:span text:style-name="T197">Прим. ред.</text:span></text:p></text:note-body></text:note></text:span>, нельзя «перерезать дорогу», как выражались лесные мо́лодцы<text:span text:style-name="Знаксноски"><text:note text:note-class="footnote" text:id="_ftn10"><text:note-citation>11</text:note-citation><text:note-body><text:p text:style-name="Текстсноски"><text:s/>Так называли себя когда-то разбойники, а позднее партизаны.—<text:s/><text:span text:style-name="T198">Прим. ред.</text:span></text:p></text:note-body></text:note></text:span>. Сейчас таких лесных молодцев развелось очень много; вы случайно не в их числе?</text:p>
      <text:p text:style-name="Обычный">Противодействие эксплуататорам не преступление; у лесных молодцев было такое выражение: «Неправедный капитал и отобрать не грех». Мы тоже так поступали, у нас это называлось «бить мироедов».</text:p>
      <text:p text:style-name="Обычный">Потом, когда люди стали более просвещёнными, они изобрели налоги. В своё<text:s/>время Чингисхан захватил весь Китай,<text:s/><text:span text:style-name="T199">но<text:s/></text:span>не догадался ввести налоги, а просто безвозмездно грабил народ; тогда это называлось «косить траву». В итоге его самого разбили. То же произошло с династиями Ляо и Цзинь. Монголы создали первую в мире великую империю, захватив, кроме Японии и Индонезии, всю Азию и больше половины Европы. Второй империей мира была английская, эта страна незаходящего солнца. Третью империю создал Гитлер, захвативший всю Европу, половину Советского Союза и даже Северную Африку. Сейчас самый главный —<text:s/>Эйзенхауэр, который фактически держит в руках всю Западную Европу, всю Америку, Австралию, Новую Зеландию, Юго-Восточную Азию и Индию. В Индонезии они усиленно вкладывают капиталы.</text:p>
      <text:p text:style-name="Обычный">Что касается стран Коломбо, то им сильно досталось на конференции в Сан-Франциско. США сейчас контролируют территорию большую, чем была у Чингисхана. И стоило 14 июля совершиться революции в Ираке, как уже 15 июля<text:s/>США оккупировали Ливан. Когда мы 23 августа начали артиллерийский обстрел, Эйзенхауэр немедленно перебросил войска в район Тихого океана, а Даллес заявил, что это самая крупная концентрация войск. Их политика балансирования на грани войны направлена главным образом против нас. Но мы тоже сумели<text:s/>кое-чему научиться: вы —<text:s/>на грани, ну и мы —<text:s/>на грани. Постреляли таким образом три<text:s/>месяца, и они потерпели поражение. Мы объявили территориальными водами зону в 12 миль, а они признали только в 3 мили. Мы сделали более 30 предупреждений. В других странах недовольны этим, но я повторяю: и после тысячи предупреждений воевать не будем, но будем всё<text:s/>записывать в счёт. Так обращаются с подонками.</text:p>
      <text:p text:style-name="Обычный">Когда таких счетов накопилось более тридцати, они прекратили свои наскоки и были в растерянности, не понимая, почему мы так поступаем. Мы накрываем одну блоху десятью пальцами, а США десятью пальцами пытаются поймать сто блох; конечно, всех им не удержать. Ни Китай, ни Ирак им не удержать. К тому же Китай —<text:s/>«крупная блоха».</text:p>
      <text:p text:style-name="Обычный">Наверное, мы научились бить мироедов по примеру тех, кто «косил траву». Во времена американского господства нашлись люди, по мнению которых было лучше ввести налоги, чем «косить траву», ибо только с помощью налогов можно развивать производство, добиться расцвета экономики, получить неизмеримо большую пользу. Действительно, сейчас парткомы коммун вернулись к тому, чтобы «косить траву», к такому примитивному методу грабежа, который существовал ещё<text:s/>у монголов. Если раньше бить мироедов считалось правильным,<text:s/><text:soft-page-break/>ведь «неправедный капитал и отобрать не грех», как это было во времена Сун<text:s/>Цзяня, то можем ли мы сейчас поступать подобным же образом в отношении крестьян? Нет, единственным методом может быть только эквивалентный обмен; между тремя ступенями должны быть отношения купли-продажи, за труд надо выдавать заработную плату, а не злоупотреблять добровольным трудом.</text:p>
      <text:p text:style-name="Обычный">Ван Аньши<text:span text:style-name="Знаксноски"><text:note text:note-class="footnote" text:id="_ftn11"><text:note-citation>12</text:note-citation><text:note-body><text:p text:style-name="Текстсноски"><text:s/>Первый реформатор Китая (<text:span text:style-name="T200">Ⅹ</text:span><text:span text:style-name="T201">Ⅰ</text:span> век).—<text:s/><text:span text:style-name="T202">Прим. ред.</text:span></text:p></text:note-body></text:note></text:span><text:s/>впервые отменил трудовую повинность, заменив её<text:s/>налоговой системой, а правительство нанимало на службу людей с выплатой жалованья.<text:s/>И<text:s/>это было весьма прогрессивным шагом. А мы вернулись к временам Сыма Гуана, который был предшественником Ван Аньши. Как представитель крупных помещиков, Сыма Гуан был против нововведений Ван Аньши. Коммуны могут заниматься такой промышленностью, которая выгодна для них, но наёмной силе должна выплачиваться заработная плата; коммуна может иметь часть постоянных, а часть временных рабочих, но последних не должно быть слишком много; квалифицированные рабочие должны получать больше; для человека, который может трудиться одновременно в сельском хозяйстве и в промышленности, должны быть не те условия оплаты, что для крестьянина. Промышленность, образование, спорт можно развивать лишь постепенно, из года в год; нужен определённый процесс для количественных изменений. Ведь не каждый умеет писать стихи: для этого нужно иметь поэтическое дарование. Заставлять всех писать стихи —<text:s/>значит идти вразрез с диалектикой. Если мы уделим всё<text:s/>внимание спорту, будем запускать спутники<text:span text:style-name="Знаксноски"><text:note text:note-class="footnote" text:id="_ftn12"><text:note-citation>13</text:note-citation><text:note-body><text:p text:style-name="Текстсноски"><text:s/>То есть ставить рекорды.—<text:s/><text:span text:style-name="T203">Прим. ред.</text:span></text:p></text:note-body></text:note></text:span><text:s/>в спорте и в поэзии, а на всё<text:s/>остальное махнём рукой, то, пожалуй, и спутников не хватит. Советский Союз и то запустил только три спутника.</text:p>
      <text:p text:style-name="Обычный">Как по-вашему, что нужно сделать, чтобы укрепить народные коммуны? Нужно отказаться от<text:s/>уравниловки, безвозмездной передачи и аннулирования ссуд. Мне кажется, что если продолжать в таком же духе, то коммунам не избежать краха. Почему Сталин отказался от коммун? Он увидел, что потребление в них слишком велико, а система добровольной продажи и продразвёрстки не может стимулировать производство. Тогда они перешли к продналогу. Сталин на протяжении целых 30 лет так фактически и не сумел осуществить систему коллективной собственности; там так и оставалась внеэкономическая эксплуатация типа помещичьей, когда у крестьян отнимали 70 процентов произведённой ими продукции. Вот почему на протяжении 30 лет они могли осуществлять лишь простое воспроизводство. При царе у них не было механизации и коллективной собственности; Сталин хотя и занимался этими двумя проблемами, но производство зерна так и оставалось на уровне царских времён. Возможно, что в то время это делалось ради тяжёлой промышленности; крестьянам оставался только прожиточный минимум, и не было сил на расширенное воспроизводство.</text:p>
      <text:p text:style-name="Обычный">Конечно, дело не в одном Сталине, а в целой группе, которая слишком рьяно взялась за тяжёлую промышленность, за построение коммунизма. А мы взялись за промышленность в коммунах, и если станем продолжать в том же духе, то неизбежно разорим крестьян. Тогда не будут возможны ни большие, ни средние, ни малые скачки, а в производстве наступит застой.</text:p>
      <text:soft-page-break/>
      <text:p text:style-name="Обычный">Надо поработать 3—5—7 лет, чтобы прошёл определённый процесс, и осуществлять эквивалентный обмен в основном на базе бывших кооперативов высшего типа, а не раздавать расписки. Между бригадами должны быть отношения купли-продажи, договорённость по некоторым видам компенсаций. Вопросы нехватки продовольствия у бедных<text:s/>бригад и бригад, пострадавших от стихийных бедствий, должны решаться провинциальными органами.</text:p>
      <text:p text:style-name="Обычный">Итак, мы имеем: скрытое производство личного продукта;<text:s/>текучесть рабочей силы, канитель, руки, протянутые за<text:s/>хлебом к вышестоящим организациям; днём в рационе редька и только вечером еда досыта.<text:s/>Всё<text:s/>это я весьма одобряю. Крестьяне<text:s/>поступают совершенно правильно. Раз ты не идёшь на эквивалентный обмен, то я решительно противлюсь.<text:s/>Например, в Хэнани, крестьянам выдали 30 процентов произведённой продукции, 15 процентов они произвели тайком, то есть получили 45 процентов. Без этого они не смогли бы прожить; они лишь защищали свои священные права и были совершенно правы. Вместо того чтобы бороться с каким-то местничеством, следует критиковать нас за авантюризм. Настоящее местничество имеет место лишь отчасти, а главное —<text:s/>это авантюризм. Если деньги передаются не бригадам, а коммунам, то первые сопротивляются, и это нельзя называть<text:s/>местничеством. Вот если ты даёшь ему деньги, а он их не возвращает —<text:s/>тогда это и есть местничество.</text:p>
      <text:p text:style-name="Обычный">При планировании мы должны на первое место поставить организацию жизни народа, на что следует выделить несколько десятков процентов [от дохода]. Нужно одновременно решать вопросы жизни народа, накоплений коммун (15—18 процентов) и налогов государству (7—10 процентов). Нужно сократить добровольный труд, уменьшить накопления в коммунах. Больше выдавать членам коммун то, к чему они привыкли, то есть увеличивать заработную плату и уменьшать бесплатное снабжение. Продовольственное снабжение должно продолжаться и впредь, ибо, как говорилось, «без бамбука человек груб, а без мяса худ. Хочешь, чтобы он был не груб и не худ, жарь для него мясо». Нужно передать в ведение бригад многоотраслевые хозяйства и подсобные промыслы.</text:p>
      <text:p text:style-name="Обычный">Серьёзного внимания заслуживает вопрос о том, чтобы как следует провести совещания кадровых работников шести ступеней. Парткомы коммун должны послать по одному секретарю, управленческие участки —<text:s/>по два человека, производственные бригады —<text:s/>как бедные, так и зажиточные —<text:s/>тоже по два человека. Следует раза два прочитать информационные сводки о таком совещании, которое проходит сейчас в провинции Хэнань. Бедным бригадам нужно рассказывать о коммуне Вангофань, что в уезде Цзуньхуа провинции Хэбэй. Эта коммуна, известная под названием «коммуна голытьбы», в настоящее время стала большой и весьма зажиточной. А ведь начинало их 23 человека, у них было три осла и не было ни повозок, ни зерна. В своём уставе они записали, что не будут просить у государства ни кредитов, ни материальной помощи. Начали с заготовки и продажи дров, мало-помалу стали известны, постепенно возросло число дворов в коммуне: от нескольких десятков до нескольких сотен. А сколько сейчас дворов?</text:p>
      <text:p text:style-name="Обычный">Такие примеры можно найти в любой провинции. В любой провинции есть такие коммуны, которые из бедных стали зажиточными, опираясь прежде всего на собственные силы и уж затем —<text:s/>на помощь извне. Государственные капиталовложения идут в первую очередь на поддержку промышленности и во вторую —<text:s/>на помощь бедным бригадам. Их нужно распределять в пропорции 4 : 6 или 3 : 7.<text:s/>Бедные бригады должны получать 6 или 7 частей. Из<text:s/><text:soft-page-break/>миллиарда юаней народных денег 300 миллионов передаются коммунам, а 700 миллионов —<text:s/>бедным бригадам. Во-первых, нужно полагаться на самого себя; во-вторых —<text:s/>на коммуны и, в-третьих —<text:s/>на государство. Если бедняк полон энергии, то ему и денег ни от кого не нужно. А если у бедной бригады иждивенческие настроения и она не занимается производством из-за того, что какой-нибудь Хэ Инцин не даёт ей денег, то это никуда не годится.</text:p>
      <text:p text:style-name="Обычный">В нашей партии была масса группировок, которые постепенно объединились в единую<text:s/>партию. Несколько группировок было в армии. В 1-й армии было две группировки, во 2-й —<text:s/>тоже две, в Северной Шэньси —<text:s/>две, в 4-й армии —<text:s/>четыре. В партийной школе в Яньани даже во время вечерних прогулок слушатели разбивались на группки. И в столовую тоже ходили группами. Внутри своей группы можно было говорить о чём угодно, а вот с чужими было не принято разговаривать. В Северной Шэньси дело дошло до того, что при воздушных налётах местные кадровые работники и приезжие бежали прятаться разными тропинками, не смешиваясь друг с другом даже в минуту смертельной опасности.</text:p>
      <text:p text:style-name="Обычный">Какую же политику мы стали проводить? Распознать групповщину, признать её<text:s/>существование, не упускать её<text:s/>из виду и, наконец, покончить с групповщиной.</text:p>
      <text:p text:style-name="Обычный">Групповщина была вызвана историческими причинами и различием в положении тех или иных районов. Сейчас, кажется, с ней почти покончено. Хотя в то время коммунистическая партия имела общую программу, ЦК фактически был коалиционным комитетом. Все эти товарищи были хорошие люди, а не какие-нибудь троцкисты. Догматизм повсюду давил на людей: как в советских, так и в белых районах боялись, что прибудет какой-нибудь уполномоченный, который обвинит других в оппортунизме, приберёт к рукам партийную, административную, военную и финансовую власть. Ведь он же стопроцентный большевик; при нём нельзя сказать, что враг сильнее нас, нельзя жаловаться, а разрешается произносить лишь бодрые речи и говорить, что скоро (через три с половиной года!) Великий поход закончится. Этот догматизм давил так, что люди стали бояться самих себя. О какой же активности могла идти речь?</text:p>
      <text:p text:style-name="Обычный">Сталин несколько раз<text:s/>громил троцкистов, Хрущёв не посмел дать Молотову стать членом ЦК. А мы в отношении догматиков придерживаемся курса «лечить, чтобы спасти больного», и сплачиваться с товарищами.<text:s/><text:span text:style-name="T204">Ⅶ</text:span> пленум, состоявшийся накануне<text:s/><text:span text:style-name="T205">Ⅶ</text:span> съезда КПК, решил, что вопросы должны быть выяснены до съезда, который станет съездом сплочения, и что каждый пусть сам говорит о своих ошибка. И кроме Ван Мина, который сейчас неизвестно где, остальные поверили им.</text:p>
      <text:p text:style-name="Обычный">Сейчас речь идёт о «горном» местничестве производственных бригад. Каждая производственная бригада —<text:s/>это своего рода «гора». И если её<text:s/>не распознать и упустить из виду, то нельзя и в целом покончить с ней. Англия когда-то была первой по величине империей, а теперь США превзошли её. Мир меняется, изменятся и бедные бригады; бедные работают лучше, и большинство из них может стать зажиточными. По мере того как из года в год станут расти общественные накопления, в будущем можно будет перейти к собственности, в основном принадлежащей коммуне; но частичная собственность бригад будет существовать всегда. Если брать процесс в целом, то мы не анализировали его ни в прошлом, ни во время Уханьского совещания; мы проанализировали его только в январе-феврале. Я должен быть благодарен сотням миллионов крестьян за то, что они тайком производили личный продукт и что это заставило меня задуматься над этим вопросом. Нужно, чтобы в коммунах, как правило,<text:s/><text:soft-page-break/>разбирались в этом вопросе и поняли, что это объективный закон, нарушая который, можно сломать себе шею. Если мы не сумеем по-настоящему убедить их, а будем по-прежнему раздумывать и колебаться, то коммуны развалятся, а люди разбегутся. Следует уменьшить размеры натурального снабжения и увеличить заработную плату, причём в каждом уезде и коммуне без всяких поправок и исключений.</text:p>
      <text:p text:style-name="Обычный">Очень опасно, если коммуна централизовала всё<text:s/>распределение и произвольно перераспределяет людей и вещи. Нужно поскорее это разъяснить, для чего и созываются совещания кадровых работников шести ступеней. Кое-кто заявляет, что зажиточные коммуны могут сползти к капитализму, а в это не верю. Разве они могут оторваться от земли? Как говорится, «хочешь взять —<text:s/>сначала дай». А сейчас люди разбегаются. Но и это —<text:s/>противоречия внутри народа, ведь до ножей и винтовок дело не дошло. Неужели они могут настолько очерстветь сердцем? Судя по теперешнему положению, есть опасность отрыва от солнечной системы. Сейчас я одобряю такое бегство из коммун, ибо оно заставляет нас очнуться. В будущем бегать не станут.</text:p>
      <text:p text:style-name="Обычный">Проекты документов уже раздали. В Хэнани я приобрёл некоторый опыт, а затем отправлюсь в Ухань. А вы не ждите, принимайтесь за работу; основные положения не<text:s/>изменятся.<text:s/>На<text:s/><text:span text:style-name="T206">Ⅵ</text:span> пленуме не рассматривались такие вопросы, как трёхступенчатое управление, производственная бригада —<text:s/>основа собственности, эквивалентный обмен между коммуной и государством, между бригадами внутри коммуны, ибо это —<text:s/>вопрос познания. Противоречия можно разрешить только после того, как обнаружишь и проанализируешь их. Если обнаружение —<text:s/>это чувственный процесс, то анализ —<text:s/>рациональный, а начинается он с восприятия. И если анализ —<text:s/>это этап вскрытия, то разрешение —<text:s/>этап синтеза.</text:p>
      <text:p text:style-name="Обычный">На этой «шахматной доске» партии надо обратить внимание на три вещи. В производственных бригадах —<text:s/>500-миллионное население, а кадровых работников (руководителей бригад, учётчиков) —<text:s/>десяток миллионов человек, которых обвинять негоже. В прошлом было 700 тысяч небольших кооперативов, в каждом —<text:s/>по 50 кадровых работников, то есть всего 30 миллионов. Почему так энергично и решительно утаивался личный продукт? Потому что их поддерживали 500 миллионов крестьян. А мы оторвались от масс. Понадобилось целых пять месяцев, срок достаточно долгий, чтобы осознать это. Таков процесс отражения объективного в субъективном.</text:p>
      <text:p text:style-name="Обычный">Документы ещё<text:s/>нужно будет подправить, но таковы основные положения, которыми вы можете руководствоваться. В них не сказано о вопросах бесплатного снабжения и заработной платы, а также умалчивается об утечке рабочей силы в город.</text:p>
      <text:p text:style-name="Обычный">Рабочие посылают деньги [в деревню], и суть дела в том, чтобы убедить коммуны не прикарманивать их. Офицеры тоже посылают деньги, а коммуны удерживают их, что сильно отражается на офицерах. Право собственности должно быть священно и неприкосновенно, а таким путём мы, напротив, замедлим строительство. Нужно убеждать коммуны, учить их понимать законы развития, понимать, что такое эквивалентный обмен. Если у уважаемого братца Шао сейчас три ручки, то в будущем будет больше, а при коммунизме —<text:s/>десяток.</text:p>
      <text:p text:style-name="Обычный">Я продумал вопрос о том, организовывать ли коммуны в городах. В Тяньцзине говорили, что хотят создать коммуны. И создали. Вот собрание народных представителей и есть народная<text:s/><text:soft-page-break/>коммуна! Предприятия и школы —<text:s/>всё<text:s/>это общенародная собственность. Что же касается организации столовых, то это как вам захочется. А что до трудоустройства членов семей, то ведь для этого уже существует государственная система и ни к чему ещё<text:s/>создавать коммуны. В маленьких городах и уездных городах их ещё<text:s/>можно создать.</text:p>
      <text:p text:style-name="Обычный">Кое в чём не нужен какой-либо национальный колорит, а вот при создании паровоза, самолёта, пушки, в политике и искусстве национальный стиль возможен. Направление<text:s/>кадровых работников на низовую работу, а офицеров ни солдатскую службу, одновременное развитие по пяти<text:s/>пунктам, принцип «муравьи грызут кость» —<text:s/>всё<text:s/>это китайская «колбаса», которую мы не экспортируем, а потребляем сами. Это и есть марксизм-ленинизм, без ревизионизма. А в коммунах всё-таки есть ревизионизм, вроде грабежа среди бела дня и неэквивалентного обмена. Уравниловка, безвозмездная передача и аннулирование ссуд —<text:s/>это не марксизм-ленинизм, а левацкий ревизионизм, идущий вразрез с объективными законами. Выдавать социализм за коммунизм, путать распределение по труду с распределением по потребности, считать коллективную собственность общественной может только тот, кто слишком легкомыслен.</text:p>
      <text:p text:style-name="Обычный">Во время Учанского совещания мы разобрались с законом стоимости и эквивалентным обменом, но так и не осуществили их на практике, то есть просто воздух испортили.</text:p>
      <text:p text:style-name="Обычный">Вопрос о городских коммунах: 1) в небольших городах можно организовывать; 2) в средних городах —<text:s/>там, где нет,— не нужно создавать, а если созданы, не следует сразу распускать; 3) в больших городах не создавать.</text:p>
      <text:p text:style-name="Обычныйсотступом">Что значит «построить социализм»? В чём это проявляется конкретно? Должно ли быть разграничение между коллективной и всенародной собственностью? Должно. Сталин провёл границу между ними и указал на три условия и предварительные условия, и это верно; недостаток его формулировок в том, что они не конкретизированы; более конкретно они даны в «40 пунктах». Многих вопросов Сталин не касался: курса на одновременное развитие, установки «вся партия и весь народ занимается промышленностью», массовых движений, политики как командной силы, упорядочения стиля.</text:p>
      <text:p text:style-name="Обычный">Вопрос о народных коммунах в городах очень сложен, но следует не бояться промедления, надо занять активную позицию.</text:p>
      <text:p text:style-name="Обычный">Об отношении к крестьянству. Во время большого скачка мы недооценили активности крестьянства; когда же начался большой скачок, то по-прежнему стоял крестьянский вопрос и наблюдалась завышенная оценка крестьянства. Кто же в конце концов является старшим братом: Аньшаньский комбинат или Сюйшуйская коммуна? Старшим братом является всё-таки рабочий класс, Аньшаньский комбинат. Некоторые «теоретики», стоит им только столкнуться с практикой, начинают делать всяческие скидки, избегая говорить о том, что осталось нам после капитализма,— о товарном производстве и законе стоимости. А вопрос в том, как понимать эти категории, имеют ли они пользу для нашего социалистического строительства. Если полезно, то их надо использовать,<text:s/><text:span text:style-name="T207">постав</text:span><text:span text:style-name="T208">и</text:span><text:span text:style-name="T209">ть нам на службу.<text:s/></text:span>Нужно использовать товарное про<text:span text:style-name="T210">изводство и закон стоимости.</text:span></text:p>
      <text:soft-page-break/>
      <text:p text:style-name="Обычный"><text:span text:style-name="T211">Если<text:s/></text:span>преждевременно декларировать всенародную собственность,<text:s/><text:span text:style-name="T212">то<text:s/></text:span>государству придётся заняться её<text:s/>распределе<text:span text:style-name="T213">нием, что по сути<text:s/></text:span>дела будет ограблением крестьян, которые<text:s/><text:span text:style-name="T214">могут и не<text:s/></text:span>обрадоваться. Да и кому понравится такое? Тайваню,<text:s/><text:span text:style-name="T215">который<text:s/></text:span>беспокоится, что у нас нет беспорядков.</text:p>
      <text:p text:style-name="Обычный"><text:span text:style-name="T216">Коммуны могут<text:s/></text:span>заниматься и более рентабельной промышленностью.<text:s/><text:span text:style-name="T217">(Сталин<text:s/></text:span>не рискнул передать трактора сельскохозяйственным кооперативам.)</text:p>
      <text:p text:style-name="Обычный"><text:span text:style-name="T218">Некоторые считают<text:s/></text:span>крестьян рабочими. Это неверно.</text:p>
      <text:p text:style-name="Обычный"><text:span text:style-name="T219">Не следует бояться<text:s/></text:span>товарного производства; всё<text:s/>дело в<text:s/><text:span text:style-name="T220">том, с каким<text:s/></text:span>экономическим укладом оно связано.</text:p>
      <text:p text:style-name="Обычный"><text:span text:style-name="T221">Нельзя<text:s/></text:span>сводить отношения между людьми к отношениям между<text:s/><text:span text:style-name="T222">отцом и сыном;<text:s/></text:span>это —<text:s/>равноправные отношения. Если даже ликвидировать неравноправие, то разница всё<text:s/>же остаётся.</text:p>
      <text:p text:style-name="Обычный"><text:span text:style-name="T223">Сталь,<text:s/></text:span>уголь, машины, электричество —<text:s/>всё<text:s/>очень важно. Лесоводство —<text:s/>тоже очень важное дело и должно стать одной из основных проблем.</text:p>
      <text:p text:style-name="Обычный"><text:span text:style-name="T224">Закон<text:s/></text:span>стоимости не играет регулирующей роли, а есть лишь орудие расчёта.</text:p>
      <text:p text:style-name="Обычный">Когда народные коммуны осуществят переход к всенародной собственности, то это ещё<text:s/>не коммунизм.</text:p>
      <text:p text:style-name="Обычный">Три года упорной борьбы плюс ещё<text:s/>12 лет —<text:s/>и мы придём к коммунизму.</text:p>
      <text:soft-page-break/>
      <text:h text:style-name="Заголовок1" text:outline-level="1">Четыре внутрипартийных письма</text:h>
      <text:h text:style-name="Заголовок2" text:outline-level="2"><text:span text:style-name="T225">Ⅰ</text:span></text:h>
      <text:p text:style-name="Обычный">Товарищи первые секретари провинциальных, городских и районных комитетов партии!</text:p>
      <text:p text:style-name="Обычный">Вам надлежит явиться на расширенное заседание Политбюро, которое, как намечено ЦК, состоится 25 марта в Шанхае. Всем провинциальным, городским и районным комитетам партии провести совещания кадровых работников шести ступеней в духе решений совещания в Чжэнчжоу<text:span text:style-name="Знаксноски"><text:note text:note-class="footnote" text:id="_ftn13"><text:note-citation>14</text:note-citation><text:note-body><text:p text:style-name="Текстсноски"><text:s/>Совещание ЦК в городе Чжэнчжоу (провинция Хэна<text:span text:style-name="T226">нь) состоялось в ноябре 1958 года.—<text:s/></text:span><text:span text:style-name="T227">Прим. ред.</text:span></text:p></text:note-body></text:note></text:span>, главной темой обсуждения которых будет вопрос о народных коммунах. Каждое совещание должно продолжаться около 10 дней, поэтому их нужно созвать немедленно. Провинциальный комитет Хубэя наметил начать совещание 11 марта, то есть как раз вовремя. Промедление с созывом нежелательно. Из-за недостатка времени анализ, выявление и обсуждение вопроса окажутся поверхностными, решения несостоятельными и неосуществимыми, иными словами, недостаточно глубокими и недостаточно последовательными.</text:p>
      <text:p text:style-name="Обычный">Совещания во всех провинциях, городах и районах должны принять решения по вопросу о структуре управления народными коммунами и<text:s/>по некоторым конкретным политическим проблемам. Первым секретарям надлежит выступить с обобщающими докладами, чтобы глубоко и последовательно разъяснить основные противоречия, с которыми столкнулись народные коммуны, и все аспекты политического курса в настоящее время. Кроме того, следует немедленно направить документы совещаний низовым организациям, чтобы те получили чёткие разъяснения. Однако потребуется время, чтобы составить и сформулировать идейное содержание этих документов. Например, если открыть такие совещания 11 марта, то закончить их можно будет 20—22 марта, первые секретари освободятся и 25 марта прибудут в Шанхай. И все пройдёт довольно спокойно, без излишней спешки.</text:p>
      <text:p text:style-name="Обычный">Совещание кадровых работников шести ступеней в провинции Хэнань можно завершить 10 марта, 9 марта можно будет окончательно отработать документы —<text:s/>решение и итоговый доклад. Эти два документа ЦК до 14 марта разошлёт<text:s/><text:span text:style-name="T228">вам авиапочтой в<text:s/></text:span>качестве справочного материала. Провинция Хэнань начнёт очередной этап —<text:s/>созыв уездных совещаний кадровых работников четырёх ступеней, чтобы обсудить с ними курс, выработанный на провинциальном совещании кадровых работников шести ступеней, рассмотреть конкретные мероприятия по уездам, коммунам, бригадам.</text:p>
      <text:p text:style-name="Обычный">На уездных совещаниях кадровых работников должны присутствовать: 1) несколько работников уездной ступени; 2) несколько представителей коммун; 3) по 1—2 представителя от каждой крупной производственной бригады; 4) по 1 представителю от каждой производственной бригады. Помимо того, необходимо присутствие нескольких представителей тех, кто занимает скептически-выжидательную позицию. Всего участников должно быть как минимум тысяча, как максимум —<text:s/>две тысячи человек. Совещание надо проводить в течение 7—10 дней. Во всех уездах провинции Хэнань надлежит наметить их<text:s/><text:soft-page-break/>открытие на один и тот же день, на 13 или на 14 марта, а к 23 или 24 марта закончить совещания. За оставшуюся неделю марта предстоит провести ещё<text:s/>совещания в коммунах, крупных производственных бригадах и вообще во всех бригадах. А в марте можно будет в основном разобраться и разъяснить все сумбурные мысли и противоречивые мнения, возникшие в связи с вопросом о народных коммунах. С апреля вся партия, весь народ смогут единодушно развернуть большой скачок этого года. Надеюсь, что все провинции, города и районы поступят так же.</text:p>
      <text:p text:style-name="Обычный">Совещания кадровых работников шести ступеней в провинциях, городах и в районах следует открыть, по возможности, как и в провинции Хубэй, 11 марта и закрыть 20—22 марта, тогда в конце марта можно будет завершить уездные совещания кадровых работников четырёх ступеней и к 10 апреля провести обсуждения в коммунах и бригадах, то есть всего только дней на 10 позже, чем в Хэнанн. Некоторые товарищи могут, пожалуй, подумать, что совещания созываются преждевременно и без подготовки и что проведение их следует отложить. По-моему, этого делать не следует.</text:p>
      <text:p text:style-name="Обычный">У нас уже есть чёткий курс, побыстрее созовём совещания кадровых работников шести ступеней и без промедления ознакомим их с этим курсом, дня за три покончим с большими и мелкими противоречиями и таким образом заручимся поддержкой большинства. Когда мы захватим инициативу, люди, занимающие скептически-выжидательную позицию, и пикнуть не посмеют. Конечно, кое-кого мы не переубедим и они будут нас ругать за то, что мы-де зарвались.<text:s/>Этим людям несколько дней, пожалуй, будет не до сна,<text:s/>не до еды.<text:s/>Но это всего лишь несколько дней. Дня через 3 они всё<text:s/>поймут. Итак, ни к чему медлить, надо действовать быстро. Можно проделать кое-какую<text:s/>подготовительную работу, в первую<text:s/>очередь несколько укрепить идеологию работников районного и уездного звена, укреплять её<text:s/>полностью сейчас не стоит, это можно будет сделать чуть позже. С 4 по 10 марта, то есть за 6<text:span text:style-name="T229">—</text:span>7 дней, надо провести подготовку. Неужели этого срока мало? Впол<text:span text:style-name="T230">не<text:s/></text:span>достаточно. Затягивание, наоборот, пойдёт во вред.</text:p>
      <text:p text:style-name="Обычный">Вот какие у меня предложения. Осуществимы они или нет —<text:s/>решайте сами в соответствии с обстановкой на местах.</text:p>
      <text:p text:style-name="P231">Мао Цзэдун</text:p>
      <text:p text:style-name="P232">Чжэнчжоу,<text:line-break/>9 марта 1959 года, 4 часа утра</text:p>
      <text:h text:style-name="Заголовок2" text:outline-level="2"><text:span text:style-name="T233">Ⅱ</text:span></text:h>
      <text:p text:style-name="Обычный">Товарищи первые секретари провинциальных, городских и районных партийных организаций!</text:p>
      <text:p text:style-name="Обычный">Уже 5 дней как я в Учане. Я просмотрел материалы совещания кадровых работников шести ступеней провинции Хубэй, получил и материалы некоторых совещаний по провинциям. городам и районам. По-моему, по одному вопросу мне необходимо с вами посоветоваться. Документы о провинции Хэнань вам уже разосланы, в них утверждается, что крупная производственная бригада считается основной хозрасчётной и распределительной единицей народной коммуны. В Чжэнчжоу я получил постановление Хубэйского провинциального комитета от 8 марта о структуре управления народными коммунами и продовольственном<text:s/><text:soft-page-break/>вопросе.<text:s/>Постановление требует «окончательно признать прежний кооператив высшего типа (ныне производственная бригада) основной хозрасчётной единицей. Те кооперативы высшего типа, которые были разделены на несколько производственных бригад, должны быть восстановлены в качестве единой хозрасчётной единицы, впредь их нельзя разделять. Те немногочисленные небольшие прежние кооперативы высшего типа с приблизительно сходными хозяйственными условиями, которые уже слиты в производственную бригаду, могут по желанию кадровых работников этих коммун и членов коммун быть слиты в одну хозрасчётную единицу, для чего партком коммуны принимает соответствующее решение, санкционируемое уездным комитетом».</text:p>
      <text:p text:style-name="Обычный">Прибыв в Учан, я вызвал на беседу товарища Чжоу [Сяочжоу] вместе с товарищем Ван [Жэньчжуном]. Я спросил N, какой метод вы одобряете —<text:s/>хэнаньский или хубэйский? Он сказал, что они одобряют хэнаньский метод, то есть они за то, чтобы считать крупную производственную бригаду (управленческий участок) основной хозрасчётной единицей, поскольку у них крупная производственная бригада. А эти шесть производственных бригад состоят в среднем из трёх<text:s/>прежних<text:s/><text:span text:style-name="T234">кооперативов<text:s/></text:span>высшего типа, то есть<text:s/><text:span text:style-name="T235">один<text:s/></text:span>кооператив разбит на две бригады.</text:p>
      <text:p text:style-name="Обычный"><text:span text:style-name="T236">Затем я получил доклад комитета<text:s/></text:span>провинции<text:s/><text:span text:style-name="T237">Гуандун<text:s/></text:span>от 11 <text:span text:style-name="T238">марта, в котором отстаивается<text:s/></text:span>принцип «три закрепить,<text:s/><text:span text:style-name="T239">три распустить». Первое</text:span><text:span text:style-name="T240"> —<text:s/></text:span><text:span text:style-name="T241">это<text:s/></text:span>«прежний кооператив высшего<text:s/><text:span text:style-name="T242">типа закрепить в качестве основной хозрасч</text:span><text:span text:style-name="T243">ё</text:span><text:span text:style-name="T244">тной единицы (во всей провинции Гуандун<text:s/></text:span>раньше было<text:s/><text:span text:style-name="T245">23</text:span><text:span text:style-name="T246"> </text:span>тысячи коопе<text:span text:style-name="T247">ративов высшего типа,<text:s/></text:span>в<text:s/><text:span text:style-name="T248">среднем<text:s/></text:span>по<text:s/><text:span text:style-name="T249">320</text:span><text:span text:style-name="T250"> </text:span>дворов в коопера<text:span text:style-name="T251">тиве), часть кооперативов высшего<text:s/></text:span>типа, которые, в общем,<text:s/><text:span text:style-name="T252">соответствуют производственным<text:s/></text:span>бригадам (или крупным<text:s/><text:span text:style-name="T253">производственным бригадам), а также<text:s/></text:span>отдельные кооперативы,<text:s/><text:span text:style-name="T254">которые после коммунизации были<text:s/></text:span>разбиты<text:s/><text:span text:style-name="T255">на 2—3</text:span><text:span text:style-name="T256"> </text:span>произ<text:span text:style-name="T257">водственные бригады, немедленно слить<text:s/></text:span>в одну новую бри<text:span text:style-name="T258">гаду и считать основной хозрасч</text:span><text:span text:style-name="T259">ё</text:span><text:span text:style-name="T260">тной<text:s/></text:span>единицей. Если преж<text:span text:style-name="T261">ние кооперативы высшего типа слишком<text:s/></text:span>малы, если в пре<text:span text:style-name="T262">делах одной деревни существует несколько<text:s/></text:span>кооперативов или<text:s/><text:span text:style-name="T263">если кооперативы созданы в<text:s/></text:span>деревнях<text:s/><text:span text:style-name="T264">с<text:s/></text:span>приблизительно сход<text:span text:style-name="T265">ными экономическими условиями,<text:s/></text:span>то такие кооперативы с<text:s/><text:span text:style-name="T266">одобрения масс также могут быть<text:s/></text:span>слиты и считаться основ<text:span text:style-name="T267">ной хозрасч</text:span><text:span text:style-name="T268">ё</text:span><text:span text:style-name="T269">тной<text:s/></text:span>единицей коммуны».</text:p>
      <text:p text:style-name="Обычный"><text:span text:style-name="T270">Таким о</text:span>бразом, провинции Хэнань и Хунань настаивают<text:s/><text:span text:style-name="T271">на том, чтобы<text:s/></text:span>крупная<text:s/>производственная бригада (управлен<text:span text:style-name="T272">ческий участок)<text:s/></text:span>была основной учётной единицей, а провин<text:span text:style-name="T273">ции Хубэй<text:s/></text:span>и<text:s/><text:span text:style-name="T274">Гуандун</text:span><text:span text:style-name="T275"> —<text:s/></text:span>на том, чтобы основной учётной еди<text:span text:style-name="T276">ницей была<text:s/></text:span>производственная бригада —<text:s/>прежний коопера<text:span text:style-name="T277">тив высшего типа.<text:s/></text:span>Что же в конце концов лучше? Нельзя ли<text:s/><text:span text:style-name="T278">объединить и<text:s/></text:span>то и другое? Товарищ Ван [Жэньчжун] гово<text:span text:style-name="T279">рит, что<text:s/></text:span>на совещании в провинции Хубэй по этому вопросу<text:s/><text:span text:style-name="T280">проспорили<text:s/></text:span>несколько дней напролёт, что там разгорелась<text:s/><text:span text:style-name="T281">борьба двух<text:s/></text:span>точек зрения. В общем большинство уездных ко<text:span text:style-name="T282">митетов,<text:s/></text:span>парткомов коммун, крупных производственных бригад (управленческих участков) настаивали на том, чтобы<text:s/><text:span text:style-name="T283">основной<text:s/></text:span>хозрасчётной единицей считать крупную бригаду; абсолютное большинство секретарей партячеек производственных бригад (то есть прежних кооперативов высшего типа),<text:s/><text:span text:style-name="T284">а<text:s/></text:span>может быть, и все они, настаивали на том, чтобы основной хозрасчётной единицей считать производственную бригаду.</text:p>
      <text:soft-page-break/>
      <text:p text:style-name="Обычный">Я чувствую, что этот вопрос имеет огромное значение, он затрагивает непосредственные<text:s/>интересы 30 с лишним миллионов бригадиров, звеньевых и других кадровых работников<text:s/>низовых организаций, а также нескольких сот миллионов крестьян. Если будет принят метод провинций Хэнань и Хунань, то надо будет непременно получить подлинное одобрение кадровых работников низовых организаций, если же они подчинятся скрепя сердце, то лучше уж принять метод, при котором основной хозрасчётной единицей считается производственная бригада, или прежний кооператив высшего типа.</text:p>
      <text:p text:style-name="Обычный">Нельзя допустить, чтобы мы оторвались от масс, было бы очень опасно оторваться от масс именно сейчас: мы не сможем выполнить производственный план этого года.</text:p>
      <text:p text:style-name="Обычный">Хотя в провинции Хэнань решение по этому вопросу уже принято, я прошу товарищей из провинциального комитета на созываемых уездных совещаниях кадровых работников<text:s/><text:span text:style-name="T285">четы</text:span>рёх ступеней выяснить точку зрения кадровых работников низшего звена. Если они согласятся с решением провинциального комитета, то пусть приступают к его выполнению, если же нет, то не мешает внести поправки в это решение.</text:p>
      <text:p text:style-name="Обычный">Положение из протокола совещания в Чжэнчжоу «считать бригаду основой» имеет в виду производственную<text:s/><text:span text:style-name="T286">бри</text:span>гаду, то есть прежний кооператив высшего типа, а не крупную производственную бригаду (управленческий участок). Словом, надо действовать в соответствии с мнением масс. Какой бы метод ни применялся, он должен соответствовать требованиям масс, только при этом условии можно добиться успеха, иначе всё<text:s/>обречено на провал. Прошу вас действовать в соответствии с требованиями обстановки.</text:p>
      <text:p text:style-name="P287">Мао Цзэдун</text:p>
      <text:p text:style-name="Обычный"><text:span text:style-name="T288">Учан,</text:span><text:span text:style-name="T289"><text:line-break/></text:span><text:span text:style-name="T290">15</text:span><text:span text:style-name="T291"> </text:span><text:span text:style-name="T292">марта 1958</text:span><text:span text:style-name="T293"> года</text:span><text:span text:style-name="Знаксноски"><text:note text:note-class="footnote" text:id="_ftn14"><text:note-citation>15</text:note-citation><text:note-body><text:p text:style-name="Текстсноски"><text:s/>Очевидно,<text:s/>следует читать «1959 года».—<text:s/><text:span text:style-name="T294">Прим. ред.</text:span></text:p></text:note-body></text:note></text:span></text:p>
      <text:h text:style-name="Заголовок2" text:outline-level="2"><text:span text:style-name="T295">Ⅲ</text:span></text:h>
      <text:p text:style-name="Обычный">Товарищи первые секретари провинциальных, городских и районных комитетов!</text:p>
      <text:p text:style-name="Обычный">К вопросу о совещаниях в уездах и коммунах.</text:p>
      <text:p text:style-name="Обычный">Следует ли по окончании совещаний кадровых работников шести ступеней по провинциям, городам и районам созывать уездные совещания кадровых работников четырёх или пяти ступеней? Я считаю, что следует; более того, их надо проводить по-боевому, но ни об одном из них в газетах не упоминать. Сейчас по всем уездам провинции Хэнань проходят совещания кадровых работников четырёх ступеней, проходят они очень активно и плодотворно. Сейчас в Хэнани ответственные работники провинциального уровня непосредственно руководят несколькими уездами, их опыт перенимается всеми уездами. В провинциях Хубэй, Гуандун, Цзянсу уже подготовлен созыв совещаний во всех уездах провинций. Комитет уезда Цзянъинь провинции Цзянсу уже подготовил созыв совещания, в котором примут участие 10 тысяч человек. В двух уездах провинции Хэнань созываются совещания с участием 10 тысяч человек, в большинстве уездов на совещания прибудут 4—5 тысяч человек.</text:p>
      <text:soft-page-break/>
      <text:p text:style-name="Обычный">Я предлагаю созывать уездные совещания кадровых работников пяти ступеней, то есть уездных комитетов, парткомов коммун, крупных производственных бригад (управленческий участок), производственных бригад (бывших кооперативов высшего типа), малых производственных бригад (производственных звеньев, или, как их иначе называют, рабочих звеньев). В совещании должны участвовать представители всех ступеней; таким образом, все звеньевые, секретари ячеек бригадиры, секретари управленческих участков, руководители крупных производственных бригад, а также некоторые кадровые работники коммуны примут участие в совещании. Необходимо, чтобы в совещаниях принимали участие и идейно неподготовленные люди, занимающие скептически-выжидательную позицию; лучше всего, если они будут составлять десятую часть всех присутствующих. Можно также пригласить небольшое число активистов —<text:s/>членов коммун. Пусть все эти люди послушают, что говорит первый секретарь уездного комитета, ведь его выступление значительнее, чем выступление секретаря парторганизации коммуны. Затем следует развернуть обсуждение, соблюдая принцип «говорящему не в укор», обеспечить свободное высказывание мнений, за несколько дней достигнуть идейного единства.</text:p>
      <text:p text:style-name="Обычный">Надо добиться, чтобы на совещании развернулась борьба между противостоящими друг другу парами сил: во-первых, между кадровыми работниками низшего и высшего звена (между коммунами и уездом), во-вторых, между идейно не подготовленными и идейно зрелыми людьми и, в-третьих, между одной десятой присутствующих —<text:s/>людьми, занимающими скептически-выжидательную позицию (многие из тех, кого принимают за людей, занимающих скептически-выжидательную позицию, на самом деле вовсе таковыми не являются), и девятью десятыми участников совещания —<text:s/>людьми, стоящими на верных позициях. На споры хватит<text:s/>дня 3— 4. Затем ещё<text:s/>дня 3—4 надо уделить решению конкретных вопросов, то есть вполне можно управиться за 7—8 дней. Уездные совещания кадровых работников пяти ступеней наверняка пройдут более живо, более бурно, чем совещания кадровых работников шести ступеней по провинциям. Надо объяснить первым секретарям парткомов коммун и первым секретарям уездных комитетов, как действовать. Во время совещаний надо специально созвать этих товарищей и поговорить с ними, с тем<text:s/>чтобы они извлекли опыт из серьёзных уроков последних месяцев, когда некоторые меры оказались неудачными, когда слишком болтали о коммуникации, ударились в уравниловку и временно оторвались от масс. В будущем они должны уметь думать, уметь работать —<text:s/>и тогда они смогут слиться с массами.</text:p>
      <text:p text:style-name="Обычный">Кроме вопросов о трёхступенчатой системе собственности: коммуна, управленческий участок (или крупная производственная бригада), производственная бригада (или прежний кооператив высшего типа),— о трёхступенчатой системе управления и трёх уровнях учёта, необходимо обсудить вопрос о собственности малых производственных бригад (производственных, или рабочих, звеньев). Этот вопрос был выдвинут товарищем Ван [Жэньчжуном] и товарищем Тао [Луцзя]. Я думаю, это резонно и заслуживает обсуждения, совещания по уездам можно закончить в последней декаде марта, в апреле можно не созывать собраний в коммунах, целый месяц заниматься производством, созывать только узкие совещания, решать конкретные вопросы, во всех производственных бригадах в свободное от работы время созывать партийные собрания, а затем общие собрания масс, организовывать всенародное обсуждение. Так как в каждой коммуне несколько сот человек примут участие в уездных совещаниях и вопросы будут досконально обсуждены, то можно в свободное от работы время провести непосредственное общее обсуждение. В некоторых<text:s/><text:soft-page-break/>уездах провинции Хубэй такое общее обсуждение уже проводится. К маю коммуны по всей стране должны выделить три дня (трёх дней вполне достаточно) и провести первые конференции членов коммун. Среди делегатов конференций должны быть и мужчины, и женщины, и молодёжь, и старики, и те, кто за, и те, кто против (в конференциях не должны участвовать помещики, кулаки контрреволюционеры и подрывные элементы, но богатые и зажиточные середняки участвовать должны), они должны обсудить некоторые вопросы, избрать комитет по руководству коммуной. Такие конференции я предлагаю созывать четыре раза в год на 1—2, самое большее на 3 дня.</text:p>
      <text:p text:style-name="Обычный">Первый секретарь парткома коммуны должен научиться хорошо руководить такими конференциями. Секретари парткомов коммун должны ежедневно, ежечасно заботиться об интересах масс и думать о том, чтобы их собственные политические мероприятия всегда соответствовали уровню сознательности масс на данный момент и их насущным требованиям. Каждый, кто нарушит эти условия, неизбежно обречён на провал, непременно потерпит поражение.</text:p>
      <text:p text:style-name="Обычный">Уездные и районные комитеты должны обращать внимание на укрепление руководства коммунами, командировать туда политически сильных товарищей для помощи политически слабым товарищам в коммунах. Районные комитеты должны направлять людей для помощи уездным комитетам, в которых плохо осуществляется руководство. Уезды и коммуны должны обращать внимание на усиление руководящего костяка производственной бригады (как правило, прежнего кооператива высшего типа), выступающей в роли основной хозрасчётной единицы.</text:p>
      <text:p text:style-name="Обычный">Всё, о чем я говорил выше,— это только предложения.</text:p>
      <text:p text:style-name="Обычный">Прошу вас продумать и решить, как лучше проводить их в жизнь и затем принять к осуществлению. Во время уездных совещаний кадровые работники всех ступеней в коммунах должны оставлять заместителей для руководства производством или же ездить на совещания по очереди, чтобы не упускать времени сельскохозяйственных работ.</text:p>
      <text:p text:style-name="P296"><text:span text:style-name="T297">Мао</text:span><text:span text:style-name="T298"><text:s/></text:span><text:span text:style-name="T299">Цзэдун</text:span></text:p>
      <text:p text:style-name="Обычный"><text:span text:style-name="T300">Учан,</text:span><text:span text:style-name="T301"><text:line-break/></text:span><text:span text:style-name="T302">17</text:span><text:span text:style-name="T303"> </text:span><text:span text:style-name="T304">марта 1959</text:span><text:span text:style-name="T305"> </text:span><text:span text:style-name="T306">года,<text:s/></text:span><text:span text:style-name="T307">7</text:span><text:span text:style-name="T308"> </text:span><text:span text:style-name="T309">часов утра</text:span></text:p>
      <text:h text:style-name="Заголовок2" text:outline-level="2"><text:span text:style-name="T310">Ⅳ</text:span></text:h>
      <text:p text:style-name="Обычный">Всем партийным комитетам отделов ЦК или секретарям партийных групп отделов ЦК, всем секретарям городских партийных комитетов, секретарям комитетов провинций и автономных районов.</text:p>
      <text:p text:style-name="Обычный">Можно ознакомиться с материалами по некоторым уездам Шанхая.</text:p>
      <text:p text:style-name="Обычный">В городах —<text:s/>будь то на заводах, или рудниках, на транспорте, в торговле и финансах, в сфере образования,—<text:s/>повсюду, где намечается и осуществляется политический курс, необходимо провести опрос мнений кадровых работников низшего звена (секретарей ячеек, начальников цехов, начальников участков), активистов из масс и других лиц. Необходимо, чтобы их мнение было мнением подавляющего большинства участников собраний, только так можно выявить<text:s/><text:soft-page-break/>антагонизм сторон, только так можно вскрыть противоречия, только так можно найти истину, только так можно развернуть движение. Мы ни в коем случае не можем безоговорочно верить ни одному секретарю объединённой ячейки, секретарю парткома шахты или завода, секретарю райкома города, ответственным работникам горкома и представителям городских властей, секретарям партийных организаций горкома и юродского совета, руководителям отделов и бюро ЦК. Многие из них почти совсем оторвались от масс, самоуправствуют. Это указание придётся им не по вкусу, они будут двурушничать или постараются положить его под сукно. Во многих вопросах они доверяют только себе, не верят в массы, о линии масс и не вспоминают. Имея это в виду, нужно впредь по два раза в год созывать совещания кадровых работников пяти, шести или семи ступеней, заседать по 10 дней; работники высшего и низшего звена должны атаковать с двух сторон работников среднего звена: только так можно выправить ошибки кадровых работников среднего звена, только так можно пробудить их закосневший ум, только так можно подтолкнуть их вперёд —<text:s/>никаких других способов здесь быть не может.</text:p>
      <text:p text:style-name="Обычный">Если мы станем их слушать и дальше, то сами станем похожими на них, наделаем ошибок, запутаемся; настроения низов не будут известны верхам, а мнение верхов —<text:s/>низам. Так недолго и до беды. Два таких совещания в год принесут большую пользу и нам, помогут нам разобраться в обстановке, исправить ошибки.</text:p>
      <text:p text:style-name="Обычный">Здесь говорится о работе в городе, но в деревнях те же проблемы; в общих чертах я уже говорил и о том в предыдущем письме.</text:p>
      <text:p text:style-name="P311">Мао Цзэдун</text:p>
      <text:p text:style-name="Обычный"><text:span text:style-name="T312">29</text:span><text:span text:style-name="T313"> </text:span><text:span text:style-name="T314">марта</text:span><text:span text:style-name="T315"><text:s/></text:span><text:span text:style-name="T316">1959</text:span><text:span text:style-name="T317"> </text:span><text:span text:style-name="T318">года</text:span></text:p>
      <text:soft-page-break/>
      <text:h text:style-name="Заголовок1" text:outline-level="1">16 тезисов о методах работы. Выступление на<text:s/><text:span text:style-name="T319">Ⅶ</text:span> пленуме<text:s/>ЦК КПК<text:s/>восьмого созыва</text:h>
      <text:p text:style-name="Подзаголовок">(5 апреля 1959 года)</text:p>
      <text:p text:style-name="Обычный">Генеральная линия партии пользуется всеобщим одобрением. Главные политические показатели прошлого года были определены генеральной линией, но ожидаемого результата всё<text:s/>же не смогли достигнуть. Это вопрос методов работы.</text:p>
      <text:p text:style-name="Обычный">Для осуществления генеральной линии нам необходимы хорошие методы работы; без хороших методов работы наша генеральная линия не может быть полностью и до конца претворена в жизнь. Генеральная линия у нас есть, но надо также иметь и хорошие методы работы, только тогда можно будет осуществить курс на параллельное развитие в нескольких направлениях по принципу «больше, быстрее, лучше, экономнее». Что подразумевается под методами? Это не что иное, как методы мышления и методы работы. Методы мышления и методы работы взаимосвязаны. Если методы мышления неправильные, то и методы работы также неправильные. В настоящее время основным вопросом является вопрос о методах работы.</text:p>
      <text:list text:style-name="LFO2" text:continue-numbering="true">
        <text:list-item>
          <text:p text:style-name="P320">Больше обдумывать, уметь принимать решения. Здесь центр тяжести приходится на слово «обдумывать». Целью обдумывания является принятие решения. У Цао Цао был советник Го Цзя, который критиковал Юань Шао за то, что тот много думал, но редко принимал решения; думал, но не принимал решения, был нерешителен, не умел принимать решения, в результате чего операция при Гуаньду закончилась поражением. Таким образом, если обдумал вопрос, то надо ещё<text:s/>принять решение. Следует больше обдумывать, нельзя мало думать, надо больше проводить всесторонних обсуждений.</text:p>
        </text:list-item>
      </text:list>
      <text:p text:style-name="P321">Для того чтобы разбираться в обстановке, мы должны больше выслушивать мнений всех сторон, больше знакомиться с различными материалами, различными проектами и уметь принимать решения, уметь проявлять решимость. В настоящее время некоторые среди нас мало продумывают [вопросы] и решают [их] силой. Полное отсутствие консультаций с людьми означает насильственное решение [вопросов].</text:p>
      <text:p text:style-name="P322">Некоторые товарищи не испытывают большого желания выслушивать мнения, отличающиеся от их собственных, и хотят только слышать мнения, совпадающие с их мнениями.<text:s/>Много раздумывают над мнениями, аналогичными их мнениям, и мало<text:s/>думают над противоположными мнениями; много советуются с кадровыми работниками и мало советуются с производственниками. Такие люди при принятии решения не выслушивают высказываемые другими людьми мнения, если они не совпадают с их собственными, и не знакомятся с материалами, в которых другие люди выражают мнения, отличные от их мнений. Выслушивать мнения, не совпадающие с твоим мнением, также полезно. Мнения, совпадающие с твоими, не обязательно правильны, а мнения, отличные от твоих, не обязательно неправильны. Мнения не одинаковые с твоими, также могут быть правильными.</text:p>
      <text:soft-page-break/>
      <text:p text:style-name="P323">Некоторые товарищи при составлении экономических планов не беседуют с людьми, не стремятся больше советоваться. А почему бы не посоветоваться с секретарями парторганизаций, с директорами заводов? Можно поинтересоваться мнением кадровых работников, которые работают рядом с тобой, а также мнением рабочих и крестьян, можно посоветоваться с товарищем, который высказал другое мнение. Раз уж он выдвинул другое мнение, ты расспроси его, посмотри, каково его мнение. Некоторые товарищи склонны к решению [вопросов] силой и именно свои мнения считают правильными, а на практике их мнения нередко оказываются негодными и даже могут ввести в заблуждение. Надо выслушивать мнения всех сторон, и особенно противоположные мнения, другие мнения; надо собирать и изучать мнения всех сторон, только тогда можно будет [овладеть методом], больше обдумывать уметь принимать решения; только тогда составленные планы будут правильными. Обдумывание —<text:s/>основа, только в результате долгого обдумывания можно принимать решения. Методов активного выяснения мнений очень много, например собрания по выявлению мнений<text:span text:style-name="Знаксноски"><text:note text:note-class="footnote" text:id="_ftn15"><text:note-citation>16</text:note-citation><text:note-body><text:p text:style-name="Текстсноски"><text:s/><text:span text:style-name="T324">Собрания по выявлению мнений</text:span> — особая форма собраний, часто применяющаяся в современном Китае. Присутствующие на этих собраниях ни заранее, ни на самом собрании не знают темы собрания и его цели. Ведущие такие собрания разными вопросами выясняют мнения присутствующих.—<text:s/><text:span text:style-name="T325">Прим. ред.</text:span></text:p></text:note-body></text:note></text:span>, собеседования.</text:p>
      <text:list text:style-name="LFO2" text:continue-numbering="true">
        <text:list-item>
          <text:p text:style-name="P326">Обеспечивать возможности<text:s/>для маневрирования, попросту говоря, оставлять лазейки. Во всякой работе нужно обеспечивать возможности для маневрирования. При составлении рабочих планов мы должны обеспечивать возможности для маневрирования, должны предоставлять низам условия для проявления активности. Не обеспечивать низам возможностей маневрирования —<text:s/>значит лишать себя таких же возможностей. Обеспечение возможностей маневрирования полезно верхам и низам. Например, если в вопросе доведения производственных заданий до каждого двора в деревне установить размер задания на уровне 2000 цзиней, то это значит<text:s/>лишить возможностей маневрирования и низы и верхи. В прошлом, когда мы вели войну, то поступали так же: надо было оставлять возможности для маневрирования, концентрировать силы, чтобы наносить удары по врагу, кроме того, необходимо было иметь резервные части, которые вводились бы в действие в нужное время. Сейчас, когда занимаются вопросами производства, забывают об этом принципе.</text:p>
        </text:list-item>
      </text:list>
      <text:p text:style-name="P327">В работе по планированию также надо обеспечивать возможности для маневрирования. Так надо поступать и при долгосрочном и при краткосрочном планировании. Надо обеспечивать возможности для перевыполнения [заданий] в практической работе, надо оставлять массам возможности для перевыполнения планов. Бригадиры производственных бригад говорят: «Ничто не страшно, страшна только случайность». В прошлом работа проводилась по меньшей мере<text:s/>слабо. Если же предоставить массам возможности для перевыполнения [заданий], то это, наоборот, поощрит их энтузиазм.</text:p>
      <text:p text:style-name="P328">Некоторые наши товарищи при составлении производственных и хозяйственных планов рассчитывают абсолютно всё, не оставляют ни малейшей возможности для маневрирования и очень легко вводят всех в заблуждение. Я сомневаюсь, разбираются<text:s/><text:soft-page-break/>ли в промышленности товарищи, которые занимаются ею. Обеспечение возможностей для маневрирования —<text:s/>это политический вопрос, а также вопрос методов работы.</text:p>
      <text:p text:style-name="P329">Когда я в первый раз посетил Советский Союз и беседовал со Сталиным, то спросил, какой опыт был приобретён в результате экономического строительства в ходе первой пятилетки.<text:s/><text:span text:style-name="T330">Советские<text:s/></text:span>товарищи сказали, что экономическое строительство дало двоякий опыт. Во-первых, обеспечение возможностей для маневрирования. Первый советский пятилетний<text:s/><text:span text:style-name="T331">план<text:s/></text:span>предусматривал резерв в<text:s/><text:span text:style-name="T332">размере<text:s/></text:span>20 процентов. Опубликованные<text:s/><text:span text:style-name="T333">в н</text:span><text:span text:style-name="T334">ё</text:span><text:span text:style-name="T335">м<text:s/></text:span>цифры были<text:s/><text:span text:style-name="T336">занижены на<text:s/></text:span>20 <text:span text:style-name="T337">процен</text:span>тов. По<text:s/><text:span text:style-name="T338">семилетнему плану,<text:s/></text:span>объявленному<text:s/><text:span text:style-name="T339">Ⅹ</text:span><text:span text:style-name="T340">ⅩⅠ</text:span><text:span text:style-name="T341"> </text:span>съездом<text:s/><text:span text:style-name="T342">КПСС,<text:s/></text:span>производство стали предусматривалось<text:s/><text:span text:style-name="T343">на уровне более<text:s/></text:span>90 <text:span text:style-name="T344">миллионов тонн,<text:s/></text:span>однако фактическое производство<text:s/><text:span text:style-name="T345">не<text:s/></text:span>остановилось<text:s/><text:span text:style-name="T346">на этой<text:s/></text:span>цифре. Как в сельском хозяйстве, так и в<text:s/><text:span text:style-name="T347">других отраслях</text:span><text:span text:style-name="T348"> —<text:s/></text:span>везде были предусмотрены<text:s/><text:span text:style-name="T349">возможно</text:span>сти для маневрирования. Фактическое перевыполнение<text:s/><text:span text:style-name="T350">[планов]<text:s/></text:span>значительно<text:s/><text:span text:style-name="T351">подняло<text:s/></text:span>настроение<text:s/><text:span text:style-name="T352">народных<text:s/></text:span>масс.</text:p>
      <text:p text:style-name="P353">Если бы возможности маневрирования не были предусмотрены, то план не был бы выполнен, а это породило бы пессимизм и разочарование.</text:p>
      <text:p text:style-name="P354">Во-вторых, экономическое строительство Советского Союза дало понимание того, что надо браться за основное звено. Только определив основное звено, можно выработать политические установки; если же основное звено не найдено, то невозможно выработать политические установки. Мы должны действовать в соответствии с политическими установками.</text:p>
      <text:p text:style-name="P355">Для каждого периода характерно своё<text:s/>основное звено: при ведении войны также надо определять основное звено, направление главного удара и направление предупреждающих ударов, только таким образом можно уничтожить врага.</text:p>
      <text:p text:style-name="P356">Основное звено надо находить не только в вопросах строительства и ведения войны; в вопросах театрального искусства, при написании статей и стихов также надо находить основное звено, обеспечивать возможности для маневрирования. В вопросах театрального искусства также надо обеспечивать зрителям возможность маневрирования —<text:s/>не следует пьесу доводить до логического конца; пьеса может считаться успешной только в том случае, если по её<text:s/>окончании массы могут ещё<text:s/>поразмышлять.</text:p>
      <text:p text:style-name="P357">В настоящее время нам не стоит смотреть ряд пьес, которые ставятся по одному трафарету; проводят собрание, проводят митинг, выкрикивают несколько лозунгов —<text:s/>и на этом всё<text:s/>кончается, у масс не остаётся возможностей для маневрирования. Вот почему при написании статей, стихов, при постановке пьес —<text:s/>всегда надо обеспечивать возможность для маневрирования, не надо всё<text:s/>одним разом доводить до логического конца, надо дать массам возможность поразмышлять.</text:p>
      <text:list text:style-name="LFO2" text:continue-numbering="true">
        <text:list-item>
          <text:p text:style-name="P358">Волнообразное развитие. Раньше, говоря о седлообразном развитии, фактически критиковали не седлообразность, а выступали против «забегания вперёд». В то время некоторые люди открыто перед массами выступали против «забегания вперёд», против курса «больше, быстрее, лучше, экономнее».</text:p>
        </text:list-item>
      </text:list>
      <text:soft-page-break/>
      <text:p text:style-name="P359">В 1957 году капитальное строительство было сокращено, и это было правильно, так как тогда могли сделать именно столько, сколько сделали. План этого года также несколько снижен, но с точки зрения темпов имеет место рост на n процентов. В этом году надо обеспечить производство стали на уровне n миллионов тонн, и у нас есть уверенность, что это будет выполнено. Что касается плановых показателей по сельскому хозяйству, то план по зерновым и хлопку можно будет выполнить, только приложив очень большие усилия. В следующем году задания надо будет несколько снизить. В 1961 году наступит новый большой скачок.</text:p>
      <text:p text:style-name="P360">В ходе социалистического строительства надо разбираться в вопросах волнообразного развития. Как говорится, «время идёт, человек взрослеет, весна наполняет вселенную, счастье входит в каждый дом». Невозможно изо дня в день обеспечивать подъём. Я не против волноообразного развития, я против «забегания вперёд». Но открыто перед массами выступать против «забегания вперёд» неправильно. Это всё<text:s/>равно что выливать на массы ушаты холодной воды, расхолаживать энтузиазм масс. Седлообразность ещё<text:s/>будет иметь место, главное —<text:s/>не надо выступать против «забегания вперёд».</text:p>
      <text:p text:style-name="P361">США за 99 лет, с 1860 года до 1958 года, также пережили<text:s/>только семь подъёмов производства, и там не было постоянного подъёма из года в год, развитие шло также волнообразно и не каждый год наблюдался подъём. Уровень нашего экономического строительства в соответствии с реальной обстановкой может быть несколько выше или несколько ниже. Например производство стали достигло уровня 16 миллионов тонн, но удвоить эту цифру будет нелегко. Когда производится мало, можно удваивать, но когда производится много, удваивать трудно, да и нет такой необходимости. В этом состоит волнообразное развитие.</text:p>
      <text:p text:style-name="P362">Волнообразное развитие является также одним из методов работы. Для любого движения характерны волны; в естественных науках есть звуковые волны, электрические волны. Любое движение развивается волнообразно. Это закон развития предметов и явлений, он существует объективно и не зависит от воли людей. В своей<text:s/>работе мы всегда движемся вперёд волнообразно, а не поднимаемся по прямой линии. При составлении планов мы должны учитывать этот момент. Волнообразное развитие —<text:s/>это объективное правило, объективный закон. Нельзя постоянно удваивать.</text:p>
      <text:list text:style-name="LFO2" text:continue-numbering="true">
        <text:list-item>
          <text:p text:style-name="P363">Реалистический подход к делу. Не соглашаясь с открытым выступлением перед массами против «забегания вперёд», в то же время надо осуществлять планы, надо изменять планы в соответствии с положением. Изменилось положение, изменилась обстановка, соответственно меняется идеология людей, следовательно, мы должны изменять планы.</text:p>
        </text:list-item>
      </text:list>
      <text:p text:style-name="P364">Планы не являются чем-то неизменным. После Учанского совещания положение изменилось, и если не изменить планы в соответствии с новым положением, то работа будет идти пассивно. Практика первого квартала показала, что без изменений нельзя обойтись, что если не будет изменений, то могут появиться трудности, может начаться беспорядок и нельзя будет выполнить поставленные задачи. Изменения должны<text:s/><text:soft-page-break/>вноситься в соответствии с обстановкой, они должны соответствовать обстановке, надо работать с учётом обстановки. Нельзя быть твердолобым; от количества материала и людей, привлекаемых к составлению плана, зависит, какой план будет составлен; нельзя субъективно составлять планы.</text:p>
      <text:list text:style-name="LFO2" text:continue-numbering="true">
        <text:list-item>
          <text:p text:style-name="P365">Надо уметь изучать обстановку. Не нужно быть косным, надо внимательно следить за обстановкой и её<text:s/>развитием, разбираться в ней, необходимо научиться с первого взгляда распознавать политическую и экономическую обстановку. Изучение политической обстановки означает изучение идеологии всех классов и изменение их позиций. Изучать обстановку должны как секретари, так и члены партийных комитетов. Члены парткомов должны хорошо работать не только каждый в отдельности, но и коллективно. На совещании в Бэйдайхэ плановые показатели были составлены с завышением.<text:s/>Позже я побывал в провинции Хэбэй, Шаньдун и понял, что планы нереальные.<text:s/><text:span text:style-name="T366">Ⅵ</text:span> пленум ЦК решил снизить план по стали на n десятков тысяч тонн, совещание в Шанхае ещё<text:s/>раз снизило этот план, который [таким образом] был приведён в соответствие с реальностью.</text:p>
        </text:list-item>
        <text:list-item>
          <text:p text:style-name="P367">Надо немедленно принимать решения в соответствии с данным моментом. Только когда обстановка изучена правильно, можно немедленно принимать решение в соответствии с данным моментом и использовать изменение обстановки для изменения наших планов.</text:p>
        </text:list-item>
      </text:list>
      <text:p text:style-name="P368">Некоторые товарищи не разбираются до конца ни в обстановке в верхах, ни в обстановке в низах и по кое-каким вопросам принимают решения, но не те, какие требуются. Нельзя проявлять бесхарактерность, избегать ответственности, когда принимаешь решение, надо проявлять твёрдость. Нельзя упускать момент, ибо он не вернётся. Вопрос о коммунах вполне ясен. В прошлом году не было чёткости в вопросе о том, сколько ступеней управления должно быть в коммунах, но прошёл [ещё] один период, и 27 января этот вопрос был поставлен [на обсуждение].</text:p>
      <text:p text:style-name="P369">Весьма полезны материалы для внутреннего пользования. Материалы для внутреннего пользования оказали мне очень большую помощь, из них я узнал о положении в деревне. Позже, ознакомившись с докладом товарища N и побывав затем в Тяньцзине, где я встретился с N, в Шаньдуне, где встретился с N,<text:s/>и в коммуне Люйхунбин, я понял, какова собственность бригады. Данное совещание чётко решило этот вопрос. Некоторые товарищи боятся вышестоящего начальства и ещё<text:s/>больше —<text:s/>подчинённых. Они полностью разобрались в положении в верхах и знают, что по отношению к ошибкам и недостаткам вышестоящее начальство всегда проводит курс «сплочение —<text:s/>критика —<text:s/>сплочение», «забота о человеке», «лечить, чтобы спасти больного». Они боятся масс. Когда от них требуешь созыва митинга кадровых работников пятой и шестой ступени с участием десятков тысяч человек, они боятся, что не выдержат критики их массами. В будущем нужно, чтобы работники высших и низших звеньев обрушились с двух сторон на средние слои [кадровых работников].</text:p>
      <text:p text:style-name="P370">Очень многим уездным и окружным парткомам нельзя верить: они стремятся приукрасить положение, у них, дескать, всегда всё<text:s/>хорошо. Они скрывают от тебя истинное положение. И в области промышленности также надо обратить внимание на<text:s/><text:soft-page-break/>этот вопрос. Нельзя всё<text:s/>время прислушиваться только к голосу кадровых работников средних ступеней, надо прислушиваться к верхам и низам, суммировать их мнения и только тогда можно сделать правильный вывод. На собраниях кадровых работников пятой и шестой ступени большинство должны составлять кадровые работники низших слоёв,<text:s/>только такие собрания могут быть успешными. Надо уметь анализировать обстановку, пользоваться каждым моментом, немедленно принимать решение в соответствии с данным моментом проявлять решимость —<text:s/>только так можно выработать правильный курс и политические установки. В отношении всех нездоровых тенденций в партии также следует немедленно принимать решения в соответствии с данным моментом.</text:p>
      <text:list text:style-name="LFO2" text:continue-numbering="true">
        <text:list-item>
          <text:p text:style-name="P371">Поддерживать связь с людьми. Надо везде поддерживать связь: между вышестоящими и нижестоящими, между окружающими и между соседними организациями, в верхах и в низах. Взаимные консультации и связь должны быть установлены между центральными и местными органами; а члены парткомов должны общаться между собой и поддерживать связь с секретарями. В прошлом наши связи несколько ослабли, надо подумать над тем, как укрепить их. Сейчас пользуются методом направления писем. В месяц пишут одно письмо —<text:s/>это и есть метод связи. Поддерживать связь полезно. Как можно разобраться в обстановке, если нет связи? Как можно руководить работой? В работе, на собраниях не должна иметь места пассивность, ещё<text:s/>до обсуждения всё<text:s/>должно быть заранее согласовано. Некоторые собрания даже не имеют повестки дня. Я говорил об этом уже сто раз; плохо, когда нет связей, нельзя единолично выдвигать вопросы, нельзя, чтобы люди не понимали все до конца. Перед решением вопроса надо полностью его обсудить.</text:p>
        </text:list-item>
        <text:list-item>
          <text:p text:style-name="P372">Избавиться от блокады. В обычное время не докладывают центру об обстановке, и только на собрания приносят груду материалов; обычно нет никакого дождя, а приходит время —<text:s/>и идёт проливной дождь. Надо резко критиковать товарищей, зажимающих информацию, чтобы они не могли заснуть несколько ночей, и после этого положение может улучшиться.</text:p>
        </text:list-item>
      </text:list>
      <text:p text:style-name="P373">Даллес блокировал нас, и внутри коммунистической партии также существует обстановка блокады. Членов партии не информируют об обстановке, перед ними не отчитываются, не испрашивают инструкций в высших инстанциях, то есть держат людей в неведении. В обычное время не дают ни листочка, а на собраниях представляют груду материалов, требуют принятия решений, проявления активности. Надо снять блокаду, нельзя блокировать центр, нельзя блокировать Политбюро, нельзя держать в клетке членов ЦК и председателя. От секретарей провинциальных парткомов также нельзя скрывать положение. В докладах необходимо высказывать свою точку зрения; по одному вопросу надо выдвигать несколько проектов решения; надо, чтобы разъясняли основное положение на местах, сообщали о противоположных взглядах, разъясняли, в чём центральный вопрос. Надо информировать о фактическом положении в работе, нельзя блокировать центр.</text:p>
      <text:list text:style-name="LFO2" text:continue-numbering="true">
        <text:list-item>
          <text:p text:style-name="P374">Один человек иногда лучше разбирается в вопросах, чем большинство, так как он нередко знает правду. Чаще всего большинство разбирается лучше меньшинства, но иногда и меньшинство разбирается лучше большинства. Это означает, что иногда<text:s/><text:soft-page-break/>правда на стороне не большинства, а меньшинства или отдельного человека.<text:s/>Вы не должны думать, что всё, одобренное подавляющим большинством на собраниях, правильно, истинно. В жизни не всегда бывает так. Часто правда находится на стороне меньшинства. Например, марксизм был именно в руках [Маркса]. Обратитесь к КПСС, и вы узнаете о случае, когда однажды на совещании все проголосовали, только один Ленин не поднял руку. Ленин не поднял руку —<text:s/>и был прав, а все остальные были неправы.</text:p>
        </text:list-item>
      </text:list>
      <text:p text:style-name="P375">Ленин говорил, что надо иметь мужество, чтобы идти против течения. Парткомы всех ступеней должны учитывать разносторонние мнения. Надо прислушиваться к мнению большинства, но также надо прислушиваться и к мнению меньшинства и отдельных людей. В партии надо создать такую атмосферу, чтобы люди говорили, когда у них есть что сказать, и чтобы имеющиеся недостатки исправлялись. Критика недостатков зачастую воспринимается несколько болезненно, но после критики происходят изменения и в результате наступает улучшение. Некоторые товарищи не высказывают того, что у них на душе, слишком часто придерживаются среднего пути. Боязнь высказывания —<text:s/>это не что иное, как страх перед шестью вещами: перед предупреждением, перед понижением в должности, перед потерей престижа, перед исключением из партии, перед казнью, перед разводом. Например,<text:s/>казнь. Юэ Фэй<text:span text:style-name="Знаксноски"><text:note text:note-class="footnote" text:id="_ftn16"><text:note-citation>17</text:note-citation><text:note-body><text:p text:style-name="Текстсноски"><text:s/><text:span text:style-name="T376">Юэ<text:s/></text:span><text:span text:style-name="T377">Фэй</text:span> <text:span text:style-name="T378">(1</text:span>103—<text:span text:style-name="T379">1</text:span>141) — национальный герой, выдающийся полководец Сунского государства.<text:s/><text:span text:style-name="T380">В<text:s/></text:span>результате дворцовых интриг был посажен в тюрьму и казнён.<text:s/><text:span text:style-name="T381">В<text:s/></text:span>ходе развернувшейся в 1975 году кампании «критики капитулянтства» делаются<text:s/><text:span text:style-name="T382">попытки<text:s/></text:span>дискредитировать<text:s/><text:span text:style-name="T383">Юэ Фэя и<text:s/></text:span>обвинит<text:span text:style-name="T384">ь ег</text:span>о в<text:span text:style-name="T385"><text:s/>верном служении<text:s/></text:span>императору и в подавлении<text:s/><text:span text:style-name="T386">кресть</text:span>янских восстаний.—<text:s/><text:span text:style-name="T387">Прим. ред.</text:span></text:p></text:note-body></text:note></text:span><text:s/>именно только благодаря казни прославился.</text:p>
      <text:p text:style-name="P388">Высказываться не значит совершать преступление; согласно уставу партии, можно оставлять за собой своё<text:s/>мнение. В прошлом императорский двор имел свою систему наказаний, и кто знает, сколько было убито людей по этой системе, но очень многие погибли и в самом дворце. Некоторые товарищи, движимые лишь страхом за свою судьбу, выступают за коммунистический стиль, за то, чтобы смело думать, смело говорить.</text:p>
      <text:p text:style-name="P389">Когда-то Ван Сифэн<text:span text:style-name="Знаксноски"><text:note text:note-class="footnote" text:id="_ftn17"><text:note-citation>18</text:note-citation><text:note-body><text:p text:style-name="Текстсноски"><text:s/><text:span text:style-name="T390">Ван<text:s/></text:span><text:span text:style-name="T391">Си</text:span><text:span text:style-name="T392">фэн</text:span><text:span text:style-name="T393"> —<text:s/></text:span>персонаж романа Цао Сюэциня «Сон в Красном тереме».—<text:s/><text:span text:style-name="T394">Прим. ред.</text:span></text:p></text:note-body></text:note></text:span><text:s/>смело стащила императора с<text:s/>коня,<text:s/>зная, что будет за это четвертована. Поскольку ошибочные взгляды появились, на них будет можно учиться. Конечно, это болезненно. Руководящие кадровые работники должны как следует изучать мнение даже самого незначительного меньшинства, внимательно анализировать это мнение. Не надо сразу же отметать эти взгляды, следует присмотреться, нет ли в них чего-нибудь полезного.</text:p>
      <text:list text:style-name="LFO2" text:continue-numbering="true">
        <text:list-item>
          <text:p text:style-name="P395">Надо подходить к вопросам исторически. Изменение планов требует определённого исторического процесса. Разве на совещаниях в Бэйдайхэ, Чжэнчжоу (первом), Учане, Шанхае не были изменены первоначальные планы? [Изменения, внесённые] на совещании в Шанхае, правильные и соответствуют реальности, они позволят перевыполнить [задания]. Что касается вопроса, можно ли перевыполнить задания по<text:s/><text:soft-page-break/>зерновым и хлопку, то для такого перевыполнения необходимо приложить очень большие усилия.</text:p>
        </text:list-item>
      </text:list>
      <text:p text:style-name="P396">Задание по зерновым, если сюда включить просо и батат, также можно выполнить. Объявленные в настоящее время показатели по четырём крупным видам продукции остаются без изменения. Среди запущенных в прошлом году «спутников» некоторые были удачными, а некоторые упали, не успев взлететь. Почему же в прошлом году не были внесены поправки? Да потому, что исправление сразу же вызвало бы пессимизм среди масс. А большой скачок прошлого года был реальностью, Ежегодное увеличение производства на 10 процентов означает скачок, на 20 процентов —<text:s/>большой скачок, на 30 процентов —<text:s/>особенно большой скачок. Всё<text:s/>познаётся в процессе развития; ещё<text:s/>до последней декады января этого года вопрос о собственности народных коммун оставался непонятым. Учанское совещание ещё<text:s/>не выдвинуло вопроса о собственности, и он был поставлен только на Чжэнчжоуском (втором) совещании.</text:p>
      <text:list text:style-name="LFO2" text:continue-numbering="true">
        <text:list-item>
          <text:p text:style-name="P397">Запретить выпускать непонятную документацию. Некоторые промышленные министерства и ведомства выпускают документы, которые непонятны другим; к ним обращаются за разъяснениями, а они и сами не понимают. При написании статей, докладов нельзя пользоваться чисто арифметическим методом, то есть метафизическим методом, надо обязательно разбираться в обстановке, анализировать её, стоять ближе к реальным условиям.</text:p>
        </text:list-item>
      </text:list>
      <text:p text:style-name="P398">Я не уверен, разбираются ли в экономике товарищи, занимающиеся экономической работой, разбираются ли по-настоящему в экономике некоторые экономисты. Когда по-настоящему разбираешься, то это непременно проявляется и в идеологии. Если же в написанном сам не разбираешься, то и другие, естественно, ничего не поймут. Почему люди не понимают статей? Потому что автор не вник [в суть вопроса],<text:s/>не овладел материалом, не раскрыл до конца каждый вопрос.</text:p>
      <text:p text:style-name="P399">Сообщение агентства Синьхуа<text:s/><text:span text:style-name="T400">о<text:s/></text:span>мятеже в Тибете полностью осветило весь ход этого мятежа<text:span text:style-name="Знаксноски"><text:note text:note-class="footnote" text:id="_ftn18"><text:note-citation>19</text:note-citation><text:note-body><text:p text:style-name="Текстсноски"><text:s/>Это сообщение написано под личным руководством председателя Мао.—<text:s/><text:span text:style-name="T401">Прим. в китайском тексте</text:span>.</text:p></text:note-body></text:note></text:span>. Статьи пишутся, чтобы люди читали их, все вопросы должны быть раскрыты до конца, если же нет ясности в вопросе, то не следует насиловать себя, написанное не от души не может быть убедительным. Почему же не исключено, что могут иметь место случаи принуждения? Только потому, что нет настоящего понимания проблемы. Некоторые статьи лишены убедительности, это свидетельствует о непонимании самим автором своего долга, об отсутствии познания и понимания психологии народных масс.</text:p>
      <text:p text:style-name="P402">Известный писатель танской династии Хань Юй прославился во всём мире своей публицистикой. Родом он был из уезда Сюу провинции Хэнань. Он стоял за то, чтобы следовать духу учения, а не прикрываться его фразеологией. Он предлагал не поступать по старинке, а проявлять самобытность… Пань Цзунцы писал высокопарным стилем, его произведения были трудночитаемыми и, специально писались, чтобы люди не понимали их.</text:p>
      <text:soft-page-break/>
      <text:p text:style-name="P403">Нам следует поучиться у американской прессы. Когда в сообщениях американских информационных агентств упоминается имя какого-либо конгрессмена, то непременно разъясняется, конгрессменом какого американского штата он является. Такие разъяснения даются каждый раз, и так делается на протяжении уже многих лет, так<text:s/>повторяется уже много раз, ибо там боятся, что читатели из других стран<text:s/>не<text:s/>поймут, о<text:s/>ком идёт речь. В наших же газетных сообщениях не считаются с тем, понимают люди напечатанное в газете или нет, сам автор знает, а другие не знают —<text:s/>и всё<text:s/>равно не даются ни комментарии, ни разъяснения. Кое-кто пишет статьи слишком мудрёно, избегает пользоваться простым языком. Лу Синь, когда писал статьи, часто пользовался простым языком. В «Подлинной истории А-Кью» А-Кью говорит: «Сын бьёт отца». Это и<text:s/>есть простой язык. Сказано так, что всем понятно.</text:p>
      <text:p text:style-name="P404">Я не перестану говорить тысячу раз, что надо исправляться начиная с сегодняшнего дня. Мы должны писать статьи, чтобы их читал народ всей нашей страны, читали 13 миллионов членов партии, чтобы они понимали их с первого взгляда, а если статьи написаны непонятно, то их надо возвращать авторам. Надо вернуть некоторые материалы промышленных министерств и ведомств.</text:p>
      <text:list text:style-name="LFO2" text:continue-numbering="true">
        <text:list-item>
          <text:p text:style-name="P405">Власть надо централизовать. Власть должна быть сосредоточена в Постоянном комитете и Секретариате. В дальнейшем все мелкие вопросы можно решать в Политбюро и Постоянном комитете, а все вопросы государственной важности непременно должны обсуждаться на пленумах ЦК. Все планы по отраслям народного хозяйства должны в первую очередь обсуждаться на пленумах ЦК, сначала должно быть определено основное направление, и только затем должны утверждаться планы. Нельзя сначала приступать к работе, а затем составлять планы, фиксирующие свершившийся факт, и направлять их на утверждение.</text:p>
        </text:list-item>
        <text:list-item>
          <text:p text:style-name="P406">Когда власть в руках, приказы исполняются. Если власть в руках, то можно издавать приказы. Надо смело брать на себя ответственность. Надо подчиняться руководству.</text:p>
        </text:list-item>
        <text:list-item>
          <text:p text:style-name="P407">Надо освободить идеологию от сковывающих её<text:s/>пут. Не надо бояться черта, не надо выкручиваться и ловчить, надо быть твёрдым и решительным. Между некоторыми товарищами существуют нездоровые отношения, эти люди спереди боятся волка, сзади —<text:s/>тигра, их идеология не свободна от предрассудков, они боятся стать объектами кампании за упорядочение стиля. Кадровые работники должны смело стоять за правду и не должны быть хуже деятелей феодальной эпохи. Не надо бояться ограничений, не надо бояться потерять голоса избирателей. Ради государства, ради защиты правды, ради отстаивания правильного мнения можно и голову сложить.</text:p>
        </text:list-item>
        <text:list-item>
          <text:p text:style-name="P408">О критике. Мы все хорошие товарищи и критикуем товарищей также для того, чтобы улучшить работу, чтобы найти хорошие методы работы. Надеюсь, товарищи будут смело высказывать самые разнообразные мнения. Когда же я не критикую твои недостатки, а ты критикуешь мои, то это способствует созданию атмосферы либерализма, и это плохо. Некоторые товарищи докладывают только о хорошем и не сообщают о неприятностях, не ставят в известность о реальном положении дел. У людей фактически имеются трудности, а они докладывают, что у них нет трудностей, люди придерживаются других взглядов, но нас о них не информируют и сообщают только то, что отвечает их собственным интересам. Так поступать нельзя. Мы не нападаем и не мстим, так почему бы не выступить смело с критикой, не выступить с<text:s/><text:soft-page-break/>собственным мнением? Если же даже явно неправильные поступки не подвергаются критике и с ними не борются, то такой стиль работы является мещанским. Если вас не обижали в прошлой жизни, то нет причин для мести<text:span text:style-name="Знаксноски"><text:note text:note-class="footnote" text:id="_ftn19"><text:note-citation>20</text:note-citation><text:note-body><text:p text:style-name="Текстсноски"><text:s/>Буддийская пословица.—<text:s/><text:span text:style-name="T409">Прим. ред.</text:span></text:p></text:note-body></text:note></text:span>, но ведь без драки не узнаешь друг друга.</text:p>
        </text:list-item>
      </text:list>
      <text:p text:style-name="P410"><text:span text:style-name="T411">Невозможно представить себе человека, которым все довольны.</text:span></text:p>
      <text:p text:style-name="P412">Критика и самокритика —<text:s/>это орудие воспитания народа партией.</text:p>
      <text:list text:style-name="LFO2" text:continue-numbering="true">
        <text:list-item>
          <text:p text:style-name="P413">Надо крепить связи со всеми министерствами, особенно с промышленными министерствами, надо установить ещё<text:s/>более тесные связи с тремя комитетами (плановым, экономическим и комитетом капитального строительства) и двумя министерствами (министерством металлургической промышленности и первым министерством машиностроения).</text:p>
        </text:list-item>
      </text:list>
      <text:soft-page-break/>
      <text:h text:style-name="Заголовок1" text:outline-level="1">Выступление на 16-й сессии Верховного Государственного Совещания</text:h>
      <text:p text:style-name="Подзаголовок">(15 апреля 1959 года)</text:p>
      <text:p text:style-name="Обычный">За последние восемь месяцев, с августа прошлого года (а сейчас уже апрель), произошли два события, которые имеют для нас весьма важное значение: одно на Тайване, другое в Тибете. В августе прошлого года начались сильные волнения на Тайване, а сейчас сильные волнения происходят в Тибете.</text:p>
      <text:p text:style-name="Обычный">Как раз в этих двух местах мы реформ не проводили. Тибет расположен на материке, там есть дороги, туда можно доехать на машине. К тому же ни одно государство не заключало с Тибетом таких договоров, какие заключены с Тайванем. В Тибет мы можем послать и воздушные силы, и сухопутные силы. А с Тайванем —<text:s/>совсем другое дело. Тайвань заключил договор с американцами. В прошлом году американцы затеяли заварушку на Среднем Востоке и ещё<text:s/>не опомнились после неё; из-за событий на Среднем Востоке у таких американцев, как Эйзенхауэр, Даллес и им подобные, сплошные неприятности и бессонница. На третий день после принятия ООН резолюции об отводе их войск мы подняли стрельбу. Там они притихли, но вылезли здесь, и американцы тоже вылезли, да в штаны наложили со страху. Они взяли войска с западного побережья Америки, взяли флот со Средиземного моря и сосредоточили силы на Тайваньском проливе. Однако они до нас не смогли добраться, и на этот раз Даллес всё<text:s/>предусмотрел —<text:s/>впервые в истории они сосредоточили в одном месте столь больши́е силы.</text:p>
      <text:p text:style-name="Обычный">Взять, например, хотя бы авианосцы. У Америки их всего 12, а здесь сейчас они сосредоточили 6, то есть половину. Очень много здесь и других боевых кораблей, которые усиленно перебрасываются сюда. Американцы испугались, что мы отобьём острова Цзиньмэнь, Мацзу и Тайвань.</text:p>
      <text:p text:style-name="Обычный">Чан Кайши тогда со страху приготовился эвакуироваться и даже перевёл в деревню одно хозяйственное ведомство. 23 августа начали обстрел, и в тот же день (или на следующий) Америка решила перебросить войска. Так продолжалось в течение августа и сентября, и только в октябре американцы поняли что к чему и тут же начали отводить войска, вернули их на западное побережье Японии и на Филиппины. Флот из Средиземного моря шёл долго, а как только<text:s/>прибыл, его отправили в Манилу на ремонт, после чего сразу же вернули назад, в Средиземное море.</text:p>
      <text:p text:style-name="Обычный">Так всё<text:s/>и шло у них кувырком. В результате на выборах 4 ноября в Америке республиканцы проиграли, а демократы победили. Получилось, что мы оказали демократам бесплатную услугу, помогли им. Американцы всегда нас третировали. Перед событиями на Среднем Востоке они опубликовали меморандум, где говорилось, что Китай плохой, плохой до мозга костей, что ни в коем случае нельзя его признавать, провели в подтверждение множество теорий и доводов. К тому же они сорвали переговоры в Женеве. Мы тогда перенесли срок переговоров, потом они оказались замешанными в событиях на Среднем Востоке, их козни стали всем ясны, и теперь они оттягивают начало переговоров.</text:p>
      <text:soft-page-break/>
      <text:p text:style-name="Обычный">Мы назначили переговоры на 15-е, а они только в письме от 17-го настаивали на переговорах. Мы ничего не публиковали потому, что не испугались их проделок, нам надо было начинать обстрел, и мы ничего не публиковали. В первый день мы выпустили 19 тысяч снарядов, тогда был убит Чжао Цзясян (их начальник штаба), и ещё<text:s/>был убит заместитель начальника штаба Цзи Синвэнь, Юй Давэй<text:span text:style-name="Знаксноски"><text:note text:note-class="footnote" text:id="_ftn20"><text:note-citation>21</text:note-citation><text:note-body><text:p text:style-name="Текстсноски"><text:s/>В то время министр обороны Тайваня.—<text:s/><text:span text:style-name="T414">Прим. ред.</text:span></text:p></text:note-body></text:note></text:span><text:s/>тоже получил своё. По-моему, надо продолжать бороться за эту часть территории нашей родины, нас не испугают никакие угрозы!</text:p>
      <text:p text:style-name="Обычный">В одной старой книге есть сказка «Как усердный школяр просидел всю ночь». Там говорится, что усердный школяр как-то вечером читал книгу, а один оборотень, желая напугать его, просунул через окно язык, язык был такой длинный, что этот школяр-книжник мог бы испугаться. Но он ничуть не испугался, не растерялся, а взял кисть и разрисовал своё<text:s/>лицо, чтобы походить на Чжан Фэя<text:span text:style-name="Знаксноски"><text:note text:note-class="footnote" text:id="_ftn21"><text:note-citation>22</text:note-citation><text:note-body><text:p text:style-name="Текстсноски"><text:s/>Герой классического романа «Троецарствие», отважный воин.—<text:s/><text:span text:style-name="T415">Прим. ред.</text:span></text:p></text:note-body></text:note></text:span><text:s/>(<text:span text:style-name="T416">смех</text:span>), совсем как мы сейчас рисуем Юань Шикая, потом сам тоже высунул язык (<text:span text:style-name="T417">смех</text:span>), язык был не такой уж длинный, но тоже ничего себе (<text:span text:style-name="T418">смех</text:span>), и они с оборотнем уставились друг на друга, этот смотрит на того, тот на этого, тут оборотень не выдержал и убежал (<text:span text:style-name="T419">смех</text:span>). Смысл этой истории в том, что не надо бояться оборотней: чем больше боишься оборотней, тем хуже живётся, и оборотни, если их боишься, прибегут и сожрут тебя. Мы не боимся оборотней, потому и обстреливаем острова Цзиньмэнь и Мацзу. После того как мы начали эту битву, обстановка в Тайваньском проливе сразу же стала спокойной и вражеские корабли перестали к нам лезть.</text:p>
      <text:p text:style-name="Обычный">Нынешняя сессия —<text:s/>это сессия великого сплочения, это сессия, наметившая политический<text:s/>курс. Мы должны сплотить всех, кого можно сплотить и внутри страны, и за её<text:s/>пределами.<text:s/>Почему некоторые правые элементы были выбраны в наши руководящие органы? Во всём мире есть «левые», центристы и правые; если есть только «левые» и центристы, а правых нет —<text:s/>значит, нет полного состава. Могут сказать, что правые критиковали коммунистическую партию, начали бешеное наступление и нечего обращаться с ними как с нормальными людьми. Нормальные люди сейчас не разворачивают наступления, а они развернули бешеное наступление, которое у них сорвалось, так, возможно, теперь они действуют втихомолку, тайком. Это тоже вероятно. Вот, например, такой господин, как Чжан Найци, или приверженцы блока Чжана и Ло. Сознание у них сформировалось, наверное, лет 60 с лишним назад, и даже за 60 лет их будет трудно перековать. Я думаю, что небольшое число таких людей допустить можно.</text:p>
      <text:p text:style-name="Обычный">Вы, вероятно, смертельно ненавидите Чжан Найци из Ассоциации демократического национального строительства и Ло Лунцзи из Демократической лиги и считаете, что они не нужны; я же считаю, что они все-таки нужны, нужны для дела. Главное в марксистском понимании вселенной —<text:s/>это признание того, что вселенная едина, а не состоит из отдельных кусочков. Но вселенная к тому же ещё<text:s/>и многообразна. Ведь к живым существам относятся и люди, и разные породы собак, коров, овец. Это всё<text:s/>высокоразвитые животные, это всё<text:s/>живородящие. А есть ещё<text:s/>и яйцеродные, например куры, птицы, рыба. Все они считаются позвоночными. Помимо них, есть ещё<text:s/>и беспозвоночные. Смотрите, насколько сложен животный мир.</text:p>
      <text:soft-page-break/>
      <text:p text:style-name="Обычный">Мы говорили о животных, а ведь есть ещё<text:s/>и растения. Среди растений есть простейшие, например, микробы. На земле есть разнообразнейшие существа, среди людей —<text:s/>разные классы. Мы постепенно уничтожаем классы, с этим нельзя торопиться, надо действовать не спеша. Надо применять и мирные, и вооружённые методы, здесь нажимать —<text:s/>там ослаблять, постоянно проводить упорядочение стиля, но не увлекаться упорядочением, не упорядочивать всё<text:s/>время одними и теми же методами, а то надоест упорядочивать. Что же делать? Можно переждать год, два, три. Раз надоело, не будем упорядочивать, не надоело —<text:s/>упорядочивай, тебе все помогут.</text:p>
      <text:p text:style-name="Обычный">Конечно, совсем без критики нельзя, нельзя благодушествовать, но надо несколько ослабить напряжение. Надо несколько смягчить отношения между учителем и учениками. Почему учитель остаётся учителем, а ученики —<text:s/>учениками. Почему учитель называется учителем? Потому что он старше, учёнее; потому он и называется учителем. Учитель бывает иногда хуже учеников, воспитанники же не обязательно всегда хуже наставника, хотя и наставник не всегда мудрее воспитанников, так тоже бывает. Всё<text:s/>же<text:s/>один из них постиг мудрость раньше, чем другие, раньше стал в чем-то сведущим. Учитель раньше постиг мудрость, он более сведущ в вопросах, связанных с его специальностью. Если всё<text:s/>время критиковать учителя, то он перестанет преподавать. Это тоже плохо. Надо уважать наставника, ценить мудрость. Ученики тоже должны помогать учителю, ученики —<text:s/>люди молодые, Глаза у них зоркие, уши чуткие. Насколько я понимаю, отношения внутри демократических партий и организаций, отношения между демократическими партиями и обществом, отношения между самими партиями сейчас (не)<text:span text:style-name="Знаксноски"><text:note text:note-class="footnote" text:id="_ftn22"><text:note-citation>23</text:note-citation><text:note-body><text:p text:style-name="Текстсноски"><text:s/>Так в оригинале.—<text:s/><text:span text:style-name="T420">Прим. ред.</text:span></text:p></text:note-body></text:note></text:span><text:s/>такие, как в 1957 году. В то время многие были несознательными, а сейчас сознательность у всех повысилась.<text:s/>Мы не собираемся никого бить дубиной до смерти, пусть все живут и работают.</text:p>
      <text:soft-page-break/>
      <text:h text:style-name="Заголовок1" text:outline-level="1">Внутрипартийное письмо</text:h>
      <text:p text:style-name="Подзаголовок">(29 апреля 1959 года)</text:p>
      <text:p text:style-name="Обычный">Товарищи секретари парткомов провинций, округов, уездов, народных коммун и производственных звеньев!</text:p>
      <text:p text:style-name="Обычный">Я хочу посоветоваться с вами в отношении нескольких вопросов. Все они касаются сельского хозяйства.</text:p>
      <text:p text:style-name="Обычный">Первый вопрос —<text:s/>это вопрос о производственных обязательствах.</text:p>
      <text:p text:style-name="Обычный">На юге уже началась посадка риса. На севере идёт весенняя пахота. Производственные обязательства должна основываться на реальной почве. Ни в коем случае нельзя руководствоваться теми указаниями, которые даны верхами. Их не надо брать в расчёт, нужно исходить из фактических возможностей. Предположим, что в прошлом году фактический урожай с 1 му земли составил лишь 300 цзиней. Было бы очень хорошо, если бы в этом году удалось увеличить урожай на 100—200 цзиней. Но какой прок, если мы будем брать на себя обязательство получить по 800, по 1000, по 1200 цзиней и даже больше? Реально этого не достичь, и это будет лишь обманом.</text:p>
      <text:p text:style-name="Обычный">Предположим, в прошлом году урожай составил не 500 цзиней с 1 му. Если в этом году увеличим сбор на 200—300 цзиней, то это можно будет считать большим успехом. Если говорить прямо, то больше собрать невозможно.</text:p>
      <text:p text:style-name="Обычный">Второй вопрос —<text:s/>о загущённом посеве.</text:p>
      <text:p text:style-name="Обычный">Нельзя сеять слишком разреженно, но нельзя сеять также и слишком густо. У многих молодых кадровых работников и у некоторых вышестоящих органов мало опыта. Они настаивают на загущённых посевах. А отдельные товарищи вообще заявляют, что, чем гуще посеяно, тем лучше. Это неправильно. Старые крестьяне сомневаются в этом. Среди крестьян среднего возраста тоже имеются на этот счёт сомнения. Самое лучшее, если эти три категории людей соберут совещание и определят самую подходящую загущённость посевов. С учётом взятых обязательств степень загущённости посевов должны определять большие производственные бригады и звенья.</text:p>
      <text:p text:style-name="Обычный">Шаблонные приказы сверху о загущённых посевах не только нереальны, но и наносят людям большой вред. Поэтому коем случае не следует отдавать такие шаблонные<text:s/>распоряжения. Парткомы провинций могут устанавливать степень<text:s/>загущённости посевов, но не в виде приказов, а в виде рекомендаций, оставляемых на усмотрение низов. Кроме того, вышестоящие органы должны тщательно изучать вопрос о самой выгодной степени загущённости посевов, накапливать опыт. Давать более или менее научные установки о густоте посевов, исходя из особенностей климата, местности, почвы, степени влажности и удобренности земли, а также учитывать многообразие условий, требуемых для разных сельскохозяйственных культур, и различия в уходе за землёй. Было бы хорошо, если бы за несколько лет можно было выработать приемлемые нормы.</text:p>
      <text:soft-page-break/>
      <text:p text:style-name="Обычный">Третий вопрос —<text:s/>вопрос об экономии продовольствия.</text:p>
      <text:p text:style-name="Обычный">Этим следует заняться всерьёз. Нужно определять расход продовольствия по числу людей. В период сельскохозяйственной страды надо потреблять продовольствия больше, в период, свободный от сельскохозяйственных работ,— меньше. Во время страды питаться круто сваренным рисом, в период затишья в работе рис надо варить пожиже, добавлять в пищу батат, зелень, репу, бахчевые, бобы, картофель<text:s/>и т. д.</text:p>
      <text:p text:style-name="Обычный">К этому надо относиться с полной ответственностью. Каждый год необходимо брать под неослабный и своевременный контроль уборку урожая, хранение и потребление сельскохозяйственных продуктов. Упустишь момент —<text:s/>так его уже не вернёшь. Надо также создавать запасы продовольствия. Нужно ежегодно оставлять небольшой резерв, с каждым годом продовольствия будет всё<text:s/>больше и больше. После 8—10 лет борьбы продовольственная проблема может быть разрешена. В течение этих 10 лет надо избегать хвастовства и пышных фраз: всё<text:s/>это очень опасно. Следует помнить, что наша страна —<text:s/>большое государство с 650-миллионным населением. Питание у нас —<text:s/>первая по важности проблема.</text:p>
      <text:p text:style-name="Обычный">Четвёртый вопрос —<text:s/>вопрос об увеличении посевных площадей.</text:p>
      <text:p text:style-name="Обычный">План получения бо́льших урожаев с меньших площадей путём повышения урожайности —<text:s/>это план перспективный и реальный. Однако за 10 лет он не может быть выполнен ни целиком, ни в большей его части. В течение 10 лет он лишь будет постепенно проводиться в жизнь с учётом обстановки. В течение 3 лет он в основной своей части не будет выполняться. В эти 3 года мы станем бороться за увеличение посевных площадей. Наш курс на ближайшие несколько лет заключается в получении наивысших урожаев как с малоурожайных, так и с высокоурожайных полей.</text:p>
      <text:p text:style-name="Обычный">Пятый вопрос —<text:s/>вопрос о механизации.</text:p>
      <text:p text:style-name="Обычный">Радикальный выход у сельского хозяйства один, а именно —<text:s/>механизация. Для этого потребуется 10 лет. В первые<text:s/>4 года начнём решать эту проблему. За 7 лет решим её<text:s/>наполовину, а за 10 лет решим полностью. В текущем году и в 3 последующих года главное будет состоять в том, чтобы наполовину механизировать труд путём усовершенствования сельскохозяйственного инвентаря. В каждой провинции, в каждом округе, в каждом уезде необходимо создать лаборатории сельскохозяйственного инвентаря, в которых должны быть сосредоточены научно-технические работники и наиболее опытные сельские кузнецы и плотники. Следует собрать наиболее современные сельскохозяйственные орудия соответственно со всей провинции, со всего округа, со всего уезда для сравнения, для испытаний и для совершенствования, а также для создания новых видов инвентаря. Если испытания новых видов пройдут успешно, необходимо их опробовать на полях; и только в том случае, если они окажутся эффективными, можно запускать их в серийное производство и внедрять в практику. Механизация должна включать в себя также и машинное производство химических удобрений. Постепенное, из года в год, увеличение химических удобрений является весьма важным делом.</text:p>
      <text:p text:style-name="Обычный">Шестой вопрос —<text:s/>это вопрос о правдивости.</text:p>
      <text:soft-page-break/>
      <text:p text:style-name="Обычный">Беря на себя обязательство, следует исходить из того, сколько можешь произвести, а не настаивать на выполнении обязательства, которое даже при полной отдаче силы невозможно выполнить. Каков собран урожай, о таком и сообщай. Нельзя лгать и сообщать сведения, не соответствующие реальному положению дел. В отношении мероприятий по увеличению производства, по осуществлению восьми агротехнических мероприятий<text:span text:style-name="Знаксноски"><text:note text:note-class="footnote" text:id="_ftn23"><text:note-citation>24</text:note-citation><text:note-body><text:p text:style-name="Текстсноски"><text:s/>«Восемь агротехнических мероприятий» заключаются в 1) глубокой вспашке, мелиорации, обследовании почвы и землеустройстве; 2) рациональном удобрении; 3) развитии ирригации и рациональном использовании воды; 4) внедрении сортовых семян; 5) рационально загущённом севе; 6) защите растений и борьбе с болезнями и вредителями сельскохозяйственных культур; 7) тщательном уходе за посевами; 8) усовершенствовании сельскохозяйственных орудий.—<text:s/><text:span text:style-name="T421">Прим. ред.</text:span></text:p></text:note-body></text:note></text:span><text:s/>ни по одному пункту нельзя допускать лжи. Искренний человек тот, кто смело говорит правду, в конечном итоге он и приносит пользу народному делу, и не страдает сам. Тот, кто любит лгать, наносит вред как народу, так и себе и в итоге всегда остаётся в накладе. Следует сказать,<text:s/>что зачастую ложь является следствием давления сверху. Метод верхов «во-первых, трубить в фанфары, во-вторых, давить и, в-третьих, обещать» ставит в затруднительное положение низы. Энтузиазм, конечно, нужен, но ложь ни к чему.</text:p>
      <text:p text:style-name="Обычный">Прошу товарищей изучить эти шесть вопросов и высказать свои мнения с целью выявления истины. У нас ещё<text:s/>очень мало опыта в управлении сельским хозяйством и промышленностью. Из года в год накапливая этот опыт, мы через 10 лет, возможно, сумеем познать объективную необходимость и в определённой степени обретём свободу.<text:s/>А что такое свобода? Свобода есть осознание необходимости.</text:p>
      <text:p text:style-name="Обычный">Если сравнить тон этого письма с некоторыми пышными фразами, имеющими хождение в настоящее время, то он окажется значительно ниже. Это сделано с тем, чтобы по-настоящему добиться повышения активности и увеличения производства. Если мой тон не соответствует существующему положению дел, если мы достигнем более высоких целей, а я окажусь консерватором, то нужно благодарить небо и не зариться на славу.</text:p>
      <text:p text:style-name="P422">Мао Цзэдун</text:p>
      <text:p text:style-name="P423">29 апреля 1959 года</text:p>
      <text:soft-page-break/>
      <text:h text:style-name="Заголовок1" text:outline-level="1">Запись бесед на Лушаньском совещании</text:h>
      <text:p text:style-name="Подзаголовок">(29 июня и 2 июля 1959 года)</text:p>
      <text:h text:style-name="Заголовок2" text:outline-level="2">Отмечать лучших людей и хорошие дела, критиковать дурных людей и плохие дела</text:h>
      <text:p text:style-name="Обычный">В связи с тем, что в прошлом году многие руководящие товарищи и кадровые работники на уровне уездов и коммун ещё<text:s/>не разобрались до конца в экономических проблемах социализма и не поняли закономерностей экономического развития, и в связи с тем, что в нынешней работе всё<text:s/>ещё<text:s/>имеет место делячество, все кадровые работники должны как следует заняться учёбой. Члены ЦК, члены провинциальных, городских и окружных партийных комитетов, в том числе и секретари уездных комитетов, должны заниматься политэкономией.</text:p>
      <text:p text:style-name="Обычный">Для кадровых работников на уровне уездов и коммун надо издать три книги. В первой книге, «о лучших людях и хороших делах», собрать примеры того, как в процессе прошлогоднего большого скачка такие люди смело отстаивали истину, не держали нос по ветру, хорошо работали, не давали ложных сводок, не чванились и реалистически подходили к делу. Во второй книге, «о дурных людях и плохих делах», подобрать примеры того, как кое-кто специально нёс несуразицу, нарушал законы и дисциплину или совершил серьёзные ошибки в работе. Третья книга должна представлять собой систематизированный сборник разных директивных документов ЦК, начиная с прошлого года и до настоящего времени</text:p>
      <text:h text:style-name="Заголовок2" text:outline-level="2">Достижения огромны, проблем немало, перспективы светлые</text:h>
      <text:p text:style-name="Обычный">Какова обстановка внутри страны? Вообще говоря, достижения огромны, проблем немало, перспективы светлые, коренные проблемы —<text:s/>это, во-первых, учёт равновесия, во-вторых, линия масс, в-третьих, централизованное руководство и, в-четвертых, внимание к качеству. Из них самыми главными проблемами являются сбалансирование и линия масс. Лучше меньше, но лучше и полнее, чтобы налицо было все и вся. Сельское хозяйство должно производить всё: зерно, хлопок, жиры, коноплю, шёлк, табак, чай, сахар, овощи, фрукты, лекарственные растения и бобовые. Промышленность должна быть и лёгкая и тяжёлая и должна быть представлена всеми отраслями. В прошлом году мы сосредоточили<text:s/>силы на строительстве доменных печей, а всё<text:s/>остальное забросили. Такой метод не годится.</text:p>
      <text:p text:style-name="Обычный">Важнейший урок, данный большим скачком, как и основной наш недостаток, состоял в отсутствии равновесия; мы заявили о том, что надо идти на двух ногах и одновременно развивать [и промышленность и сельское хозяйство], а практически не уделили им равного внимания. Сбалансирование —<text:s/>коренная проблема всей экономики; линия масс может быть правильной только при наличии сбалансированности.</text:p>
      <text:p text:style-name="Обычный">Три вида равновесия: между земледелием, лесоводством, животноводством, подсобными промыслами и рыболовством, внутри самого сельского хозяйства; между разными отраслями и звеньями внутри промышленности; между промышленностью и сельским хозяйством. Лишь наладив работу в области этих трёх видов равновесия, можно правильно установить пропорции для всего народного хозяйства.</text:p>
      <text:soft-page-break/>
      <text:h text:style-name="Заголовок2" text:outline-level="2">Поставить на первое место сельское хозяйство</text:h>
      <text:p text:style-name="Обычный">Прежде была определена такая последовательность при составлении хозяйственных планов: тяжёлая промышленность —<text:s/>лёгкая промышленность —<text:s/>сельское хозяйство; боюсь, что в дальнейшем её<text:s/>надо изменить на обратную. Разве сейчас налицо не такая последовательность: сельское хозяйство —<text:s/>лёгкая промышленность —<text:s/>тяжёлая промышленность? Это значит, что надо сделать упор на налаживание сельского хозяйства, надо изменить последовательность: тяжёлая промышленность —<text:s/>лёгкая промышленность —<text:s/>сельское хозяйство —<text:s/>торговля —<text:s/>коммуникации на такую: сельское хозяйство —<text:s/>лёгкая промышленность —<text:s/>тяжёлая промышленность —<text:s/>коммуникации —<text:s/>торговля. Такая постановка [вопроса] отдаёт предпочтение первоочередному развитию средств производства и отнюдь не идёт вразрез с марксизмом.</text:p>
      <text:p text:style-name="Обычный">Товарищ N прежде говорил, что сначала нужно организовать рынок, а затем капитальное строительство. Некоторые товарищи были с этим не согласны. Но сейчас ясно, что мнение товарища N было правильным. Надо прежде всего разобраться с одеждой, пищей, жильём, потреблением и рыночной торговлей, ибо этот вопрос связан со спокойствием и беспокойством 650<text:s/>миллионов человек. Если мы наведём порядок в этих пяти вещах, все смогут жить спокойно и никто не будет судачить и ругать нас. Это принесёт выгоды строительству, и государство сможет увеличить накопления.</text:p>
      <text:h text:style-name="Заголовок2" text:outline-level="2">Относительно конкретных установок для села</text:h>
      <text:p text:style-name="Обычный">Массы требуют возобновить политику установленного объёма производства, закупок и сбыта [зерна]; видимо, придётся к ней вернуться. Её<text:s/>можно проводить в течение 3 лет. Если устанавливать вес это допустимо, то на этом совещании надо обсудить, в каком размере, а также обсудить, можно ли из прироста забирать по налогам 40 процентов и оставлять 60 процентов, не облагать налогами личные участки в случае неурожая из-за стихийных бедствий.</text:p>
      <text:p text:style-name="Обычный">Надо восстановить первичные рынки на селе.</text:p>
      <text:p text:style-name="Обычный">Надо превратить малые производственные бригады в полухозрасчётные единицы.</text:p>
      <text:h text:style-name="Заголовок2" text:outline-level="2">Усилить единое руководство со стороны центра, бороться с полуанархизмом</text:h>
      <text:p text:style-name="Обычный">Активность бывает двух видов: одна —<text:s/>это деловая активность. другая —<text:s/>слепая активность. Два из трёх основных правил дисциплины Красной армии можно применять повсеместно: «Во всех действиях подчиняться командованию» —<text:s/>значит стоять за единое руководство и бороться с анархизмом; «не брать у населения ничего, даже иголки и нитки» —<text:s/>значит не допускать ни уравниловки, ни перераспределения.</text:p>
      <text:p text:style-name="Обычный">Проблема физсистемы<text:span text:style-name="Знаксноски"><text:note text:note-class="footnote" text:id="_ftn24"><text:note-citation>25</text:note-citation><text:note-body><text:p text:style-name="Текстсноски"><text:s/>Речь идёт о направлении кадровых работников на физический труд или низовую работу («низовку»).—<text:s/><text:span text:style-name="T424">Прим. ред.</text:span></text:p></text:note-body></text:note></text:span>. В настоящее время имеет место полуанархизм. «Четыре власти»<text:span text:style-name="Знаксноски"><text:note text:note-class="footnote" text:id="_ftn25"><text:note-citation>26</text:note-citation><text:note-body><text:p text:style-name="Текстсноски"><text:s/>Видимо, подразумеваются партия, правительство, профсоюзы и комсомол.—<text:s/><text:span text:style-name="T425">Прим. ред.</text:span></text:p></text:note-body></text:note></text:span>, направляя в своё<text:s/>время на низовую работу по принципу «больше и быстрее», породили<text:s/><text:soft-page-break/>неразбериху; следует сделать упор на едином руководстве, на централизации власти ЦК. Надо должным образом урезать право посылки на «низовку». Надо установить должный контроль сверху вниз и бороться с полуанархизмом.</text:p>
      <text:p text:style-name="Обычный">Зажимать насмерть —<text:s/>нехорошо, давать послабления —<text:s/>тоже нехорошо. Сейчас, по-моему, нельзя давать послабления.</text:p>
      <text:soft-page-break/>
      <text:h text:style-name="Заголовок1" text:outline-level="1">Из выступления на Лушаньском совещании</text:h>
      <text:p text:style-name="Подзаголовок">(10 июля 1959 года)</text:p>
      <text:h text:style-name="Заголовок2" text:outline-level="2">Вопрос о сплочении</text:h>
      <text:p text:style-name="Обычный">Если нет единства в оценке обстановки, то нельзя и сплотиться. Чтобы сплотиться внутри партии, необходимо прежде всего внести ясность в проблемы, необходимо идейное единство.</text:p>
      <text:p text:style-name="Обычный">Некоторым товарищам недостаёт всестороннего анализа обстановки, надо помочь им понять, каковы её<text:s/>плюсы и минусы.</text:p>
      <text:p text:style-name="Обычный">Надо внести ясность в проблемы: кое-кто говорит, что генеральная линия в корне неверна, подразумевая под генеральной линией не что иное, как принцип «больше, быстрее, лучше и экономнее». Принцип «больше, быстрее, лучше и экономнее» в корне не может быть ошибочным.</text:p>
      <text:p text:style-name="Обычный">Если мы чётко разъясним доводы и раскроем все проблемы, то в общем сможем иметь 70 процентов людей под [знаменем] генеральной линии.</text:p>
      <text:p text:style-name="Обычный">Надо признать ошибки и недостатки. Если говорить о какой-либо частности или проблеме, то,<text:s/>возможно, это окажется вопрос о десяти пальцах, о девяти пальцах и о семи пальцах. Если же говорить об общей обстановке, то здесь также получается соотношение между девятью пальцами и одним пальцем.</text:p>
      <text:p text:style-name="Обычный">Я всегда говорю иностранным товарищам: приезжайте к нам снова через десяток лет и посмотрите, правы ли мы. И правильна ли линия или нет —<text:s/>это вопрос практики, он требует времени и доказывается практическими результатами. В отношении строительства мы должны сказать, что всё<text:s/>ещё<text:s/>не имеем опыта и нам нужно по крайней мере 10 лет. На совещаниях текущего года мы анализируем и решаем проблемы, отстаиваем истину и корректируем ошибки. В партии есть некоторые товарищи, не понимающие обстановки в целом, им надо разъяснить её. Если говорить о конкретных фактах, то действительно овчинка выделки не сто́ит; если же говорить в целом, то овчинка не может не стоить выделки. За приобретение опыта всегда приходится платить.</text:p>
      <text:soft-page-break/>
      <text:h text:style-name="Заголовок1" text:outline-level="1">Выступление на Лушаньском совещании</text:h>
      <text:p text:style-name="Подзаголовок">(23 июля 1959 года)<text:span text:style-name="Знаксноски"><text:note text:note-class="footnote" text:id="_ftn26"><text:note-citation>27</text:note-citation><text:note-body><text:p text:style-name="Текстсноски"><text:s/>Данное выступление направлено против деятелей внутри ЦК КПК, критиковавших авантюризм Мао Цзэдуна, главным образом против Пэн Дэхуая и Чжан Вэньтяня.—<text:s/><text:span text:style-name="T426">Прим. ред.</text:span></text:p></text:note-body></text:note></text:span></text:p>
      <text:p text:style-name="Обычный">Вы говорили много, позвольте и мне сказать, поддать жару. Можно? Три раза принимал снотворное, никак не усну.</text:p>
      <text:p text:style-name="Обычный">Поделюсь немного своими соображениями. Мы просмотрели записи выступлений товарищей, часть товарищей выступила, и я чувствую, что существуют две тенденции, о которых нужно поговорить здесь. Одну представляют недотроги, которых чуть тронешь, как они сразу же закипают. У Чжихуэй когда-то говорил о Сунь Кэ, что, только его заденешь, он сразу же становится на дыбы. Вот и у нас некоторым товарищам кажется, что на них оказывают нажим, и они не хотят, чтобы о них говорили плохо; они хотят, чтобы говорили только хорошее, и не желают слышать плохого. Я посоветовал бы этим товарищам слушать. Слова бывают трёх видов, рот имеет два назначения. Человеку рот дан для того, чтобы есть и говорить. А раз выросли уши, значит, надо слушать. Если кто-то хочет говорить, что же ты можешь поделать? Часть товарищей не желает слушать плохое; а слушать нужно всё —<text:s/>и хорошее и плохое. Слова бывают трёх видов: одни —<text:s/>правильные, другие —<text:s/>в основном правильные или не совсем правильные, третьи —<text:s/>в основном неправильные или неправильные; находящиеся на разных полюсах —<text:s/>правильные и неправильные —<text:s/>слова противоположны друг другу. В настоящее время внутри и вне партии ведутся нападки на нас. Правые элементы говорят: почему сошёл со сцены Цинь Шихуан? А потому, что занялся строительством Великой стены. Сейчас мы заняты ремонтом площади Тяньаньмынь —<text:s/>значит, должен произойти развал. Так говорят правые элементы. В партии существуют и такие взгляды —<text:s/>я ещё<text:s/>не ознакомился с ними до конца,— которые в концентрированном виде нашли отражение во взглядах цзянсийской партийной школы и существуют повсеместно. В них обнаружились все имеющиеся высказывания правых элементов. Люди из цзянсийской партийной школы —<text:s/>это носители этих взглядов в партии, некоторые из них —<text:s/>явно правые, другие —<text:s/>колеблющиеся элементы. Они не могут охватить<text:s/>всю картину в целом (видят не<text:s/>полностью), проделав чуточку работы, могут повернуться в другую сторону. Некоторые, имеющие сомнительное прошлое и неоднократно подвергавшиеся критике, также признаю́т всякие глупости, вроде материалов Гуандунского военного округа. Всё<text:s/>это говорилось не на совещании. Мы связали то, что говорилось на совещании, и то, что говорилось вне совещания. Жаль, что Лушань очень мал и нельзя всех их пригласить сюда, например, таких, как Ло Лунцзи, Чэнь Миншу из цзянсийской партийной школе. Это уж на ответственности цзянсийцев, что помещение<text:s/>чересчур<text:s/>мало.</text:p>
      <text:p text:style-name="Обычный">О чём бы ни говорилось, обязательно высказываются глупости. Это очень хорошо. Чем больше будет высказано глупостей, тем лучше, тем внимательнее нужно слушать. В ходе движения за упорядочение стиля в работе у нас появилось такое выражение: «Собраться, проявить выдержку». Я и некоторые товарищи говорили, что нужно «собраться, проявить выдержку», но сколько же можно проявлять выдержку! Месяц, три месяца, полгода, год, три года, пять лет,<text:s/><text:soft-page-break/>бесчисленное количество лет. Некоторые товарищи называют такое положение «затяжной войной». Я полностью согласен с ними. Такие товарищи составляют большинство.</text:p>
      <text:p text:style-name="Обычный">У всех вас, присутствующих на заседании, есть уши. Слушайте же! Даже когда говорят глупости, которые трудно слушать, слушайте и радуйтесь! Стоит вам так подумать и будет нетрудно слушать. Почему можно позволять выступать? Да потому, что Китай от этого не погибнет, а небо не рухнет. Поскольку мы сделали кое-что хорошее, хребет у нас окреп. Большинству наших товарищей нужно укрепить позвоночник. А почему он у них ослаб?</text:p>
      <text:p text:style-name="Обычный">В какой-то период времени бывает очень мало овощей, нет или очень мало заколок для волос, нет мыла, нарушаются пропорции, на рынке появляется напряжённость. Все нервничают, так что на душе у людей делается неспокойно, но мне кажется, что нечего волноваться. Я тоже беспокоюсь, будет неправдой сказать, что не беспокоюсь. Если ты беспокоишься в первую половину ночи, то прими на вторую половину ночи снотворное и не будешь беспокоиться.</text:p>
      <text:p text:style-name="Обычный">Говорят, что мы оторвались от масс. А массы всё-таки поддерживают нас. На мой взгляд, было нечто временное в течение двух-трёх месяцев, до и после праздника Весны. Сейчас, по-моему, массы связаны с нами очень хорошо. Наблюдается мелкобуржуазный угар, но не такой уж сильный. Я согласен с мнением товарищей, вопрос заключается в движении за коммуны. По прибытии в Цзюйпин я подробно беседовал с товарищами в течение двух часов. Секретарь парткома коммуны Чаяшань рассказывал мне,<text:s/>что в июле, августе и сентябре, в течение трёх месяцев, ежедневно было примерно 3 тысячи посетителей, за 10 дней —<text:s/>30 тысяч человек, за 3 месяца —<text:s/>300 тысяч. Говорят, что в Сюйшуй и Цилин тоже приезжает много посетителей; приезжали отовсюду, кроме Тибета.<text:s/>Как говорится, «танский монах берётся за изучение канонов». Все эти люди —<text:s/>кадровые работники уездов, коммун, бригад, есть также окружные и провинциальные кадровые работники. В их представлении хэнаньцы и хэбэйцы сотворили истину, опровергли рузвельтовскую теорию «свободы без бедности». Как рассматривать подобный энтузиазм, строя коммунизм? Как мелкобуржуазный угар? На мой взгляд, так говорить нельзя. Нужно немного больше думать, обязательно<text:s/>думать немного больше, немного быстрее; неужели подобный анализ правилен? В течение трёх месяцев 300 тысяч человек, образно говоря, ходили на поклонение святым. При наличии такого широкого массового движения нельзя окатывать холодной водой, можно только убеждать: товарищи, ваши желания хороши, но на деле они трудно выполнимы, не нужно торопиться, нужно действовать последовательно. Мясо можно есть, только откусывая по кусочку, если захочешь проглотить сразу и растолстеть —<text:s/>ничего не получится. [Линь Бяо] ежедневно съедает по одному цзиню мяса, но пока не растолстел и за 10 лет не растолстеет. Полнота главнокомандующего<text:span text:style-name="Знаксноски"><text:note text:note-class="footnote" text:id="_ftn27"><text:note-citation>28</text:note-citation><text:note-body><text:p text:style-name="Текстсноски"><text:s/>Имеется в виду Чжу Дэ.—<text:s/><text:span text:style-name="T427">Прим. ред.</text:span></text:p></text:note-body></text:note></text:span><text:s/>и моя —<text:s/>результат отнюдь не одних суток. Эти кадровые работники возглавляют несколько сот миллионов людей, из которых по меньшей мере 30 процентов —<text:s/>активисты, ещё<text:s/>30 процентов —<text:s/>пассивные элементы, а также помещики, кулаки, контрреволюционеры, вредные элементы, бюрократы, середняки и частично бедняки; остальные 40 процентов —<text:s/>это плывущие по течению. Сколько же человек составляют 30 процентов? Это 150 миллионов человек. Они хотят создавать коммуны, организовывать общественные столовые, налаживать широкое сотрудничество, они чрезвычайно активны,<text:s/><text:soft-page-break/>полны жажды деятельности —<text:s/>разве назовёшь это мелкобуржуазным угаром? Это не мелкая буржуазия, а бедняки, низшие середняки, пролетарии, полупролетарии? Плывущих по течению тоже можно привлечь к работе. Нежелающие работать составляют 30 процентов. Короче говоря, к 30 прибавить 40 —<text:s/>будет 70 процентов, то есть 350 миллионов человек, которые в какой-то период были охвачены горячкой, хотели действовать. Но в течение двух с лишним месяцев, до и после праздника Весны, у них пропало воодушевление, всё<text:s/>переменилось. Когда кадровые работники приезжали в деревню, с ними не разговаривали, лишь угощали бататом, жидкой кашей, а улыбок на лицах не было. Появилось «поветрие обобществления имущества». Здесь<text:s/>тоже нужен анализ. Кое у кого действительно была мелкобуржуазная горячность. Что это за люди? «Поветрие обобществления имущества» захлестнуло главным образом кадровых работников уездов и коммун, в особенности часть кадровых работников, обиравших производственные бригады и звенья. Это нехорошо, массы не приветствуют этого. Нужно было решительно исправить такое положение, убедить массы. В течение месяца, в марте-апреле, с поветрием было покончено. То, что следовало вернуть, было возвращено, были произведены расчёты между коммунами и бригадами. Этот более чем месячный урок взаимных расчётов был полезен, за очень короткое время люди поняли, что уравниловка не годится, что «уравниловка, передача [имущества] и аннулирование ссуд» не могут иметь места. Говорят, что сейчас у подавляющего большинства людей произошёл поворот и только небольшая часть людей всё<text:s/>ещё<text:s/>никак не может расстаться с «поветрием обобществления имущества». Где найдёшь такую школу, краткосрочные курсы для воспитания сотен миллионов населения, миллионов кадровых работников? Вещи нужно вернуть, нельзя говорить, что твоё —<text:s/>это моё, взял —<text:s/>и был таков. Испокон веков не было такого правила, и через 10 тысяч лет тоже нельзя будет что-то взять и уйти. Если подобное и было, то только в «синем и красном братствах», которые творили «синее» воровство и «красный»<text:s/>грабёж, прибегая к огню и мечу, безвозмездно эксплуатировали чужой труд, нарушали эквивалентный обмен. Правительство Сун Цзяна называли честным и справедливым судом, оно отнимало у богатых и помогало бедным, защищая правое дело, оно чувствовало себя уверенно, могло взять и уйти, так как брало у тухао и джентри. Такой метод, на мой взгляд, годится. Так же было, когда мы били тухао и отбирали несправедливо нажитое имущество. «Несправедливо нажитое имущество отбирать не возбраняется», награбленное у крестьян возвращалось крестьянам.</text:p>
      <text:p text:style-name="Обычный">Мы давно уже не бьём тухао. А когда били тухао, делили землю, проводили обобществление, то это тоже было допустимо, потому что их имущество тоже было несправедливо нажито. Мы же, раздув теперь «поветрие обобществления [имущества]», забрали имущество у производственных бригад и звеньев, взяли откормленных свиней, капусту и ушли. Это были ошибочные действия. Даже по отношению к империалистической собственности у нас было три метода: экспроприация, выкуп, вытеснение. Как же можно экспроприировать имущество трудового народа? Почему же потребовалось только чуть больше месяца, чтобы ликвидировать это поветрие? Это говорит о том, что наша партия является великой, славной и правильной. Тому, кто не верит, можно привести в доказательство исторические материалы. В марте, апреле и мае получили хороший урок несколько миллионов кадровых работников и сотни миллионов крестьян, они поговорили начистоту, поняли друг друга. Главное в том, что кадровые работники не понимали, что это —<text:s/>справедливо нажитое имущество, не могли провести чёткой грани, не изучали политэкономии, не разбирались в законе стоимости,<text:s/><text:soft-page-break/>эквивалентном обмене, распределении по труду. За несколько месяцев договорились, в это время не работали; вряд ли разобрались полностью, но в какой-то мере, процентов на 70—80 разобрались. Если кто-то не понимает учебника, то нужно заставить его изучать учебник. Не годится, чтобы руководство коммун ни капли не понимало в политэкономии. Неграмотным можно разъяснять, чтобы они кое-что поняли. Можно не читая книг, учиться на фактическом материале.</text:p>
      <text:p text:style-name="Обычный">Во времена династии Лян у императора У-ди был канцлер Чэнь Фачжи, который не знал ни<text:s/>одного иероглифа, и когда его заставили сочинять стихи, он их произносил вслух и велел другим записывать. При этом он говорил: вот вы грамотеи, а не сравнитесь со стариком, который учился на слух. Разумеется, я не против ликвидации неграмотности, уважаемый Кэ<text:span text:style-name="Знаксноски"><text:note text:note-class="footnote" text:id="_ftn28"><text:note-citation>29</text:note-citation><text:note-body><text:p text:style-name="Текстсноски"><text:s/>Кэ Цинши.—<text:s/><text:span text:style-name="T428">Прим. ред.</text:span></text:p></text:note-body></text:note></text:span><text:s/>говорил, что весь народ пойдёт в высшую школу, я тоже согласен с этим, если не сможем достичь этого за 15 лет, придётся продлить срок. Ещё<text:s/>пример: во времена Южных и Северных династий был один полководец по имени Цао, который после сражения написал стихи: «Когда войско выступает в поход, горюют сыновья и дочери, когда возвращается домой, звучат рожки и барабаны; спрашиваешь у прохожих, и все горести сразу уходят». Во времена Северных династий была ещё<text:s/>песня Цзэ Люйцзиня «Чилэгэ»: «С горы Иньшань течёт река Чилэ; небо, словно громадный котёл, покрыло поле со всех сторон. Небо лазорево, поле широко; дуновение ветра склоняет травы,<text:s/>видны овцы и коровы». Это тоже сочинил человек, который не знал ни одного иероглифа. Если человек, не знавший ни одного иероглифа, мог стать канцлером, то почему же наши кадровые работники коммун и крестьяне не могут воспринимать политиэкономию на слух? По-моему, можно перенять эти методы и объяснять экономику; ведь неграмотным тоже можно объяснять, рассказать несколько раз —<text:s/>и они поймут. Они понимают лучше, чем интеллигенция. Я не читал этот учебник, и у меня будет право высказываться только тогда, когда хотя бы мельком загляну в него. Нужно выкроить время, чтобы развернуть движение за учёбу всей партии.</text:p>
      <text:p text:style-name="Обычный">Не знаю, сколько они провели проверок, со времени прошлогоднего совещания в Чжэнчжоу проводились общие проверки и специальные проверки. Как совещание кадровых работников шести ступеней отразилось на совещании кадровых работников пяти ступеней —<text:s/>это нужно проверить. Приезжавшие в Пекин люди шумели, но они не слышали. «Мы столько раз проводили проверки, а вы и не слышали?» Вот я и советую этим товарищам: другие тоже имеют рты, нужно, чтобы другие высказывались! Нужно выслушивать мнения других. На мой взгляд, это совещание некоторые вопросы не сможет разрешить, кое-кто не сможет отказаться от своей точки зрения, не иначе как будут тянуть ещё<text:s/>год, два, три, пять лет. Нельзя не уметь выслушивать сумасбродные речи, нужно вырабатывать такую привычку.</text:p>
      <text:p text:style-name="Обычный">Я считаю, что нужно проявить выдержку и слушать, даже если ругают предков до третьего колена. Это, конечно, трудно, в молодости и в средние годы я тоже не мог слушать гадких слов —<text:s/>сразу же сердился, а если меня не трогали, и я не трогал, если меня затрагивали, я отвечал тем же, если меня трогали первого, то я давал сдачи. До сих пор я не отказываюсь от этого принципа. Сейчас научился слушать стиснув зубы, слушаю говорящего одну-две недели, а затем отвечаю ударом на удар. Советую товарищам слушать, а согласны вы или не<text:s/><text:soft-page-break/>согласны —<text:s/>это ваше дело. Если вы не согласны, если я ошибаюсь, тогда я займусь самокритикой.</text:p>
      <text:p text:style-name="Обычный">С другой стороны, другой части товарищей я советую не колебаться в такой критический момент. По моим наблюдениям, часть товарищей колеблется. Они также считают правильными большой скачок, генеральную линию народной коммуны, но хотят посмотреть, на какой стороне в идеологическом отношении стоит выступающий. Для какой стороны говорит? Эта часть людей относится ко второму виду, к тем, кто считает, что «в основном —<text:s/>правильно, частично — неправильно», но имеет некоторые колебания. Некоторые начинают колебаться в критические моменты и бывают нестойкими во время исторических штормов и бурь.</text:p>
      <text:p text:style-name="Обычный">В истории было четыре линии: линия Ли Лисаня, линия Ван Мина, линия Гао Гана —<text:s/>Жао Шуши, и сейчас существует генеральная линия. Не устоишь твёрдо на ногах —<text:s/>получится танец янгэ. (Гоминьдан называет нас династией королей янгэ.) Они горят патриотизмом, хотят как следует строить государство. Это хорошо. Какой же это класс? Буржуазия или мелкая буржуазия? Сейчас я не буду об этом говорить. Об этом говорилось на совещании в Наньнине, совещании в Чэнду, на съезде партии. В 1956—1957 годах за колебания не напяливали колпаков, а называли это вопросом о методе мышления. Если назвать это мелкобуржуазной горячностью, тогда, наоборот, получится, что тогдашняя борьба со «слепым забеганием вперёд» была не чем иным, как безучастной, скорбной буржуазной усталостью и пессимизмом. Мы не приклеиваем им ярлыков, так как они отличаются от правых элементов, они тоже строят социализм, только им не хватает опыта, и, как только подул ветер и закачалась трава, они не устояли на ногах и начали борьбу со «слепым забеганием вперёд». Те, кто боролся со «слепым забеганием вперёд», на этот раз устояли на ногах, например, очень энергичен товарищ Чжоу Эньлай, он получил хороший урок; верю, что товарищ N тоже может устоять на ногах. Кстати, часть из тех, кто в своё<text:s/>время критиковал Чжоу Эньлая и иже с ним, на этот раз заняла их место, заменила их. О слепоте они не говорят, однако душок борьбы со «слепым забеганием вперёд» налицо. Например, говорят: «Есть недостатки и есть успехи». Слово «успехи» поставлено сзади обдуманно; если навешивать ярлыки, то на сей раз это и есть буржуазная неустойчивость, или, лучше сказать, мелкобуржуазная неустойчивость. Вследствие своей правоуклонистской натуры и постоянного восприятия буржуазного влияния они поправели под давлением империализма и буржуазии.</text:p>
      <text:p text:style-name="Обычный">Если в каждой производственной бригаде сделано по одной ошибке, то в 700 с лишним тысячах производственных бригад выявится более 700 тысяч ошибок, и если по каждой из них публиковать полный материал, то эти публикации ведь<text:s/>никогда не кончатся? Да если ещё<text:s/>учесть размер статей, то, по-моему, нужен по меньшей мере год. Каковы же будут результаты этого? Наше государство развалится, и тогда, если не нагрянут империалисты, то народ в стране может восстать и скинуть нас всех.</text:p>
      <text:p text:style-name="Обычный">Если в той газете, которую ты издаёшь, ежедневно помещаешь материалы о дурных делах и не желаешь работать, то погибнешь даже не через год, а через неделю. Если опубликовать 700 тысяч материалов об ошибках, специально публиковать материалы о дурных делах, то это будет уже не пролетарское, а буржуазное государство, буржуазный чжанбоцзюневский институт планирования. Конечно, среди присутствующих нет таких, кто отстаивал бы это, я<text:s/><text:soft-page-break/>пользуюсь преувеличенными формулировками. Предположим, что сделано 10 дел, 9 из которых плохие, и о всех них напечатано в газете, тогда гибель неизбежна. Если гибель неизбежна, тогда я уйду, пойду в деревню и возглавлю крестьян, чтобы свергнуть правительство. Если Освободительная армия не пойдёт за мной, то я пойду искать Красную армию. Но,<text:s/>по-моему, Освободительная армия пойдёт за мной.</text:p>
      <text:p text:style-name="Обычный">Я советую части товарищей быть внимательными к направленности их выступлений, содержание выступлений в основном правильное, но частично —<text:s/>неудовлетворительное. Для того чтобы другие были решительными, прежде всего нужно быть решительным самому, чтобы другие не колебались, прежде всего нужно самому не колебаться. Это ещё<text:s/>один урок.</text:p>
      <text:p text:style-name="Обычный">Эти товарищи, на мой взгляд, не правые и не левые (левые<text:s/>без кавычек), а промежуточные элементы. Направление, которое я имею в виду, появилось в результате того, что некоторые, налетев на кое-какие неприятности, разбив головы и заплатив кровью, запаниковали, как на пожаре, не устояли на ногах, заколебались и заняли промежуточную позицию. В конце концов, промежуточная позиция, правый уклон и левый уклон ещё<text:s/>требуют анализа. Повторив путь товарищей, допускавших ошибки во второй половине 1956 года и первой половине 1957 года, они, не являясь правыми элементами, всё<text:s/>же сами себя отбросили на границу с правыми, и хотя от правых они отстоят ещё<text:s/>на 30 километров, правые элементы очень одобряют это направление. Было бы удивительно, если бы сейчас правые не одобряли направления этих товарищей. Принятая этими товарищами политика балансирования на грани довольно опасна и не вызывает доверия, будущее это покажет. Эти слова, сказанные перед широкой аудиторией, ранят некоторых, но если сейчас не сказать этого, то не будет пользы для этих товарищей.</text:p>
      <text:p text:style-name="Обычный">К поставленным мной вопросам нужно добавить ещё<text:s/>один —<text:s/>вопрос о сплочении. Даже выделить его в отдельный раздел. Поднять знамя сплочения, сплочения народа, сплочения национальностей, сплочения партии. Я не буду говорить, пойдёт ли это на пользу или повредит этим товарищам. Даже если повредит, всё<text:s/>же об этом нужно сказать. Мы являемся марксистской политической партией. Одна сторона должна слушать, что говорят другие; вторая сторона также должна слушать, что говорят первые,— обе стороны должны выслушать, что говорят другие. Разве я не говорил, что надо выступать? Нужно и выступать и слушать, что говорят другие. Я не торопился выступать, сидел, молчал. Почему же я сейчас не вытерпел? Держался 20 дней, скоро закроется совещание, и так оно идёт уже почти месяц. Маршал [Пэн Дэхуай] выступал в Лушани 8 раз, Чжоу Эньлай —<text:s/>3 раза, почему же мы не можем выступить один раз? Имеем на это право.</text:p>
      <text:p text:style-name="Обычный">Вопрос о столовых. Столовые —<text:s/>хорошая вещь, в которую нельзя не верить. Я поддерживаю их активное налаживание. Если по всей стране сохранить<text:s/>столовые для одной трети населения, то я был бы удовлетворён. Как только об этом заходит речь, У Чжипу очень беспокоится, но бояться не нужно. В такой провинции, как Хэнань, существует ещё<text:s/>90 процентов столовых, в других местах тоже можно организовать столовые, но не портить дело. Я<text:s/>говорю применительно ко всей стране. Разве в танцах не существуют четыре этапа? «Стоишь в стороне, пробуешь танцевать, стараешься изо всех сил, танцуешь замечательно». Есть такое четверостишие? Я человек невежественный, некультурный, но если одна треть<text:s/>крестьян, 150 миллионов человек, продолжают крепко держаться за столовые, то это просто-таки<text:s/><text:soft-page-break/>здорово. Надеюсь, что таких людей станет больше —<text:s/>250 миллионов человек, во многих провинциях, таких, как Хэнань, Сычуань, Хунань, Юньнань, в Шанхае<text:s/>и т. д.</text:p>
      <text:p text:style-name="Обычный">Приобретя опыт, можно восстановить некоторые распавшиеся столовые. Столовые придуманы отнюдь не нами, а массами, в провинции Хэбэй они существовали в 1956 году, ещё<text:s/>до создания народных коммун, а в 1958 году организовались особенно быстро. N говорил, что столовые позволяют экономить рабочую силу. По-моему, существует ещё<text:s/>одно обстоятельство —<text:s/>экономия материальных средств, без которой они долго не продержатся. Можно ли этого добиться? Можно. Я предлагаю товарищам из Хэнани ввести некоторую механизацию. Например, водопровод. Построив водопровод, не нужно будет носить воду на себе, и таким образом можно будет экономить рабочую силу, а также и материальные средства. То, что сейчас распалась половина столовых, неплохо. Главнокомандующий [Чжу Дэ], я согласен с твоей формулировкой, однако моя формулировка всё<text:s/>же отличается от твоей. Нельзя запретить столовым распадаться, но нельзя и допустить, чтобы их распадалось слишком много. В этом вопросе я занимаю промежуточную позицию, хэнаньцы, сычуаньцы, хубэйцы —<text:s/>«левые», однако появились и правые. Группа по обследованию уезда Чанли из Академии наук заявляет, что столовые не приносят никакой пользы, то есть она нападает на мелочи, не обращая внимания на все остальное, копирует методы из оды «Женолюбец Дэн Туцзы». Дэн Туцзы порицал Сун Юя за три качества: красоту, увлечение женщинами, умение вести беседу. Он утверждал, что его нельзя допускать во внутренние покои, так как это опасно. В опровержение этого Сун Юй говорил: «Красота досталась от родителей, умению вести беседу научили учителя, а увлечения женщинами никогда не бывало. В Поднебесной никто не может сравниться с красавицами из удела Чу, а в уделе Чу нет краше тех, которые живут на родине вашего покорного слуги. Из этих же прелестниц никто не может сравниться с дочерью моего восточного соседа, которой невозможно ни капельки ни прибавить, ни убавить…» Дэн Туцзы был крупным чиновником, таким, как сегодня министры крупных министерств, вроде министра металлургической промышленности, министра угольной промышленности да ещё<text:s/>вот министра сельского хозяйства.</text:p>
      <text:p text:style-name="Обычный">Группа обследования из Академии наук нападает на мелочи, не обращая внимания на всё<text:s/>остальное. Нападая на мелочи, не разбирают, что́<text:s/>это —<text:s/>свинина или заколки для волос. У каждого человека есть недостатки, Конфуций тоже ошибался. Мне тоже приходилось видеть рукописи Ленина, в которых было множество исправлений; не будь ошибок, зачем же нужно было бы исправлять рукопись? Число столовых можно несколько увеличить, снова присмотреться к ним, испытать их год-два, оценить, и тогда можно будет провести их организацию. Могут ли развалиться народные коммуны? Сейчас не развалилось ещё<text:s/>ни одной, готова развалиться половина, но если даже развалится 70 процентов<text:s/>коммун, то 30 процентов останется. Те, которые должны развалиться, пусть разваливаются; плохо организованные обязательно развалятся. Коммунистическая партия должна работать только хорошо: хорошо организовывать коммуны, как следует вести все дела, хорошо наладить работу сельского хозяйства, промышленности, торговли, связи и транспорта, культуры и просвещения.</text:p>
      <text:p text:style-name="Обычный">Со многими делами просто не управишься. Означает ли это, что партия не занимается партийными делами? Сейчас плановые органы не занимаются планами, не занимаются ими уже в течение определённого периода времени. Плановые органы —<text:s/>не только плановый<text:s/><text:soft-page-break/>комитет, но и различные министерства и местные организации —<text:s/>определённое время не занимаются общим балансом, хотя для местных организаций это может быть простительно. После 10 лет существования плановый комитет и различные центральные министерства вдруг, после совещания в Бэйдайхэ, перестали заниматься планами, а назвали лишь плановые показатели, что равносильно отказу от планирования. Говоря, что они отказались от планирования, я имею в виду их отказ от комплексного баланса, полный отказ от подсчётов, сколько нужно угля, стали, транспортных средств.</text:p>
      <text:p text:style-name="Обычный">Уголь и сталь не могут сами передвигаться, для этого нужен транспорт. До этого у меня не дошли руки. Я, [Лю Шаоци] и премьер совершенно не занимались этим, да, можно сказать, и не знаем этого. Я не оправдываюсь, но и оправдываюсь в то же время, так как я не являюсь руководителем планового комитета. До августа прошлого года свои основные силы я отдавал делу революции, в строительстве был полным профаном, ничего не понимал в промышленном планировании. В своё<text:s/>время уже говорилось, что не нужно писать о гениальном руководстве —<text:s/>ничем не занимался, а ещё<text:s/>говорят о какой-то гениальности. Однако, товарищи, главная ответственность за 1958—1959 годы лежит на мне, и бранить следует меня. За прежнее ответственность несут другие —<text:s/>Чжоу Эньлай и N,<text:s/>а сейчас следует бранить меня, так как я действительно не занимался целой кучей дел. У погребальной куклы нет потомства! У меня нет потомства (один сын убит, другой сошёл с ума). Кому принадлежит право выступления по вопросу о массовом производстве стали, Кэ Цинши или мне? Я говорю, что мне. Однажды, разговаривая с Цинши, я сказал о 6 миллионах тонн, Потом я беседовал<text:s/>со всеми вместе, и N это также показалось осуществимым. В июне я говорил о 10,7 миллиона тонн как о цели работы в дальнейшем, а в Бэйдайхэ это попало в коммюнике, и предложение N тоже показалось осуществимым. С этого времени и началась больша́я беда: 90 миллионов человек вступили в сражение понастроили множество земляных печей.</text:p>
      <text:p text:style-name="Обычный">Я ознакомился со множеством дискуссий; все говорят, что ещё<text:s/>можно этим заниматься, что нужно повысить качество, снизить себестоимость, понизить процент содержания серы, выпускать действительно хорошую сталь, упорно бороться. Нужно только покрепче взяться —<text:s/>и это станет возможным. У коммунистической партии есть метод, который называют «крепко взяться». Коммунистическая партия, как и Чан Кайши, имеет только две руки, но руки коммунистической партии —<text:s/>это руки коммунистов, стоит им только ухватиться, и они поднимут дело.</text:p>
      <text:p text:style-name="Обычный">За сталь нужно крепко взяться, как и за зерно, хлопок, масличные культуры, коноплю, шёлк, чай, сахар, лекарства, а также и за табак, фрукты, соль, второстепенные зерновые. В земледелии, лесоводстве, скотоводстве, подсобных промыслах и рыбоводстве существует 12 отраслей, за которые нужно крепко взяться, нужно добиться общего сбалансирования. Условия в различных местностях неодинаковы, поэтому не может быть единого образца для всех уездов. В провинции Хубэй есть горы Цзюгуншань и Ваньшань, заросшие бамбуком. Там захотели выращивать зерновые, бамбук вырубили, а хлеба не вырастили. В некоторых местах не растёт чай, не растёт сахарный тростник, там нужно делать то, что следует, исходя из местных условий. Разве в Советском Союзе не бывало, что в мусульманских районах разводили свиней? Как же так можно?</text:p>
      <text:soft-page-break/>
      <text:p text:style-name="Обычный">По промышленному планированию написана одна статья, написана неплохо. Что же касается того, что партия не занимается партийными делами, то плановые органы не занимаются планированием, не составляют общего баланса. Что же они делают? Совершенно не беспокоятся, премьер беспокоится, а они нет. Плохо работает тот, у кого нет волнения, одухотворённости, энтузиазма. Некоторые критикуют товарища Ли Фучуня из планового комитета за то, что он «вот-вот двинется вперёд, но топчется на месте, вот-вот заговорит, но не решается сказать». Но не нужно также и походить на Ли Куя, чересчур волноваться тоже не годится. Действительно хорош огромный ленинский энтузиазм, который массы очень одобряют. Если человек вот-вот заговорит, но не решается сказать, то не иначе как он над чем-то раздумывает. В первой половине месяца раздумий было очень много, а сейчас их ещё<text:s/>прибавилось.</text:p>
      <text:p text:style-name="Обычный">То, что высказывается в выступлениях, фиксируется в протоколе, фиксируется и то, что<text:s/>говорится в качестве доказательства. Если у вас есть что сказать, высказывайтесь. Вы покрепче возьмитесь и поправьте меня, не бойтесь попасть в затруднительное положение. На совещании в Чэнду говорилось, что не нужно бояться попасть в тюрьму, не нужно бояться даже потерять голову, не нужно бояться исключения из партии. Если коммунист, кадровый работник высшей категории, так долго раздумывает, боится, что, выступив не надлежащим образом, подвергнется наказанию, то это называется «мудрец сторонится зла»! Болезнь входит через рот, зло выходит изо рта. Сегодня я буду причинять зло, и две категории людей будут недовольны мной: одна —<text:s/>это те, до которых нельзя дотронуться, другая —<text:s/>те, относительно курса которых имеются кое-какие возражения. Если вы не согласны, то сразу критикуйте; по-моему, неправильно говорить, что председателя нельзя критиковать.<text:s/>Фактически критикуют все наперебой, только не называя имён. Именно критикой являются мнения цзянсийской партийной школы и школы средних партийных кадров о том, что у погребальной куклы не будет потомства. Кстати, о 10,7 миллиона тонн стали. Эта цифра была предложена мной, мной была проявлена решимость, в результате чего 90 миллионов человек вступили в сражение, затрата n юаней принесла «больше ущерба, чем пользы»<text:span text:style-name="Знаксноски"><text:note text:note-class="footnote" text:id="_ftn29"><text:note-citation>30</text:note-citation><text:note-body><text:p text:style-name="Текстсноски"><text:s/>Выражение из письма Пэн Дэхуая к Мао Цзэдуну от 14 июля 1959 года.—<text:s/><text:span text:style-name="T429">Прим. ред.</text:span></text:p></text:note-body></text:note></text:span>.</text:p>
      <text:p text:style-name="Обычный">Теперь: о народных коммунах. Я не претендую на право автора идеи создания народных коммун, я только<text:s/>внёс предложение о них. В решении совещания в Бэйдайхэ<text:s/>записано моё<text:s/>предложение.<text:s/>В то время Чаяшаньский устав был словно драгоценная находка. Когда я был в Шаньдуне, один корреспондент спросил меня: «Народные коммуны —<text:s/>это хорошо?» Я сказал: «Хорошо», а он сразу же поместил это в газету, в чём также проявилась некоторая мелкобуржуазная горячность. Потом корреспондент должен был уехать.</text:p>
      <text:p text:style-name="Обычный">Я виновен в двух преступлениях: первое —<text:s/>призывал к массовой выплавке 10,7 миллиона тонн стали. Если вы одобряли это, тоже можете разделить со мной часть вины, но стал погребальной куклой всё-таки я, никуда не денешься, главную ответственность несу я. Весь мир выступает против народных коммун, Советский Союз тоже против. А ещё<text:s/>вы должны разделить часть ответственности за то мнимое и действительное, что есть в генеральной линии, и рассматривать её, исходя из практических действий в промышленности и сельском хозяйстве.</text:p>
      <text:soft-page-break/>
      <text:p text:style-name="Обычный">Что же касается некоторых остальных обвинений, то по ним другие тоже должны взять на себя часть ответственности. Вы выдвинули тоже довольно много обвинений, но, увидев, что они не попали в цель, вдруг сообразили, что поступали неосторожно, что обобществление имущества пошло чересчур уж быстро. Записи того, что было высказано в Хэнани, Цзянсу, Чжэцзяне, поступили очень быстро. Говорить неосторожно —<text:s/>невелико искусство, нужно быть осторожнее. Хорошо ещё, что крепкое здоровье позволяет нести бремя ответственности. Это лучше, чем какая-то скорбь и безутешность. Но выдвижение обвинений по важным вопросам требует осторожности. Кое-кто также выдвинул три крупных обвинения: по народным коммунам, выплавке стали и генеральной линии<text:span text:style-name="Знаксноски"><text:note text:note-class="footnote" text:id="_ftn30"><text:note-citation>31</text:note-citation><text:note-body><text:p text:style-name="Текстсноски"><text:s/>Намёк на письмо Пэн Дэхуая к Мао Цзэдуну от 14 июля 1959 года.—<text:s/><text:span text:style-name="T430">Прим. ред.</text:span></text:p></text:note-body></text:note></text:span>. N говорит: «Он лезет напролом». Я действительно иду напролом, как Чжан Фэй, но я умею и лавировать. Я говорю, что в народных коммунах существует система коллективной собственности, что для процесса перехода от системы коллективной собственности к системе коммунистической, общенародной собственности период двух пятилеток слишком короток, возможно, потребуется 20 пятилеток.</text:p>
      <text:p text:style-name="Обычный">Говорят, что мы спешим. Маркс тоже допускал немало ошибок, он со дня на день ожидал свершения революции в Европе, а её<text:s/>всё<text:s/>не было и не было, вплоть до его смерти она так и не произошла. Она произошла только тогда, когда настала ленинская эпоха. Разве это не говорит о его нетерпеливости? Мелкобуржуазной горячности?</text:p>
      <text:p text:style-name="Обычный"><text:span text:style-name="Имя">N</text:span>. Ленин тоже говорил, что ситуация для мировой революции назрела, но революция так и не совершилась.</text:p>
      <text:p text:style-name="Обычный"><text:span text:style-name="Имя">Мао Цзэдун</text:span>. Маркс сначала был против Парижской коммуны, а Зиновьев выступал против Октябрьской революции, впоследствии Зиновьев был казнён. Так, может, и Маркса следовало казнить? Когда была создана Парижская коммуна, он всё<text:s/>ещё<text:s/>солидаризировался с той оценкой, которая предполагала поражение, считая, что, если эта первая диктатура пролетариата просуществует три месяца, и то хорошо. Если говорить языком хозрасчёта, то здесь нельзя провести точного разграничения. У нас тоже была Кантонская коммуна, а великая революция потерпела поражение. Может ли наша нынешняя работа потерпеть поражение подобно тому, как это было в 1927 году? Или подобно тому, как во время Великого похода в 25 тысяч ли мы потеряли большую часть опорных баз, а от советских районов осталась десятая часть? Так сказать нельзя. Сейчас мы потерпели поражение или нет? Участники совещания говорят, что есть достижения и нет полного поражения. Может быть, по большей части потерпели поражение? Нет, мы потерпели только частичное поражение, раздули поветрие коммунизма, что послужило уроком для народа всей страны.</text:p>
      <text:p text:style-name="Обычный">«Экономические проблемы социализма» Сталина в Чжэнчжоу мы обсуждали дважды, то есть коллективно занимались учёбой. Теперь нужно глубоко изучить, иначе дело не будет развиваться, не сможет укрепиться.</text:p>
      <text:p text:style-name="Обычный">Если говорить об ответственности, то некоторую ответственность несут N и N. Некоторую ответственность несёт N из министерства сельского хозяйства, но главная ответственность лежит на мне. Уважаемый Кэ, ты несёшь ответственность за своё<text:s/>изобретение?</text:p>
      <text:soft-page-break/>
      <text:p text:style-name="Обычный"><text:span text:style-name="Имя">Кэ Цинши</text:span>. Да.</text:p>
      <text:p text:style-name="Обычный"><text:span text:style-name="Имя">Мао Цзэдун</text:span>. По сравнению с моей она не легче ли? У тебя там идеологические вопросы, а у меня —<text:s/>10,7 миллиона тонн стали, участие в битве 90 миллионов человек, раз навлёк эту беду —<text:s/>сам и неси ответственность. Товарищи, все должны проанализировать собственную ответственность. Ведь когда освободишь кишечник, живот сразу успокоится.</text:p>
      <text:soft-page-break/>
      <text:h text:style-name="Заголовок1" text:outline-level="1">По поводу одного письма<text:line-break/><text:span text:style-name="T431">(О замечаниях, высказанных в письме Ли Чжунюня)</text:span></text:h>
      <text:p text:style-name="Подзаголовок">(26 июля 1959 года)</text:p>
      <text:p text:style-name="Обычный">Я получил одно письмо, очень показательный документ. Автор его собрал некоторые материалы по нашей экономике, эти материалы специально посвящены только нашим недостаткам. Автор проявил интерес только к этой стороне дела. Что же касается материалов другой стороны, достижений, то можно сказать, что интереса к ним автор не обнаружил. Он считает, что с осени 1958 года в работе партии преобладающими стали ошибки и недостатки. Поэтому он приходит к выводу, будто партия совершила ошибки «левоуклонистского авантюризма и оппортунизма». В действительности же ошибки проистекают оттого, что, борясь в 1957 году за упорядочение стиля, против правого уклона, мы одновременно не боролись против «левоуклонистского авантюризма».</text:p>
      <text:p text:style-name="Обычный">У автора, товарища Ли Чжунъюня (он был заместителем начальника отдела Госплана, а недавно переведён на должность начальника группы комплексного сотрудничества при канцелярии комитета Северо-Восточного Китая), взгляды в целом ошибочные, он отвергает почти всё. Он считает, что массовое движение за выплавку стали, охватившее десятки миллионов человек, принесло лишь огромные убытки и ни на йоту пользы, что народные коммуны тоже были ошибкой; он крайне пессимистически высказывается по поводу капитального строительства и в отношении сельского хозяйства;<text:s/><text:span text:style-name="T432">говоря</text:span><text:s/>об ирригации, он выражает мнение, что «левоавантюристические» и «оппортунистические» ошибки партии проистекают из планов широкого ирригационного строительства, У него не находится доброго слова по поводу широкого ирригационного строительства, которое зимой позапрошлого и весной прошлого года проводили сотни миллионов крестьян под руководством партии. Он из тех, кто считает, будто «польза не покрывает ущерба», а иногда он прямо утверждает, будто «есть только потери и нет достижений». Такой вывод высказан автором в первом небольшом по объёму абзаце.</text:p>
      <text:p text:style-name="Обычный">Товарищ Ли Чжунъюнь хорош тем, что сам откровенно высказал свои взгляды. Он совсем не<text:s/>похож на некоторых товарищей, которых мы видели; они вообще без восторга относятся к важной работе, проводимой партией и народом, они ею недовольны, они преуменьшают успехи, преувеличивают недостатки, напуганы нынешними трудностями; всё<text:s/>это не вдохновляет, а расхолаживает кадровых работников. У упомянутых мною товарищей ослабла и даже совсем пропала вера в будущее, но они не желают высказывать своих убеждений и взглядов, а если что-то выскажут, то что-то и затаят, осторожничают, совсем как в пословице «ступил бы, да боюсь споткнуться, сказал бы, да боюсь промямлить». Товарищ Ли Чжунъюнь не таков, как они, он не скрывает своих политических взглядов, он откровенно от всего сердца написал письмо товарищам из ЦК, надеясь, что ЦК примет меры к преодолению нынешних трудностей. Он считает, что трудности преодолимы, лишь времени на это понадобится больше. В этом он прав. Автор письма критикует недостатки работы по планированию, эта критика занимает бо́льшую<text:s/>часть письма, по-моему, она бьёт не в бровь, а в глаз. За 10 лет не нашлось никого, кто пожелал бы и посмел бы чётко вскрыть недостатки нашей работы по<text:s/><text:soft-page-break/>планированию, проанализировать и систематизировать их и потребовать исправления этих недостатков. Я что-то таких людей не видел. Я знаю: они есть, но не осмеливаются подать доклад «наверх». Поэтому я предлагаю подготовить и провести обсуждение данного письма в партийных организациях на уровне ЦК и на местах (в провинциях, городах, автономных районах), особо в плановых органах тщательно проанализировать достоинства и недостатки, достижения и упущения в своей собственной работе за 1958—1959 годы; обобщить полезный опыт, сплотить товарищей, улучшить работу, вдохновить на отдачу всех сил, на смелое движение вперёд, добиться новых великих побед в экономике и других областях (в политике, военном деле, образовании и здравоохранении, в руководящей деятельности партийных организаций всех ступеней, в деятельности профсоюзных, молодёжных и женских организаций). С ноября прошлого года, со времени первого совещания в Чжэнчжоу, до пленума в Лушани ЦК партии строго критиковал серьёзные ошибки и недостатки во всей текущей работе, которой он руководил, и в полной мере оценил её<text:s/>успехи (успехи были главное, а ошибки и недостатки —<text:s/>второстепенное). Эта критика продолжается уже 9 месяцев. Надо понять, что критика совершенно необходима и её<text:s/>результаты могут сказаться сразу, а могут и постепенно. Надо также понять, что строгая и серьёзная критика неизбежно даёт и побочные результаты, то есть кое-кого расхолаживает. Ошибки необходимо критиковать, расхолаживанию необходимо положить конец. Надо вдохновлять, а не расхолаживать. Человек, потерявший волю, не знает своих возможностей. Нам нужно твёрдо придерживаться того, что<text:s/>записано в протоколе второго совещания в Чжэнчжоу в марте этого года: «В духе всемерной поддержки кадровых работников вести за собой тех, кто допустил в работе ошибки и у кого есть недостатки; критиковать и исправлять собственные недостатки и ошибки».</text:p>
      <text:p text:style-name="Обычный">Ошибок бояться нечего, бояться надо нежелания критиковать, исправлять, бояться надо того, что в результате критики иногда люди расхолаживаются. Необходимо обратить внимание на исправление ошибок и на поднятие духа. Надо понять, что, хотя критика и исправление продолжаются уже 9 месяцев, необходимо завершить всю незаконченную работу, нельзя оставлять недоработок. Сейчас в партии и вне её<text:s/>наблюдается новое явление —<text:s/>правоуклонистские настроения, правоуклонистские взгляды, правоуклонистская деятельность, широко развернулось яростное наступление правых элементов.<text:s/>Это нашло отражение в многочисленных материалах выступлений всех участников упомянутого совещания.</text:p>
      <text:p text:style-name="Обычный">Ситуация сейчас далеко не такая, какая была во время яростного наступления правых элементов в партии и вне её<text:s/>в 1957 году, но то, что наступление началось и его тенденция очевидна, в этом нет сомнения. Это новое явление по своему характеру буржуазное. Ему противостоит идеология пролетариата. Все мы стремимся к социализму, а не к капитализму, тут мы в основном заодно с этими товарищами. Но наши взгляды расходятся со взглядами этих товарищей. Настроения у них нездоровые, они несколько преувеличивают ошибки партии и несколько преуменьшают великие успехи, достигнутые сотнями миллионов людей под руководством партии. Они делают неправильные выводы. Они не очень-то верят в то, что современные трудности будут преодолены. Они сами не сознают, насколько неустойчива их позиция: они колеблются между «левыми» и правыми. Они —<text:s/>классические промежуточные элементы. Они из тех, кто утверждает, будто «польза равна ущербу». Они не тверды в самых главных вопросах, они колеблются.</text:p>
      <text:soft-page-break/>
      <text:p text:style-name="Обычный">Мы не боимся яростного наступления правых, мы боимся шатаний этих товарищей потому, что шатания вредят партии и народу, препятствуют тому, чтобы вся партия, как один человек, напрягая все силы, преодолевала трудности, добивалась побед. Мы верим, что взгляды этих товарищей можно изменить. Наша задача —<text:s/>сплотиться с ними, добиться, чтобы они пересмотрели свои взгляды. А чтобы добиться этого, нам необходимо дать должную оценку этому явлению внутри партии. Нельзя его переоценивать, неверно считать, будто они достаточно сильны для того, чтобы поднять бурю и опрокинуть корабль партии и народа. Они не так уж сильны, они составляют относительное меньшинство, а мы —<text:s/>большинство. Мы и большинство народа (рабочие, бедняки, низшие<text:s/>слои середняков, часть зажиточных середняков и революционная интеллигенция) сплочены воедино.</text:p>
      <text:p text:style-name="Обычный">Генеральная линия партии и методы её<text:s/>конкретного воплощения в практическом курсе, проводимом партией, в её<text:s/>политике и работе получили одобрение широких масс членов партии, широких масс кадровых работников и широких масс народа. Но нельзя и недооценивать силы правых, за ними тоже стоят люди. Надо понять, что они не расстанутся так легко со своими убеждениями, пока их ошибочные взгляды не будут подвергнуты критике, раскритикованы, пока они окончательно не изменятся. Когда партия встречается с крупными проблемами, выявляется разница во взглядах и начинается дискуссия; некоторые вначале колеблются, занимают промежуточную позицию, а некоторые отходят вправо. Это дело обычное, не стоит удивляться и пугаться. В конце концов ошибочные взгляды и даже ошибочная линия непременно преодолеваются, большинство людей, в том числе и временно колеблющиеся, даже повинные в проведении ошибочной линии, сплачиваются на новой основе. За 38 лет наша партия прошла через это; когда мы боремся против правых, непременно появляются «левые», когда боремся против «левых», появляются правые. Это неизбежно.</text:p>
      <text:p text:style-name="Обычный">Обо всём надо говорить своевременно, сейчас пришло время сказать об этом. Если не сказать, то нанесёшь вред единству партии, отдельным лицам. Сейчас полемика может оказаться чрезвычайно важной. Точно так же, как во всех наших крупных спорах во время революции, в новый исторический период —<text:s/>в период строительства социализма —<text:s/>не может не быть полемики. Буря утихнет, волны улягутся. Лушаньское совещание, может быть, станет совещанием огромного значения. «Сплочение —<text:s/>критика —<text:s/>сплочение», «извлекать урок из ошибок прошлого в назидание на будущее, лечить, чтобы спасти больного» —<text:s/>вот наши проверенные историей, правильные, действенные методы разрешения противоречий внутри партии, внутри народа. Этого пути мы будем придерживаться и в дальнейшем.</text:p>
      <text:p text:style-name="Обычный">Мои соображения я в основном уже высказал 23 июля, но кое-что не договорил. Для того чтобы дополнить то выступление, я и написал это письмо.</text:p>
      <text:soft-page-break/>
      <text:h text:style-name="Заголовок1" text:outline-level="1">Выступление на<text:s/><text:span text:style-name="T433">Ⅷ</text:span> пленуме ЦК КПК восьмого созыва</text:h>
      <text:p text:style-name="Подзаголовок">(2 августа 1959 года)</text:p>
      <text:p text:style-name="Обычный">Из общего количества 191 член и кандидат в члены ЦК присутствуют на пленуме 147 человек, в президиуме 15 человек. Всего 162 человека.</text:p>
      <text:p text:style-name="Обычный">Повестка дня:</text:p>
      <text:h text:style-name="Заголовок2" text:outline-level="2">1. К вопросу об изменении показателей.</text:h>
      <text:p text:style-name="Обычный"><text:span text:style-name="T434">Ⅵ</text:span> пленум ЦК в Ухани определил показатели<text:s/>на нынешний год, однако на<text:s/><text:span text:style-name="T435">Ⅶ</text:span> пленуме ЦК в Шанхае некоторые товарищи настаивали на изменении показателей. Большинство не согласилось с этим, считая, что если и нужно что-то изменять, то не полностью. У нас есть 5 месяцев. Изменим. Решением Постоянного комитета Всекитайского собрания народных представителей. Завышенные показатели схожи со статуей Будды, которую мы сами установили и на которую сами же молимся. Сейчас пришло время ломать Будду, ломать показатели, не соответствующие реальности. Это касается стали, угля, зерна, хлопка<text:s/>и т. д.</text:p>
      <text:h text:style-name="Заголовок2" text:outline-level="2">2. К вопросу о линии.</text:h>
      <text:p text:style-name="Обычный">Некоторые товарищи стали сомневаться, верна ли, в конце концов, линия?</text:p>
      <text:p text:style-name="Обычный">Перед Лушаньским совещанием в этом отношении<text:s/>не всё<text:s/>было ясно. После него определённая часть людей стала требовать демократии, требовать свободы, заявляя, что люди боятся высказываться, что имеет место давление. В то время невозможно было понять, в чём же заключалось отсутствие демократии, о котором они говорили. Полмесяца назад состоялось совещание «святых»<text:span text:style-name="Знаксноски"><text:note text:note-class="footnote" text:id="_ftn31"><text:note-citation>32</text:note-citation><text:note-body><text:p text:style-name="Текстсноски"><text:s/>Речь идёт о расширенном заседании Политбюро ЦК КПК, которое состоялось в Лушани в первой половине июля 1959 года.—<text:s/><text:span text:style-name="T436">Прим. ред.</text:span></text:p></text:note-body></text:note></text:span> —<text:s/>и никакой напряжённости не было. Говоря об отсутствии свободы, эти лица добиваются свободы выступлений для критики генеральной линии. Им нужна напряжённость положения. Беря за основу критику прошлого года, также критикуют работу в этом году<text:span text:style-name="Знаксноски"><text:note text:note-class="footnote" text:id="_ftn32"><text:note-citation>33</text:note-citation><text:note-body><text:p text:style-name="Текстсноски"><text:s/>В китайском тексте допущена опечатка: по-видимому, в первой половине фразы речь идёт о 1958 годе.—<text:s/><text:span text:style-name="T437">Прим. ред.</text:span></text:p></text:note-body></text:note></text:span>. Заявляют, что в прошлом году вся работа была завалена. Начиная с ноября прошлого года, с первого совещания в Чжэнчжоу, были исправлены такие уклоны, как «поветрие обобществления<text:s/>имущества», «уравниловка, [безвозмездная] передача, аннулирование [ссуд]» и другие «левацкие» загибы.</text:p>
      <text:p text:style-name="Обычный">Но кое-кто не хочет видеть проделанной за 9 месяцев работы, кое-кто проявляет недовольство и требует нового обсуждения, ибо считает, что происходит зажим демократии. Этих людей не удовлетворяют расширенные заседания Политбюро ЦК, они твердят о демократии. Сейчас мы созвали пленум ЦК. Демократии стало ещё<text:s/>больше. Намечаем в будущем году созвать съезд. А в зависимости от обстановки и необходимости можно созвать его и в сентябре-октябре этого года. Разве в 1957 году не требовали большой демократии, свободного и полного высказывания мнений, широких дискуссий? Со времени открытия Лушаньского совещания<text:s/><text:soft-page-break/>прошёл уже месяц. Вновь прибывшие товарищи не знают, в чём дело. Мы сначала созывали небольшие совещания, на несколько дней, затем созывали широкие совещания и наконец принимали решение.</text:p>
      <text:p text:style-name="Обычный">Так как мы были заинтересованы в сплочении, метод проведения совещаний был со всеми согласован. Вопрос о сплочении на пленуме ЦК имеет отношение к судьбам социализма в Китае. С нашей точки зрения, надо сплотиться, поскольку в настоящее время имеется определённая тенденция к расколу. В прошлом году на [2-й сессии]<text:s/><text:span text:style-name="T438">Ⅷ</text:span> съезда партии я говорил, что опасностью для нас может быть лишь: 1) мировая война, 2) раскол в партии.</text:p>
      <text:p text:style-name="Обычный">В то время ещё<text:s/>не было явных признаков раскола. Способы сплочения определяются желанием сплачиваться. Сплочение может быть достигнуто только на новой основе, созданной на базе критики и самокритики. В отношении товарищей, допустивших ошибки, следует придерживаться курса: «извлекать урок из ошибок прошлого в назидание на будущее, лечить, чтобы спасти больного». Товарищам, допустившим ошибки, следует дать возможность исправиться и продолжать революцию. Нельзя поступать так, как описано в «Подлинной истории А-Кью», когда А-Кью не разрешали участвовать в революции.</text:p>
      <text:p text:style-name="Обычный">В отношении товарищей, допустивших ошибки, следует применять метод «во-первых, наблюдение, во-вторых, помощь». Если им не оказывать помощь, не проводить с ними работу, то будет плохо. Мы боремся с ошибками; яд не принимаем. Нам не по вкусу зловоние ошибок. Критика и борьба нужны для того, чтобы отдалить их от нас, чтобы недостатки и ошибки были как можно дальше от нас. В отношении товарищей, допустивших ошибки, следует проводить анализ, поскольку существуют только две возможности: исправиться и не исправиться. Под «наблюдением» имеется в виду определение возможности исправления или отсутствия таковой. Под «помощью» имеется в виду поддержка в исправлении ошибок. Некоторые товарищи в своё<text:s/>время переметнулись на другую сторону, однако критика, уговоры в совокупности с изменением объективных условий позволили многим из них исправиться и вернуться к нам, порвав с теми людьми.</text:p>
      <text:p text:style-name="Обычный"><text:span text:style-name="T439">Линия Л</text:span>и<text:s/><text:span text:style-name="T440">Ли</text:span>саня, линия Ван Мина были исправлены на<text:s/><text:span text:style-name="T441">совещании в<text:s/></text:span>Цзуньи. С тех пор прошло 10 лет вплоть до<text:s/><text:span text:style-name="T442">Ⅶ</text:span> съезда<text:s/><text:span text:style-name="T443">партии,<text:s/></text:span>из них 4 года были отданы движению за упорядочение стиля. Эти 10 лет были необходимы. Каждый человек в исправлении своих ошибок проходит несколько этапов. Нельзя заставить исправиться сразу. Маркс говорил, что<text:s/><text:span text:style-name="T444">двойственность товара позна</text:span><text:span text:style-name="T445">ё</text:span><text:span text:style-name="T446">тся в процессе его неоднократного обмена</text:span>.</text:p>
      <text:p text:style-name="Обычный">Ло Фу вначале не признавал ошибочной свою линию, затем в результате проведённой борьбы на<text:s/><text:span text:style-name="T447">Ⅶ</text:span> съезде он признал свои<text:s/><text:span text:style-name="T448">ошибки.<text:s/></text:span>Однако эта борьба не исправила Ван Мина, не исправила и Ло Фу. Начались рецидивы старой болезни, которая, как малярия, время от времени повторяется. Большинство же товарищей исправилось.</text:p>
      <text:p text:style-name="Обычный">Если говорить об ошибках в линии, то исторические факты подтверждают, что их можно исправить; в этом можно быть уверенным. Невозможно исправить только отдельные ошибки. Из всего сказанного видно, что самым эффективным методом является принцип «лечить, чтобы спасти больного». Помогать следует от чистого сердца. Относиться к людям надо с уважением, а к ошибочному относиться без уважения, так как это яд; к ошибкам нужно относиться с позиции ненависти и нетерпения. Вместе с тем не следует прибегать к методам У<text:s/><text:soft-page-break/>Суна, Лу Чжишэня, Ли Да. Они очень решительные люди и могли бы вступить в компартию. Их недостаток —<text:s/>это отсутствие у них стратегии, неумение вести политическую работу. Необходимо применять метод установления истины на основе фактов, приведения доводов, метод широкой дискуссии, использовать дацзыбао, начать популяризировать решения Лушаньского совещания.</text:p>
      <text:p text:style-name="Обычный">Когда мы шли на Лушаньское совещание, говорилось о трёх вещах:<text:s/><text:span text:style-name="T449">«о<text:s/></text:span>больших успехах, многих проблемах и ясных перспективах». Однако впоследствии формулировка «многие проблемы» стала проблематичной, а именно свелась к одной проблеме —<text:s/>проблеме борьбы против правого оппортунизма, бешено нападающего на нашу партию. Поскольку такие вопросы, как<text:s/><text:span text:style-name="T450">«</text:span>поветрие обобществления имущества», «уравниловка, [безвозмездная] передача и аннулирование [ссуд]»<text:s/><text:span text:style-name="T451">и очковтирательство, сняты<text:s/></text:span>с повестки дня, речь идёт<text:s/><text:span text:style-name="T452">о<text:s/></text:span>борьбе не с<text:s/><text:span text:style-name="T453">«левыми», а с<text:s/></text:span>правыми,<text:s/><text:span text:style-name="T454">которые<text:s/></text:span>предприняли злобное н<text:span text:style-name="T455">аступление на<text:s/></text:span>партию, на победоносное<text:s/><text:span text:style-name="T456">движение к социализму 6</text:span>00-миллионного<text:s/><text:span text:style-name="T457">народа.<text:s/></text:span>Сейчас имеется<text:s/><text:span text:style-name="T458">указание максимально сообразовываться с<text:s/></text:span>действительностью.</text:p>
      <text:p text:style-name="Обычный">Пока мы в течение нескольких месяцев вели борьбу с<text:s/><text:span text:style-name="T459">«</text:span>левым» уклоном, возник правый уклон. Недостатки и ошибки у нас действительно есть, но многие из них уже исправлены. А от нас требуют дальнейшего исправления, цепляются за это, рассчитывая атаковать генеральную линию и направить её<text:s/>по ошибочному пути.</text:p>
      <text:soft-page-break/>
      <text:h text:style-name="Заголовок1" text:outline-level="1">Замечания по докладу об осуществлении указаний ЦК КПК о борьбе против правого уклона в провинции Ляонин</text:h>
      <text:p text:style-name="Подзаголовок">(12 августа 1959 года)</text:p>
      <text:p text:style-name="Обычный">Опубликовать доклад и разослать в провинции. Каково положение в других провинциях, городах и автономных районах? Осуществлена ли такая же подготовка в целях борьбы против правого уклона и для активной работы, как в провинции Ляонин? Насколько она эффективна? Судя по всему, в различных районах имеющиеся правоуклонистские настроения, правоуклонистские взгляды и правоуклонистская деятельность возрастают, хотя и в разной степени. В некоторых районах правооппортунистические элементы намерены выступить с бешеной атакой против партии. Необходимо в соответствии с конкретными условиями проанализировать положение и покончить с этим вредным поветрием, в провинции Ляонин эта работа проведена быстро и хорошо, результаты её<text:s/>налицо. Партийные работники провинции Ляонин взяли в свои руки инициативу, лишив тем самым инициативы правооппортунистические элементы. Во всех районах стоит обратить внимание на этот опыт.</text:p>
      <text:soft-page-break/>
      <text:h text:style-name="Заголовок1" text:outline-level="1">Критика эмпиризма</text:h>
      <text:p text:style-name="Подзаголовок">(15 августа 1959 года)</text:p>
      <text:p text:style-name="Обычный">Товарищи!</text:p>
      <text:p text:style-name="Обычный">Предлагаю прочитать две книги. Первая —<text:s/>«Краткий философский словарь» (3-е издание), вторая —<text:s/>учебник «Политическая экономия» (3-е издание). Обе книги надо прочитать за полгода. Я имею в виду 3-е издание «Краткого философского словаря». В 1-м и 2-м изданиях было очень много ошибок, 3-е издание намного лучше. Но мне кажется, что и в 3-м издании есть ещё<text:s/>недостатки и ошибки. Но это неважно, так как к тексту статей словаря мы можем подходить аналитически. Так же, как и «Политическая экономия», это в целом хорошая книга.</text:p>
      <text:p text:style-name="Обычный">Чтобы осудить эмпиризм с точки зрения теории, мы должны изучить философию. В прошлом мы теоретически осудили догматизм, но не критиковали эмпиризм. Теперь главная опасность —<text:s/>эмпиризм. Мы напечатали часть «Краткого философского словаря» под заголовком «Эмпиризм или марксизм-ленинизм», чтобы вызвать у всех желание заняться философией. Позже можно будет прочитать и всю книгу. Что касается истории философии, её<text:s/>изучение можно отложить на более позднее время. Сейчас мы должны дать бой и с трёх направлений разбить антипартийное, антимарксистское течение —<text:s/>в идеологическом, политическом и экономическом плане. Идеологическая сторона есть сторона теоретическая. Полагаю начать с философии и экономики, а затем по аналогии перейти к другим отраслям.</text:p>
      <text:soft-page-break/>
      <text:h text:style-name="Заголовок1" text:outline-level="1">Как относиться к революционным массовым движениям</text:h>
      <text:p text:style-name="Подзаголовок">Замечание по подборке «о правильном отношении марксистов к революционным массовым движениям»</text:p>
      <text:p text:style-name="Подзаголовок">(15 августа 1959 года)</text:p>
      <text:p text:style-name="Обычный">На моем столе документ. Беру его и вижу, что это мои высказывания и высказывания Ленина под общим заголовком «О правильном отношении марксистов к революционным массовым движениям». Не знаю, какой учёный товарищ его составил, но он как будто нашёл несколько пулемётов и миномётов и дал хороший залп по нашим «правым» друзьям на Лушаньском совещании. Раскольники в рядах коммунистической партии, друзья, поправевшие так, что правее некуда, вы слышите этот залп? Не накрыл ли он вас? Вы не слушаете меня, ведь я уже «в преклонном сталинском возрасте», ведь я «диктатор и самодур», который не даёт вам «свободы» и «демократии», ведь я «люблю величие и увлекаюсь подвигами», «придирчиво» выбираю, кого слушать и кому верить.</text:p>
      <text:p text:style-name="Обычный">Вы говорите, что якобы если «наверху всё<text:s/>хорошо, то в низах —<text:s/>тем более»; по-вашему, я «узнаю́, что надо сделать поворот, только после того, как окончательно ошибусь», что я «поворачиваю сразу на 180 градусов», что я «обманул» вас, «поймал вас на крючок, словно рыбу», и к тому же во мне «есть кое-что от Тито». Вы утверждаете, что никто не смеет высказываться при мне и только вашим лидерам это под силу; что чёрные силы просто-напросто торжествуют и якобы только вам дано поправить положение. И так далее, и тому подобное. Вот это —<text:s/>ваш залп, которым вы чуть не наполовину<text:s/>накрыли Лушань. И где же вы, горе-приятели, могли слышать от меня такую ерунду? Но вот говорят, что все вы, марксисты-ленинцы № 1, мастера обобщать опыт, что вы больше говорите о недостатках и меньше об успехах. Генеральную линию, дескать, надо пересмотреть, большой скачок не оправдал себя, народные коммуны провалились, большой скачок и народные коммуны —<text:s/>это не более чем мелкобуржуазный азарт. Ну, ладно, почитайте-ка тогда, как оценивали Парижскую коммуну Маркс и Ленин и как Ленин оценивал ситуацию в русской революции! Посмотрите-ка, что лучше: китайская революция или Парижская коммуна? Сравните-ка, что лучше: китайская революция или русская революция 1905—1907 годов? И ещё<text:s/>сравните-ка, что лучше: обстановка<text:s/>строительства социализма в Китае в 1958—1959 годах или обстановка в России в 1919—1921 годах, когда Ленин писал те две статьи? Вы читали, как Ленин критиковал ренегата Плеханова, критиковал господ капиталистов и их прихвостней, отмирающую буржуазию и держащихся за неё<text:s/>прихлебателей из мелкобуржуазных демократов? Если не читали, то почитайте. Хорошо?</text:p>
      <text:p text:style-name="Обычный">«Злорадство по поводу трудностей и неудач переворота, сеяние паники, пропаганда поворота вспять —<text:s/>всё<text:s/>это орудия и приёмы классовой борьбы буржуазной интеллигенции. Обмануть этим себя пролетариат не даст». Каково сказано, наши «правые» друзья?</text:p>
      <text:soft-page-break/>
      <text:p text:style-name="Обычный">Раз уж раскольники и наши друзья, качнувшиеся вправо обожают марксизм-ленинизм, то я предлагаю: давайте эту подборку документов обсудим всей партией. Они, наверное, не будут против?</text:p>
      <text:soft-page-break/>
      <text:h text:style-name="Заголовок1" text:outline-level="1">О<text:s/>происхождении пулемёта и миномёта и кое-что другое</text:h>
      <text:p text:style-name="Подзаголовок">(16 августа 1959 года)</text:p>
      <text:p text:style-name="Обычный">Вчера утром, говоря о статье, озаглавленной «О правильном отношении марксистов к революционным массовым движениям», я заявил, что «не знаю, какой догадливый товарищ её<text:s/>оставил, но, видимо, он нашёл несколько пулемётов, несколько миномётов и дал хороший залп по «правым» друзьям на Лушаньском совещании». Мои сомнения вчера вечером были полностью развеяны. Это сделали не лушаньские мудрые товарищи, а N из Пекина и его два помощника, проявив при этом большой энтузиазм и немалые старания.</text:p>
      <text:p text:style-name="Обычный">Борьба, начавшаяся в Лушани,— это борьба классовая. Она является продолжением борьбы не на жизнь, а на смерть, которая в процессе социалистической революции за прошедшие 10 лет велась между китайскими капиталистами и пролетариатом —<text:s/>между этими двумя большими антагонистическими классами. В Китае в нашей партии такого рода борьба, судя по всему, будет вестись и впредь, по крайней мере в течение 20 лет, а может быть, и в течение полувека, Словом, эта борьба может быть приостановлена только после окончательной ликвидации классов. Но когда кончится борьба в старом обществе, она начнётся в новом обществе. Ибо, согласно материалистической диалектике, противоречия и борьба вечны. На этом стоит мир.</text:p>
      <text:p text:style-name="Обычный">Буржуазные политические деятели заявляют, что философия коммунистических партий —<text:s/>это философия борьбы. Совершенно верно. Однако дело в том, что в разные эпохи различны и формы борьбы. О настоящем времени можно сказать следующее: социально-экономическая система уже изменилась, но реакционная идеология, а именно идеология буржуазии и мелкобуржуазной верхушки, унаследованная от старой эпохи, исповедуется ещё<text:s/>значительной частью людей и одним махом её<text:s/>изменить невозможно. Для её<text:s/>изменения потребуется время, и довольно длительное время. Это классовая борьба в обществе. Борьба же в партии является отражением классовой борьбы в обществе. В этом нет ничего удивительного.<text:s/>Невозможно себе представить отсутствие такой борьбы. Эту истину прежде никто ещё<text:s/>не разъяснял, поэтому многие товарищи её<text:s/>ещё<text:s/>не уразумели. И стоит произойти таким событиям, как образование, например, блока<text:s/>Гао Гана —<text:s/>Жао Шуши в 1953 году или дело группы<text:s/>Пэн<text:s/>Дэхуая —<text:s/>Хуан Кэчэна, Чжоу Яна в настоящее время, как многие начинают недоумевать. Их недоумение можно понять, поскольку социальные противоречия проявляются не сразу.</text:p>
      <text:p text:style-name="Обычный">Понимание народом классовой борьбы в социалистическую эпоху может быть постепенно углублено только собственным опытом и собственной практикой. Особенно это относится к некоторым видам внутрипартийной борьбы. Например, борьба против блока Гао Гана —<text:s/>Жао Шуши и группы Пэн Дэхуая —<text:s/>Хуан Кэчэна была сложной. Вчера человек был известным деятелем, а сегодня вдруг стал первым преступником. Как это могло случиться? Не допущена ли ошибка? Люди не знали их исторической эволюции, не знали сложности и запутанности их дела. Разве это не естественно? Следует постепенно и правильно разъяснять товарищам сущность этих событий.</text:p>
      <text:p text:style-name="Обычный">Далее. Разбирая такого рода дела, нельзя использовать примитивные методы, надо исходить не из того, что в данном случае мы имеем дело с противоречиями между нами и нашими<text:s/><text:soft-page-break/>врагами, а из того, что это противоречия внутри народа. При этом нужно применять тактику «сплочение —<text:s/>критика —<text:s/>сплочение», «извлекать урок из ошибок прошлого в назидание на будущее, лечить, чтобы спасти больного», придерживаться курса «строгая критика, мягкое наказание» и применять метод «во-первых, наблюдать, во-вторых, помогать». Таких людей нужно не только оставлять в партии, но оставлять и в провинциальных комитетах, и в ЦК, а отдельных товарищей даже в Политбюро ЦК.</text:p>
      <text:p text:style-name="Обычный">Не возникнет ли опасность, если мы будем действовать таким образом? Возможно, и возникнет. Однако её<text:s/>можно избежать, если проводить правильную политику. Что касается ошибок, то тут могут быть две возможности: первая —<text:s/>ошибки будут исправлены и вторая —<text:s/>не будут исправлены. Для исправления ошибок есть все условия. Прежде всего этим людям присущ двойственный характер. С одной стороны, революционность, с другой —<text:s/>реакционность. Пока что они отличаются от предателей типа Чэнь Дусю, Ло Чжанлуна, Чжан Готао, Гао Гана. Противоречия с первыми —<text:s/>это противоречия внутри народа, в то время как противоречия со вторыми были противоречиями между нами и нашими врагами. Противоречия внутри народа могут перерастать в противоречия между нами и нашими врагами. Если же обе стороны встанут на правильную позицию и будут следовать правильному политическому курсу, то противоречия внутри народа могут и не перерасти в противоречия между нами и нашими врагами, а будут всегда противоречиями внутри народа и получат окончательное разрешение. Если мы сможем такого рода противоречия своевременно соответствующим образом разрешить, то создадим в этом отношении благоприятные условия —<text:s/>общепартийный, общенародный контроль.</text:p>
      <text:p text:style-name="Обычный">Политический уровень большинства кадровых работников в центре и на местах значительно вырос по сравнению с 1963 годом<text:span text:style-name="Знаксноски"><text:note text:note-class="footnote" text:id="_ftn33"><text:note-citation>34</text:note-citation><text:note-body><text:p text:style-name="Текстсноски"><text:s/>Так в китайском тексте.—<text:s/><text:span text:style-name="T460">Прим. ред.</text:span></text:p></text:note-body></text:note></text:span>, когда возник блок Гао Гана —<text:s/>Жао Шуши. Они стали больше понимать. Разве не свидетельство тому успешная борьба на совещании в Лушани? Кроме того, наше отношение к ним и наша политика в отношении их должны быть марксистскими и соответствовать обстановке. Именно так мы и поступали.</text:p>
      <text:p text:style-name="Обычный">Не исключено, однако, что ошибки не будут исправлены. Но это будет означать лишь то, что эти люди будут всё<text:s/>больше погрязать в своих интригах, пока не погибнут. В этом не будет ничего необычного. Какой ущерб будет для нашей великой партии и нашей великой нации, если к Чэнь Дусю, Ло Чжанлуну, Чжан Готао, Гао Гану прибавится ещё<text:s/>несколько человек? Мы всё<text:s/>же верим, что все ошибшиеся когда-то товарищи, за исключением небольшого числа лиц, подобных вышеперечисленным, в определённых условиях всегда смогут исправиться, если дать им для этого время. В это мы должны твёрдо верить. Всем известно, что история нашей партии за 38 лет дала достаточно подтверждений этому.</text:p>
      <text:p text:style-name="Обычный">Чтобы помочь ошибшимся товарищам исправить свои ошибки, необходимо, как и прежде, относиться к ним по-товарищески, по-братски; оказывать им полную поддержку, дать им время на исправление ошибок, дать возможность продолжать заниматься революционной деятельностью и перестроиться. Следует окружить их теплом и заботой. Нельзя, чтобы они всё<text:s/>время чувствовали себя, как зимой. Всё<text:s/>это я считаю крайне важным.</text:p>
      <text:soft-page-break/>
      <text:h text:style-name="Заголовок1" text:outline-level="1">О<text:s/>поэме Мэй Шэна «Семь суждений»<text:span text:style-name="Знаксноски"><text:note text:note-class="footnote" text:id="_ftn34"><text:note-citation>35</text:note-citation><text:note-body><text:p text:style-name="Текстсноски"><text:s/>По указанию Мао Цзэдуна текст этой древней поэмы был размножен и распространён среди участников Лушаньского совещания. Им же адресован и данный памфлет, в котором Мао Цзэдун использует поэму Мэй Шэна для борьбы со своими политическими противниками. Год рождения Мэй Шэна не известен, умер он в 140 году до н. э.—<text:s/><text:span text:style-name="T461">Прим. ред.</text:span></text:p></text:note-body></text:note></text:span></text:h>
      <text:p text:style-name="Подзаголовок">(16 августа 1959 года)</text:p>
      <text:p text:style-name="Обычный">Поэма была заранее напечатана и распространена, и все могли её<text:s/>прочитать. Она дошла до потомков как классическая элегия, но в ней есть и новшества. Эта элегия имеет демократическую окраску и может быть отнесена к романтическим произведениям; она направлена против разложившихся правителей.</text:p>
      <text:p text:style-name="Обычный">Цюй Юань достиг недосягаемых вершин, Сун Юй, Цзин Цо, Цзя И и Мэй Шэн занимают более скромное место, но и у них достаточно превосходных вещей. Посмотрите, разве «Семь суждений» не имеет сильной критической окраски? «Когда наследник княжества Чу занемог, к нему приехал гость из княжества У», который с первых же слов стал поносить верхушку правящих классов за разложение. «Паланкины да экипажи обрекают на неподвижность суставов и на паралич; свадебные покои и хрустальные дворцы таят холод и жар; красавицы с белоснежными зубами и изогнутыми бровями словно топором подрубают плоть; изысканная и обильная пища с крепкими напитками —<text:s/>это яд, от которого разлагаются внутренности». Эти слова будут истиной и через 10 тысяч лет. Сейчас у нас в стране каждый интеллигент, партийный и государственный работник или военнослужащий должен под руководством КПК заниматься определённым физическим трудом. Ходьба, плавание, альпинизм, физическая зарядка по радио —<text:s/>это, по Павлову, своего рода труд. Я уж не говорю о более действенном труде, выполняемом при посылке на низовую работу на заводы или в деревню. Одним словом, надо во что бы то ни стало напрягать силы и вести борьбу с правым уклоном.</text:p>
      <text:p text:style-name="Обычный">Мэй Шэн прямо укоряет чуского наследника: «Сейчас у наследника изнеженная кожа, ослабли конечности, дряблые мышцы и хрупкие кости, кровеносные сосуды чересчур наполнены, а руки и ноги<text:s/>ленивы. После служанок из княжества Юэ наследника ублажают наложницы из княжества Ци. Вся его жизнь —<text:s/>одно пустое шатанье: развлеченье, бражничество, распутство в тайных домах и укромных местах. Сладостно вкушая этот яд, вы играете с когтями и клыками хищных зверей. Если не отбросить все прежнее, что может укорениться всюду и затянуть навсегда, будет ли прок от лечения самим Бянь Цяо<text:span text:style-name="Знаксноски"><text:note text:note-class="footnote" text:id="_ftn35"><text:note-citation>36</text:note-citation><text:note-body><text:p text:style-name="Текстсноски"><text:s/>Известный лекарь эпохи Хань.—<text:s/><text:span text:style-name="T462">Прим. ред.</text:span></text:p></text:note-body></text:note></text:span><text:s/>или от лечения заклинаниями шаманов?» Слова Мэй Шэна в чём-то сходны с нашим методом, когда товарищу, допустившему ошибки, громко кричат: «Твоя болезнь обострилась! Не будешь лечиться —<text:s/>погибнешь!» После этого в течение нескольких дней, недель или даже месяцев больному не спится, смятение охватывает его душу и мысли и он не находит себе места. И тогда появляется надежда [на выздоровление].</text:p>
      <text:p text:style-name="Обычный">Поскольку такой недуг, как правый или «левый» оппортунизм, имеет исторические и социальные корни, то и у нас есть метод «отбросить всё<text:s/>прежнее, что может укорениться<text:s/><text:soft-page-break/>повсюду и затянуть навсегда». Но мы называем этот метод «строгой критикой». «Гость сказал: сейчас болезнь наследника можно излечить без снадобий, иглоукалывания и прижигания; она пройдёт от веских и прекрасных слов. Неужели наследник не хочет услышать их?» Подчеркнуть значение веских и прекрасных слов —<text:s/>такова основная идея данного произведения. Первая часть этой поэмы —<text:s/>вступление; за ним следуют семь глав, в которых рассказывается о пренебрежении надлежащими занятиями и о причудливых забавах; они служат контрастом для изложения автором основного содержания. Язык поэмы ярок и красочен. В главе «Созерцаю волны с холма Гуанлин» автор достигает наивысшего мастерства. Девятая часть —<text:s/>заключение, в нем как раз и приводятся те самые веские и прекрасные слова, от которых наследник воспрянул духом, «даже испарина выступила, а болезнь внезапно прошла». Самым эффективным методом оказалось убеждение словом, а не нажим и принуждение, выяснение истины с приведением фактов. Этот метод чем-то напоминает наш «великодушный подход при определении меры наказания».</text:p>
      <text:p text:style-name="Обычный">Первая и последняя части поэмы самые важные. Их необходимо прочесть. Если неинтересно, то остальное можно и не читать. Мы должны обратиться к последователям Энгельса, Каутского, Плеханова, Сталина, Ли Дачжао, Лу Синя и Цюй Цюбо, чтобы они «изложили все тонкости Поднебесной и установили истинность всего сущего», разъяснили необходимость скачка и причины создания коммун, а также объяснили крайнюю важность политики как командной силы и растолковали «обозрения» Маркса, «планирование и расчёт абсолютно всего» у Ленина.</text:p>
      <text:p text:style-name="Обычный">В детстве я прочитал эту поэму. Более 40 лет я не обращался к ней. В последние дни я вдруг заинтересовался ею, а когда перелистал вновь, то словно повидался с давним другом. И вот с радостью вручаю товарищам мой скромный дар.</text:p>
      <text:p text:style-name="Обычный">Мэй Шэн был представителем низших слоёв помещичьего класса, которые проводили свою линию, стремясь подняться в верхние слои и напрягая для этого все силы. Конечно, здесь речь идёт только о высшем и низшим слоях класса феодалов, а не о нынешних двух антагонистических классах имущих и неимущих в нашем социалистическом обществе. Наша линия, «напрягая все силы, стремиться вперёд», отражает волю революционного пролетариата и сотен миллионов трудового крестьянства. I</text:p>
      <text:p text:style-name="Обычный">Мэй Шэн обрушивался на лиц из высшего света с инертностью, пессимизмом, праздностью и правым уклоном. У нас сейчас тоже имеются люди такого рода. Мэй Шэн родился в уезде Хуайинь и жил в Ханьскую эпоху. В период царствования ханьского императора Вэнь-ди он был придворным поэтом уского князя Лю Би. Мэй Шэн написал свою поэму для того, чтобы её<text:s/>прочитала знать княжества У. В дальнейшем «семичленный» стиль процветал, но в этом стиле не было создано ни одной хорошей поэмы В «Антологию Чжао Мина» вошли «Семь начал» Цао Чжи и «Семь судеб» Чжан Се, которые использовались при гадании, но они диссонируют с произведениями Цюй Юаня, Сун Юя, Цзя И и Мэй Шэна и не представляют никакого интереса.</text:p>
      <text:soft-page-break/>
      <text:h text:style-name="Заголовок2" text:outline-level="2">Приложение 1.<text:s/>В<text:s/>защиту генеральной<text:s/><text:span text:style-name="T463">линии</text:span><text:s/>партии, за борьбу против правого оппортунизма</text:h>
      <text:p text:style-name="Подзаголовок">(Решение<text:s/><text:span text:style-name="T464">Ⅷ</text:span> пленума ЦК КПК восьмого созыва, принятое 16 августа 1959 года)</text:p>
      <text:list text:style-name="LFO4" text:continue-numbering="true">
        <text:list-item>
          <text:p text:style-name="P465">Генеральная линия, одобренная на 2-й сессии<text:s/><text:span text:style-name="T466">Ⅷ</text:span> съезда, а именно; «напрягая все силы, стремясь вперёд, строить социализм по принципу „больше, быстрее, лучше, экономнее“», является творческой марксистско-ленинской линией, выдвинутой товарищем Мао Цзэдуном, обобщившим опыт социалистического строительства в нашей стране. Эта генеральная линия породила в народном хозяйстве нашей страны обстановку большого скачка, на всех фронтах социалистического строительства были достигнуты невиданные в истории нашей страны величайшие успехи. В ходе большого скачка по всей стране на базе сельскохозяйственных производственных кооперативов высшего типа в деревне возникли народные коммуны. В 1959 году большой скачок в народном хозяйстве продолжался. Некоторые проблемы, возникающие в ходе большого скачка из-за недостатка опыта, были быстро разрешены или разрешаются в настоящее время под руководством ЦК партии и товарища Мао Цзэдуна. После того как на основе неоднократных указаний ЦК партии и товарища Мао Цзэдуна было произведено упорядочение народных коммун, народные коммуны стали на верный и твёрдый путь. Широкие народные массы всей страны под великим знаменем генеральной линии преисполнены решимости бороться за великие победы в этом году.</text:p>
        </text:list-item>
        <text:list-item>
          <text:p text:style-name="P467">Враждебные силы внутри страны и за рубежом с самого начала развернули кампанию злобных нападок на генеральную линию нашей партии, на наш большой скачок и народные коммуны. Совсем недавно они усилили свои нападки, играя на том, что в ходе большого скачка и организации народных коммун были допущены некоторые временные, частичные, давно уже преодолённые или быстро преодолеваемые недостатки, и именно в этот напряжённый период внутри нашей партии некоторые правые оппортунисты, особенно отдельные честолюбцы, имеющие свою политическую программу, согласуя свою деятельность с деятельностью внешних и внутренних враждебных сил и прикрываясь лозунгом о так называемой «борьбе против мелкобуржуазного угара»,<text:s/>развернули яростное наступление на генеральную линию, большой скачок и народные коммуны. Хотя на словах они время от времени признаю́т, что генеральная линия верна или в основном верна, что успехи её<text:s/>велики, на деле они панически раздувают недостатки, рисуют современное положение в стране сплошь в чёрном цвете, чтобы тем самым отрицать наши успехи и отвергать генеральную линию.</text:p>
        </text:list-item>
      </text:list>
      <text:p text:style-name="P468">Правые оппортунисты считают, будто большой скачок —<text:s/>это проявление «левоуклонистского авантюризма», будто «польза не покрывает ущерба» или «есть только потери и нет достижений». Развернувшееся во всей стране массовое движение за выплавку стали они называют огромным преступлением. Они не видят героизма десятков миллионов человек, вступивших в битву за сталь в 1958 году, не видят их грандиозных успехов. Они не видят того, что после этой работы на мелких кустарных печах мы победоносно перешли к этапу работы на небольших домнах. Они не видят<text:s/><text:soft-page-break/>того, что благодаря курсу на одновременное развитие и крупных металлургических предприятий, и средних и малых домен, и конвертеров металлургическая промышленность нашей страны развивается ускоренными темпами, идёт процесс её<text:s/>рационального размещения, достигается огромная экономия средств в строительстве. Создание народных коммун в деревне они тоже называют «огромным преступлением». Они не видят, что это —<text:s/>огромное общественное движение сотен миллионов крестьян, результат подъёма сельскохозяйственного производства, результат огромного развития ирригационного строительства, результат небывалого роста социалистического сознания крестьянства, требующего более широких форм сотрудничества. Они не видят того, что при условии последовательного проведения в жизнь принципа распределения по труду и чёткого закрепления основных форм собственности за производственными бригадами именно народная коммуна как организационная форма является мощным средством дальнейшего развития системы социалистической коллективной собственности в сельском хозяйстве.</text:p>
      <text:p text:style-name="P469">Правые оппортунисты относятся к массовому движению совсем не как преисполненные энтузиазма коммунисты, а как господа капиталисты. Они лишь занимаются демагогией в стороне от массового движения и, используя уже преодолённые или быстро преодолеваемые недостатки, подрывают энтузиазм масс и кадровых работников, порождают растерянность, недовольство, злопыхательство, пессимизм, пытаются вызвать политический и идейный разброд. Они выступают против линии масс как метода работы партии, против лозунгов «всей партией взяться за промышленность», «политика —<text:s/>командная сила», «первый секретарь парторганизации —<text:s/>главнокомандующий». И хотя они немало разглагольствовали о том, будто «представляют интересы пролетариата», и тому подобном, на деле они хотели бы перестроить партию и весь мир на свой буржуазный лад.</text:p>
      <text:p text:style-name="P470">Острие нападок правые оппортунисты направляют против ЦК партии и вождя партии товарища Мао Цзэдуна, против социализма, дела пролетариата и всех трудящихся. В силу этого правый оппортунизм в настоящее время стал главной опасностью внутри партии. Сплочение всей партии и всего народа, защита генеральной линии, отпор нападкам правых оппортунистов стали сейчас главными боевыми задачами партии.</text:p>
      <text:list text:style-name="LFO4" text:continue-numbering="true">
        <text:list-item>
          <text:p text:style-name="P471">Наша страна переживает переходный период от капитализма к социализму. Классы всё<text:s/>ещё<text:s/>существуют, хотя преобразования экономического строя старого общества в основном завершены, но завершены пока не окончательно, капиталисты ещё<text:s/>получают «твёрдый процент». Помимо того, в сельском хозяйстве небольшая часть средств производства находится ещё<text:s/>в частной собственности, существует ещё<text:s/>первичный рынок для частной деятельности (разумеется, в условиях правильного регулирования со стороны государства и коммун эти элементы не разовьются до капитализма, а будут служить социалистической экономике). Потребуется очень долгий период, прежде чем будет окончательно преодолено влияние буржуазных и мелкобуржуазных привычек. До полного перевоспитания помещиков, кулаков, реакционеров, подрывных и правых элементов и им подобных ещё<text:s/>очень далеко. Хотя кампания за упорядочение стиля и борьба с правыми в 1957 году и нанесли решительный удар по реакционной деятельности буржуазии города и села в области идеологии и политики, однако эта<text:s/><text:soft-page-break/>деятельность пока далеко не ликвидирована и пользуется поддержкой части кулаков, зажиточных середняков и интеллигенции. При каждом удобном случае они начинают поднимать голову. Итак, пока остатки класса капиталистов продолжают идеологическую и политическую деятельность, они в любой момент смогут найти проводников своих взглядов в коммунистической партии. И действительно, сейчас в партии появилась небольшая группа (в числе прочих в неё<text:s/>входят четыре члена ЦК) правых оппортунистов, поющая с их голоса. Среди этих людей есть и приспособленцы, примазавшиеся к нашей партии, и классово чуждые элементы, есть честолюбцы, заражённые буржуазным мировоззрением, есть и люди, совершившие в своё<text:s/>время ошибки, раскритикованные и затаившие недовольство; есть неустойчивые элементы.</text:p>
        </text:list-item>
      </text:list>
      <text:p text:style-name="P472">На правых оппортунистов оказала воздействие буржуазия, они представляют интересы буржуазии; пользуясь каждым случаем, они нападают на большинство в партии, на руководящие органы и генеральную линию партии. Эти нападки приняли ожесточённый характер, между нами и ними возникли острые противоречия. Но в данное время это всё<text:s/>же противоречие внутри народа, а не противоречие между нами и нашими врагами, имевшее место во время бешеных нападок буржуазных реакционных правых в 1957 году. По отношению к правым оппортунистам, кроме выявленных действительно классово чуждых элементов, затаившихся в партии, которых необходимо исключить, мы будем по возможности проводить соответствующую линию, завоёвывать их на свою сторону, сотрудничать с ними, если они по доброй воле признают свою вину и не пойдут на разрыв с нами. Некоторые из этих людей стихийно тянулись к социализму и выступали против угнетения нашей страны империалистами. Они действительно оппортунисты, привыкли действовать в зависимости от обстановки; видя, что обстановка складывается не в их пользу, они почувствовали, что оказались в изоляции. Надо только дать им возможность —<text:s/>и они опять придут к нам.</text:p>
      <text:p text:style-name="P473">Поветрие пессимизма и правого оппортунизма среди части членов партии —<text:s/>это отражение в партии буржуазных антисоциалистических взглядов, имеющих место в обществе. В период перехода от капитализма к социализму идейно-политическая борьба между пролетариатом и буржуазией протекает волнообразно: подъём —<text:s/>спад, вновь подъём —<text:s/>вновь спад, и так до тех пор, пока идейно-политическое влияние буржуазии не будет окончательно искоренено.</text:p>
      <text:list text:style-name="LFO4" text:continue-numbering="true">
        <text:list-item>
          <text:p text:style-name="P474">Все коммунисты, в первую очередь руководящие кадровые работники высших ступеней —<text:s/>ЦК, провинций, городов и автономных районов, а также весь комсостав НОА,— должны занять прочную позицию в борьбе против правого оппортунизма, провести чёткое размежевание в идеологическом отношении. Защита линии партии, защита единства партии —<text:s/>это защита жизни партии, защита великого дела социализма в нашей стране. Это священный долг каждого члена партии, особенно её<text:s/>высших кадровых работников. Никакие колебания не допустимы. По отношению к товарищам, допустившим правооппортунистические ошибки, сколь бы серьёзными эти ошибки ни были, курс партии будет прежним: «исходить из интересов сплочённости, вести критику пли борьбу для того, чтобы разрешать противоречия, добиваться сплочённости на новой основе», остаётся прежняя линия «извлекать урок из ошибок<text:s/><text:soft-page-break/>прошлого в назидание на будущее, лечить, чтобы спасти больного», «критиковать сурово, проявлять великодушие в определении меры наказания». Замазывание противоречий, уклонение от необходимой борьбы не могут служить интересам сплочения.</text:p>
        </text:list-item>
      </text:list>
      <text:p text:style-name="P475">Если товарищи, совершившие ошибки, раскаются лишь на словах, а на деле не вскроют и не исправят ошибок, то<text:s/>это тоже не может служить интересам сплочения. Товарищам, совершившим ошибки, необходимо будет на деле вскрыть и исправить их, и мы должны помочь им признать и исправить ошибки для того, чтобы они стали передовыми и вновь объединились с нами в борьбе за победу генеральной линии партии. Вместе с тем следует указать, что в партии лишь очень немногие совершили правооппортунистические ошибки.</text:p>
      <text:p text:style-name="P476">Кроме правых оппортунистов, в партии в этот бурный период появились колеблющиеся, неустойчивые элементы, а также люди, не имеющие чёткого представления об отдельных вопросах. В борьбе против правого оппортунизма необходимо учесть особое положение этих людей, применить к ним иной подход. Что же касается тех, кто полностью поддерживал генеральную линию, указывал партийным организациям на недостатки и ошибки в нашей практической деятельности, то их побуждения и поведение следует признать совершенно правильными, необходимо их всячески оберегать, не допускать методов жёсткой критики и подавления. По отношению к массам беспартийных нашей задачей должно стать усиление воспитательной, разъяснительной и агитационно-пропагандистской работы, объяснение современной обстановки, призывы к напряжению всех сил, к новому подъёму движения за увеличение производства и за соблюдение режима экономии, к решительной борьбе за продолжение в 1959 году большого скачка.</text:p>
      <text:p text:style-name="P477">По отношению к ошибочным словам и поступкам отсталых представителей масс, вредное влияние которых очевидно, должна проводиться соответствующая критика, но не следует разворачивать борьбу с ними как с правыми, капитулянтами<text:s/>и т. п.<text:s/>В промышленности, сельском хозяйстве, на транспорте, в торговле, в области культуры и образования, во всех областях практической деятельности партийным организациям всех ступеней необходимо продолжать твёрдо придерживаться делового подхода и методов линии масс, необходимо делать различие между принципиальной борьбой вокруг проблем генеральной линии, с одной стороны, и обсуждением конкретной работы, конкретных мероприятий линии партии в рамках организационных принципов партии —<text:s/>с другой. Одновременно с борьбой против правого оппортунизма следует обратить внимание на пресечение тенденций к субъективизму, бюрократизму и голому администрированию.</text:p>
      <text:list text:style-name="LFO4" text:continue-numbering="true">
        <text:list-item>
          <text:p text:style-name="P478">И внутри страны, и в мире обстановка в данный момент весьма благоприятная. Для обстановки внутри страны показательно постепенное повышение производства и качества основных видов промышленной продукции. Летом был собран богатый урожай зерновых. Улучшилось на рынке положение со спросом и предложением. Вопреки измышлениям<text:s/>враждебных элементов в стране и за рубежом и правых оппортунистов внутри партии народ всей нашей страны сплотился воедино под<text:s/><text:soft-page-break/>руководством партии, широкие народные массы решительно поддерживают партию и правительство, решительно поддерживают генеральную линию, большой скачок и народные коммуны. За рубежом день ото дня крепнут силы и сплочённость всех стран лагеря социализма во главе с Советским Союзом, день ото дня развивается национально-освободительное движение и революционная борьба народов в капиталистическом мире, день ото дня растут трудности и обостряются противоречия между всеми странами империализма. Используя благоприятную обстановку в стране и за рубежом, всем членам партии необходимо сплотиться для защиты генеральной линии, единодушно и последовательно громить наступление правых оппортунистов, ещё<text:s/>прочнее сплотить народ всей страны, ещё<text:s/>сильнее вдохновить народ на напряжение всех сил. До конца года осталось 4 месяца. Мы должны использовать этот срок для того, чтобы сконцентрировать силы, смело двинуться вперёд, быстро разрешить все стоящие перед нами проблемы, всемерно добиваться выполнения и перевыполнения уточнённых планов производства и строительства на 1959 год, бороться за обильный осенний урожай зерновых и технических культур, добиваться новых, ещё бо́льших побед на всех фронтах социалистического строительства.</text:p>
        </text:list-item>
      </text:list>
      <text:h text:style-name="Заголовок2" text:outline-level="2">Приложение 2.<text:s/>Решение<text:s/><text:span text:style-name="T479">Ⅷ</text:span> пленума ЦК КПК восьмого созыва об антипартийной группировке, возглавляемой Пэн Дэхуаем<text:span text:style-name="T480"><text:note text:note-class="footnote" text:id="_ftn36"><text:note-citation>37</text:note-citation><text:note-body><text:p text:style-name="Текстсноски"><text:s/>Выдержки.—<text:s/><text:span text:style-name="T481">Прим. в китайском тексте</text:span>.</text:p></text:note-body></text:note></text:span></text:h>
      <text:p text:style-name="Подзаголовок">(16 августа 1959 года)</text:p>
      <text:list text:style-name="LFO8" text:continue-numbering="true">
        <text:list-item>
          <text:p text:style-name="P482">Ещё<text:s/>до того как в июле 1959 года Центральный Комитет КПК созвал расширенное заседание Политбюро в Лушани, и в течение всего периода, предшествовавшего этому совещанию, в нашей партии существовала правооппортунистическая антипартийная группировка, которую возглавил Пэн Дэхуай и в которую входили Хуан Кэчэн, Чжан Вэньтянь, Чжоу Сяочжоу и другие. Эта группировка развернула бешеное наступление на генеральную линию партии, на большой скачок, на народные коммуны.</text:p>
        </text:list-item>
      </text:list>
      <text:p text:style-name="P483">Наступление началось в тот момент, когда силы международной и внутренней реакции, воспользовавшись временными, частными недостатками в ходе проведения грандиозных кампаний в нашей стране по осуществлению большого скачка и организации народных коммун, усилили нападки на нашу партию и наш народ. В такой момент атаки изнутри партии, тем более изнутри Центрального Комитета партии, во много раз опаснее атак врагов, находящихся вне нашей партии.<text:s/><text:span text:style-name="T484">Ⅷ</text:span> пленум ЦК КПК восьмого созыва считает, что решительное пресечение деятельности возглавляемой Пэн Дэхуаем правооппортунистической антипартийной группировки абсолютно необходимо не только для защиты генеральной линии партии, но и для защиты руководства Центрального Комитета нашей партии во главе с товарищем Мао Цзэдуном, необходимо, чтобы отстоять единство партии, отстоять дело социализма —<text:s/>дело партии и народа.</text:p>
      <text:soft-page-break/>
      <text:list text:style-name="LFO8" text:continue-numbering="true">
        <text:list-item>
          <text:p text:style-name="P485">Антипартийная группировка, возглавляемая Пэн Дэхуаем, проводит раскольническую деятельность уже довольно продолжительное время. Накануне совещания в Лушани, а именно 14 июля 1959 года, Пэн Дэхуай в письме к товарищу Мао Цзэдуну, а также в своих выступлениях и во время различных бесед в ходе самого Лушаньского совещания, представляя правооппортунистические элементы, излагал программу, содержащую нападки на нашу партию. Хотя внешне члены антипартийной группировки прикидывались сторонниками генеральной<text:s/>линии партии и делали вид, будто поддерживают товарища Мао Цзэдуна, на деле они занимались подстрекательством правых элементов в партии, пробравшихся в партию приспособленцев и классово чуждых лиц и прочих недовольных политикой партии людей.</text:p>
        </text:list-item>
      </text:list>
      <text:p text:style-name="P486">Они поддерживали любую клевету, распространявшуюся реакционными элементами как внутри страны, так за рубежом; они развернули яростное наступление против генеральной линии партии, против руководства Центрального Комитета партии и против товарища Мао Цзэдуна. Пэн Дэхуай нарочито подчёркивал недостатки, носившие лишь временный характер или касавшиеся отдельных сторон жизни,; многие из которых уже были преодолены или быстро преодолевались, и сильно преувеличивал их. Обстановку в нашей стране он изображал в самых мрачных красках. Фактически он отрицал победу генеральной линии партии, отрицал успехи большого скачка, выступал против высоких темпов развития национальной экономики, против движения за получение высоких урожаев на сельскохозяйственном фронте, против движения масс за увеличение производства металла, против движения за создание народных коммун, против массового движения в экономическом строительстве, против руководящей роли партии в деле социалистического строительства, то есть против принципа «политика —<text:s/>командная сила».</text:p>
      <text:p text:style-name="P487">В своём письме к товарищу Мао Цзэдуну он явно клеветнически охарактеризовал революционный энтузиазм партии и миллионных масс как «мелкобуржуазный угар»; он дошёл даже до того, что во время бесед неоднократно заявлял: «Если бы китайские рабочие и крестьяне не были такими сознательными, то в Китае давно бы возникла венгерская ситуация и пришлось бы приглашать советские войска». Совершенно очевидно, что это —<text:s/>не отдельные ошибки, а цельная правооппортунистическая линия, носящая антипартийный, антинародный, антисоциалистический характер.</text:p>
      <text:list text:style-name="LFO8" text:continue-numbering="true">
        <text:list-item>
          <text:p text:style-name="P488">Большое количество фактов, вскрытых на<text:s/><text:span text:style-name="T489">Ⅷ</text:span> пленуме ЦК КПК восьмого созыва, в том числе такие факты, которые были признаны Пэн Дэхуаем, Хуан Кэчэном, Чжан Вэньтянем, Чжоу Сяочжоу и другими и приведены их единомышленниками и последователями, свидетельствует о том, что деятельность возглавляемой Пэн Дэхуаем антипартийной группировки на Лушаньском совещании и накануне этого совещания была целенаправленной, подготовленной, запланированной и организованной. Эта деятельность не что иное, как продолжение и развитие действий антипартийного блока Гао Гана —<text:s/>Жао Шуши. Теперь совершенно точно установлено, что Пэн Дэхуай и Хуан Кэчэн вместе с Гао Ганом уже давно занимались созданием антипартийного блока и были главными членами этого блока. В сектантской деятельности Гао Гана принимал участие и Чжан Вэньтянь.</text:p>
        </text:list-item>
      </text:list>
      <text:soft-page-break/>
      <text:p text:style-name="P490">В процессе борьбы против антипартийного блока Гао Гана<text:span text:style-name="T491"> —<text:s/></text:span>Жао Шуши ЦК партии, зная о том, что Пэн Дэхуай и Хуан Кэчэн принимали участие в некоторых действиях этого антипартийного блока, подверг их серьёзной критике в надежде, что они извлекут уроки и раскаются. Поэтому Центральный Комитет в то время глубокого расследования не проводил. Однако Пэн Дэхуай и Хуан Кэчэн, хотя на словах и выступали с самокритичными заявлениями, фактически не только не признали и не исправили своих ошибок, но, наоборот, долго скрывали от партии своё<text:s/>участие в ряде важных мероприятий, проводимых этим антипартийным блоком. Более того, они продолжали развивать свою антипартийную, раскольническую деятельность. Для осуществления своих честолюбивых планов Пэн Дэхуай уже давно позволяет себе злобные нападки и клевету в партии и армии на вождя партии товарища Мао Цзэдуна и других руководящих товарищей из Центрального Комитета партии и Военного совета.</text:p>
      <text:p text:style-name="P492">Давая обещания о повышении в должности, не брезгуя демагогической болтовнёй, используя метод запугивания и перетягивания на свою сторону людей, провоцируя раскол в партии, фабрикуя всевозможную ложь, не скупясь на слухи и лесть, а также используя и другие подобные методы, Пэн Дэхуай проводил сектантскую деятельность, направленную на раскол партии.</text:p>
      <text:p text:style-name="P493">Когда в 1958 году, после начала большого скачка, вся партия, весь народ объединили свои усилия и работали не покладая рук, Пэн Дэхуай вынашивал планы подрыва руководства Центрального Комитета, проводил антипартийную деятельность, готовился и ждал подходящего случая для того, чтобы вместе со своими единомышленниками и последователями начать наступление на партию и товарища Мао Цзэдуна. Таким подходящим случаем он счёл Лушаньское совещание. Его деятельность представляла собой величайшую опасность для будущего партии и Народно-освободительной армии, поскольку он занимал видное положение в Центральном Комитете партии и в Народно-освободительной армии,<text:s/><text:span text:style-name="T494">а<text:s/></text:span>также всегда пользовался приёмами маскировки под честного и искреннего человека и мог ввести кое-кого в заблуждение, а в ряде случаев действительно ввёл в заблуждение некоторых товарищей. Именно поэтому раскрытие подлинного облика этого лицемера, честолюбца и интригана, пресечение его антипартийной, раскольнической деятельности не могло не стать важнейшей задачей партии и всех, кто предан коммунистической партии, предан Народно-освободительной армии, предан делу социализма.</text:p>
      <text:list text:style-name="LFO8" text:continue-numbering="true">
        <text:list-item>
          <text:p text:style-name="P495">Все эти преступления Пэн Дэхуая отнюдь не случайны. Они имеют глубокие социальные, исторические и идеологические корни. Пэн Дэхуай, а также его единомышленники и последователи по своей сущности представители той части буржуазии, которая пришла в нашу партию в период демократической революции. Она пришла в партию и руководимую партией Народно-освободительную армию как «пайщик со стороны». Она всегда стремилась только к одному —<text:s/>руководить другими, руководить коллективом, в то же время ей не нравилось, когда кто-то другой руководил ею, не хотелось находиться под руководством коллектива. Она никогда не рассматривала успехи в работе, за которую отвечала, как успехи борьбы партии и всего народа, а все заслуги приписывала только себе. Антипартийная деятельность Пэн<text:s/><text:soft-page-break/>Дэхуая есть не что иное, как отражение одной из форм классовой борьбы китайской буржуазии против пролетарской социалистической революции, отражение попыток буржуазии преобразовать на свой манер партию, армию и весь мир.</text:p>
        </text:list-item>
      </text:list>
      <text:p text:style-name="P496">Поскольку его мировоззрение не совпадало, более того, расходилось с революционной пролетарской марксистско-ленинской теорией, то, естественно, находясь в партии, он не желал принимать марксистско-ленинское руководство, представляемое товарищем Мао Цзэдуном. В переломные моменты истории партии, например в период борьбы против линии Ли Лисаня, в период первого и второго этапов борьбы против линии Ван Мина, в период борьбы против антипартийного блока Гао Гана —<text:s/>Жао Шуши, Пэн Дэхуай отстаивал ошибочные линии и выступал против правильного курса, представителем которого был товарищ Мао Цзэдун. В январе 1935 года на расширенном партийном совещании в Цзуньи товарищ Мао Цзэдун был утверждён руководителем всей партии и всех вооружённых сил. Однако и после этого Пэн Дэхуай по-прежнему выступал против руководства товарища Мао Цзэдуна и проводил раскольническую деятельность внутри партии и в армии. В период антияпонской войны контролируемый им район он превратил в удельное княжество, рассматривая его как разменную монету в своей игре за независимость от ЦК партии.</text:p>
      <text:p text:style-name="P497">Несмотря на то что партия подвергла решительной критике и исправила вторую ошибочную линию Ван Мина, Пэн Дэхуай по-прежнему упорствовал в проведении ошибочного стратегического курса, основанного на линии Ван Мина. Кроме того, по его указанию неоднократно подавлялись антифеодальные выступления крестьян в ряде районов в провинциях Шаньси, Хэбэй, Шаньдун и Хэнань. В то время когда он работал в Северном Китае, он допустил ряд серьёзных политических и организационных ошибок. Проходившее в 1945 году совещание Центрального Комитета партии по работе в Северном Китае вскрыло эти ошибки и подвергло их критике. Несмотря на это, Пэн Дэхуай так и не признал и не исправил своих ошибок. Наоборот, после победы в народно-освободительной войне, по мере того как революция из буржуазно-демократической перерастала в пролетарскую, социалистическую, его антипартийная деятельность принимала всё<text:s/>более яростный характер. Как только начались социалистические преобразования в сельском хозяйстве, в кустарной промышленности и в капиталистической промышленности и торговле, Пэн Дэхуай объединился с Гао Ганом для проведения антипартийной деятельности.</text:p>
      <text:p text:style-name="P498">Антипартийный блок Гао Гана —<text:s/>Жао Шуши был разгромлен. На экономическом, идеологическом и политическом фронтах социалистическая революция быстро двигалась вперёд. Победа генерального курса партии, большого скачка, движение за создание народных коммун предопределили окончательную гибель капиталистической экономики и единоличного уклада хозяйства в Китае. В этих условиях остатки гаогановской группировки, возглавляемые Пэн Дэхуаем, и другие правооппортунистические элементы всех мастей пришли к выводу, что ждать уже больше нельзя, и решили, использовав,<text:s/>как они полагали, удобный момент для начала волнений, выступить против генеральной линии партии, большого скачка и народных коммун, против руководства Центрального Комитета партии и товарища Мао Цзэдуна. Таким образом, сущность их атак против партии состоит в том, что они хотели,<text:s/><text:soft-page-break/>представляя интересы класса буржуазии и высших слоёв мелкой буржуазии, расколоть и расслоить передовой отряд пролетариата, образовать оппортунистическую фракцию, подорвать диктатуру пролетариата и социалистическую революцию.</text:p>
      <text:list text:style-name="LFO8" text:continue-numbering="true">
        <text:list-item>
          <text:p text:style-name="P499">Учитывая вышеизложенные факты, а также учитывая, что продолжающаяся длительное время антипартийная деятельность правооппортунистической антипартийной группировки, возглавляемой Пэн Дэхуаем, представляет огромную опасность для дела социализма, партии и народа,<text:s/><text:span text:style-name="T500">Ⅷ</text:span> пленум ЦК КПК восьмого созыва считает: будучи ответственно за будущее партии и Народно-освободительной армии, будучи ответственно за интересы дела социализма, пролетариата и всего трудового народа, руководство партии должно занять твёрдую и непреклонную позицию в этом вопросе и решительно покончить с деятельностью возглавляемой Пэн Дэхуаем правооппортунистической антипартийной группировки. Партия требует, чтобы Пэн Дэхуай, Хуан Кэчэн, Чжан Вэньтянь, Чжоу Сяочжоу и другие полностью признали и вскрыли перед партией собственные ошибки; кроме того, чтобы в своей практической деятельности они до конца исправили свои ошибки. Другого выхода нет.<text:s/><text:span text:style-name="T501">Ⅷ</text:span> пленум Центрального Комитета Компартии Китая восьмого созыва тем не менее считает, что партия должна занять в отношении Пэн<text:s/>Дэхуая снисходительную позицию, должна помочь ему признать и исправить свои<text:s/>ошибки. Разумеется, необходимо освободить Пэн Дэхуая, Хуан Кэчэна, Чжан Вэньтяня, Чжоу Сяочжоу и других от занимаемых ими постов в министерстве обороны, в министерстве иностранных дел и провинциальных комитетах партии. Однако обязанности членов и кандидатов в члены Центрального Комитета партии, членов и кандидатов в члены Политбюро Центрального Комитета партии пока можно за ними сохранить. Каковы будут результаты —<text:s/>жизнь покажет.</text:p>
        </text:list-item>
      </text:list>
      <text:p text:style-name="P502">Исторический опыт неоднократно свидетельствовал о том, что руководимая Центральным Комитетом партии во главе с товарищем Мао Цзэдуном великая Коммунистическая партия Китая всегда занимала абсолютно правильную позицию в отношении борьбы внутри партии; что эта борьба внутри партии не ослабляла партию, а как раз наоборот усиливала её.<text:s/><text:span text:style-name="T503">Ⅷ</text:span> пленум Центрального Комитета коммунистической партии восьмого созыва уверен, что в этот переломный момент для дела строительства социализма в нашей стране проведение борьбы внутри партии против возглавляемой<text:s/>Пэн Дэхуаем правооппортунистической группировки ещё<text:s/>больше укрепит ряды партии и народа, ещё<text:s/>выше поднимет боевой дух партии и народа.<text:s/><text:span text:style-name="T504">Ⅷ</text:span> пленум Центрального Комитета компартии восьмого созыва призывает всех членов партии объединиться под знаменем защиты генеральной линии партии, под знаменем борьбы против правого оппортунизма, объединиться под руководством Центрального Комитета партии и великого вождя партии товарища Мао Цзэдуна, осуществлять руководство нашим мужественным, трудолюбивым 650-миллионным народом, без малейших колебаний смело идти вперёд; последовательно проводить генеральную линию партии, заключающуюся в том, чтобы, напрягая все силы, стремясь вперёд, строить социализм по принципу «больше, быстрее, лучше, экономнее»; до конца бороться за великую победу социализма, за великие цели коммунизма.</text:p>
      <text:soft-page-break/>
      <text:h text:style-name="Заголовок1" text:outline-level="1">Критическое письмо по поводу статьи Пэн Дэхуая «Беседа о демократическом воспитании»</text:h>
      <text:p text:style-name="Подзаголовок">(1959 год)<text:span text:style-name="Знаксноски"><text:note text:note-class="footnote" text:id="_ftn37"><text:note-citation>38</text:note-citation><text:note-body><text:p text:style-name="Текстсноски"><text:s/>Этот материал, фактически относящийся к 1943 году, видимо, использовался на Лушаньском совещании в 1959 году как дополнительный аргумент по делу Пэн Дэхуая.—<text:s/><text:span text:style-name="T505">Прим. ред.</text:span></text:p></text:note-body></text:note></text:span></text:p>
      <text:p text:style-name="Обычный">Мы не чувствуем удовлетворения, прочитав опубликован<text:span text:style-name="T506">ную<text:s/></text:span>два месяца назад вашу статью «Беседа о демократическом воспитании». Ниже я излагаю своё<text:s/>мнение.</text:p>
      <text:p text:style-name="Обычный">Например, ваши рассуждения исходят из определения понятий «демократия, свобода, равенство и братство», а не из политических требований антияпонской борьбы на сегодняшний день. Или ещё<text:s/>пример. Вы подчёркиваете демократию не как средство достижения победы в антияпонской борьбе, а как средство борьбы против феодализма. Далее, вы ничего не говорите о том, что свобода слова и печати служит делу активизации антияпонской борьбы народа и способствует захвату и удержанию народом политической и экономической власти, а исходите из принципа свободы идеологий. Далее, вы не рассматриваете свободу организаций как средство достижения победы в антияпонской борьбе и получения народом политической и экономической власти, а рассматриваете её<text:s/>как средство, стимулирующее объединение людей и полезное для развития культуры и науки. Ещё<text:s/>пример. Вы ничего не говорите о том, что предателей и элементов, подрывающих антияпонское единство, надо лишить политических прав, в том числе права жительства, перемещения и переписки, а лишь пространно рассуждаете о том, что недопустимо какое-либо вмешательство в жизнь народа.</text:p>
      <text:p text:style-name="Обычный">Что же касается демократии в ныне существующих опорных базах, то там кое-кому предоставлена, по сути дела, слишком большая и неограниченная свобода, а отнюдь не малая. Поэтому ЦК ещё<text:s/>в ноябре прошлого года, опубликовав свои разъяснения о политике снисхождения, подчеркнул необходимость подавления контрреволюционных элементов.</text:p>
      <text:p text:style-name="Обычный">Вы в своей статье избрали именно это направление. Или, например, в опорных базах сейчас раздаются голоса в пользу пересмотра решений, что не только неправильно, но и неосуществимо. Например, вы говорите, что в правовой области отнюдь не следует допускать неравноправия, и, таким образом, не проводите различия между революционерами и контрреволюционерами. Далее, в политической сфере вы выдвигаете неприемлемый принцип —<text:s/>«чего не желаешь себе, не делай другим». Задача же сегодняшнего дня —<text:s/>использование военных и политических средств в борьбе для разгрома врага.</text:p>
      <text:p text:style-name="Обычный">Основу современного общества составляет товарное хозяйство, в котором осуществляется принцип «чего не желаешь себе, не делай другим». Только после уничтожения классов можно осуществить принцип «чего не желаешь себе, не делай другим». Тогда будут ликвидированы войны, политический гнёт и экономическая эксплуатация. Различные классы современного Китая взаимно поддерживают друг друга с целью разгрома общего врага, однако не только не изжита эксплуатация в сфере экономики, но не ликвидировано и давление в сфере политики<text:s/><text:soft-page-break/>(например, по отношению к КПК). Мы должны выдвинуть требование ограничить экономическую эксплуатацию и политический гнёт, при этом мы должны стремиться к сплочению в антияпонской борьбе, а отнюдь не выдвигать общие и безапелляционные лозунги взаимопомощи классов («чего не желаешь себе, не делай другим»).</text:p>
      <text:p text:style-name="Обычный">Далее, вы говорите о том, что демократическое движение в Западной Европе началось в те времена, когда численность рабочих была невелика. Это не соответствует действительности.</text:p>
      <text:p text:style-name="Обычный">Ваша статья «Внутрипартийная жизнь», о которой вы говорили раньше, мною получена. Я её<text:s/>изучу и своё<text:s/>мнение, если таковое будет, сообщу вам.</text:p>
      <text:p text:style-name="P507">Мао Цзэдун</text:p>
      <text:soft-page-break/>
      <text:h text:style-name="Заголовок1" text:outline-level="1">Выступление на расширенном заседании Военного совета ЦК КПК и на совещании по внешним вопросам</text:h>
      <text:p text:style-name="Подзаголовок">(11 сентября 1959 года)</text:p>
      <text:p text:style-name="Обычный">Товарищи!</text:p>
      <text:p text:style-name="Обычный">Нынешнее заседание протекает очень успешно. Я считаю, что оно не оправдало ожиданий наших недоброжелателей. Если исходить из интересов классов в мире, из интересов партии, дела партии, дела класса, народного дела, то совещание идёт вопреки намерениям людей, потерявших совесть (они не добились своего). Они явно ставили перед собой какую-то цель, но в результате выяснилось, что такая цель недостижима, вот они и выходят из себя, изолируют себя от масс. Например, есть несколько товарищей, которые, как мне думается, никогда не были марксистами, да и теперь не стали ими. Кто же они такие? Попутчики марксистов. Если необходимо эти слова подкрепить доказательствами, то материалов вполне достаточно. Так, ныне напечатано множество материалов периода войны против японских захватчиков последнего эта<text:span text:style-name="T508">па<text:s/></text:span>Великого похода, в том числе материалы, раскрывающие попытки провоцировать раскол. Это материалы времён антияпонской войны, в которых наряду с прочим говорится и о следующих так называемых лозунгах: «Свобода, равенство<text:s/><text:span text:style-name="T509">и<text:s/></text:span>братство»; «В рядах антияпонского фронта не должно быть деления на<text:s/>„<text:s/>левых“, промежуточные силы и правых: деление на<text:s/>„левых“, промежуточных и правых —<text:s/>это ошибка»; «Не навязывай другим того, чего себе не желаешь»<text:s/>и т. п.<text:s/>С точки зрения взаимоотношений классов, пролетариат и буржуазия противостоят друг другу как угнетатели и угнетённые. И если выдвигать положения вроде такого: «Коль князь нарушил закон, то и весь простой люд виноват»,— то это нельзя считать марксистской точкой зрения, совершенно определённо нельзя считать марксистской. Это отступление от марксизма, это обман народа, это точка зрения буржуазии. То же можно сказать и о взглядах, проводившихся позже в жизнь антипартийным блоком Гао Гана, Жао Шуши, Пэн Дэхуая и Хуан Кэчэна. Выдвигая положение «О партийной работе в армии», они провоцировали разрыв нормальных отношений внутри партии, полагая, что «и та и эта группировки имеют право на существование». Подобная точка зрения и подобные поступки не являются марксистскими.</text:p>
      <text:p text:style-name="Обычный">Раскольническая деятельность, имевшая место задолго до<text:s/>Лушаньского совещания, как и их программа на Лушаньском совещании, были полностью разоблачены. Кроме того, их поведение в период поддержки ими линии Ли Лисаня тоже подтверждается многочисленными документами, в основном письменными, так что мы с вами разоблачили именно то, о чём я только что говорил. Поэтому, если надо подтвердить только что высказанную мною точку зрения о том, что они никогда не были марксистами, что они всего лишь наши попутчики, буржуазные элементы, спекулянты, пробравшиеся в нашу партию, если понадобится доказать это положение, дополнительно обосновать его, материалов для этого вполне достаточно. Сейчас я не собираюсь обосновывать это положение, поскольку для этого надо писать статью и многим товарищам придётся поработать, я лишь напоминаю об этом. Когда буржуазные революционеры вступали в ряды компартии, то их буржуазное<text:s/><text:soft-page-break/>мировоззрение, их позиции не меняются, это вполне понятно. Это значит, что они не могут не ошибаться. Такого рода попутчики в переломные моменты истории не могут не ошибаться.</text:p>
      <text:p text:style-name="Обычный">На Лушаньском совещании, на данном совещании и в различных партийных организациях страны обсуждались решения<text:s/><text:span text:style-name="T510">Ⅷ</text:span> пленума ЦК восьмого созыва. Пользуясь этим обстоятельством, необходимо воспитывать широкие народные массы, добиваться, чтобы широкие народные массы повышали свой идейный уровень, стали ещё<text:s/>более сознательными. Полностью доказано, что большинство людей, абсолютное большинство кадровых работников партии, скажем,<text:s/><text:span text:style-name="T511">95</text:span><text:span text:style-name="T512"> </text:span>процентов, согласны с нами. Это свидетельствует о зрелости нашей партии, отражает отношение товарищей к позиции этих людей.</text:p>
      <text:p text:style-name="Обычный">Буржуазные элементы проникают в компартию. В нашей компартии образовалась довольно большая буржуазная и мелкобуржуазная прослойка, поэтому необходимо сделать анализ. Эту прослойку можно разделить на две части. Бо́льшая часть её —<text:s/>люди честные. К ним относятся, например, большинство вступивших в партию интеллигентов, большая группа вступивших в партию крестьян, ремесленников. Абсолютное их большинство —<text:s/>люди достойные, они могут войти в коммунизм, так как они стремятся воспринимать марксизм. Меньшинство же, вероятно, составляет один, два, три, четыре, пять процентов, примерно такое количество. Возможно, один, возможно, два, возможно, три, возможно, четыре, а возможно, и пять. За последние несколько недель на совещаниях провинциального уровня было выявлено среди кадровых работников высшего звена довольно-таки большое число правых оппортунистов, которые строили козни и опасались, как бы в Поднебесной не наступило спокойствие.</text:p>
      <text:p text:style-name="Обычный">Всякий раз, когда случалась какая-либо беда, они радовались. Когда в Поднебесной спокойствие, нет никаких происшествий, работа идёт успешно, им становится не по себе. Но стоит лишь ветру колыхнуть траву, их тут же обуревает радость. Например, они говорят: «Свинины не хватает, овощей не хватает, мыла не хватает, даже женских заколок не хватает». Наступил «удобный момент»! «Ох, неладно у вас дела идут!» Они подчёркивают: «ваши дела», дескать, не их дела. Когда на собраниях в партийных организациях принимают решения, они отмалчиваются. Так было на совещании в Бэйдайхэ, на совещаниях в Чжэнчжоу, на заседании в Учане —<text:s/>они не проронили ни слова. На совещании в Шанхае они промямлили несколько невнятных фраз так, что мы их не услышали. Они ждали, чтобы что-то случилось, считали, что обязательно что-нибудь случится. И вот, посмотрите, они опять заговорили об овощах, о свинине, о зерновой проблеме в ряде районов, о мыле и даже о зонтах. Например, в провинции Чжэцзян не хватало зонтов, и пошли разговоры о «диспропорции», о «мелкобуржуазном угаре»<text:s/>и т. д.<text:s/>Для небольшой части таких людей войти в коммунизм и стать настоящими марксистами —<text:s/>дело трудное. Когда я говорю «трудно», то не имею<text:s/>в<text:s/>виду «невозможно», как об этом говорил товарищ Лю Бочэн. Им, прежде чем войти в коммунизм, придётся переродиться. Если данный человек милитарист, то он и остаётся им. Но есть люди, которые не были милитаристами, например товарищ N, разве можно считать его милитаристом? Он милитарист на словах, академический милитарист. Но если он не переродится, то ему не удастся пройти через врата коммунизма.</text:p>
      <text:p text:style-name="Обычный">Ошибочны пять линий: линия Ли Лисаня, 1-я линия Ван Мина, 2-я линия Ван Мина, линия Гао Гана —<text:s/>Жао Шуши и, наконец, нынешняя линия, которую представляют Пэн Дэхуай, Хуан Кэчэн, Чжан Вэньтянь, Чжоу Сяочжоу. Одни были сторонниками всех пяти линий, другие нет.<text:s/><text:soft-page-break/>Например, товарища N ещё<text:s/>не было среди нас в период линии Ли Лисаня, а вот Пэн Дэхуай и Хуан Кэчэн в период линии Ли Лисаня уже подвергались наказаниям. Это не случайно, это говорит о том, что 5-я линия —<text:s/>серьёзная вещь. В последних двух ошибочных курсах были замешаны Гао Ган, Жао Шуши, Пэн Дэхуай, Хуан Кэчэн. Они заговорщическими методами пытались расколоть партию, что является нарушением партийной дисциплины. Марксистская партия должна быть дисциплинированной. Они не ведают, что Ленин обосновал необходимость дисциплины для пролетарской партии, необходимость железной дисциплины. Какая же дисциплина у этих товарищей? Железная? А может быть, стальная? А может, золотая, деревянная, водяная, огненная, земляная?<text:span text:style-name="Знаксноски"><text:note text:note-class="footnote" text:id="_ftn38"><text:note-citation>39</text:note-citation><text:note-body><text:p text:style-name="Текстсноски"><text:s/>Намёк на китайскую космогонию, которая признавала существование пяти стихий: металл, дерево, вода, огонь, земля.—<text:s/><text:span text:style-name="T513">Прим. ред.</text:span></text:p></text:note-body></text:note></text:span></text:p>
      <text:p text:style-name="Обычный">Деревянная? Или может быть, дисциплина, подобная бобовому сыру? Если у них водяная дисциплина, то это значит, что дисциплины вообще нет. Так о какой железной дисциплине может идти речь? Их целью, конечным результатом раскольнической деятельности, нарушения дисциплины непременно должно было стать разрушение пролетарской диктатуры, создание другой диктатуры.</text:p>
      <text:p text:style-name="Обычный">Очень важно, под каким знаменем сплачиваются массы. Сплачивайтесь! Лозунг Маркса —<text:s/>«Пролетарии всех стран, соединяйтесь!». Но они не таковы, по их понятиям, чем меньше людей, тем лучше. Они намеревались сколотить свою группировку, добиваться своих целей, пренебрегая волей широких масс. Я уже говорил на Лушаньском совещании, что они никогда не высказывались по лозунгу о сплочении; ведь если бы этот лозунг был выдвинут, они не смогли бы действовать. Этот лозунг им невыгоден, а потому они и не осмеливались его выдвигать. Под сплочением понимается и сплочение людей, допустивших ошибки, ибо необходимо помочь им исправить ошибки, заново сплотиться. Тем более это относится к тем, кто не ошибался. Такие люди должны скрывать раскольнические замыслы, поскольку они отвергают политические установки, не проводят в жизнь установок на сплочение. Их знаменем является разрушение, они разрушают всё, что, с их точки зрения, неправильно. Они считают, что есть «плохие люди», а таких, так называемых плохих людей, фактически абсолютное большинство, свыше 95 процентов.</text:p>
      <text:p text:style-name="Обычный">Говорить о сплочении —<text:s/>значит говорить о дисциплине, необходимой для достижения одной цели: создания усилиями всей нации за несколько пятилеток могущественного государства. Задачей нынешнего дня является создание усилиями народа всей страны, всей партии могущественного государства в течение нескольких пятилеток, а для этого нужна железная дисциплина; без железной дисциплины ничего не выйдет, именно для этого необходимо сплочение. Позвольте спросить: можно ли достичь этой цели без железной дисциплины? Возможно ли за несколько пятилеток создать социалистическую державу? В прошлом необходимо было совершать революцию, теперь необходимо строить, а возможно ли это? Без дисциплины эти задачи невыполнимы. Для сплочения нужна дисциплина.</text:p>
      <text:soft-page-break/>
      <text:p text:style-name="Обычный">Имеется много документов, касающихся пребывания Пэн Дэхуая в Тайханском районе<text:span text:style-name="Знаксноски"><text:note text:note-class="footnote" text:id="_ftn39"><text:note-citation>40</text:note-citation><text:note-body><text:p text:style-name="Текстсноски"><text:s/>Один из крупнейших освобождённых районов в горах Тайхан, на границе провинций Шанси — Хэбэй,<text:s/>где Пэн Дэхуай был заместителем командующего 8-й армии.—<text:s/><text:span text:style-name="T514">Прим. ред.</text:span></text:p></text:note-body></text:note></text:span>. Я попросил бы вас<text:s/>взять суньятсеновский манифест<text:s/><text:span text:style-name="T515">Ⅰ</text:span> конгресса гоминьдана и сравнить с высказываниями Пэн Дэхуая, опубликованным в<text:s/>Тайханском районе в период войны против японских захватчиков. Первый был гоминьдановцем, второй —<text:s/>коммунистом, первый говорил в 1924 году, второй —<text:s/>в 1938, 1939, 1940 годах. Коммунист по сравнению с гоминьдановцем сделал шаг назад. (Имя этого гоминьдановца —<text:s/>Сунь Ятсен; он оказался прогрессивнее коммуниста.) Сунь Ятсен находился под влиянием коммунистической партии. Недавно я разыскал и снова перечитал манифест<text:s/><text:span text:style-name="T516">Ⅰ</text:span> конгресса гоминьдана Сунь Ятсена, он содержит классовый анализ, в нём есть марксизм. А вот у нашего товарища вовсе отсутствует классовый анализ. Так как же люди с подобными взглядами могут признать необходимость железной дисциплины коммунистической партии? Как они могут одобрять дисциплину пролетариата? Не найдя общего языка, не имея единой платформы, общих взглядов, невозможно добиться дисциплины.</text:p>
      <text:p text:style-name="Обычный">Я говорил, что Пэн Дэхуаю далеко до Сунь Ятсена, что касается Чжан Вэньтяня, то и ему далеко до Сунь Ятсена. В то время Сунь Ятсен был революционером, а эти товарищи регрессировали, они намерены разрушить сплочённый коллектив, выдвигаемые ими лозунги выгодны врагам, не выгодны пролетариату, не выгодны народу.</text:p>
      <text:p text:style-name="Обычный">В этих высказываниях есть и ещё<text:s/>кое-что…</text:p>
      <text:p text:style-name="Обычный">Ни в коем случае нельзя предавать родину, устанавливать связи с заграницей. Товарищи осудили подобные вещи. Поскольку все мы принадлежим к организации компартии, являемся марксистами, недопустимо, чтобы одна группировка вредила другой группировке. Мы не можем позволить, чтобы китайские коммунисты разрушали партийные организации других стран, провоцировали часть людей на выступление против другой части; вместе с тем мы также не позволим кому-либо за спиной ЦК присоединяться к провокационной и раскольнической деятельности со стороны других государств…</text:p>
      <text:p text:style-name="Обычный">Теперь я хотел бы попросить товарищей, совершивших ошибки, приготовиться выслушать меня. Я уже просил об этом кое-кого, например товарища Ло Бинхуэя. В то время он совершил ошибку, вёл себя очень заносчиво, после мы уговаривали его: ты не заносись, ты допустил ошибку —<text:s/>так дай теперь людям высказаться, пусть они выскажутся до конца, скажут всё, что думают. Вот когда они не захотят больше высказываться —<text:s/>значит, ты исправился.</text:p>
      <text:p text:style-name="Обычный">Коль ты к людям относишься хорошо, к своим ошибкам подходишь самокритично, то зачем же людям говорить о тебе? Они и не будут говорить. Так вот, сейчас я обращаюсь к товарищам, совершившим ошибки, я советую вам приготовиться выслушать меня. Вы совершили ошибки, и когда люди заговорят о ваших ошибках, то наберитесь терпения, будьте готовы к тому, что о вас будут говорить несколько лет.</text:p>
      <text:p text:style-name="Обычный">Я не собираюсь долго говорить, всё<text:s/>зависит от того, как вы будете исправляться. Если будете<text:s/>исправляться быстро, то не пройдёт и нескольких месяцев, как я замолчу; будете исправляться медленно, люди перестанут обсуждать вас через несколько лет. Вам ставится одно лишь<text:s/><text:soft-page-break/>условие: надо исправляться, быстро или медленно —<text:s/>всё<text:s/>равно. Надо быть искренними с людьми, не следует говорить неправду. Надо быть честными, говорить откровенно. Я убеждаю тех, кто совершил ошибки: вам следует быть ближе к большинству, следует сотрудничать с большинством, не следует сотрудничать лишь с меньшинством, с которым вы сходитесь во вкусах. Если бы вы смогли выполнить эти условия! Прежде всего вы должны научиться терпеливо выслушивать разглагольствования других. Приготовьтесь слушать, терпеливо слушать. Надо уметь слушать, когда кто-то говорит, и отвечать: «Как же, ты прав! Здесь я действительно допустил ошибку!»</text:p>
      <text:p text:style-name="Обычный">А-Кью был человеком с недостатками. Его недостаток заключался в том, что голова у него была некрасивой, он был плешивый. Поскольку он не любил, чтобы ему об этом напоминали, каждый назло заговаривал об этом. Стоило только кому-либо заикнуться о его голове, как он приходил в ярость. Например, его лысая голова блестела, а он не любил, когда говорили ему об этом. Стоило кому-либо сказать «блестит», как он начинал злиться; стоило кому-либо сказать «сверкает», как он опять-таки начинал злиться. Писатель нарисовал образ несознательного бесхитростного крестьянина. А-Кью —<text:s/>хороший человек, он никогда не создавал секты, но он отличался высоким сознанием, он не любил говорить о недостатках, не проявлял инициативы [в этом вопросе]. А раз ты не проявляешь инициативы, люди начинают обсуждать тебя. Как только начинают обсуждать —<text:s/>ты начинаешь злиться и лезть в драку и оказываешься битым. А-Кью, когда его колотили, приговаривал: «Сын избивает отца». Обидчик говорил ему: «А-Кью, если хочешь, чтобы я больше не колотил тебя, скажи: «Отец бьёт сына»,— и я отпущу тебя». «Ладно,— соглашался А-Кью,— отец бьет сына». А когда побивший его человек удалялся, он сразу же говорил: «Сын побил отца»,— и снова приободрялся.</text:p>
      <text:p text:style-name="Обычный">Товарищи, совершившие ошибки, должны быть готовы выслушивать нас, побольше выказывать готовности к этому, если к людям относишься искренне, честно, то не следует говорить им неправду. И ещё: необходимо опираться на большинство. Только при этих условиях, на мой взгляд, можно переделать себя. В противном случае не исправишься. Если тебя и чужая болтовня раздражает и ты не искренне относишься к людям, и говоришь им неправду, и не опираешься на большинство, то тебе придётся трудно. «Человек —<text:s/>не святой, разве он может не совершать ошибок?» На самом же деле и<text:s/>это изречение не точно: святые тоже ошибаются. «Ошибка<text:s/>совершенного человека, подобно затмению Солнца и Луны, видна каждому, а когда он исправляется, его превозносит тоже каждый<text:span text:style-name="T517">»</text:span>.</text:p>
      <text:p text:style-name="Обычный">Мы не конфуцианцы, по-моему, Конфуций тоже ошибался; каждый человек в большей или в меньшей степени может допускать ошибки. Сделать ошибку не страшно, не следует ошибки превращать в непосильное для человека бремя. Их лишь необходимо исправлять. «Ошибка совершенного человека подобна затмению Солнца и Луны». Её<text:s/>сразу же все замечают, подобно тому как замечают, когда небесная собака проглатывает Солнце или Луну. Когда совершаешь ошибки, все видят это; когда человек исправляется, его превозносят за это.</text:p>
      <text:p text:style-name="Обычный">Все мы должны учиться, должны изучать марксизм-ленинизм. Задачу учиться, выдвинутую N, я весьма одобряю. В учёбу должны включиться все наши люди. Как быть, если не хватает времени? Если не хватает времени, то можно уплотнить его. Вопрос в том, чтобы выработать<text:s/><text:soft-page-break/>привычку к учёбе, и тогда удастся многому научиться. Я это говорю прежде всего для товарищей, совершивших ошибки, и, во-вторых, для всех товарищей (включая и меня самого).</text:p>
      <text:p text:style-name="Обычный">Многого я и сам ещё<text:s/>не изучал. Лично у меня много недостатков. Я отнюдь не совершенный человек. Нередко я сам бываю недоволен собой. Я не изучил как следует все разделы марксизма. Иностранными языками, к примеру, я тоже не овладел. Экономику я только-только начал изучать. Однако, товарищи, я полон решимости учиться до самой смерти. Словом, живёшь один день —<text:s/>учись весь день. Все мы должны создать атмосферу учёбы. Я думаю, что мне тоже следует поучиться кое-чему, иначе мне будет неловко при встрече с Марксом. Что я буду делать, если не отвечу на его вопросы? Маркс наверняка будет интересоваться различными вопросами китайской революции. Очень неважно у меня обстоят дела также и с некоторыми естественными науками, плохо и с техническими науками. Вопросов, требующих изучения, сейчас очень много. Как быть? Да все так же. Сколько будешь учиться —<text:s/>столько и познаешь. Если принял решение, можно начать изучение независимо от того, сколько тебе лет. Приведу пример. Плавать я научился лишь в 1954 году, а раньше не умел.</text:p>
      <text:p text:style-name="Обычный">В 1954 году в Университете Цинхуа был сооружён закрытый плавательный бассейн, и я каждый вечер закрывал нижнюю часть лица повязкой, гримировался и приезжал туда. Это продолжалось три месяца без перерыва —<text:s/>так я изучил нрав воды. Вода не погубит человека, вода боится человека, а не наоборот. Конечно, бывают исключения. Впрочем, вообще-то говоря, была бы вода, а плавать всегда можно. Это<text:s/>общее положение. Например, в Ухани протекает река Янцзы, поэтому в Ухани можно плавать в Янцзы. Я спорил с теми товарищами, которые протестовали против моего плавания по реке Янцзы. Я говорил им: «Вы даже формальной логики и той не изучили. Где есть вода, там можно плавать, за исключением нескольких случаев. Например, если вода глубиной в один цунь, то плавать нельзя. Плавать также нельзя, если вода замёрзнет, нельзя плавать там, где есть акулы. В местах, где имеются водовороты (например, на реке Янцзы, в ущелье Санься, на границе провинций Сычуань и Хубэй), тоже нельзя плавать. А вообще-то, за некоторыми исключениями, везде, где есть вода, плавать можно». Это общее положение. Общее положение, которое выведено из практики. Например, в Янцзы близ Ухани имеется вода —<text:s/>значит, в Ухани можно плавать по Янцзы. В реке Чжуцзян имеется вода, в ней можно плавать. Есть вода и в Бэйдайхэ, и там тоже можно плавать. Разве там нет воды? Как правило, везде, где есть вода, можно плавать. Это общее положение. Кроме мест, где вода глубиной в один цунь, где температура воды выше 100 градусов, где вода замёрзла, где есть акулы, где есть водовороты, кроме этих случаев, везде, где есть вода, можно плавать. Это истина. Вы не верите? Если принять решение, если есть воля, то все дела можно успешно сделать. Я рекомендую товарищам учиться.</text:p>
      <text:p text:style-name="Обычный">Недавно мы осматривали зал приёмов на Тяньаньмынь. Вот там действительно красиво! Посмотрите разок [и убедитесь], хорошо ли там. (<text:span text:style-name="Имя">Возгласы</text:span>: «Хорошо!») Пусть скажет товарищ Вань. Его фамильный иероглиф означает «10 тысяч». В день ему приходилось бегать по 10 тысяч ли. [Когда установили срок строительства] всего лишь 10 месяцев, многие люди не верили в его реальность, пригласили советских специалистов, те тоже не поверили. В июне нынешнего года советские специалисты сказали, что, возможно, [удастся построить], а в сентябре они уже относились к нам с большим уважением. Они сказали, что в Китае действительно большой скачок. [На строительстве] было 12 тысяч человек, туда были направлены люди из разных районов страны, силы со всех провинций, техника, люди работали<text:s/><text:soft-page-break/>без выходных, в три смены, не применялась система сдельной заработной платы. Если сначала люди работали по 8 часов, то потом стали работать по 12 часов, не уходили с работы. [Когда спрашивали], надо ли оплачивать сверхурочные четыре часа, они говорили, что нет, не надо. Некоторые из них не хотели уходить с работы, не спали по двое суток и всё-таки не уходили с работы. Не 8 часов, не 12 часов, а 48 часов находились на своём рабочем месте. [Когда им предлагали] материальное вознаграждение, предлагали прибавить несколько юаней за каждый час, люди не хотели, отказывались. Материальное стимулирование есть материальное стимулирование. Но как бы там ни было, средняя зарплата в размере 50 юаней не так уже велика, люди боролись за общее дело. 12 тысяч рабочих и служащих за 10 месяцев выстроили такую махину, причём получали заработную плату не за весь затраченный труд. Зачастую люди работали вообще безвозмездно, как об этом в своё<text:s/>время говорил Ленин в работе «Великий почин».</text:p>
      <text:p text:style-name="Обычный">Товарищи! Вы осмотрите здание и пригласите товарища Ваня рассказать вам о нём. Долго ходить там не придётся, полчаса хватит.</text:p>
      <text:p text:style-name="Обычный">Вчера я ездил на Миюньское водохранилище, искупался. Люди более чем из 10 уездов работали там. За 11 месяцев выполнено 70 процентов всех работ, объёмом 25 миллионов кубометров земли, работали 200 тысяч человек. Это тоже здорово!</text:p>
      <text:p text:style-name="Обычный">В каждом деле следует вести учёт деньгам! Вот вы заседаете, вам тоже надо начислять деньги. Вы написали множество вещей, подготовлены тексты выступлений. Боюсь, что каждый текст стоит 3 доллара. Я сейчас не отрицаю, а утверждаю, что надо осуществлять принцип оплаты по труду. В необходимых случаях оплата по труду —<text:s/>совершенно правильное дело. Однако нельзя ограничиться только этим принципом. Разве нельзя немножко переработать? И каждую переработку нужно оплачивать? Народ не требует этого. Ты начисляешь ему деньги, а он отказывается. Если всё<text:s/>считать на деньги, то, так как я выступаю уже целый час, выкладывайте-ка мне деньги! Выдвижение политики на первый план и материальное стимулирование —<text:s/>две разные вещи. Я думаю, что политическая работа в сочетании с необходимой оплатой по труду —<text:s/>хорошее дело. Если мы примем решение и будем иметь твёрдую волю, то добьёмся успехов даже в том, что некоторые могут посчитать безуспешным.</text:p>
      <text:p text:style-name="Обычный">Возьмите зал, в котором мы с вами заседаем. Многие полагали, что мы не сумеем его построить! Очень многие ругали наш большой скачок, народные коммуны, а они завершились успехом и продолжают успешно развиваться. Так вот, сталь нам нужна как можно быстрее, промышленность необходимо создать как можно быстрее, сельское хозяйство тоже надо быстрее развивать, учиться —<text:s/>то же самое. Если мы примем решение, то, я думаю, что мы сумеем и выучиться. Не бойтесь, что дел слишком много, что времени в обрез, можно выкроить время, выработать у себя такую привычку.</text:p>
      <text:p text:style-name="Обычный">Мы должны покорить земной шар. Нашим объектом является весь земной шар. О том, как работать на Солнце, мы пока говорить не будем. Что касается Луны, Меркурия, Венеры —<text:s/>всех восьми планет, помимо Земли, то можно будет ещё<text:s/>исследовать их, побывать на них, если на них вообще<text:s/>возможно побывать. Что же касается работы и сражений, то, по-моему, важнее всего наш земной шар, где мы создадим мощную державу. Непременно надо проникнуться такой решимостью.</text:p>
      <text:soft-page-break/>
      <text:p text:style-name="Обычный">Нам нужно построить дворцы, построить множество дамб, построить множество заводов, и нам непременно нужно поступать таким образом.</text:p>
      <text:p text:style-name="Обычный">Вся партия, весь народ, сплачивайтесь!</text:p>
      <text:p text:style-name="Обычный">Пролетарии всех стран, соединяйтесь!</text:p>
      <text:p text:style-name="Обычный">Мы непременно достигнем своих целей!</text:p>
      <text:soft-page-break/>
      <text:h text:style-name="Заголовок1" text:outline-level="1">Внутрипартийное письмо</text:h>
      <text:p text:style-name="Подзаголовок">(31 октября 1959 года)</text:p>
      <text:p text:style-name="Обычный">Товарищ У!<text:span text:style-name="Знаксноски"><text:note text:note-class="footnote" text:id="_ftn40"><text:note-citation>41</text:note-citation><text:note-body><text:p text:style-name="Текстсноски"><text:s/>Очевидно, У Лэнси, до «культурной революции» директор агентства Синьхуа и главный редактор «Жэньминь жибао». Во время «культурной революции» был раскритикован и назван сторонником Лю Шаоци. Появился на приёме в честь 45-й годовщины НОАК 1 августа 1972 года. В дальнейшем упоминался среди руководителей агентства Синьхуа и «Жэньминь жибао», но без указания занимаемого им поста. На сессии ВСНП в январе 1975 года избран членом Постоянного комитета ВСНП.—<text:s/><text:span text:style-name="T518">Прим. ред.</text:span></text:p></text:note-body></text:note></text:span></text:p>
      <text:p text:style-name="Обычный">Это очень хороший документ, и я<text:s/>прошу, чтобы он был распространён агентством Синьхуа для внутреннего пользования. Видимо, нам необходимо широко развивать свиноводство. За исключением районов, населённых народностями, которые не употребляют в пищу свинины (число их невелико), всей стране следует перенимать опыт ведения хозяйства народной коммуны Ванцянь уезда Уцяо провинции Хэбэй. В уезде Уцяо успешно идёт накопление средств, проводится правильная политика, энтузиазм народа очень высок и развитие идёт очень быстро. Источник всех этих достижений в исключительно высоком энтузиазме. Затягивание и волокита, нагромождение трудностей, разные ссылки на то, что это, дескать, невозможно, а с этим не справиться, характерны для мировоззрения лодырей и трусов, у которых нет ни капли настойчивости и смелости, присущих марксистам-ленинцам. Видимо, таким людям далеко ещё<text:s/>до стиля работы подлинных коммунистов.</text:p>
      <text:p text:style-name="Обычный">Я советовал бы таким товарищам хорошенько подумать и изменить своё<text:s/>мировоззрение. Предлагаю, чтобы провинциальные комитеты партии (городские комитеты, комитеты автономных районов), окружные комитеты, уездные комитеты,<text:s/>партийные комитеты коммун, а также партийные организации управленческих участков, производственных бригад и звеньев серьёзно продумали и изучили вопросы разведения свиней, овец, ослов,<text:s/>мулов, лошадей, кур, уток, гусей, кроликов, наметили и провели в жизнь конкретные мероприятия; при этом следует организовать комитеты или небольшие группы в количестве от 3—5 до 9 человек, ведающие вопросами животноводства или птицеводства.</text:p>
      <text:p text:style-name="Обычный">Возглавлять каждый такой комитет или группу должен энтузиаст этого дела, человек с головой, умеющий наладить работу. Иначе говоря, надо выдвигать на руководящие посты наиболее сильных работников. Нужно значительно поднять производство кормов, чтобы иметь<text:s/>в своём распоряжении разные виды грубых кормов. Кукуруза считается королевой кормовых культур. В США именно так к ней и относятся. И в Советском Союзе началось широкое внедрение этой культуры. В уезде Уцяо провинции Хэбей также уже начали выращивать кукурузу, что позволяет людям убедиться в её<text:s/>высоких качествах. Везде есть много коммун, где выращивают свиней не хуже, чем в Уцяо. Поэтому надо по всей стране широко развивать производство [кукурузы] и обращать на это особое внимание.</text:p>
      <text:soft-page-break/>
      <text:p text:style-name="Обычный">Производство кукурузы должно стать столь же важным делом, как и производство других зерновых. Поэтому нужно поставить кукурузу в один ряд с такими важными зерновыми культурами, как рис, пшеница и рожь.</text:p>
      <text:p text:style-name="Обычный">Некоторые считают, что по своей значимости свиньи должны занимать первое место среди<text:s/>домашних животных, и поэтому привычную последовательность в перечислении домашних животных —<text:s/>лошади, коровы, овцы, куры, собаки, свиньи —<text:s/>предлагают изменить на последовательность: свиньи, коровы, овцы, лошади, куры, собаки. Я считаю, что это абсолютно справедливо, и голосую за это предложение обеими руками.</text:p>
      <text:p text:style-name="Обычный">Великий советский почвовед и агроном Вильямс подчёркивал, что земледелие, лесное хозяйство и животноводство являются тремя взаимосвязанными и занимающими одинаковое положение компонентами, из которых ни один нельзя исключить. Это совершенно верно. По-моему, когда-то земледелие и лесное хозяйство дали начало животноводству, а затем животноводство способствовало развитию земледелия (в первую очередь) и лесного хозяйства. Все эти три отрасли взаимообусловлены и взаимосвязаны.</text:p>
      <text:p text:style-name="Обычный">В США зерновое хозяйство и животноводство считаются одинаково важными. В нашей стране также следует придерживаться этой наиболее правильной, эффективной и проверенной научным опытом линии. Источником удобрений в нашей стране являются прежде всего свиньи и крупный рогатый скот. Если мы сможем добиться такого положения, что на каждого человека в нашей стране будет приходиться по свинье, на каждый му земли по свинье, то важнейший вопрос об источнике удобрений будет решён.</text:p>
      <text:p text:style-name="Обычный">Ведь органические удобрения в 10 раз эффективней неорганических, химических. Каждая свинья —<text:s/>маленькая фабрика по производству органического удобрения. Кроме того, от свиней получают мясо, щетину, кожу, кости и внутренности (последние могут использоваться как сырьё<text:s/>для производства лекарств). Неужели мы должны только любоваться на всё<text:s/>это? Удобрения служат пищей для растений, растения служат пищей для животных, животные —<text:s/>для людей. С этой точки зрения курс на широкое развитие и специализацию разведения свиней, так же как и другого скота, несомненно абсолютно правилен. Вполне возможно решить эту великую и славную задачу в течение одной-двух пятилеток.</text:p>
      <text:p text:style-name="Обычный">Решающим условием успешного комплексного развития трёх отраслей хозяйства —<text:s/>земледелия, лесного хозяйства и животноводства —<text:s/>является механизация. В нынешнем году уже создано министерство механизации сельского хозяйства, и, видимо, недалеко то время, когда сельское хозяйство будет механизировано.</text:p>
      <text:soft-page-break/>
      <text:h text:style-name="Заголовок1" text:outline-level="1">Относительно работы «Экономические проблемы социализма в СССР»<text:span text:style-name="Знаксноски"><text:note text:note-class="footnote" text:id="_ftn41"><text:note-citation>42</text:note-citation><text:note-body><text:p text:style-name="Текстсноски"><text:s/><text:span text:style-name="T519">Стенограмма выступления.—<text:s/></text:span><text:span text:style-name="T520">Прим. в китайском тексте</text:span>.</text:p></text:note-body></text:note></text:span></text:h>
      <text:p text:style-name="Подзаголовок">(ноябрь 1959 года)</text:p>
      <text:p text:style-name="Обычный">Партийные комитеты провинций и округов должны наладить изучение этой работы, поскольку в прошлом большинство изучало её<text:s/>поверхностно. Изучение необходимо увязывать с китайской практикой. В первой, второй и третьей главах есть многое, заслуживающее серьёзного внимания. В указанных трёх главах много правильных положений, но в некоторых вопросах Сталин, видимо, сам не разобрался, например, в первой главе, где речь идёт об объективных законах, сказано всего лишь несколько слов о том, как вести плановое хозяйство, отсутствует развитие данной темы. Возможно, что, по его мнению, плановое хозяйство в СССР уже отражает объективные закономерности.</text:p>
      <text:p text:style-name="Обычный">Что касается тяжёлой промышленности, лёгкой промышленности и сельского хозяйства, то в Советском Союзе наблюдалось пренебрежительное отношение к лёгкой промышленности и сельскому хозяйству, в результате чего Советский Союз потерпел ущерб. Кроме того, неправильно сочетались сиюминутные интересы народа и его долговременные интересы. Главное в том, что они «шли на одной ноге». И если сравнивать планирование, практиковавшееся в Советском Союзе, с нашим, то встаёт вопрос, какая же в конце концов форма планирования более соответствует плановому, пропорциональному развитию? И ещё —<text:s/>Сталин делал упор только на технику, технические кадры. Он считал, что нужна только техника, нужны только кадры, не нужна политика, не нужны массы. А ведь это тоже значит «идти на одной ноге». То же самое наблюдалось в области промышленности: основное внимание уделялось тяжёлой промышленности, а лёгкая промышленность игнорировалась, и это опять-таки означает «идти на одной ноге». Что касается взаимных связей внутри тяжёлой промышленности, то здесь также не выделялись главные стороны противоречий. Упор делался на тяжёлую промышленность, основой считалась сталь, а сердцевиной машиностроение. Мы же считаем, что в области сельского хозяйства продовольствие —<text:s/>основа; в области промышленности сталь —<text:s/>это основа. Наш лозунг таков: «Если делать упор на производство стали —<text:s/>значит, будет<text:s/>сырьё, а будет сырьё —<text:s/>значит, будет развиваться машиностроение».</text:p>
      <text:p text:style-name="Обычный">В первой главе Сталин говорит об объективных закономерностях, однако не даёт полного решения этой проблемы.</text:p>
      <text:p text:style-name="Обычный">Во второй главе речь идёт о товарном производстве, в третьей —<text:s/>о законе стоимости. Я вполне согласен со многим, о чем говорится в этих главах. Заслуживает изучения вопрос разделения производства на две большие отрасли, мысль о том, что средства производства не являются товаром. Сельское хозяйство Китая располагает очень многими средствами производства, которые всё<text:s/>ещё<text:s/>должны быть товаром. Я считаю, что последнее из приложенных к работе Сталина трёх писем почти целиком ошибочно. В нем сквозит явное пренебрежение и<text:s/><text:soft-page-break/>недоверие к крестьянам. Вопросам механизации сельского хозяйства внимания уделяется недостаточно. С одной стороны, говорится, что средства производства находятся в распоряжении государства, с другой стороны —<text:s/>что крестьяне не в состоянии их купить. Фактически же получается самообман. Государство держало крестьян мёртвой хваткой, а Сталин не нашёл достаточно хороших методов и путей для двух переходных форм. Именно это его беспокоило.</text:p>
      <text:p text:style-name="Обычный">Капитализм оставил нам товарную форму производства. Мы должны её<text:s/>сохранить на некоторое время. В нашем производстве товарный обмен, закон стоимости не играют роли регулятора. У нас роль регулятора играют планирование, запланированные большие скачки, политика как командная сила. Сталин же говорит только о производственных связях и не касается надстройки. Не упоминает он и о связи надстройки с экономическим базисом. В Китае участие кадровых работников в труде, участие рабочих в управлении, закалка кадров на производстве, ломка старых правил и порядков —<text:s/>всё<text:s/>это относится к надстройке, к идеологии. Сталин говорит только об экономике и не касается политики, хотя он и упоминает о самозабвенном труде, однако фактически даже лишний час проработать трудно, так что о самозабвении говорить нельзя. Ничего не говорит он также о роли людей, о роли трудящихся. Без коммунистического движения было бы трудно думать о переходе к коммунизму.</text:p>
      <text:p text:style-name="Обычный">Принцип «все за одного, один за всех» нереален, результатом претворения его в жизнь было бы подчинение всего личному. Некоторые утверждают, что это высказывание принадлежит Марксу, а раз так, то мы, мол, можем этот принцип не пропагандировать. Все за одного —<text:s/>значит, всё<text:s/>для индивида, один за всех —<text:s/>значит, один может заменить всех. Но скольких же может заменить один человек?</text:p>
      <text:p text:style-name="Обычный">Буржуазное право является выражением буржуазной правовой школы. Мы должны частично искоренить буржуазную правовую идеологию, а именно барское чванство, три порочных стиля и пять отрицательных настроений, их надо решительно выкорчёвывать, поскольку они не отражают позиций рядовых тружеников. Однако товарооборот, формы товарного производства, закон стоимости сразу устранить нельзя, хотя они и являются буржуазными категориями. Стоит обратить внимание на то, что наша нынешняя пропаганда призывает к искоренению всей буржуазной правовой идеологии. Такая постановка вопроса неверна.</text:p>
      <text:p text:style-name="Обычный">В социалистическом обществе имеются люди (правда, их немного, например, помещики, кулаки, правые), которые мечтают о возврате к капитализму, прославляют капитализм. Огромное же большинство людей мечтает о том, чтобы построить коммунизм. Строя коммунизм, необходимо действовать последовательно, нельзя сразу шагнуть в рай. Подобно народным коммунам, с одной стороны, надо развивать производство, удовлетворяющее собственные потребности, с другой —<text:s/>надо развивать также и товарообмен.</text:p>
      <text:p text:style-name="Обычный">Мы используем закон стоимости при товарообмене как орудие развития производства для перехода к коммунизму. Товарное производство в нашем государстве очень слабо развито. В прошлом году производство зерна составило 370 миллиардов цзиней, а товарного зерна —<text:s/>приблизительно 80—90 миллиардов цзиней. Производство технических культур, например хлопка, также не развито. Поэтому необходимо развитие производства этих культур. Сейчас ещё<text:s/>в очень многих уездах осуществляется бесплатная система питания, поскольку не выплачивается заработная плата. В провинции Хэбэй, например, насчитывается 3 таких уезда,<text:s/><text:soft-page-break/>правда,<text:s/>в одном уезде можно выдавать заработную плату, но небольшую, 3—5 юаней. Поэтому необходимо развивать производство; надо не только развивать производство продовольствия,<text:s/>но и развивать производство тех предметов, которые можно продать. Сельскохозяйственная конференция в Сиани не уделила достаточного внимания этой проблеме. В общем, мы в торговом отношении —<text:s/>неразвитое государство, хотя в очень многих областях пришли к социализму. Часть буржуазного права мы должны искоренить, однако товарное производство, товарообмен пока ещё<text:s/>должны сохраниться. Сейчас наблюдается своего рода поветрие, желание как можно раньше вступить в коммунизм. Тем лучше. Некоторые определяют длительность переходного периода к коммунизму в 3—5 лет; в уезде Фаньсянь провинции Шаньдун считают, что этот период займёт 4 года. Надо полагать, что переход к коммунизму займёт более продолжительное время.</text:p>
      <text:p text:style-name="Обычный">Кое-кому из нынешних экономистов не нравится экономическая наука, не любит её, например, Ярошенко. На современном этапе и до определённого момента в будущем мы<text:s/>должны расширять материальное распределение в коммунах и вместе с тем должны расширять товарное производство. Если этого не будет, мы не сможем выдавать заработную плату, не будет повышаться и жизненный уровень. Некоторые товарищи в вопросах о товаре, о товарном производстве допускают ошибки.</text:p>
      <text:p text:style-name="Обычный">Буржуазное право надо искоренять изо дня в день. В 1953 году мы реорганизовали систему бесплатного снабжения в систему выдачи заработной платы. В основном этот шаг был правильным и наша уступка —<text:s/>необходимой, однако и тут был допущен просчёт, а именно: мы пошли на уступки в вопросе о разрядах. В результате одно время вокруг этого поднялась шумиха. После упорядочения стиля эта система изжила себя. Она построена на неравноправных отношениях и должна была постепенно сойти на нет. Направление кадровых работников на низовую работу на места, возделывание ими опытных участков были началом реорганизации этой должностной системы. Без этой реорганизации большой скачок был бы немыслим.</text:p>
      <text:p text:style-name="Обычный">В городах представители буржуазии могут вступать в народные коммуны, могут стать их<text:s/>членами, однако ярлыка «буржуазия» с них можно не снимать.</text:p>
      <text:p text:style-name="Обычный">Социализм и коммунизм. Что значит построить социализм? Мы выдвинули два момента:</text:p>
      <text:list text:style-name="LFO9" text:continue-numbering="true">
        <text:list-item>
          <text:p text:style-name="P521">концентрированным выражением полного социализма является учреждение системы социалистической общенародной собственности во всех областях;</text:p>
        </text:list-item>
        <text:list-item>
          <text:p text:style-name="P522">коллективная собственность коммун преобразуется в общенародную собственность.</text:p>
        </text:list-item>
      </text:list>
      <text:p text:style-name="Обычный">Кое-кто не одобряет разграничения между двумя видами собственности. На первый взгляд коммуны кажутся воплощением системы общенародной собственности. Фактически же имеются два вида собственности: одна —<text:s/>незыблемая общенародная собственность (как, например, Аньшаньский металлургический комбинат), другая —<text:s/>крупная коллективная собственность коммун. А если дело обстояло бы не так,<text:s/>то зачем нужно осуществлять социалистическое строительство? Сталин сделал такое разграничение и назвал три необходимых условия. Два из этих основных условий неплохие. В общих чертах они состоят в следующем.</text:p>
      <text:p text:style-name="Обычный">Увеличение общественного продукта. Коллективную собственность необходимо поднять до уровня общенародной собственности; от товарообмена перейти к обмену продуктами, от меновой стоимости перейти к потребительской стоимости. Эти условия применительно к Китаю можно было бы изложить так.</text:p>
      <text:p text:style-name="Обычный">Во-первых, необходимо расширять производство и прилагать все усилия для увеличения производства товаров. Одновременно развивать промышленность и сельское хозяйство при преимущественном развитии тяжёлой промышленности.</text:p>
      <text:p text:style-name="Обычный">Во-вторых, мелкую коллективную собственность небольших предприятий поднять до уровня общенародной собственности.</text:p>
      <text:p text:style-name="Обычный">Люди, не разграничивающие эти условия, полагают, будто мы от коллективной собственности коммун уже перешли к общенародной собственности. Это неверно.<text:s/>В выдвинутом Сталиным третьем условии говорится о культурном росте, о всенародном развитии физического воспитания и образования. Сталин выдвинул четыре момента (с. 68—69): а) 6-часовой рабочий день; б) политехническое образование; в) улучшение условий жизни населения; г) повышение реальной заработной платы и снижение цен. Эти моменты особо важны, потому что они необходимы, но одних их ещё<text:s/>не достаточно —<text:s/>нужны ещё<text:s/>и идеологические и политические условия.</text:p>
      <text:p text:style-name="Обычный">Приведённые выше несколько условий выполнимы в основном при подъёме производства, наличии очень большого количества разнообразных продуктов производства, подъёме коллективной собственности до уровня общенародной собственности. Чтобы поднять производство, нужно следовать принципу «больше, быстрее, лучше, экономнее». А чтобы делать много, быстро, хорошо, экономно, необходимо, чтобы политика стала командной силой, необходимо во всем ставить политику на первое место, проводить кампании по упорядочению стиля работы, разбить буржуазную идеологию; а если прибавить к этому такую форму в Китае, как народные коммуны, то осуществление принципа «больше, быстрее, лучше, экономнее» становится намного легче.</text:p>
      <text:p text:style-name="Обычный">В чем суть системы так называемой полной общенародной собственности? Она предполагает два условия: 1) средства общественного производства должны быть общенародной собственностью; 2) общественный продукт должен быть общенародной собственностью.</text:p>
      <text:p text:style-name="Обычный">О характере народных коммун. Народная коммуна —<text:s/>основная организационная единица в общественной структуре нашего государства, в которой сочетаются промышленность, сельское хозяйство, военное дело, торговля, просвещение. В настоящее время она является и основной административной организацией, в которой народное ополчение существует для защиты от внешнего врага, особенно от империализма. Коммуна —<text:s/>наилучшая организационная форма для двух переходных периодов: от нынешнего социализма к системе полной общенародной собственности и от системы полной общенародной собственности к коммунизму. По окончании переходных периодов коммуна станет основной организационной единицей коммунистического общества.</text:p>
      <text:h text:style-name="Заголовок1" text:outline-level="1">Высказывания относительно работы по подавлению и искоренению контрреволюции</text:h>
      <text:p text:style-name="Подзаголовок">(1943—1959 годы)</text:p>
      <text:h text:style-name="Заголовок2" text:outline-level="2">(9 октября 1943 года)</text:h>
      <text:p text:style-name="Обычный">Не убивать ни одного, не хватать всех подряд —<text:s/>такова политика, которой следует строго придерживаться в ходе данной<text:s/><text:span text:style-name="T523">кампании<text:s/></text:span>по борьбе с агентурой. Не убивать ни одного —<text:s/>и тогда вражеские агенты рискнут сознаться в своих преступлениях; не хватать (не арестовывать) всех подряд —<text:s/>значит, что органы безопасности занимаются лишь небольшой частью вражеской агентуры, а судьбу большей части решают сами учреждения и учебные заведения. Следует добиваться, чтобы все местные комитеты твёрдо придерживались этой политики.</text:p>
      <text:h text:style-name="Заголовок2" text:outline-level="2">(27 сентября 1950 года)</text:h>
      <text:p text:style-name="Обычный">В работе по обеспечению безопасности следует особо подчёркивать руководящую роль партии, причём на практике подчиняться непосредственному руководству со стороны партийных комитетов. В противном случае дело может принять опасный оборот.</text:p>
      <text:h text:style-name="Заголовок2" text:outline-level="2">(19 декабря 1950 года)</text:h>
      <text:p text:style-name="Обычный">При подавлении контрреволюции прошу обратить внимание на то, чтобы бить уверенно, точно и сильно, не давая повода для разговоров в разных кругах общества.</text:p>
      <text:h text:style-name="Заголовок2" text:outline-level="2">(17 января 1951 года)</text:h>
      <text:p text:style-name="Обычный">«Бить уверенно» —<text:s/>значит иметь тактику; «точно» —<text:s/>значит не убивать ошибочно. «Сильно» —<text:s/>значит решительно расправиться со всеми теми реакционерами, которые заслуживают казни (разумеется, нельзя убивать тех, кого не следует).</text:p>
      <text:h text:style-name="Заголовок2" text:outline-level="2">(24 января 1951 года)</text:h>
      <text:p text:style-name="Обычный">Чтобы не допустить ошибок и не оказаться на поводу у других, нужно проводить расследование и собирать улики против тех агентов и главарей банд, против которых<text:s/><text:span text:style-name="T524">ещ</text:span><text:span text:style-name="T525">ё</text:span><text:span text:style-name="T526"><text:s/>нет улик; нельзя<text:s/></text:span>арестовывать<text:s/><text:span text:style-name="T527">и<text:s/></text:span>убивать без разбора.</text:p>
      <text:h text:style-name="Заголовок2" text:outline-level="2">(28 февраля 1951 года)</text:h>
      <text:p text:style-name="Обычный">Когда речь идёт о том, чтобы не преследовать совершавших преступления по принуждению, имеются в виду те лица, кого вынудили к соучастию в преступлении и кто не сделал<text:s/>ничего дурного или же не причинил большого вреда. Если же есть доказательства пособничества злу, то есть если речь идёт о соучастниках преступления, то их следует судить. Так, если главный обвиняемый приговаривается к смертной казни, то его сообщники как минимум приговариваются к каторге, а те, вина которых более тяжкая, должны приговариваться к смертной казни, ибо они не подпадают под действие положения о непреследовании совершивших преступления по принуждению.</text:p>
      <text:h text:style-name="Заголовок2" text:outline-level="2">(9 марта 1951 года)</text:h>
      <text:p text:style-name="Обычный">В тех районах, где курс окончательного подавления [контрреволюции] уже осуществлён, следует приостановиться, а не стараться побольше арестовывать и казнить. Разумеется, повсеместно следует иметь план работы, разъяснять нашу политику, вести пропаганду и не казнить по ошибке.</text:p>
      <text:h text:style-name="Заголовок2" text:outline-level="2">(24 марта 1951 года)</text:h>
      <text:p text:style-name="Обычный">Подавление контрреволюции —<text:s/>это великая борьба. Политическая власть только тогда упрочится, когда это дело будет завершено.</text:p>
      <text:p text:style-name="Обычный">Подавление контрреволюции направлено против: 1) контрреволюционеров в обществе;<text:s/>2) контрреволюционеров, скрывающихся среди бывшего персонала военной и правительственной системы и среди новой интеллигенции; 3) контрреволюционеров в партии. Подавлять эти три категории контрреволюционеров нужно, конечно, последовательно, а не единовременно и скопом; но что касается некоторых наиболее важных органов партии, правительства и армии, особенно органов общественной безопасности, то их совершенно необходимо очистить своевременно, приняв меры против всех подозрительных элементов с тем, чтобы эти организации были в руках надёжных сотрудников.</text:p>
      <text:h text:style-name="Заголовок2" text:outline-level="2">(30 марта 1951 года)</text:h>
      <text:p text:style-name="Обычный">Прошу вас строго контролировать работу по подавлению контрреволюции, проявляя в делах осмотрительность и пресекая склонность к легкомыслию. Мы непременно должны подавить всю контрреволюцию, но без арестов и казней по ошибке.</text:p>
      <text:p text:style-name="Обычный">Подавлять контрреволюцию всегда следует точно, тщательно, по плану и последовательно, при неукоснительном контроле сверху.</text:p>
      <text:p text:style-name="Обычный">Качество любой работы должно определяться тем, какова реакция масс.</text:p>
      <text:h text:style-name="Заголовок2" text:outline-level="2">(2 апреля 1951 года)</text:h>
      <text:p text:style-name="Обычный">При подавлении контрреволюции следует строго ограничиваться главарями банд, закоренелыми бандитами, мироедами, вражескими агентами, главарями реакционных религиозных сект. Нельзя относить к контрреволюционерам воришек, наркоманов, обычных помещиков, просто членов гоминьдана, офицеров гоминьдановской армии. Приговаривать к смертной казни следует тех, кто совершил тяжкие преступления. Мягкое наказание за тяжкое преступление было бы ошибочным; ошибочным было бы и тяжкое наказание за небольшое преступление.</text:p>
      <text:h text:style-name="Заголовок2" text:outline-level="2">(15 июня 1951 года)</text:h>
      <text:p text:style-name="Обычный">Политика «двухлетней отсрочки приведения приговора в исполнение» отнюдь не должна иметь такое толкование, что могут избежать возмездия те преступники, за которыми числится кровавый долг, или те, кто совершил другие серьёзные преступления и чьей смерти требует народ. Такой подход был бы ошибочным. Чтобы успокоить народ, мы должны чётко разъяснить кадровым работникам в деревне и народным массам, что к смерти приговариваются те лица, которых мало казнить, чтобы успокоить население, крайне возмущённое их гнусными преступлениями. Двухлетняя отсрочка смертной казни с последующим рассмотрением результатов принудительного труда может быть применена в отношении лиц, совершивших убийство, только в том случае, если возмущение и гнев народа не очень велики и народ не требует смертного приговора.</text:p>
      <text:h text:style-name="Заголовок2" text:outline-level="2">(1 октября 1951 года)</text:h>
      <text:p text:style-name="Обычный">Народное государство может оказаться в опасности, если мы не примем мер для пресечения деятельности контрреволюционных элементов.</text:p>
      <text:h text:style-name="Заголовок2" text:outline-level="2">(18 сентября 1959 года)</text:h>
      <text:p text:style-name="Обычный">Согласен с тем, чтобы позволить им действовать, но если уделить внимание наблюдению, то всё<text:s/>будет в порядке. Они в надёжных руках и никуда не денутся. Но вы должны подходить к этому как к очень серьёзному делу, активно и искусно заниматься наблюдением и разведкой.</text:p>
      <text:h text:style-name="Заголовок1" text:outline-level="1">К<text:s/>вопросу об антикитайских кампаниях</text:h>
      <text:p text:style-name="Подзаголовок">(март 1960 года)</text:p>
      <text:p text:style-name="Обычный">Прошу товарищей ознакомиться с прилагаемым материалом. Он касается нашей выставки в Пакистане. Кто такие те люди, которые осуществляют так называемые «широкие антикитайские кампании», и сколько их? Это только империалистические элементы из некоторых западных стран, реакционные и полуреакционные элементы некоторых других стран, ревизионисты и полуревизионисты в международном коммунистическом движении. Эти люди, образующие три вышеназванные категории, составляют примерно 5 процентов, самое большее 10 процентов всего населения Земли. Если предположить, что из 100 человек против нас выступает 10, то из всего населения Земли, составляющего 2 миллиарда 700 миллионов человек, только 270 миллионов выступают против нас, а 2 миллиарда 430 миллионов поддерживают нас. Часть из этого числа вообще не выступает против КНР, а часть, будучи временно обманутой нашими врагам, колеблется.</text:p>
      <text:p text:style-name="Обычный">Создавшаяся ситуация напоминает обстановку, сложившуюся в Китае накануне 1949 года, когда гоминьдан фабриковал клеветнические измышления о том, что коммунистическая партия предаёт всё<text:s/>огню и мечу, что коммунисты обобществляют имущество и жён. Большинство людей не верило этому, однако некоторая часть колебалась, не зная, верить или нет. Прошло немного времени, и истинное положение стало совершенно ясным. Люди признали, что коммунистическая партия самая дисциплинированная и самая справедливая, что именно она проводит линию и политику, отвечающие чаяниям народа. Что касается гоминьдана, то он стал самой никудышной партией.</text:p>
      <text:p text:style-name="Обычный">Из 650 миллионов наших соотечественников, тех, кто действительно выступает против коммунистов, самое большее десятая часть. Иначе говоря, выступающих прошв коммунистов не более 65 миллионов. Из 585 миллионов тех, кто поддерживает нас, лишь немногие временно колеблются. Именно такова обстановка в Пакистане, такова она и в Индии: действительно участники антикитайской кампании —<text:s/>это всего лишь маленькая группа людей. На международной сельскохозяйственной выставке в Нью-Дели, проходившей в атмосфере так называемой широкой антикитайской кампании, китайский павильон посетило более 3,5 миллиона человек, что превысило число посетителей павильона любой другой страны.</text:p>
      <text:p text:style-name="Обычный">Обратите внимание, товарищи, на то, что если проанализировать три вышеназванные категории антикитайских сил —<text:s/>империалистические элементы западных стран, реакционные и полуреакционные элементы в некоторых других странах и ревизионистские и полуревизионистские элементы в международном коммунистическом<text:s/>движении,<text:span text:style-name="T528">—<text:s/></text:span>то можно сделать следующие выводы. Во-первых, этих людей сравнительно немного; во-вторых, антикитайская кампания не наносит нам никакого ущерба; в-третьих, их выступления против Китая могут способствовать усилению единства всего нашего народа и всей нашей партии, утверждению нашей героической и непреклонной воли и, несомненно, тому, что наша страна в области экономики и культуры догонит и превзойдёт самые развитые западные страны, и, в-четвёртых, как говорится, «поднявший камень себе же отшибёт ноги», то есть антикитайские силы обнаружат перед людьми доброй воли, составляющими более 90 процентов всего населения, свою омерзительную сущность. Поэтому их действия против Китая имеют для нас положительное, а не отрицательное значение. Они свидетельствуют о том, что мы являемся подлинными марксистами-ленинцами, о том, что мы делаем нашу работу неплохо. Что же касается антикитайских сил, то их деятельность —<text:s/>лишь предвестник их гибели.</text:p>
      <text:p text:style-name="Обычный">Стоило только Чан Кайши выступить против КПК, как он потерпел поражение —<text:s/>начатое им и всеми его силами в 1946 году наступление уже через три с половиной года было разгромлено народом. Это известно всем.</text:p>
      <text:p text:style-name="Обычный">Те иностранцы, которые ныне выступают против нас, ограничиваются пустой руганью, но не осуществляют реальных действий. Если они поднимут на нас руку, то им не избежать участи Чан Кайши, Гитлера и Тодзио<text:span text:style-name="Знаксноски"><text:note text:note-class="footnote" text:id="_ftn42"><text:note-citation>43</text:note-citation><text:note-body><text:p text:style-name="Текстсноски"><text:s/><text:span text:style-name="T529">Тодзио</text:span> — генерал, один из главных японских военных преступников. Возглавлял японское правительство с октября 1941 по июль 1944 года. Сыграл большую роль в развязывании войны на Тихом океане. Казнён по приговору Международного военного трибунала для Дальнего Востока в 1918 году.—<text:s/><text:span text:style-name="T530">Прим. ред.</text:span></text:p></text:note-body></text:note></text:span>. Подумайте, товарищи, о том, в каком положении мы оказались бы, если бы вышеупомянутые 10 с немногим процентов дурных или наполовину дурных людей стали не выступать против нас, а, наоборот, поддерживать Китай, любить Китай, восхвалять нас, говорить о нас хорошо? Разве не превратились бы мы в ревизионистов, изменивших марксизму, изменивших народу?</text:p>
      <text:p text:style-name="Обычный">Учтём ещё<text:s/>один момент. Плохие и наполовину плохие люди в каждой стране выступают против Китая не каждый день, а с некоторыми перерывами, когда находят какой-либо<text:s/>предлог. Если, например, встаёт вопрос о Тибете или вопрос о границах с Индией, они тут же начинают антикитайскую кампанию. Но эти вопросы не могут вечно использоваться как предлог для антикитайских действий, ибо правда не на их стороне, а коль скоро это так, то 90 процентов людей им не верят; их деятельность изо дня в день будет идти на убыль, и им будет всё<text:s/>труднее удержаться на своих позициях.</text:p>
      <text:p text:style-name="Обычный">Враждебность США к нам усиливается, но и США не могут беспрерывно выступать против Китая, в их действиях также бывают перерывы. Причина этого в том, что широким массам надоедает беспричинная антикитайская кампания, интерес к таким сенсациям падает и остаётся лишь пускать в ход новые трюки, под предлогом которых можно развязывать очередную антикитайскую кампанию. И если сейчас перерывы в антикитайских кампаниях небольшие, то в будущем они станут более значительны: это зависит от того, как мы будем проводить нашу работу.</text:p>
      <text:p text:style-name="Обычный">Например, если вся наша партия и весь наш народ действительно сплотятся воедино, если по общему производству важнейших видов продукции и по распределению её<text:s/>на душу населения мы приблизимся к уровню наших врагов или превзойдём его, то перерывы в антикитайских кампаниях значительно увеличатся, а это значит, что американцы установят с нами отношения, причём эти отношения будут основываться на равноправии. В противном случае американцы останутся в изоляции.</text:p>
      <text:p text:style-name="Обычный">Для нас примером служат прецеденты в истории Советского Союза. На протяжении нескольких десятилетий никакие антисоветские выступления не приводили к добру. Наиболее оголтелые антисоветчики не останавливались перед вооружённым нападением на Советский Союз. Прежде всего следует назвать вероломное нападение Гитлера во время второй мировой войны, которое закончилось для него плачевно. Вот почему я и призываю товарищей, используя материалы пакистанской выставки, продумать наши задачи, продумать нашу работу, осмыслить природу и значение этих так называемых широких антикитайских кампаний, подготовить своё<text:s/>сознание к тому, что в мире ещё<text:s/>долгое время, хотя и с перерывами, около 10 процентов людей будут выступать против нас. «Долгое время» —<text:s/>это значит по меньшей мере 10 лет и самое большее 40 оставшихся до конца<text:s/><text:span text:style-name="T531">Ⅹ</text:span><text:span text:style-name="T532">Ⅹ</text:span> столетия лет. Для нас этот период продолжительностью 40 лет означает, что обстановка в мире очень сильно изменится и из числа наших недругов, составляющих 10 процентов населения Земли, бо́льшая часть или подавляющее большинство, вполне возможно, будут сметены их же собственными народами. Что же касается нашей страны, то вполне возможно, что на<text:s/>каждого человека в нашей стране будет в среднем приходиться 1 тонна стали, от 2 до 3 тысяч цзиней зерна и продовольствия. У большинства людей в нашей стране будет культурный уровень, соответствующий университетскому образованию, а уровень политической сознательности и теоретический уровень по сравнению с нынешними значительно возрастут. Вполне возможно, что наше общество в целом за этот период достигнет коммунизма. Одним словом, суть вопроса в том, насколько хорошо мы сами будем сплочены и насколько хорошо мы будем делать свою работу.</text:p>
      <text:h text:style-name="Заголовок1" text:outline-level="1">Резолюция ЦК по поводу совещания кадровых работников шести ступеней в провинции Шаньдун</text:h>
      <text:p text:style-name="Подзаголовок">(23 марта 1960 года)</text:p>
      <text:p text:style-name="Обычный">Проблемы, выявленные в Шаньдуне, в большей или меньшей степени характерны для всех провинций, городов и автономных районов. Эти проблемы настолько серьёзны, что не решить их нельзя. В ряде уездов и коммун забыли постановления, принятые в Чжэнчжоу в марте прошлого года, как забыли и решения по 18 вопросам, принятые на совещании в Шанхае в апреле прошлого года, в связи с чем вновь началось «поветрие обобществления имущества», очковтирательство и администрирование.</text:p>
      <text:p text:style-name="Обычный">В некоторых коммунах работники сильно зарвались, потеряли всякое представление о дисциплине; они посмели без санкции вышестоящих органов заниматься уравниловкой и перераспределением. Вовсю процветают взяточничество, расточительство и бюрократизм, наносящие вред народу. Совершенно не принимаются во внимание ни закон стоимости, ни эквивалентный обмен. Всё<text:s/>это делается на уровне коммун. Масштабы таких явлений не очень велики,<text:s/>но и не малы. Следует выяснить, не творится ли подобное бесчинство в каждой десятой коммуне. ЦК уверен, что большинство коммун действует осмотрительно, справедливо, и них налажена дисциплина, а бесчинства творятся в меньшинстве коммун. Да и в этой, меньшей части коммун бесчинствуют не все работники, а только некоторые. В отношении этих людей необходимо принимать меры, сообразуясь с обстановкой. Главным должна быть воспитательная работа, а меры наказания призваны играть вспомогательную роль. Тех, кто бесчинствует больше всех, нужно решительно снимать и заменять новыми людьми. Что касается уравниловки, то здесь обязательно надо всё<text:s/>подсчитать и целиком вернуть, ибо не возвращать недопустимо. Крупных взяточников следует непременно наказать по закону.</text:p>
      <text:p text:style-name="Обычный">Почему ряд уездных комитетов не придал значения этим вопросам? Они серьёзно запустили свои служебные обязанности и в дальнейшем должны обратить внимание на исправление этого положения. Что касается небольшого числа действительно негодных уездных комитетов, то там придётся решительно отстранять от работы нерадивых работников и производить замену.</text:p>
      <text:p text:style-name="Обычный">Товарищи должны знать, что эта проблема —<text:s/>долговременная, что она существует объективно. Появление вышеперечисленных дурных явлений было неизбежно; покончить с этими пережитками дурных привычек старого общества можно только в результате продолжительной воспитательной работы. Вот почему ежегодно надо заниматься упорядочением стиля и дважды в год проводить совещания кадровых работников шести ступеней.</text:p>
      <text:p text:style-name="Обычный">Обстановка в стране прекрасная, можно утверждать, что хорошие люди и хорошие дела составляют более 90 процентов. Эти хорошие люди и хорошие дела должны поощряться. В отношении тех товарищей, которые совершили не очень серьёзные ошибки и готовы исправить их, следует принимать воспитательные меры, помочь им исправить ошибки, дать возможность продолжать работу. Когда я выступаю за решительное снятие с работы или наказание по закону, то имею в виду таких людей, которые совершили очень серьёзные ошибки и вызвали крайнее возмущение народа. Необходимо решительно заменять и тех, кто просто не дееспособен и не может продолжать работать.</text:p>
      <text:h text:style-name="Заголовок1" text:outline-level="1">Итоги десятилетия</text:h>
      <text:p text:style-name="Подзаголовок">(18 июня 1960 года)</text:p>
      <text:p text:style-name="Обычный">Первые 8 лет мы копировали зарубежный опыт. Однако с 1956 года, когда были выдвинуты десять важнейших взаимоотношений, мы начали нащупывать собственную линию, пригодную для Китая. В борьбе с правыми элементами и в упорядочении стиля работы в 1957 году нашли отражение объективные закономерности социалистической революции, а первое<text:span text:style-name="Знаксноски"><text:note text:note-class="footnote" text:id="_ftn43"><text:note-citation>44</text:note-citation><text:note-body><text:p text:style-name="Текстсноски"><text:s/>Видимо, имеется в виду «собственная линия».—<text:s/><text:span text:style-name="T533">Прим. ред.</text:span></text:p></text:note-body></text:note></text:span><text:s/>послужило началом отражения объективных экономических закономерностей Китая. В мае 1958 года сессия съезда КПК наметила генеральную линию и выступила с идеей покончить со слепой верой, смело думать, смело говорить и смело дерзать. Так начался большой скачок 1958 года. В том же году в августе стало ясно, что народные коммуны приемлемы…</text:p>
      <text:p text:style-name="Обычный">В августе в Бэйдайхэ ЦК разработал проект решения о народных коммунах, который был опубликован в сентябре. За несколько месяцев каркас народных коммун был возведён, но путаницы было допущено немало, а когда осенью и зимой параллельно с этим вовсю занялись производством стали и чугуна, то путаницы стало ещё<text:s/>больше. Вот почему в ноябре было созвано совещание в Чжэнчжоу, на котором был поставлен целый ряд вопросов; речь шла главным образом о законе стоимости, об эквивалентном обмене, о производстве продукции для собственного потребления и о производственном обмене. Было также принято решение о сочетании труда с отдыхом, о том, что любыми вопросами —<text:s/>будь то вопрос о сне, отдыхе или работе —<text:s/>нужно заниматься, то есть нужно заниматься как бытом, так и производством.</text:p>
      <text:p text:style-name="Обычный">На Учанском пленуме в декабре было принято развёрнутое и в основном правильное решение о народных коммунах. Однако был решён лишь вопрос о разграничении двух систем собственности —<text:s/>коллективной и государственной, вопрос о границе между социализмом и коммунизмом; то есть были, в общем, решены два вопроса о внешних границах, но остался неясным вопрос о трёхступенчатой системе собственности в самих коммунах. На заседании Политбюро ЦК КПК в августе 1958 года в Бэйдайхэ была поставлена задача:<text:s/>дать в 1959 году 30 миллионов тонн стали, а Учанский пленум в декабре того же года снизил этот показатель до 20 миллионов тонн. В январе 1959 года в Пекине было созвано заседание для того, чтобы ещё<text:s/>сократить эти цифры. Я и товарищ N были обеспокоены этим, но заседание оказало на нас большой нажим, и нам изменить ничего не удалось. Я тоже не смог предложить подходящие показатели. Шанхайский пленум в апреле 1959 года определил показатели в 16,5 миллиона тонн стали, но они по-прежнему не отвечали реальности…</text:p>
      <text:p text:style-name="Обычный">В следующем месяце (в мае) на заседании ЦК в Пекине были установлены показатели в 13 миллионов тонн стали, которые наконец-то полностью отвечали возможностям объективной практики. В мае —<text:s/>июле наметилось незначительное седлообразное развитие. В июле —<text:s/>августе в Лушани мы в целом взяли инициативу в свои руки.</text:p>
      <text:p text:style-name="Обычный">Однако в области сельского хозяйства мы оказались в пассивном положении, что продолжается и поныне. Товарищи, занимающиеся сельским хозяйством, как и товарищи, ведающие промышленностью и торговлей, в этот период прибегли кое<text:s/><text:span text:style-name="T534">в<text:s/></text:span>чём к неправильным идеологическим методам; забыв о принципе делового подхода к решению вопросов, они кое в чём проявили одностороннюю идеологию (метафизическую идеологию).</text:p>
      <text:p text:style-name="Обычный">Летом 1959 года на Лушаньском совещании правые оппортунисты развернули бешеное наступление. Они преподали нам урок, который заставил нас очнуться. Мы нанесли контрудар<text:s/><text:span text:style-name="T535">и<text:s/></text:span>одержали победу. На заседании в Шанхае в июне 1960 года были выдвинуты контрольные показатели на следующие три года, но по-прежнему оставалась огромная опасность, ибо исполнители на местах ещё<text:s/>не осознали необходимости делать большие поправки на резерв, лавирование и на реальные возможности. Как хорошо, что во втором пятилетнем плане, доклад о котором делал товарищ Чжоу Эньлай в 1956 году, по большей части показателей, например стали, для<text:s/><text:span text:style-name="T536">нас был<text:s/></text:span>оставлен 3-летний резерв!</text:p>
      <text:p text:style-name="Обычный">А вот в области сельского хозяйства допустили ошибку, завысив показатели настолько, что до сих пор не смогли их выполнить. Нужно решиться их исправить, и они будут исправлены на съезде партии, который состоится в июле. Тог<text:span text:style-name="T537">да и инициатива<text:s/></text:span>будет полностью в наших руках.</text:p>
      <text:p text:style-name="Обычный">Инициатива —<text:s/>крайне важная вещь, товарищи! Инициатива —<text:s/>это неукротимое движение вперёд, это венец всего дела. Она проистекает из деловитости и принципиального подхода к делу из правильного отражения объективной обстановки в головах людей, то есть из диалектического процесса познания объективного мира. Именно таким процессом является прошедшее десятилетие нашей социалистической<text:s/>революции и социалистического строительства. В ходе его было много ошибочных представлений; постепенно исправляя эти ошибки, мы возвращались к истине. Сейчас, если говорить о наших партийных товарищах, ещё<text:s/>далеко не у всех правильная идеология; многие ещё<text:s/>не знают, что такое марксистско-ленинские позиции, взгляды и методы. Мы обязаны помочь им понять это, особенно товарищам из уездных коммун, бригад.</text:p>
      <text:p text:style-name="Обычный">Ошибок, видимо, не может не быть. Как говорил Ленин, не бывает людей, не делающих ошибок. Серьёзная партия уделяет внимание ошибкам, ищет причины ошибок, анализирует объективные причины, приводящие к ошибкам, и открыто исправляет свои ошибки. Генеральная линия нашей партии правильная; работа в целом делается хорошо. Частные ошибки, пожалуй, неизбежны. Где это можно найти таких «святых», которые действовали бы совершенно безошибочно и сразу добивались бы истины? Истина постигается не сразу, а постепенно. Мы —<text:s/>сторонники диалектического материализма, а не метафизической теории познания. Свобода есть осознание необходимости и преобразование её. Скачок из царства необходимости в царство свободы совершается постепенно, в ходе длительного процесса познания. Что касается нашей социалистической революции и строительства, то у нас уже есть 10-летний опыт, мы уже поняли немало. Но мы ещё<text:s/>страдаем слепотой в отношении революции и строительства в период социализма; перед нами ещё<text:s/>лежит огромное непознанное царство необходимости. Мы ещё<text:s/>не познали его достаточно глубоко. Нам потребуется ещё<text:s/>один год на его обследование и изучение, в ходе которого мы выясним присущие ему закономерности, чтобы поставить их на службу социалистической революции и строительству.</text:p>
      <text:p text:style-name="Обычный">Так обстоит дело в отношении Китая, так оно должно обстоять и в отношении всего мира.</text:p>
      <text:h text:style-name="Заголовок1" text:outline-level="1">Об окончательном искоренении пяти поветрий<text:span text:style-name="Знаксноски"><text:note text:note-class="footnote" text:id="_ftn44"><text:note-citation>45</text:note-citation><text:note-body><text:p text:style-name="Текстсноски"><text:s/>Директива провинциальным, городским и районным комитетам партии, написанная председателем Мао от имени ЦК КПК.—<text:s/><text:span text:style-name="T538">Прим. в китайском тексте.</text:span></text:p></text:note-body></text:note></text:span></text:h>
      <text:p text:style-name="Подзаголовок">(15 ноября 1960 года)</text:p>
      <text:p text:style-name="Обычный">Следует в течение нескольких месяцев преисполниться решимости и полностью искоренить такие поветрия, как обобществление имущества, очковтирательство, администрирование, обособленность кадровых работников и слепое командование производством. Упор надо сделать на искоренение «поветрия обобществления имущества», за которым последует искоренение остальных четырёх вредных поветрий. Хорошим методом является метод полного и всестороннего личного обследования провинциальным комитетом какой-либо коммуны (где допущены серьёзные ошибки) с целью получить определённое представление о состоянии дел. Хорошим методом является также метод, при котором работа, проделанная в экспериментальном порядке, постепенно популяризируется. Крайне опасно, если провинциальный комитет не разбирается в обстановке. С делами можно успешно справиться только в том случае, если знаешь обстановку. Нужно непременно следовать линии масс, полностью мобилизовать массы на искоренение пяти вредных поветрий, бытующих среди кадровых работников, и выступать против иждивенческих настроений.</text:p>
      <text:p text:style-name="Обычный">Что касается решимости, то нужно, чтобы ею (твёрдой и до конца последовательной решимостью) преисполнились [парткомы] округов, уездов и коммун, а в первую очередь —<text:s/>провинциальные комитеты. Настало время преисполниться решимости и искоренить ошибки. Если обстановка ясна, решимости достаточно и методы верны, руководствоваться «12 пунктами указания ЦК» и дать кадрам по-настоящему разобраться в политике (то есть в «12 пунктах»), и если довести политику до сознания масс, то за несколько месяцев можно добиться перелома в обстановке. Доказательством тому служит опыт провинции Хубэй.</text:p>
      <text:h text:style-name="Заголовок1" text:outline-level="1">Выдержки из [разных] выступлений</text:h>
      <text:p text:style-name="Подзаголовок">(1960 год)</text:p>
      <text:p text:style-name="Обычный">Процесс формирования понятий, суждений, умозаключений представляет собой процесс исследования и изучения. Мозг человека способен отражать объективный мир. Однако добиться правильного отражения далеко не просто; только через неоднократное исследование можно добиться относительно правильного отражения, более или менее приближающегося к объективной реальности; выработав правильную точку зрения и идею, необходимо ещё<text:s/>выработать более или менее подходящий метод для передачи своих идей и точки зрения другим. Процесс формирования понятий и суждений рождается в массах, а процесс передачи своей точки зрения и своих идей другим —<text:s/>процесс, направленный в массы.</text:p>
      <text:p text:style-name="Обычный">Среди наших кадровых работников, пожалуй, есть ещё<text:s/>немало людей, которые не понимают этой простой истины. Идеология, взгляды, планы, методы любого героя, любой выдающейся личности могут быть всего лишь отражением объективного мира. Как сырьё<text:s/>или полуфабрикаты могут служить лишь исходным материалом для создания готовой продукции на предприятии (и другое применение им найти трудно), так и окончательная пригодность или бесполезность, правильность или ложность создаваемой мозгом человека продукции должна пройти проверку в народных массах. Если наши товарищи не поймут этого, их наверняка повсюду будут преследовать неудачи.</text:p>
      <text:p text:style-name="Обычный">Ван Сифэн говорила: «На тысячу ли протянулся длинный навес, и повсюду банкетные циновки». Это истина. Нельзя из-за качеств человека лишить его имени. Разве в словах не кроется истина?</text:p>
      <text:p text:style-name="Обычный">Всё<text:s/>имеет начало и конец. Бесконечны только время и пространство. Бесконечность состоит из массы конечных элементов, причём всё<text:s/>постепенно развивается, постепенно изменяется.</text:p>
      <text:p text:style-name="Обычный">Всё<text:s/>это говорится ради того, чтобы освободить идеологию от сковывающих её<text:s/>пут, сразу оживить её; опасно, если<text:s/>мышление закостенеет… Одним словом, надо больше думать, не надо зазубривать классические работы: надо самому шевелить мозгами и тем самым оживлять идеи.</text:p>
      <text:p text:style-name="Обычный">В прошлом мы слишком мало задумывались над вопросами строительства, отдавая главные силы делу революции. Ошибки ещё<text:s/>будут, без них не обойтись. Ошибки —<text:s/>необходимое условие выработки правильной линии. Правильная линия противостоит ошибочной, обе они представляют собой единство противоположностей. Правильная линия формируется в процессе борьбы с ошибочной. Неизбежно приходится говорить об ошибках. Представление о том, что существует только правильное и отсутствует ошибочное, противоречит марксизму. Вопрос лишь в том, чтобы совершать меньше ошибок, а уж если совершать, то не слишком серьёзные.</text:p>
      <text:p text:style-name="Обычный">Правильное и ошибочное представляют собой единство противоположностей; утверждение о трудности избежать ошибок верно, утверждение о возможности избежать ошибок неверно. История не знает такого факта, чтобы существовало только истинное и не было ошибочного. Утверждать это —<text:s/>значит не признавать закон единства противоположностей, это метафизика. Как можно было бы отрицать существование женщин, если бы были только одни мужчины и не было бы женщин? Можно стремиться к наименьшему количеству ошибок. Это надо делать, Маркс и Ленин именно так и делали.</text:p>
      <text:p text:style-name="Обычный">Материализм представляет собой мировоззрение, вместе с тем это и методология. Наш субъективный мир может быть лишь отражением объективного мира. Субъективное отражение объективного —<text:s/>нелёгкое дело. Только при наличии большого числа фактов, многократно проверенных на практике, может сформироваться представление. При поверхностном, непродуманном подходе, когда имеются сразу два представления, но нет большого числа фактов, прочной основы не может быть. Познать проблему можно, только располагая большим числом фактов…</text:p>
      <text:p text:style-name="Обычный">Диалектический метод состоит в изучении сущности и явлений, главного русла и притоков, главных и второстепенных противоречий… Надо всегда добираться до сути: не следует ограничиваться косвенным, а нужно ухватить существенное и непосредственное.</text:p>
      <text:p text:style-name="Обычный">Когда мы говорим о слепоте, то имеем в виду непонимание объективной необходимости,<text:s/>отсутствие свободы. Необходимость и свобода —<text:s/>противоположные понятия. Удобряя поля, крестьянин знает, что это нужно делать, но не знает зачем. Непонимание вопросов промышленности и сельского хозяйства есть отсутствие свободы. Познание объективного мира представляет собой постепенный процесс, наскоком здесь не возьмёшь…</text:p>
      <text:p text:style-name="Обычный">Слепота преодолевается медленно. Пока она не преодолена, мы остаёмся рабами природы.</text:p>
      <text:p text:style-name="Обычный">Маркс обитает очень высоко, настолько высоко, что до него, пожалуй, не добраться…</text:p>
      <text:p text:style-name="Обычный">Но не надо пугаться! Маркс был почти такой же, как и мы: у него было два глаза, две руки, вот только голова его была полна идеями марксизма. Он написал очень много для нас, и мы едва ли все прочтём… Достаточно, если мы прочтём часть основных его работ. Тем, что мы сделали,<text:s/>мы превзошли Маркса. Ленин своими словами и делами превзошёл Маркса. Взять, к примеру, его теорию империализма. Маркс не делал Октябрьскую революцию, её<text:s/>совершил Ленин. Маркс не делал такую большую революцию, как китайская. Мы в своей практике превзошли Маркса и из практики должны вывести общие принципы. Маркс не завершил революцию, а мы её<text:s/>завершили. Практика такой революции находит отражение в идеологии, то есть в теории. Наш теоретический уровень можно повысить, и мы должны работать в этом направлении.</text:p>
      <text:p text:style-name="Обычный">Всё<text:s/>и всегда приходит к своей противоположности… Мы и напрягаемся и отдыхаем. Одно только напряжение без отдыха не годится. В провинции Хэнань есть школа по подготовке красных и квалифицированных специалистов. Часть её<text:s/>учащихся переутомляется, дремлет на уроках. Излишняя нагрузка —<text:s/>это нехорошо. «Принципы Вэнь-вана и У-вана состояли в том, чтобы то напрягаться, то расслабляться. Расслабляться без напряжения? —<text:s/>Ни Вэнь-ван, ни У-ван не делали этого. Напрягаться без расслабления? —<text:s/>Ни Вэнь-ван, ни У-ван не могли пойти на это». Если такие мудрецы, как Вэнь-ван и У-ван, не могли так поступать, неужели можем мы? Попробуй-ка только напрягаться без всякого отдыха.</text:p>
      <text:p text:style-name="Обычный">В Китае называют брак красным торжеством, смерть —<text:s/>белым торжеством, а и то и другое вместе —<text:s/>торжеством счастья и несчастья… В соответствии с естественными законами развития старое должно отмирать; народ также называет это торжеством… Вы подумайте, если бы сейчас был жив Конфуций и присутствовал на нашем собрании, что бы получилось? Ведь ему было бы сейчас более 2000 лет! Если бы было так, то, я полагаю, всем бы нам угрожала голодная смерть. Смерть —<text:s/>природное явление и социальное явление. Если изменения эволюционного порядка также считать законом, то скачкообразные изменения представляют собой самый коренной закон вселенной, рождение и смерть —<text:s/>скачкообразные изменения, а несколько десятков лет от рождения и до смерти —<text:s/>это годы эволюционных изменений. Умри Чан Кайши, умри Даллес —<text:s/>мы, здесь сидящие, не стали бы их оплакивать, ибо гибель старого является торжеством нового.</text:p>
      <text:p text:style-name="Обычный">Новое также может погибнуть безвременно. Поражение революции 1905 года в России, поражение революции 1911 года в Китае, поражение наших революционных баз на юге<text:s/>страны в своё<text:s/>время… Примерно так гибнут выбитые градом всходы риса, хлебов, хлопчатника. Это, конечно, нехорошо, однако мы должны немедленно возместить потери… «Волны Янцзы набегают одна на другую, в мире новые люди приходят на смену старым». Закон развития вещей таков, что никогда ещё<text:s/>не существовало неизменяющихся вещей…</text:p>
      <text:p text:style-name="Обычный">Предки, затем народ и мы сперва прибегали к практике, а уж затем поднимались до теории. В этом состоит единство теории и практики. Вначале теория проистекает из практики, затем теория направляет практику. Раньше не было никакого марксизма-ленинизма. Теория появилась только тогда, когда практика классовой борьбы отразилась в сознании Маркса и Ленина, то есть когда они субъективно отразили законы объективного мира. Маркс, Энгельс, Ленин, Сталин служат образцом для нас. Если мы не хотим допускать политических ошибок, мы должны владеть теорией. А такая теория может быть выведена только из практики. С закрытыми глазами за ворота не выйдешь и никакой системы не создашь…</text:p>
      <text:p text:style-name="Обычный">Возможность и осуществимость суть две вещи и представляют собой единство двух взаимных противоположностей. Ложная возможность и реальная возможность являются единством двух взаимных противоположностей. Когда мы видим, что голове должно быть то холодно, то жарко, имеем виду, что это опять-таки единство противоположностей. Неумный энтузиазм —<text:s/>это жар; научный анализ —<text:s/>это прохлада. В нашей стране есть чересчур горячие люди. Они не желают иногда остудить голову, не хотят делать анализ, предпочитают, чтобы было погорячее. Такой подход, товарищи, вреден для руководителей. У них может закружиться голова, им не мешает чуточку отрезветь. Другие люди любят прохладу и не любят жары. Они никак не привыкнут к некоторым делам, не поспевают. К ним относятся те, кто занимает скептически-выжидательную позицию. Таким людям надо постепенно поддавать жару.</text:p>
      <text:p text:style-name="Обычный">Говоря о методе работы, мы имеем в виду диалектический метод, то есть планомерное, пропорциональное развитие. Но нужно ещё<text:s/>и проявлять личную, субъективную активность… Метафизика имеет несколько особенностей. Первая состоит в изолированности, однобокости её<text:s/>подхода к проблемам; мир рассматривается не как нечто единое, взаимосвязанное, а как нечто разрозненное, ни с чем не связанное, состоящее из отдельных песчинок. Вторая её<text:s/>особенность —<text:s/>поверхностный подход к проблемам, исходящий не из сути, а из внешнего проявления; неспособность за формой разглядеть содержание, за внешним явлением разглядеть сущность…</text:p>
      <text:p text:style-name="Обычный">Всякое дело, которое можно выполнить, приложив усилия, должно быть выполнено. Если выполнять его без усилий, то это косность. То, что не может быть выполнено, не делается. …Если что-то обязательно нужно выполнить, то значит, что объективное нашло отражение в субъективном. Появляется субъективная активность, а это не то же самое, что субъективизм. Субъективная активность бывает двух видов: один вид —<text:s/>это когда она оторвана от практики, то есть субъективизм; другой вид —<text:s/>когда она соответствует объективным законам, соответствует реальности. Все, что идёт вразрез с объективными законами, обречено на неудачу…</text:p>
      <text:p text:style-name="Обычный">Так называемое отношение к жизни есть не что иное, как мировоззрение. Мировоззрение включает в себя два отношения: к природе и к человеческому обществу. Чтобы было понятнее, термин «мировоззрение» можно заменить термином «отношение к жизни». Среди части товарищей этот вопрос в течение десятков лет не решался, да они и не хотели его решать. Иначе говоря, их мировоззрение, их отношение к жизни эмпирическое, а не марксистское. А ведь есть ещё<text:s/>и методология… эти товарищи издавна совершают ошибки. Их мировоззрение, методология не являются марксистскими, расходятся с диалектическим материализмом. Они не признают существования объективного, не признают объективной истины, не имеют никаких критериев. Они не признают того, что мир природы, материальный мир, существует независимо от человеческого сознания, что существует только объективная истина, а не индивидуальная. От чувства к разуму —<text:s/>и объективная истина снова превращается в субъективную…</text:p>
      <text:p text:style-name="Обычный">Формы сознания отражают объективное, отражение объективного может быть всесторонним, но может быть и односторонним. Чувства прежде всего отражают объективное, но в свою очередь и создают объективное, влияют на объективное. Метафизический идеализм, агностицизм отражают объективное односторонне, однако основываются на определённых объективных явлениях…</text:p>
      <text:p text:style-name="Обычный">Всякий закон можно открыть только путём всесторонних исследований… Всё, что не познано, невозможно изменить. Познание мира, этот скачок из царства необходимости в царство свободы, представляет собой самостоятельный процесс…</text:p>
      <text:p text:style-name="Обычный">Наше познание объективного мира проходит определённый процесс. Сначала это отсутствие знания или неполное знание, которое испытывает неоднократное столкновение с практикой. В ходе практической деятельности могут быть успехи и победы, могут быть неудачи и поражения. И только после сопоставления успехов и неудач становится возможным прийти к полному или более или менее полному знанию. К этому моменту мы становимся сравнительно инициативными, более или менее свободными, превращаемся в сравнительно умных людей. Свобода есть осознанная необходимость, только на основе осознания необходимости люди могут поступать свободно. Таков диалектический закон свободы и необходимости. Так называемая необходимость представляет собой объективно существующую закономерность. Пока мы не познали этой закономерности, все наши действия являются неосознанными и совершаются вслепую.</text:p>
      <text:p text:style-name="Обычный">В таких случаях мы до некоторой степени бестолковы.<text:s/>Материя может превратиться в дух, дух может превратиться в материю. Говорят, дух не может превратиться в материю, а разве народный Дворец съездов не является делом рук инженеров и рабочих? И процветание и гибель страны не что иное как именно превращение духа в материю. Диктатура пролетариата, о которой говорил Маркс,— это процветание страны; «мир без трёх»<text:span text:style-name="Знаксноски"><text:note text:note-class="footnote" text:id="_ftn45"><text:note-citation>46</text:note-citation><text:note-body><text:p text:style-name="Текстсноски"><text:s/>Китайская сокращённая формула тезиса «мир без оружия, войн и угнетения».—<text:s/><text:span text:style-name="T539">Прим. ред.</text:span></text:p></text:note-body></text:note></text:span>, партия всего народа, всенародное государство, о которых говорил Хрущёв,— это признак гибели страны…</text:p>
      <text:p text:style-name="Обычный">Всё<text:s/>может делиться…</text:p>
      <text:p text:style-name="Обычный">Наука безгранична. В беспредельно огромном и беспредельно малом мире есть бесконечное количество работы, которой можно заниматься… Любое общество, будь то современное или будущее, идёт по пути «раздвоения единого», и всегда общество развивается благодаря наличию противоречий. В наше время именно классовая борьба двигает общество вперёд.</text:p>
      <text:p text:style-name="Обычный">Общество —<text:s/>вещь сложная. Согласно марксизму, согласно закону единства противоположностей, миллион или сто миллионов лет спустя общество по-прежнему будет представлять собой «раздвоение единого», по-прежнему будут существовать правильные и ошибочные вещи. Перестройка общества и перестройка человека представляет собой вечную, нескончаемую работу…</text:p>
      <text:p text:style-name="Обычный">Вначале любая истина на стороне меньшинства, и оно подвергается давлению со стороны большинства. Это закон…</text:p>
      <text:p text:style-name="Обычный">Инициатива —<text:s/>крайне важная вещь, это своего рода «нерушимое здание» и «всесокрушающая сила». Истоки её<text:s/>в деловитости, в правильном отражении объективной обстановки в сознании человека, то есть в процессе диалектического познания людьми объективного мира. Нужно непрерывно обобщать опыт… Без обобщения опыта не может быть прогресса, а будет голый эмпиризм. Обобщать —<text:s/>значит превращать в теорию, одухотворять практику трёх больших революций, то есть подниматься на новую высоту.</text:p>
      <text:h text:style-name="Заголовок1" text:outline-level="1">Заметки об учебнике «Политическая экономия»<text:line-break/>(часть 2-я, издание 3-е)</text:h>
      <text:p text:style-name="Подзаголовок">(1960 год)<text:span text:style-name="Знаксноски"><text:note text:note-class="footnote" text:id="_ftn46"><text:note-citation>47</text:note-citation><text:note-body><text:p text:style-name="Текстсноски"><text:s/>Перевод даётся с сокращениями.—<text:s/><text:span text:style-name="T540">Прим. ред.</text:span></text:p></text:note-body></text:note></text:span></text:p>
      <text:h text:style-name="Заголовок2" text:outline-level="2">…3. К вопросу об общих чертах и особенностях пролетарских революций.</text:h>
      <text:p text:style-name="Обычный">С. <text:span text:style-name="T541">329</text:span><text:span text:style-name="T542"><text:note text:note-class="footnote" text:id="_ftn47"><text:note-citation>48</text:note-citation><text:note-body><text:p text:style-name="Текстсноски"><text:s/>В этой и следующей за ней статьях идёт речь о переведённом на китайский язык учебнике «Политическая экономия», изд. 3-е. М., Госполитиздат, 1960. Для удобства читателей редакция в тех местах, где Мао Цзэдун цитирует этот учебник, указывает страницы учебника на русском языке, хотя в статье Мао Цзэдуна приводятся страницы китайского перевода.—<text:s/><text:span text:style-name="T543">Прим. ред.</text:span></text:p></text:note-body></text:note></text:span><text:span text:style-name="T544">.<text:s/></text:span>Правильно, что Октябрьская революция берётся в качестве примера и признаётся,<text:s/><text:span text:style-name="T545">что<text:s/></text:span>в каждой стране есть свои особенности. Только так можно противостоять ревизионизму. Но почему же революция победила вначале не в Европе, а в России? Потому, что в то время Россия была центром всех противоречий. Революция перемещалась с запада на восток, центр революции постоянно смещался. В конце<text:s/><text:span text:style-name="T546">Ⅹ</text:span><text:span text:style-name="T547">Ⅷ</text:span><text:span text:style-name="T548"> </text:span>века центр революции находился во Франции.<text:s/><text:span text:style-name="T549">В то<text:s/></text:span>время Франция была центром мировой политической жизни.<text:s/><text:span text:style-name="T550">В<text:s/></text:span>середине<text:s/><text:span text:style-name="T551">Ⅹ</text:span><text:span text:style-name="T552">Ⅸ</text:span><text:span text:style-name="T553"> </text:span>века центр революции переместился в Германию, пролетариат вышел на политическую арену, родился марксизм.<text:s/><text:span text:style-name="T554">В<text:s/></text:span>начале<text:s/><text:span text:style-name="T555">Ⅹ</text:span><text:span text:style-name="T556">Ⅹ</text:span><text:span text:style-name="T557"> </text:span>века<text:s/>центр революции переместился в Россию, родился ленинизм, представляющий собой результат дальнейшего развития марксизма. Не было бы ленинизма, не было бы и победы революции в России. В середине<text:s/><text:span text:style-name="T558">Ⅹ</text:span><text:span text:style-name="T559">Ⅹ</text:span><text:span text:style-name="T560"> </text:span>века центр мировой революции переместился в Китай. По всей вероятности, центр революции и в дальнейшем также будет перемещаться.</text:p>
      <text:p text:style-name="Обычный">Революция в России победила потому, что союзником [пролетариата] были широкие массы крестьян. В крестьянстве имеется несколько прослоек. Середняки колеблются, выжидают и, только разобравшись во всём, переходят на сторону пролетариата. Без борьбы по двум направлениям, без борьбы против ревизионизма, против меньшевиков, не было бы и победы революции. В достижении победы революции в Китае и в России есть общее, а именно наличие определённой численности пролетариата и огромной массы бедствующего крестьянства, а также и то, что обе эти страны большие.</text:p>
      <text:p text:style-name="Обычный">Аналогичные черты присущи и Индии. Тогда почему же Индия не прорвала слабое звено? Дело в том, что Индия, в<text:s/>отличие от Китая, была колонией одной державы. Индийские коммунисты не участвовали непосредственно в демократической революции. Во время революции они не добились гегемонии, а после революции не могли отстоять своей самостоятельности.<text:s/>Поэтому в Индии и не было пролетарской революции. Золотая эпоха для гоминьдана в Китае была с 1905 до 1911 года, когда гоминьдан был в расцвете. Однако ко времени Синьхайской революции уже начался его закат.<text:s/>Китайская компартия за первые 4 года не созрела главным образом потому, что, находясь в то время в союзе с буржуазией, не видела возможности предательства со стороны буржуазии и не была готова к этому её<text:s/>предательству.</text:p>
      <text:p text:style-name="Обычный">С 327<text:span text:style-name="Знаксноски"><text:note text:note-class="footnote" text:id="_ftn48"><text:note-citation>49</text:note-citation><text:note-body><text:p text:style-name="Обычный"><text:s/><text:span text:style-name="ТекстсноскиЗнак">В учебнике «Политическая экономия», 3-е изд., М., Госполитиздат, 1960, с. 327, говорится: «Теперь же, когда в СССР победил социализм и образовалась мировая социалистическая система хозяйства, задачи социалистической революции могут при помощи передовых социалистических стран с успехом решать и страны со слабым развитием капитализма, где преобладают докапиталистические формы хозяйства.</text:span></text:p><text:p text:style-name="Текстсноски">…Эти страны, сбросив иго империализма, могут избегнуть длительного и мучительного процесса развития капитализма и, минуя капиталистическую стадию, в результате перерастания буржуазно-демократической революции в социалистическую постепенно перейти на путь строительства социализма. Такую возможность открывает им помощь передовых стран, где победила пролетарская революция. С их помощью в отсталых странах развивается крупная государственная промышленность, которая превращается в материальную основу социалистического переустройства всего народного хозяйства».—<text:s/><text:span text:style-name="T561">Прим. ред.</text:span></text:p></text:note-body></text:note></text:span>. Не совсем так. Помощь социалистических стран —<text:s/>это важное условие, но оно может повлиять только на темпы движения к социализму, а не решает вопрос, идти или не идти по социалистическому пути. Эта помощь бывает экономическая, а также она может выражаться в форме передачи опыта.</text:p>
      <text:h text:style-name="Заголовок2" text:outline-level="2">4. О мирном приходе [рабочего класса к власти].</text:h>
      <text:p text:style-name="Обычный">С. 326<text:span text:style-name="Знаксноски"><text:note text:note-class="footnote" text:id="_ftn49"><text:note-citation>50</text:note-citation><text:note-body><text:p text:style-name="Текстсноски"><text:s/><text:span text:style-name="ТекстсноскиЗнак">В учебнике (цит., с. 326) говорится: «В современных условиях… имеется реальная возможность в тех или иных капиталистических странах или бывших колониальных странах<text:s/></text:span><text:span text:style-name="T562">мирного прихода рабочего класса к власти через парламент</text:span><text:span text:style-name="ТекстсноскиЗнак">. В этих странах рабочий класс, объединяя под своим руководством подавляющее большинство народа — трудящееся крестьянство, мелкую буржуазию, широкие круги интеллигенции, все патриотические силы страны — и давая решительный отпор оппортунистическим элементам, может нанести поражение реакционным, антинародным силам, завоевать прочное большинство в парламенте, превратить парламент из органа буржуазной власти в орган народной рабочей власти, в орудие демократии для трудящихся. Такой подлинно народный парламент, опирающийся на революционное движение пролетариата, трудящихся масс, сможет успешно решать коренные задачи социалистической революции, в том числе задачу превращения основных средств производства в собственность народа».—<text:s/></text:span><text:span text:style-name="T563">Прим. ред.</text:span></text:p></text:note-body></text:note></text:span>. Постановка вопроса неправильна. В истории такого примера пока не найти. Компартия каждой страны, руководя революцией, должна готовиться к двум вариантам: первый —<text:s/>возможность завоевания власти мирным путём и<text:s/>второй —<text:s/>насильственным. Как правило, буржуазия по собственной инициативе не сходит с исторической арены. Даже находясь в социалистическом окружении, когда возможность мирного прихода [пролетариата к власти] несколько увеличивается, всё<text:s/>равно нужно быть готовым к двум вариантам.</text:p>
      <text:h text:style-name="Заголовок2" text:outline-level="2">5. Относительно перерастания демократической революции в революцию социалистическую<text:span text:style-name="T564"><text:note text:note-class="footnote" text:id="_ftn50"><text:note-citation>51</text:note-citation><text:note-body><text:p text:style-name="Текстсноски"><text:s/>В учебнике (цит., с. 326) говорится: «В других же странах, отпавших от системы капитализма, сначала решаются главным образом общедемократические задачи, причём в ряде случаев революция носит на начальной стадии преимущественно буржуазно-демократический характер и лишь постепенно перерастает в социалистическую революцию. Это зависит от уровня капиталистического развития той или иной страны, наличия в ней докапиталистических форм, соотношения классовых сил, политической обстановки и т. д.».—<text:s/><text:span text:style-name="T565">Прим. ред.</text:span></text:p></text:note-body></text:note></text:span>.</text:h>
      <text:p text:style-name="Обычный">Сказано неясно.</text:p>
      <text:p text:style-name="Обычный">В Китае во время освободительной войны решались задачи демократической революции и одновременно началось решение задач социалистической революции. Экспроприация бюрократического капитала имела двойственный характер, так как это касалось и демократической и социалистической революции. Бюрократический капитал составлял 17 миллиардов 700 миллионов юаней, национальный капитал —<text:s/>2 миллиарда 200 миллионов юаней (империалистический капитал —<text:s/>1 миллиард юаней). Отношение первого ко второму равно 8 : 2.</text:p>
      <text:p text:style-name="Обычный">Во время освободительной войны с бюрократическим капиталом было покончено. Если говорить о буржуазии, то бюрократический капитал —<text:s/>её<text:s/>высшее звено, и ликвидация его носила характер социалистической революции. Так же было и с аграрной революцией. Хотя она была демократической революцией, в ходе аграрной реформы мы решали вопрос о кулачестве, иными словами, покончили с буржуазией в деревне. Таким образом, считать, что революция после общенациональной победы в 1949 году в Китае носила характер лишь демократической революции и только позднее началась социалистическая революция, было бы неверно.</text:p>
      <text:h text:style-name="Заголовок2" text:outline-level="2">6. К вопросу о насильственной революции.</text:h>
      <text:p text:style-name="Обычный">С. 329<text:span text:style-name="Знаксноски"><text:note text:note-class="footnote" text:id="_ftn51"><text:note-citation>52</text:note-citation><text:note-body><text:p text:style-name="Текстсноски"><text:s/>В учебнике (цит., с. 329) говорится: «Роль насильственной стороны диктатуры пролетариата по сравнению с другими её<text:s/>сторонами зависит от той конкретной обстановки, которая складывается на том или ином этапе революции в данной стране. Гораздо более глубоким, постоянным свойством революции является организация трудящихся масс, их воспитание в духе новой, сознательной, социалистической дисциплины труда в целях построения нового общества. В строительной, созидательной, организаторской и воспитательной деятельности и состоит существо диктатуры пролетариата. Главной задачей рабочего класса, трудящихся в социалистической революции, как учит Ленин, „является положительная или созидательная работа налажения чрезвычайно сложной и тонкой сети новых организационных отношений, охватывающих планомерное производство и распределение продуктов“».—<text:s/><text:span text:style-name="T566">Прим. ред.</text:span></text:p></text:note-body></text:note></text:span>. Неправильно. Неполно.</text:p>
      <text:p text:style-name="Обычный">При установлении власти народа начинают подавляться эксплуататорские классы. Выражение «существо диктатуры пролетариата» ошибочно. Если смешивать понятие «демократия» с понятием «диктатура», то от диктатуры ничего не останется, будет стёрта грань между противоречиями внутри народа и противоречиями между нами и нашими врагами. Другими словами, не ясно, будет ли существовать необходимость организовывать и воспитывать массы при коммунизме? Конечно, будет. А нужна ли будет в то время диктатура пролетариата? Здесь ничего не сказано о подавлении врагов о перевоспитании классов.</text:p>
      <text:p text:style-name="Обычный">Перевоспитание мелких собственников —<text:s/>крестьян будет проходить в условиях длительной, непрекращающейся борьбы, которая займёт по крайней мере полстолетия, и только тогда, когда сельская коллективная собственность превратится в общенародную собственность, мировоззрение крестьян станет постепенно изменяться. Если в статьях и выступлениях стараться угодить врагу, империализму, то это значит обманывать массы. В итоге враг будет доволен, а свой класс одурачен.</text:p>
      <text:h text:style-name="Заголовок2" text:outline-level="2">7. К вопросу о формах диктатуры пролетариата.</text:h>
      <text:p text:style-name="Обычный">Между Советами и Собранием народных представителей нет большой разницы. Вначале в Советах также были представители буржуазии.</text:p>
      <text:h text:style-name="Заголовок2" text:outline-level="2">8. К вопросу о преобразовании капиталистической промышленности и торговли.</text:h>
      <text:p text:style-name="Обычный">Китайская национальная буржуазия приемлет метод выкупа потому, что очень сильна политическая власть китайского народа, потому, что сильна государственная экономика. Всё<text:s/>это вынуждает национальную буржуазию идти на преобразования. Значит, национальная буржуазия перестраивается отнюдь не в результате повышения своей сознательности и не добровольно. Проводимая нами политика выкупа имеет международное значение. Если в Англии произойдёт революция, будет ли проводиться конфискация собственности средних и мелких капиталистов? Можно ли будет осуществить преобразования? Северо-Восток Китая и провинция Цзянсу —<text:s/>районы с относительно развитой капиталистической промышленностью и торговлей. И если в этих районах можно осуществить государственный капитализм, то почему нельзя осуществить государственный капитализм в других государствах, похожих на эти районы?</text:p>
      <text:h text:style-name="Заголовок2" text:outline-level="2">9. О крестьянах-середняках.</text:h>
      <text:p text:style-name="Обычный">С. 335. «Конфискована и продана<text:span text:style-name="Знаксноски"><text:note text:note-class="footnote" text:id="_ftn52"><text:note-citation>53</text:note-citation><text:note-body><text:p text:style-name="Текстсноски"><text:s/>Так в китайском тексте. В учебнике (цит., с. 335) сказано: «…была проведена частичная экспроприация кулачества, у которого было отобрано и передано беднякам и середнякам 50 миллионов гектаров земли».—<text:s/><text:span text:style-name="T567">Прим. ред.</text:span></text:p></text:note-body></text:note></text:span><text:s/>беднякам и середнякам…» Отсутствие классовой борьбы, отсутствие массовых движений, простое распределение среди крестьян конфискованной земли это<text:s/>своего рода благотворительность<text:s/>и фактически правый уклон. В учебнике говорится, что середняки стали центральной фигурой.</text:p>
      <text:p text:style-name="Обычный">Плохо. Это может лишить перспективы бедняков и в результате приведёт к захвату власти зажиточными середняками. В учебнике не дан анализ середняка. Середняки бывают высшие, низшие, новые, старые, и очень важную роль играет вопрос, в чьих руках находится руководство. Огульно утверждать, что крестьянству присущ двойственный характер, тоже неправильно. Хотя крестьяне и являются собственниками, однако бедняки и низшие середняки являются наполовину собственниками. Они отличаются от середняка, их частнособственнические тенденции не так сильны, как у середняков.</text:p>
      <text:h text:style-name="Заголовок2" text:outline-level="2">10. О союзе рабочих и крестьян.</text:h>
      <text:p text:style-name="Обычный">Сказано только о том, что следует укреплять союз рабочих и крестьян, но не говорится, каким образом укреплять. Говорится о необходимости перевоспитания крестьян и не говорится о процессе этого перевоспитания.</text:p>
      <text:h text:style-name="Заголовок2" text:outline-level="2">11. О перевоспитании интеллигенции.</text:h>
      <text:p text:style-name="Обычный">С. 349<text:span text:style-name="Знаксноски"><text:note text:note-class="footnote" text:id="_ftn53"><text:note-citation>54</text:note-citation><text:note-body><text:p text:style-name="Текстсноски"><text:s/>В учебнике (цит., с. 349) говорится: «Удельный вес антифеодальных мероприятий в революции был различен в разных странах народной демократии. Так, например, он был относительно незначителен при проведении аграрной реформы в Болгарии, где по сути дела отсутствовало помещичье землевладение.</text:p><text:p text:style-name="Текстсноски">Главный вопрос всякой революции — вопрос о государственной власти — был решён не единовременным актом, как это произошло в России в октябре 1917 года, а постепенно, посредством ряда переходных ступеней.</text:p><text:p text:style-name="Текстсноски">Народно-демократическая революция протекала в обстановке острой классовой борьбы. Однако в странах Центральной и Юго-Восточной Европы после освобождения их от фашистской оккупации социалистическая революция пришла к победе посредством ряда последовательных революционных преобразований, которые осуществлялись без гражданской войны. Установление диктатуры пролетариата произошло путём постепенного усиления позиций пролетариата и постепенной ликвидации политического влияния и экономического господства буржуазии.</text:p><text:p text:style-name="Текстсноски">…В результате широкого революционного движения масс, руководимых рабочим классом, парламенты стали органами широкого представительства народных интересов.</text:p><text:p text:style-name="Текстсноски">…В ходе дальнейшего развития революции коммунистические партии, защищая коренные, жизненные интересы народа, привлекли на свою сторону подавляющее большинство трудящихся города и деревни, изолировали буржуазию, добивавшуюся восстановления своего экономического и политического господства. Старая буржуазная государственная машина была сломана и заменена новым государственным аппаратом, отвечающим интересам трудящихся».—<text:s/><text:span text:style-name="T568">Прим. ред.</text:span></text:p></text:note-body></text:note></text:span>. Высказывание неверное. Не соответствует действительности. Румыния и Болгария не только прошли международную войну, но прошли ещё<text:s/>и гражданскую войну. В других странах Восточной Европы гражданские войны имели форму международной войны. Такое высказывание является результатом подхода к вопросу по форме, а не по существу. Так же обстоит дело и с подчёркиванием парламентаризма. Те, кто стремился к мирному переходу, выступали в парламенте. Подчёркивать парламентский переход —<text:s/>значит говорить лишь о парламентской борьбе и не касаться вопросов революционной борьбы. Разговоры только о теневых сторонах войны не принесут пользы революционной борьбе народов. Больша́я революция не может обойтись без революционной войны. Это закон.</text:p>
      <text:p text:style-name="Обычный">С. 347—348<text:span text:style-name="Знаксноски"><text:note text:note-class="footnote" text:id="_ftn54"><text:note-citation>55</text:note-citation><text:note-body><text:p text:style-name="Текстсноски"><text:s/>В учебнике (цит., с. 347—348) говорится: «Формы строительства социализма по мере вступления на путь социалистического развития новых стран будут становиться всё<text:s/>более разнообразными. В особо благоприятных условиях будет протекать строительство социализма в индустриально развитых странах Запада. Как указывал Ленин, если в России социалистическую революцию легче было начать, то в таких высокоразвитых странах значительно легче будет решать её<text:s/>задачи.</text:p><text:p text:style-name="Текстсноски">В частности, высокоразвитым индустриальным странам не понадобится пройти тот сопряжённый с большими трудностями путь индустриализации, который необходимо было пройти Советскому Союзу. «Чем более отсталой является страна, которой пришлось, в силу зигзагов истории начать социалистическую революцию, тем труднее для неё<text:s/>переход от старых капиталистических отношений к социалистическим» (<text:span text:style-name="T569">В. И. Ленин</text:span>. Седьмой экстренный съезд РКП(б). Полн. собр. соч., т. 36, с. 5— 6)».—<text:s/><text:span text:style-name="T570">Прим. ред.</text:span></text:p></text:note-body></text:note></text:span>. Неверно. Все страны Запада сталкиваются с одной огромной трудностью, а именно с тем, что буржуазная отрава проникла во все уголки. Цитирование Ленина неправомерно. Чем беднее человек, тем больше он стремится к революции. На Западе жизненный уровень высок, влияние буржуазии на трудящихся сильное, высока степень механизации, но основным вопросом остаётся вопрос перевоспитания людей.</text:p>
      <text:p text:style-name="Обычный">Отстающие догоняют передовых. В<text:s/><text:span text:style-name="T571">Ⅹ</text:span><text:span text:style-name="T572">Ⅸ</text:span> веке Америка догнала Англию, а затем её<text:s/>догнала и Германия.</text:p>
      <text:h text:style-name="Заголовок2" text:outline-level="2">…16. Является ли крупная промышленность базой социалистических преобразований?</text:h>
      <text:p text:style-name="Обычный">С. 362. Не совсем так. Развитие производительных сил<text:s/>не является условием для перестройки производственных отношений. Ведь мы сначала распространяли марксизм, а затем уж проводили революцию. В процессе революции были уничтожены старые производственные отношения, установлены новые производственные отношения, и только после этого мы начали в крупных масштабах развивать промышленную технику, развивать производство.</text:p>
      <text:p text:style-name="Обычный">С. 403. Когда прочитаешь слова «окончательно окреп», становится как-то не по себе. Качественные изменения происходят в результате бесчисленных количественных изменений, но количественные изменения включают в себя и качественные изменения. Количественные и качественные изменения едины, и нельзя говорить, что в количественных изменениях отсутствуют качественные изменения. Без множества количественных изменений и частичных качественных перемен не может наступить и качественное изменение. С завершением качественного изменения вновь начинаются количественные изменения. Переход от капитализма к коммунизму охватывает два этапа. Первый этап —<text:s/>это переход от капитализма к социализму (к неразвитому социализму) и второй этап —<text:s/>переход от социализма к коммунизму<text:s/><text:span text:style-name="T573">(развитому со</text:span>циализму). Возможно, что второй этап по сравнению с первым будет более длительным.</text:p>
      <text:h text:style-name="Заголовок2" text:outline-level="2">21. Возможно ли одновременное длительное существование двух форм социалистической собственности?</text:h>
      <text:p text:style-name="Обычный">С. 429—130. Точно. Противоречия между общенародной и коллективной собственностью фактически являются противоречиями между рабочими и крестьянами. Закон стоимости, распределение по труду и коллективная собственность —<text:s/>категории исторические.</text:p>
      <text:h text:style-name="Заголовок2" text:outline-level="2">22. О войне и мире.</text:h>
      <text:p text:style-name="Обычный">С. 404. «Кризисы перепроизводства и рост безработицы» —<text:s/>это именно и является предпосылкой к войне. Война —<text:s/>это форма классовых столкновений. Трудно поверить, что без революционной войны можно уничтожить классы, что не уничтожив классы, можно избавиться от войн. Армия —<text:s/>это конкретное выражение реальных классовых сил.</text:p>
      <text:p text:style-name="Обычный">На с. 405 говорится: «Нет уже больше капиталистического окружения СССР». Такие речи опасны тем, усыпляют бдительность людей.</text:p>
      <text:h text:style-name="Заголовок2" text:outline-level="2">23. Является ли единство движущей силой общественного развития?</text:h>
      <text:p text:style-name="Обычный">С. 409. Признавать только сплочение и единство —<text:s/>значит заявлять, что нет противоречий. Но ведь задача по сплочению возникает именно постольку, поскольку нет единства.</text:p>
      <text:h text:style-name="Заголовок2" text:outline-level="2">24. О правах трудящихся при социалистическом строе.</text:h>
      <text:p text:style-name="Обычный">С. 410. Не говорится о праве трудящихся на управление государством. А это ведь самое основное право. Не будь такого права, не было бы возможным осуществлять «право на отдых»<text:s/>и т. д.<text:s/>Очень важно, в чьих руках находится пресса. Демократические права —<text:s/>это прежде всего способность трудящихся преодолеть идеологическое влияние враждебных классов. Как только правые оппортунисты захватят в свои руки прессу, народ не сможет осуществлять большой скачок. Как же сможет народ осуществлять право на культурные развлечения, если кино будет находится в руках Чжун Дяньпэя? Очень важно, в чьих руках находится руководство этими организациями и предприятиями. Вопрос о правах народа мы не должны понимать так, что управление страной находится в руках части людей, а народ лишь пользуется правом на труд, образование<text:s/>и т. п.<text:s/>В народе ведь также<text:s/>имеются различные группы, партии и группировки, и для народа очень важно точно определить, в чьих руках находятся учреждения и предприятия. Если они находятся в руках марксистов, то права народа будут гарантированы, если же в руках оппортунистов,— не будут.</text:p>
      <text:h text:style-name="Заголовок2" text:outline-level="2">25. Является ли переход к коммунизму революцией?</text:h>
      <text:p text:style-name="Обычный">С. 412.<text:s/>Неверно. Хотя переход к коммунизму и не означает свержения одного класса другим, тем не менее нельзя считать, что это не революция. Когда одни производственные отношения заменяются другими производственными отношениями, то это революция. Замена распределения по труду распределением по потребности также является революцией, конечно осуществляемой постепенно.</text:p>
      <text:p text:style-name="Обычный">Хотя при социализме классы и уничтожены, всё<text:s/>же в процессе развития могут возникнуть проблемы, связанные с «группами, уже получившими выгоду». Они будут стремиться сохранить старую систему, не желая её<text:s/>изменять, поскольку становление любой формы собственности всегда предусматривает ломку старой, что, естественно, не может не вызвать сопротивления со стороны части людей. Человек —<text:s/>удивительное существо. Если он получил какие-либо привилегии, то сразу<text:s/><text:span text:style-name="T574">же<text:s/></text:span>становится заносчивым… Это очень опасно, и тут следует быть бдительными.</text:p>
      <text:h text:style-name="Заголовок2" text:outline-level="2">26. О том, что в Китае «отпала необходимость в обострённых формах классовой борьбы».</text:h>
      <text:p text:style-name="Обычный">Неправильно. Установление контроля за рынком —<text:s/>это марксистская мера, которая привела к тому, что национальная буржуазия оказалась вынужденной пойти по пути перевоспитания. Кроме того, применяемая нами политика привела к тому, что каждый из представителей национальной буржуазии нашёл своё<text:s/>место, получил возможность приобрести кое-что, а наша конституция дала им кусок хлеба и избирательный бюллетень. Всё<text:s/>это успокоило их и позволило в экономическом и культурном отношениях использовать их на службе во имя социализма. Наша политика в отношении национальной буржуазии состоит в том, чтобы привлекать её<text:s/>на свою сторону и одновременно ограничивать.</text:p>
      <text:p text:style-name="Обычный">С. 416. Сказано неверно. Не совместное управление. Китайская буржуазия не имеет права управлять. Тут также не обошлось без борьбы.</text:p>
      <text:h text:style-name="Заголовок2" text:outline-level="2">27. О сроках построения социализма.</text:h>
      <text:p text:style-name="Обычный">С. 418<text:span text:style-name="Знаксноски"><text:note text:note-class="footnote" text:id="_ftn55"><text:note-citation>56</text:note-citation><text:note-body><text:p text:style-name="Текстсноски"><text:s/>В учебнике (цит., с. 418) говорится: «Если в Китае решены задачи переходного периода в области производственных отношении, то в области развития производительных сил, социалистической индустриализации страны, создания материально-технической базы социализма задачи переходного периода должны быть решены в течение ближайших двух-трёх пятилеток. Лишь после решения этих задач в области технических<text:s/>преобразований в Китае будет полностью построено социалистическое общество».—<text:s/><text:span text:style-name="T575">Прим. ред.</text:span></text:p></text:note-body></text:note></text:span>. Неверно.</text:p>
      <text:h text:style-name="Заголовок2" text:outline-level="2">28. Ещё<text:s/>раз об индустриализации и социалистических образованиях.</text:h>
      <text:p text:style-name="Обычный">С. 418<text:span text:style-name="Знаксноски"><text:note text:note-class="footnote" text:id="_ftn56"><text:note-citation>57</text:note-citation><text:note-body><text:p text:style-name="Текстсноски"><text:s/>В учебнике на указанной странице говорится: «В специфических условиях Китая победа социализма в области отношении собственности (включая и деревню) до осуществления индустриализации страны оказалась возможной благодаря наличию могущественного социалистического лагеря и помощи такой высокоразвитой индустриальной державы, как СССР».—<text:s/><text:span text:style-name="T576">Прим. ред.</text:span></text:p></text:note-body></text:note></text:span>. Неверно. В странах Восточной Европы такие же условия, как и у нас. Почему же они не смогли завершить социалистические преобразования в области системы собственности? Советский Союз также прежде всего начал с создания надстройки. Сначала была захвачена политическая власть в соответствии с революционной теорией, затем были изменены производственные отношения, то есть решён вопрос в отношении системы собственности, и только потом началось бурное развитие производительных сил. Это —<text:s/>общее правило. Пролетарская революция отличается от буржуазной революции, однако в основе своей они имеют много общего.</text:p>
      <text:h text:style-name="Заголовок2" text:outline-level="2">29. Относительно противоречий между социалистическими производственными<text:s/>отношениями и производительными силами.</text:h>
      <text:p text:style-name="Обычный">С. 428. Говорится лишь о взаимодействии, о взаимном соответствии и ничего не говорится о противоречиях между ними. Революция в области собственности, можно сказать, имеет предел. В определённый период времени производительные силы более или менее стабилизируются. Развитие же отношений между людьми не имеет предела.</text:p>
      <text:h text:style-name="Заголовок2" text:outline-level="2">30. Неизбежность перехода коллективной собственности в общенародную собственность.</text:h>
      <text:p text:style-name="Обычный">С. 431. Неверно. Не сказано о неизбежности перехода к общенародной собственности.</text:p>
      <text:p text:style-name="Обычный">С. 433. Неполно. Нужно учитывать, когда возможна такая формулировка. Если говорить об отношениях внутри социализма, то это коренное различие. Если же сравнивать с капитализмом, то это различия некоренного характера.</text:p>
      <text:p text:style-name="Обычный">С. 434. Нельзя говорить так общо. Если иметь в виду силы реакции, то можно сказать, что для неё<text:s/>собственность «священна и неприкосновенна». Говорить же так о процессе развития системы собственности, как таковой, неправильно.</text:p>
      <text:h text:style-name="Заголовок2" text:outline-level="2">31. О личной собственности.</text:h>
      <text:p text:style-name="Обычный">С. 434. Неверно. Фактически часть предметов потребления идёт на повышение коллективного благосостояния.</text:p>
      <text:p text:style-name="Обычный">С. 435. Плохо. Подсобное хозяйство колхозников является личной собственностью, и<text:s/>его нельзя укреплять. Если личное подсобное хозяйство будет всё<text:s/>время укрепляться, то крестьянин на вечные времена останется крестьянином.</text:p>
      <text:h text:style-name="Заголовок2" text:outline-level="2">32. Противоречия —<text:s/>движущая сила в развитии общества.</text:h>
      <text:p text:style-name="Обычный">С. 438—439<text:span text:style-name="Знаксноски"><text:note text:note-class="footnote" text:id="_ftn57"><text:note-citation>58</text:note-citation><text:note-body><text:p text:style-name="Текстсноски"><text:s/>В учебнике на указанных страницах говорится: «Развитие социалистического способа производства происходит на основе преодоления неантагонистических противоречий между производительными силами и производственными отношениями, возникающих в ходе развития социализма и коммунизма».—<text:s/><text:span text:style-name="T577">Прим. ред.</text:span></text:p></text:note-body></text:note></text:span>. Неверно.</text:p>
      <text:p text:style-name="Обычный">С. 439<text:span text:style-name="Знаксноски"><text:note text:note-class="footnote" text:id="_ftn58"><text:note-citation>59</text:note-citation><text:note-body><text:p text:style-name="Текстсноски"><text:s/>В учебнике говорится: «Однако при социализме в отличие от общественных формаций, основанных на эксплуатации, эти противоречия не являются антагонистическими, непримиримыми, вследствие чего дело не доходит до конфликтов в виде экономических кризисов, классовой борьбы и социальной революции. Эти противоречия являются противоречиями роста восходящего развития общества на пути постепенного перехода от социализма к коммунизму. Социалистическое государство, вооружённое знанием законов экономического развития общества… имеет возможность своевременно преодолевать возникающие противоречия, так как при социализме нет классов, заинтересованных в сохранении отживших экономических отношений, и осуществляется сознательное плановое руководство развитием общества».—<text:s/><text:span text:style-name="T578">Прим. ред.</text:span></text:p></text:note-body></text:note></text:span>. Неверно. Все противоречия являются непримиримыми. Где вы найдёте противоречия, которые можно примирить? Раз в условиях социализма имеются консервативные прослойки, есть «группы, уже получившие выгоду», то есть и противоречия, есть и борьба.</text:p>
      <text:p text:style-name="Обычный">Исходить из принципа —<text:s/>это не марксистский метод. Вывести закономерность можно лишь в результате анализа, беря за основу явления. Маркс выступал против того, чтобы в основу исследования класть какое-либо положение. Процесс познания —<text:s/>это прежде всего процесс познания явлений, а уж в явлениях отыскивается принцип. Маркс в «Капитале» исходил именно из явлений и формулировал закономерности, а затем вновь на основе закономерностей анализировал явления.</text:p>
      <text:p text:style-name="Обычный">Формулировка на с. 457 отрицает признание того, что появление нового сопряжено с противоречиями. Признавать, что познание вещей и явлений не является сложным процессом,— значит впадать в метафизику. В мире нет мудрецов от рождения. В социалистическом обществе люди также не становятся пророками.</text:p>
      <text:p text:style-name="Обычный">План —<text:s/>это форма сознания, это отражение объективных закономерностей. Будучи правильно составлен, план быстро начнёт играть свою роль.</text:p>
      <text:p text:style-name="Обычный">На с. 340, 366, 451 говорится, что личная заинтересованность является решающей движущей силой<text:span text:style-name="Знаксноски"><text:note text:note-class="footnote" text:id="_ftn59"><text:note-citation>60</text:note-citation><text:note-body><text:p text:style-name="Текстсноски"><text:s/>В учебнике (цит., с. 451) сказано: «Цель социалистического производства — систематическое повышение благосостояния и всестороннее развитие всех членов общества — обусловливает кровную заинтересованность самих трудящихся во всемерном подъёме производства, создаёт<text:s/>материальную<text:s/>заинтересованность<text:s/>работников в результате своего труда и является могучей движущей силой роста производительных сил социализма».—<text:s/><text:span text:style-name="T579">Прим. ред.</text:span></text:p></text:note-body></text:note></text:span>. Возведение в абсолют личной материальной заинтересованности чревато опасностью развития индивидуализма. Это ошибочная точка зрения. Это детерминизм в распределении, он представляет собой ревизию положения Маркса о том, что главное это распределение средств производства, высказанное им в «Критике Готской программы».</text:p>
      <text:p text:style-name="Обычный">С. 173. Высказывание о том, что основным источником активности масс является материальное стимулирование, а также постоянная забота о материальной заинтересованности, является отражением психологии значительного числа хозяйственных работников и руководителей-администраторов, а также свидетельствует о том, что авторы учебника придают значения идеологической работе.</text:p>
      <text:p text:style-name="Обычный">С. 484. То, что в социалистическом обществе анализу подлежат две категории людей, правильно. Однако для того, чтобы исправить нечестных людей, недостаточно опираться только на материальное стимулирование. Необходимо прибегать к критике и воспитанию.</text:p>
      <text:p text:style-name="Обычный">Говоря о материальном стимулировании, нельзя иметь в виду только личную заинтересованность; следует учитывать и коллективную заинтересованность. Ведь личные интересы подчиняются коллективным интересам. Личная заинтересованность есть проявление экономизма в условиях социализма. Ведь даже капиталисты и те стараются не только ради себя, но и ради всего своего класса в целом, ради последующих поколений.</text:p>
      <text:p text:style-name="Обычный">Сталин делал чрезмерный упор на коллективную заинтересованность, а сейчас в Советском Союзе бросились в другую крайность. Мы же идём по пути сочетания общего и личного. Ибо без общего не может быть личного; на первом месте стоит общественное, а затем личное.</text:p>
      <text:p text:style-name="Обычный">При переходе от социализма к коммунизму можно говорить лишь о невозможности использования метода классовой революции, однако социальная революция всё-таки будет.</text:p>
      <text:p text:style-name="Обычный">Философия пролетариата должна служить политике. Конечно, необходимо изучать произведения Маркса, Энгельса, Ленина, Сталина, но в любой стране имеются собственные теоретики, которые обобщают свой собственный опыт с целью защиты и развития марксизма.</text:p>
      <text:p text:style-name="Обычный">В отношении места и возможностей людей в учебнике говорится, что положение человека в условиях социализма определяется лишь его трудом и способностями. Это неверно. Нередко складывается такая ситуация, когда умные люди занимают низкое положение. Утверждение о том, что социализм —<text:s/>это общество высокооплачиваемых категорий людей, звучит глуповато…</text:p>
      <text:p text:style-name="Обычный">Цюй Юань написал «Лисао», лишь когда лишился своей должности. Конфуций мечтал стать чиновником, а когда из этого ничего не вышло, занялся наукой. Он вместе с группой образованных, но безработных людей собирал народные песни, систематизировал исторические материалы и написал «Чуньцю».</text:p>
      <text:p text:style-name="Обычный">История говорит о том, что прогрессивное появляется не в передовых странах,<text:s/><text:span text:style-name="T580">а<text:s/></text:span>в отсталых странах. Научные изобретения не обязательно принадлежат человеку с высокой культурой. Человек —<text:s/>животное, которому присуще чувство презрения<text:s/><text:span text:style-name="T581">к<text:s/></text:span>людям. То, что нас сейчас презирают, имеет под собой почву, поскольку мы отсталые. Но это для нас выгодно так<text:s/><text:span text:style-name="T582">как<text:s/></text:span>вынуждает нас упорно трудиться.</text:p>
      <text:p text:style-name="Обычный">В<text:s/>решениях ВКП(б) говорилось, что только при наличии массового энтузиазма можно перегнать капитализм. Это было правильно, так как в то время Сталин не имел другой опоры,<text:s/><text:span text:style-name="T583">кроме<text:s/></text:span>опоры на<text:s/><text:span text:style-name="T584">массы.<text:s/></text:span>Впоследствии кое<text:span text:style-name="T585">-что<text:s/></text:span>произошло, в результате чего на массы стали не так уж сильно опираться. Ленин говорил, что во всех творческих исканиях необходимо опираться на массы. Хорошо сказано.</text:p>
      <text:p text:style-name="Обычный">Что<text:s/><text:span text:style-name="T586">касается<text:s/></text:span>противоречий между империалистическими странами, то им, как и борьбе между этими странами, следует придавать большое значение. Так поступали Ленин и Сталин. Китайская революция также использовала эти противоречия в своих интересах.</text:p>
      <text:p text:style-name="Обычный">Почему так быстро осуществляется в Китае промышленная революция?</text:p>
      <text:p text:style-name="Обычный">Основная причина этого в том, что социалистическая революция у нас осуществлена достаточно последовательно, всячески искореняются любые буржуазные влияния, покончено с заблуждениями и народные массы стали свободны во всех отношениях</text:p>
      <text:h text:style-name="Заголовок1" text:outline-level="1">Заметки об учебнике «политическая<text:s/>экономия»<text:line-break/>(часть 2-я, издание 3-е)</text:h>
      <text:p text:style-name="Подзаголовок">(1960 год)</text:p>
      <text:h text:style-name="Заголовок2" text:outline-level="2">Раздел первый (главы <text:span text:style-name="T587">Ⅹ</text:span><text:span text:style-name="T588">Ⅹ</text:span>—<text:span text:style-name="T589">Ⅹ</text:span><text:span text:style-name="T590">ⅩⅢ</text:span>)</text:h>
      <text:h text:style-name="Заголовок3" text:outline-level="3">1. О<text:s/>переходе от капитализма к социализму</text:h>
      <text:p text:style-name="Обычный">На с. 323 учебника сказано: социализм «неизбежно» заменит капитализм, причём речь идёт о «революционной замене». Конфликт между производительными силами и производственными отношениями в эпоху империализма достигает небывалой остроты. Пролетарская социалистическая революция является «объективной необходимостью». Все эти формулировки очень хороши, так и следует говорить. Эта «объективная необходимость» очень хорошая.<text:s/><text:span text:style-name="T591">Теперь люди<text:s/></text:span>любят говорить, что пролетарская революция —<text:s/>объективная необходимость, а это значит, что она не зависит от воли людей и обязательно наступит независимо от твоего желания.<text:s/><text:span text:style-name="T592">Почему<text:s/></text:span>революции оказались успешными прежде всего не в тех странах Запада, где очень высок уровень капиталистического производства и многочислен пролетариат, а в тех странах Востока, где уровень развития капитализма сравнительно низок и сравнительно малочислен пролетариат, как, например, в России и Китае? Этот вопрос заслуживает изучения.</text:p>
      <text:p text:style-name="Обычный">Пролетариат должен «объединить вокруг себя всех трудящихся для ликвидации капитализма» (с. 323). Это правильная формулировка, однако здесь следует сказать ещё<text:s/>и о захвате власти. «Пролетариат не застаёт готовых<text:s/>форм социалистического хозяйства»<text:note text:note-class="footnote" text:id="_ftn60"><text:note-citation>61</text:note-citation><text:note-body><text:p text:style-name="Текстсноски"><text:s/>В учебнике «Политическая экономия», изд. 3-е, М., Госполитиздат, 1960, с. 324, говорится: «Пролетарская революция… не застаёт готовых форм социалистического хозяйства».—<text:s/><text:span text:style-name="T593">Прим. ред.</text:span></text:p></text:note-body></text:note>, «социалистический уклад… не может вырасти в недрах буржуазного общества, основанного на частной собственности» (с. 324). Фактически не только «не может вырасти», но и не может зародиться. Поскольку в капиталистическом обществе абсолютно не может зародиться кооперативное хозяйство и государственный сектор социалистического уклада, постольку не может быть и речи об их росте. Это —<text:s/>наше самое главное<text:s/>расхождение с ревизионистами. Ревизионисты говорят, что в капиталистическом обществе такое общественное хозяйство, как городское хозяйство, является социалистическим фактором, говорят о возможности мирного врастания капитализма в социализм. Это —<text:s/>серьёзное извращение марксизма.</text:p>
      <text:h text:style-name="Заголовок3" text:outline-level="3">2. О переходном<text:s/>периоде</text:h>
      <text:p text:style-name="Обычный">В<text:s/>учебнике говорится: «…<text:span text:style-name="T594">переходный период</text:span>… начинается с установления пролетарской власти и завершается осуществлением задачи социалистической революции —<text:s/>построением социализма —<text:s/>первой фазы коммунистического общества» (с. 324).</text:p>
      <text:p text:style-name="Обычный">Следует хорошенько изучить, какие же этапы включает в себя переходный период. То ли он охватывает лишь переход от капитализма к социализму, то ли переход от капитализма к социализму, включая переход от социализма к коммунизму.</text:p>
      <text:p text:style-name="Обычный">Здесь же приводятся слова Маркса: «Между капиталистическим и коммунистическим обществом лежит период революционного превращения…». В настоящее время мы как раз переживаем такой период. Наши народные коммуны должны за несколько лет осуществить превращение основной собственности бригад в основную собственность коммун, а затем осуществить её<text:s/>дальнейшее превращение во всенародную собственность. Народные коммуны уже осуществили превращение собственности в основную собственность коммун, или, другими словами, в коллективную собственность.</text:p>
      <text:p text:style-name="Обычный">В переходный период «происходит коренная перестройка всех общественных отношений» (с. 324). Эта формулировка в принципе правильна. То, что понимается под «всеми общественными отношениями», должно включать в себя производственные отношения и надстройку, куда входят экономические, политические, идеологические, культурные отношения.</text:p>
      <text:p text:style-name="Обычный">В переходный период «обеспечивается развитие производительных сил, необходимое для победы социализма». Примерный минимум для нашей страны должен составлять 100—200 миллионов тонн стали. Самым главным в нашей работе до нынешнего года была расчистка пути для развития производительных сил. Развитие социалистических производительных сил в нашей стране практически только началось. После большого скачка в 1958—1959 годах 1960 год будет годом огромного развития производства.</text:p>
      <text:h text:style-name="Заголовок3" text:outline-level="3">3. Об общих чертах и особенностях пролетарских революций в разных странах</text:h>
      <text:p text:style-name="Обычный">В учебнике говорится: Октябрьская революция «показала пример», и далее: «[Социалистическая революция в] каждой стране… имеет свои особые конкретные формы и методы строительства социализма»<text:span text:style-name="Знаксноски"><text:note text:note-class="footnote" text:id="_ftn61"><text:note-citation>62</text:note-citation><text:note-body><text:p text:style-name="Текстсноски"><text:s/>Цитата в китайском тексте приведена неточно: слова в квадратных скобках в китайском тексте отсутствуют.—<text:s/><text:span text:style-name="T595">Прим. ред.</text:span></text:p></text:note-body></text:note></text:span>. Это положение приемлемо. В 1848 году появился «Манифест Коммунистической партии». Спустя 110 лет снова появился «Манифест Коммунистической партии» —<text:s/>московская «Декларация» коммунистических партий 1957 года. В этой декларации изложен вопрос о взаимосвязи общих закономерностей и конкретных особенностей.</text:p>
      <text:p text:style-name="Обычный">Признать пример Октябрьской революции, признать, что «основное содержание» пролетарской революции в любой стране одинаково,— значит занять позицию, прямо противоположную ревизионизму.</text:p>
      <text:p text:style-name="Обычный">Почему революция победоносно завершилась прежде всего не в тех странах Запада, где очень высок уровень развития капиталистического производства и многочислен пролетариат, а в тех странах Востока, где сравнительно низок уровень развития капиталистического производства и сравнительно малочислен пролетариат, например в России и Китае? Этот вопрос нуждается в изучении.</text:p>
      <text:p text:style-name="Обычный">Почему пролетариат добился победы прежде всего в России? В учебнике говорится: вследствие того, что<text:span text:style-name="Знаксноски"><text:note text:note-class="footnote" text:id="_ftn62"><text:note-citation>63</text:note-citation><text:note-body><text:p text:style-name="Текстсноски"><text:s/>Цитата приведена неточно. В учебнике «Политическая экономия» (цит., с. 325) сказано: «При этом…» —<text:s/><text:span text:style-name="T596">Прим. ред.</text:span></text:p></text:note-body></text:note></text:span><text:s/>«Россия оказалась узловым пунктом всех противоречий<text:s/>империализма…» Если проследить историю прошлых революций, то станет ясно, что центр революции перемещался с запада на восток. В конце<text:s/><text:span text:style-name="T597">Ⅹ</text:span><text:span text:style-name="T598">Ⅷ</text:span> века центр революции находился во Франции. В то время Франция была центром мировой политической жизни. В середине<text:s/><text:span text:style-name="T599">ⅩⅨ</text:span> века центр революции переместился в Германию, пролетариат вышел на политическую арену, родился марксизм. В начале<text:s/><text:span text:style-name="T600">Ⅹ</text:span><text:span text:style-name="T601">Ⅹ</text:span> века центр революции переместился в Россию, родился ленинизм, представляющий собой результат дальнейшего развития марксизма. Если бы не было ленинизма, не было бы и победы русской революции. В середине<text:s/><text:span text:style-name="T602">Ⅹ</text:span><text:span text:style-name="T603">Ⅹ</text:span> века центр мировой революции переместился в Китай. Конечно, в будущем центр революции опять может переместиться.</text:p>
      <text:p text:style-name="Обычный">Победа русской революции стала возможной ещё<text:s/>и потому, что широкие крестьянские массы были союзником пролетарской революции. В учебнике говорится: «Пролетарии России и крестьянство образовали союз» (с. 325)<text:span text:style-name="Знаксноски"><text:note text:note-class="footnote" text:id="_ftn63"><text:note-citation>64</text:note-citation><text:note-body><text:p text:style-name="Текстсноски"><text:s/>В учебнике (цит., с. 325) говорится: «В октябре 1917 года пролетариат России по главе с коммунистической партией, вооружённый ленинской теорией социалистической революции, в союзе с крестьянской беднотой свергнул власть капиталистов и помещиков и установил диктатуру».—<text:s/><text:span text:style-name="T604">Прим. ред.</text:span></text:p></text:note-body></text:note></text:span>. В крестьянстве имеется несколько прослоек. Опорой пролетариата в деревне были крестьяне-бедняки. В начале революции крестьяне-середняки, как правило, колеблются. Они<text:s/>должны разобраться, имеет ли революция силы, сможет ли она укрепиться, полезна ли революция для них. Только после того как они получили сравнительно чёткое представление обо всем этом, они становятся на сторону пролетариата. Так было во время Октябрьской революции. Так было и в нашей стране в период проведения аграрной реформы, кооперирования и создания народных коммун.</text:p>
      <text:p text:style-name="Обычный">Раскол между русскими большевиками и меньшевиками идеологическим, политическим и организационным вопросам подготовил победу Октябрьской революции. Без борьбы большевиков с меньшевиками и с ревизионистами<text:s/><text:span text:style-name="T605">Ⅱ</text:span> Интернационала победа Октябрьской революции была бы невозможной. Ленинизм родился и развился в борьбе со всеми видами ревизионизма и оппортунизма. Если бы не было ленинизма, не было бы и победы русской революции.</text:p>
      <text:p text:style-name="Обычный">В учебнике говорится: «Пролетарская революция победила прежде всего в России. Дореволюционная Россия имела достаточный для победы пролетарской резолюции уровень развития капитализма». Пролетарская революция может победить не обязательно в стране с наиболее высоким уровнем развития капитализма. Учебник очень к месту ссылается на эти слова [Ленина]. Вплоть до настоящего времени среди стран, в которых победила социалистическая революция, только Восточная Германия и Чехословакия имели сравнительно высокий уровень развития капитализма. Во всех остальных странах уровень развития капитализма был относительно низким. В странах Запада, где уровень развития капитализма сравнительно высок, революции так и не начались. Ленин указывал, что революция прежде всего прорывает слабые звенья империализма.</text:p>
      <text:p text:style-name="Обычный">Во время Октябрьской революции таким слабым звеном была Россия, а после Октябрьской революции также и Китай. Общим для России и Китая было наличие соответствующей численности пролетариата, многочисленное угнетаемое обездоленное крестьянство, большие территории… С точки зрения этих условий Индия является таким же слабым звеном. В таком случае почему Индия не смогла в соответствии с высказываниями Ленина и Сталина, прорвав слабое звено цепи империализма, добиться победы революции? Потому что Индия была колонией одной империалистической державы —<text:s/>Англии. В этом её<text:s/>отличие от Китая. Китай был полуколонией, где господствовали несколько империалистических государств. Индийская, коммунистическая партия не принимала активного участия в буржуазно-демократической революции в своей стране, не добивалась гегемонии пролетариата в демократической революции, а после получения Индией независимости не отстаивала самостоятельность пролетариата.</text:p>
      <text:p text:style-name="Обычный">Исторический опыт Китая и России доказывает, что очень<text:s/>важным условием победы революции является наличие вполне созревшей партии. Партия большевиков в России принимала активное участие в демократической революции, в 1905 году выдвинула программу демократической революции, отличную от буржуазной программы. Эта программа решала не только вопрос о свержении царизма, но и вопрос о завоевании пролетариатом гегемонии в борьбе с партией кадетов после свержения царизма. Во время буржуазной революции 1911 года (Синьхайская революция) в Китае ещё<text:s/>не было коммунистической партии. После образования в 1921 году Коммунистической партии Китая она сразу же стала принимать активное участие в демократической революции, стала в первые ряды демократической революции. Золотой период китайской буржуазии приходится на 1905—1917 годы. В то время буржуазная революция в Китае была на подъёме. После Синьхайской революции гоминьдан пришёл в упадок, и в 1924 году у него не было иного выхода, кроме как пойти на союз с компартией. Только в этом он видел перспективу. Пролетариат занял место буржуазии. Политическая партия пролетариата заменила политическую партию буржуазии и стала руководителем демократической революции. Мы часто говорим, что в 1927 году Компартия Китая ещё<text:s/>не была зрелой, подразумевая под этим главным образом то, что наша партия во время союза с буржуазией не предвидела возможности предательства революции со стороны буржуазии и не была готова ответить на это предательство.</text:p>
      <text:p text:style-name="Обычный">В учебнике (с. 327) говорится: «Страны, где преобладают докапиталистические формы хозяйства, могут осуществить социалистическую революцию благодаря помощи передовых социалистических стран»<text:span text:style-name="Знаксноски"><text:note text:note-class="footnote" text:id="_ftn64"><text:note-citation>65</text:note-citation><text:note-body><text:p text:style-name="Текстсноски"><text:s/>В учебнике (цит., с. 327) говорится: «Теперь же<text:s/>когда<text:s/>в СССР победил социализм и образовалась мировая социалистическая система хозяйства, задачи социалистической революции могут при помощи передовых социалистических стран с успехом решать и страны со слабым развитием капитализма, где преобладают докапиталистические формы хозяйства».—<text:s/><text:span text:style-name="T606">Прим. ред.</text:span></text:p></text:note-body></text:note></text:span>. Это высказывание страдает односторонностью. После победы демократической революции Китай смог вступить на путь социализма главным образом благодаря тому, что мы свергли господство империализма, феодализма и бюрократического капитала. Внутренние факторы сыграли важнейшую роль. Помощь нам со стороны уже победивших социалистических стран была важным условием [победы революции]. Однако эта помощь не могла предрешить вопроса о нашем переходе к социализму, а могла лишь повлиять на темпы нашего продвижения вперёд после того, как мы встали на путь социализма. При наличии помощи продвижение будет несколько более быстрым, без<text:s/>неё —<text:s/>более медленным. Понятие «помощь со стороны социалистических стран» подразумевает экономическую помощь, а также изучение нами опыта —<text:s/>положительного и отрицательного —<text:s/>этих стран, их успехов и неудач.</text:p>
      <text:h text:style-name="Заголовок3" text:outline-level="3">4. Вопрос о «мирном переходе»</text:h>
      <text:p text:style-name="Обычный">В учебнике говорится: «…имеется реальная возможность в<text:s/>или иных капиталистических или бывших колониальных странах<text:s/><text:span text:style-name="T607">мирного прихода рабочего класса к власти через парламент</text:span>» (с. 326). О каких же «тех или иных» странах идёт речь? Неужели вооружённые до зубов главные капиталистические страны Европы и Северной Америки могут позволить рабочему классу мирным путём прийти к власти?</text:p>
      <text:p text:style-name="Обычный">Коммунистическая партия и революционные силы каждой страны должны иметь наготове две руки, чтобы одной рукой добиваться победы мирным путём, а другой насильственным путём захватывать власть. Отсутствие одной из них недопустимо. Необходимо обратить внимание на то, что, исходя из общей тенденции, буржуазия не пожелает отказаться от власти и будет отчаянно бороться. Так почему бы во время буржуазной революции не прибегнуть к военной силе? Октябрьская революция и революция в нашей стране в своё<text:s/>время действовали обеими руками. До июля 1917 года Ленин думал добиться победы в России мирным путём. Июльские события показали, что переход власти в руки пролетариата мирным путём уже невозможен, и Октябрьская революция победила лишь после трёхмесячной вооружённой подготовки к ней. После Октябрьской революции и захвата власти пролетариатом Ленин снова намеревался использовать мирный путь —<text:s/>с помощью «выкупа» ликвидировать капитализм и осуществить социалистические преобразования. Однако буржуазия, войдя в сговор с 14 империалистическими странами, развязала контрреволюционные вооружённые восстания и вооружённую интервенцию. Победу Октябрьской революции удалось закрепить лишь в результате трёхлетней вооружённой борьбы<text:s/><text:span text:style-name="T608">под<text:s/></text:span>руководством русской партии.</text:p>
      <text:h text:style-name="Заголовок3" text:outline-level="3">5. Несколько вопросов о перерастании демократической революции в социалистическую революцию</text:h>
      <text:p text:style-name="Обычный">В предпоследнем абзаце на с. 326 говорится о перерастании демократической революции в социалистическую. Но каков процесс этого перерастания, ясно не сказано. Октябрьская революция была революцией социалистической. Она попутно выполнила задачи, не выполненные буржуазно-демократической революцией. Сразу же после победы Октябрьской революции был опубликован декрет о национализации<text:s/>земли, но потребовалось ещё<text:s/>определённое время для выполнения задач демократической революции по аграрному вопросу.</text:p>
      <text:p text:style-name="Обычный">В ходе освободительной войны в нашей стране решались задачи демократической революции. Образование в 1949 году Китайской Народной Республики символизировало завершение в основном демократической революции и начало перехода к социализму. Нам потребовалось ещё<text:s/>3 года для завершения аграрной реформы. Однако с образованием Китайской Народной Республики мы сразу же конфисковали и превратили во всенародную собственность предприятия бюрократического капитала, которые составляли 80 процентов основных средств промышленности и транспорта всей страны.</text:p>
      <text:p text:style-name="Обычный">В ходе освободительной войны в нашей стране, кроме лозунга, призывающего к борьбе против империализма и феодализма, был выдвинут также лозунг борьбы против бюрократического капитала. Борьба против бюрократического капитала включает в себя два основных направления: борьбу против бюрократического капитала, с одной стороны (борьба против компрадорской буржуазии), эта борьба характерна для демократической революции; борьба против крупной буржуазии, с другой стороны, эта борьба характерна для социалистической революции.</text:p>
      <text:p text:style-name="Обычный">Значительная часть бюрократического капитала после победы в антияпонской войне осталась нам от гоминьдана, Японии, Германии и Италии. Соотношение бюрократического капитала и национального капитала составляло 8 : 2. После освобождения мы полностью конфисковали бюрократический капитал и таким образом уничтожили важнейший элемент капитализма в Китае.</text:p>
      <text:p text:style-name="Обычный">Было бы неправильно считать, что после освобождения всей страны «революция носит в начальной стадии преимущественно буржуазно-демократический характер и лишь постепенно перерастает в социалистическую революцию»<text:span text:style-name="Знаксноски"><text:note text:note-class="footnote" text:id="_ftn65"><text:note-citation>66</text:note-citation><text:note-body><text:p text:style-name="Текстсноски"><text:s/>Цитата переведена не полностью. В учебнике (цит., с. 326) сказано: «…в ряде случаев революция носит…» —<text:s/><text:span text:style-name="T609">Прим. ред.</text:span></text:p></text:note-body></text:note></text:span>.</text:p>
      <text:h text:style-name="Заголовок3" text:outline-level="3">6. О насилии и диктатуре пролетариата</text:h>
      <text:p text:style-name="Обычный">В начале с. 328 допущена неточность в употреблении понятия «насилие». Маркс и Энгельс всегда говорили, что государство —<text:s/>орган насилия для подавления враждебных классов. Поэтому ни в коем случае нельзя говорить: «…диктатура пролетариата не есть только насилие над эксплуататорами и даже не главным образом насилие».</text:p>
      <text:p text:style-name="Обычный">Эксплуататорские классы в тяжёлое для них время всегда прибегают к оружию. Как только они почувствуют, что начи<text:span text:style-name="T610">нается революция, они сразу же пускают в ход вооруж</text:span><text:span text:style-name="T611">ё</text:span><text:span text:style-name="T612">нную силу для е</text:span><text:span text:style-name="T613">ё</text:span><text:span text:style-name="T614"><text:s/>подавления. В учебнике же говорится: «Как показывает исторический опыт, эксплуататорские классы, не желая уступить власть народу, применяют насилие против народной власти</text:span><text:span text:style-name="T615">…</text:span><text:span text:style-name="T616">»</text:span><text:span text:style-name="T617"> </text:span><text:span text:style-name="T618">(с.</text:span><text:span text:style-name="T619"> </text:span><text:span text:style-name="T620">329). Это неполная формулировка поскольку эксплуататорские классы применяют насилие против революционной власти не только после того, как народ уже создал революционную власть, а и тогда, когда народ только ещ</text:span><text:span text:style-name="T621">ё</text:span><text:span text:style-name="T622"><text:s/>поднимается для захвата у них власти.</text:span></text:p>
      <text:p text:style-name="Обычный"><text:span text:style-name="T623">Цель нашей революции заключается в развитии общественных производительных сил. Для этого необходимо, во-первых свергнуть врага и, во-вторых, подавить его сопротивле</text:span><text:span text:style-name="T624">ние.<text:s/></text:span><text:span text:style-name="T625">Как можно это сделать без насилия?</text:span></text:p>
      <text:p text:style-name="Обычный"><text:span text:style-name="T626">В учебнике говорится также о «существе» диктатуры пролетариата и «главной задаче» рабочего класса и трудящихся в социалистической революции. И об этом сказано не вс</text:span><text:span text:style-name="T627">ё</text:span><text:span text:style-name="T628">, что следовало бы сказать. Не говорится о подавлении врагов, а также о перевоспитании классов. Перевоспитывать следует помещиков, бюрократов, контрреволюционные и подрывные элементы, перевоспитывать следует буржуазию и верхние слои мелкой буржуазии, перевоспитывать следует также и крестьян-середняков. Наш опыт подтверждает, что перевоспитание</text:span><text:span text:style-name="T629"> —<text:s/></text:span><text:span text:style-name="T630">нел</text:span><text:span text:style-name="T631">ё</text:span><text:span text:style-name="T632">гкое дело. Без всесторонней и многократно провед</text:span><text:span text:style-name="T633">ё</text:span><text:span text:style-name="T634">нной борьбы невозможно хорошо перевоспитать. Для окончательного подавления оставшихся сил буржуазии и устранения е</text:span><text:span text:style-name="T635">ё</text:span><text:span text:style-name="T636"><text:s/>влияния потребуется по меньшей мере 10—20</text:span><text:span text:style-name="T637"> </text:span><text:span text:style-name="T638">лет, а может быть, и полстолетия. Мировоззрение крестьян сможет полностью измениться лишь постепенно, после того как в деревне будет осуществлено превращение собственности в основную собственность коммун, собственность коммун превратится в государственную собственность. По всей стране вырастут новые города и крупная промышленность, связь и транспорт станут современными, и, таким образом, произойд</text:span><text:span text:style-name="T639">ё</text:span><text:span text:style-name="T640">т действительно всестороннее изменение экономического положения. (В учебнике говорится о «главной задаче» и цитируется высказывание Ленина. Однако эта цитата не соответствует подлинной мысли Ленина.)</text:span></text:p>
      <text:p text:style-name="Обычный"><text:span text:style-name="T641">Так говорить и так писать</text:span><text:span text:style-name="T642"> —<text:s/></text:span><text:span text:style-name="T643">значит всячески стремиться угодить врагу, империализму. Это обман масс. В итоге враг будет доволен, а свой класс одурманен.</text:span></text:p>
      <text:h text:style-name="Заголовок3" text:outline-level="3">7. К вопросу о формах пролетарского государства</text:h>
      <text:p text:style-name="Обычный"><text:span text:style-name="T644">На с.</text:span><text:span text:style-name="T645"> </text:span>329<text:s/><text:span text:style-name="T646">говорится: «Формы пролетарского государства могут быть различны</text:span><text:span text:style-name="T647">…</text:span><text:span text:style-name="T648">»</text:span><text:span text:style-name="T649"><text:note text:note-class="footnote" text:id="_ftn66"><text:note-citation>67</text:note-citation><text:note-body><text:p text:style-name="Текстсноски"><text:s/>В учебнике (цит., с. 329) нет слов «могут быть».—<text:s/><text:span text:style-name="T650">Прим. ред.</text:span></text:p></text:note-body></text:note></text:span><text:span text:style-name="T651">. Это правильно. Однако формы диктатуры пролетариата в странах народной демократии и</text:span><text:s/>форма диктатуры пролетариата, которая была создана в России после Октябрьской революции, в сущности, не имеют больших различий. И Советы в Советском Союзе, и собрания народных представителей в нашей стране являются конференциями представителей. Различие состоит в том, что они по-разному называются. В составе собраний народных представителей нашей страны есть делегаты, которые выступают от имени буржуазии, есть представители отколовшейся в своё<text:s/>время части гоминьдана и представители других демократических партий. Все они<text:s/>признаю́т руководство коммунистической партии. Кое-кто из них хотел бы поскандалить, но не решается. В этом как будто и состоит отличие наших собраний народных представителей от Советов. Но после Октябрьской революции в составе Советов тоже были и меньшевики, и правые эсеры, троцкисты, бухаринцы, зиновьевцы и другие. Номинально они были представителями рабочих и крестьян, а фактически тоже были представителями буржуазии. В то время (имеется в виду период после Октябрьской революции) пролетариат стал использовать немалое число работников государственных учреждений Керенского. Все эти люди были буржуазными элементами. Центральное народное правительство нашей страны было создано на базе народного правительства Северного Китая, все работники различных органов были выходцами из опорных баз, при этом абсолютное большинство ведущих кадровых работников состояло в коммунистической партии.</text:p>
      <text:h text:style-name="Заголовок3" text:outline-level="3">8. О преобразовании<text:s/>капиталистической<text:s/>промышленности и торговли</text:h>
      <text:p text:style-name="Обычный">На с. 354 неправильно излагается процесс превращения капиталистической собственности в Китае в государственную социалистическую собственность. Говорится лишь о нашей политике в отношении национального капитала и не говорится о нашей политике (конфискации) в отношении демократического капитала, о том, что именно путём конфискации мы обобществили собственность бюрократического капитала.</text:p>
      <text:p text:style-name="Обычный">Смысл предпоследнего абзаца с. 355 сводится к тому, что преобразование капитализма через формы государственного капитализма является специфическим только для Китая опытом, отрицается всеобщее значение этого опыта. Уровень развития капитализма в странах Западной Европы и в США очень высок, небольшое число монополий занимает господствующее положение. В то же время имеется немало средних и мелких капиталистов. Как говорят, капитал в США и сконцентрированный и рассредоточенный. Несомненно, что после победы революции в этих странах монополистический капитал будет конфискован. А собственность средних и мелких<text:s/>капиталистов тоже, как правило, следует конфисковывать? Или же перевоспитывать их, применив формы государственного капитализма?</text:p>
      <text:p text:style-name="Обычный">Северо-Восток нашей страны, можно сказать, был районом с высокоразвитым капитализмом, провинция Цзянсу с центрами Шанхай, Сучжоу и Нанкин также, можно сказать, считалась районом с высокоразвитым капитализмом. Поскольку в этих провинциях нашей страны оказалось возможным осуществить государственный капитализм, то почему же нельзя будет осуществить эту политику в мировом плане в странах, похожих на эти провинции?</text:p>
      <text:p text:style-name="Обычный">В прошлом японцы на Северо-Востоке уничтожили местных крупных капиталистов, их предприятия превратили в японские государственные предприятия или же в предприятия монополистического капитала, а в отношении местных средних и мелких капиталистов использовали метод смешанных компаний для установления своего контроля над ними.</text:p>
      <text:p text:style-name="Обычный">В ходе преобразования национального капитализма мы осуществили три мероприятия: предоставление государством частным предприятиям заказов на переработку полуфабрикатов или сырья и изготовление готовой продукции; централизованные закупка и сбыт продукции на договорных началах (иначе —<text:s/>гарантированный сбыт продукции, полученной государством от частных предприятий по налогам и закупкам); создание смешанных государственно-частных предприятий (на базе отдельных предприятий или сплошное поотраслевое). Каждое из этих мероприятий проводилось постепенно. Такой метод не только не нанёс ущерба производству, но и позволил развить его в процессе преобразования. В вопросе государственного капитализма у нас большой и новый опыт. После создания смешанных государственно-частных предприятий капиталисты получают установленный процент от прибыли. Это и есть новый опыт.</text:p>
      <text:h text:style-name="Заголовок3" text:outline-level="3">9. О<text:s/>крестьянах-середняках</text:h>
      <text:p text:style-name="Обычный">После аграрной реформы в нашей стране земля не стоит денег, крестьяне не смеют «торговать землёй». Некоторые товарищи когда-то считали такое положение плохим. На самом же деле, дискредитировав помещиков и кулаков в ходе классовой борьбы, крестьяне гордятся бедностью и стыдятся богатства. Это хороший признак. Это говорит о том, что в политическом отношении бедняки подавили кулаков и установили своё<text:s/>превосходство в деревне.</text:p>
      <text:p text:style-name="Обычный">В учебнике говорится: «Середняк стал центральной фигурой в деревне»<text:span text:style-name="Знаксноски"><text:note text:note-class="footnote" text:id="_ftn67"><text:note-citation>68</text:note-citation><text:note-body><text:p text:style-name="Текстсноски"><text:s/>В учебнике (цит., с. 335) сказано: «Середняк<text:s/>становится<text:s/>центральной фигурой земледелия».—<text:s/><text:span text:style-name="T652">Прим. ред.</text:span></text:p></text:note-body></text:note></text:span>. Это плохая формулировка. Болтовня о середняке как о центральной фигуре, чрезмерное восхваление его и боязнь обидеть его могут привести к тому, что бывшие бедняки падут духом. Неизбежным результатом этого будет гегемония зажиточных середняков в деревне.</text:p>
      <text:p text:style-name="Обычный">В учебнике отсутствует анализ середнячества. Мы разделяем середняков на высших середняков и низших середняков. Кроме того, они делятся на старых и новых. Новые несколько лучше старых. Опыт многих движений подтверждает: политическая позиция бедняков, низших новых середняков и низших старых середняков, этих трёх групп, вполне приемлема для нас, именно они поддерживают народные коммуны; что же касается высших середняков и зажиточных середняков, то одна часть их поддерживает народные коммуны, а другая часть выступает против них. По данным провинции Хэбэй насчитывается свыше 40 тысяч производственных бригад, 50 процентов их полностью, без колебаний поддерживают коммуны; 35 процентов бригад в основном поддерживают, но по отдельным вопросам имеют своё<text:s/>мнение или колеблются; 15 процентов бригад или выступают против, или же сильно колеблются. Важнейшая причина серьёзных колебаний этих бригад и их выступлений против коммун состоит в том, что руководство этих бригад находится в руках зажиточных середняков и даже в руках подрывных элементов. В ходе изучения борьбы между двумя путями развития эти бригады должны развернуть обсуждение и прежде всего должны сменить руководство. Стало быть, следует проводить анализ середняков Направление развития деревни во многом зависит от того, в чьих руках находится руководство деревней.</text:p>
      <text:p text:style-name="Обычный">На с. 335 говорится: «Земля была конфискована у кулаков и передана беднякам и середнякам»<text:span text:style-name="Знаксноски"><text:note text:note-class="footnote" text:id="_ftn68"><text:note-citation>69</text:note-citation><text:note-body><text:p text:style-name="Текстсноски"><text:s/>В учебнике (цит., с. 335) говорится: «Крестьяне получили бесплатно помещичью землю, часть помещичьего скота и инвентаря. В 1918 году была проведена частичная экспроприация кулачества, у которого было отобрано и передано беднякам и<text:s/>середнякам<text:s/>50 миллионов гектаров земли».—<text:s/><text:span text:style-name="T653">Прим. ред.</text:span></text:p></text:note-body></text:note></text:span>. Правительство конфисковало землю, затем правительство передало её<text:s/>крестьянам для распределения. Какая благотворительность: передача произошла без классовой борьбы, без массового движения! Такая точка зрения фактически не что иное, как правый уклон. А наш метод состоит в том, чтобы отобрать землю у помещиков, опираясь на бедняков в союзе с большинством середняков (низшими слоями середняков) при руководящей роли партии. Мы выступаем против того, чтобы подменять действия крестьян, и имеем ряд конкретных приёмов; к примеру, мы советуемся с бедняками, расспрашиваем их о трудностях, ищем активистов, организуем смычку, сплачиваем ядро крестьянства, проводим кампанию по воспитанию классовой ненависти путём рассказов о страданиях народа в прошлом, организуем классовые отряды, развёртываем классовую борьбу.</text:p>
      <text:p text:style-name="Обычный">В учебнике (с. 335) говорится: «Крестьянин-середняк двойствен по своей природе…» Этот вопрос также требует конкретного анализа. Бедняки, низшие слои середняков, высшие слои середняков и зажиточные середняки, с одной стороны труженики, с другой —<text:s/>все они собственники. Однако взгляды на собственность у этих собственников различны. Бедняков и низших середняков можно назвать полусобственниками. Их взгляды на собственность сравнительно легко меняются. У высших и зажиточных середняков взгляды на собственность довольно глубоко укоренились, и они всегда сопротивляются кооперированию.</text:p>
      <text:h text:style-name="Заголовок3" text:outline-level="3">10. О союзе<text:s/>рабочего<text:s/>класса и крестьянства</text:h>
      <text:p text:style-name="Обычный">На с. 336 говорится о важности союза рабочего класса и крестьянства, но не указано, как именно можно развить и укрепить союз рабочих и крестьян. Говорится о необходимости осуществления перевоспитания крестьян —<text:s/>мелких производителей и умалчивается о процессе проведения перевоспитания; не указано, какие противоречия присущи каждому этапу этого перевоспитания, каким образом разрешаются противоречия; не излагаются также последовательность и тактика процесса перевоспитания в целом.</text:p>
      <text:p text:style-name="Обычный">Союз рабочих и крестьян в нашей стране уже прошёл два этапа: первый основывался на базе аграрной революции, второй —<text:s/>на базе кооперирования. Без кооперирования неизбежно произошла бы поляризация крестьянства, что не дало бы возможности укрепить союз рабочих и крестьян и осуществлять централизованные закупки и централизованный сбыт. Лишь проводя политику централизованных закупок и централизованного сбыта, основанных на кооперировании, можно сохранять и последовательно развивать этот союз. В настоящее время союз рабочих и крестьян в нашей стране должен строиться на базе механизации. На основе лишь кооперирования и создания коммун, без механизации сельского хозяйства, невозможно укрепить союз рабочих и крестьян. Союз рабочих и крестьян невозможно укрепить также, если проводится лишь мелкое кооперирование. Сначала нужно от кооперативов перейти к народным коммунам, от основной собственности бригад народных коммун перейти к основной собственности коммун и затем от собственности коммун перейти к государственной собственности. Лишь на основе взаимосвязи национализации и механизации можно по-настоящему укрепить союз рабочих и крестьян и постепенно ликвидировать различия между рабочими и крестьянами.</text:p>
      <text:h text:style-name="Заголовок3" text:outline-level="3">11. О перевоспитании интеллигенции</text:h>
      <text:p text:style-name="Обычный">На с. 336 говорится о воспитании рабоче-крестьянской интеллигенции и о вовлечении в социалистическое строительство буржуазной интеллигенции, но не говорится о перевоспитании интеллигенции. Перевоспитывать следует не только буржуазную интеллигенцию, необходимо проводить перевоспитание и интеллигенции, вышедшей из рабоче-крестьянской среды, поскольку она подвергается всестороннему буржуазному влиянию. Доказательством этому служит Лю Шаоётан, представитель литературных кругов, который, после того как стал писателем, начал яростно выступать против<text:s/>социализма. Проблемы мировоззрения среди интеллигенции часто проявляются в подходе к знаниям, а именно тогда, когда начинается выяснение вопроса, общественный характер носят знания или частный. Некоторые рассматривают знания как личное достояние, ждут за них соответствующей платы и не продают их, если покупатели не платят высокую цену. Являясь лишь квалифицированными специалистами, а не красными, эти люди говорят, что партия «несведуща» и «не может руководить сведущими». Кинематографисты говорят, что партия не может руководить кинематографией, деятели театра утверждают, что партия не может руководить театром; физики-атомники считают, что партия не может руководить ядерной наукой. Короче говоря, получается, что партия не может руководить ничем.</text:p>
      <text:p text:style-name="Обычный">Перевоспитание интеллигенции в процессе социалистической революции и социалистического строительства<text:s/>представляет<text:s/>собой исключительно большую проблему. Конечно, неправильно было бы не придавать значения этой проблеме и занимать приспособленческую позицию в отношении чего-либо буржуазного.</text:p>
      <text:p text:style-name="Обычный">На этой же странице сказано, что основным противоречием экономики переходного периода является<text:s/>противоречие<text:s/>между социализмом и капитализмом. Это правильно. Однако говорится о развёртывании борьбы по принципу «кто кого» во всех областях лишь экономической жизни. Данное положение оказывается неполным. Наша точка зрения предусматривает последовательное проведение социалистической революции на трёх фронтах —<text:s/>политическом, экономическом и идеологическом.</text:p>
      <text:p text:style-name="Обычный">В<text:s/>учебнике<text:s/>говорится, что мы привлекаем буржуазные элементы к управлению предприятиями и государством (так говорится и на с. 337). Но мы ставим задачу перевоспитания буржуазных элементов, помогаем им изменить жизненные привычки, мировоззрение, а также взгляды по отдельным вопросам. В учебнике, однако, об этом ничего не сказано.</text:p>
      <text:h text:style-name="Заголовок3" text:outline-level="3">12. О связи индустриализации и коллективизации сельского хозяйства</text:h>
      <text:p text:style-name="Обычный">В учебнике социалистическая индустриализация рассматривается как предпосылка коллективизации сельского хозяйства. Эта формулировка не соответствует положению в самом Советском Союзе. Советский Союз в основном осуществил коллективизацию в 1930—1932 годах. Хотя в то время у него тракторов было больше, чем у нас, однако в 1932 году тракторами обрабатывалось менее 20,3 процента общей площади пахотных земель. Коллективизация не в полной мере зависит от механизации, поэтому индустриализация не выступает предпосылкой коллективизации.</text:p>
      <text:p text:style-name="Обычный">Коллективизация сельского хозяйства в социалистических странах Восточной Европы завершается очень медленно. Основная причина состоит в том, что после аграрной реформы они не воспользовались удобным случаем, «чтобы ковать железо, пока горячо», а на некоторое время остановились. На некоторых наших старых революционных базах также наблюдались случаи, когда часть крестьян удовлетворялась аграрной реформой и не желала продвигаться дальше. Проблема отнюдь не в наличии или отсутствии индустриализации.</text:p>
      <text:h text:style-name="Заголовок3" text:outline-level="3">13. О войне и революции</text:h>
      <text:p text:style-name="Обычный">На с. 349—351 учебника говорится, что страны народной демократии Восточной Европы «смогли построить социализм без гражданской войны и интервенции»<text:span text:style-name="Знаксноски"><text:note text:note-class="footnote" text:id="_ftn69"><text:note-citation>70</text:note-citation><text:note-body><text:p text:style-name="Текстсноски"><text:s/>В учебнике (цит., с. 350) говорится: «Существование Советского Союза затрудняло происки реакции и предотвратило интервенцию<text:s/>империалистических<text:s/>держав».—<text:s/><text:span text:style-name="T654">Прим. ред.</text:span></text:p></text:note-body></text:note></text:span>, а также: «Осуществление социалистических преобразований в этих странах проходило без гражданской войны»<text:span text:style-name="Знаксноски"><text:note text:note-class="footnote" text:id="_ftn70"><text:note-citation>71</text:note-citation><text:note-body><text:p text:style-name="Текстсноски"><text:s/>В<text:s/>учебнике (цит., с. 349) сказано: «…социалистическая революция пришла к победе посредством ряда последовательных революционных преобразований, которые осуществлялись без гражданской войны».—<text:s/><text:span text:style-name="T655">Прим. ред.</text:span></text:p></text:note-body></text:note></text:span>. Следует сказать, что эти страны всё<text:s/>же вели гражданскую войну в ходе мировой войны, вели мировую и гражданскую войны как единую войну, а реакция в этих странах была выкорчевана Советской Армией. Говорить, что в этих странах не было гражданских войн,— значит рассматривать вопрос формально, игнорируя существо вопроса.</text:p>
      <text:p text:style-name="Обычный">В учебнике говорится, что после революции в странах Восточной Европы «…парламенты стали органами широкого представительства народных интересов». На самом же деле такие парламенты вовсе не похожи на старые буржуазные парламенты. Они одинаковы лишь по форме. Наш Политический консультативный совет в начальный период после освобождения номинально был идентичен Политическому консультативному совету гоминьдановского периода. Во время переговоров с гоминьданом мы не были заинтересованы в Политическом консультативном совете, а Чан Кайши проявлял повышенный интерес к нему. После освобождения мы переняли это название и созвали Всекитайский народный политический консультативный совет, который временно выполнял функции собрания народных представителей.</text:p>
      <text:p text:style-name="Обычный">В учебнике говорится, что в Китае «в ходе революционной борьбы образовался единый народно-демократический фронт» (с. 352). Почему говорится лишь о революционной борьбе и не говорится о революционной войне? Начиная с 1927 года и вплоть до победы во всей стране, в течение 22 лет, мы непрерывно вели революционную войну. До этого с начала буржуазной революции 1911 года уже 15 лет велась война. Это была и революционная война, и междоусобная война милитаристов, направляемая империалистами. Если счёт начинать с 1911 года и вести его вплоть до войны сопротивления Америке и оказания помощи Корее, то можно сказать, что Китай в течение 40 лет непрерывно вёл войны. Среди них были и революционные и контрреволюционные войны. После создания нашей партии она в течение 30 лет принимала участие в революционных войнах и руководила ими.</text:p>
      <text:p text:style-name="Обычный">Больша́я революция не может не пройти через гражданскую войну. Это закон. Видеть лишь вред от войны и не видеть пользы от неё —<text:s/>значит односторонне рассматривать вопрос о войне. А для народной революции невыгоден односторонний подход к этому вопросу, когда указывают только на разрушительность войн.</text:p>
      <text:h text:style-name="Заголовок3" text:outline-level="3">14. Труднее ли совершить революцию в отсталых странах?</text:h>
      <text:p text:style-name="Обычный">Осуществить революцию и строительство в западных странах очень трудно, так как буржуазная отрава там очень сильна и проникла уже во все поры жизни. Буржуазия нашей страны насчитывает всего лишь три поколения, а буржуазия таких стран, как Англия и Франция,— несколько десятков поколений. История развития буржуазии этих стран насчитывает 250, 260 или даже более 300 лет, буржуазная идеология оказывает влияние на все стороны жизни, на все социальные слои. Поэтому рабочий класс Англии следует вовсе не за коммунистической партией, а за лейбористской партией.</text:p>
      <text:p text:style-name="Обычный">На с. 348 приводится высказывание Ленина: «Чем более отсталой является страна, тем труднее для неё<text:s/>переход<text:s/>от капитализма к социализму»<text:span text:style-name="Знаксноски"><text:note text:note-class="footnote" text:id="_ftn71"><text:note-citation>72</text:note-citation><text:note-body><text:p text:style-name="Текстсноски"><text:s/>Высказывание В. И. Ленина приведено в китайском оригинале неточно. В учебнике (цит., с. 348) сказано: «„Чем более отсталой является страна, которой пришлось, в силу зигзагов истории, начать социалистическую революцию, тем труднее для неё переход от старых капиталистических отношений к социалистическим“ (<text:span text:style-name="T656">В. И. Ленин</text:span>. Седьмой экстренный съезд РКП(б). Полн. собр. соч., т. 36, с. 5—6)».—<text:s/><text:span text:style-name="T657">Прим. ред.</text:span></text:p></text:note-body></text:note></text:span>. Эта формулировка для сегодняшних условий неверна. На самом же деле, чем более отсталой является экономика, тем легче, а не труднее перейти от капитализма к социализму. Чем народ беднее, тем больше он стремится к революции. В западных капиталистических странах занятость населения сравнительно большая, заработная плата сравнительно высокая и буржуазное влияние на трудящихся очень сильно. Проводить социалистические преобразования в этих странах, пожалуй, не очень легко. Степень механизации в них очень высокая, и после успешного завершения революции не составит большого труда ещё<text:s/>выше её<text:s/>поднять. Серьёзной проблемой будет перевоспитание людей. На Востоке такие страны, как Россия и Китай, в прошлом были отсталыми, и бедными, а сейчас не только их общественный строй намного прогрессивнее, чем на Западе, но и темпы развития производительных сил также намного выше. Из истории развития разных капиталистических стран видно, что отсталые страны перегоняли передовые страны. Например, в конце<text:s/><text:span text:style-name="T658">Ⅹ</text:span><text:span text:style-name="T659">Ⅸ</text:span> столетия Америка обогнала Англию; а затем, в начале<text:s/><text:span text:style-name="T660">Ⅹ</text:span><text:span text:style-name="T661">Ⅹ</text:span> столетия, и Германия обогнала Англию.</text:p>
      <text:h text:style-name="Заголовок3" text:outline-level="3">15. Является<text:s/>ли<text:s/>крупная промышленность базой социалистических преобразований?</text:h>
      <text:p text:style-name="Обычный">В учебнике говорится: «Перед странами, вступившими на путь строительства социализма, встаёт задача скорейшей ликвидации этих последствий господства капитализма путём быстрого развития крупной промышленности как базы социалистического преобразования экономики» (с. 359). То есть развитие крупной промышленности рассматривается как основа осуществления социалистических преобразований в экономике. Но этим сказано не всё. История всех революций доказывает, что вовсе не обязательно вначале наличие получивших полное развитие новых производительных сил для последующего преобразования старых производственных отношений. Наша революция началась с пропаганды марксизма-ленинизма. Это значит, что было необходимо установить новые общественные моральные принципы, чтобы двигать революцию вперёд. Только после ликвидации в ходе революции отсталых надстроек создаётся возможность уничтожить старые производственные отношения, а после уничтожения<text:s/>старых производственных отношений создать новые<text:s/>производственные отношения и открыть путь для развития производительных сил общества. Только после этого можно в больших масштабах проводить техническую революцию и широко развивать производительные силы общества. Вместе с развитием производительных сил необходимо также продолжать преобразования производственных отношений<text:s/>и идеологические преобразования.</text:p>
      <text:p text:style-name="Обычный">В учебнике говорится лишь о материальных предпосылках и очень мало —<text:s/>о надстройке, то есть о классовом государстве, классовой философии, классовой науке.<text:s/>Важнейшим объектом изучения экономической науки являются производственные отношения, но политэкономию и исторический материализм трудно разделить. Не касаясь вопросов надстройки, нелегко чётко объяснить вопросы экономического базиса и производственных отношений.</text:p>
      <text:h text:style-name="Заголовок3" text:outline-level="3">16. Ленин об особенностях путей перехода к социализму</text:h>
      <text:p text:style-name="Обычный">На с. 370 приведена очень хорошая цитата из Ленина, которая может быть использована для защиты нашего метода. Ленин говорит, что «…и степень подготовленности населения, и попытки осуществлять тот или иной план —<text:s/>всё<text:s/>это должно отразиться на своеобразии пути к социализму…».</text:p>
      <text:p text:style-name="Обычный">Наш лозунг «политика —<text:s/>командная сила» как раз и служит повышению подготовленности населения, а наш большой скачок не что иное, как именно попытка осуществить тот или иной план.</text:p>
      <text:h text:style-name="Заголовок3" text:outline-level="3">17. Высокие темпы индустриализации —<text:s/>острый вопрос</text:h>
      <text:p text:style-name="Обычный">В учебнике (с. 371) говорится: «Для Советского Союза весьма остро стоял вопрос о<text:s/><text:span text:style-name="T662">темпах</text:span><text:s/>индустриализации». В настоящее время для нашей страны вопрос о темпах также стоит весьма остро. Чем более отсталая промышленность в первоначальном состоянии, тем острее стоит вопрос о темпах. Это верно при сравнении стран, это верно и при сравнении районов одной страны. Например, так как на северо-востоке нашей страны и в Шанхае промышленная база сравнительно хорошая, рост государственных капиталовложений в этих районах происходит соответственно медленнее. А в некоторых других районах, ранее имевших слабую промышленную базу, но настоятельно нуждающихся в развитии, увеличение государственных капиталовложений происходит значительно быстрое. За 10 лет после освобождения капиталовложения в Шанхае составили 2,2 миллиарда юаней, в том числе более 500 миллионов юаней составили капиталовложения капиталистов.</text:p>
      <text:p text:style-name="Обычный">Раньше в Шанхае было более 500 тысяч рабочих, не считая несколько сотен тысяч временных, а сейчас в городе насчитывается более 1 миллиона рабочих, то есть всего лишь в 2 раза больше, чем раньше. Если сравнить Шанхай с некоторыми новыми городами, где намного увеличилось число рабочих, то станет ясно, что там, где слаба промышленная база, вопрос о темпах стоит наиболее остро. В учебнике сказано лишь о том, что высоких темпов требовала политическая обстановка, и не говорится о том, что сам социалистический строй позволяет иметь высокие темпы. Это —<text:s/>односторонность. Если налицо лишь необходимость высоких темпов, но нет соответствующих возможностей, то как можно добиться высоких темпов?</text:p>
      <text:h text:style-name="Заголовок3" text:outline-level="3">18. Одновременное развитие крупных, средних и мелких предприятий во имя высоких темпов</text:h>
      <text:p text:style-name="Обычный">Хотя на с. 376 упоминается, что мы широко развиваем мелкие и средние предприятия, тем не менее в учебнике не нашли правильного отражения наши идеи одновременного использования кустарных и современных методов, идеи одновременного развития крупных, средних и мелких предприятий. Говорится, что у нас «предусматривается широкое развитие мелких и средних предприятий, что объясняется значительной технико-экономической отсталостью страны, гигантской численностью населения и связанной с этим проблемой его занятости». На самом деле вопрос отнюдь не в технической отсталости, гигантской численности населения и необходимости увеличения степени его занятости, а в том, что для достижения высоких темпов очень важно широкое развитие средних и мелких предприятий при ведущей роли крупных предприятий и повсеместное использование кустарных методов при ведущей роли современных.</text:p>
      <text:h text:style-name="Заголовок3" text:outline-level="3">19. Могут ли длительное время сосуществовать два вида социалистической собственности?</text:h>
      <text:p text:style-name="Обычный">В учебнике на с. 382 говорится: «Социалистическое государство и строительство социализма не могут в продолжение более или менее долгого периода базироваться на двух разных основах —<text:s/>на основе самой крупной и объединённой социалистической промышленности и на основе раздробленного и отсталого мелкотоварного крестьянского хозяйства». Это, конечно, правильная формулировка. Из неё<text:s/>вполне логично сделать такой вывод: социалистическое государство и социалистическое строительство не могут в продолжение более или менее долгого периода базироваться на основе двух<text:s/>разных видов собственности —<text:s/>всенародной собственности и коллективной собственности.</text:p>
      <text:p text:style-name="Обычный">В Советском Союзе два вида собственности сосуществуют слишком долгое время. Противоречие между<text:s/><text:span text:style-name="T663">всенародной<text:s/></text:span>собственностью и коллективной собственностью практически является противоречием между рабочими и крестьянами. В учебнике не признаётся это противоречие.</text:p>
      <text:p text:style-name="Обычный">Длительное сосуществование всенародной собственности и коллективной собственности означает, что и та и другая будут всё<text:s/>меньше соответствовать развитию производительных сил, не смогут быть в полной мере удовлетворены неуклонно возрастающие потребности крестьян и<text:s/><text:span text:style-name="T664">сельскохозяй</text:span>ственного производства, нельзя будет в полной ме<text:span text:style-name="T665">ре удовле</text:span>творить неуклонно возрастающие потребности промышленности в сырье. Чтобы удовлетворить эти потребности, нужно разрешить противоречие между этими двумя видами собственности, превратить коллективную собственность во всенародную собственность, централизованно планировать промышленное и сельскохозяйственное производство<text:s/><text:span text:style-name="T666">и<text:s/></text:span>распределение на основе единственной в стране всенародной собственности.</text:p>
      <text:p text:style-name="Обычный">Противоречие между производительными силами<text:s/><text:span text:style-name="T667">и произ</text:span>водственными отношениями непрерывно развивается. Если в какое-то время производственные отношения соответствуют производительным силам, то через некоторое время они уже не будут им соответствовать. После того как во всех округах и уездах нашей страны были созданы кооперативы высшего типа, встала проблема объединения мелких кооперативов в крупные.</text:p>
      <text:p text:style-name="Обычный">Распределение по труду, товарное производство, закон стоимости в социалистическом обществе в настоящее время соответствуют требованиям развития производительных сил, но в один прекрасный день окажется, что они уже не соответствуют развитию производительных сил,<text:s/>и в один прекрасный день они придут в столкновение с развитием производительных сил и прекратят своё<text:s/>существование. Можно ли говорить, что в социалистическом обществе все экономические категории вечны и неизменны? Можно ли говорить, что такие категории, как распределение по труду и коллективная собственность, вечны и неизменны и не являются историческими категориями, подобно другим категориям?</text:p>
      <text:h text:style-name="Заголовок3" text:outline-level="3">20. Социалистическое<text:s/>преобразование<text:s/>сельского хозяйства не может опираться лишь на машины</text:h>
      <text:p text:style-name="Обычный">На с. 387 говорится: «Машинно-тракторные станции явились важным орудием социалистического переустройства сельского хозяйства… В учебнике во многих местах подчёркивается роль машин в социалистическом преобразовании. Но как можно провести его, если не поднять сознание крестьян, не преобразовать идеологию людей, а лишь опираться на машины? В нашей стране серьёзно стоит вопрос о борьбе между двумя путями развития, вопрос перевоспитания и подготовки людей с помощью социалистических идей.</text:p>
      <text:p text:style-name="Обычный">На с. 395 говорится, что задача первого периода осуществления сплошной коллективизации состояла в переходе к борьбе с враждебными кулацкими элементами<text:s/>и т. п.<text:s/>Это, конечно, правильно. Однако, рисуя положение в деревне после кооперирования, авторы учебника тем не менее не исследуют вопрос о зажиточной прослойке, не анализируют внутренние противоречия, например противоречия между государственным и коллективным, с одной стороны, и личным —<text:s/>с другой стороны, противоречия между накоплением и потреблением и др.</text:p>
      <text:p text:style-name="Обычный">На с. 398 говорится: «В условиях подъёма движения за кооперирование сельского хозяйства [Китая] широкие массы середняков покончили со своими колебаниями…» Нельзя огульно делать такие заявления. Часть зажиточных середняков и в настоящее время колеблется и в будущем может ещё<text:s/>колебаться.</text:p>
      <text:h text:style-name="Заголовок3" text:outline-level="3">21. Так называемый<text:s/>тезис «окончательно окрепла»</text:h>
      <text:p text:style-name="Обычный">«Колхозная собственность окончательно окрепла» (с. 403)<text:span text:style-name="Знаксноски"><text:note text:note-class="footnote" text:id="_ftn72"><text:note-citation>73</text:note-citation><text:note-body><text:p text:style-name="Текстсноски"><text:s/>В учебнике (цит., с. 403) сказано: «Колхозный строй окончательно окреп».—<text:s/><text:span text:style-name="T668">Прим. ред.</text:span></text:p></text:note-body></text:note></text:span>. Неудобно даже читать эти два слова —<text:s/>«окончательно окрепла». Окрепнуть —<text:s/>всегда относительное понятие. Каким образом оно может быть окончательным? Если бы со<text:s/>времени появления человечества люди не умирали, если бы все люди «окончательно окрепли», то что стало бы с миром? Всё<text:s/>объективно существующее во Вселенной и на Земле непрерывно нарождается, развивается и отмирает, ничто не может окрепнуть окончательно.</text:p>
      <text:p text:style-name="Обычный">Возьмём, к примеру, шелковичного червя. Он в конце концов не только должен погибнуть —<text:s/>в процессе развития жизни он проходит четыре этапа: грена, шелковичный червь, кокон и бабочка. Каждый этап переходит в следующий этап, и ни на одном из этапов нельзя окончательно окрепнуть. Бабочка наконец умирает, старое качество превращается в новое (заново появляется много грены). Это качественный скачок. Однако в процессе развития от грены шелкопряда к шелковичному червю, к кокону, к бабочке налицо не только количественные изменения, но и изменения качественные —<text:s/>частичные<text:s/>качественные изменения.</text:p>
      <text:p text:style-name="Обычный">Человек тоже от рождения до смерти проходит через различные этапы: детство, юность, молодость, зрелость и старость. Жизнь человека от рождения до смерти представляет собой процесс количественных изменений и в то же время процесс непрерывно происходящих частичных качественных изменений. Разве можно сказать, что с переходом человека от младенческого состояния к зрелости, от зрелости к старости имеет место лишь увеличение количества и нет изменения качества? Клетки в организме человека непрерывно распадаются, непрерывно происходит отмирание старых клеток и рост новых клеток. Смерть человека приводит к полным качественным изменениям. Эти качественные изменения совершаются в результате непрерывных количественных изменений и непрерывных частичных качественных изменений в количественных изменениях. Количественные изменения и качественные изменения представляют собой единство противоположностей. В количественных изменениях имеются частичные качественные изменения, и нельзя сказать, что в количественных изменениях нет качественных изменений. В качественных изменениях имеются количественные изменения, и нельзя сказать, что в качественных изменениях нет количественных изменений.</text:p>
      <text:p text:style-name="Обычный">До наступления окончательных качественных изменений в длительном процессе непременно надо пройти через непрерывные количественные изменения и многочисленные частичные качественные изменения. Если нет частичных качественных изменений и мало количественных изменений, то не могут наступить также и окончательные качественные изменения. Возьмём для примера завод. Там имеются заводские помещения, имеется общая планировка предприятия, а машинное оборудование постепенно заменяется новым.<text:s/>Это и есть частичные качественные изменения. Внешний вид завода не изменился, а внутреннее его содержание изменилось. Точно так же происходит и с ротой. Более ста человек участвовало в<text:s/>бою, несколько десятков человек были ранены<text:s/>и<text:s/>убиты, и роту необходимо пополнить<text:s/>несколькими десятками человек. Непрерывные бои требуют непрерывных пополнений. Только так, в результате непрерывных частичных качественных изменений эта рота непрерывно развивается и укрепляется.</text:p>
      <text:p text:style-name="Обычный">Разгром Чан Кайши —<text:s/>качественное изменение. Это качественное изменение произошло в результате количественных изменений. Например, потребовалось три с половиной года, чтобы часть за частью уничтожить армию и власть Чан Кайши. В этом количественном изменении равным образом имеются частичные качественные изменения. Освободительная война проходила в несколько этапов. Если сравнить каждый новый этап со старым, то мы увидим существенные различия. Превращение единоличных хозяйств в коллективные хозяйства представляет собой процесс качественного изменения. Этот процесс в нашей стране завершился в результате частичных качественных изменений таких различных этапов, как бригады взаимопомощи, кооперативы низшего типа, кооперативы высшего типа, народные коммуны.</text:p>
      <text:p text:style-name="Обычный">Социалистическая экономика нашей страны в настоящее время состоит из двух различных видов общественной собственности —<text:s/>всенародной собственности и коллективной собственности. Неужели социалистическая экономика, возникшая в определённый момент и прошедшая процесс развития, в будущем не подвергнется дальнейшим изменениям? Разве мы можем сказать, что эти два вида собственности окончательно и навсегда окрепли? Неужели в социалистическом обществе вечны такие экономические категории, как распределение по труду, товарное производство, закон стоимости? Неужели эти категории только растут и развиваются, но не отмирают и не изменяются? Неужели они не такие же исторические категории, как другие исторические категории?</text:p>
      <text:p text:style-name="Обычный">Социализм непременно должен перейти в коммунизм. В процессе перехода к коммунизму некоторые категории социалистического этапа неизбежно должны отмереть. В период коммунизма развитие также будет продолжаться непрерывно. Коммунизм, возможно, пройдёт через много различных этапов. Можно ли сказать, что в коммунистическом обществе ничто не будет изменяться? Что всё<text:s/>«окончательно окрепнет», что будут происходить лишь количественные изменения, а непрерывные частичные качественные изменения происходить не будут?</text:p>
      <text:p text:style-name="Обычный">Развитие вещей и явлений происходит непрерывно, за одним этапом следует другой. Но каждый этап всегда имеет «границу». Если мы ежедневно начинаем читать книги в 4 часа и заканчиваем чтение в 7—8 часов, то это и есть «граница». Возьмём идеологическое перевоспитание. Идеологическое перевоспитание в духе социализма требует продолжительного времени, но каждое движение за идеологическое перевоспитание всегда приходит к завершению, то есть имеет «границу». На фронте воспитания социалистической идеологии происходят непрерывные количественные изменения, непрерывные частичные качественные изменения, и в конечном счёте наступит день, когда полностью будет искоренено влияние буржуазной идеологии. К тому времени будут также завершены качественные изменения этой идеологической перестройки, а затем снова может начаться процесс количественных изменений на основе нового качества.</text:p>
      <text:p text:style-name="Обычный">Строительство социализма тоже имеет свои «границы», то есть конкретные показатели, например удельный вес промышленной продукции, количество произведённой стали, жизненный уровень народа<text:s/>и т. п.<text:s/>Говоря, что строительство социализма имеет «границы», я не хочу, конечно, сказать, что не надо переходить к коммунизму. Переход от капитализма к коммунизму можно разбить на два этапа: первый —<text:s/>переход от капитализма к социализму, который можно назвать невысоко развитым социализмом, и второй —<text:s/>переход от социализма к коммунизму, то есть от сравнительно невысоко развитого социализма к сравнительно высоко развитому социализму, иначе говоря, к коммунизму. Не исключено, что последний этап потребует более длительного времени, чем первый этап. По завершении последнего этапа материальное производство и духовные ценности намного возрастут, намного повысится коммунистическое сознание людей и можно будет вступать в высший этап —<text:s/>этап коммунизма. На с. 404 и 405 говорится, что с «утверждением» социалистического способа производства производство непрерывно и быстро расширяется, производительность труда непрерывно повышается. Несколько раз повторено слово «непрерывно», однако говорится лишь об изменениях количества и умалчивается о многих частичных качественных изменениях.</text:p>
      <text:h text:style-name="Заголовок3" text:outline-level="3">22. О войне и мире</text:h>
      <text:p text:style-name="Обычный">На с. 404 говорится, что в капиталистическом обществе «неизбежны кризисы перепроизводства и рост безработицы»<text:span text:style-name="Знаксноски"><text:note text:note-class="footnote" text:id="_ftn73"><text:note-citation>74</text:note-citation><text:note-body><text:p text:style-name="Текстсноски"><text:s/>В учебнике (цит., с. 404)<text:s/>сказано: «…капиталистическое производство развивается стихийно, рост производства наталкивается на узкие границы покупательной способности масс, что неизбежно влечёт за собой кризисы перепроизводства и рост безработицы».—<text:s/><text:span text:style-name="T669">Прим. ред.</text:span></text:p></text:note-body></text:note></text:span><text:s/>и что именно это и вызывает войны.</text:p>
      <text:p text:style-name="Обычный">Неужели внезапно исчезли основные принципы экономического учения Маркса? Неужели можно окончательно уничтожить войны, если в мире всё<text:s/>ещё<text:s/>существует капиталистическая система?</text:p>
      <text:p text:style-name="Обычный">Можно ли сказать, что сейчас появилась возможность навсегда уничтожить войны? Что появилась возможность все материальные и финансовые ресурсы мира поставить на службу всему человечеству? Такая формулировка не содержит в себе марксизма-ленинизма, не содержит классового анализа, в ней не проведено различие между обстановкой, при которой господствует буржуазия, и обстановкой, при которой господствует пролетариат. Разве можно уничтожить войны, пока не будут уничтожены классы? Вопрос о том, быть или не быть мировой войне, решается не нами.</text:p>
      <text:p text:style-name="Обычный">Если даже подписать соглашение о ненападении, возможность войны всё-таки будет существовать. Когда империализм захочет развязать войну, ни с какими соглашениями он считаться не станет. Что касается применения во время войны атомного и водородного оружия, то это особый вопрос. Хотя химическое оружие создано уже давно, оно не применялось во время войны, применялось только обычное оружие. Предположим даже, что войны между двумя лагерями [капитализма и социализма] не будет, всё<text:s/>равно это не даёт гарантии, что война не разразится внутри капиталистического мира. Империализм против империализма воевать может, буржуазия против пролетариата внутри империалистического государства также может воевать, империализм против колоний и полуколоний и сейчас воюет.</text:p>
      <text:p text:style-name="Обычный">Война выступает средством классового столкновения. Только путём войны можно уничтожить классы, только уничтожив классы, можно навсегда уничтожить войны. Без революционной войны невозможно уничтожить классы. Мы не верим, что до уничтожения классов возможно покончить с войнами. Это невозможно. В истории классовых обществ любой класс, любое государство придавали большое значение вооружённым силам. Обращать внимание на значение вооружённых сил стало традицией. Армия является конкретным выражением классовых вооружённых сил. Если есть классовый антагонизм, значит, существует армия. Конечно, мы не хотим войны, мы хотим мира. Мы согласны прилагать огромные усилия для предотвращения атомной войны и добиваться подписания соглашения между двумя лагерями о взаимном ненападении. Мы раньше других выдвинули идею добиваться мира на 10—20 лет. Если бы удалось осуществить эту идею, то это было бы очень выгодно для всего социалистического лагеря, для строительства социализма в нашей стране.</text:p>
      <text:p text:style-name="Обычный">На с. 405 сказано: «Нет уже больше капиталистического окружения СССР». Эта формулировка опасна тем, что усыпляет бдительность людей. Конечно, теперь положение уже во многом отличается от того, какое было в то время, когда существовала лишь одна социалистическая страна. На западе от Советского Союза расположены социалистические страны Восточной Европы, на востоке от Советского Союза —<text:s/>несколько социалистических стран: наша страна, Корея, Монголия, Вьетнам. Однако ракеты, не имея глаз, могут наносить удары на несколько тысяч километров, на 10 с лишним тысяч километров. Вокруг лагеря социализма расположились американские военные базы, остриё<text:s/>которых направлено на Советский Союз и другие социалистические страны. Можно ли сказать, что сейчас мы уже не находимся в окружении<text:s/>ракет?</text:p>
      <text:h text:style-name="Заголовок3" text:outline-level="3">23. Является<text:s/>ли «единство» движущей силой общественного развития?</text:h>
      <text:p text:style-name="Обычный">На с. 412 говорится о сплочённости и единстве, монолитной прочности социализма, говорится, что единство и есть движущая сила общественного развития.</text:p>
      <text:p text:style-name="Обычный">Признается лишь сплочённость и единство, и не признаётся наличие противоречий внутри социалистического общества, не признаётся, что противоречия являются движущей силой общественного развития, отрицается, таким образом, всеобщий закон противоречий и разрывается диалектический метод. Нет противоречий —<text:s/>значит, нет движения, а общество постоянно находится в движении и развитии. В эпоху социализма противоречия по-прежнему являются движущей силой общественного развития, так как задача сплочения, необходимость борьбы за сплочение может возникнуть лишь тогда, когда не будет единства. Если же достигнуто полное единство, то какая же может быть необходимость непрерывно вести работу по сплочению?</text:p>
      <text:h text:style-name="Заголовок3" text:outline-level="3">24. О правах трудящихся при социалистическом строе</text:h>
      <text:p text:style-name="Обычный">На с. 410 перечисляются различные права, которыми обладают трудящиеся, но не говорится о праве трудящихся на управление государством, управление разного рода предприятиями, управление культурой и образованием. В действительности это право —<text:s/>самое большое право трудящихся при социализме, самое основное. Без этого права не может быть права на труд, права на образование, права на отдых<text:s/>и т. п.</text:p>
      <text:p text:style-name="Обычный">Вопрос о социалистической демократии —<text:s/>это прежде всего вопрос о том, имеют ли трудящиеся право бороться против разного рода враждебных сил и их влияния, вопрос о том, в чьих руках находятся газеты, печатные издания, радио и телевидение, кто ведёт пропаганду. Всё<text:s/>это имеет отношение к вопросу о правах. Если всё<text:s/>это находится в руках правооппортунистического меньшинства, то абсолютное большинство во всей стране, настоятельно нуждающееся в большом скачке, лишено своих прав. Если кино находится в руках таких людей, как Чжун Дяньпэй, то каким же образом народ сможет осуществить своё<text:s/>право в области кино? В народе имеются различные течения, партии и группировки, и вопрос о гарантировании прав народа во многом связан с тем, в руках какой группы находятся все учреждения и предприятия. Если в руках марксистов-ленинцев, то права абсолютного большинства народа будут гарантированы, если же в руках правооппортунистических элементов или в руках правых элементов, то может измениться сущность<text:s/>этих учреждений и предприятий и права народа на них не могут быть гарантированы. Короче говоря, народ должен иметь право управлять надстройкой. Вопрос о правах народа мы не можем понимать так, что управление страной находится в руках части людей, а народу при таком правлении остаётся лишь право на труд, образование, социальное обеспечение<text:s/>и т. п.</text:p>
      <text:h text:style-name="Заголовок3" text:outline-level="3">25. Является ли переход к коммунизму революцией?</text:h>
      <text:p text:style-name="Обычный">На с. 412 говорится: «Поскольку при социализме нет классов и социальных групп, интересам которых противоречил бы коммунизм, переход к коммунизму совершается без социальной революции».</text:p>
      <text:p text:style-name="Обычный">При переходе к коммунизму один класс, конечно, не будет свергать другой класс, однако нельзя говорить, что этот переход не является социальной революцией, ибо замена одних производственных отношений другими производственными отношениями как раз и есть качественный скачок, революция. Превращение в нашей стране единоличных хозяйств в коллективные хозяйства и затем коллективных хозяйств во всенародные хозяйства представляет собой революцию в производственных отношениях. Переход от распределения по труду при социализме к распределению по потребности при коммунизме также нельзя не назвать революцией в производственных отношениях. Конечно, распределение по потребности будет вводиться постепенно. Когда появится возможность полностью удовлетворять спрос на важнейшие товары, прежде всего будет осуществляться снабжение этими товарами по потребности, а затем, с развитием производительных сил, будет налаживаться снабжение другими продуктами производства.</text:p>
      <text:p text:style-name="Обычный">Возьмём, к примеру, развитие народных коммун в нашей стране. Может ли начаться сопротивление со стороны части людей во время превращения основной собственности бригад в основную собственность коммун? Этот вопрос заслуживает изучения. Решающее условие осуществления нами этого превращения будет заключаться в том, что доход от хозяйства, находящегося в ведении коммуны, составит больше половины общего дохода всей коммуны и превращение [собственности бригад] в основную собственность коммун в общем будет выгодно членам коммуны. Так можно определить, что абсолютное большинство не будет противиться такому превращению собственности. Однако не будут ли сопротивляться этим изменениям бывшие кадровые работники бригад, которые к тому времени не смогут, как прежде, чувствуя себя хозяевами, управлять хозяйством и власть которых в управлении соответственно уменьшится?</text:p>
      <text:p text:style-name="Обычный">Хотя социалистическое общество уничтожило классы, тем не менее в процессе развития могут появиться ещё<text:s/>вопросы таких «групп, уже получивших выгоду». Им хорошо при существующей системе, и они не желают менять эту систему. Например, им выгоден принцип распределения по труду: больше поработаешь —<text:s/>больше получишь, а переход к распределению по потребности, возможно, им не понравится. Установление любой новой системы неизбежно связано с разрушением старой системы, ведь нельзя только строить и ничего не разрушать. А намерение разрушить что-либо может вызвать сопротивление части людей. Человек —<text:s/>существо странное. Если он находится в несколько преимущественном положении, он сразу же становится заносчивым… не думая о том, что это очень опасно.</text:p>
      <text:h text:style-name="Заголовок3" text:outline-level="3">26. Действительно ли «в Китае отпала необходимость в обострённых формах классовой борьбы»</text:h>
      <text:p text:style-name="Обычный">Это утверждение на с. 414<text:span text:style-name="Знаксноски"><text:note text:note-class="footnote" text:id="_ftn74"><text:note-citation>75</text:note-citation><text:note-body><text:p text:style-name="Текстсноски"><text:s/>В учебнике (цит., с. 414) говорится: «После победы социализма в СССР, в условиях существования могучего лагеря социализма отпала необходимость в таких обострённых формах классовой борьбы, которые были навязаны Советскому Союзу, когда он один противостоял агрессивному империалистическому миру и был единственной страной, строящей социализм при исключительно ожесточённом сопротивлении своей буржуазии, активно поддерживаемой международным империализмом.—<text:s/><text:span text:style-name="T670">Прим. ред.</text:span></text:p></text:note-body></text:note></text:span><text:s/>неверно.</text:p>
      <text:p text:style-name="Обычный">После победы Октябрьской революции русская буржуазия, видя, что хозяйство России разрушено, решила, что пролетариат не сможет его восстановить, что пролетариат не имеет сил, чтобы удержать в своих руках политическую власть. Русская буржуазия полагала, что достаточно ей сделать лишь некоторое усилие —<text:s/>и власть пролетариата развалится. Поэтому она оказала вооружённое сопротивление пролетариату, в результате чего пролетариат России был вынужден прибегнуть к крайним мерам при конфискации имущества буржуазии. В то время обе стороны, буржуазия и пролетариат, ещё<text:s/>не имели опыта.</text:p>
      <text:p text:style-name="Обычный">Заявление, что классовая борьба в Китае не носит острого характера, не соответствует действительности. Китайская революция как раз проходила в острых формах. В течение<text:s/>22 лет мы непрерывно вели войны, ведя войны, мы свергли господство буржуазии и гоминьдана, конфисковали бюрократический капитал, составлявший 80 процентов капиталистической экономики. Только это дало нам возможность мирным путём провести преобразование собственности национальной буржуазии, составляющей 20 процентов. В процессе преобразования имели место такие острые формы борьбы, как движения против трёх злоупотреблений» и «против пяти злоупотреблений».</text:p>
      <text:p text:style-name="Обычный">На с. 416 неправильно описываются преобразования капиталистической промышленности и торговли. После освобождения национальная буржуазия была вынуждена пойти по пути социалистических преобразований. Мы свергли Чан Кайши, конфисковали бюрократический капитал, завершили аграрную реформу, провели движения «против трёх злоупотреблений» и «против пяти злоупотреблений», осуществили кооперирование, с самого начала взяли под контроль рынок. Эти изменения шаг за шагом привели к тому, что национальная буржуазия не могла не склониться к признанию преобразований. В то же время Общая программа определила место каждого сектора экономики, политику благоприятствования в отношении капиталистов, а конституция к тому же гарантировала им избирательное право и чашку риса. Это позволило им увидеть, что, признав преобразования, они в состоянии сохранить определённое положение, а также играть определённую роль в области экономики и культуры.</text:p>
      <text:p text:style-name="Обычный">На государственно-частных предприятиях капиталисты практически отстранены от управления предприятиями, что никак не согласуется с утверждением авторов учебника о том, что государство имеет уполномоченных лиц для совместного с капиталистами управления производством. Нельзя говорить: «Эксплуатация труда капиталом ограничена», а следует подчеркнуть, что сильно ограничена. В учебнике не проводится мысль о том, что так называемые государственно-частные предприятия на три четверти являются социалистическими. Фактически сейчас они уже не на три четверти, а на девять десятых и даже больше социалистические.</text:p>
      <text:p text:style-name="Обычный">Преобразования капиталистической промышленности и торговли в основном уже завершены. Однако при благоприятных обстоятельствах буржуазия всё<text:s/>ещё<text:s/>стремится ожесточённо нападать. Наступление правых в 1957 году было нами отбито. А в 1959 году через своих представителей в партии они предприняли очередное нападение на нас.</text:p>
      <text:p text:style-name="Обычный">Наша тактика в отношении национальной буржуазии сводится и к привлечению её<text:s/>на свою сторону, и к её<text:s/>обузданию.</text:p>
      <text:p text:style-name="Обычный">В учебнике (с. 416) приведены слова Ленина о том, что государственный капитализм есть «продолжение классовой борьбы в иной форме…». Это правильно.</text:p>
      <text:h text:style-name="Заголовок3" text:outline-level="3">27. О<text:s/>предельных<text:s/>сроках строительства социализма</text:h>
      <text:p text:style-name="Обычный">На с. 418 говорится, что в 1957 году нами «осуществлена» социалистическая революция на политическом и идеологическом фронтах. Мы же говорим не так.<text:s/>Мы говорим, что добились решающей победы.</text:p>
      <text:p text:style-name="Обычный">На той же странице говорится о том, что за 10—15 лет Китай должен превратиться в могучую социалистическую державу. С этим можно согласиться. Это значит, что после второй пятилетки надо к 1969 году добиться досрочного (на 2—3 года раньше срока) выполнения ещё<text:s/>двух пятилетних планов и, кроме современной промышленности, современного сельского хозяйства, современной науки и культуры, обеспечить ещё<text:s/>и оборону страны на современном уровне. Завершение социалистического строительства в нашей стране является труднейшей задачей, и нельзя говорить о более ранних сроках завершения строительства социализма.</text:p>
      <text:h text:style-name="Заголовок3" text:outline-level="3">28. Ещё<text:s/>раз о связи<text:s/>индустриализации<text:s/><text:span text:style-name="T671">и<text:s/></text:span>социалистических преобразований</text:h>
      <text:p text:style-name="Обычный">На с. 418 говорится, что победа в области отношений собственности до осуществления индустриализации достигнута в специфических условиях Китая. Это неправильно. Почему же страны Восточной Европы, имеющие такие же условия, как и наши, то есть наличие «могущественного социалистического лагеря и помощь такой высокоразвитой индустриальной державы, как СССР», не могут завершить социалистические преобразования в области отношений собственности (включая и деревню) до осуществления индустриализации? Что касается вопроса о связи индустриализации и социалистических преобразований, то в Советском Союзе практически тоже прежде всего была решена проблема собственности, а затем осуществлена индустриализация.</text:p>
      <text:p text:style-name="Обычный">Если рассматривать вопрос исходя из мировой истории, то нельзя не признать, что буржуазная революция и образование буржуазией своего государства тоже происходили не после промышленного переворота, а до промышленного переворота, что сначала изменялась надстройка, создавалась государственная машина, затем велась борьба за влияние, а это давало сильный толчок изменению производственных отношений —<text:s/>производственные отношения налаживались, все нормализовалось, и таким образом открывался путь для развития производительных сил.</text:p>
      <text:p text:style-name="Обычный">Конечно, революция в производственных отношениях вызывается определённым развитием производительных сил, но наиболее бурное развитие производительных сил начинается, безусловно, после изменения производственных отношений. Возьмём, к примеру, историю развития капитализма. Сначала существовала простая кооперация, потом она развилась в мануфактурное производство. К тому времени уже сложились капиталистические производственные отношения, однако мануфактура с её<text:s/>ручным трудом все же не была<text:s/>машинным производством. Капиталистические производственные отношения<text:s/>вызвали<text:s/>необходимость улучшения техники и создали условия для применения машин.</text:p>
      <text:p text:style-name="Обычный">В Англии промышленный переворот (конец<text:s/><text:span text:style-name="T672">Ⅹ</text:span><text:span text:style-name="T673">Ⅷ</text:span> —<text:s/>начало<text:s/><text:span text:style-name="T674">Ⅹ</text:span><text:span text:style-name="T675">Ⅸ</text:span> века) произошёл лишь после буржуазной революции (после<text:s/><text:span text:style-name="T676">Ⅹ</text:span><text:span text:style-name="T677">Ⅶ</text:span> века). В Германии, Франции, Америке и Японии капиталистическая промышленность получила развитие также лишь после различных изменений надстройки и производственных отношений.</text:p>
      <text:p text:style-name="Обычный">Прежде всего надо создать общественное мнение и захватить власть, а потом уже решать вопрос о собственности и затем развивать в крупных масштабах производительные силы. Это всеобщий закон. Хотя пролетарская революция и буржуазная революция в этом вопросе имеют различия (до пролетарской революции не существуют социалистические производственные отношения, а капиталистические производственные отношения первоначально вырастают в феодальном обществе), всё<text:s/>же в основном у них много общего.</text:p>
      <text:h text:style-name="Заголовок2" text:outline-level="2">Раздел второй (главы <text:span text:style-name="T678">Ⅹ</text:span><text:span text:style-name="T679">ⅩⅣ</text:span>—<text:span text:style-name="T680">Ⅹ</text:span><text:span text:style-name="T681">ⅩⅨ</text:span>)</text:h>
      <text:h text:style-name="Заголовок3" text:outline-level="3">29. О противоречиях между производственными отношениями и производительными силами в социалистическом обществе</text:h>
      <text:p text:style-name="Обычный">На с. 428 говорится лишь о «взаимодействии» между производственными отношениями и производительными силами и не говорится о противоречии между социалистическими производственными отношениями и производительными силами. Производственные отношения включают в себя три момента: собственность на средства производства, отношения между людьми в процессе труда, систему распределения. Революция в области собственности, можно сказать, имеет предел. Например, после того как коллективная собственность превратится в общенародную собственность и все национальное хозяйство станет единой собственностью, в течение относительно долгого времени будет существовать общенародная собственность. Однако по-прежнему остаётся актуальным важный вопрос: будут ли разделены права между центральными и местными органами на управление предприятиями, являющимися общенародной собственностью, кто какими предприятиями будет управлять?</text:p>
      <text:p text:style-name="Обычный">В 1958 году для некоторых предприятий капитального строительства была введена система обеспечения капиталовложений, что намного подняло активность этих предприятий. Центральные органы не могут опираться лишь на свою активность, они должны развивать активность предприятий и местных органов. Сдерживать эту активность невыгодно для производства. Отсюда вытекает, что в производственных отношениях при общенародной собственности также имеются противоречия, требующие разрешения. Что касается взаимоотношений между людьми в процессе труда и распределения, то они тем более будут непрерывно совершенствоваться. В этом плане очень трудно сказать, есть ли какой-либо предел этому совершенствованию. По вопросу об отношениях между людьми в процессе труда можно было бы написать очень многое, например об отношениях между руководителями и подчинёнными, об изменении некоторых правил и порядков, об «участии двух»<text:span text:style-name="Знаксноски"><text:note text:note-class="footnote" text:id="_ftn75"><text:note-citation>76</text:note-citation><text:note-body><text:p text:style-name="Текстсноски"><text:s/>Участие кадровых работников в физическом труде, а рабочих — в управлении предприятием —<text:s/><text:span text:style-name="T682">Прим. ред.</text:span></text:p></text:note-body></text:note></text:span>, о «сотрудничестве трёх»<text:span text:style-name="Знаксноски"><text:note text:note-class="footnote" text:id="_ftn76"><text:note-citation>77</text:note-citation><text:note-body><text:p text:style-name="Текстсноски"><text:s/>Сотрудничество между руководящими кадрами, инженерно-техническими работниками и рабочими.—<text:s/><text:span text:style-name="T683">Прим. ред.</text:span></text:p></text:note-body></text:note></text:span>. Ведь общественная собственность в первобытной коммуне существовала длительное время, но взаимоотношения людей в процессе труда во многом изменялись.</text:p>
      <text:h text:style-name="Заголовок3" text:outline-level="3">30. Неизбежность перехода коллективной собственности во всенародную</text:h>
      <text:p text:style-name="Обычный">На с. 430 говорится лишь о том, что наличие двух форм общественной собственности является объективной необходимостью, и не говорится о том, что переход коллективной собственности в общенародную собственность также является объективной необходимостью. Переход коллективной собственности в общенародную собственность —<text:s/>неизбежный объективный процесс. Это уже ясно видно сейчас в некоторых районах<text:s/>нашей страны. Материалы по уезду Чэнъань провинции Хэбэй говорят о том, что коммуны в некоторых районах, где производятся технические культуры, уже сейчас очень богатые, их накопления достигли<text:s/><text:span text:style-name="T684">45</text:span><text:span text:style-name="T685"> </text:span>процентов, а жизненный уровень крестьян очень высок. Если это положение сохранится и впредь, а коллективная собственность не будет превращена в общенародную собственность (что могло бы снять это противоречие), то жизненный уровень крестьян может стать выше, чем жизненный уровень рабочих. А это невыгодно ни для развития промышленности, ни для сельского хозяйства.</text:p>
      <text:p text:style-name="Обычный">На с. 433—434 говорится: «Различия между государственными предприятиями и кооперативными… хозяйствами являются различиями некоренного характера…<text:s/>Общественная собственность в её<text:s/>двух формах… священна и неприкосновенна».</text:p>
      <text:p text:style-name="Обычный">Если проводить сравнение с капитализмом, то, конечно, различия между коллективной собственностью и общенародной собственностью представляют собой различия некоренного характера. Если же говорить о содержании самой социалистической экономики, то<text:s/>в ней различия между этими двумя видами собственности являются различиями коренного характера. В учебнике сказано, что эти две формы общественной собственности [коллективная и общенародная] «священны и неприкосновенны». Так можно говорить о враждебных силах. А говорить так о процессе развития этих двух видов собственности —<text:s/>значит допускать ошибку. Ничто не может рассматриваться как вечное, не может быть вечным и параллельное существование двух видов собственности. Сама всенародная собственность также пройдёт процесс изменений.</text:p>
      <text:p text:style-name="Обычный">Через несколько лет, после того как собственность народных коммун превратится в общенародную собственность во всей стране, будет лишь единственный вид собственности —<text:s/>общенародная собственность. Это может намного ускорить развитие производительных сил. В течение определённого времени эта общенародная собственность по-прежнему будет общенародной собственностью социалистического характера, а через некоторое время она превратится в единую коммунистическую общенародную собственность. Поэтому общенародной собственности также присущ процесс изменений по мере перехода от распределения по труду к распределению по потребности.</text:p>
      <text:h text:style-name="Заголовок3" text:outline-level="3">31. О личной собственности</text:h>
      <text:p text:style-name="Обычный">На с. 434 говорится: «Другая часть [продукции], состоящая из предметов потребления… становится личной собственностью трудящихся». Эта формулировка позволяет считать, что часть общественной продукции, относящаяся к предметам потребления, должна быть распределена между трудящимися и стать их личной собственностью. Это неправильно. Одна часть предметов потребления становится личной собственностью, а другая часть —<text:s/>общественной собственностью, например учреждения культуры и образования, общественные больницы, спортивные сооружения, парки<text:s/>и т. п.<text:s/>К тому же эта часть общественной собственности со временем будет возрастать. Конечно, каждый трудящийся пользуется этой частью продукции, но она не является его личной собственностью.</text:p>
      <text:p text:style-name="Обычный">Плохо, что на с. 435 в одном ряду перечисляются трудовые доходы и сбережения, жилой дом, предметы домашнего хозяйства и обихода, предметы личного потребления и повседневные удобства, так как сбережения, жилище<text:s/>и т. п.<text:s/>являются видами трудовых доходов народа.</text:p>
      <text:p text:style-name="Обычный">В учебнике во многих местах говорится только о личном потреблении и не упоминается об общественном потреблении, например об общественной культуре, о материальном благосостоянии, о санитарии<text:s/>и т. п.<text:s/>Это односторонний подход. Дома в наших деревнях всё<text:s/>ещё неприглядные, и надо постепенно построить новые, особенно для жителей городов. Для осуществления этого необходимо использовать главным образом силы коллектива, не следует опираться на силу отдельных людей. Если социалистическое общество не займётся общественным, коллективным делом, то какой же это социализм? Кое-кто говорит, что социализм ещё<text:s/>больше, чем капитализм, обращает внимание на материальное стимулирование. Такая формулировка прямо-таки никуда не годится.</text:p>
      <text:p text:style-name="Обычный">На этой же 435-й странице учебника говорится, что «собственность колхозного производства включает в себя личную собственность, включает в себя личное подсобное хозяйство»<text:span text:style-name="Знаксноски"><text:note text:note-class="footnote" text:id="_ftn77"><text:note-citation>78</text:note-citation><text:note-body><text:p text:style-name="Текстсноски"><text:s/>Перевод русского текста искажён. В учебнике (цит., с <text:s/>435) сказано: «Каждый колхозный двор имеет в личной собственности подсобное хозяйство на приусадебном участке, жилой дом, продуктивный скот, птицу и мелкий сельскохозяйственный инвентарь».—<text:s/><text:span text:style-name="T686">Прим. ред.</text:span></text:p></text:note-body></text:note></text:span>, и не ставится вопрос об обобществлении такого рода личного подсобного хозяйства. Это означает допущение того, что крестьянин навечно останется лишь крестьянином. Определённая общественная система в течение определённого времени вынуждена укреплять такое личное подсобное хозяйство; однако должен быть указан [временной] предел этому укреплению. Нельзя вечно укреплять его; в противном случае формы сознания, соответствующие такому строю, закостенеют и идеология людей не сможет соответствовать новым изменениям.</text:p>
      <text:p text:style-name="Обычный">В учебнике (с. 435—436) затрагивается вопрос<text:s/><text:span text:style-name="T687">о<text:s/></text:span>сочетании личных и коллективных интересов. «Это сочетание достигается последовательным проведением принципа личной материальной заинтересованности посредством оплаты труда в соответствии с его количеством и качеством». Здесь не говорится о необходимом ограничении [заработной платы], личные интересы ставятся в этом высказывании на первое место, а это значит, что односторонне культивируется принцип личной материальной заинтересованности.</text:p>
      <text:p text:style-name="Обычный">Затем на с. 436 говорится, что противоречия между общественными и личными интересами не являются антагонистическими и могут быть постепенно разрешены. Это голословное утверждение ни о чем не говорит. Например, противоречия внутри народа в такой стране, как наша, никогда не удалось бы разрешить без проведения движения за упорядочение стиля в течение 1—2 лет.</text:p>
      <text:h text:style-name="Заголовок3" text:outline-level="3">32. Противоречия —<text:s/>движущая сила развития социалистического общества</text:h>
      <text:p text:style-name="Обычный">На с. 438 признается, что в социалистическом обществе существуют противоречия между производительными силами и производственными отношениями и подчёркивается необходимость преодолеть эти противоречия, однако вовсе умалчивается о том, что противоречия являются движущей силой развития общества.</text:p>
      <text:p text:style-name="Обычный">Следующий абзац неплох. Однако при социалистическом строе развитию производительных сил могут препятствовать не только те или иные стороны отношений между людьми и те или иные формы руководства хозяйством. Ведь и в вопросе о собственности (например, о двух формах собственности) также существуют моменты, препятствующие развитию производительных сил.</text:p>
      <text:p text:style-name="Обычный">Формулировка следующего абзаца весьма сомнительна. Там сказано: «Однако при социализме<text:span text:style-name="T688">…<text:s/></text:span>эти противоречия не являются<text:span text:style-name="T689">…<text:s/></text:span>непримиримыми». Эта формулировка не соответствует диалектике. Все противоречия являются непримиримыми. Откуда же появились какие-то примиримые противоречия? Одни противоречия антагонистические, другие неантагонистические, но нельзя говорить, что есть непримиримые противоречия и есть примиримые противоречия.</text:p>
      <text:p text:style-name="Обычный">Хотя в социалистическом обществе (вероятно, допущена ошибка в оригинале и надо сказать «при коммунизме»)<text:span text:style-name="Знаксноски"><text:note text:note-class="footnote" text:id="_ftn78"><text:note-citation>79</text:note-citation><text:note-body><text:p text:style-name="Текстсноски"><text:s/><text:span text:style-name="T690">Слова в скобках являются примечанием в китайском тексте.</text:span></text:p></text:note-body></text:note></text:span><text:s/>нет войн, однако борьба всё<text:s/>же есть —<text:s/>борьба различных групп внутри народа. Хотя при социализме как будто и нет революции, когда один класс свергает другой класс, всё<text:s/>же революция есть. Переход от социализма к коммунизму —<text:s/>революция, переход от одного этапа коммунизма к другому —<text:s/>также революция. Кроме того, имеют место техническая революция и культурная революция. Коммунизм непременно пройдёт через много этапов и непременно будут иметь место многие революции.</text:p>
      <text:p text:style-name="Обычный">Здесь говорится о том, что, опираясь на «активную деятельность» масс, можно своевременно преодолевать противоречия (с. <text:span text:style-name="T691">439).<text:s/></text:span>Понятие «активная деятельность» должно включать в себя сложную борьбу.</text:p>
      <text:p text:style-name="Обычный">«<text:span text:style-name="T692">…</text:span>При социализме нет классов, заинтересованных в сохранении отживших экономических отношений». Это правильная формулировка. Однако в социалистическом обществе ещё<text:s/>есть социальные слои, которые держатся за старое, ещё<text:s/>есть группы, подобные «группам, ранее получившим привилегии», ещё<text:s/>существуют различия между умственным и физическим трудом, между городом и деревней между рабочими и крестьянами. Хотя эти противоречия неантагонистические, тем не менее они могут быть разрешены лишь в результате борьбы.</text:p>
      <text:p text:style-name="Обычный">У нас вызывают большое беспокойство наши молодые кадровые работники. Они не имеют жизненного и общественного опыта, но очень заносчивы, с большим самомнением, и воспитывать их мы должны целиком на собственном примере, а не на примерах их родителей или павших героев.</text:p>
      <text:p text:style-name="Обычный">В социалистическом обществе, безусловно, имеются и передовые и отсталые люди, люди, беззаветно преданные коллективному делу, работающие с юношеским воодушевлением, и люди, стремящиеся к славе и выгоде, своекорыстные, подверженные упадническим настроениям. В процессе развития социализма, на каждом его этапе кое-кто не может отрешиться от отсталых производственных отношений и от старой социальной системы. Зажиточные середняки в деревне по многим вопросам имеют свои собственные взгляды. Они не могут приспособиться к новым изменениям, а часть их противодействует этим изменениям. Об этом свидетельствуют развернувшиеся в деревнях провинции Гуандун споры с середняками по восьми агротехническим мероприятиям.</text:p>
      <text:p text:style-name="Обычный">На с. 448 говорится о борьбе внутри социалистического общества, но говорится излишне бодро. Там же говорится о «критике и самокритике, представляющих собой могучую движущую силу развития [социалистического] общества». Эта формулировка не соответствует действительности: движущей силой являются противоречия, а критика и самокритика —<text:s/>метод преодоления противоречий.</text:p>
      <text:h text:style-name="Заголовок3" text:outline-level="3">33. О диалектическом процессе познания</text:h>
      <text:p text:style-name="Обычный">Во втором абзаце на с. 441 говорится, что вслед за социалистическим обобществлением «люди становятся господами своих общественно-экономических отношений», «могут вполне сознательно овладеть объективными законами и применять их»<text:span text:style-name="Знаксноски"><text:note text:note-class="footnote" text:id="_ftn79"><text:note-citation>80</text:note-citation><text:note-body><text:p text:style-name="Текстсноски"><text:s/>В учебнике (цит., с. 441) сказано: «В условиях социализма, при господстве общественной собственности на средства производства люди становятся господами своих общественно-экономических отношений; познав объективные законы, они могут овладеть ими и применять их вполне сознательно в интересах всего общества».—<text:s/><text:span text:style-name="T693">Прим. ред.</text:span></text:p></text:note-body></text:note></text:span>. Нужно видеть, что это один неразрывный процесс. Как правило, законами познания сначала овладевает меньшинство, а затем большинство людей. От незнания к знанию должен пройти процесс практики и изучения. Как правило, любой человек вначале не всё<text:s/>понимает, провидцев никогда ещё<text:s/>не бывало. Люди добиваются чего-либо путём практики, когда они, встретив какое-либо препятствие, терпят неудачи. Только в процессе приобретения и неудач можно постепенно расширять своё<text:s/>познание. Для познания объективных законов развития необходима практика, необходим метод марксизма-ленинизма, а также сравнение своих успехов и неудач. Для того чтобы постепенно добиться соответствия своих познаний с законами, необходимо вновь и вновь обращаться к практике, добросовестно учиться, пройти через<text:s/>многие успехи и неудачи и вести серьёзные исследования. Нельзя также признать законы, видя лишь победы и не замечая поражений.</text:p>
      <text:p text:style-name="Обычный">«Вполне сознательно овладеть законами и применять их —<text:s/>дело нелёгкое, невозможное без определённого процесса. На с. 441 приводятся слова Энгельса: «…[люди] начнут вполне сознательно сами творить свою историю, только когда будут иметь в значительной и всё<text:s/>возрастающей степени и те следствия, которых они желают»<text:span text:style-name="Знаксноски"><text:note text:note-class="footnote" text:id="_ftn80"><text:note-citation>81</text:note-citation><text:note-body><text:p text:style-name="Текстсноски"><text:s/>Цитата Энгельса в китайском переводе искажена. В учебнике (цит., с. 441) сказано: «„…люди начнут вполне сознательно сами творить свою историю, только тогда приводимые ими в движение общественные причины будут иметь в преобладающей и всё<text:s/>возрастающей мере и те следствия, которых они желают“ (<text:span text:style-name="T694">Ф. Энгельс</text:span>. Анти-Дюринг. См.:<text:s/><text:span text:style-name="T695">К. Маркс</text:span><text:s/>и<text:s/><text:span text:style-name="T696">Ф. Энгельс</text:span>. Соч., т. 20, с. 295)».—<text:s/><text:span text:style-name="T697">Прим. ред.</text:span></text:p></text:note-body></text:note></text:span>. Здесь сравнительно точно сказано: «начнут» и «всё<text:s/>возрастающей».</text:p>
      <text:p text:style-name="Обычный">Учебник не признаёт противоречий между явлением и сущностью. Сущность всегда скрывается за явлением, только пройдя через явление, можно вскрыть сущность. В учебнике не говорится о том, что для познания человеком законов необходим определённый процесс. Это относится и к авангарду<text:span text:style-name="Знаксноски"><text:note text:note-class="footnote" text:id="_ftn81"><text:note-citation>82</text:note-citation><text:note-body><text:p text:style-name="Текстсноски"><text:s/>То есть к пролетариату и передовым людям.—<text:s/><text:span text:style-name="T698">Прим. ред.</text:span></text:p></text:note-body></text:note></text:span>.</text:p>
      <text:h text:style-name="Заголовок3" text:outline-level="3">34. О профсоюзах и единоначалии</text:h>
      <text:p text:style-name="Обычный">Упоминая о роли профсоюзов, авторы учебника умалчивают о том, что развитие производства —<text:s/>важнейшая задача профсоюзов, не говорят, каким образом усилить политическое воспитание, и непомерно много внимания уделяют вопросу о благосостоянии.</text:p>
      <text:p text:style-name="Обычный">Не раз упоминается об «управлении производством на основе принципа единоначалия». Единоначалие осуществляется и на всех капиталистических предприятиях. Принцип управления социалистическими предприятиями должен в корне отличаться от принципа управления капиталистическими предприятиями. Осуществляемая нами система ответственности директора завода, действующего под руководством партийного комитета, резко отличается от системы управления капиталистическими предприятиями.</text:p>
      <text:h text:style-name="Заголовок3" text:outline-level="3">35. [Давать конкретный анализ] исходя из принципов и положений —<text:s/>это не марксистско-ленинский метод</text:h>
      <text:p text:style-name="Обычный">Начиная со<text:s/>Ⅱ главы, перечисляется много законов. Маркс в «Капитале», анализируя капиталистическую экономику, исходил из явлений и вскрывал сущность, затем с помощью сущности объяснял явления; поэтому он смог подчеркнуть<text:s/>основное. Метод же, принятый авторами учебника, исключает анализ, поэтому стиль учебника очень сумбурный. Авторы исходят из законов, принципов, положений и научных определений. Этот метод всегда противоречил марксизму-ленинизму. Принципы и положения могут вытекать лишь из анализа и исследования. Познание всегда вступает в контакт прежде всего с явлением. Исходя из явлений, люди находят принципы и правила. Авторы учебника поступают наоборот. Метод, который использован в учебнике, не аналитический, а дедуктивный. Формальная логика говорит: «Все люди смертны, а Чжан Сань —<text:s/>человек, поэтому Чжан Сань тоже умрёт» Этот вывод получен из той предпосылки, что все люди умирают. Это и есть дедуктивный метод. По каждому вопросу учебник прежде всего обращается к научному определению, затем это научное определение берёт за предпосылку для умозаключения. Авторы учебника не понимают, что предпосылка должна являться результатом исследования проблемы, что открыть и доказать принципы и положения можно лишь путём конкретного анализа.</text:p>
      <text:h text:style-name="Заголовок3" text:outline-level="3">36. Может<text:s/>ли беспрепятственно распространяться, передовой опыт?</text:h>
      <text:p text:style-name="Обычный">На с. 457 говорится: «В социалистическом народном хозяйстве имеется возможность беспрепятственного распространения новейших достижений науки, технических изобретений и передового опыта на всех предприятиях». Отнюдь не обязательно эти достижения станут беспрепятственно распространяться. В социалистическом обществе есть ещё<text:s/>«каста жрецов от науки». Она контролирует научно-исследовательские учреждения, подавляет новые, нарождающиеся силы. Поэтому новейшие достижения науки не распространяются так уж беспрепятственно. Эта формулировка фактически не признает наличия противоречий в социалистическом обществе. Появление чего-либо нового, или непривычного, или непонятного, или противоречащего интересам части людей может встретить препятствие. Например, загущённый сев и глубокая вспашка. Они не имеют классового характера, но против них у нас возражала и введению их сопротивлялась часть людей. Конечно, условия, при которых новое встречает препятствия в социалистическом обществе, в корне отличаются от условий, существующих в капиталистическом обществе.</text:p>
      <text:h text:style-name="Заголовок3" text:outline-level="3">37. О планировании</text:h>
      <text:p text:style-name="Обычный">На с. 461 приводятся слова Энгельса о том, что при социализме «становится возможным общественное производство по заранее обдуманному плану». Это правильно. В капиталистическом обществе равновесие в национальной экономике достигается через экономические кризисы. В социалистическом обществе имеется возможность планомерно осуществлять такое равновесие. Однако нельзя только из-за такой возможности отрицать тот факт, что наше познание необходимой пропорциональности должно быть определённым процессом. В учебнике говорится: «Стихийность и самотёк несовместимы с наличием общественной собственности на средства производства». Но нельзя считать, что в социалистическом обществе нет стихийности и самотёка. Наше познание законов не может быть сразу совершенным. Практическая работа говорит нам, что в какое-то время может быть тот или иной план, он может быть планом одних людей, а может быть планом других людей. Нельзя говорить, что планы одних всегда закономерны. Несомненно, что некоторые планы закономерны или в основном закономерны, а некоторые планы не соответствуют закону или в основном не соответствуют закону.</text:p>
      <text:p text:style-name="Обычный">Считать, что познание пропорциональности в развитии хозяйства происходит скачком, без процесса сравнения успехов или неудач, без извилистого пути развития,— значит придерживаться метафизической точки зрения. Свобода есть осознание необходимости, но необходимость нельзя постигнуть с первого взгляда. В мире нет природных мудрецов, и с приходом социалистического общества тоже не случится того, что все люди станут «пророками».</text:p>
      <text:p text:style-name="Обычный">Почему учебник не был издан раньше? Почему после издания он несколько раз перерабатывается? Не потому ли, что раньше знания авторов были не чёткими и сейчас всё<text:s/>ещё<text:s/>не совершенны? Обратимся к своему собственному опыту. Сначала мы тоже не понимали социализма, затем на практике постепенно получили знания, познали кое-что, однако познали также недостаточно. Если сказать, что мы познали достаточно,— значит, нам уже нечего делать.</text:p>
      <text:p text:style-name="Обычный">На с. 462 говорится, что для социализма характерна «постоянная, сознательно поддерживаемая пропорциональность». Это пока ещё<text:s/>задача, пока ещё<text:s/>требование. Выполнить эту задачу будет нелегко. Сталин указывал, что нельзя говорить, будто планы Советского Союза уже полностью отражают требования закона.</text:p>
      <text:p text:style-name="Обычный">Вместе с постоянным поддержанием пропорциональности будет также постоянно появляться неравновесие, так как только в том случае, если мы не добились пропорциональности, мы можем ставить задачу установления пропорциональности. В процессе развития социалистического хозяйства постоянно дают о себе знать непропорциональность, неравновесие, требующие от нас установления пропорциональности и общего равновесия. Например, с развитием экономики повсеместно стали ощущать нехватку технического персонала, нехватку кадров. Таким образом появляется противоречие между потребностью в кадрах и их распределением, что вынуждает нас для разрешения данного противоречия больше открывать учебных заведений, больше готовить кадров. С появлением неравновесия, с появлением непропорциональности люди ещё<text:s/>лучше познают объективные законы.</text:p>
      <text:p text:style-name="Обычный">Если при планировании не ведут подсчётов, предоставляя события их естественному ходу, или же, наоборот, все делают скрупулёзно и требуют, чтобы не были допущены хоть малейшие изъяны, то в обоих этих случаях допускают ошибку, следствием которой может быть нарушение пропорциональности.</text:p>
      <text:p text:style-name="Обычный">План является формой сознания, а сознание есть отражение действительности и в свою очередь влияет на действительность. В прошлых своих планах мы не предусматривали создание новой промышленности в прибрежных районах, до 1957 года ничего там не строили и потому потеряли 7 лет. Начатое лишь после 1958 года крупное строительство за два последних года получило очень большое развитие.<text:s/>Это показывает, насколько велика роль таких форм сознания, как планирование, для темпов развития хозяйства, для решения вопроса о том, развивать или не развивать его.</text:p>
      <text:h text:style-name="Заголовок3" text:outline-level="3">38. О преимущественном росте производства средств производства и параллельном развитии промышленности и сельского хозяйства</text:h>
      <text:p text:style-name="Обычный">На с. 463 рассматривается вопрос о преимущественном росте производства средств производства.</text:p>
      <text:p text:style-name="Обычный">Преимущественный рост производства средств производства является общим экономическим законом расширенного воспроизводства всех общественных формаций. Если бы в капиталистическом обществе не было преимущественного роста производства средств производства, то не могло бы быть и расширенного воспроизводства. В результате того, что во времена Сталина особый упор делался на преимущественное развитие тяжёлой промышленности, при планировании не уделялось внимания сельскому хозяйству. Несколько лет назад аналогичная проблема существовала и в Восточной<text:s/>Европе. Наш же метод состоит в том, чтобы при преимущественном развитии тяжёлой промышленности одновременно осуществлять параллельное развитие промышленности и сельского хозяйства, а также некоторых других отраслей, причём в каждой паре таких параллельных отраслей одна является ведущей.</text:p>
      <text:p text:style-name="Обычный">Без подъёма сельского хозяйства невозможно разрешить многие проблемы. Прошло уже 4 года с тех пор, как мы приступили к проведению курса на параллельное развитие промышленности и сельского хозяйства, но по-настоящему он стал проводиться в жизнь только в 1960 году. Серьёзное отношение к развитию сельского хозяйства проявляется в количестве стали, которое идёт на нужды сельского хозяйства. Если в 1959 году сельское хозяйство получило всего лишь 590 тысяч тонн стали, то в этом году, включая и ирригационное строительство, оно получит 1,5 миллиона тонн. Эти данные свидетельствуют о действительно параллельном развитии промышленности и сельского хозяйства.</text:p>
      <text:p text:style-name="Обычный">В учебнике отмечается, что за период с 1925 по 1958 год производство средств производства в Советском Союзе возросло в 104 раза, а производство предметов потребления —<text:s/>в 16,6 раза<text:span text:style-name="Знаксноски"><text:note text:note-class="footnote" text:id="_ftn82"><text:note-citation>83</text:note-citation><text:note-body><text:p text:style-name="Текстсноски"><text:s/>В учебнике (цит., с. 163) сказано: «…в 19,8 раза».—<text:s/><text:span text:style-name="T699">Прим. ред.</text:span></text:p></text:note-body></text:note></text:span>. Вопрос в том, выгодно ли соотношение 104 : 16,0 для развития тяжёлой промышленности. Чтобы тяжёлая промышленность развивалась быстро, необходимы активность и всеобщий подъем, а для этого необходимо параллельное развитие промышленности и сельского хозяйства, параллельное развитие лёгкой и тяжёлой промышленности.</text:p>
      <text:p text:style-name="Обычный">Вместе с быстрым развитием тяжёлой промышленности мы сможем обеспечить соответствующее улучшение жизни народа лишь в том случае, если и дальше быстрыми темпами одновременно будем развивать сельское хозяйство, лёгкую и тяжёлую промышленность. Опыт Советского Союза и наш опыт свидетельствуют о том, что для развития тяжёлой промышленности невыгодно, если не будут развиваться сельское хозяйство и лёгкая промышленность.</text:p>
      <text:h text:style-name="Заголовок3" text:outline-level="3">39. Ошибочные взгляды на решающую роль распределения</text:h>
      <text:p text:style-name="Обычный">В главе <text:span text:style-name="T700">Ⅹ</text:span><text:span text:style-name="T701">Ⅹ</text:span> (с. 343) говорится: «Необходимым условием подъёма государственной промышленности было использование личной материальной заинтересованности рабочих в развитии социалистического производства». В главе <text:span text:style-name="T702">Ⅹ</text:span><text:span text:style-name="T703">ⅩⅠ</text:span> (с. 366) снова говорится: «В борьбе за индустриализацию страны важную роль сыграло последовательное внедрение хозяйственного расчёта и применение экономического закона распределения по труду, сочетающего личную материальную заинтересованность трудящихся с интересами общественного производства». В главе <text:span text:style-name="T704">ⅩⅩ</text:span><text:span text:style-name="T705">Ⅴ</text:span> (с. 451) снова говорится: «Цель социалистического производства… создаёт материальную заинтересованность работников в результатах своего труда и является могучей движущей силой роста производительных сил социализма». Такая абсолютизация «материальная заинтересованности работников» чревата опасностью развития индивидуализма.</text:p>
      <text:p text:style-name="Обычный">На с. 452 снова говорится о том, что закон распределения<text:s/>по труду, стимулируя работника на выполнение плана и повышение производительности труда на основе материальной заинтересованности, является одной из решающих движущих сил социалистического производства.<text:s/>Может возникнуть вопрос: поскольку основной экономический закон социализма определяет направление развития социалистического производства, как можно говорить, что решающей движущей силой производства становится личная материальная заинтересованность? Принимать проблему распределения предметов потребления за решающую движущую силу —<text:s/>значит разделять ошибочные положения детерминизма о распределении. Как сказано Марксом в «Критике Готской программы»: «Распределение прежде всего должно быть распределением средств производства. Решающий вопрос состоит в том, в чьих руках находятся средства производства. Распределение средств производства определяет распределение предметов потребления»<text:span text:style-name="Знаксноски"><text:note text:note-class="footnote" text:id="_ftn83"><text:note-citation>84</text:note-citation><text:note-body><text:p text:style-name="Текстсноски"><text:s/>В «Критике Готской программы» такого высказывания нет.—<text:s/><text:span text:style-name="T706">Прим. ред.</text:span></text:p></text:note-body></text:note></text:span>. Считать распределение предметов потребления решающей движущей силой —<text:s/>значит ревизовать вышеизложенную правильную точку зрения Маркса. Это теоретическая ошибка.</text:p>
      <text:h text:style-name="Заголовок3" text:outline-level="3">40. Политика как командная сила и вопрос материального поощрения</text:h>
      <text:p text:style-name="Обычный">На с. 474 говорится о перестройке управления промышленностью. После того как партийные организации отошли на второй план по сравнению с местными хозяйственными органами, местные хозяйственные органы стали ведущим звеном, непосредственно подчинённым центральным органам. Поэтому местные партийные организации не могут быть командной силой на местах, а если партийные организации не являются командной силой, они не могут полностью мобилизовать на местах все активные силы. Хотя творческая деятельность масс признается, тем не менее утверждается, что активное участие масс в борьбе за выполнение и перевыполнение планов развития народного хозяйства является одним из важнейших условий ускорения темпов строительства коммунистического общества. На с. 474 также говорится: «Инициатива [колхозов и] колхозников является одним из решающих факторов подъёма сельского хозяйства…» Формулировка, рассматривающая борьбу масс лишь как «одно из важнейших условий», противоречит положению о том, что народные массы являются творцом истории. Во всяком случае,<text:s/>нельзя считать, что историю делают составители планов, а не массы.</text:p>
      <text:p text:style-name="Обычный">Непосредственно за этим следуют слова: «<text:span text:style-name="T707">…</text:span>прежде всего необходимо использовать фактор материального поощрения». Словно творческая деятельность масс зависит от материальной заинтересованности и поощрений! При каждом удобном случае в учебнике говорится о личной материальной заинтересованности, будто авторы его во что бы то ни стало пытаются увлечь этим людей. Это отражает моральное состояние довольно многих хозяйственных и руководящих работников, а также свидетельствует о недооценке идейно-политической работы. В таких условиях не остаётся ничего другого, как опираться на материальное поощрение. А ведь первая половина выражения «от каждого по способностям, каждому по труду» говорит о том, что необходимо все силы отдавать производству.</text:p>
      <text:p text:style-name="Обычный">Для чего понадобилось разрывать это положение пополам и то и дело говорить только о материальном поощрении? Если так пропагандировать материальную заинтересованность, то капитализм победить не удастся.</text:p>
      <text:h text:style-name="Заголовок3" text:outline-level="3">41. О равномерности и неравномерности</text:h>
      <text:p text:style-name="Обычный">На с. 480 (конец 1-го абзаца) допущена ошибка. Капитализму свойственны и неравномерность и равномерность в росте техники. Вопрос в том, что эти равномерность и неравномерность по своей природе отличны от равномерности и неравномерности развития техники при социализме. Развитию техники при социализме тоже свойственны и равномерность и неравномерность. Например, в первое время после освобождения у нас было всего лишь около 200 геологов, значит, состояние разведки недр явно не отвечало потребностям развития народного хозяйства. Через несколько лет упорного труда эта диспропорция сошла на нет, но возникла новая —<text:s/>неравномерность в техническом развитии. В нашей стране ныне всё<text:s/>ещё<text:s/>велик удельный вес ручного труда, что составляет явное неравновесие с необходимостью развития производства, повышения производительности труда.</text:p>
      <text:p text:style-name="Обычный">Поэтому для устранения этой диспропорции следует широко развернуть техническую революцию. Каждый раз после появления новой технической отрасли снова может возникать особенно явное состояние неравномерности технического развития. Например, добиваясь в настоящее время производства новейшей техники, мы ощущаем несоответствие многих вещей. В учебнике не признаётся какая-либо равномерность при капитализме, а также какая-либо неравномерность при социализме.</text:p>
      <text:p text:style-name="Обычный">Так происходит развитие техники, так происходит и развитие экономики. В учебнике не упоминается о волнообразном движении вперёд в развитии социалистического производства; говорится, что в развитии социалистического производства нет никаких волн. Это даже невозможно себе представить. Любое развитие происходит не прямолинейно, а волнообразно, спиралеобразно. Даже чтение книги волнообразно. Прежде чем начать читать, мы занимались другим делом, после нескольких часов чтения мы должны отдохнуть. Нельзя читать дни и ночи напролёт. Сегодня прочитаешь много, а завтра мало. Кроме того, во время чтения иногда мы обсуждаем много проблем, а иногда мало. Всё<text:s/>это является волнообразным, всё<text:s/>имеет подъём и спад. О равномерности можно говорить тогда, когда есть неравномерность, если нет неравномерности, значит, нет и равномерности. Развитие вещей и явлений всегда происходит неравномерно, поэтому и возникает необходимость в равномерности. Противоречие между равномерностью и неравномерностью существует в каждой сфере, в каждом звене, каждой отрасли, постоянно возникает и постоянно разрешается. Если есть план на первый год. то должен быть план и на второй год, если есть годовой план, то должен быть и квартальный, если есть квартальный план, то должен также быть и месячный. В году 12 месяцев, и из месяца в месяц необходимо разрешать противоречие между равномерностью и неравномерностью, постоянно приходится корректировать планы, так как то и дело появляется новая неравномерность.</text:p>
      <text:p text:style-name="Обычный">В учебнике диалектический метод применён непоследовательно, отдельные вопросы изучаются и вовсе без применения диалектического метода. В главе о законе планомерного и пропорционального развития народного хозяйства написано много, но ничего не сказано о противоречии между равномерностью и неравномерностью.</text:p>
      <text:p text:style-name="Обычный">Возможность планомерного, пропорционального развития экономики социалистических стран позволяет отрегулировать неравномерность, однако неравномерность отнюдь не исчезает сама по себе, ибо «неустойчивость есть сущность вещи». Так как уничтожена частная собственность и можно организовать экономику на основе плана, то имеется возможность сознательно усвоить и применять объективный закон неравномерности для создания многих относительных равномерностей.</text:p>
      <text:p text:style-name="Обычный">Стремительное развитие производительных сил приводит к несоответствию производственных отношений производительным силам, к несоответствию надстройки производственным отношениям. И вот тогда необходимо изменить производственные отношения и надстройку, чтобы добиться соответствия надстройки производственным отношениям и производственных отношений производительным силам, иными словами, добиться относительного равновесия между ними. Производительные силы всегда непрерывно двигаются вперёд, поэтому они всегда находятся в состоянии неравновесия. Равновесие и неравновесие представляют собой две стороны противоречия, из которых неравновесие является абсолютным, а равновесие относительным. В противном случае производительные силы, производственные отношения и надстройка стабилизируются и не смогут развиваться. Равновесие является относительным, а неравновесие —<text:s/>абсолютным, это всеобщий закон. Неужели этот всеобщий закон не применим к социалистическому обществу? Необходимо сказать, что социалистическое общество равным образом применяет этот закон. Борьба противоречий абсолютна, а единство, единодушие и сплочение —<text:s/>преходящи, следовательно, относительны. Различная пропорциональность в планировании также является временной, условной и поэтому относительной. Нельзя представить себе, что какое-либо равновесие является безусловным, вечным.</text:p>
      <text:p text:style-name="Обычный">При изучении экономических вопросов социализма за основу мы должны брать равновесие и неравновесие производительных сил и производственных отношений, а также равновесие и неравновесие производственных отношений и надстройки.</text:p>
      <text:p text:style-name="Обычный">Производственные отношения —<text:s/>важнейший объект изучения политической экономии, однако, чтобы изучить чистые производственные отношения, необходимо, с одной стороны, это изучение увязать с изучением производительных сил и, с другой —<text:s/>с изучением активной и пассивной роли надстройки по отношению к производственным отношениям. Учебник ставит вопрос о государстве, но глубоко не исследует его. Это один из недостатков учебника. Конечно, изучая политическую экономию, невозможно слишком глубоко исследовать эти две стороны. Слишком глубокое изучение производительных сил неизбежно уведёт к техническим и естественным наукам; слишком глубокое изучение надстройки уведёт к теории о государстве, теории о классовой борьбе. В разделе, посвящённом социализму, как одной из трёх составных частей марксизма, излагаются учение о классовой борьбе, теория государства, теория революции, учение о партии, стратегия,<text:s/>тактика и др.</text:p>
      <text:p text:style-name="Обычный">В мире нет вещей и явлений, которые нельзя было бы проанализировать, только надо учитывать, во-первых, различие в обстановке и, во-вторых, различие в свойствах этих вещей и явлений. Многие основные категории и законы, например закон единства противоречий, применимы всегда. Именно в таком подходе к вопросам проявляется определённое, законченное мировоззрение и методология.</text:p>
      <text:h text:style-name="Заголовок3" text:outline-level="3">42. О так называемом «материальном стимулировании»</text:h>
      <text:p text:style-name="Обычный">На с. 484 говорится: «Труд на этой стадии [социализма] ещё<text:s/>не стал первой жизненной потребностью для всех членов общества…», поэтому огромное значение имеет материальное стимулирование труда. Слишком огульно сказано о «всех членах» общества на этой стадии. Ленин тоже был одним из членов общества, но можно ли говорить, что для него труд не стал первой жизненной потребностью?</text:p>
      <text:p text:style-name="Обычный">Там же отмечается, что в социалистическим обществе есть две группы людей: абсолютное большинство честно выполняет свои обязанности, а некоторые работники недобросовестно относятся к своим обязанностям. Это правильный анализ, однако переделать людей, недобросовестно относящихся к своим обязанностям, невозможно, если опираться лишь на материальное стимулирование, ибо необходимо также воспитывать их с помощью критики, повышать их сознательность.</text:p>
      <text:p text:style-name="Обычный">На этой же странице учебника говорится о том, что более прилежный и инициативный работник при прочих равных условиях может создать больше продукции. Прилежание и инициатива явно зависят от политической сознательности, а не от культурного уровня. Некоторые имеют высокий культурный и технический уровень,<text:s/>но они и не прилежны и не инициативны. Другие же имеют сравнительно низкий культурный и технический уровень, но очень прилежны и инициативны. Причина этого в том, что сознательность у первой категории людей ниже, а у второй выше.</text:p>
      <text:p text:style-name="Обычный">В учебнике говорится, что материальное стимулирование труда «ведёт к росту производства» (с. 483), «является одним из решающих стимулов развития производства» (с. 484)<text:span text:style-name="Знаксноски"><text:note text:note-class="footnote" text:id="_ftn84"><text:note-citation>85</text:note-citation><text:note-body><text:p text:style-name="Текстсноски"><text:s/>В учебнике (цит., с. 484) говорится: «…<text:span text:style-name="T708">личная материальная заинтересованность</text:span><text:s/>работника в результатах его труда является одним из решающих стимулов развития<text:s/>производства».—<text:s/><text:span text:style-name="T709">Прим. ред.</text:span></text:p></text:note-body></text:note></text:span>. Однако материальное стимулирование необязательно изменяется каждый год. Люди необязательно ежедневно, ежемесячно, ежегодно нуждаются в материальном стимулировании. В трудное время материальный стимул несколько сокращается, а люди должны трудиться и трудятся очень хорошо. Учебник односторонне выпячивает, абсолютизирует материальные стимулы и не отводит важного места повышению сознательности. Авторы не могут объяснить, почему люди, получающие одинаковую заработную плату, так различно относятся к труду. Скажем, все получают заработную плату по 5-му разряду, но одни трудятся очень хорошо, другие —<text:s/>очень плохо, а третьи —<text:s/>в общем и целом хорошо. Почему же при одинаковом материальном стимулировании<text:s/>такое различное отношение? Исходя из их принципов это объяснить невозможно.</text:p>
      <text:p text:style-name="Обычный">Допустим, что материальное стимулирование является важным принципом, но это не единственный принцип и, во всяком случае, должен быть ещё<text:s/>другой принцип, принцип воодушевления в идейно-политическом плане. В то же время нельзя о материальном стимулировании говорить лишь как о личной заинтересованности, следует говорить и о коллективной заинтересованности, следует говорить о том, что личная заинтересованность подчинена коллективной заинтересованности, временная заинтересованность подчинена перспективной заинтересованности, ограниченная заинтересованность подчинена всеобщей заинтересованности.</text:p>
      <text:p text:style-name="Обычный">В разделе «Материальное стимулирование труда. Социалистическое соревнование» (с. 500) кое-где неплохо написано о соревновании; недостаток состоит в том, что вовсе не говорится о политике.</text:p>
      <text:p text:style-name="Обычный">Во-первых, не губить людей, во-вторых, не ослаблять их здоровье, а постепенно укреплять. Эти два условия являются основными. Достаточно этих двух условий, другие могут быть, а могут и не быть. Мы добиваемся, чтобы народ был сознательным.</text:p>
      <text:p text:style-name="Обычный">В учебнике вообще не акцентируется внимание на перспективе, на последующих поколениях, подчёркивается только личная материальная заинтересованность и зачастую принцип материальной заинтересованности вдруг превращается в принцип личной материальной заинтересованности. Это уже похоже<text:s/>на передёргивание.</text:p>
      <text:p text:style-name="Обычный">Авторы учебника не говорят, что, решив проблему в интересах всего народа, можно решить проблему личных интересов. Выпячивание ими материальной заинтересованности фактически не что иное, как близорукий индивидуализм. Этот уклон и есть проявление в процессе социалистического строительства того самого экономизма, который был характерен для периода борьбы пролетариата с буржуазией. В эпоху буржуазных революций даже многие буржуазные революционеры героически жертвовали собой отнюдь не во имя личных, ближайших интересов, а во имя интересов своего класса, интересов последующих поколений этого класса.</text:p>
      <text:p text:style-name="Обычный">Во времена существования опорных баз, когда мы осуществляли систему бесплатного снабжения, люди были несколько здоровее и не ссорились из-за лучших условий. После освобождения мы перешли к системе заработной платы, установили разряды, а проблем стало больше. Многие часто скандалят, добиваясь другого разряда. Приходится вести большую работу по убеждению людей.</text:p>
      <text:p text:style-name="Обычный">Наша партия —<text:s/>это партия, которая в течение более 20 лет непрерывно вела воину, долгое время осуществляла<text:s/>систему бесплатного снабжения. Конечно, и тогда отнюдь не на всё<text:s/>население революционных баз распространялась система бесплатного снабжения, но всё<text:s/>же на бесплатном снабжении на протяжении большей части гражданской войны находилось несколько сот тысяч человек и лишь в некоторый период войны —<text:s/>несколько десятков тысяч человек; и даже в первое время после освобождения в основном мы жили по принципу уравниловки, все старательно трудились, все героически сражались, полностью полагаясь на революционный порыв, а не на какое-то там материальное стимулирование. В поздний период второй гражданской войны мы терпели поражения, раньше и позже одерживали победы вовсе независимо от материального стимулирования, а в зависимости от того, ошибочен или правилен был политический и военный курс. Этот исторический опыт имеет для нас огромное значение в деле решения проблем социалистического строительства.</text:p>
      <text:p text:style-name="Обычныйсотступом">В учебнике говорится: «Материальная заинтересованность работников социалистических предприятий в результатах своего труда является движущей силой развития социалистического производства» (с. 508).</text:p>
      <text:p text:style-name="Обычный">В<text:s/><text:span text:style-name="T710">Ⅹ</text:span><text:span text:style-name="T711">Ⅹ</text:span><text:span text:style-name="T712">Ⅸ</text:span> главе сказано: «Более высокая оплата квалифицированного труда… стимулирует подъём культурно-технического уровня трудящихся и ведёт к постепенной ликвидации существенного различия между трудом умственным и физическим» (с. 523).</text:p>
      <text:p text:style-name="Обычный">Там же говорится, что более высокая оплата квалифицированного труда побуждает неквалифицированного трудящегося непрерывно продвигаться вверх с тем, чтобы стать в ряды квалифицированных рабочих. Смысл тут в том, что для получения большего заработка надо повышать культуру, изучать технику. Однако каждый член социалистического общества в учебном заведении изучает технику и культуру, надо полагать, прежде всего не ради высокой зарплаты, а ради социалистического строительства, ради индустриализации, ради служения народу, ради коллективных интересов.</text:p>
      <text:p text:style-name="Обычный">В учебнике говорится: «Распределение по труду является мощным двигателем развития производства» (с. 523), а далее, после разъяснения положения о том, что при социализме заработная плата неуклонно повышается, в 3-м, непереработанном издании учебника ещё<text:s/>имеется записи: «Преимущество состоит в неуклонном повышении заработной платы». Это совсем неправильно. Заработная плата является распределением предметов потребления. Без распределения средств производства нельзя распределить продукты производства, нельзя распределить продукты потребления, поскольку первое определяет последнее.</text:p>
      <text:h text:style-name="Заголовок3" text:outline-level="3">43. Об отношениях между людьми на социалистических предприятиях</text:h>
      <text:p text:style-name="Обычный">На с. 499 говорится: «Авторитет хозяйственных руководителей при социализме строится на их связи с массами, на доверии народа». Сказано хорошо, однако для завоевания авторитета необходимо работать. Наш опыт говорит, что, если кадровые работники не изживут высокомерия, не сольются с рабочими воедино, рабочие никогда не будут рассматривать предприятие как своё, они будут воспринимать его как предприятие кадровых работников. Барские замашки кадровых работников ведут к тому, что рабочие не хотят сознательно соблюдать трудовую дисциплину. Нельзя полагать, что при социализме само по себе может возникнуть творческое содружество трудящихся и руководителей предприятий.</text:p>
      <text:p text:style-name="Обычный">Работники физического труда и руководящий персонал предприятий являются членами единого производственного коллектива, так почему же на социалистических предприятиях нужно проводить в жизнь систему единоначалия, а не систему начальников при коллективном руководстве, то есть систему ответственности директоров заводов под руководством партийных комитетов?</text:p>
      <text:p text:style-name="Обычный">Когда политика слаба, ничего другого не остаётся, как говорить лишь о материальном стимулировании, поэтому в учебнике сказано: «Последовательное осуществление принципа личной материальной заинтересованности работников в результатах труда… представляет собой серьёзный источник дальнейшего подъёма социалистического производства».</text:p>
      <text:h text:style-name="Заголовок3" text:outline-level="3">44. О штурмовщине и выполнении заданий в спешном порядке</text:h>
      <text:p text:style-name="Обычный">На с. 499 говорится о «внедрении равномерной работы по графику». В 3-м, непереработанном издании учебника эта фраза записана так: «Необходимо вести борьбу со штурмовщиной, равномерно работать по заранее утверждённому графику». В корне отрицать штурмовщину и выполнение заданий в спешном порядке —<text:s/>значит делать слишком категоричное заявление.</text:p>
      <text:p text:style-name="Обычный">Нельзя полностью отрицать штурмовщину, так как штурмовщина и нештурмовщина являются единством противоположностей. В природе бывает лёгкий ветерок и мелкий дождь, бывает и ураган с ливнем. Штурмовщина и нештурмовщина представляют собой волнообразный подъём и спад. Во время технической революции в области производства часто возникает необходимость в штурме, в сельском хозяйстве бывает напряжённый сезон, для игры в театре нужно вдохновение. Отрицать штурм —<text:s/>значит фактически не признавать подъёма. Советский Союз стремится догнать Америку, а мы думаем достигнуть такого высокого уровня развития, как в Советском Союзе, но не за такой долгий срок, за какой достиг этого уровня Советский Союз.</text:p>
      <text:p text:style-name="Обычный">Всё<text:s/>это также штурм.</text:p>
      <text:p text:style-name="Обычный">Социалистическое соревнование состоит в том,<text:s/>чтобы отстающие догоняли передовиков, а этого можно добиться только путём штурма. Человек с человеком, бригада с брадой, предприятие с предприятием, государство с государством должны соревноваться, должны догонять передовых; в этих случаях также возможен штурм. Осуществление строительства или революции, например, проведение аграрной реформы или кооперирования путём административных декретов может нанести ущерб. И произойдёт это по той причине, что не мобилизованы массы, а вовсе не из-за штурмовщины.</text:p>
      <text:h text:style-name="Заголовок3" text:outline-level="3">45. О законе стоимости и планировании</text:h>
      <text:p text:style-name="Обычный">Абзац на с. 518, набранный петитом, правилен. Он содержит критику и суждения. Верно, что закон стоимости является орудием планирования, однако нельзя закон стоимости считать важной основой планирования. Мы совершаем большой скачок не в соответствии с требованием закона стоимости, а в соответствии с основным экономическим законом социализма, в соответствии с потребностями нашего расширенного производства. Если наш большой скачок рассматривать лишь с позиций закона стоимости, то придётся прийти к выводу, что польза<text:s/><text:span text:style-name="T713">от н</text:span>его не покрывает ущерба, а о широком развитии производства стали в прошлом году неизбежно придётся сказать, что это неэффективный труд, что качество выплавленной местными способами стали низкое, что государственные дотации огромны, а экономический эффект мизерный<text:s/>и т. п.<text:s/>Если рассматривать вопрос, исходя из узкоместнических интересов короткого срока, то мы как будто понесли убытки от широкого развития производства стали. Однако с точки зрения интересов целого и перспектив это очень стоящее дело, так как движение за резкое увели<text:span text:style-name="T714">чение<text:s/></text:span>производства стали открыло перспективы для все<text:span text:style-name="T715">го<text:s/></text:span>экономического строительства в нашей стране. В стра<text:span text:style-name="T716">не<text:s/></text:span>создано много новых металлургических баз и других промышленных пунктов, что дало нам возможность намного повысить наши темпы.</text:p>
      <text:p text:style-name="Обычный">Зимой 1959 года более 75 миллионов человек приняло участие в строительстве ирригационных сооружений по всей стране. В результате двух таких огромных по своим масштабам движений ирригационная проблема в основном может быть решена. При столь значительных затратах труда в ближайшие год, два или три стоимость единицы<text:s/>продовольственной продукции, конечно, будет очень высокой, однако в перспективе это позволит намного и быстро увеличить производство зерна, позволит ещё<text:s/>больше стабилизировать сельскохозяйственное производство. Таким образом, стоимость каждой единицы продукции снизится и станет возможно удовлетворить потребности народа в зерне.</text:p>
      <text:p text:style-name="Обычный">Усиленное развитие сельского хозяйства и лёгкой промышленности, интенсивное создание накоплений для тяжёлой промышленности в перспективе выгодно народу. Если только крестьяне и народ всей страны поймут, для чего страна «получает прибыль или терпит убытки», они согласятся и не будут выступать против. Подтверждением этого является уже выдвинутый самими крестьянами лозунг о помощи промышленности. Ленин и Сталин говорили, что в период строительства социализма крестьяне должны платить государству дань. Абсолютное большинство крестьян нашей страны<text:s/>активно «платит дань». Лишь 15 процентов зажиточных крестьян-середняков недовольны, они выступают и против большого скачка, и против народных коммун.</text:p>
      <text:p text:style-name="Обычный">Короче говоря, для нас на первом месте план, на втором стоимость. Конечно, мы должны внимательно подходить к проблеме стоимости. Несколько лет тому назад мы повысили закупочные цены на живых свиней, и это сыграло активную роль в развитии свиноводства. Однако в настоящее время повсеместно выращивается такое большое количество свиней, что всё-таки должно быть планирование.</text:p>
      <text:p text:style-name="Обычный">На с. 519 говорится о проблеме цен на колхозном рынке. [В Советском Союзе] предоставили настолько большую свободу колхозному рынку, что оказалось недостаточно лишь регулирующего экономического воздействия государства на цены этого рынка, оказались необходимы также руководство и контроль. В нашей стране с самого начала государством были установлены определённые амплитуды колебания рыночных цен, что не позволило малой свободе превратиться в большую свободу.</text:p>
      <text:p text:style-name="Обычный">На с. 520 говорится: «Благодаря овладению законом стоимости его действие в социалистическом хозяйстве не сопровождается растратами общественного труда, связанными с анархией производства, как это имеет место при капитализме». Эта формулировка сильно преувеличивает роль закона стоимости. В социалистическом обществе кризисы не возникают не потому, что мы овладели законом стоимости, а главным образом благодаря социалистической системе собственности, основному закону социализма, плановому производству и распределению в масштабах всей страны, отсутствию конкуренции и анархии<text:s/>и т. п.<text:s/>Экономические криксы капитализма, безусловно, зависят от формы собственности.</text:p>
      <text:h text:style-name="Заголовок3" text:outline-level="3">46. О формах заработной платы</text:h>
      <text:p text:style-name="Обычный">На с. 529 сказано, что из форм заработной<text:s/>платы основной является сдельная оплата, а второстепенной —<text:s/>повременная оплата. У нас основной является повременная оплата, а вспомогательной —<text:s/>сдельная оплата. Одностороннее выпячивание значения сдельной заработной платы может привести к противоречию между новыми, неквалифицированными и старыми, опытными рабочими, между трудом сильных и слабых. Поддерживать настроения «борьбы за большую зарплату» среди части рабочих —<text:s/>значит заботиться прежде всего не о коллективном деле, а о личных доходах. Некоторые материалы свидетельствуют о том, что система сдельной заработной платы препятствует также применению технических усовершенствований и механизации. В учебнике признается, что в условиях автоматизации производства сдельная оплата труда непригодна, и в то же время, с одной стороны, говорится о необходимости широкого развития автоматизации производства, а с другой стороны, о необходимости широкого применения сдельной формы оплаты. Здесь явное противоречие.</text:p>
      <text:p text:style-name="Обычный">Мы применяем повременную оплату труда в сочетании с поощрениями. Премии за скачок, выплачиваемые в конце года на протяжении последних двух лет,<text:s/>являются таким поощрением. Если не считать работников государственных учреждений и работников системы просвещения, то все остальные рабочие и служащие повсеместно получают в конце года премии за скачок, причём сами рабочие и служащие каждого предприятия определяют, кто должен получить больше, кто меньше.</text:p>
      <text:h text:style-name="Заголовок3" text:outline-level="3">47. О двух проблемах цен</text:h>
      <text:p text:style-name="Обычный">Есть две проблемы, заслуживающие изучения. Первая —<text:s/><text:span text:style-name="T717">это<text:s/></text:span>проблема цен на предметы потребления.<text:s/><text:span text:style-name="T718">В<text:s/></text:span>учебнике говорится: «Социализм последовательно проводит политику снижения цен на товары народного потребления» (с. 519)<text:span text:style-name="Знаксноски"><text:note text:note-class="footnote" text:id="_ftn85"><text:note-citation>86</text:note-citation><text:note-body><text:p text:style-name="Текстсноски"><text:s/>В учебнике (цит., с. 519) говорится: «Социалистическое государство проводит политику снижения цен в целях развития производства и роста народного благосостояния».—<text:s/><text:span text:style-name="T719">Прим. ред.</text:span></text:p></text:note-body></text:note></text:span>. Наш метод —<text:s/>стабилизировать цены, вообще не повышать и не понижать их. Хотя уровень заработной платы в нашей стране сравнительно низок, у нас всеобщая занятость, низкие цены, низкая квартирная плата; поэтому уровень жизни рабочих и служащих не так уж низок.<text:s/><text:span text:style-name="T720">В<text:s/></text:span>конце концов, что лучше, непрерывно снижать цены или не повышать и не понижать их? Это проблема, которая заслуживает изучения.</text:p>
      <text:p text:style-name="Обычный">Вторая проблема —<text:s/>это проблема продукции тяжёлой и лёгкой промышленности. Иными словами, у них [в Советском Союзе] цены на продукцию тяжёлой промышленности<text:s/>низкие, а на продукцию лёгкой промышленности высокие; у нас цены на продукцию тяжёлой промышленности высокие, а на продукцию лёгкой промышленности низкие.<text:s/>Почему так? Стоит изучить, что же в конце концов лучше.</text:p>
      <text:h text:style-name="Заголовок2" text:outline-level="2">Раздел третий (главы<text:s/><text:span text:style-name="T721">Ⅹ</text:span><text:span text:style-name="T722">ⅩⅩ</text:span>—<text:span text:style-name="T723">Ⅹ</text:span><text:span text:style-name="T724">ⅩⅩ</text:span><text:span text:style-name="T725">Ⅳ</text:span>)</text:h>
      <text:h text:style-name="Заголовок3" text:outline-level="3">48. Об одновременном использовании традиционных и современных способов, об одновременном развитии крупных, средних и мелких предприятий</text:h>
      <text:p text:style-name="Обычный">В учебнике говорится о борьбе с распылением средств в строительстве. Если одновременно строить очень большое число крупных объектов и по этой причине они не могут быть своевременно введены в строй, то, конечно, против этого следует вести борьбу. Если же по этой причине отказаться от строительства средних и мелких предприятий, то это будет неправильно. Новые промышленные базы нашей страны возникли главным образом на основе строительства в 1958 году большого числа средних и мелких предприятий. В соответствии с предварительными намётками в течение ближайших 8 лет должно быть построено 29 крупных, около 100 средних к несколько сот мелких металлургических предприятий. Средние и мелкие предприятия уже сыграли очень большую роль в развитии металлургической промышленности. Возьмём для примера 1959 год. В течение года было произведено более 20 миллионов тонн чугуна, причём половина на средних и мелких предприятиях. В будущем средние и мелкие предприятия также должны сыграть очень важную роль в развитии металлургической промышленности. Многие мелкие предприятия могут стать средними, многие средние могут стать крупными, отсталые станут передовыми, кустарные —<text:s/>современными. Это объективный закон развития.</text:p>
      <text:p text:style-name="Обычный">Мы стремимся использовать передовую технику, однако нельзя по этой причине отрицать необходимость использования в определённый период отсталой техники. История свидетельствует, что во время революционных войн плохо вооружённые люди всегда побеждали хорошо вооружённых людей. Во время гражданской войны, войны против японских захватчиков и освободительной войны мы не имели власти в масштабах всей страны, не имели современных военных заводов. Если бы непременным условием возможности воевать было наличие новейшего оружия, то для нас это было бы равносильно саморазоружению.</text:p>
      <text:p text:style-name="Обычный">Мы должны, как сказано в учебнике, осуществлять сплошную механизацию. По всему видно, что во втором десятилетии её<text:s/>ещё<text:s/>невозможно осуществить, видимо, придётся этим заниматься в третьем десятилетии. В ближайшее время из-за<text:s/>недостатка машин нам придётся ориентироваться на полумеханизацию и усовершенствование орудий труда. В настоящее время мы точно так же подходим и к вопросу автоматизации. О механизации говорить надо, но не слишком, много, так как излишние разговоры о механизации и автоматизации могут породить презрительное отношение к полумеханизации и кустарным методам производства. В прошлом уже был такой уклон. Все только и рвались к новой технике и новым машинам, стремились к большим масштабам и высоким нормам, с презрением относились к кустарным средним и мелким предприятиям. Этот уклон был преодолён только после того, как было выдвинуто положение об одновременном использовании кустарных и современных способов, об одновременном развитии крупных, средних и мелких предприятий.</text:p>
      <text:p text:style-name="Обычный">Мы сейчас не ставим вопрос о химизации сельского хозяйства. Во-первых, потому, что в течение ряда лет ещё<text:s/>не сможем производить много химических удобрений. Имеющееся небольшое количество химических удобрений можно концентрированно использовать лишь для выращивания технических культур. Во-вторых, потому, что стоит поставить этот вопрос, как все будут рассчитывать на химизацию и забросят свиноводство. Неорганические удобрения нужны, но если рассчитывать только на них и не сочетать их с органическими удобрениями, то это может привести к затвердению почвы.</text:p>
      <text:p text:style-name="Обычный">В учебнике говорится о внедрении новой техники во всех отраслях, однако это нелегко сделать. Вместе с тем всегда есть отрасли с большим количеством старой техники. В учебнике говорится о строительстве новых предприятии и оснащении уже имеющихся заводов новейшим оборудованием и вместе с тем о полном и рациональном использовании уже имеющихся машин и механизмов. Это правильно; такая постановка вопроса сохранится и в будущем.</text:p>
      <text:p text:style-name="Обычный">Что касается современных методов крупного производства, то мы непременно должны проводить в жизнь эти методы,<text:s/>опираясь на собственные силы. После того как в 1958 году был выдвинут лозунг «покончить со слепой верой и самим приступить к делу», факты показали, что мы можем этого добиться. Советский Союз, в прошлом отсталая капиталистическая страна, догнал капиталистические страны, тоже используя передовую технику. Так должны сделать и мы, и мы сможем это сделать.</text:p>
      <text:h text:style-name="Заголовок3" text:outline-level="3">49. Что необходимо раньше —<text:s/>тракторы или кооперирование?</text:h>
      <text:p text:style-name="Обычный">На с. 566 говорится: «Ещё<text:s/>накануне сплошной коллективизации в 1928 г. пахота под яровые культуры проводилась на 99 % сохами и конными плугами…» Этот факт опровергает<text:s/>встречающиеся во многих местах учебника утверждения о том, что кооперирование может проводиться лишь при наличии тракторов. Несколько выше говорится: «Социалистические производственные отношения открывают широкий простор для развития производительных сил и технического прогресса в сельском хозяйстве». Это правильно.</text:p>
      <text:p text:style-name="Обычный">Прежде всего надо изменить производственные отношения и только потом можно широко развить общественные производительные силы. Это всеобщий закон. В некоторых странах Восточной Европы кооперирование проводится очень медленно и к настоящему времени ещё<text:s/>не завершено. Главная причина такого положения не в том, что у них нет тракторов (наоборот, в относительном исчислении они имеют намного больше, чем мы), а в том, что там аграрная реформа представляла собой благотворительность. У них был установлен лимит на конфискацию земли (в некоторых странах конфискация проводилась лишь при наличии у землевладельца свыше 100 га земли), причём конфискация осуществлялась в административно-приказном порядке. После проведения аграрной реформы они «не ковали железо, пока горячо», и на 5—6 лет сделали передышку.</text:p>
      <text:p text:style-name="Обычный">В отличие от них мы проводили линию масс, подняли бедняков и низших середняков на развёртывание классовой борьбы, отняли всю землю у помещиков, распределили излишки земли кулаков и делили землю поровну по едокам (это крупнейшие революционные преобразования в деревне). Сразу же после аграрной реформы мы развернули широкое движение за создание бригад взаимопомощи и кооперирование, тем самым постепенно, шаг за шагом склоняя крестьян идти по пути социализма. У нас была сильная партия и сильная армия. По мере продвижения нашей армии на юг в каждой провинции (начиная от провинций и округов и кончая уездами и районами) создавались полностью укомплектованные группы кадровых работников для работы на местах. Прибыв к месту назначения, эти работники сразу же шли в деревни,<text:s/>расспрашивали бедняков об их трудностях, устанавливали смычку, организовывали активистов из бедняков и низших середняков.</text:p>
      <text:h text:style-name="Заголовок3" text:outline-level="3">50. О крупных масштабах и общественном характере [народных коммун]</text:h>
      <text:p text:style-name="Обычный">Укрупнение колхозов в Советском Союзе проводилось дважды, сначала более 250 тысяч колхозов были слиты в 93 с лишним тысячи, а затем их стало около 70 тысяч. В дальнейшем эта тенденция будет нарастать. В учебнике говорится о необходимости «укрепления и развития производственных связей между колхозами, организации межколхозных<text:s/>производственных предприятий…» (с. 572). Фактически кое в чем советские методы аналогичны нашим, только не используются наши формулировки. Допустим даже, что их методы в будущем станут такими же, как и наши, но, видимо, использовать наименование «коммуна» они все же не смогут. В различии формулировок и наименовании кроется одни существенный вопрос, вопрос о том, проводится или не проводится линия масс.</text:p>
      <text:p text:style-name="Обычный">Конечно, по своим масштабам колхозы Советского Союза, учитывая количество дворов и людей, возможно не смогут быть такими крупными, как наши, так как у них плотность сельского населения невелика, а земли много. Однако можно ли сказать, что больше не понадобится проводить укрупнения колхозников? Хотя у нас в Синьцзяне и Цинхае людей мало, а земли много, тем не менее и там требуется укрупнение коммун. В нескольких наших южных провинциях есть уезды, например некоторые уезды на севере провинции Фуцзянь, где при небольшой численности населения и больших земельных площадях создаются крупные коммуны.</text:p>
      <text:p text:style-name="Обычный">Укрупнение коммун —<text:s/>серьёзная проблема. Количественные изменения обязательно вызывают качественные изменения, стимулируют их. Наши народные коммуны имеют крупные масштабы и общественный характер. Прежде всего они крупные, а это неизбежно ведёт к повышению уровня коммун, то есть неизбежно ведёт к частичным качественным изменениям.</text:p>
      <text:h text:style-name="Заголовок3" text:outline-level="3">51. В чём причина особого выпячивания материальной<text:s/>заинтересованности?</text:h>
      <text:p text:style-name="Обычный">В главе о колхозном строе не раз говорится о личной материальной заинтересованности. В настоящее время особо подчёркивается, что принцип материальной заинтересованности, безусловно, имеет своё<text:s/>основание. Во времена Сталина делался чрезмерный упор на интересы коллектива и не обращалось внимания на личные доходы, сверх меры подчёркивалось общественное и не обращалось внимания на частное. Сейчас совершён поворот на 180° и сверх меры подчёркивается материальная (личная?) заинтересованность при недостаточном внимании к интересам коллектива. Такое утрирование наверняка даст противоположный результат.</text:p>
      <text:p text:style-name="Обычный">Общественное является противоположным частному, частное является противоположным общественному, общественное и частное составляют единство противоположностей. Нельзя иметь общественное и не иметь частного,<text:s/>нельзя также иметь частное и не иметь общественного. Мы всегда говорили, что нужно одновременно уделять внимание как общественному, так и частному, давно утверждали, что нет чего-либо крупного, общественного без частного, говорили, что на первом плане стоит общественное, на втором частное, что личное является частичкой коллективного, рост коллективного благосостояния ведёт соответственно к улучшению личного благосостояния.</text:p>
      <text:p text:style-name="Обычный">Всем вещам и явлениям присуща двойственность, причём всегда. Конечно, конкретные формы проявляют себя по-разному, поэтому характер их также различен. Например, наследственность и изменчивость представляют собой две стороны единства противоположностей. Если бы существовала лишь изменчивость и не существовала наследственность, то животные следующего поколения совсем не походили бы на животных предыдущего поколения, рис не был бы рисом, собака перестала бы быть собакой, человек не был бы человеком. Консервативность тоже может играть положительную, активную роль, может на определённый период закрепить, или, другими словами, стабилизировать, постоянно изменяющийся живой организм. Именно поэтому после улучшения сортности рис остаётся всё<text:s/>же рисом. Но если бы была лишь наследственность и не было изменчивости, то не было бы и прогресса, развитие прекратилось бы.</text:p>
      <text:h text:style-name="Заголовок3" text:outline-level="3">52. Всё<text:s/>творит сам человек</text:h>
      <text:p text:style-name="Обычный">В учебнике говорится: «В колхозах имеются экономические и естественные условия для образования дифференциальной ренты» (с. 584). Дифференциальная рента не полностью определяется объективными условиями. В действительности она ещё<text:s/>зависит и от людей. Например, вдоль железнодорожной линии Пекин —<text:s/>Ханькоу в провинции Хэбэй очень много механических оросительных колодцев, а вдоль Тяньцзинь-Пукоуской железной дороги таких колодцев очень мало. Естественные условия схожие, коммуникации одинаково удобные, а улучшение земли тем не менее происходит по-разному. Возможно, все зависит от пригодности почвы для улучшения. А может быть, причины этого исторические? Однако важнейшая причина состоит в том, что «всё<text:s/>творит сам человек».</text:p>
      <text:p text:style-name="Обычный">Ещё<text:s/>пример. В одних пригородных районах Шанхая хорошо выращивали свиней, а в других плохо. В уезде Чунмин прежде ссылались на природные условия, например на то, что большое количество озёр не способствует разведению свиней. Сейчас, после того как изжита боязнь трудностей и занята активная позиция по отношению к разведению свиней, можно видеть, что эти природные условия не только не препятствуют свиноводству, а, наоборот, благоприятствуют ему. В действительности глубина вспашки и тщательность обработки земли, механизация и коллективизация также зависят<text:s/>от людей. В уезде Чанпин, близ Пекина, постоянно подвергавшемся наводнениям и засухам, положение изменилось после того, как было построено Шисаньлинское водохранилище. Разве это не свидетельствует о том, что всё<text:s/>творит сам человек? После 1960 года в провинции Хэнань запланировано ещё<text:s/>в течение трёх лет продолжать обуздание реки Хуанхэ и закончить строительство нескольких крупных каналов. Это также доказывает, что «всё<text:s/>творит сам человек».</text:p>
      <text:h text:style-name="Заголовок3" text:outline-level="3">53. О транспорте и торговле</text:h>
      <text:p text:style-name="Обычный">Транспортировка и упаковка товаров не увеличивают потребительную стоимость, но увеличивают стоимость. Труд по транспортировке и упаковке составляет часть общественно необходимого труда. Без транспортировки и упаковки не будет закончен процесс производства, невозможно перейти к процессу потребления и, хотя потребительная стоимость произведена, нельзя сказать, что она реализована. Например, если добытый уголь оставить в шахте и не доставить железной дорогой, водным путём или автотранспортом до потребителя, то потребительная стоимость угля совсем не может быть реализована.</text:p>
      <text:p text:style-name="Обычный">На с. 593 говорится, что в СССР существуют две формы торговли —<text:s/>государственная и кооперативная поэтому есть ещё<text:s/>так называемый «неорганизованный рынок» —<text:s/>колхозный рынок<text:span text:style-name="Знаксноски"><text:note text:note-class="footnote" text:id="_ftn86"><text:note-citation>87</text:note-citation><text:note-body><text:p text:style-name="Текстсноски"><text:s/>В учебнике (цит., с. 593) говорится: «Торговля предметами народного потребления в Советском Союзе выступает в следующих формах: 1) государственной, 2) кооперативной и 3) колхозной».—<text:s/><text:span text:style-name="T726">Прим. ред.</text:span></text:p></text:note-body></text:note></text:span>. У нас же одна форма торговли, кооперативная торговля объединена с государственной торговлей. Сейчас ясно, что удобнее иметь одну форму торговли, это во всех отношениях даёт большую экономию.</text:p>
      <text:p text:style-name="Обычный">На с. 595 рассматривается вопрос общественного контроля над торговлей. У нас важнейшей формой контроля над торговлей является контроль масс, руководимых партией и рассматривающих политику как командную силу. Труд работников торговли является общественно необходимым трудом.<text:s/>Без их труда производство не может превратиться в потребление (включая производственное потребление и потребление товаров первой необходимости).</text:p>
      <text:h text:style-name="Заголовок3" text:outline-level="3">54. Об одновременном развитии промышленности и сельского хозяйства</text:h>
      <text:p text:style-name="Обычный">На с. 636 говорится о законе преимущественного роста [производства] средств производства. В 3-ем, непереработанном, издании учебника в этом месте особо подчёркивается, что преимущественный рост [производства] средств производства означает более быстрые темпы развития промышленности по сравнению с сельским хозяйством.</text:p>
      <text:p text:style-name="Обычный">Развитие промышленности идёт более быстрыми темпами, чем развитие сельского хозяйства, однако и здесь должен быть соответствующий подход. Нельзя делать чрезмерный упор на промышленность и ставить её<text:s/>на несоответствующее место, ибо тогда наверняка могут возникнуть проблемы. Возьмём для примера провинцию Ляонин. В этой провинции промышленности много, и треть всего населения провинции проживает в городах. Раньше промышленность всегда ставилась на первое место, но одновременно не уделялось внимания усиленному развитию сельского хозяйства. Вследствие этого сельское хозяйство провинции не может обеспечить снабжение городов зерном, мясом и овощами и постоянно приходится привозить зерно, мясо и овощи из других провинций. Ощущается нехватка рабочих рук в сельском хозяйстве, отсутствует необходимая механизация сельского хозяйства, что ведёт к ограничению сельскохозяйственного производства, замедляет его рост. Раньше мы не понимали, что Северо-Восток, и особенно провинция Ляонин,— как раз тот район, где необходимо как следует взяться за сельское хозяйство, и не нужно акцентировать внимание только на промышленности.</text:p>
      <text:p text:style-name="Обычный">Наш метод состоит в том, чтобы в условиях преимущественного развития тяжёлой индустрии одновременно развивать и промышленность и сельское хозяйство. Что имеется в виду под словами «одновременно развивать»? Такая формулировка отнюдь не отрицает преимущественного роста и более быстрого развития промышленности по сравнению с сельским хозяйством. В то же время она и не имеет в виду применение одинаковых усилий в этих отраслях. Например, в этом году мы рассчитываем произвести около 14 миллионов тонн стального проката. Десятая часть этого стального проката будет<text:s/>использована<text:s/>для<text:s/>технической реконструкции сельского хозяйства и строительства ирригационных сооружений, а девять десятых стального проката предназначается главным образом для тяжёлой индустрии и транспортного строительства. В условиях нынешнего года это как раз и будет означать одновременное развитие промышленности и сельского хозяйства, что, конечно, не будет препятствовать преимущественному развитию тяжёлой индустрии и ускоренному развитию промышленности в целом.</text:p>
      <text:p text:style-name="Обычный">В Польше, с её<text:s/>30 миллионами населения, насчитывается всего лишь 450 тысяч голов свиней. Там сейчас очень напряжённое положение со снабжением мясом, тем не менее Польша, по-видимому, не ставит на повестку дня вопрос о развитии сельского хозяйства.</text:p>
      <text:p text:style-name="Обычный">На с. 637 говорится:<text:s/>«…в отдельные годы может оказаться необходимым… ускорение их [отстающих отраслей сельского хозяйства, лёгкой и пищевой промышленности.—<text:s/><text:span text:style-name="T727">Ред.</text:span><text:span text:style-name="T728">]<text:s/></text:span>развития…». Это хорошо. Однако отставание сельского хозяйства и лёгкой промышленности<text:s/><text:span text:style-name="T729">и<text:s/></text:span>связанные с этим диспропорции нельзя называть всего лишь «частичными диспропорциями». Наличие диспропорций не частная проблема.</text:p>
      <text:p text:style-name="Обычный">На с. 637 говорится: «Необходимо разумно регулировать распределение капиталовложений с тем, чтобы всегда соблюдались правильные пропорции в развитии тяжёлой и лёгкой промышленности». Здесь говорится лишь о тяжёлой и лёгкой промышленности, но не говорится о промышленности и сельском хозяйстве.</text:p>
      <text:h text:style-name="Заголовок3" text:outline-level="3">55. Вопрос об уровне накоплений</text:h>
      <text:p text:style-name="Обычный">В Польше этот вопрос сейчас превратился в большую проблему. Гомулка с самого начала делал упор на материальное стимулирование, увеличивал заработную плату рабочим и не обращал внимания на повышение сознательности рабочих. В результате этого рабочие только и думали о том, чтобы иметь побольше денег, и не стремились хорошо работать. Рост заработной платы превысил рост производительности труда, а это привело к тому, что был израсходован основной капитал. Сейчас они вынуждены выступать против материального стимулирования, за моральное поощрение.<text:s/>Сам Гомулка говорит: «Деньгами не завоюешь души людей».</text:p>
      <text:p text:style-name="Обычный">Излишнее выпячивание материального стимулирования, по-видимому, всегда неизбежно приводит к своей противоположности, к выпуску слишком большого количества денег. Высокооплачиваемые слои, конечно, довольны этим; но если широкие массы рабочих и крестьян хотят и не могут реализовать деньги, то это неизбежно ведёт к отрицанию самой идеи материального стимулирования.</text:p>
      <text:p text:style-name="Обычный">Судя по написанному на с. 644—645, в Советском Союзе фонд накопления составляет четвёртую часть национального дохода. В нашей стране фонд накопления составлял следующую долю национального дохода: в 1957 году —<text:s/>27 процентов, в 1958 году —<text:s/>36 процентов, в 1959 году —<text:s/>42 процента. Пожалуй, в будущем доля накоплений в нашей стране может постоянно поддерживаться на уровне 30 процентов или даже больше. Важнейшая проблема состоит в широком развитии производства. Достаточно лишь увеличить производство, как несколько увеличится и доля накоплений и, кроме того, можно будет улучшить жизнь народа.</text:p>
      <text:p text:style-name="Обычный">Всемирная экономия, накопление большого количества материальных и финансовых средств —<text:s/>постоянная задача; неправильно считать, что так следует поступать лишь в очень трудном положении. Неужели не надо экономить и не надо копить тогда, когда мало трудностей?</text:p>
      <text:h text:style-name="Заголовок2" text:outline-level="2">Раздел четвёртый (от главы <text:span text:style-name="T730">Ⅹ</text:span><text:span text:style-name="T731">ⅩⅩ</text:span><text:span text:style-name="T732">Ⅴ</text:span><text:s/>до Заключения)</text:h>
      <text:h text:style-name="Заголовок3" text:outline-level="3">56. О коммунистическом государстве</text:h>
      <text:p text:style-name="Обычный">На с. 652 говорится: «На высшей фазе коммунизма… государство станет ненужным и постепенно отомрёт». Однако для отмирания государства ещё<text:s/>нужны международные условия. Если у других есть государственная машина, а у тебя её<text:s/>нет,— это опасно.</text:p>
      <text:p text:style-name="Обычный">На с. 654 говорится, что государство останется необходимым и после построения коммунизма, если ещё<text:s/>будут существовать империалистические державы. Это правильное положение. Затем в учебнике сказано: «При этом характер и формы государства будут определяться особенностями коммунистического строя». Эту фразу трудно понять. Характерными для государства являются органы подавления враждебных сил. Пусть внутри страны нет враждебных сил, которые следует подавлять, всё<text:s/>равно характер государства в отношении подавления внешних враждебных сил не изменяется. Так называемые формы государства не обходятся без армии, тюрем, арестов, казней<text:s/>и т. п.</text:p>
      <text:p text:style-name="Обычный">Чем же будут отличаться эти формы государства при коммунизме, если будет ещё<text:s/>существовать империализм?</text:p>
      <text:h text:style-name="Заголовок3" text:outline-level="3">57. О переходе к коммунизму</text:h>
      <text:p text:style-name="Обычный">На с. 655 говорится: «…в социалистическом обществе нет враждебных классов». Но в нём есть остатки враждебных классов. Переход от социализма к коммунизму происходит без социальной революции. При этом можно говорить только о том, что нет необходимости в такой социальной революции, когда один класс свергает другой класс, однако всё<text:s/>же нужна социальная революция, при которой новые производственные отношения приходят на смену старым производственным отношениям, новый общественный строй заменяет старый общественный строй.</text:p>
      <text:p text:style-name="Обычный">Ниже говорится: «Это не означает, что развитие общества по пути к коммунизму происходит без преодоления внутренних противоречий». Это сказано только для красного словца. Хотя в некоторых местах в учебнике и признается наличие противоречий, однако об этом говорится мимоходом, вскользь. Разъясняя проблемы, учебник не исходит из анализа противоречий. Это его недостаток. Наука должна исходить из анализа противоречий.</text:p>
      <text:p text:style-name="Обычный">В связи с тем, что высокая степень автоматизации производства в коммунистическом обществе потребует большей точности в труде и действиях людей, трудовая дисциплина будет строже теперешней.</text:p>
      <text:p text:style-name="Обычный">Сейчас мы говорим, что коммунистическое общество делится на две фазы —<text:s/>низшую и высшую. Это предвидел Маркс, который исходил из условий общественного развития того времени. После вступления в высшую фазу в развитии коммунистического общества, несомненно, может появиться новая фаза, несомненно, могут встать новые цели, новые задачи.</text:p>
      <text:h text:style-name="Заголовок3" text:outline-level="3">58. Перспективы развития коллективной собственности</text:h>
      <text:p text:style-name="Обычный">На с. 669 говорится: «Колхозно-кооперативная форма производственных отношений полностью отвечает уровню и потребностям развития современных производительных сил в деревне». Так ли это на самом деле?</text:p>
      <text:p text:style-name="Обычный">В одной советской статье, знакомящей с положением колхоза «Красный Октябрь», говорится, что раньше, до объединения нескольких колхозов, дела шли плохо, а после объединения пошли хорошо, говорится также, что сейчас в колхозе насчитывается 10 тысяч человек и в центре планируется построить населённый пункт на 3 тысячи человек.<text:s/>Из этого материала можно видеть, что формы колхозов уже и настоящее время не полностью соответствуют развитию производительных сил.</text:p>
      <text:p text:style-name="Обычный">На той же 669-й странице учебника сказано: «Переход к единой коммунистической собственности требует всемерного укрепления и дальнейшего развития… кооперативно-колхозной собственности». Поскольку надо развивать и в дальнейшем, то каким образом можно всемерно укреплять? Говорить об укреплении социалистических производственных отношений, общественного строя надо, но в пределах разумного. В учебнике говорится о туманных перспективах, а о конкретных мероприятиях говорится всегда неясно. Если в некоторых областях (главным образом в области производства) в СССР нет застоя, то в области производственных отношений, можно сказать, в основном застой.</text:p>
      <text:p text:style-name="Обычный">В учебнике говорится, что коллективная собственность должна перейти в единую общенародную собственность. Однако с нашей точки зрения, коллективную собственность прежде всего надо превратить в социалистическую общенародную собственность. Так называемое превращение коллективной собственности в социалистическую всенародную собственность есть не что иное, как превращение в государственные всех колхозных средств производства, превращение всех крестьян в рабочих, которых централизованно обеспечивает государство, выплачивая им заработную плату. Сейчас средний ежегодный доход каждого крестьянина во всей стране составляет 85 юаней (65 юаней?), а в будущем достигнет 150 юаней. А если большая<text:s/>часть этих средств выдаётся кооперативом, то она может быть превращена в основную собственность кооператива и в дальнейшем легко может быть превращена в государственную собственность.</text:p>
      <text:h text:style-name="Заголовок3" text:outline-level="3">59. Уничтожение различия между городом и деревней</text:h>
      <text:p text:style-name="Обычный">На с. 670 в последнем абзаце очень хорошо изложены гипотезы о строительстве деревни.</text:p>
      <text:p text:style-name="Обычный">Поскольку надо уничтожить различие между городом и деревней (в учебнике говорится «существенное различие»), зачем особо подчёркивать, что это не означает «падения роли больших городов»? В будущем, возможно, не нужны такие большие города, жителей крупных городов надо переселить в деревни, построить множество малых городов, что в случае атомной войны окажется более выгодным.</text:p>
      <text:h text:style-name="Заголовок3" text:outline-level="3">60. О проблемах создания экономической системы социалистических стран</text:h>
      <text:p text:style-name="Обычный">На с. 680 говорится: «Каждая страна сосредоточивает свои силы и средства на развитии тех отраслей, для которых она располагает наиболее выгодными природными и экономическими условиями, производственным опытом и кадрами. При этом отдельные страны могут отказаться от освоения производства тех видов продукции, потребность в которых удовлетворяется за счёт поставок из других стран».</text:p>
      <text:p text:style-name="Обычный">Это плохой метод. Мы не ставим так вопрос даже в отношении провинций. Мы выступаем за всестороннее развитие и не говорим, что каждой провинции не обязательно производить ту продукцию, потребность в которой удовлетворяется за счёт поставок из других провинций. Мы хотим, чтобы каждая провинция всемерно развивала различные виды производства, лишь бы это не мешало общему делу. Одно из преимуществ Европы состоит в том, что все её<text:s/>страны независимы, каждая из них имеет свой хозяйственный комплекс, это способствует более быстрому развитию экономики Европы.</text:p>
      <text:p text:style-name="Обычный">Начиная с династии Цинь наша страна сложилась как крупное государство. Длительное время во всей стране в общих чертах сохранялось единство. Один из недостатков состоял в том, что существовал бюрократизм, осуществлялся слишком жёсткий контроль, периферия не могла самостоятельно развиваться, люди работали ни шатко, ни валко и экономика развивалась очень медленно. Сейчас положение совершенно иное. Мы должны добиться того, чтобы вся страна была единой и каждая провинция самостоятельной, относительно единой и относительно независимой.</text:p>
      <text:p text:style-name="Обычный">Каждая провинция подчиняется решениям центра, контролируется центром и самостоятельно решает свои проблемы. А свои решения по важным вопросам центр не только обсуждает с провинциями, но и вместе с ними вырабатывает. Такими, например, являются решения Лушаньского совещания. Они отвечают и потребностям всей страны, и потребностям каждой провинции. Разве можно считать, что лишь центру необходимо бороться против правого оппортунизма, а на местах бороться против правого оппортунизма не следует? При наличии общегосударственного единого плана мы выступаем за то, чтобы каждая провинция прилагала все силы для производства всех видов продукции.</text:p>
      <text:p text:style-name="Обычный">Если есть сырьё<text:s/>и рынок сбыта, если возможно на месте добывать сырьё<text:s/>и на месте сбывать продукцию, то разрешается использовать все возможности, чтобы делать всё, что только можно делать. В прошлом мы выражали беспокойство по поводу того, что каждая провинция развивает разные виды промышленности, что промышленная продукция такого города, как Шанхай, не найдёт потребителя, сейчас же, по-видимому, дело обстоит не так. Шанхай уже взял курс на высокое, резкое, качественное и ударное развитие; шанхайцам есть чем заняться.</text:p>
      <text:p text:style-name="Обычный">Почему не ставится вопрос о том,<text:s/>чтобы каждая страна в пределах возможного развивала своё<text:s/>хозяйство, а ставится вопрос о том, что можно отказаться от производства тех видов продукции, потребность в которых может быть удовлетворена за счёт поставок из других стран? Правильный метод состоит в следующем: каждая страна должна в пределах возможного развивать своё<text:s/>хозяйство, опираясь на собственные силы, строить новую жизнь; должна прилагать все усилия для развития своего производства, взяв за принцип не полагаться на других; она может не делать лишь то, что не в состоянии сделать. Особенно необходимо всеми возможными способами развивать сельское хозяйство, так как очень опасно в вопросах продовольствия зависеть от других стран, других провинций.</text:p>
      <text:p text:style-name="Обычный">Некоторые страны очень малы, и их положение соответствует тому, о каком сказано в учебнике. Развитие всех хозяйственных отраслей в экономическом отношении для них нерационально и невыполнимо, и им, конечно, не следует через силу заниматься этим. Вот и некоторым провинциям нашей страны с малой численностью населения, таким, как Цинхай и Нинся, сейчас приходится очень трудно.</text:p>
      <text:h text:style-name="Заголовок3" text:outline-level="3">61. Можно ли «выравнять» развитие социалистический стран?</text:h>
      <text:p text:style-name="Обычный">На с. 680 говорится: «…постепенно выравнивается общая линия экономического и культурного развития всех социалистических стран…» Каким образом можно добиться выравнивания, если в странах неодинаковое население, различные экономические ресурсы, неодинаковые исторические условия, если в одних из них революция произошла раньше, в других позже? Допустим, что у одного отца больше десяти сыновей, одни из них высокие, а другие низкорослые, одни старше, другие моложе, одни умнее, а другие глупее. Как можно их<text:s/>выравнять? «Выравнивание» характерно для бухаринской теории равновесия. Экономика социалистических стран развивается неравномерно. Провинции страны, уезды одной провинции и то развиваются неравномерно. Возьмём для примера здравоохранение в провинции Гуандун. В городе Фошань и коммуне Цилэ оно поставлено хорошо. Значит,<text:s/>в городе Фошань и провинции Гуанчжоу оно развито неравномерно, в коммуне Цилэ и городе Шаогуань —<text:s/>тоже неравномерно. Выступать против неравномерности —<text:s/>значит допускать ошибку.</text:p>
      <text:h text:style-name="Заголовок3" text:outline-level="3">62. Коренной вопрос —<text:s/>вопрос о строе</text:h>
      <text:p text:style-name="Обычный">На с. 618 говорится об отличии социалистического кредита от империалистического. Сказанное на этой странице соответствует действительности. Тот принцип, что социалистическое государство вообще лучше капиталистического, мы понимаем как утверждение, что речь идёт о коренном вопросе —<text:s/>вопросе о строе. С установлением того или иного строя страна идёт по тому или иному пути. Социалистический строй предопределяет, что социалистическое государство всегда противостоит империалистическим державам; компромиссы, как правило, бывают временными.</text:p>
      <text:h text:style-name="Заголовок3" text:outline-level="3">63. Об отношениях между двумя мировыми экономическими системами</text:h>
      <text:p text:style-name="Обычный">На с. 692 и далее говорится о «соревновании двух мировых систем». Сталин в работе «Экономические проблемы социализма в СССР» выдвинул положение о двух мировых рынках, а учебник, рассматривая вопрос о мирном соревновании двух систем, акцентирует внимание на установлении между обеими мировыми системами экономических взаимоотношений мирного развития. Это означает превращение реально существующих двух мировых рынков в две экономические системы с единым мировым рынком. Это шаг назад по сравнению с концепцией Сталина.</text:p>
      <text:p text:style-name="Обычный">Между двумя экономическими системами в действительности имеет место не только соревнование, но и ожесточённая борьба. А учебник обходит этот вопрос.</text:p>
      <text:h text:style-name="Заголовок3" text:outline-level="3">64. О критике Сталина</text:h>
      <text:p text:style-name="Обычный">На с. 702 говорится о некоторых ошибочных положениях в работе Сталина «Экономические проблемы социализма в СССР» и других работах Сталина. Но два обвинения, выдвинутые против Сталина, не выглядят убедительными. Первый обвинительный вердикт гласит, что Сталин придерживался той точки зрения, «будто товарное обращение уже становится тормозом развития производительных сил и что назрела необходимость в постепенном переходе к прямому продуктообмену между промышленностью и сельским хозяйством».</text:p>
      <text:p text:style-name="Обычный">В этой работе Сталина говорится о том, что, поскольку имеется два вида собственности, имеется и товарное производство. Он говорит, что хотя в колхозных предприятиях «средства производства (земля, машины) и принадлежат государству, однако продукцию производства составляет собственность отдельных колхозов, так как труд в колхозах, как и семена,— свой собственный, а землёй, которая передана колхозам в вечное пользование, колхозы распоряжаются фактически как своей собственностью…». В этих условиях «колхозы не хотят отчуждать своих продуктов иначе как в виде товаров, в обмен на которые они хотят получить нужные им товары. Других экономических связей с городом, кроме товарных, кроме обмена через куплю-продажу, в настоящее время колхозы не приемлют».</text:p>
      <text:p text:style-name="Обычный">Сталин критиковал имевшие в то время хождение взгляды на возможность ликвидации в Советском Союзе товарного производства и признавал, что товарное производство необходимо, как и 30 лет назад, когда Ленин провозгласил необходимость всемерного развития товарооборота.</text:p>
      <text:p text:style-name="Обычный">В учебнике утверждается, что Сталин почти настаивал на немедленной отмене товарного обращения. Это обвинение беспочвенно. Что касается вопроса о продуктообмене, то у Сталина есть лишь предположение. К тому же он говорят: «Такая система потребует громадного увеличения продукции, отпускаемой городом деревне, поэтому её<text:s/>придётся вводить без особой торопливости, по мере накопления городских изделий».</text:p>
      <text:p text:style-name="Обычный">Ещё<text:s/>одним преступлением Сталина была недооценка действия закона стоимости в сфере производства, в особенности в отношении средств производства: «Закон стоимости в сфере социалистического производства не играет регулирующей роли. Регулирующую роль играют закон планомерного, пропорционального развития и государственное плановое хозяйство»<text:span text:style-name="Знаксноски"><text:note text:note-class="footnote" text:id="_ftn87"><text:note-citation>88</text:note-citation><text:note-body><text:p text:style-name="Текстсноски"><text:s/>В учебнике (цит., с. 518) говорится: «Задача состоит не в том, чтобы дать неограниченный простор закону стоимости<text:s/>и<text:s/>превратить его в регулятор социалистического производства, а в том, чтобы использовать этот закон в качестве экономического рычага планового руководства народным хозяйством».—<text:s/><text:span text:style-name="T733">Прим. ред.</text:span></text:p></text:note-body></text:note></text:span>. Это положение,<text:s/>выдвинутое в учебнике, в действительности является точкой зрения Сталина. Хотя в учебнике говорится, что средства производства являются товаром, однако авторы его вынуждены признать, во-первых, что в сфере общенародной собственности купля-продажа средств производства не изменяет права собственности и, во-вторых, что в сфере производства и в процессе обращения закон стоимости играет неодинаковую роль. Эта точка зрения фактически совпадает с точкой зрения Сталина. Действительное различие между концепцией Сталина и Хрущёва состоит в том, что первый выступал против продажи колхозам таких средств производства, как тракторы, а второй продал их колхозам.</text:p>
      <text:h text:style-name="Заголовок3" text:outline-level="3">65. Общее мнение об учебнике</text:h>
      <text:p text:style-name="Обычный">Нельзя сказать, что в этом учебнике совсем нет марксизма-ленинизма: многие положения учебника являются марксистско-ленинскими. Однако нельзя также сказать, что этот учебник полностью является марксистско-ленинским, так как многие положения учебника оторваны от марксизма-ленинизма. Нельзя также сделать вывод, что этот учебник в основном следует отвергнуть.</text:p>
      <text:p text:style-name="Обычный">В учебнике подчёркивается, что социалистическая экономика —<text:s/>это экономика, которая служит всему народу, а не экономика, которая приносит прибыли эксплуататорскому меньшинству. Нельзя сказать, что изложенный в учебнике основной экономический закон социализма полностью ошибочен. Об этом говорят основные положения этого учебника. В учебнике дано объяснение планомерности, пропорциональности, высоким темпам<text:s/>и т. п.<text:s/>Если рассматривать учебник в этом плане, то надо признать, что он всё<text:s/>же является социалистическим, марксистским. Что касается того, какова она, эта пропорциональность, после признания планомерности и пропорциональности, то это уже другой вопрос. У каждого свой метод.</text:p>
      <text:p text:style-name="Обычный">Однако некоторые основные положения учебника ошибочны. В учебнике не сделан упор на политику как командную силу, на линию масс, не говорится о двух путях развития, односторонне подчёркивается личная материальная заинтересованность, превозносится материальное стимулирование, выпячивается индивидуализм.</text:p>
      <text:p text:style-name="Обычный">При разборе социалистической экономики авторы учебника не исходят из противоречий. Они фактически не признают всеобщности противоречий, не признают, что общественное противоречия являются движущей силой социалистического развития.</text:p>
      <text:p text:style-name="Обычный">В действительности же в их социалистическом обществе ещё<text:s/>существует классовая борьба —<text:s/>борьба между социализмом и остатками капитализма, но они не признают этого. В их социалистическом обществе ещё<text:s/>существуют три вида собственности —<text:s/>общенародная, коллективная и личная. Конечно, имеется различие между этой личной собственностью и личной собственностью, которая существовала до коллективизации. Тогда жизнь крестьян полностью строилась на системе личной собственности, а сейчас зиждется на двух системах собственности: главным образом на коллективной и в то же время на личной. Раз есть три вида собственности то наверняка есть и борьба противоречий. В учебнике не говорится об этой борьбе противоречий, не ставится вопрос о массовых движениях. В учебнике не признается, что сначала необходимо перейти от социалистической коллективной собственности к социалистической общенародной собственности, чтобы вся собственность общества стала единой социалистической общенародной собственностью, и только затем можно осуществлять переход к коммунизму.</text:p>
      <text:p text:style-name="Обычный">В учебнике приводятся туманные формулировки о «сближении», «слиянии», видимо, для того, чтобы не ставить вопрос о превращении одного вида собственности в другой, о превращении одних производственных отношений в другие.</text:p>
      <text:p text:style-name="Обычный">В этом смысле данный учебник имеет серьёзные недостатки, серьёзные ошибки и частично отходит от марксизма-ленинизма.</text:p>
      <text:p text:style-name="Обычный">Стилистически учебник написан очень плохо, неубедительно; читается без интереса; авторы учебника не исходят из конкретного анализа противоречий между производительными силами и производственными отношениями, между экономическим базисом и надстройкой, при постановке вопросов они исходят, как правило, из общих понятий и определений; они дают лишь определение и не говорят об основаниях для такого определения. Истинно научное определение должно быть результатом анализа, а не пехотным пунктом анализа; в учебнике же голословно формулируется целый ряд законов, но это отнюдь не те законы, которые открыты и доказаны в ходе анализа конкретно-исторического процесса. Законы не могут объяснять сами себя, такие законы, которые излагаются без анализа процесса конкретного исторического развития, не могут быть изложены ясно.</text:p>
      <text:p text:style-name="Обычный">В учебнике не чувствуется силы убеждённости, ряд его положений словно построен на песке; в нем не выдвигаются проблемы; ему не хватает убедительности, читается он без интереса, в нём нет логики, нет и в помине даже формальной логики.</text:p>
      <text:p text:style-name="Обычный">Отдельные главы учебника, написанные, по-видимому, разными авторами, плохо увязаны между собой, не образуют<text:s/>единой системы, к тому же использовался метод, при котором исходным моментом служит научная дефиниция. Всё<text:s/>это привело к тому, что читателю учебник кажется, скорее, экономическим словарём, в котором его авторы излагают материал довольно пассивно. Во многих местах авторы противоречат сами себе, последующее вступает в противоречие с предыдущим. Хотя и существует метод коллективного написания учебников при совместной работе с разделением труда, однако лучше всего, если работу возглавляет один человек, у которого есть несколько помощников. Так, например, писал Маркс. Только в этом случае можно создать действительно научный, законченный труд, имеющий строгую систему.</text:p>
      <text:p text:style-name="Обычный">Любой учебник только в том случае вызывает живой интерес, если он располагает объектом для критики. И хотя в этом учебнике сказаны некоторые правильные слова, в нём отсутствует критика ошибочных взглядов, поэтому читать учебник скучно.</text:p>
      <text:p text:style-name="Обычный">Зачастую читателю кажется, что учебник написан не революционером, а схоластом-книжником; что авторы-экономисты не понимают хозяйственной практики и не являются настоящими специалистами. Видимо, данный учебник как раз и отражает такое положение. Человеку, занимающемуся практической работой, не дано умение обобщать, для него не существует таких вещей, как абстракция и законы; человек же, занимающийся теоретической работой, не имеет практического опыта, не понимает хозяйственной практики. Если не соединить знания двух таких людей, то и теория не соединится с практикой.</text:p>
      <text:p text:style-name="Обычный">Этот учебник свидетельствует о том, что его авторы не овладели диалектическим методом. Для написания учебника политэкономии необходим философский ум, необходимо участие философов. Без участия философски мыслящих людей невозможно создать хороший учебник политической экономии.</text:p>
      <text:p text:style-name="Обычныйсотступом">Первое издание этого учебника относится к 1955 году, однако в основном структура учебника, видимо, была определена раньше, и она не намного лучше предложенной в своё<text:s/>время Сталиным.</text:p>
      <text:p text:style-name="Обычный">В Советском Союзе есть люди, которые недовольны стилем этого учебника. Г. Козлов в статье «Наука о социалистической экономике» критикует основные положения этого учебника. Он указывает на методические недостатки учебника и предлагает объяснять законы, исходя из анализа процесса социалистического производства. Он вносит предложения и по структуре учебника. Судя по критике, исходящей от таких людей, как Козлов, в Советском Союзе, возможно,<text:s/>появится и другой учебник, совсем непохожий на этот, а наличие противоположностей уже хорошо.</text:p>
      <text:p text:style-name="Обычный">После первого прочтения учебника можно понять метод изложения и точку зрения авторов, но ещё<text:s/>нельзя считать, что материал изучен. Лучше всего сосредоточить внимание на проблемах и аргументации, изучить их внимательно, а также собрать некоторые материалы и прочитать другие опубликованные статьи и книги, в которых высказывается точка зрения, отличная от точки зрения авторов учебника, и разобраться во всех спорных вопросах и мнениях. Вопросы надо уяснить или по меньшей мере разобраться во всех мнениях</text:p>
      <text:p text:style-name="Обычный">Мы должны развёртывать критику и бороться против ошибочных мнений, в то же время надо защищать всё<text:s/>правильное; надо быть и смелым и осторожным.</text:p>
      <text:p text:style-name="Обычный">Как бы там ни было, а создание учебника по политической экономии социализма, вообще говоря, большая заслуга. Вне зависимости от того, сколько там имеется проблем, этот учебник по меньшей мере может снабдить нас материалом для обсуждения, а это будет стимулировать дальнейшее изучение предмета политической экономии.</text:p>
      <text:h text:style-name="Заголовок3" text:outline-level="3">66. О методе политической экономии</text:h>
      <text:p text:style-name="Обычный">Советский учебник исходит из характера собственности. В принципе такой подход возможен, однако можно написать лучше. Изучая капиталистическую экономику, Маркс равным образом исследовал капиталистическую собственность на средства производства, исследовал, каким образом распределение средств производства влияет на распределение продуктов производства, исследовал основное противоречие капиталистического общества, общественный характер производства и частный характер присвоения.</text:p>
      <text:p text:style-name="Обычный">Взяв за основу товар, Маркс исследовал отношения между людьми, скрытые за отношениями между вещами как товаром. Хотя в социалистическом обществе товар тоже имеет двойственный характер, однако вследствие того, что при социализме средствами производства владеет общество и труд уже не является товаром, характер товара при социализме хотя и двойственный, но сама эта двойственность уже не та, что при капитализме, а отношения между людьми уже не скрыты отношениями между вещами. Поэтому если изучать экономику социализма, списывая у Маркса, взявшего за основу товар и его двойственный характер, то можно, наоборот, так запутать вопрос, что его нелегко будет понять.</text:p>
      <text:p text:style-name="Обычный">Объектом изучения политической экономики являются производственные отношения. По формулировке Сталина, производственные отношения включают в себя три элемента —<text:s/>собственность, отношения между людьми в процессе<text:s/>труда и распределение продуктов производства. Когда мы займёмся написанием [учебника] политической экономии, мы тоже можем взять за исходный момент собственность и прежде всего написать о превращении частной собственности на средства производства в общественную собственность на средства производства: о превращении частной собственности бюрократического капитала и капиталистической частной собственности в социалистическую общенародную собственность, о превращении частной собственности помещиков на землю в частную собственность единоличников-крестьян и в последующем в социалистическую коллективную собственность; затем написать о противоречиях между двумя формами общественной социалистической собственности и о том, как коллективная социалистическая собственность перейдёт в общенародную социалистическую собственность. В то же время надо написать о превращениях самой общенародной собственности, например об организации направления кадровых работников на низовую работу, об управлении по ступеням, автономии предприятий<text:s/>и т. д.</text:p>
      <text:p text:style-name="Обычный">У нас все предприятия являются общенародной собственностью, но одними из них управляют непосредственно центральные органы, другими —<text:s/>провинции, города и автономные районы, третьими —<text:s/>округа. Некоторые предприятия, находящиеся в ведении коммун, имеют характер наполовину общенародный, наполовину коллективный; независимо от того, как предприятия управляются —<text:s/>центром или же местными органами различных ступеней,— все они находятся под единым руководством и имеют определённую автономию.</text:p>
      <text:p text:style-name="Обычный">Что касается проблемы отношений между людьми в процессе производства и труда, то в учебнике, если не считать таких слов, как «товарищеские отношения сотрудничества и взаимопомощи», совсем не говорится о существе дела, отсутствуют анализ и исследование. После решения проблемы собственности важнейшей проблемой явится проблема управления, то есть вопрос о том, как управлять предприятиями, являющимися общенародной собственностью, как управлять предприятиями, являющимися коллективной собственностью. А это в свою очередь представляет собой проблему отношений между людьми в условиях определённой системы собственности. Об этом можно написать много. Изменения характера собственности в течение определённого времени всегда ограничены, а отношения между людьми в процессе производства и труда за этот же отрезок времени могут непрерывно изменяться. В управлении предприятиями, являющимися общенародной собственностью, мы используем взаимное сочетание централизованного руководства и массовые движения; сочетание руководства партии, рабочих масс и технического персонала; участие кадровых работников в труде;<text:s/><text:span text:style-name="T734">участие рабочих в управлении; непрерывное усовершенствование правил и порядков<text:s/></text:span><text:span text:style-name="T735">и т. п.</text:span></text:p>
      <text:p text:style-name="Обычный">Что касается распределения продуктов производства, то об этом надо писать заново и изменить метод написания. Надо подчеркнуть упорную борьбу, подчеркнуть значение расширенного воспроизводства, подчеркнуть перспективы коммунизма; не следует делать упор на личную материальную заинтересованность, нельзя вести человека к «жене, даче, автомобилю, фортепиано, телевизору». Это путь во имя личности, но не во имя общества. «Путь в<text:s/>10 тысяч ли начинается с первого шага», однако если обращать внимание лишь на первый шаг, не думать о будущем, не думать о перспективе, то о каком же революционном подъёме и энтузиазме может идти речь?</text:p>
      <text:h text:style-name="Заголовок3" text:outline-level="3">67. О методе исследования от явления к сущности</text:h>
      <text:p text:style-name="Обычный">При исследовании проблемы необходимо исходить из явлений, видимых и осязаемых людьми, с тем чтобы изучить сущность, скрытую за явлениями, а затем вскрыть противоречия в сущности объективно существующих вещей и явлений.</text:p>
      <text:p text:style-name="Обычный">Во время гражданской войны и войны против японских захватчиков, исследуя проблемы войны, мы исходили из таких явлений: враг многочислен, мы малочисленны, враг силён, мы слабы. В то время это был важнейший фактор, ясный для всех. Исходя именно из этого явления, мы изучали и решали проблемы, исследовали вопрос о том, как победить многочисленного и сильного врага в условиях, когда мы малочисленны и слабы. Мы указывали, что, хотя мы малочисленны и слабы, нас поддерживают массы, а враг хотя многочислен и силён, но у него есть слабые стороны, которые можно использовать. Если говорить о периоде гражданской войны, то противник имел несколько сот тысяч человек, а мы лишь несколько десятков тысяч. В стратегическом отношении противник был силён, а мы слабы, противник наступал, а мы оборонялись. Однако наступать на нас противник мог, только идя с разных сторон, причём каждая вражеская колонна вынуждена была разделиться на много отрядов. Часто, когда один отряд врага достигал нашей опорной базы, а остальные ещё<text:s/>находились в движении, мы сосредоточивали несколько десятков тысяч человек и наносили удар по одной колонне, кроме того, сосредоточивали большую часть людей и захватывали пункт, в котором находилась эта колонна, а часть сил использовали, чтобы сковать врага, находящегося ещё<text:s/>в движении. Таким образом, в этом пункте мы добивались превосходства, добивались того, что противник оказывался малочисленным, а мы были многочисленными,<text:s/>что противник был слаб, а мы были сильны. К тому же враг не знал положения в районе, куда он приходил, и массы не поддерживали его, и мы могли полностью уничтожить эту вражескую часть.</text:p>
      <text:p text:style-name="Обычныйсотступом">Превращение идеологии в систему, как правило, следует за движением вещей и явлений, так как мышление и познание являются отражением движения материи. Закон —<text:s/>это то, что неоднократно проявляется в движении вещей и явлений, а не нечто случайное. Закон становится законом и может быть познан людьми только в ходе неоднократного проявления в вещах и явлениях. Например, раньше экономические кризисы капитализма возникали один раз в 10 лет. Только многократное их повторение дало нам возможность познать закон экономических кризисов в капиталистическом обществе. Во время аграрной реформы землю надо делить по числу едоков и нельзя делить её<text:s/>по числу работающих. Это также стало ясным лишь в ходе неоднократных повторений. В поздний период второй гражданской войны товарищи, придерживавшиеся линии «левого» авантюризма, предлагали делить землю по числу работающих, не соглашались на равный раздел земли по числу едоков и считали, что равный раздел земли по числу едоков говорит о неправильном понимании классовой точки зрения и неполном понимании точки зрения масс. Их метод состоял в том, чтобы помещиков землёй не наделять, кулаков наделять плохой землёй, а всех остальных наделять по числу работающих. Факты показали, что этот метод был ошибочен. Метод распределения земли окончательно выяснился лишь в ходе многократных повторений.</text:p>
      <text:p text:style-name="Обычныйсотступом">Марксизм требует единства логики и истории. Идеи являются отражением объективного бытия, логика вытекает из истории, и если в учебнике свалено в кучу множество материалов, нет анализа, нет логики и невозможно обнаружить законы, то такой учебник плох. Плохо также, если не будет материала. В этом случае люди видят лишь логику и не видят истории, к тому же такая логика является субъективной. Именно эти недостатки присущи данному учебнику.</text:p>
      <text:p text:style-name="Обычный">Есть большая необходимость написать раздел «История развития капитализма в Китае». Если изучающий историю человек не изучает историю отдельных обществ, отдельных эпох, он не может воспроизвести общую историческую картину. Изучить отдельное общество —<text:s/>значит найти особые законы этого отдельного общества. Изучив досконально особые законы отдельного общества, легко познать все общие социальные законы. Надо заметить общее из изучения многого специфичного. Если не уяснить себе особые законы, то не<text:s/>уяснишь и общие законы. Например, чтобы изучить общие законы, касающиеся животных, необходимо изучить особые законы жизни позвоночных животных и беспозвоночных животных.</text:p>
      <text:h text:style-name="Заголовок3" text:outline-level="3">68. Философия должна служить политике данного времени</text:h>
      <text:p text:style-name="Обычный">Любая философия служит нынешней политике.</text:p>
      <text:p text:style-name="Обычный">Буржуазная философия также служит текущей политике.<text:s/>К тому же каждая страна в каждый период времени имеет теоретиков, которые создают новые теории, служащие политике их времени. В Англии в своё<text:s/>время появились такие буржуазные материалисты, как Бэкон и Гоббс. Во Франции в<text:s/><text:span text:style-name="T736">ⅩⅧ</text:span> веке<text:s/>также появились материалисты-энциклопедисты. Буржуазия Германии и России имела свой материализм. Все эти философы были буржуазными материалистами и служили буржуазной политике того времени. Но это вовсе не означало, что поскольку есть английский буржуазный материализм, то французский не нужен, или поскольку<text:s/>есть английский и французский, то не нужны немецкий и русский.</text:p>
      <text:p text:style-name="Обычный">Конечно, пролетарская марксистская философия тем более должна служить современной политике. Что касается нашей страны, то прежде всего необходимо изучать книги Маркса, Энгельса и Ленина, в то же время мы, как и коммунисты любой страны, пролетарские идеологи любой страны, должны создавать новые теории, писать новые труды, иметь своих теоретиков, чтобы служить современной политике.</text:p>
      <text:p text:style-name="Обычный">В любой стране, в любое время нельзя опираться лишь на старое. Если бы были лишь произведения Маркса и Энгельса и не было бы работы Ленина «Две тактики [социал-демократии в демократической революции]», то невозможно было бы разрешить новые проблемы, которые появились в 1905 году и позднее. Если бы был лишь «Материализм и эмпириокритицизм» в 1907 году, то его было бы недостаточно для того, чтобы ответить на новые вопросы, вставшие до и после Октябрьской революции. Отвечая на нужды этого времени, Ленин написал работы «Империализм, как высшая стадия капитализма», «Государство и революция». После смерти Ленина, чтобы ответить реакции и защитить ленинизм, Сталину понадобилось написать такие работы, как «Об основах ленинизма» и «Вопросы ленинизма». В конце второй гражданской войны и в начале войны против японских захватчиков мы написали «Относительно практики» и «Относительно противоречия». Эти работы соответствовали нуждам того времени, и нельзя было не написать их. Сейчас, когда<text:s/>мы уже вступили в эпоху социализма, возник ряд новых проблем. Если не отвечать на новые нужды, то невозможно написать новые труды и сформулировать новую теорию.</text:p>
      <text:h text:style-name="Заголовок2" text:outline-level="2">Дополнение</text:h>
      <text:h text:style-name="Заголовок3" text:outline-level="3">1. О проблемах индустриализации нашей страны</text:h>
      <text:p text:style-name="Обычный">После завершения первой пятилетки в Советском Союзе, когда валовая продукция крупной промышленности составляла 70 процентов валовой продукции всей промышленности, было объявлено об осуществлении индустриализации. Мы можем быстро достигнуть этой нормы, но мы всё<text:s/>же не объявим об осуществлении индустриализации, если даже фактически она и будет осуществлена: у нас ещё<text:s/>более 500 миллионов человек заняты в сельском хозяйстве. Если валовая продукция промышленности составит 70 процентов и будет объявлено об осуществлении индустриализации, то это не только не отразит точное реальное состояние народного хозяйства нашей страны, но и может привести к ослаблению усилий.</text:p>
      <text:p text:style-name="Обычный">На первой сессии<text:s/><text:span text:style-name="T737">Ⅷ</text:span> съезда КПК было сказано о необходимости во второй пятилетке создать прочную базу для социалистической индустриализации, а также о том, что необходимо за 15 лет или более длительный срок построить целостную промышленную систему. Эти два положения несколько противоречат друг другу. Как можно говорить о наличии прочной базы для социалистической индустриализации, если нет законченной промышленной системы? Если рассматривать положение в настоящее время, то за 3 ближайших года мы можем обогнать Англию по уровню производства важнейших видов промышленной продукции, а за последующее пятилетие можем выполнить задачу создания промышленной системы.</text:p>
      <text:p text:style-name="Обычный">В течение длительного времени мы должны будем называть нашу страну индустриально-аграрной даже в том случае, если станем производить более 100 миллионов тонн стали. Чтобы перегнать Англию по объёму производства на душу населения, мы должны достигнуть производства стали самое малое 350 миллионов тонн.</text:p>
      <text:p text:style-name="Обычный">Очень важно суметь подобрать соответствующую страну, чтобы соревноваться с ней. Мы постоянно говорим о том, что надо догнать Англию; на первом этапе —<text:s/>по уровню производства важнейших видов продукции, на последующем этапе —<text:s/>по производству на душу населения. В судостроительной и автомобильной промышленности мы всё<text:s/>ещё<text:s/>далеко позади неё. Нам надо во что бы то ни стало догнать Англию. Такая маленькая страна, как Япония, имеет торговый флот водоизмещением 4 миллиона тонн, а у такой большой страны, как наша, нет такого флота. Поэтому не может быть и речи о том, чтобы мы сами осуществляли перевозки своих грузов.</text:p>
      <text:p text:style-name="Обычный">В 1949 году наш станочный парк насчитывал более 90 тысяч станков, в 1959 году он вырос до 490 с лишним тысяч станков, а Япония в 1957 году имела 600 тысяч станков. Количество станков является важным показателем уровня развития.</text:p>
      <text:p text:style-name="Обычный">Уровень механизации в нашей стране очень низок. По самым последним данным, на современных предприятиях Шанхая доля механизированного труда составляет одну треть, полумеханизированного —<text:s/>одну треть и ручного труда —<text:s/>также одну треть. По производительности труда в промышленности Советский Союз в настоящее время ещё<text:s/>не обогнал США. У нас дело обстоит гораздо хуже. Хотя население у нас и большое, по производительности труда мы отстаём от других. Начиная с 1960 года в течение 13 лет нам ещё<text:s/>необходимо напряжённо трудиться.</text:p>
      <text:h text:style-name="Заголовок3" text:outline-level="3">2. О положении и способностях человека</text:h>
      <text:p text:style-name="Обычный">На с. 483 учебника говорится, что в социалистическом обществе положение человека определяется только трудом и личными способностями. Вряд ли так. Умные люди часто занимают низкое положение, их не замечают и третируют. В этом смысле социалистическое общество не делает исключения и для молодёжи. Законом для старого общества был низкий культурный уровень угнетённых, хотя они были умнее, и высокий культурный уровень угнетателей, хотя они, как правило, были глупее. Наличие высокооплачиваемой прослойки в социалистическом обществе также представляя некоторую опасность. Хотя она более культурна и имеет несколько больше знаний, тем не менее она несколько глупее, чем низы. Дети наших кадровых работников хуже, чем дети некадровых работников.</text:p>
      <text:p text:style-name="Обычный">Очень много изобретений появляется на мелких предприятиях. На крупных предприятиях хорошее оборудование, новая техника, поэтому там обычно держатся высокомерно, довольствуются существующим положением, не стремятся к прогрессу, и там творчества не так много, как на мелких предприятиях.<text:s/>Совсем недавно на текстильной фабрике в Чанчжоу создано устройство, которое повысило эффективность ткацких станков и почти уравнивает возможности работников при выполнении таких процессов, как прядение, ткачество, крашение. Эта новая техника появилась не в Шанхае или Тяньцзине, а в маленьком городе Чанчжоу.</text:p>
      <text:p text:style-name="Обычный">Знания добываются трудом. Если бы Цюй Юань остался чиновником, мы не имели бы его сочинений. Однако именно потому, что он отказался от должности и пошёл «на низовую работу», он ближе узнал жизнь и сумел создать такое хорошее литературное произведение, как «Лисао». Конфуций тоже занялся наукой только потому, что во многих княжествах потерпел неудачу. Он сплотил группу «безработных», намереваясь везде продавать рабочую силу, но она не нужна была людям. Не имея возможности достигнуть своей цели, он предпочёл собрать народные песни («Шицзин») и привести в порядок историческую летопись («Чуньцю»).</text:p>
      <text:p text:style-name="Обычный">Часто передовое появляется не в передовых странах, а в сравнительно отсталых странах, и не так уж нелогичен тот факт, что марксизм появился не в Англии и Франции —<text:s/>странах со сравнительно высокоразвитым капитализмом,<text:span text:style-name="T738">—<text:s/></text:span>а в Германии, стране со средним уровнем развития капитализма.</text:p>
      <text:p text:style-name="Обычный">Научные открытия также не обязательно делаются людьми с высоким культурным уровнем. Сейчас многие профессора университетов не имеют изобретений, а рядовые рабочие как раз имеют изобретения. Конечно, мы тоже не отрицаем различия между инженерами и рабочими и не говорим, что инженеры не нужны, но, несомненно, здесь есть проблема. В истории часто бывало так, что люди с низким уровнем культуры побеждали людей с высоким уровнем культуры. Во время гражданской войны наши командиры всех ступеней в культурном отношении были ниже, чем гоминьдановские офицеры, окончившие военные училища —<text:s/>китайские и зарубежные,— однако мы разбили их.</text:p>
      <text:p text:style-name="Обычный">Человеку, как живому существу, свойствен такой порок, как презрение к людям; люди, достигшие кое-чего, презирают людей, не достигших ничего; сильные, богатые страны презирают слабые, бедные страны; западные страны в своё<text:s/>время презирали русских; Китай сейчас находится в таком положении, когда его презирают. Почему с нами не считаются? На то есть причины. Мы ещё<text:s/>не годимся быть в одном ряду с другими; такая большая страна выплавляет так мало стали и имеет так много неграмотных. Однако тот факт, что нас презирают, полезен для нас, ибо это вынуждает нас стараться, толкает нас вперёд.</text:p>
      <text:h text:style-name="Заголовок3" text:outline-level="3">3. Об опоре на массы</text:h>
      <text:p text:style-name="Обычный">Ленин очень хорошо сказал в своё<text:s/>время: «Социализм живой, творческий, есть создание самих народных масс». Наша линия масс является именно такой. Соответствует ли это ленинизму? Приведя эти слова Ленина, авторы учебника говорят: «…всё<text:s/>более непосредственное и активное участие широких масс трудящихся в управлении производством, в<text:s/>работе государственных органов, в руководстве всеми областями общественной жизни страны» (с. 328). Сказано тоже хорошо. Однако сказать —<text:s/>это одно, а сделать это другое, сделать это отнюдь не легко.</text:p>
      <text:p text:style-name="Обычный">В решении ЦК ВКП(б) в 1928 году говорится: «…догнать и перегнать в технико-экономическом отношении капиталистические страны… возможно только при… максимальной мобилизации партии, рабочих и крестьянских масс» (с. 371). Это сказано тоже очень хорошо. Мы сейчас так именно и поступаем. Кроме опоры на массы, в то время Сталин не имел какой-либо другой опоры, поэтому и требовал максимальной мобилизации партии, рабочих и крестьянских масс, а потом, когда появилось кое-что другое, перестал опираться на массы.</text:p>
      <text:p text:style-name="Обычный">Ленин говорит: «Централизм, понятый в действительно демократическом смысле, предполагает в первый раз историей созданную возможность полного и беспрепятственного развития не только местных особенностей, но и местного почина, местной инициативы, разнообразия путей, приёмов и средств движения к общей цели». Сказано хорошо. Массы могут создавать пути. Советы в России созданы массами. Наши народные коммуны тоже созданы массами.</text:p>
      <text:h text:style-name="Заголовок3" text:outline-level="3">4. Некоторые сравнения процесса развития Советского Союза и Китая</text:h>
      <text:p text:style-name="Обычный">На с. 417 учебника приведены слова Ленина: «…переход к коммунизму возможен и через государственный капитализм, если власть в государстве в руках рабочего класса». Сказано очень хорошо. Ленин всегда и во всем был человеком дела. Так как после Октябрьской революции он увидел, что пролетариат не имеет опыта управления хозяйством, он уже тогда попытался обучить пролетариат управлению хозяйством через государственный капитализм. Русская буржуазия того времени недооценила силы пролетариата, не приняла условий Ленина и прибегла к саботажу и диверсиям, что вынудило пролетариат конфисковать имущество буржуазии, поэтому государственный капитализм не смог развиться.</text:p>
      <text:p text:style-name="Обычный">Во время гражданской войны трудности России были поистине огромны: разрушено сельское хозяйство; разорваны торговые связи; транспорт и связь не действовали: сырьё<text:s/>не доставлялось, и немало национализированных предприятий не могли начать работу, так как практически не имели такой возможности; ничего иного не оставалось, как ввести продразвёрстку. Практически это был метод безвозмездного получения продуктов крестьянского труда. Такой метод означал насильственное и полное очищение крестьянских закромов. Этот<text:s/>метод действительно был неподходящим. После окончания войны продразвёрстка была заменена продналогом.</text:p>
      <text:p text:style-name="Обычный">Наша гражданская война по сравнению с их войной длилась значительно дольше. В течение 22 лет на революционных базах мы проводили в жизнь метод сбора зерна по налогу и закупок излишков зерна. В отношении крестьян мы проводили правильную политику и во время войны опирались на крестьянство.</text:p>
      <text:p text:style-name="Обычный">Проводя в течение 22 лет свою политику на революционных базах, мы накопили опыт руководства хозяйством революционных баз, вырастили кадры для руководства хозяйством, установили союз с крестьянством, поэтому после освобождения всей страны очень быстро провели и завершили работу по восстановлению хозяйства. Вслед за этим мы сразу же выдвинули генеральную линию переходного периода, важнейшие силы направили на социалистическую революцию и одновременно начали строительство, предусмотренное первым пятилетним планом. В ходе проведения социалистических преобразований мы объединились с крестьянами, чтобы справиться с капиталистами, а Ленин в определённый период времени говорил, что предпочитает установить контакт с капиталистами, намереваясь превратить капитализм в государственный капитализм, чтобы справиться со стихийной силой мелкой буржуазии. Такое различие в политике зависело от различных исторических условий.</text:p>
      <text:p text:style-name="Обычный">В период новой экономической политики в Советском Союзе проводилась политика ограничения кулачества, так как нужен был хлеб кулаков, что несколько похоже на нашу политику в отношении национальной буржуазии в первый период после освобождения. Как только колхозы и совхозы произвели 400 миллионов пудов зерна, в СССР сразу же взялись за кулаков и выдвинули лозунг ликвидации кулачества и осуществления сплошной коллективизации<text:span text:style-name="Знаксноски"><text:note text:note-class="footnote" text:id="_ftn88"><text:note-citation>89</text:note-citation><text:note-body><text:p text:style-name="Текстсноски"><text:s/>В работе Сталина «К вопросам аграрной политики в СССР», написанной в декабре 1929 года, говорится: «…кулак производил в 1927 году более 600 млн пудов хлеба, а продавал из этой суммы в порядке внедеревенского обмена около 130 млн пудов. Это довольно серьёзная сила, с которой нельзя не считаться. А сколько производили тогда наши колхозы и совхозы? Около 80 млн пудов, из коих вывезли на рынок (товарный хлеб) около 35 млн пудов». Поэтому Сталин определил: «Вот почему мы не могли и не должны были предпринимать тогда решительного наступления на кулачество…» Затем Сталин говорит: «Теперь у нас имеется достаточная материальная база для того, чтобы ударить по кулачеству…», так как в 1929 году колхозы и совхозы произвели не менее 100 млн пудов хлеба, из которых более 130 млн пудов товарного. (<text:span text:style-name="T739">И. Сталин</text:span>. Соч., т. 12, с. 168.) —<text:s/><text:span text:style-name="T740">Прим. в китайском тексте</text:span>.</text:p></text:note-body></text:note></text:span>. А как было у нас? С кулацкими хозяйствами мы практически покончили в ходе аграрной реформы.</text:p>
      <text:p text:style-name="Обычный">Кооперирование в Советском Союзе «сопровождалось вначале большими издержками в области сельского хозяйства» (с. 391). Многим странам Восточной Европы в вопросе о кооперировании это прибавило много хлопот. Они не осмелились проводить его в больших масштабах и проводят очень медленно. Кооперирование в нашей стране не сопровождалось сокращением производства, наоборот, производство намного возросло. В самом начале многие не верили в кооперирование, а сейчас число уверовавших постепенно возрастает.</text:p>
      <text:h text:style-name="Заголовок3" text:outline-level="3">5. О процессе формирования и укрепления генеральной линии</text:h>
      <text:p text:style-name="Обычный">За эти два года мы провели большой эксперимент.</text:p>
      <text:p text:style-name="Обычный">В первое время после освобождения всей страны мы совсем не имели опыта руководства экономикой всей страны, поэтому во время первой пятилетки могли лишь копировать методы Советского Союза. Однако мы чувствовали неудовлетворённость. Когда же в 1955 году мы в основном завершили три преобразования, то в конце того же года и весной 1956 года созвали больше 30 кадровых работников на совещание, в результате которого были разработаны документ «О десяти важнейших взаимоотношениях» и принцип строительства «больше, быстрее, лучше, экономнее». В то время мы прочитали предвыборную речь Сталина 1949 года, где сказано, что царская Россия производила немногим более 4 миллионов тонн стали, а в 1940 году было произведено 18 миллионов тонн стали. Если считать с 1921 года, то за 20 лет производство стали увеличилось лишь на 14 миллионов тонн. Тогда мы задумались, нельзя ли нам при социализме производить больше и быстрее, затем поставили вопрос о двух методах и одновременно разработали ещё<text:s/>«Основные положения развития сельского хозяйства» из 40 пунктов. Кроме этих, других мероприятий в то время не намечалось.</text:p>
      <text:p text:style-name="Обычный">Скачок 1956 года вызвал борьбу со «слепым забеганием вперёд». Ухватившись за этот повод, правые буржуазные элементы повели бешеное наступление и стали отрицать достижения социалистического строительства. Премьер Чжоу в июне 1957 года в своём докладе на Собрании народных представителей нанёс ответный удар по правым буржуазным элементам. В сентябре того же года на<text:s/><text:span text:style-name="T741">Ⅲ</text:span> пленуме ЦК партии вновь были подтверждены лозунг «больше, быстрее, лучше, экономнее», 40 пунктов «Основных положений развития сельского хозяйства», решение совещания передовиков. В ноябре в Москве была предпринята ревизия передовой статьи «Жэньминь жибао», посвящённой лозунгу «больше, быстрее, лучше, экономнее». А зимой по всей стране развернулось массовое движение за ирригационное строительство в больших масштабах.</text:p>
      <text:p text:style-name="Обычный">В 1958 году на совещаниях в Наньнине и Чэнду обсудили все вопросы, подверглась критике борьба со «слепым забеганием вперёд», было решено впредь не разрешать бороться со «слепым забеганием вперёд». Была выдвинута генеральная линия строительства социализма. Однако совещание в Наньнине, например, не поняло генеральной линии. После того как в мае [Лю] Шаоци от имени ЦК сделал на второй сессии<text:s/><text:span text:style-name="T742">Ⅷ</text:span> съезда доклад, съезд официально принял генеральную линию, но генеральная линия не укрепилась. Затем были приняты конкретные меры. Важнейшей из них является решение совещания в Бэйдайхэ о пересмотре объёма производства стали и развёртывании массового движения за резкое увеличение выплавки стали, то есть, как её<text:s/>назвали западные газеты, за выплавку домашней стали. Одновременно развернулось создание народных коммун. Затем последовал обстрел Цзиньмэня. Эти события породили в некоторых людях колебания, кое-кто совершил проступки. В работе также появились кое-какие недостатки: бесплатное питание привело к тому, что зерно и другие продукты питания расходовались интенсивно; начавшееся «поветрие обобществления имущества» привело к тому, что невозможно было даже частично удовлетворить спрос на предметы ширпотреба. В 1959 году в Бэйдайхэ был установлен объём производства стали —<text:s/>30 миллионов тонн. На совещании в Учане он был снижен до 20 миллионов тонн, а на совещании в Шанхае ещё<text:s/>раз был снижен до 16,5 миллиона тонн. В июне 1959 года он был снова снижен до 13 миллионов тонн. За всё<text:s/>это ухватились те, кто не был согласен с нами. Однако, выступая в ЦК против «левых», они не вносили предложений, не вносили предложений на двух совещаниях в Чжэнчжоу, не вносили их и на совещаниях в Учане, Пекине и Шанхае и дождались того, что «левые» выправились, а показатели стали отвечать действительности. Борьба против «левых» обязательно вызывает борьбу против правых, и наоборот. Когда на Лушаньском совещании назрела необходимость борьбы против правых, появилась и борьба против «левых».</text:p>
      <text:p text:style-name="Обычный">Всё<text:s/>это показывает, что в Китае отнюдь не было спокойствия, что генеральная линия действительно не укрепилась. Теперь, после двух искривлений, после Лушаньского совещания, генеральная линия более или менее укрепилась, но события могут произойти ещё<text:s/>раз. Боюсь, что надо быть готовым к ещё<text:s/>одному искривлению. Но если оно и произойдёт, генеральная линия укрепится ещё<text:s/>больше. По данным комитета провинции Чжэцзян, в некоторых коммунах в самое последнее время снова наблюдаются уравниловка и безвозмездная передача имущества. «Поветрие обобществления имущества» снова может дать знать о себе.</text:p>
      <text:p text:style-name="Обычный">Во время того искривления (когда в 1956 году велась<text:s/>борьба со «слепым забеганием вперёд») произошли события в Польше и Венгрии и весь мир выступил против Советского Союза. Во время этого искривления, в 1959 году, весь мир выступил против Китая.</text:p>
      <text:p text:style-name="Обычный">Во время движений за упорядочение стиля и борьбы против<text:s/>правых, имевших место в 1957 году и на Лушаньском совещании, были более или менее раскритикованы влияние буржуазной идеологии и влияние остатков буржуазии, массы освободились от этого влияния и одновременно искоренили разного рода предрассудки, в том числе предрассудок о так называемом стальном законе.</text:p>
      <text:p text:style-name="Обычный">Совершая социалистическую революцию, мы сначала не знали, как это делать, и полагали, что в результате кооперирования и совместного управления государственно-частными предприятиями мы решили все вопросы. Бешеное наступление буржуазных правых элементов побудило нас развернуть социалистическую революцию на политическом и идеологическом фронтах. Лушаньское совещание практически также явилось частью этой революции, притом очень острой частью. Если бы не было этого совещания, то невозможно было бы разбить правооппортунистическую линию.</text:p>
      <text:h text:style-name="Заголовок3" text:outline-level="3">6. О внутренних противоречиях империалистических государств и ещё<text:s/>кое о чём</text:h>
      <text:p text:style-name="Обычный">Взаимную борьбу между империалистами мы должны рассматривать как большое событие. Ленин рассматривал её<text:s/>как большое событие, Сталин тоже так её<text:s/>рассматривал. Говоря о косвенной резервной армии революции, они имели в виду именно эту междоусобицу империалистов. Революционные базы в Китае также держались на этом. В прошлом в нашей стране существовали противоречия между различными<text:s/><text:span text:style-name="T743">груп</text:span>пами помещичье-компрадорской буржуазии. За этими противоречиями скрывались противоречия между империалистическими государствами. Существование таких внутренних противоречий требовало от нас лишь умелого их использования. Таким образом, непосредственную борьбу с нами в какой-то период времени вела лишь часть вражеских сил, а не все они, притом мы часто могли получить время для отдыха и комплектования войск.</text:p>
      <text:p text:style-name="Обычный">Важным фактором, способствовавшим укреплению победы Октябрьской революции, явилось наличие многих противоречий внутри империализма. В то время 14 государств предприняли вооружённую интервенцию, однако каждая страна послала немного войск, к тому же в войсках не было единодушия. Интриги и соперничество привели к тому, что во время войны в Корее США и их союзники также не были единодушны и не вели большой войны. Не только у США не хватило решимости, но и Англия и Франция не желали вести войну.</text:p>
      <text:p text:style-name="Обычный">В настоящее время международная буржуазия чрезвычайно обеспокоена. Она боится любого дуновения ветра и шелеста травы. Она очень бдительна, но в то же время не может выработать устойчивых соглашений.</text:p>
      <text:p text:style-name="Обычный">Экономические кризисы в капиталистическом обществе после второй мировой войны изменились, они уже не те, что во времена Маркса. Раньше, как правило, они возникали один раз в 7, 8 или же в 10 лет. К 1961 году, за 14 лет после окончания второй мировой войны, они возникали уже трижды.</text:p>
      <text:p text:style-name="Обычный">Международная обстановка в настоящее время намного напряжённее, чем после первой мировой войны: тогда ещё<text:s/>было время относительной стабилизации капитализма. За исключением Советского Союза, везде революция потерпела поражение; Англия и Франция были на подъёме. Буржуазия разных стран тоже не так уж боялась Советского Союза. Если не считать ликвидации колоний Германии, то вся колониальная система империализма ещё<text:s/>не развалилась. После второй мировой войны три побеждённые империалистические страны потерпели крах, Англия и Франция ослабли и пришли в упадок, социалистическая революция победила более чем в 10 странах, колониальная система развалилась, мир капитализма больше не может иметь такой относительной стабильности, как после первой мировой войны.</text:p>
      <text:h text:style-name="Заголовок3" text:outline-level="3">7. Почему промышленная революция в Китае может проводиться самыми быстрыми темпами</text:h>
      <text:p text:style-name="Обычный">Среди принимающей участие в дискуссиях буржуазии западных стран имеются люди, которые признают, что «Китай является одной из стран с самыми быстрыми темпами промышленной революции» (так сказано в докладе одной американской компании о внешней политике США).</text:p>
      <text:p text:style-name="Обычный">Сейчас уже во многих странах мира происходит промышленная революция. По сравнению с промышленными революциями прошлого Китай, по-видимому, станет страной с самыми быстрыми темпами развития промышленности.</text:p>
      <text:p text:style-name="Обычный">Почему промышленная революция в нашей стране может идти самыми быстрыми темпами? Одним из важнейших факторов является то, что мы почти до конца довели социалистическую революцию.</text:p>
      <text:p text:style-name="Обычный">Мы до конца довели революцию по отношению к буржуазии, всеми силами уничтожаем любое влияние буржуазии, искореняем предрассудки, прилагаем усилия для окончательного освобождения народных масс во всех отношениях.</text:p>
      <text:h text:style-name="Заголовок1" text:outline-level="1">Относительно обследования и изучения действительности<text:span text:style-name="T744"><text:note text:note-class="footnote" text:id="_ftn89"><text:note-citation>90</text:note-citation><text:note-body><text:p text:style-name="Текстсноски"><text:s/>Из выступления<text:s/>на<text:s/><text:span text:style-name="T745">Ⅸ</text:span> пленуме восьмого созыва.—<text:s/><text:span text:style-name="T746">Прим. в китай</text:span><text:span text:style-name="T747">ском</text:span><text:span text:style-name="T748"><text:s/>тексте</text:span><text:span text:style-name="T749">.</text:span></text:p></text:note-body></text:note></text:span></text:h>
      <text:p text:style-name="Подзаголовок">(январь 1961 <text:span text:style-name="T750">года)</text:span></text:p>
      <text:p text:style-name="Обычный">Если по-настоящему поднять массы, то они разберутся, кто хороший, а кто плохой. Кое-где к руководству пробрались помещичьи элементы и дурные люди; кое-где удалось перетянуть перерожденцев из кадровых работников… Массы разбираются, а вот мы не слишком хорошо разбираемся. Нужно быть решительными, нужно направить на низовую работу большую группу кадровых работников, чтобы они пустили глубокие корни в массах, как следует взялись бы за мобилизацию масс. В противном случае проблема не будет решена.</text:p>
      <text:p text:style-name="Обычный">Приступив к обследованию, мы должны взглянуть на все собственными (а не чужими) глазами, послушать своими ушами, пощупать своими руками, говорить своими словами и проводить собрания, посвящённые обследованию… Последние годы мы не проводили обследований и решали дела, полагаясь только на общие оценки. Советую товарищам широко развернуть обследование и изучение действительности. Во всём надо исходить из практики. Если нет уверенности —<text:s/>не выступай и не принимай решений. Проводить обследование не так уж трудно: не нужно слишком много людей<text:s/>и времени. Обследуй в коммуне одну бригаду, в городе —<text:s/>один-два завода, один-два магазина и одно-два учебных заведения, в общем, не более десятка с лишним. И не обязательно все делать самому; проверил один-два объекта —<text:s/>организуй группу для проверки других, а сам руководи… Дело это крайне важное. Все секретари и члены партийных комитетов должны заниматься обследованием и изучением действительности, в противном случае мы не будем разбираться в обстановке… Нужно иметь представление о хороших, средних и плохих примерах.</text:p>
      <text:p text:style-name="Обычный">В работе необходимы три момента: понимание обстановки, решимость и правильное направление. Понимание обстановки —<text:s/>это первое, это основа всей работы. Если обстановка не ясна, о прочем не может быть и речи.</text:p>
      <text:p text:style-name="Обычный">Даже правильный курс и установки не помогут, если нет понимания обстановки. Курс, намеченный на совещании в Чжэнчжоу, был правильным,<text:s/>но он не предусматривал производство взаимных расчётов и выплату компенсаций, что было исправлено позднее. Шанхайское совещание выработало «18 пунктов», утвердило доклад о Мачэне, а также высказалось за выплату компенсаций.</text:p>
      <text:p text:style-name="Обычный">В 1959 году я составил и подписал документов объёмом в 2—3 печатных листа и понял, что заниматься бумажной волокитой не годится, что если изолироваться от действительности, то перестанешь понимать её. Сейчас товарищи из провинциальных и окружных комитетов понимают её<text:s/>более глубоко.</text:p>
      <text:p text:style-name="Обычный">1961 год должен стать годом реалистического подхода к делу. Традиции реалистического подхода к делу нам не приходится занимать; видимо, только чинуши не желают сами знакомиться с обстановкой. Если мы не выясним типичного, работа не пойдёт. Отныне все должны заняться обследованием и изучением действительности, а не повторять чужие домыслы.</text:p>
      <text:p text:style-name="Обычный">В период антиимпериалистической, антифеодальной демократической революции мы ратовали за обследование и изучение; тогда во всей партии был довольно хороший стиль обследования и изучения. А за 10 с лишним лет после освобождения этот стиль стал хуже. По какой причине? Это нужно проанализировать. Ведь в период демократической революции было совершено несколько ошибок в линии… Ни «левые», ни правые не занимались обследованием и изучением, и долгое время не было определено, каково было положение в Китае в то время и какой стратегии и тактики следовало придерживаться…</text:p>
      <text:p text:style-name="Обычный">В период освободительной войны, когда мы сражались с Чан Кайши, мы больше уделяли внимания проведению обследований, лучше разбирались в обстановке. Как делать революцию —<text:s/>с этим мы довольно хорошо были знакомы; для нас это был сравнительно простой вопрос. Но после освобождения обстановка усложнилась. На некоторых ошибках прошлого было легко учить всю партию. В течение нескольких лет после освобождения мы проводили кое-какое обследование и изучение действительности, но недостаточное и в обстановке не очень-то разбирались. Взять, к примеру, вопрос о реставрации помещичьего класса в деревне… Только когда начались беспорядки, мы осознали, что происходит реставрация помещичьего класса.</text:p>
      <text:p text:style-name="Обычный">Все уезды, коммуны и бригады третьей категории в целом заражены контрреволюцией. Закостенелые бюрократы и чинуши, которым наплевать на политику партии и жизнь народа, принадлежат к третьей категории вредных элементов. Ко второй категории относятся перерожденцы, а к первой —<text:s/>помещичьи элементы. Противоречия между нами и первой и второй категориями —<text:s/>это противоречия между нами и врагами… А противоречия между нами и бюрократами и чинушами —<text:s/>это противоречия внутри народа, которые, однако, следует изживать. Надо снимать бюрократов и чинуш с руководящих постов и перевоспитывать их, а тех, кто хочет исправиться, исправлять в процессе работы. Есть ещё<text:s/>одна категория —<text:s/>люди без твёрдых убеждений, которые сами не знают, чего они хотят. Это четвёртая категория. К пятой категории можно отнести людей среднего политического уровня, не очень-то разбирающихся в проблемах. К шестой категории относятся люди здравомыслящие, с твёрдыми убеждениями и довольно хорошо работающие…</text:p>
      <text:p text:style-name="Обычный">Если говорить о всей стране, то более 90 процентов кадровых работников —<text:s/>люди хорошие или относительно хорошие. В коммунах и бригадах 80 процентов —<text:s/>хорошие или относительно хорошие люди. Субъективно бюрократы и чинуши не обязательно помогают контрреволюции, но фактически все же помогают и частично становятся прямыми союзниками контрреволюции. Все коммуны третьей категории заражены контрреволюцией. Чинушам и бюрократам нет дела до жизни народа; независимо от их субъективных данных они фактически являются союзниками контрреволюции. Кое-кто не понимает сущности трёхступенчатой системы собственности. Если бы не «поветрие обобществления имущества», то контрреволюция до конца использовала бы чинуш, бюрократов и недалёких людей для своих чёрных дел.</text:p>
      <text:p text:style-name="Обычный">Мы недостаточно обследовали и изучали процессы реставрации помещичьего класса, мы более или менее разобрались с контрреволюцией в городе. После венгерских событий 1956 года, когда мы дали возможность свободно высказать мнения, мы добрались до самой сути и выявили сотни тысяч правых, провели упорядочение в деревне, но не ожидали реставрации помещичьего класса. Конечно, абстрактно рассуждая, могли и ожидать, ибо не раз говорили о противоречиях между пролетариатом и буржуазией. Кому принадлежит Поднебесная, помещикам и буржуазии или пролетариату? Но обследования и изучения не проводились, в обстановке не разобрались, и решимости не хватало. В 1959 году началось «поветрие обобществления имущества», но обстановки мы не знали и поэтому действовали не слишком решительно. А тут ещё<text:s/>Лушаньское совещание, на котором выявилась правооппортунистическая антипартийная группировка, и пришлось вести борьбу с правым оппортунизмом, против него нельзя было не выступить. Но затем вновь поднялось «поветрие обобществления имущества», мы поспешили с переходным периодом, взялись за несколько крупных начинаний: ирригацию, промышленность, экономику коммун, шоссейные и железные дороги; мы добились очень больших успехов, которые нельзя замазывать. И всё-таки разве можно было так размахиваться?.. После Лушаньского совещания, когда обстановка была не очень ясна, ветер подул справа; он перекликался с международным ревизионизмом и с правыми внутри страны.</text:p>
      <text:p text:style-name="Обычный">В прошлом году товарищи из ЦК сосредоточили свои усилия на международных проблемах; они уяснили обстановку набрались решимости и избрали правильный курс. Подобным же образом мы должны целиком отдаться и внутренним проблемам, бороться с контрреволюционными элементами, закостенелыми чинушами и бюрократами, заменить их [вотчины] комитетами из бедняков и низших середняков, сплотить крестьянство (бедняков и низших середняков). В нашей партии есть буржуазные и мелкобуржуазные элементы, от которых нужно очистить организации.</text:p>
      <text:p text:style-name="Обычный">Вопрос о внутрипартийной сплочённости. Сплочённость Центрального Комитета —<text:s/>это ядро внутрипартийной сплочённости. На Лушаньском совещании небольшая группка хотела внести разобщённость, а мы должны добиваться сплочённости. Хорошо, когда есть прогресс, но действительно ли есть прогресс? Они говорят: «У тебя тоже были ошибки». Сказано неплохо. У каждого бывают ошибки, только разные по числу и характеру. Не надо вешать нос, если сделал ошибку. И в ЦК, и на местах допускают ошибки,</text:p>
      <text:p text:style-name="Обычный">В этом году нужно особо заняться качеством и ассортиментом; конечно,<text:s/><text:span text:style-name="T751">n</text:span><text:s/>тонн стали —<text:s/>цифра немалая, по дело в том, что качество её<text:s/>низкое, поэтому следует нажимать не на количество, а на качество, ассортимент, сортность.</text:p>
      <text:p text:style-name="Обычный">В промышленности мы уже кое в чем разобрались, и надо продолжать разбираться. Нужно сузить фронт промышленности, тяжёлой промышленности и особенно капитального строительства, расширить фронт сельского хозяйства и лёгкой промышленности. В этом году не будем начинать новых объектов капитального строительства, продолжим только то, что уже начато, а кое-что не будем продолжать и в этом году, а законсервируем… Думаю, в деле строительства социализма нельзя так спешить, нужно добиваться волнообразного продвижения вперёд. Товарищ [Чэнь] Бода поставил вопрос о том, что, может быть, и в строительстве социализма есть свой периодический закон? Как на марше —<text:s/>должны быть и большие и малые привалы, между двумя сражениями следует делать передышку и приводить в порядок силы, а труд надо сочетать с отдыхом.</text:p>
      <text:p text:style-name="Обычный">О курсе на одновременное развитие сельского хозяйства, лёгкой и тяжёлой промышленности. Уже 5 лет ратуем за то, чтобы «идти на двух ногах», а курс не осуществили. Сейчас это можно осуществить —<text:s/>я говорю лишь в возможностях,— ибо в плане 1961 года отражены взаимоотношения между сельским хозяйством, лёгкой и тяжёлой промышленностью, есть возможность реализовать этот курс.</text:p>
      <text:p text:style-name="Обычный">На этом пленуме мы постепенно разобрались в обстановке, уверились в своих силах, но не все в равной мере. Некоторые товарищи говорят, что если начнётся «поветрие обобществления имущества», то расплатой будет разруха. Звучит это неприятно, а расплачиваться действительно придётся. Хорошо, если все уезды и коммуны потерпят крах, ибо после банкротства мы начнём всё<text:s/>заново, но уже чистыми руками. Мы, марксисты-ленинцы, не можем обирать трудящихся, мы можем лишь экспроприировать эксплуататоров, это основной принцип марксистов-ленинцев. А начинать дело нечестным путём —<text:s/>значит кого-то обирать, значит идти вразрез с марксизмом-ленинизмом. Трудовой народ обирают лишь помещики и буржуазия, они и доводят народ до разорения. Мы же всех разом уравняли и таким образом создали государственную экономику и хозяйство коммун. Если государственная экономика будет производить закупки не по эквивалентным, а по заниженным ценам, то мы ограбим крестьян, из-за чего пролетариат может потерять своего союзника, крестьянство. Говорить-то хорошо, а начнёшь претворять слова в жизнь —<text:s/>оказывается, не так уж легко. Может быть, первые секретари тоже хотят расплатиться крахом? В одной провинции тоже не все гладко; у неважных руководителей и решимости немного.</text:p>
      <text:p text:style-name="Обычный">После<text:s/>совещания в Чжэнчжоу (март 1959 года) «поветрие обобществления имущества» уже прекращено, до конца выплатили компенсацию и вернули имущество; но кое-где оно всё<text:s/>ещё<text:s/>продолжается. Осенью прошлого года ЦК чётко не представлял себе положения, не разобрался в нём, да и не до конца исправил его. Лучше было бы провести такой пленум весной прошлого года. В прошлом году состоялось несколько совещаний, но проблемы не получили такого концентрированного отражения, обстановка не была так ясна, решимость была не так велика, да и методы были не совсем правильные.</text:p>
      <text:h text:style-name="Заголовок1" text:outline-level="1">Из выступлений<text:s/>на совещании в Гуанчжоу</text:h>
      <text:h text:style-name="Заголовок2" text:outline-level="2">(март 1961 года)</text:h>
      <text:p text:style-name="Обычный">Основное —<text:s/>вопрос о двух видах уравниловки: во-первых, уравниловка внутри крупных производственных бригад (бывшие производственные бригады), между отдельными бригадами (бывшие производственные звенья); во-вторых, уравниловка между коммунарами внутри производственной бригады. Это два очень важных вопроса, без полного решения которых нельзя по-настоящему и полностью привести в движение активность масс.</text:p>
      <text:p text:style-name="Обычный">Народная коммуна есть объединённая организация крупных производственных бригад.</text:p>
      <text:p text:style-name="Обычный">Коммуной и крупной производственной бригадой нельзя командовать вслепую, как нельзя руководить вслепую уездным, окружным, провинциальным или центральным комитетом.</text:p>
      <text:p text:style-name="Обычный">Нельзя управлять сельским хозяйством методами, которыми управляется промышленность, но нельзя управлять и промышленностью методами, применяемыми в сельском хозяйстве.</text:p>
      <text:h text:style-name="Заголовок2" text:outline-level="2">(23 марта)</text:h>
      <text:p text:style-name="Обычный">В течение нескольких лет вопросы возникали главным образом потому, что мы не умели рассчитывать, не разобрались в обстановке. По этой причине политика была неправильной, решительности у нас не хватало и методы тоже были неверные. В последние годы мы серьёзно поплатились за незнание обстановки, нам пришлось заплатить за это очень дорогую цену.</text:p>
      <text:p text:style-name="Обычный">Нужно провести систематическое обследование и изучение действительности, как прошлой, так и современной; все первые секретари провинциальных, окружных и уездных комитетов и парткомов коммун должны лично включиться в это дело. Не наладив работу по обследованию, не удастся наладить никакую работу. Очень важно, чтобы первые секретари лично проводили обследование, что скажется на положении в целом. Отныне мы должны отложить в сторону часть текущих дел, поручив их другим. Доклады тоже нужно читать, но нельзя ограничиваться только чтением докладов. Самое важное —<text:s/>лично показать пример в работе по обследованию, а<text:s/>«созерцание цветов с лошади» может быть лишь вспомогательным средством.</text:p>
      <text:p text:style-name="Обычный">С помощью одних общих истин и принципов, без конкретной политики проблемы разрешить нельзя. А без обследования и изучения нельзя выработать правильной конкретной политики.</text:p>
      <text:p text:style-name="Обычный">При обследовании и изучении нельзя руководствоваться первыми впечатлениями, считать себя всегда правым и держаться по-барски, ни в коем случае нельзя вести себя и как «высочайше уполномоченному»; нужно действовать методом обсуждений и совещаний, по-товарищески. Не надо бояться услышать иную точку зрения, как не надо бояться отказаться от первоначального суждения и решения, если в ходе проверки практикой они окажутся неверными.</text:p>
      <text:h text:style-name="Заголовок1" text:outline-level="1">По поводу издания статьи «Против книгопоклонства»</text:h>
      <text:p text:style-name="Подзаголовок">(11 марта 1961 года)</text:p>
      <text:p text:style-name="Обычный">Это старая работа, написанная в своё<text:s/>время для борьбы против догматизма в Красной армии. Тогда ещё<text:s/>не было такого термина, как «догматизм», который мы и называли «книгопоклонством». Написана статья примерно весной 1930 года. 30 лет я не видел её, пока в январе 1961 года случайно не получил её<text:s/>из Центрального музея революции, куда она попала из Лунъяньского парткома провинции Фуцзянь. Видимо, она ещё<text:s/>может оказаться полезной. Следует отпечатать несколько экземпляров её,<text:s/>чтобы товарищи с ней ознакомились.</text:p>
      <text:h text:style-name="Заголовок2" text:outline-level="2">Приложение</text:h>
      <text:h text:style-name="Заголовок2" text:outline-level="2">Против книгопоклонства<text:span text:style-name="Знаксноски"><text:note text:note-class="footnote" text:id="_ftn90"><text:note-citation>91</text:note-citation><text:note-body><text:p text:style-name="Текстсноски"><text:s/>Нижеследующая статья печатается по брошюре Издательства литературы на иностранных языках. Пекин, 1966.—<text:s/><text:span text:style-name="T752">Прим. ред.</text:span></text:p></text:note-body></text:note></text:span></text:h>
      <text:p text:style-name="Подзаголовок">(май 1930 года)</text:p>
      <text:h text:style-name="Заголовок3" text:outline-level="3">От издательства</text:h>
      <text:p text:style-name="Обычный">Настоящий перевод с китайского сделан по тексту «Сборника избранных произведений Мао Цзэдуна», выпущенного издательством «Жэньминь чубаньшэ» в апреле 1965 года в Пекине.</text:p>
      <text:h text:style-name="Заголовок3" text:outline-level="3">1. Кто не провёл обследования, тот не имеет права высказываться</text:h>
      <text:p text:style-name="Обычный">Раз вы не провели обследования по тому или иному вопросу, вас лишают права высказываться по нему. Не слишком ли это жестоко? Нет, ничуть! Поскольку вы не провели обследования нынешнего состояния и истории данного вопроса, не знаете, в чём суть дела, ваши высказывания будут пустой болтовнёй. Как известно, пустой болтовнёй делу не поможешь. Так что же несправедливого в том, что вас лишают права высказываться? Немало товарищей целыми днями ведут пустую болтовню, закрыв глаза на действительность. Это позор для коммуниста. Разве можно коммунисту, закрыв глаза на действительность, предаваться пустой болтовне?</text:p>
      <text:p text:style-name="Обычный">Ни в коем случае!</text:p>
      <text:p text:style-name="Обычный">Ни в коем случае!</text:p>
      <text:p text:style-name="Обычный">Неослабное внимание обследованию!</text:p>
      <text:p text:style-name="Обычный">Долой пустую болтовню!</text:p>
      <text:h text:style-name="Заголовок3" text:outline-level="3">2. Обследовать —<text:s/>значит решать вопрос</text:h>
      <text:p text:style-name="Обычный">Вы не можете разрешить какого-либо вопроса? Тогда беритесь за обследование его настоящего и прошлого! Когда вы проведёте обследование и всё<text:s/>уясните себе, то найдёте решение вопроса. Все выводы рождаются в конце, а не в начале обследования. Только глупец —<text:s/>в одиночку или с группой людей —<text:s/>не ведёт обследования, а ломает голову над тем, чтобы «найти решение», «подать идею». Следовало бы знать, что так не найти хорошего решения, не подать хорошей идеи.</text:p>
      <text:p text:style-name="Обычный">Другими словами, он обязательно придёт к ошибочному решению и подаст ошибочную идею.</text:p>
      <text:p text:style-name="Обычный">Многие инспекторы, руководители партизанских отрядов и получившие новое назначение кадровые работники любят сразу же по прибытии на место объявлять свою политическую платформу и, подметив отдельные внешние стороны или несущественные моменты, указывать на всё<text:s/>пальцем и говорить: и это неправильно, и то ошибочно. Поистине нет ничего отвратительнее такой чисто субъективистской «болтовни»! Эти люди неизбежно портят дело, утрачивают массы и не могут справиться с задачей.</text:p>
      <text:p text:style-name="Обычный">Многие из тех, кто находится на руководящей работе, сталкиваясь с трудными проблемами, знают только охать да ахать, вместо того чтобы решать их. Они нервничают и просят перевода на другую работу, ссылаясь на «ограниченность способностей и неумение справиться с работой». Но так говорят только малодушные. Ступайте во все звенья руководимой вами работы, учитесь «расспрашивать обо всём»<text:span text:style-name="Знаксноски"><text:note text:note-class="footnote" text:id="_ftn91"><text:note-citation>92</text:note-citation><text:note-body><text:p text:style-name="Текстсноски"><text:s/>См. кн. «Луньюй», «Глава <text:span text:style-name="T753">Ⅲ</text:span>. Ба И», где говорится: «Когда Конфуций входит в храм Таймяо, он расспрашивает обо всём».</text:p></text:note-body></text:note></text:span>, как это делал Конфуций, и тогда, как бы ни были ограниченны ваши способности, вы добьётесь решения вопроса. Ибо до того, как вы выходите из дому, голова у вас пуста, а по возвращении домой она уже наполнена необходимым для разрешения вопроса материалом. Так разрешаются вопросы. Обязательно ли выходить из дому? Нет, не обязательно. Можно созвать людей, знакомых с обстановкой, и провести обследовательское собеседование, чтобы выяснить «источник» и «нынешнее состояние» трудного для вас вопроса. Тогда вам будет легко его решить.</text:p>
      <text:p text:style-name="Обычный">Обследование напоминает «развитие плода в течение десяти месяцев», а решение вопроса —<text:s/>«разрешение от бремени в одно утро». Обследовать —<text:s/>значит решать вопрос.</text:p>
      <text:h text:style-name="Заголовок3" text:outline-level="3">3. Против книгопоклонства</text:h>
      <text:p text:style-name="Обычный">«Всё, что написано в книге, правильно»,— так по сей день рассуждают отсталые в культурном отношении китайские крестьяне. Как ни странно, и в коммунистической партии при обсуждении вопроса то и дело слышишь из уст некоторых людей: «А подайте-ка сюда книгу!» Когда мы говорим, что указания вышестоящих руководящих органов правильны, то делаем это не просто потому, что они исходят сверху, а потому, что содержание указаний соответствует объективным и субъективным условиям борьбы, отвечает её<text:s/>потребностям. Было бы крайне ошибочно формалистически подходить к указаниям, слепо выполнять их без обсуждения и разбора в свете<text:s/>реальных условий, основываясь лишь на том, что они исходят «сверху». Именно этот формализм повинен в том, что тактическая линия партии не может глубоко проникнуть в массы. Слепое, внешне беспрекословное выполнение указаний сверху не есть настоящее выполнение, это самый изощрённый метод противодействия указаниям или их саботирования.</text:p>
      <text:p text:style-name="Обычный">Книжный подход к изучению общественных наук тоже крайне опасен и даже может завести на путь контрреволюции. Ярким доказательством этому служит тот факт, что у нас в Китае многие коммунисты, которые при изучении общественных наук замыкались в мире книг, один за другим стали контрреволюционерами. Мы говорим о верности марксизму вовсе не потому, что Маркс какой-то «святой пророк», а потому, что верность его теории подтверждена нашей практикой, нашей борьбой. Марксизм необходим для нашей борьбы. Признание нами этой теории отнюдь не продиктовано какими-то формалистическими или, более того, мистическими представлениями, вроде пророчества. Многие из читавших марксистские книги стали ренегатами революции, в то время как неграмотные рабочие зачастую прекрасно владеют марксизмом. Марксистские книги нужно изучать, но их изучение надо увязывать с действительностью нашей страны. Нам нужны книги, но вместе с тем необходимо преодолеть оторванное от реальной действительности книгопоклонство.</text:p>
      <text:p text:style-name="Обычный">Каким путём его преодолеть? Только обследованием реальной действительности.</text:p>
      <text:h text:style-name="Заголовок3" text:outline-level="3">4. Отход от обследования действительности порождает идеалистическую оценку классовых сил и идеалистические установки в работе, что приводит либо к оппортунизму, либо к путчизму</text:h>
      <text:p text:style-name="Обычный">Вы сомневаетесь в этом выводе? Факты заставят вас согласиться с ним. Попробуйте оценить политическую обстановку и руководить борьбой без обследования действительности. Разве не будут в таком случае ваши оценка и руководство беспочвенными и идеалистическими? Разве не ведут такие беспочвенные, идеалистические политические оценки и установки в работе к оппортунистическим или путчистским ошибкам? Безусловно, ведут. Это происходит не потому, что, прежде чем приступить к действиям, не заботятся о плане работы, а потому, что до разработки плана не беспокоятся о том, чтобы разобраться в социальной действительности. Подобные случаи часто наблюдаются в партизанских отрядах Красной армии. Военачальники типа Ли Куя, не разобравшись, в чём дело, наказывают под горячую руку провинившихся собратьев. В результате провинившиеся считают себя<text:s/>обиженными, возникают раздоры и руководители полностью теряют авторитет. Разве это редко наблюдается в Красной армии?</text:p>
      <text:p text:style-name="Обычный">Чтобы завоевать массы и победить врага, необходимо очиститься от идеалистических взглядов и предотвратить появление каких бы то ни было оппортунистических и путчистских ошибок. А чтобы очиститься от них, необходимо усиленно заниматься обследованием действительности.</text:p>
      <text:h text:style-name="Заголовок3" text:outline-level="3">5. Социально-экономическое обследование необходимо для правильной оценки классовых сил и разработки правильной тактики борьбы</text:h>
      <text:p text:style-name="Обычный">Таков наш ответ на вопрос: для чего нужно социально-экономическое обследование? Стало быть, предметом нашего социально-экономического обследования являются различные классы общества, а не отрывочные социальные явления. В последнее время товарищи из 4-го корпуса Красной армии, вообще говоря, уже стали обращать внимание на обследование, однако многие из них применяют ошибочный метод. Результаты их обследования напоминают запутанные бакалейные счета, или невероятные истории, услышанные деревенскими жителями на оживлённых улицах, или расплывчатые очертания многолюдного города, наблюдаемого с вершины горы. От такого обследования проку мало, оно бьёт мимо нашей главной цели. Наша главная цель —<text:s/>уяснить себе политическое и экономическое положение различных классов общества.</text:p>
      <text:p text:style-name="Обычный">Итоги нашего обследования должны отразить картину нынешнего положения каждого класса, а также показать подъёмы и падения в истории его развития. Так, например, при обследовании состава крестьянства нужно выяснять не только число крестьян-собственников, полуарендаторов и арендаторов, отличающихся между собой арендными отношениями, но и, что важнее, число кулаков, середняков и бедняков, различающихся как классы или прослойки. При обследовании состава торговцев нужно выяснять не только число торговцев по отраслям —<text:s/>торговле продовольствием, одеждой, лекарствами<text:s/>и т. д., но и, что важнее число мелких, средних и крупных торговцев. Обследовать не только состояние каждой отрасли, но и, что важнее, классовые отношения внутри неё. Обследовать не только взаимоотношения между различными отраслями, но и, что важнее, взаимоотношения между различными классами. Основной метод нашего обследования —<text:s/>анатомирование классов общества. А наша конечная цель раскрыть взаимоотношения между классами, дать правильную оценку классовых сил и разработать затем правильную тактику борьбы, определить, какие классы являются главной силой в революционной борьбе, какие нужно завоевать на свою сторону как союзников и какие свергнуть. В этом и состоит вся наша цель.</text:p>
      <text:p text:style-name="Обычный">Какие общественные классы при обследовании заслуживают нашего внимания? К ним относятся:</text:p>
      <text:list text:style-name="LFO11" text:continue-numbering="true">
        <text:list-item>
          <text:p text:style-name="P754">промышленный пролетариат;</text:p>
        </text:list-item>
        <text:list-item>
          <text:p text:style-name="P755">ремесленные рабочие;</text:p>
        </text:list-item>
        <text:list-item>
          <text:p text:style-name="P756">крестьяне-батраки;</text:p>
        </text:list-item>
        <text:list-item>
          <text:p text:style-name="P757">крестьяне-бедняки;</text:p>
        </text:list-item>
        <text:list-item>
          <text:p text:style-name="P758">городская беднота;</text:p>
        </text:list-item>
        <text:list-item>
          <text:p text:style-name="P759">люмпен-пролетариат;</text:p>
        </text:list-item>
        <text:list-item>
          <text:p text:style-name="P760">ремесленники;</text:p>
        </text:list-item>
        <text:list-item>
          <text:p text:style-name="P761">мелкие торговцы;</text:p>
        </text:list-item>
        <text:list-item>
          <text:p text:style-name="P762">крестьяне-середняки;</text:p>
        </text:list-item>
        <text:list-item>
          <text:p text:style-name="P763">кулаки;</text:p>
        </text:list-item>
        <text:list-item>
          <text:p text:style-name="P764">класс помещиков;</text:p>
        </text:list-item>
        <text:list-item>
          <text:p text:style-name="P765">торговая буржуазия;</text:p>
        </text:list-item>
        <text:list-item>
          <text:p text:style-name="P766">промышленная буржуазия.</text:p>
        </text:list-item>
      </text:list>
      <text:p text:style-name="Обычный">На положение всех этих классов (или прослоек) мы и должны обратить внимание при обследовании. В районах, где мы сейчас ведём работу, отсутствует лишь промышленный пролетариат и промышленная буржуазия, со всеми остальными классами и прослойками мы сталкиваемся постоянно. Наша тактика борьбы и есть тактика по отношению ко всем вышеперечисленным классам и прослойкам.</text:p>
      <text:p text:style-name="Обычный">Был в нашем обследовании ещё<text:s/>один огромный пробел —<text:s/>мы делали упор на деревню и упускали из виду город, в результате многие товарищи до сих пор смутно представляют нашу тактику в отношении городской бедноты и торговой буржуазии. Развитие борьбы привело к тому, что мы покинули горы и пришли на равнину<text:span text:style-name="Знаксноски"><text:note text:note-class="footnote" text:id="_ftn92"><text:note-citation>93</text:note-citation><text:note-body><text:p text:style-name="Текстсноски"><text:s/>Под «горами» здесь подразумевается Цзинганшаньский район, расположенный на границе провинций Цзянси и Хунань, а под «равниной» — равнины в южной Цзянси и западной Фуцзяни.</text:p></text:note-body></text:note></text:span>. И хотя мы давно уже не в горах, но образ мыслей остался прежним. Нам нужно знать и деревню и город, иначе мы не сможем быть на высоте требований революционной борьбы.</text:p>
      <text:h text:style-name="Заголовок3" text:outline-level="3">6. Победа<text:s/>революционной<text:s/>борьбы в Китае зависит от понимания китайскими товарищами китайской обстановки</text:h>
      <text:p text:style-name="Обычный">Цель нашей борьбы —<text:s/>осуществить переход от народовластия к социализму. Первым шагом в выполнении нашей задачи является завершение демократической революции путём завоевания большинства рабочего класса и поднятия крестьянских масс и городской бедноты для свержения помещичьего класса, империализма и гоминьдановского режима. Следующим шагом явится социалистическая революция, осуществление которой начнётся вслед за дальнейшим развитием борьбы. Выполнить эту великую революционную задачу не так просто и легко, всё<text:s/>будет зависеть от правильности и твёрдости тактики пролетарской партии в её<text:s/>борьбе. Если в своей тактике пролетарская партия допускает ошибки, колебания или нерешительность, революция неминуемо терпит временное<text:s/>поражение. Следует знать, что и буржуазные партии изо дня в день обсуждают свою тактику борьбы. Они заняты тем, как распространить реформистское влияние среди рабочего класса, чтобы рабочие, поддавшись обману, отошли от руководства коммунистической партии; как привлечь кулачество для ликвидации восстаний крестьян-бедняков; как организовать деклассированные элементы для подавления революции<text:s/>и т. д.<text:s/>и т. п.<text:s/>В обстановке, когда классовая борьба принимает форму всё<text:s/>более ожесточённых рукопашных схваток, победа пролетариата полностью зависит от правильности и твёрдости той тактики, которую применяет в борьбе его политическая партия —<text:s/>коммунистическая партия. Правильная и твёрдая тактика борьбы коммунистической партии не может быть выработана небольшой горсткой отсиживающихся в кабинетах людей; она рождается лишь в ходе борьбы масс, другими словами, в процессе накопления практического опыта. Поэтому мы должны постоянно изучать социальную обстановку, постоянно заниматься обследованием действительности. Товарищи, мышление которых страдает косностью, консерватизмом, формализмом и беспочвенным оптимизмом, думают, что нет ничего лучше нынешней тактики борьбы, что «книга»<text:s/><text:span text:style-name="T767">Ⅵ</text:span> Всекитайского съезда КПК<text:span text:style-name="Знаксноски"><text:note text:note-class="footnote" text:id="_ftn93"><text:note-citation>94</text:note-citation><text:note-body><text:p text:style-name="Текстсноски"><text:s/>Имеется в виду сборник резолюций<text:s/><text:span text:style-name="T768">Ⅵ</text:span> Всекитайского съезда КПК, состоявшегося в июле 1928 года. В сборник вошли политическая резолюция, резолюция по крестьянскому вопросу, резолюция по земельному вопросу, резолюция о создании органов власти и др. В начале 1929 года Фронтовой комитет 4-го корпуса Красной армии, выпустив эти резолюции отдельным изданием, разослал их армейским и местным партийным организациям.</text:p></text:note-body></text:note></text:span><text:s/>обеспечивает вечную победу, что одного соблюдения разработанных мероприятий уже достаточно для того, чтобы стать непобедимыми. Такие взгляды совершенно ошибочны и не имеют ничего общего с идейной линией коммунистов на создание новой ситуации в ходе борьбы. Они представляют собой чисто консервативную линию. Если эта консервативная линия не будет полностью отброшена, она нанесёт революции огромнейший ущерб и даже погубит самих этих товарищей. В Красной армии, очевидно, есть товарищи, которые успокаиваются на достигнутом, не желают ни во что глубоко вникать, предаются беспочвенному оптимизму и распространяют ошибочный взгляд, будто «пролетарии именно так и поступают». Поев всласть, они целыми днями<text:s/>дремлют в своих учреждениях и не хотят ни шагу сделать к народным массам, чтобы провести обследование. А когда разговаривают с людьми, то надоедают им шаблонными фразами. Чтобы пробудить этих товарищей, мы говорим им во весь голос:</text:p>
      <text:p text:style-name="Обычный">Немедленно откажитесь от консервативных взглядов!</text:p>
      <text:p text:style-name="Обычный">Вооружайте себя прогрессивными, боевыми идеями коммунистов!</text:p>
      <text:p text:style-name="Обычный">Идите в гущу борьбы!</text:p>
      <text:p text:style-name="Обычный">Идите в массы для обследования действительности!</text:p>
      <text:h text:style-name="Заголовок3" text:outline-level="3">7. Техника обследования</text:h>
      <text:list text:style-name="LFO10" text:continue-numbering="true">
        <text:list-item>
          <text:p text:style-name="P769">Нужно проводить обследовательские собеседования, вести обследование путём обсуждения.</text:p>
        </text:list-item>
      </text:list>
      <text:p text:style-name="P770">Только таким образом можно приблизиться к истине, сделать выводы. Если же не проводить собеседований, не вести обследования путём обсуждения, а ограничиваться заслушиванием личного опыта одного человека, то легко впасть в ошибку. Невозможно получить близкие к истине выводы и тогда, когда на собеседованиях вы задаёте вопросы как попало и не выносите на обсуждение центральные проблемы.</text:p>
      <text:list text:style-name="LFO10" text:continue-numbering="true">
        <text:list-item>
          <text:p text:style-name="P771">Кого привлекать к участию в обследовательских собеседованиях?</text:p>
        </text:list-item>
      </text:list>
      <text:p text:style-name="P772">Тех, кто хорошо знаком с социально-экономическим положением. С точки зрения возраста предпочтительнее люди пожилые, ибо у них богатый опыт, они не только знают нынешнее состояние дел, но и понимают причинную связь. Нужна и молодёжь с опытом борьбы, так как у неё<text:s/>прогрессивные взгляды и острый глаз. А с точки зрения профессии необходимо привлекать рабочих, крестьян, торговцев, интеллигентов, иногда солдат, а временами даже и деклассированные элементы. Конечно, при обследовании какого-либо определённого вопроса необязательно присутствие тех, кто не имеет к нему прямого отношения. Так, например, при обследовании торговли необязательно присутствие представителей от рабочих, крестьян и интеллигенции.</text:p>
      <text:list text:style-name="LFO10" text:continue-numbering="true">
        <text:list-item>
          <text:p text:style-name="P773">Что лучше, когда на собеседовании больше народу или меньше?</text:p>
        </text:list-item>
      </text:list>
      <text:p text:style-name="P774">Это зависит от умения обследователя. Тот, кто умеет вести собеседование, может пригласить побольше, человек 10—20. Многолюдное собеседование имеет свои плюсы: на нём можно получить более точные ответы, когда собираются статистические данные (например, при определении процента бедняков от общего числа крестьян) или когда делаются выводы (например, при выяснении того, что лучше, уравнительный или дифференцированный раздел земли). Оно, конечно, имеет и свои минусы:<text:s/>тому, кто не умеет вести собеседование, трудно поддерживать порядок. В конечном счёте количество людей зависит от обследователя.<text:s/>Но, как минимум, необходимо присутствие трёх человек, иначе сведения будут слишком ограниченными, чтобы соответствовать истинному положению дел.</text:p>
      <text:list text:style-name="LFO10" text:continue-numbering="true">
        <text:list-item>
          <text:p text:style-name="P775">Нужно составлять тематический план обследования.</text:p>
        </text:list-item>
      </text:list>
      <text:p text:style-name="P776">Тематический план нужно готовить заранее. Обследователь задаёт вопросы в соответствии с планом, а присутствующие отвечают. Все непонятное или вызывающее сомнение необходимо выносить на дискуссию. У тематического плана обследования должна быть общая тема, разбитая на подтемы. Например, «торговля» —<text:s/>это общая тема, а «ткани», «продовольствие», «мелочные товары», «лекарства» —<text:s/>это её<text:s/>подтемы. «Ткани» в свою очередь можно разделить на «фабричные ткани», «ткани домашней выделки», «шёлк».</text:p>
      <text:list text:style-name="LFO10" text:continue-numbering="true">
        <text:list-item>
          <text:p text:style-name="P777">Нужно самому браться за дело.</text:p>
        </text:list-item>
      </text:list>
      <text:p text:style-name="P778">Все, кто находится на руководящей работе, от председателя волостного правительства до председателя центрального правительства страны, от командира отряда до главнокомандующего, от секретаря ячейки до генерального секретаря партии, должны сами проводить обследование социально-экономического положения и не полагаться на одни лишь письменные доклады. Ибо личное обследование и письменные доклады —<text:s/>это вещи разные.</text:p>
      <text:list text:style-name="LFO10" text:continue-numbering="true">
        <text:list-item>
          <text:p text:style-name="P779">Нужно глубоко вникать.</text:p>
        </text:list-item>
      </text:list>
      <text:p text:style-name="P780">Всякий, кто впервые приступает к обследованию, должен сначала провести один или два раза глубокую обследовательскую работу, то есть подробно ознакомиться с одним районом (скажем, с одной деревней, одним городом) или с одним вопросом (скажем, продовольственным, денежным). Глубокое понимание одного района или одного вопроса поможет найти ключ к обследованию в дальнейшем других районов и других вопросов.</text:p>
      <text:list text:style-name="LFO10" text:continue-numbering="true">
        <text:list-item>
          <text:p text:style-name="P781">Нужно самому вести запись.</text:p>
        </text:list-item>
      </text:list>
      <text:p text:style-name="P782">Во время обследования нужно не только самому председательствовать, соответствующим образом направлять собеседование, но и самому вести протокол и записывать результаты обследования. Нельзя, чтобы другие делали это за тебя.</text:p>
      <text:h text:style-name="Заголовок1" text:outline-level="1">Из беседы в Ханчжоу с гостями из Азии и Африки</text:h>
      <text:p text:style-name="Подзаголовок">(28 апреля 1961 года)</text:p>
      <text:p text:style-name="Обычный">Если в борьбе с империализмом избрать правильную линию, опираться на рабочих и крестьян, объединить широкие слои революционной интеллигенции, мелкой буржуазии и национальной буржуазии, выступающей против империализма, а также все патриотические, антиимпериалистические силы, если быть тесно связанными с массами, то можно добиться победы. Революционные партии и силы вначале всегда бывают в меньшинстве, но будущее за ними.</text:p>
      <text:p text:style-name="Обычный">Поспешным нападением на Кубу американский империализм ещё<text:s/>раз явил миру свой истинный облик и показал, что правительство Кеннеди может быть лишь хуже, а не лучше правительства Эйзенхауэра. Преступные действия американского империализма, который, используя ООН как своё<text:s/>оружие, предпринял агрессию против Конго и расправился с Лумумбой, ещё<text:s/>больше раскрыли глаза народам Африки на сущность американского империализма.</text:p>
      <text:p text:style-name="Обычный">Высказанное на Бандунгской конференции афро-азиатского единства желание народов Азии, Африки и Латинской Америки крепить своё<text:s/>единство —<text:s/>хорошее дело; оно идёт на пользу общему делу антиимпериалистической борьбы народов мира.</text:p>
      <text:p text:style-name="Обычный">Китайский народ рассматривает победы народов Азии, Африки и Латинской Америки в антиимпериалистической борьбе как свои собственные победы и выражает горячее сочувствие и поддержку любой их борьбе против империализма и колониализма.</text:p>
      <text:h text:style-name="Заголовок1" text:outline-level="1">Выступление на совещании в Пекине</text:h>
      <text:p text:style-name="Подзаголовок">(12 июня 1961 года)</text:p>
      <text:p text:style-name="Обычный">Вопрос о народных коммунах (после совещания в Бэйдайхэ в 1958 году) рассматривался на двух совещаниях в Чжэнчжоу. На первом совещании был решён вопрос о разграничении коллективной собственности и общенародной собственности, вопрос о границе между социализмом и коммунизмом. Второе совещание решило вопрос о разграничении трёхступенчатой системы собственности в коммунах.</text:p>
      <text:p text:style-name="Обычный">Основной курс этих двух совещаний был правилен. Однако проводились они поспешно и товарищи, которые участвовали в них, не смогли по-настоящему решить эти вопросы в идеологическом плане; они начали немного разбираться в объективных законах строительства социализма, но разобрались ещё<text:s/>недостаточно.</text:p>
      <text:p text:style-name="Обычный">На заседании в Шанхае в марте 1959 года рассмотрели 18 основных положений о народных коммунах. Затем я написал «Внутрипартийное письмо», предназначенное для кадровых работников на уровне производственного звена и выше, где высказал своё<text:s/>мнение по шести проблемам сельского хозяйства. В этот период повсеместно было проведено упорядочение коммун, что привело к постепенному исправлению недостатков и ошибок в работе. Но поскольку кадровые работники всех ступеней ещё<text:s/>не поняли по-настоящему, что такое социализм, что такое распределение по труду, что такое эквивалентный обмен, ещё<text:s/>нечётко уяснили многие мнения и установки ЦК о народных коммунах, их идеологические вопросы тоже не были разрешены.</text:p>
      <text:p text:style-name="Обычный">На Лушаньском совещании летом 1959 года, когда правые оппортунисты повели наступление на партию, мы ответили контрударом и одержали победу. После борьбы с правыми в нашей работе зазвучали фальшивые ноты. Кое-где, некоторые товарищи стали считать, что теперь уже не обязательно продолжать преодоление недостатков и ошибок в работе в духе чжэнчжоуских совещаний. Весной 1960 года, видя, что «поветрие обобществления имущества» вновь даёт о себе знать, я санкционировал рассылку указания Гуандунского провинциального комитета по некоторым вопросам деятельности народных коммун в то время. В Гуанчжоу было проведено трёхчасовое совещание<text:s/>работников центральных и южных провинций, затем в Ханчжоу было проведено трёх-четырёхдневное совещание работников восточных и юго-западных провинций, а затем в Тяньцзине совещание работников северо-восточных, северных и северо-западных провинций. Но из-за ограниченности времени и обилия обсуждаемых вопросов на этих совещаниях не были поставлены во главу угла такие вопросы, как борьба с «уравниловкой и перераспределением» и с «поветрием обобществления имущества», в результате чего они и не были решены.</text:p>
      <text:p text:style-name="Обычный">А тут ещё<text:s/>беда от «широкого развития» в разных отраслях! Разве от него не потянуло вновь «поветрием обобществления имущества»? Совещание в Бэйдайхэ в 1960 году потратило 70—80 процентов времени на обсуждение международных проблем и только под конец коснулось зерновой проблемы, но не затронуло вопроса об уравниловке в народных коммунах. В октябре того же года ЦК опубликовал свои «12 пунктов» о народных коммунах, после чего началось серьёзное исправление ошибок, связанных с «уравниловкой и перераспределением», но по-прежнему цеплялись за такие формы, как система бесплатного снабжения, общественные столовые, передача продовольствия в столовые. К тому же в ходе исполнения этого указания более или менее серьёзное упорядочение провели только в отношении уездов коммун и бригад третьей категории; что же касается уездов, коммун и бригад первой и второй категорий, то там «пять поветрий» не были в целом даже задеты и всё<text:s/>шло, как и прежде. После<text:s/><text:span text:style-name="T783">Ⅸ</text:span> пленума в январе 1961 года, при проведении обследования деревни в Гуанчжоу состоялось совещание, подчеркнувшее, что в народных коммунах ещё<text:s/>практикуются два вида уравниловки, с которой надо покончить. Это совещание выработало «60 пунктов» о сельских народных коммунах.</text:p>
      <text:p text:style-name="Обычный">Это совещание пробудило идеологию, освободило её<text:s/>от пут, но не до конца, ибо всё<text:s/>ещё<text:s/>тянулся такой хвост, как соотношение 3 : 7 (то есть способ распределения, при котором 3 части составляют бесплатное снабжение, а 7 —<text:s/>распределяются по труду), общественные столовые и передача продовольствия в столовые. В ходе экспериментальных проверок и обследований, проведённых после совещания [в Гуанчжоу]: к нынешнему совещанию все уже полностью освободили идеологию от пут и покончили с хвостом в виде вышеперечисленных проблем; все<text:s/>намного лучше, чем прежде, стали понимать закономерности социалистического строительства. Отсюда видно, что познание объективного мира углубляется постепенно и что никому не дано составлять исключение.</text:p>
      <text:p text:style-name="Обычный">Наша партия с момента своего основания в 1921 году пережила серьёзные потрясения в борьбе с правым оппортунизмом Чэнь Дусю и с тремя «лево»-оппортунистическими уклонами; она совершила Великий поход, пережила три года исправления стиля работы; и только с<text:s/><text:span text:style-name="T784">Ⅶ</text:span> съезда в 1945 году, спустя 24 года, сложилась в действительно единую в идеологическом отношении партию, которая выработала целый комплекс конкретных политических установок для осуществления генеральной линии в демократической революции в области политического, военного, экономического, культурного и партийного строительства.</text:p>
      <text:p text:style-name="Обычный">Партия обеспечила победу в войне против японских захватчиков и в освободительной войне, обеспечила строительство социалистического общества; этим никому из нас заниматься прежде не приходилось, и мы должны были постепенно учиться в процессе практики. Мы работаем уже 11 лет, у нас есть генеральная линия строительства социализма и накоплен большой опыт. Но одной только генеральной линии недостаточно, необходимо иметь и целый комплекс конкретных политических установок. Сейчас нужно как следует обобщить опыт и постепенно выработать конкретные политические установки во всех областях. Для этого у нас уже есть возможности, и мы уже разработали «60 пунктов» о народных коммунах.</text:p>
      <text:p text:style-name="Обычный">Недавно товарищ Линь Бяо занимался обследованием и изучением в ротах, одна из которых была в Гуанчжоу, другая —<text:s/>в Янцуне; он выяснил ряд обстоятельств, отметил важные проблемы строительства нашей армии и предложил для него хорошие меры. Выработка конкретной политики невозможна без обследования и изучения.</text:p>
      <text:p text:style-name="Обычный">Для выработки целого комплекса конкретных политических установок, видимо, понадобится ещё<text:s/>какое-то время, может быть, даже более 10 лет. Таково моё<text:s/>предположение. Если же все проявят сознательность, то этот срок может, пожалуй, и сократиться.</text:p>
      <text:p text:style-name="Обычныйсотступом">Важным вопросом на сегодня является вопрос переподготовки кадров. Если кадры будут подготовлены хорошо, то можно надеяться на успех нашего дела. Без хорошо подготовленных кадров мы окажемся в тупике. Учебным пособием для такой подготовки должны стать «60 пунктов» о народных коммунах и другие документы, а методы должны быть такими же, какие использовались в Яньани во время движения за исправление стиля работы. Товарищи, которые участвуют в данном совещании, должны проникнуться пониманием и воспитывать окружных и уездных кадровых работников. Когда те тоже проникнутся пониманием, то в свою очередь будут вести воспитание кадровых работников в коммунах и бригадах, чтобы все по-настоящему поняли, что такое социализм, что такое распределение по труду, что такое эквивалентный обмен. В деле воспитания кадров нужно добиться определённых успехов уже в этом году, причём работу по воспитанию кадров нужно продолжать длительное время.<text:s/>Когда мы осуществляли демократическую революцию, мы воспитывали кадры долгое время. Так должно быть и при строительстве социализма.</text:p>
      <text:h text:style-name="Заголовок1" text:outline-level="1">Приветствие по случаю 8-й годовщины вооружённого восстания кубинского народа</text:h>
      <text:p text:style-name="Подзаголовок">(25 июля 1961 года)</text:p>
      <text:p text:style-name="Обычный">Куба, газете «Революсьон».</text:p>
      <text:p text:style-name="Обычный">В знаменательный день 26 июля, день вооружённого восстания кубинского народа, от имени всего китайского народа шлю горячие поздравления народу Кубы.</text:p>
      <text:p text:style-name="Обычный">Великая победа народной революции на Кубе дала блестящий пример национально-демократическому движению народов всех стран Латинской Америки и вдохновила все угнетённые нации в мире на борьбу за своё<text:s/>освобождение.</text:p>
      <text:p text:style-name="Обычный">Китайский народ рассматривает великую победу народной революции на Кубе как мощную поддержку. Кубинский народ всегда найдёт полную поддержку 650-миллионного китайского народа в великом деле борьбы против агрессии американского империализма, в деле защиты национальной независимости и в построении собственного государства.</text:p>
      <text:p text:style-name="P785">Председатель Центрального комитета<text:line-break/>Коммунистической партии Китая<text:line-break/>Мао Цзэдун</text:p>
      <text:h text:style-name="Заголовок1" text:outline-level="1">Письмо Постоянному комитету Политбюро и заинтересованным товарищам</text:h>
      <text:p text:style-name="Подзаголовок">(29 сентября 1961 года)</text:p>
      <text:p text:style-name="Обычный">Мы до сих пор ещё<text:s/>окончательно не решили серьёзного вопроса об уравниловке в сельском хозяйстве и к тому же упустили ещё<text:s/>один вопрос. Крестьяне говорят, что в «60 пунктах» не затронут как раз этот вопрос. Что же это за вопрос? Это вопрос о том, что право производства принадлежит звену<text:span text:style-name="Знаксноски"><text:note text:note-class="footnote" text:id="_ftn94"><text:note-citation>95</text:note-citation><text:note-body><text:p text:style-name="Текстсноски"><text:s/>То есть производственной бригаде.—<text:s/><text:span text:style-name="T786">Прим. в китайском тексте</text:span>.</text:p></text:note-body></text:note></text:span>, а все права распределения принадлежат крупной бригаде, то есть это вопрос о системе начислений трудодней<text:span text:style-name="Знаксноски"><text:note text:note-class="footnote" text:id="_ftn95"><text:note-citation>96</text:note-citation><text:note-body><text:p text:style-name="Текстсноски"><text:s/>Система начисления трудодней (при определённой оплате трудодня) с учётом: а) установленной нормы сбора урожая или результатов<text:s/>труда в других отраслях; б) количества трудодней, необходимых для выполнения нормы; в) показателей произведённых затрат; перевыполнение показателей предусматривает выплату премиальных натурой или деньгами.—<text:s/><text:span text:style-name="T787">Прим. ред.</text:span></text:p></text:note-body></text:note></text:span>. Пока этот вопрос не будет решён, он будет связывать широкое развитие земледелия, лесоводства, животноводства, подсобных промыслов и рыбоводства и по-прежнему отрицательно сказываться на производственной активности масс.</text:p>
      <text:p text:style-name="Обычный">Если мы хотим добиться более значительного роста сельского хозяйства в 1962 году по сравнению с 1961 годом, то мы должны решить этот вопрос уже в текущем году на декабрьском рабочем совещании. Моё<text:s/>мнение таково, что при трёхступенчатой системе собственности основой является бригада. То есть основной хозрасчётной единицей должна быть бригада, а не крупная бригада. Так называемое единое руководство со стороны крупной бригады нужно ввести в определённые рамки; хэбэйские товарищи уже выработали 9 пунктов этой регламентации. Без такой регламентации большинство агротехнических мероприятий в бригаде будет пустым звуком, ибо ими будут заниматься в крупной бригаде. По этому вопросу я на совещании в Гуанчжоу в марте этого года уже приводил материалы по провинции Шаньдун, вскрывающие это серьёзное противоречие, и материалы по одной из коммун провинции Гуандун, где установлены твёрдые обязательства, причём этим материалам я предпослал резолюцию и задал вопрос о целесообразности их рассылки по всей стране. Правда, ответа я так и не получил.</text:p>
      <text:p text:style-name="Обычный">Я предлагаю: после того как вы ознакомитесь с материалами по провинциям Хубэй и Хэбэй и мы обсудим их, разослать эти материалы, сопроводив их письмом ЦК, и предложить всем бюро ЦК, провинциальным, городским, окружным и районным комитетам, а также некоторым уездным комитетам лично заняться этим вопросом, направить на места энергичные группы для обследования и изучения. В течение двух недель провести обследование, а затем созвать совещания с участием представителей уездов, коммун, крупных бригад и бригад, чтобы узнать, как же в конце концов лучше поступать. Что лучше: система начисления трудодней, осуществляемая крупными бригадами, или же система «бригада —<text:s/>основа всего» (в Хэбэе её<text:s/>называют «монопольным распределением»)? Нужно поднять активность масс в участии в коллективном производстве, чтобы в течение будущего года и в последующие несколько лет резко повысить производство зерна, хлопка, масла, конопли, шёлка, чая, сахара, овощей, табака, фруктов, лекарственных растений, различных кормов, а также увеличить поголовье свиней, лошадей, коров, овец, число кур, уток, гусей. По-моему, этого пути не избежать. В этом вопросе мы за прошедшие 6 лет (начиная с 1956 года, когда создавались кооперативы высшего типа) наделали немало глупостей, а на седьмом году пора и поумнеть.</text:p>
      <text:p text:style-name="P788"/>
      <text:p text:style-name="Обычный"><text:span text:style-name="T789">В</text:span><text:span text:style-name="T790">ыступления Мао Цзэдуна, ранее не публиковавшиеся в китайской печати </text:span><text:span text:style-name="T791">(1950—1967)</text:span><text:span text:style-name="T792">.</text:span><text:span text:style-name="T793"><text:s/>Выпуск третий</text:span></text:p>
      <text:p text:style-name="Обычный"><text:span text:style-name="T794">Составители: Б.</text:span><text:span text:style-name="T795"> </text:span><text:span text:style-name="T796">Г.</text:span><text:span text:style-name="T797"> </text:span><text:span text:style-name="T798">М</text:span><text:span text:style-name="T799">удров</text:span><text:span text:style-name="T800"><text:s/>и Ю.</text:span><text:span text:style-name="T801"> </text:span><text:span text:style-name="T802">В.</text:span><text:span text:style-name="T803"> </text:span><text:span text:style-name="T804">Н</text:span><text:span text:style-name="T805">овгородский</text:span></text:p>
      <text:p text:style-name="P806">Редактор А. К. Киселёва</text:p>
      <text:p text:style-name="P807">Технический редактор В. С. Павленко</text:p>
      <text:p text:style-name="Обычный"><text:span text:style-name="T808">Корректор Л.</text:span><text:span text:style-name="T809"> </text:span><text:span text:style-name="T810">И.</text:span><text:span text:style-name="T811"> </text:span><text:span text:style-name="T812">Полянская</text:span></text:p>
      <text:p text:style-name="Обычный"><text:span text:style-name="T813">Сдано в производство 23.</text:span><text:span text:style-name="T814">Ⅲ</text:span><text:span text:style-name="T815"> </text:span><text:span text:style-name="T816">1976</text:span><text:span text:style-name="T817"> г. Подписано к печати 31.</text:span><text:span text:style-name="T818">Ⅴ</text:span><text:span text:style-name="T819"> </text:span><text:span text:style-name="T820">1976 г. Бумага 60×90</text:span><text:span text:style-name="T821">1</text:span><text:span text:style-name="T822">/</text:span><text:span text:style-name="T823">16</text:span><text:span text:style-name="T824"> </text:span><text:span text:style-name="T825">= 9,25</text:span><text:span text:style-name="T826"> </text:span><text:span text:style-name="T827">бум.</text:span><text:span text:style-name="T828"> </text:span><text:span text:style-name="T829">л. Печ.</text:span><text:span text:style-name="T830"> </text:span><text:span text:style-name="T831">л. 18,25. Уч.-изд.</text:span><text:span text:style-name="T832"> </text:span><text:span text:style-name="T833">л. 18,21. Изд.</text:span><text:span text:style-name="T834"> </text:span><text:span text:style-name="T835">№</text:span><text:span text:style-name="T836"> 21/19355. Заказ № </text:span><text:span text:style-name="T837">24.</text:span></text:p>
      <text:p text:style-name="P838">Издательство «Прогресс»</text:p>
      <text:p text:style-name="Обычный"><text:span text:style-name="T839">Москва, Зубовский бульвар, 21</text:span></text:p>
      <text:p text:style-name="Обычный"><text:span text:style-name="T840">С/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break-before="page" fo:text-align="center" fo:margin-top="0.3333in" fo:margin-bottom="0in"/>
      <style:text-properties style:font-name="Cambria" style:font-name-asian="Times New Roman" style:font-name-complex="Times New Roman" fo:font-weight="bold" style:font-weight-asian="bold" style:font-weight-complex="bold" fo:text-transform="uppercase"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1388in" fo:margin-bottom="0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388in" fo:margin-bottom="0in" fo:line-height="112%"/>
      <style:text-properties style:font-name="Cambria" style:font-name-asian="Times New Roman" style:font-name-complex="Times New Roman" fo:font-weight="bold" style:font-weight-asian="bold" style:font-weight-complex="bold" fo:hyphenate="false"/>
    </style:style>
    <style:style style:name="Заголовок4" style:display-name="Заголовок 4" style:family="paragraph" style:parent-style-name="Обычный" style:next-style-name="Обычный" style:default-outline-level="4">
      <style:paragraph-propertie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Заголовок5" style:display-name="Заголовок 5" style:family="paragraph" style:parent-style-name="Обычный" style:next-style-name="Обычный" style:default-outline-level="5">
      <style:paragraph-properties fo:margin-top="0.1388in" fo:margin-bottom="0in"/>
      <style:text-properties style:font-name="Cambria" style:font-name-asian="Times New Roman" style:font-name-complex="Times New Roman" fo:font-weight="bold" style:font-weight-asian="bold" style:font-weight-complex="bold" fo:color="#7F7F7F" fo:hyphenate="false"/>
    </style:style>
    <style:style style:name="Заголовок6" style:display-name="Заголовок 6" style:family="paragraph" style:parent-style-name="Обычный" style:next-style-name="Обычный" style:default-outline-level="6">
      <style:paragraph-properties fo:margin-bottom="0in" fo:line-height="112%"/>
      <style:text-properties style:font-name="Cambria" style:font-name-asian="Times New Roman" style:font-name-complex="Times New Roman" fo:font-weight="bold" style:font-weight-asian="bold" style:font-weight-complex="bold" fo:font-style="italic" style:font-style-asian="italic" style:font-style-complex="italic" fo:color="#7F7F7F" fo:hyphenate="false"/>
    </style:style>
    <style:style style:name="Заголовок7" style:display-name="Заголовок 7" style:family="paragraph" style:parent-style-name="Обычный" style:next-style-name="Обычный" style:default-outline-level="7">
      <style:paragraph-properties fo:margin-bottom="0in"/>
      <style:text-properties style:font-name="Cambria" style:font-name-asian="Times New Roman" style:font-name-complex="Times New Roman" fo:font-style="italic" style:font-style-asian="italic" style:font-style-complex="italic" fo:hyphenate="false"/>
    </style:style>
    <style:style style:name="Заголовок8" style:display-name="Заголовок 8" style:family="paragraph" style:parent-style-name="Обычный" style:next-style-name="Обычный" style:default-outline-level="8">
      <style:paragraph-properties fo:margin-bottom="0in"/>
      <style:text-properties style:font-name="Cambria" style:font-name-asian="Times New Roman" style:font-name-complex="Times New Roman" fo:font-size="10pt" style:font-size-asian="10pt" style:font-size-complex="10pt" fo:hyphenate="false"/>
    </style:style>
    <style:style style:name="Заголовок9" style:display-name="Заголовок 9" style:family="paragraph" style:parent-style-name="Обычный" style:next-style-name="Обычный" style:default-outline-level="9">
      <style:paragraph-properties fo:margin-bottom="0in"/>
      <style:text-properties style:font-name="Cambria" style:font-name-asian="Times New Roman" style:font-name-complex="Times New Roman" fo:font-style="italic" style:font-style-asian="italic" style:font-style-complex="italic" fo:letter-spacing="0.0034in" fo:font-size="10pt" style:font-size-asian="10pt" style:font-size-complex="10pt" fo:hyphenate="false"/>
    </style:style>
    <style:style style:name="Обычный" style:display-name="Обычный" style:family="paragraph">
      <style:paragraph-properties fo:widows="2" fo:orphans="2" style:text-autospace="ideograph-alpha" style:vertical-align="auto" fo:margin-bottom="0.1388in" fo:line-height="115%"/>
      <style:text-properties style:font-name="Calibri" style:font-name-asian="Times New Roman" style:font-name-complex="Times New Roman" style:letter-kerning="false" fo:font-size="11pt" style:font-size-asian="11pt" style:font-size-complex="11pt" style:language-asian="ru" style:country-asian="RU" style:language-complex="ar" style:country-complex="SA"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parent-style-name="Обычный">
      <style:paragraph-properties fo:margin-bottom="0in" fo:line-height="100%"/>
      <style:text-properties fo:hyphenate="false"/>
    </style:style>
    <style:style style:name="Выделение" style:display-name="Выделение" style:family="text">
      <style:text-properties fo:font-weight="bold" style:font-weight-asian="bold" style:font-weight-complex="bold" fo:font-style="italic" style:font-style-asian="italic" style:font-style-complex="italic" fo:letter-spacing="0.0069in" fo:background-color="transparent"/>
    </style:style>
    <style:style style:name="Выделеннаяцитата" style:display-name="Выделенная цитата" style:family="paragraph" style:parent-style-name="Обычный" style:next-style-name="Обычный">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ВыделеннаяцитатаЗнак" style:display-name="Выделенная цитата Знак" style:family="text" style:parent-style-name="Основнойшрифтабзаца">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1pt" style:font-size-asian="11pt" style:font-size-complex="11pt" style:language-asian="ru" style:country-asian="RU" style:language-complex="ar" style:country-complex="SA"/>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text-transform="uppercase" style:letter-kerning="false" fo:font-size="14pt" style:font-size-asian="14pt" style:font-size-complex="14pt" style:language-asian="ru" style:country-asian="RU" style:language-complex="ar" style:country-complex="SA"/>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false" fo:font-size="13pt" style:font-size-asian="13pt" style:font-size-complex="13pt" style:language-asian="ru" style:country-asian="RU" style:language-complex="ar" style:country-complex="SA"/>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false" fo:font-size="11pt" style:font-size-asian="11pt" style:font-size-complex="11pt" style:language-asian="ru" style:country-asian="RU" style:language-complex="ar" style:country-complex="SA"/>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style:letter-kerning="false" fo:font-size="11pt" style:font-size-asian="11pt" style:font-size-complex="11pt" style:language-asian="ru" style:country-asian="RU" style:language-complex="ar" style:country-complex="SA"/>
    </style:style>
    <style:style style:name="Заголовок5Знак" style:display-name="Заголовок 5 Знак" style:family="text" style:parent-style-name="Основнойшрифтабзаца">
      <style:text-properties style:font-name="Cambria" style:font-name-asian="Times New Roman" style:font-name-complex="Times New Roman" fo:font-weight="bold" style:font-weight-asian="bold" style:font-weight-complex="bold" fo:color="#7F7F7F" style:letter-kerning="false" fo:font-size="11pt" style:font-size-asian="11pt" style:font-size-complex="11pt" style:language-asian="ru" style:country-asian="RU" style:language-complex="ar" style:country-complex="SA"/>
    </style:style>
    <style:style style:name="Заголовок6Знак" style:display-name="Заголовок 6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7F7F7F" style:letter-kerning="false" fo:font-size="11pt" style:font-size-asian="11pt" style:font-size-complex="11pt" style:language-asian="ru" style:country-asian="RU" style:language-complex="ar" style:country-complex="SA"/>
    </style:style>
    <style:style style:name="Заголовок7Знак" style:display-name="Заголовок 7 Знак" style:family="text" style:parent-style-name="Основнойшрифтабзаца">
      <style:text-properties style:font-name="Cambria"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Заголовок8Знак" style:display-name="Заголовок 8 Знак" style:family="text" style:parent-style-name="Основнойшрифтабзаца">
      <style:text-properties style:font-name="Cambria" style:font-name-asian="Times New Roman" style:font-name-complex="Times New Roman" style:letter-kerning="false" fo:font-size="10pt" style:font-size-asian="10pt" style:font-size-complex="10pt" style:language-asian="ru" style:country-asian="RU" style:language-complex="ar" style:country-complex="SA"/>
    </style:style>
    <style:style style:name="Заголовок9Знак" style:display-name="Заголовок 9 Знак" style:family="text" style:parent-style-name="Основнойшрифтабзаца">
      <style:text-properties style:font-name="Cambria" style:font-name-asian="Times New Roman" style:font-name-complex="Times New Roman" fo:font-style="italic" style:font-style-asian="italic" style:font-style-complex="italic" fo:letter-spacing="0.0034in" style:letter-kerning="false" fo:font-size="10pt" style:font-size-asian="10pt" style:font-size-complex="10pt" style:language-asian="ru" style:country-asian="RU" style:language-complex="ar" style:country-complex="SA"/>
    </style:style>
    <style:style style:name="Заголовокоглавления" style:display-name="Заголовок оглавления" style:family="paragraph" style:parent-style-name="Заголовок1" style:next-style-name="Обычный">
      <style:text-properties style:language-complex="en" style:country-complex="US" fo:hyphenate="false"/>
    </style:style>
    <style:style style:name="Знаксноски" style:display-name="Знак сноски" style:family="text" style:parent-style-name="Основнойшрифтабзаца">
      <style:text-properties style:text-position="super 66.6%"/>
    </style:style>
    <style:style style:name="Название" style:display-name="Название" style:family="paragraph" style:parent-style-name="Обычный" style:next-style-name="Обычный">
      <style:paragraph-properties fo:border-top="none" fo:border-left="none" fo:border-bottom="0.0069in solid #000000" fo:border-right="none" fo:padding-top="0in" fo:padding-left="0in" fo:padding-bottom="0.0138in" fo:padding-right="0in" style:shadow="none" fo:line-height="100%"/>
      <style:text-properties style:font-name="Cambria" style:font-name-asian="Times New Roman" style:font-name-complex="Times New Roman" fo:letter-spacing="0.0034in" fo:font-size="26pt" style:font-size-asian="26pt" style:font-size-complex="26pt" fo:hyphenate="false"/>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letter-spacing="0.0034in" style:letter-kerning="false" fo:font-size="26pt" style:font-size-asian="26pt" style:font-size-complex="26pt" style:language-asian="ru" style:country-asian="RU" style:language-complex="ar" style:country-complex="SA"/>
    </style:style>
    <style:style style:name="Названиекниги" style:display-name="Название книги" style:family="text">
      <style:text-properties fo:font-style="italic" style:font-style-asian="italic" style:font-style-complex="italic" fo:font-variant="small-caps" fo:letter-spacing="0.0034in"/>
    </style:style>
    <style:style style:name="Подзаголовок" style:display-name="Подзаголовок" style:family="paragraph" style:parent-style-name="Обычный" style:next-style-name="Обычный">
      <style:paragraph-properties fo:keep-with-next="always" fo:text-align="center" fo:margin-bottom="0.4166in"/>
      <style:text-properties style:font-name="Cambria" style:font-name-asian="Times New Roman" style:font-name-complex="Times New Roman" fo:font-style="italic" style:font-style-asian="italic" style:font-style-complex="italic" fo:letter-spacing="0.009in" fo:font-size="12pt" style:font-size-asian="12pt" style:font-size-complex="12pt" fo:hyphenate="false"/>
    </style:style>
    <style:style style:name="ПодзаголовокЗнак" style:display-name="Подзаголовок Знак" style:family="text" style:parent-style-name="Основнойшрифтабзаца">
      <style:text-properties style:font-name="Cambria" style:font-name-asian="Times New Roman" style:font-name-complex="Times New Roman" fo:font-style="italic" style:font-style-asian="italic" style:font-style-complex="italic" fo:letter-spacing="0.009in" style:letter-kerning="false" style:language-asian="ru" style:country-asian="RU" style:language-complex="ar" style:country-complex="SA"/>
    </style:style>
    <style:style style:name="Сильнаяссылка" style:display-name="Сильная ссылка" style:family="text">
      <style:text-properties fo:font-variant="small-caps" fo:letter-spacing="0.0034in" style:text-underline-type="single" style:text-underline-style="solid" style:text-underline-width="auto" style:text-underline-mode="continuous"/>
    </style:style>
    <style:style style:name="Сильноевыделение" style:display-name="Сильное выделение" style:family="text">
      <style:text-properties fo:font-weight="bold" style:font-weight-asian="bold" style:font-weight-complex="bold"/>
    </style:style>
    <style:style style:name="Слабаяссылка" style:display-name="Слабая ссылка" style:family="text">
      <style:text-properties fo:font-variant="small-caps"/>
    </style:style>
    <style:style style:name="Слабоевыделение" style:display-name="Слабое выделение" style:family="text">
      <style:text-properties fo:font-style="italic" style:font-style-asian="italic" style:font-style-complex="italic"/>
    </style:style>
    <style:style style:name="Строгий" style:display-name="Строгий" style:family="text">
      <style:text-properties fo:font-weight="bold" style:font-weight-asian="bold" style:font-weight-complex="bold"/>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Calibri" style:font-name-asian="Times New Roman" style:font-name-complex="Times New Roman" style:letter-kerning="false" fo:font-size="10pt" style:font-size-asian="10pt" style:font-size-complex="10pt" style:language-asian="ru" style:country-asian="RU" style:language-complex="ar" style:country-complex="SA"/>
    </style:style>
    <style:style style:name="Цитата2" style:display-name="Цитата 2" style:family="paragraph" style:parent-style-name="Обычный" style:next-style-name="Обычный">
      <style:paragraph-properties fo:margin-top="0.1388in" fo:margin-bottom="0in" fo:margin-left="0.25in" fo:margin-right="0.25in">
        <style:tab-stops/>
      </style:paragraph-properties>
      <style:text-properties fo:font-style="italic" style:font-style-asian="italic" style:font-style-complex="italic" fo:hyphenate="false"/>
    </style:style>
    <style:style style:name="Цитата2Знак" style:display-name="Цитата 2 Знак" style:family="text" style:parent-style-name="Основнойшрифтабзаца">
      <style:text-properties style:font-name="Calibri" style:font-name-asian="Times New Roman" style:font-name-complex="Times New Roman" fo:font-style="italic" style:font-style-asian="italic" style:font-style-complex="italic" style:letter-kerning="false" fo:font-size="11pt" style:font-size-asian="11pt" style:font-size-complex="11pt" style:language-asian="en" style:country-asian="US" style:language-complex="ar" style:country-complex="SA"/>
    </style:style>
    <style:style style:name="Имя" style:display-name="Имя" style:family="text" style:parent-style-name="Основнойшрифтабзаца">
      <style:text-properties fo:letter-spacing="0.0347in"/>
    </style:style>
    <style:style style:name="Комментарий" style:display-name="Комментарий" style:family="paragraph" style:parent-style-name="Обычный">
      <style:text-properties fo:font-size="9pt" style:font-size-asian="9pt" fo:hyphenate="false"/>
    </style:style>
    <style:style style:name="Обычныйсотступом" style:display-name="Обычный с отступом" style:family="paragraph" style:parent-style-name="Обычный">
      <style:paragraph-properties fo:margin-top="0.4166in"/>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лег Торбасов</meta:initial-creator>
    <dc:creator>Torbasow</dc:creator>
    <meta:creation-date>2018-07-21T15:56:00Z</meta:creation-date>
    <dc:date>2018-07-21T15:56:00Z</dc:date>
    <meta:template xlink:href="Normal" xlink:type="simple"/>
    <meta:editing-cycles>2</meta:editing-cycles>
    <meta:editing-duration>PT0S</meta:editing-duration>
    <meta:document-statistic meta:page-count="121" meta:paragraph-count="1272" meta:word-count="95133" meta:character-count="636125" meta:row-count="4518" meta:non-whitespace-character-count="542264"/>
  </office:meta>
</office:document-meta>
</file>