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rbel" svg:font-family="Corbel" style:font-family-generic="swiss" style:font-pitch="variable" svg:panose-1="2 11 5 3 2 2 4 2 2 4"/>
    <style:font-face style:name="Century Gothic" svg:font-family="Century Gothic" style:font-family-generic="swiss" style:font-pitch="variable" svg:panose-1="2 11 5 2 2 2 2 2 2 4"/>
    <style:font-face style:name="Constantia" svg:font-family="Constantia" style:font-family-generic="roman" style:font-pitch="variable" svg:panose-1="2 3 6 2 5 3 6 3 3 3"/>
    <style:font-face style:name="Impact" svg:font-family="Impact" style:font-family-generic="swiss" style:font-pitch="variable" svg:panose-1="2 11 8 6 3 9 2 5 2 4"/>
    <style:font-face style:name="Segoe UI" svg:font-family="Segoe UI"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Название" style:master-page-name="MP0" style:family="paragraph">
      <style:paragraph-properties fo:break-before="page"/>
    </style:style>
    <style:style style:name="T2" style:parent-style-name="Основнойшрифтабзаца" style:family="text">
      <style:text-properties fo:font-style="italic" style:font-style-asian="italic"/>
    </style:style>
    <style:style style:name="T3" style:parent-style-name="Основнойшрифтабзаца" style:family="text">
      <style:text-properties fo:font-style="italic" style:font-style-asian="italic"/>
    </style:style>
    <style:style style:name="T4" style:parent-style-name="Основнойшрифтабзаца" style:family="text">
      <style:text-properties fo:font-style="italic" style:font-style-asian="italic"/>
    </style:style>
    <style:style style:name="T5" style:parent-style-name="Основнойшрифтабзаца" style:family="text">
      <style:text-properties fo:font-style="italic" style:font-style-asian="italic"/>
    </style:style>
    <style:style style:name="T6" style:parent-style-name="Основнойшрифтабзаца" style:family="text">
      <style:text-properties fo:font-style="italic" style:font-style-asian="italic"/>
    </style:style>
    <style:style style:name="T7" style:parent-style-name="Основнойшрифтабзаца" style:family="text">
      <style:text-properties fo:font-style="italic" style:font-style-asian="italic"/>
    </style:style>
    <style:style style:name="T8" style:parent-style-name="Основнойшрифтабзаца" style:family="text">
      <style:text-properties fo:font-style="italic" style:font-style-asian="italic"/>
    </style:style>
    <style:style style:name="T9" style:parent-style-name="Основнойшрифтабзаца" style:family="text">
      <style:text-properties style:font-name="MS Gothic" style:font-name-asian="MS Gothic" style:font-name-complex="MS Gothic"/>
    </style:style>
    <style:style style:name="T10" style:parent-style-name="Основнойшрифтабзаца" style:family="text">
      <style:text-properties fo:font-style="italic" style:font-style-asian="italic"/>
    </style:style>
    <style:style style:name="T11" style:parent-style-name="Основнойшрифтабзаца" style:family="text">
      <style:text-properties fo:font-style="italic" style:font-style-asian="italic"/>
    </style:style>
    <style:style style:name="T12" style:parent-style-name="Основнойшрифтабзаца" style:family="text">
      <style:text-properties fo:font-style="italic" style:font-style-asian="italic"/>
    </style:style>
    <style:style style:name="T13" style:parent-style-name="Основнойшрифтабзаца" style:family="text">
      <style:text-properties style:font-name="MS Gothic" style:font-name-asian="MS Gothic" style:font-name-complex="MS Gothic"/>
    </style:style>
    <style:style style:name="T14" style:parent-style-name="Основнойшрифтабзаца" style:family="text">
      <style:text-properties style:font-name="MS Gothic" style:font-name-asian="MS Gothic" style:font-name-complex="MS Gothic"/>
    </style:style>
    <style:style style:name="T15" style:parent-style-name="Основнойшрифтабзаца" style:family="text">
      <style:text-properties style:font-name="MS Gothic" style:font-name-asian="MS Gothic" style:font-name-complex="MS Gothic"/>
    </style:style>
    <style:style style:name="T16" style:parent-style-name="Основнойшрифтабзаца" style:family="text">
      <style:text-properties style:font-name="MS Gothic" style:font-name-asian="MS Gothic" style:font-name-complex="MS Gothic"/>
    </style:style>
    <style:style style:name="T17" style:parent-style-name="Основнойшрифтабзаца" style:family="text">
      <style:text-properties fo:font-style="italic" style:font-style-asian="italic"/>
    </style:style>
    <style:style style:name="T18" style:parent-style-name="Основнойшрифтабзаца" style:family="text">
      <style:text-properties fo:font-style="italic" style:font-style-asian="italic"/>
    </style:style>
    <style:style style:name="T19" style:parent-style-name="Основнойшрифтабзаца" style:family="text">
      <style:text-properties style:font-name="MS Gothic" style:font-name-asian="MS Gothic" style:font-name-complex="MS Gothic"/>
    </style:style>
    <style:style style:name="T20" style:parent-style-name="Основнойшрифтабзаца" style:family="text">
      <style:text-properties style:font-name="MS Gothic" style:font-name-asian="MS Gothic" style:font-name-complex="MS Gothic"/>
    </style:style>
    <style:style style:name="T21" style:parent-style-name="Основнойшрифтабзаца" style:family="text">
      <style:text-properties fo:font-style="italic" style:font-style-asian="italic"/>
    </style:style>
    <style:style style:name="T22" style:parent-style-name="Основнойшрифтабзаца" style:family="text">
      <style:text-properties fo:font-style="italic" style:font-style-asian="italic"/>
    </style:style>
    <style:style style:name="T23" style:parent-style-name="Основнойшрифтабзаца" style:family="text">
      <style:text-properties fo:font-style="italic" style:font-style-asian="italic"/>
    </style:style>
    <style:style style:name="T24" style:parent-style-name="Основнойшрифтабзаца" style:family="text">
      <style:text-properties fo:font-style="italic" style:font-style-asian="italic"/>
    </style:style>
    <style:style style:name="T25" style:parent-style-name="Основнойшрифтабзаца" style:family="text">
      <style:text-properties fo:font-style="italic" style:font-style-asian="italic"/>
    </style:style>
    <style:style style:name="T26" style:parent-style-name="Основнойшрифтабзаца" style:family="text">
      <style:text-properties fo:font-style="italic" style:font-style-asian="italic"/>
    </style:style>
    <style:style style:name="T27" style:parent-style-name="Основнойшрифтабзаца" style:family="text">
      <style:text-properties fo:font-style="italic" style:font-style-asian="italic"/>
    </style:style>
    <style:style style:name="T28" style:parent-style-name="Основнойшрифтабзаца" style:family="text">
      <style:text-properties style:font-name="MS Gothic" style:font-name-asian="MS Gothic" style:font-name-complex="MS Gothic"/>
    </style:style>
    <style:style style:name="T29" style:parent-style-name="Основнойшрифтабзаца" style:family="text">
      <style:text-properties style:font-name="MS Gothic" style:font-name-asian="MS Gothic" style:font-name-complex="MS Gothic"/>
    </style:style>
    <style:style style:name="T30" style:parent-style-name="Основнойшрифтабзаца" style:family="text">
      <style:text-properties fo:font-style="italic" style:font-style-asian="italic"/>
    </style:style>
    <style:style style:name="T31" style:parent-style-name="Основнойшрифтабзаца" style:family="text">
      <style:text-properties fo:font-style="italic" style:font-style-asian="italic"/>
    </style:style>
    <style:style style:name="T32" style:parent-style-name="Основнойшрифтабзаца" style:family="text">
      <style:text-properties fo:font-style="italic" style:font-style-asian="italic"/>
    </style:style>
    <style:style style:name="T33" style:parent-style-name="Основнойшрифтабзаца" style:family="text">
      <style:text-properties fo:font-style="italic" style:font-style-asian="italic"/>
    </style:style>
    <style:style style:name="T34" style:parent-style-name="Основнойшрифтабзаца" style:family="text">
      <style:text-properties fo:font-style="italic" style:font-style-asian="italic"/>
    </style:style>
    <style:style style:name="T35" style:parent-style-name="Основнойшрифтабзаца" style:family="text">
      <style:text-properties fo:font-style="italic" style:font-style-asian="italic"/>
    </style:style>
    <style:style style:name="T36" style:parent-style-name="Основнойшрифтабзаца" style:family="text">
      <style:text-properties fo:font-style="italic" style:font-style-asian="italic"/>
    </style:style>
    <style:style style:name="T37" style:parent-style-name="Основнойшрифтабзаца" style:family="text">
      <style:text-properties fo:font-style="italic" style:font-style-asian="italic"/>
    </style:style>
    <style:style style:name="T38" style:parent-style-name="Основнойшрифтабзаца" style:family="text">
      <style:text-properties fo:font-style="italic" style:font-style-asian="italic"/>
    </style:style>
    <style:style style:name="P39" style:parent-style-name="Абзацсписка" style:list-style-name="LFO12" style:family="paragraph"/>
    <style:style style:name="T40" style:parent-style-name="Основнойшрифтабзаца" style:family="text">
      <style:text-properties fo:font-style="italic" style:font-style-asian="italic"/>
    </style:style>
    <style:style style:name="P41" style:parent-style-name="Абзацсписка" style:list-style-name="LFO12" style:family="paragraph"/>
    <style:style style:name="P42" style:parent-style-name="Обычный" style:family="paragraph">
      <style:paragraph-properties fo:margin-left="0.5in">
        <style:tab-stops/>
      </style:paragraph-properties>
    </style:style>
    <style:style style:name="P43" style:parent-style-name="Обычный" style:family="paragraph">
      <style:paragraph-properties fo:margin-left="0.5in">
        <style:tab-stops/>
      </style:paragraph-properties>
    </style:style>
    <style:style style:name="P44" style:parent-style-name="Обычный" style:family="paragraph">
      <style:paragraph-properties fo:margin-left="0.5in">
        <style:tab-stops/>
      </style:paragraph-properties>
    </style:style>
    <style:style style:name="P45" style:parent-style-name="Обычный" style:family="paragraph">
      <style:paragraph-properties fo:margin-left="0.5in">
        <style:tab-stops/>
      </style:paragraph-properties>
    </style:style>
    <style:style style:name="P46" style:parent-style-name="Абзацсписка" style:list-style-name="LFO12" style:family="paragraph"/>
    <style:style style:name="P47" style:parent-style-name="Обычный" style:family="paragraph">
      <style:paragraph-properties fo:margin-left="0.5in">
        <style:tab-stops/>
      </style:paragraph-properties>
    </style:style>
    <style:style style:name="P48" style:parent-style-name="Обычный" style:family="paragraph">
      <style:paragraph-properties fo:margin-left="0.5in">
        <style:tab-stops/>
      </style:paragraph-properties>
    </style:style>
    <style:style style:name="P49" style:parent-style-name="Обычный" style:family="paragraph">
      <style:paragraph-properties fo:margin-left="0.5in">
        <style:tab-stops/>
      </style:paragraph-properties>
    </style:style>
    <style:style style:name="P50" style:parent-style-name="Обычный" style:family="paragraph">
      <style:paragraph-properties fo:margin-left="0.5in">
        <style:tab-stops/>
      </style:paragraph-properties>
    </style:style>
    <style:style style:name="P51" style:parent-style-name="Обычный" style:family="paragraph">
      <style:paragraph-properties fo:margin-left="0.5in">
        <style:tab-stops/>
      </style:paragraph-properties>
    </style:style>
    <style:style style:name="T52" style:parent-style-name="Основнойшрифтабзаца" style:family="text">
      <style:text-properties style:font-name="MS Gothic" style:font-name-asian="MS Gothic" style:font-name-complex="MS Gothic"/>
    </style:style>
    <style:style style:name="T53" style:parent-style-name="Основнойшрифтабзаца" style:family="text">
      <style:text-properties fo:font-style="italic" style:font-style-asian="italic"/>
    </style:style>
    <style:style style:name="T54" style:parent-style-name="Основнойшрифтабзаца" style:family="text">
      <style:text-properties style:font-name="MS Gothic" style:font-name-asian="MS Gothic" style:font-name-complex="MS Gothic"/>
    </style:style>
    <style:style style:name="T55" style:parent-style-name="Основнойшрифтабзаца" style:family="text">
      <style:text-properties fo:font-style="italic" style:font-style-asian="italic"/>
    </style:style>
    <style:style style:name="T56" style:parent-style-name="Основнойшрифтабзаца" style:family="text">
      <style:text-properties fo:font-style="italic" style:font-style-asian="italic"/>
    </style:style>
    <style:style style:name="T57" style:parent-style-name="Основнойшрифтабзаца" style:family="text">
      <style:text-properties fo:font-style="italic" style:font-style-asian="italic"/>
    </style:style>
    <style:style style:name="T58" style:parent-style-name="Основнойшрифтабзаца" style:family="text">
      <style:text-properties fo:font-style="italic" style:font-style-asian="italic"/>
    </style:style>
    <style:style style:name="T59" style:parent-style-name="Основнойшрифтабзаца" style:family="text">
      <style:text-properties fo:language="en" fo:country="US"/>
    </style:style>
    <style:style style:name="T60" style:parent-style-name="Основнойшрифтабзаца" style:family="text">
      <style:text-properties style:font-name="MS Gothic" style:font-name-asian="MS Gothic" style:font-name-complex="MS Gothic"/>
    </style:style>
    <style:style style:name="T61" style:parent-style-name="Основнойшрифтабзаца" style:family="text">
      <style:text-properties fo:font-style="italic" style:font-style-asian="italic"/>
    </style:style>
    <style:style style:name="T62" style:parent-style-name="Основнойшрифтабзаца" style:family="text">
      <style:text-properties fo:font-style="italic" style:font-style-asian="italic"/>
    </style:style>
    <style:style style:name="T63" style:parent-style-name="Основнойшрифтабзаца" style:family="text">
      <style:text-properties fo:font-style="italic" style:font-style-asian="italic"/>
    </style:style>
    <style:style style:name="T64" style:parent-style-name="Основнойшрифтабзаца" style:family="text">
      <style:text-properties fo:font-style="italic" style:font-style-asian="italic"/>
    </style:style>
    <style:style style:name="T65" style:parent-style-name="Основнойшрифтабзаца" style:family="text">
      <style:text-properties fo:font-style="italic" style:font-style-asian="italic"/>
    </style:style>
    <style:style style:name="T66" style:parent-style-name="Основнойшрифтабзаца" style:family="text">
      <style:text-properties fo:font-style="italic" style:font-style-asian="italic"/>
    </style:style>
    <style:style style:name="T67" style:parent-style-name="Основнойшрифтабзаца" style:family="text">
      <style:text-properties style:font-name="MS Gothic" style:font-name-asian="MS Gothic" style:font-name-complex="MS Gothic"/>
    </style:style>
    <style:style style:name="T68" style:parent-style-name="Основнойшрифтабзаца" style:family="text">
      <style:text-properties style:font-name="MS Gothic" style:font-name-asian="MS Gothic" style:font-name-complex="MS Gothic"/>
    </style:style>
    <style:style style:name="T69" style:parent-style-name="Основнойшрифтабзаца" style:family="text">
      <style:text-properties fo:font-style="italic" style:font-style-asian="italic"/>
    </style:style>
    <style:style style:name="T70" style:parent-style-name="Основнойшрифтабзаца" style:family="text">
      <style:text-properties fo:font-style="italic" style:font-style-asian="italic"/>
    </style:style>
    <style:style style:name="T71" style:parent-style-name="Основнойшрифтабзаца" style:family="text">
      <style:text-properties fo:font-style="italic" style:font-style-asian="italic"/>
    </style:style>
    <style:style style:name="T72" style:parent-style-name="Основнойшрифтабзаца" style:family="text">
      <style:text-properties fo:font-style="italic" style:font-style-asian="italic"/>
    </style:style>
    <style:style style:name="T73" style:parent-style-name="Основнойшрифтабзаца" style:family="text">
      <style:text-properties fo:font-style="italic" style:font-style-asian="italic"/>
    </style:style>
    <style:style style:name="T74" style:parent-style-name="Основнойшрифтабзаца" style:family="text">
      <style:text-properties fo:font-style="italic" style:font-style-asian="italic"/>
    </style:style>
    <style:style style:name="T75" style:parent-style-name="Основнойшрифтабзаца" style:family="text">
      <style:text-properties style:font-name="MS Gothic" style:font-name-asian="MS Gothic" style:font-name-complex="MS Gothic"/>
    </style:style>
    <style:style style:name="T76" style:parent-style-name="Основнойшрифтабзаца" style:family="text">
      <style:text-properties fo:font-style="italic" style:font-style-asian="italic"/>
    </style:style>
    <style:style style:name="T77" style:parent-style-name="Основнойшрифтабзаца" style:family="text">
      <style:text-properties style:font-name="MS Gothic" style:font-name-asian="MS Gothic" style:font-name-complex="MS Gothic"/>
    </style:style>
    <style:style style:name="T78" style:parent-style-name="Основнойшрифтабзаца" style:family="text">
      <style:text-properties fo:font-style="italic" style:font-style-asian="italic"/>
    </style:style>
    <style:style style:name="T79" style:parent-style-name="Основнойшрифтабзаца" style:family="text">
      <style:text-properties fo:font-style="italic" style:font-style-asian="italic"/>
    </style:style>
    <style:style style:name="P80" style:parent-style-name="Обычный" style:family="paragraph">
      <style:paragraph-properties fo:margin-left="5in" fo:text-indent="-0.5in">
        <style:tab-stops/>
      </style:paragraph-properties>
    </style:style>
    <style:style style:name="T81" style:parent-style-name="Основнойшрифтабзаца" style:family="text">
      <style:text-properties fo:font-style="italic" style:font-style-asian="italic"/>
    </style:style>
    <style:style style:name="T82" style:parent-style-name="Основнойшрифтабзаца" style:family="text">
      <style:text-properties fo:font-style="italic" style:font-style-asian="italic"/>
    </style:style>
    <style:style style:name="T83" style:parent-style-name="Основнойшрифтабзаца" style:family="text">
      <style:text-properties fo:font-style="italic" style:font-style-asian="italic"/>
    </style:style>
    <style:style style:name="T84" style:parent-style-name="Основнойшрифтабзаца" style:family="text">
      <style:text-properties fo:font-style="italic" style:font-style-asian="italic"/>
    </style:style>
    <style:style style:name="T85" style:parent-style-name="Основнойшрифтабзаца" style:family="text">
      <style:text-properties fo:font-style="italic" style:font-style-asian="italic"/>
    </style:style>
    <style:style style:name="T86" style:parent-style-name="Основнойшрифтабзаца" style:family="text">
      <style:text-properties fo:font-style="italic" style:font-style-asian="italic"/>
    </style:style>
    <style:style style:name="T87" style:parent-style-name="Основнойшрифтабзаца" style:family="text">
      <style:text-properties fo:font-style="italic" style:font-style-asian="italic"/>
    </style:style>
    <style:style style:name="T88" style:parent-style-name="Основнойшрифтабзаца" style:family="text">
      <style:text-properties fo:font-style="italic" style:font-style-asian="italic"/>
    </style:style>
    <style:style style:name="T89" style:parent-style-name="Основнойшрифтабзаца" style:family="text">
      <style:text-properties fo:font-style="italic" style:font-style-asian="italic"/>
    </style:style>
    <style:style style:name="T90" style:parent-style-name="Основнойшрифтабзаца" style:family="text">
      <style:text-properties fo:font-style="italic" style:font-style-asian="italic"/>
    </style:style>
    <style:style style:name="T91" style:parent-style-name="Основнойшрифтабзаца" style:family="text">
      <style:text-properties fo:font-style="italic" style:font-style-asian="italic"/>
    </style:style>
    <style:style style:name="T92" style:parent-style-name="Основнойшрифтабзаца" style:family="text">
      <style:text-properties fo:font-style="italic" style:font-style-asian="italic"/>
    </style:style>
    <style:style style:name="T93" style:parent-style-name="Основнойшрифтабзаца" style:family="text">
      <style:text-properties fo:font-style="italic" style:font-style-asian="italic"/>
    </style:style>
    <style:style style:name="T94" style:parent-style-name="Основнойшрифтабзаца" style:family="text">
      <style:text-properties fo:font-style="italic" style:font-style-asian="italic"/>
    </style:style>
    <style:style style:name="T95" style:parent-style-name="Основнойшрифтабзаца" style:family="text">
      <style:text-properties fo:font-style="italic" style:font-style-asian="italic"/>
    </style:style>
    <style:style style:name="T96" style:parent-style-name="Основнойшрифтабзаца" style:family="text">
      <style:text-properties fo:font-style="italic" style:font-style-asian="italic"/>
    </style:style>
    <style:style style:name="T97" style:parent-style-name="Основнойшрифтабзаца" style:family="text">
      <style:text-properties fo:font-style="italic" style:font-style-asian="italic"/>
    </style:style>
    <style:style style:name="T98" style:parent-style-name="Основнойшрифтабзаца" style:family="text">
      <style:text-properties fo:font-style="italic" style:font-style-asian="italic"/>
    </style:style>
    <style:style style:name="T99" style:parent-style-name="Основнойшрифтабзаца" style:family="text">
      <style:text-properties fo:font-style="italic" style:font-style-asian="italic"/>
    </style:style>
    <style:style style:name="T100" style:parent-style-name="Основнойшрифтабзаца" style:family="text">
      <style:text-properties fo:font-style="italic" style:font-style-asian="italic"/>
    </style:style>
    <style:style style:name="T101" style:parent-style-name="Основнойшрифтабзаца" style:family="text">
      <style:text-properties fo:font-style="italic" style:font-style-asian="italic"/>
    </style:style>
    <style:style style:name="T102" style:parent-style-name="Основнойшрифтабзаца" style:family="text">
      <style:text-properties fo:font-style="italic" style:font-style-asian="italic"/>
    </style:style>
    <style:style style:name="T103" style:parent-style-name="Основнойшрифтабзаца" style:family="text">
      <style:text-properties fo:font-style="italic" style:font-style-asian="italic"/>
    </style:style>
    <style:style style:name="T104" style:parent-style-name="Основнойшрифтабзаца" style:family="text">
      <style:text-properties fo:font-style="italic" style:font-style-asian="italic"/>
    </style:style>
    <style:style style:name="T105" style:parent-style-name="Основнойшрифтабзаца" style:family="text">
      <style:text-properties fo:font-style="italic" style:font-style-asian="italic"/>
    </style:style>
    <style:style style:name="T106" style:parent-style-name="Основнойшрифтабзаца" style:family="text">
      <style:text-properties fo:font-style="italic" style:font-style-asian="italic"/>
    </style:style>
    <style:style style:name="T107" style:parent-style-name="Знаксноски" style:family="text">
      <style:text-properties fo:font-style="italic" style:font-style-asian="italic"/>
    </style:style>
    <style:style style:name="T108" style:parent-style-name="Основнойшрифтабзаца" style:family="text">
      <style:text-properties fo:font-style="italic" style:font-style-asian="italic"/>
    </style:style>
    <style:style style:name="T109" style:parent-style-name="Основнойшрифтабзаца" style:family="text">
      <style:text-properties fo:font-style="italic" style:font-style-asian="italic"/>
    </style:style>
    <style:style style:name="T110" style:parent-style-name="Основнойшрифтабзаца" style:family="text">
      <style:text-properties fo:font-style="italic" style:font-style-asian="italic"/>
    </style:style>
    <style:style style:name="T111" style:parent-style-name="Основнойшрифтабзаца" style:family="text">
      <style:text-properties fo:font-style="italic" style:font-style-asian="italic"/>
    </style:style>
    <style:style style:name="T112" style:parent-style-name="Основнойшрифтабзаца" style:family="text">
      <style:text-properties fo:font-style="italic" style:font-style-asian="italic"/>
    </style:style>
    <style:style style:name="T113" style:parent-style-name="Основнойшрифтабзаца" style:family="text">
      <style:text-properties fo:font-style="italic" style:font-style-asian="italic"/>
    </style:style>
    <style:style style:name="T114" style:parent-style-name="Основнойшрифтабзаца" style:family="text">
      <style:text-properties fo:font-style="italic" style:font-style-asian="italic"/>
    </style:style>
    <style:style style:name="T115" style:parent-style-name="Основнойшрифтабзаца" style:family="text">
      <style:text-properties fo:font-style="italic" style:font-style-asian="italic"/>
    </style:style>
    <style:style style:name="T116" style:parent-style-name="Основнойшрифтабзаца" style:family="text">
      <style:text-properties fo:font-style="italic" style:font-style-asian="italic"/>
    </style:style>
    <style:style style:name="T117" style:parent-style-name="Основнойшрифтабзаца" style:family="text">
      <style:text-properties fo:font-style="italic" style:font-style-asian="italic"/>
    </style:style>
    <style:style style:name="T118" style:parent-style-name="Основнойшрифтабзаца" style:family="text">
      <style:text-properties fo:font-style="italic" style:font-style-asian="italic"/>
    </style:style>
    <style:style style:name="T119" style:parent-style-name="Основнойшрифтабзаца" style:family="text">
      <style:text-properties fo:font-style="italic" style:font-style-asian="italic"/>
    </style:style>
    <style:style style:name="T120" style:parent-style-name="Основнойшрифтабзаца" style:family="text">
      <style:text-properties fo:font-style="italic" style:font-style-asian="italic"/>
    </style:style>
    <style:style style:name="T121" style:parent-style-name="Основнойшрифтабзаца" style:family="text">
      <style:text-properties fo:font-style="italic" style:font-style-asian="italic"/>
    </style:style>
    <style:style style:name="T122" style:parent-style-name="Основнойшрифтабзаца" style:family="text">
      <style:text-properties fo:font-style="italic" style:font-style-asian="italic"/>
    </style:style>
    <style:style style:name="T123" style:parent-style-name="Основнойшрифтабзаца" style:family="text">
      <style:text-properties fo:font-style="italic" style:font-style-asian="italic"/>
    </style:style>
    <style:style style:name="T124" style:parent-style-name="Основнойшрифтабзаца" style:family="text">
      <style:text-properties fo:font-style="italic" style:font-style-asian="italic"/>
    </style:style>
    <style:style style:name="T125" style:parent-style-name="Основнойшрифтабзаца" style:family="text">
      <style:text-properties fo:font-style="italic" style:font-style-asian="italic"/>
    </style:style>
    <style:style style:name="P126" style:parent-style-name="Абзацсписка" style:list-style-name="LFO13" style:family="paragraph"/>
    <style:style style:name="P127" style:parent-style-name="Абзацсписка" style:list-style-name="LFO13" style:family="paragraph"/>
    <style:style style:name="P128" style:parent-style-name="Абзацсписка" style:list-style-name="LFO13" style:family="paragraph"/>
    <style:style style:name="P129" style:parent-style-name="Абзацсписка" style:list-style-name="LFO13" style:family="paragraph"/>
    <style:style style:name="P130" style:parent-style-name="Абзацсписка" style:list-style-name="LFO13" style:family="paragraph"/>
    <style:style style:name="P131" style:parent-style-name="Абзацсписка" style:list-style-name="LFO13" style:family="paragraph"/>
    <style:style style:name="P132" style:parent-style-name="Абзацсписка" style:list-style-name="LFO13" style:family="paragraph"/>
    <style:style style:name="P133" style:parent-style-name="Абзацсписка" style:list-style-name="LFO13" style:family="paragraph"/>
    <style:style style:name="P134" style:parent-style-name="Абзацсписка" style:list-style-name="LFO13" style:family="paragraph"/>
    <style:style style:name="P135" style:parent-style-name="Абзацсписка" style:list-style-name="LFO13" style:family="paragraph"/>
    <style:style style:name="P136" style:parent-style-name="Абзацсписка" style:list-style-name="LFO13" style:family="paragraph"/>
    <style:style style:name="P137" style:parent-style-name="Абзацсписка" style:list-style-name="LFO13" style:family="paragraph"/>
    <style:style style:name="P138" style:parent-style-name="Абзацсписка" style:list-style-name="LFO13" style:family="paragraph"/>
    <style:style style:name="P139" style:parent-style-name="Абзацсписка" style:list-style-name="LFO13" style:family="paragraph"/>
    <style:style style:name="P140" style:parent-style-name="Абзацсписка" style:list-style-name="LFO13" style:family="paragraph"/>
    <style:style style:name="P141" style:parent-style-name="Абзацсписка" style:list-style-name="LFO13" style:family="paragraph"/>
    <style:style style:name="P142" style:parent-style-name="Абзацсписка" style:list-style-name="LFO13" style:family="paragraph"/>
    <style:style style:name="P143" style:parent-style-name="Абзацсписка" style:list-style-name="LFO13" style:family="paragraph"/>
    <style:style style:name="P144" style:parent-style-name="Абзацсписка" style:list-style-name="LFO13" style:family="paragraph"/>
    <style:style style:name="P145" style:parent-style-name="Абзацсписка" style:list-style-name="LFO13" style:family="paragraph"/>
    <style:style style:name="T146" style:parent-style-name="ТекстсноскиЗнак" style:family="text">
      <style:text-properties fo:font-style="italic" style:font-style-asian="italic"/>
    </style:style>
    <style:style style:name="T147" style:parent-style-name="Основнойшрифтабзаца" style:family="text">
      <style:text-properties fo:font-style="italic" style:font-style-asian="italic"/>
    </style:style>
    <style:style style:name="T148" style:parent-style-name="Основнойшрифтабзаца" style:family="text">
      <style:text-properties fo:font-style="italic" style:font-style-asian="italic"/>
    </style:style>
    <style:style style:name="T149" style:parent-style-name="Основнойшрифтабзаца" style:family="text">
      <style:text-properties fo:font-style="italic" style:font-style-asian="italic"/>
    </style:style>
    <style:style style:name="T150" style:parent-style-name="Основнойшрифтабзаца" style:family="text">
      <style:text-properties style:font-name="MS Gothic" style:font-name-asian="MS Gothic" style:font-name-complex="MS Gothic"/>
    </style:style>
    <style:style style:name="T151" style:parent-style-name="Основнойшрифтабзаца" style:family="text">
      <style:text-properties style:font-name="MS Gothic" style:font-name-asian="MS Gothic" style:font-name-complex="MS Gothic"/>
    </style:style>
    <style:style style:name="T152" style:parent-style-name="Основнойшрифтабзаца" style:family="text">
      <style:text-properties fo:font-style="italic" style:font-style-asian="italic"/>
    </style:style>
    <style:style style:name="T153" style:parent-style-name="Основнойшрифтабзаца" style:family="text">
      <style:text-properties fo:font-style="italic" style:font-style-asian="italic"/>
    </style:style>
    <style:style style:name="T154" style:parent-style-name="Основнойшрифтабзаца" style:family="text">
      <style:text-properties fo:font-style="italic" style:font-style-asian="italic"/>
    </style:style>
    <style:style style:name="T155" style:parent-style-name="Основнойшрифтабзаца" style:family="text">
      <style:text-properties fo:font-style="italic" style:font-style-asian="italic"/>
    </style:style>
    <style:style style:name="T156" style:parent-style-name="Основнойшрифтабзаца" style:family="text">
      <style:text-properties fo:font-style="italic" style:font-style-asian="italic"/>
    </style:style>
    <style:style style:name="T157" style:parent-style-name="Основнойшрифтабзаца" style:family="text">
      <style:text-properties fo:font-style="italic" style:font-style-asian="italic"/>
    </style:style>
    <style:style style:name="T158" style:parent-style-name="Основнойшрифтабзаца" style:family="text">
      <style:text-properties fo:font-style="italic" style:font-style-asian="italic"/>
    </style:style>
    <style:style style:name="T159" style:parent-style-name="Основнойшрифтабзаца" style:family="text">
      <style:text-properties fo:font-style="italic" style:font-style-asian="italic"/>
    </style:style>
    <style:style style:name="T160" style:parent-style-name="Основнойшрифтабзаца" style:family="text">
      <style:text-properties fo:font-style="italic" style:font-style-asian="italic"/>
    </style:style>
    <style:style style:name="T161" style:parent-style-name="Основнойшрифтабзаца" style:family="text">
      <style:text-properties fo:font-style="italic" style:font-style-asian="italic"/>
    </style:style>
    <style:style style:name="T162" style:parent-style-name="Основнойшрифтабзаца" style:family="text">
      <style:text-properties fo:font-style="italic" style:font-style-asian="italic"/>
    </style:style>
    <style:style style:name="T163" style:parent-style-name="Основнойшрифтабзаца" style:family="text">
      <style:text-properties fo:font-style="italic" style:font-style-asian="italic"/>
    </style:style>
    <style:style style:name="T164" style:parent-style-name="Основнойшрифтабзаца" style:family="text">
      <style:text-properties fo:font-style="italic" style:font-style-asian="italic"/>
    </style:style>
    <style:style style:name="T165" style:parent-style-name="Основнойшрифтабзаца" style:family="text">
      <style:text-properties fo:font-style="italic" style:font-style-asian="italic"/>
    </style:style>
    <style:style style:name="T166" style:parent-style-name="Основнойшрифтабзаца" style:family="text">
      <style:text-properties fo:font-style="italic" style:font-style-asian="italic"/>
    </style:style>
    <style:style style:name="T167" style:parent-style-name="Основнойшрифтабзаца" style:family="text">
      <style:text-properties fo:font-style="italic" style:font-style-asian="italic"/>
    </style:style>
    <style:style style:name="T168" style:parent-style-name="Основнойшрифтабзаца" style:family="text">
      <style:text-properties fo:font-style="italic" style:font-style-asian="italic"/>
    </style:style>
    <style:style style:name="T169" style:parent-style-name="Основнойшрифтабзаца" style:family="text">
      <style:text-properties fo:font-style="italic" style:font-style-asian="italic"/>
    </style:style>
    <style:style style:name="T170" style:parent-style-name="Основнойшрифтабзаца" style:family="text">
      <style:text-properties fo:font-style="italic" style:font-style-asian="italic"/>
    </style:style>
    <style:style style:name="T171" style:parent-style-name="Основнойшрифтабзаца" style:family="text">
      <style:text-properties fo:font-style="italic" style:font-style-asian="italic"/>
    </style:style>
    <style:style style:name="T172" style:parent-style-name="Основнойшрифтабзаца" style:family="text">
      <style:text-properties fo:font-style="italic" style:font-style-asian="italic"/>
    </style:style>
    <style:style style:name="T173" style:parent-style-name="Основнойшрифтабзаца" style:family="text">
      <style:text-properties fo:font-style="italic" style:font-style-asian="italic"/>
    </style:style>
    <style:style style:name="T174" style:parent-style-name="Основнойшрифтабзаца" style:family="text">
      <style:text-properties fo:font-style="italic" style:font-style-asian="italic"/>
    </style:style>
    <style:style style:name="T175" style:parent-style-name="Основнойшрифтабзаца" style:family="text">
      <style:text-properties fo:font-style="italic" style:font-style-asian="italic"/>
    </style:style>
    <style:style style:name="T176" style:parent-style-name="Основнойшрифтабзаца" style:family="text">
      <style:text-properties fo:font-style="italic" style:font-style-asian="italic"/>
    </style:style>
    <style:style style:name="T177" style:parent-style-name="Основнойшрифтабзаца" style:family="text">
      <style:text-properties fo:font-style="italic" style:font-style-asian="italic"/>
    </style:style>
    <style:style style:name="T178" style:parent-style-name="Основнойшрифтабзаца" style:family="text">
      <style:text-properties fo:font-style="italic" style:font-style-asian="italic"/>
    </style:style>
    <style:style style:name="T179" style:parent-style-name="Основнойшрифтабзаца" style:family="text">
      <style:text-properties fo:font-style="italic" style:font-style-asian="italic"/>
    </style:style>
    <style:style style:name="T180" style:parent-style-name="Основнойшрифтабзаца" style:family="text">
      <style:text-properties fo:font-style="italic" style:font-style-asian="italic"/>
    </style:style>
    <style:style style:name="T181" style:parent-style-name="Основнойшрифтабзаца" style:family="text">
      <style:text-properties fo:font-style="italic" style:font-style-asian="italic"/>
    </style:style>
    <style:style style:name="T182" style:parent-style-name="Основнойшрифтабзаца" style:family="text">
      <style:text-properties fo:font-style="italic" style:font-style-asian="italic"/>
    </style:style>
    <style:style style:name="T183" style:parent-style-name="Основнойшрифтабзаца" style:family="text">
      <style:text-properties fo:font-style="italic" style:font-style-asian="italic"/>
    </style:style>
    <style:style style:name="T184" style:parent-style-name="Основнойшрифтабзаца" style:family="text">
      <style:text-properties fo:font-style="italic" style:font-style-asian="italic"/>
    </style:style>
    <style:style style:name="T185" style:parent-style-name="Основнойшрифтабзаца" style:family="text">
      <style:text-properties fo:font-style="italic" style:font-style-asian="italic"/>
    </style:style>
    <style:style style:name="T186" style:parent-style-name="Основнойшрифтабзаца" style:family="text">
      <style:text-properties fo:font-style="italic" style:font-style-asian="italic"/>
    </style:style>
    <style:style style:name="T187" style:parent-style-name="Основнойшрифтабзаца" style:family="text">
      <style:text-properties fo:font-style="italic" style:font-style-asian="italic"/>
    </style:style>
    <style:style style:name="T188" style:parent-style-name="Основнойшрифтабзаца" style:family="text">
      <style:text-properties fo:font-style="italic" style:font-style-asian="italic"/>
    </style:style>
    <style:style style:name="T189" style:parent-style-name="Основнойшрифтабзаца" style:family="text">
      <style:text-properties fo:font-style="italic" style:font-style-asian="italic"/>
    </style:style>
    <style:style style:name="T190" style:parent-style-name="Основнойшрифтабзаца" style:family="text">
      <style:text-properties fo:font-style="italic" style:font-style-asian="italic"/>
    </style:style>
    <style:style style:name="T191" style:parent-style-name="Основнойшрифтабзаца" style:family="text">
      <style:text-properties fo:font-style="italic" style:font-style-asian="italic"/>
    </style:style>
    <style:style style:name="T192" style:parent-style-name="Основнойшрифтабзаца" style:family="text">
      <style:text-properties fo:font-style="italic" style:font-style-asian="italic"/>
    </style:style>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style:font-name="MS Gothic" style:font-name-asian="MS Gothic" style:font-name-complex="MS Gothic"/>
    </style:style>
    <style:style style:name="T196" style:parent-style-name="Основнойшрифтабзаца" style:family="text">
      <style:text-properties fo:font-style="italic" style:font-style-asian="italic"/>
    </style:style>
    <style:style style:name="P197" style:parent-style-name="Абзацсписка" style:list-style-name="LFO15" style:family="paragraph"/>
    <style:style style:name="P198" style:parent-style-name="Абзацсписка" style:list-style-name="LFO15" style:family="paragraph"/>
    <style:style style:name="P199" style:parent-style-name="Обычный" style:family="paragraph">
      <style:paragraph-properties fo:margin-left="0.5in">
        <style:tab-stops/>
      </style:paragraph-properties>
    </style:style>
    <style:style style:name="P200" style:parent-style-name="Абзацсписка" style:list-style-name="LFO15" style:family="paragraph"/>
    <style:style style:name="T201" style:parent-style-name="Основнойшрифтабзаца" style:family="text">
      <style:text-properties fo:font-style="italic" style:font-style-asian="italic"/>
    </style:style>
    <style:style style:name="T202" style:parent-style-name="Основнойшрифтабзаца" style:family="text">
      <style:text-properties fo:font-style="italic" style:font-style-asian="italic"/>
    </style:style>
    <style:style style:name="T203" style:parent-style-name="Основнойшрифтабзаца" style:family="text">
      <style:text-properties fo:font-style="italic" style:font-style-asian="italic"/>
    </style:style>
    <style:style style:name="P204" style:parent-style-name="Обычный" style:family="paragraph">
      <style:paragraph-properties fo:margin-left="0.5in">
        <style:tab-stops/>
      </style:paragraph-properties>
    </style:style>
    <style:style style:name="T205" style:parent-style-name="Основнойшрифтабзаца" style:family="text">
      <style:text-properties fo:font-style="italic" style:font-style-asian="italic"/>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font-style="italic" style:font-style-asian="italic"/>
    </style:style>
    <style:style style:name="P208" style:parent-style-name="Абзацсписка" style:list-style-name="LFO15" style:family="paragraph"/>
    <style:style style:name="P209" style:parent-style-name="Абзацсписка" style:list-style-name="LFO15" style:family="paragraph"/>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style="italic" style:font-style-asian="italic"/>
    </style:style>
    <style:style style:name="T212" style:parent-style-name="Основнойшрифтабзаца" style:family="text">
      <style:text-properties fo:font-style="italic" style:font-style-asian="italic"/>
    </style:style>
    <style:style style:name="T213" style:parent-style-name="Основнойшрифтабзаца" style:family="text">
      <style:text-properties fo:font-style="italic" style:font-style-asian="italic"/>
    </style:style>
    <style:style style:name="T214" style:parent-style-name="Основнойшрифтабзаца" style:family="text">
      <style:text-properties fo:font-style="italic" style:font-style-asian="italic"/>
    </style:style>
    <style:style style:name="P215" style:parent-style-name="Обычный" style:family="paragraph">
      <style:paragraph-properties fo:margin-left="0.5in">
        <style:tab-stops/>
      </style:paragraph-properties>
    </style:style>
    <style:style style:name="P216" style:parent-style-name="Абзацсписка" style:list-style-name="LFO15" style:family="paragraph"/>
    <style:style style:name="P217" style:parent-style-name="Абзацсписка" style:list-style-name="LFO15" style:family="paragraph"/>
    <style:style style:name="P218" style:parent-style-name="Абзацсписка" style:list-style-name="LFO15" style:family="paragraph"/>
    <style:style style:name="P219" style:parent-style-name="Абзацсписка" style:list-style-name="LFO15" style:family="paragraph"/>
    <style:style style:name="T220" style:parent-style-name="Основнойшрифтабзаца" style:family="text">
      <style:text-properties fo:font-style="italic" style:font-style-asian="italic"/>
    </style:style>
    <style:style style:name="T221" style:parent-style-name="Основнойшрифтабзаца" style:family="text">
      <style:text-properties fo:font-style="italic" style:font-style-asian="italic"/>
    </style:style>
    <style:style style:name="T222" style:parent-style-name="Основнойшрифтабзаца" style:family="text">
      <style:text-properties fo:font-style="italic" style:font-style-asian="italic"/>
    </style:style>
    <style:style style:name="T223" style:parent-style-name="Основнойшрифтабзаца" style:family="text">
      <style:text-properties fo:font-style="italic" style:font-style-asian="italic"/>
    </style:style>
    <style:style style:name="T224" style:parent-style-name="Основнойшрифтабзаца" style:family="text">
      <style:text-properties fo:font-style="italic" style:font-style-asian="italic"/>
    </style:style>
    <style:style style:name="T225" style:parent-style-name="Основнойшрифтабзаца" style:family="text">
      <style:text-properties fo:font-style="italic" style:font-style-asian="italic"/>
    </style:style>
    <style:style style:name="T226" style:parent-style-name="Основнойшрифтабзаца" style:family="text">
      <style:text-properties fo:font-style="italic" style:font-style-asian="italic"/>
    </style:style>
    <style:style style:name="P227" style:parent-style-name="Абзацсписка" style:list-style-name="LFO15" style:family="paragraph"/>
    <style:style style:name="P228" style:parent-style-name="Абзацсписка" style:list-style-name="LFO15" style:family="paragraph"/>
    <style:style style:name="P229" style:parent-style-name="Абзацсписка" style:list-style-name="LFO15" style:family="paragraph"/>
    <style:style style:name="P230" style:parent-style-name="Абзацсписка" style:list-style-name="LFO15" style:family="paragraph"/>
    <style:style style:name="P231" style:parent-style-name="Обычный" style:family="paragraph">
      <style:paragraph-properties fo:margin-left="0.5in">
        <style:tab-stops/>
      </style:paragraph-properties>
    </style:style>
    <style:style style:name="T232" style:parent-style-name="Основнойшрифтабзаца" style:family="text">
      <style:text-properties fo:font-style="italic" style:font-style-asian="italic"/>
    </style:style>
    <style:style style:name="T233" style:parent-style-name="Основнойшрифтабзаца" style:family="text">
      <style:text-properties fo:font-style="italic" style:font-style-asian="italic"/>
    </style:style>
    <style:style style:name="P234" style:parent-style-name="Абзацсписка" style:list-style-name="LFO17" style:family="paragraph"/>
    <style:style style:name="P235" style:parent-style-name="Абзацсписка" style:list-style-name="LFO17" style:family="paragraph"/>
    <style:style style:name="P236" style:parent-style-name="Абзацсписка" style:list-style-name="LFO17" style:family="paragraph"/>
    <style:style style:name="P237" style:parent-style-name="Абзацсписка" style:list-style-name="LFO17" style:family="paragraph"/>
    <style:style style:name="P238" style:parent-style-name="Абзацсписка" style:list-style-name="LFO17" style:family="paragraph"/>
    <style:style style:name="P239" style:parent-style-name="Абзацсписка" style:list-style-name="LFO17" style:family="paragraph"/>
    <style:style style:name="P240" style:parent-style-name="Абзацсписка" style:list-style-name="LFO17" style:family="paragraph"/>
    <style:style style:name="P241" style:parent-style-name="Абзацсписка" style:list-style-name="LFO17" style:family="paragraph"/>
    <style:style style:name="P242" style:parent-style-name="Абзацсписка" style:list-style-name="LFO17" style:family="paragraph"/>
    <style:style style:name="P243" style:parent-style-name="Абзацсписка" style:list-style-name="LFO17" style:family="paragraph"/>
    <style:style style:name="P244" style:parent-style-name="Абзацсписка" style:list-style-name="LFO17" style:family="paragraph"/>
    <style:style style:name="P245" style:parent-style-name="Абзацсписка" style:list-style-name="LFO17" style:family="paragraph"/>
    <style:style style:name="T246" style:parent-style-name="Основнойшрифтабзаца" style:family="text">
      <style:text-properties fo:font-style="italic" style:font-style-asian="italic"/>
    </style:style>
    <style:style style:name="T247" style:parent-style-name="Основнойшрифтабзаца" style:family="text">
      <style:text-properties fo:font-style="italic" style:font-style-asian="italic"/>
    </style:style>
    <style:style style:name="T248" style:parent-style-name="Основнойшрифтабзаца" style:family="text">
      <style:text-properties fo:font-style="italic" style:font-style-asian="italic"/>
    </style:style>
    <style:style style:name="T249" style:parent-style-name="Основнойшрифтабзаца" style:family="text">
      <style:text-properties fo:font-style="italic" style:font-style-asian="italic"/>
    </style:style>
    <style:style style:name="T250" style:parent-style-name="Основнойшрифтабзаца" style:family="text">
      <style:text-properties fo:font-style="italic" style:font-style-asian="italic"/>
    </style:style>
    <style:style style:name="T251" style:parent-style-name="Основнойшрифтабзаца" style:family="text">
      <style:text-properties fo:font-style="italic" style:font-style-asian="italic"/>
    </style:style>
    <style:style style:name="T252" style:parent-style-name="Основнойшрифтабзаца" style:family="text">
      <style:text-properties fo:font-style="italic" style:font-style-asian="italic"/>
    </style:style>
    <style:style style:name="T253" style:parent-style-name="Основнойшрифтабзаца" style:family="text">
      <style:text-properties fo:font-style="italic" style:font-style-asian="italic"/>
    </style:style>
    <style:style style:name="T254" style:parent-style-name="Основнойшрифтабзаца" style:family="text">
      <style:text-properties fo:font-style="italic" style:font-style-asian="italic"/>
    </style:style>
    <style:style style:name="P255" style:parent-style-name="Абзацсписка" style:list-style-name="LFO19" style:family="paragraph"/>
    <style:style style:name="P256" style:parent-style-name="Абзацсписка" style:list-style-name="LFO19" style:family="paragraph"/>
    <style:style style:name="P257" style:parent-style-name="Абзацсписка" style:list-style-name="LFO19" style:family="paragraph"/>
    <style:style style:name="T258" style:parent-style-name="Основнойшрифтабзаца" style:family="text">
      <style:text-properties style:font-name="MS Gothic" style:font-name-asian="MS Gothic" style:font-name-complex="MS Gothic"/>
    </style:style>
    <style:style style:name="P259" style:parent-style-name="Абзацсписка" style:list-style-name="LFO19" style:family="paragraph"/>
    <style:style style:name="P260" style:parent-style-name="Абзацсписка" style:list-style-name="LFO19" style:family="paragraph"/>
    <style:style style:name="P261" style:parent-style-name="Абзацсписка" style:list-style-name="LFO19" style:family="paragraph"/>
    <style:style style:name="T262" style:parent-style-name="Основнойшрифтабзаца" style:family="text">
      <style:text-properties fo:font-style="italic" style:font-style-asian="italic"/>
    </style:style>
    <style:style style:name="T263" style:parent-style-name="Основнойшрифтабзаца" style:family="text">
      <style:text-properties fo:font-style="italic" style:font-style-asian="italic"/>
    </style:style>
    <style:style style:name="T264" style:parent-style-name="Основнойшрифтабзаца" style:family="text">
      <style:text-properties fo:font-style="italic" style:font-style-asian="italic"/>
    </style:style>
    <style:style style:name="T265" style:parent-style-name="Основнойшрифтабзаца" style:family="text">
      <style:text-properties fo:font-style="italic" style:font-style-asian="italic"/>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style:font-name="MS Gothic" style:font-name-asian="MS Gothic" style:font-name-complex="MS Gothic"/>
    </style:style>
    <style:style style:name="T268" style:parent-style-name="Основнойшрифтабзаца" style:family="text">
      <style:text-properties style:font-name="MS Gothic" style:font-name-asian="MS Gothic" style:font-name-complex="MS Gothic"/>
    </style:style>
    <style:style style:name="T269" style:parent-style-name="Основнойшрифтабзаца" style:family="text">
      <style:text-properties fo:font-style="italic" style:font-style-asian="italic"/>
    </style:style>
    <style:style style:name="P270" style:parent-style-name="Абзацсписка" style:list-style-name="LFO21" style:family="paragraph"/>
    <style:style style:name="P271" style:parent-style-name="Абзацсписка" style:list-style-name="LFO21" style:family="paragraph"/>
    <style:style style:name="P272" style:parent-style-name="Абзацсписка" style:list-style-name="LFO21" style:family="paragraph"/>
    <style:style style:name="P273" style:parent-style-name="Абзацсписка" style:list-style-name="LFO21" style:family="paragraph"/>
    <style:style style:name="P274" style:parent-style-name="Абзацсписка" style:list-style-name="LFO21" style:family="paragraph"/>
    <style:style style:name="P275" style:parent-style-name="Абзацсписка" style:list-style-name="LFO21" style:family="paragraph"/>
    <style:style style:name="P276" style:parent-style-name="Абзацсписка" style:list-style-name="LFO21" style:family="paragraph"/>
    <style:style style:name="P277" style:parent-style-name="Абзацсписка" style:list-style-name="LFO21" style:family="paragraph"/>
    <style:style style:name="P278" style:parent-style-name="Абзацсписка" style:list-style-name="LFO21" style:family="paragraph"/>
    <style:style style:name="P279" style:parent-style-name="Абзацсписка" style:list-style-name="LFO21" style:family="paragraph"/>
    <style:style style:name="P280" style:parent-style-name="Абзацсписка" style:list-style-name="LFO21" style:family="paragraph"/>
    <style:style style:name="P281" style:parent-style-name="Абзацсписка" style:list-style-name="LFO21" style:family="paragraph"/>
    <style:style style:name="P282" style:parent-style-name="Абзацсписка" style:list-style-name="LFO21" style:family="paragraph"/>
    <style:style style:name="P283" style:parent-style-name="Абзацсписка" style:list-style-name="LFO21" style:family="paragraph"/>
    <style:style style:name="T284" style:parent-style-name="Основнойшрифтабзаца" style:family="text">
      <style:text-properties fo:font-style="italic" style:font-style-asian="italic"/>
    </style:style>
    <style:style style:name="P285" style:parent-style-name="Абзацсписка" style:list-style-name="LFO21" style:family="paragraph"/>
    <style:style style:name="T286" style:parent-style-name="Основнойшрифтабзаца" style:family="text">
      <style:text-properties fo:font-style="italic" style:font-style-asian="italic"/>
    </style:style>
    <style:style style:name="T287" style:parent-style-name="Основнойшрифтабзаца" style:family="text">
      <style:text-properties fo:font-style="italic" style:font-style-asian="italic"/>
    </style:style>
    <style:style style:name="T288" style:parent-style-name="Основнойшрифтабзаца" style:family="text">
      <style:text-properties fo:font-style="italic" style:font-style-asian="italic"/>
    </style:style>
    <style:style style:name="T289" style:parent-style-name="Основнойшрифтабзаца" style:family="text">
      <style:text-properties fo:font-style="italic" style:font-style-asian="italic"/>
    </style:style>
    <style:style style:name="T290" style:parent-style-name="Основнойшрифтабзаца" style:family="text">
      <style:text-properties fo:font-style="italic" style:font-style-asian="italic"/>
    </style:style>
    <style:style style:name="T291" style:parent-style-name="Основнойшрифтабзаца" style:family="text">
      <style:text-properties fo:font-style="italic" style:font-style-asian="italic"/>
    </style:style>
    <style:style style:name="T292" style:parent-style-name="Основнойшрифтабзаца" style:family="text">
      <style:text-properties style:font-name="MS Gothic" style:font-name-asian="MS Gothic" style:font-name-complex="MS Gothic"/>
    </style:style>
    <style:style style:name="T293" style:parent-style-name="Основнойшрифтабзаца" style:family="text">
      <style:text-properties style:font-name="MS Gothic" style:font-name-asian="MS Gothic" style:font-name-complex="MS Gothic"/>
    </style:style>
    <style:style style:name="T294" style:parent-style-name="Основнойшрифтабзаца" style:family="text">
      <style:text-properties style:font-name="MS Gothic" style:font-name-asian="MS Gothic" style:font-name-complex="MS Gothic"/>
    </style:style>
    <style:style style:name="T295" style:parent-style-name="Основнойшрифтабзаца" style:family="text">
      <style:text-properties style:font-name="MS Gothic" style:font-name-asian="MS Gothic" style:font-name-complex="MS Gothic"/>
    </style:style>
    <style:style style:name="T296" style:parent-style-name="Основнойшрифтабзаца" style:family="text">
      <style:text-properties fo:font-style="italic" style:font-style-asian="italic"/>
    </style:style>
    <style:style style:name="T297" style:parent-style-name="Основнойшрифтабзаца" style:family="text">
      <style:text-properties style:font-name="MS Gothic" style:font-name-asian="MS Gothic" style:font-name-complex="MS Gothic"/>
    </style:style>
    <style:style style:name="T298" style:parent-style-name="Основнойшрифтабзаца" style:family="text">
      <style:text-properties fo:font-style="italic" style:font-style-asian="italic"/>
    </style:style>
    <style:style style:name="T299" style:parent-style-name="Основнойшрифтабзаца" style:family="text">
      <style:text-properties fo:font-style="italic" style:font-style-asian="italic"/>
    </style:style>
    <style:style style:name="T300" style:parent-style-name="Основнойшрифтабзаца" style:family="text">
      <style:text-properties fo:font-style="italic" style:font-style-asian="italic"/>
    </style:style>
    <style:style style:name="T301" style:parent-style-name="Основнойшрифтабзаца" style:family="text">
      <style:text-properties fo:font-style="italic" style:font-style-asian="italic"/>
    </style:style>
    <style:style style:name="T302" style:parent-style-name="Основнойшрифтабзаца" style:family="text">
      <style:text-properties fo:font-style="italic" style:font-style-asian="italic"/>
    </style:style>
    <style:style style:name="T303" style:parent-style-name="Основнойшрифтабзаца" style:family="text">
      <style:text-properties style:font-name="MS Gothic" style:font-name-asian="MS Gothic" style:font-name-complex="MS Gothic"/>
    </style:style>
    <style:style style:name="T304" style:parent-style-name="Основнойшрифтабзаца" style:family="text">
      <style:text-properties style:font-name="MS Gothic" style:font-name-asian="MS Gothic" style:font-name-complex="MS Gothic"/>
    </style:style>
    <style:style style:name="T305" style:parent-style-name="Основнойшрифтабзаца" style:family="text">
      <style:text-properties fo:font-style="italic" style:font-style-asian="italic"/>
    </style:style>
    <style:style style:name="T306" style:parent-style-name="Основнойшрифтабзаца" style:family="text">
      <style:text-properties fo:text-transform="none"/>
    </style:style>
    <style:style style:name="T307" style:parent-style-name="Основнойшрифтабзаца" style:family="text">
      <style:text-properties fo:text-transform="none"/>
    </style:style>
    <style:style style:name="T308" style:parent-style-name="Основнойшрифтабзаца" style:family="text">
      <style:text-properties fo:font-style="italic" style:font-style-asian="italic"/>
    </style:style>
    <style:style style:name="T309" style:parent-style-name="Основнойшрифтабзаца" style:family="text">
      <style:text-properties fo:font-style="italic" style:font-style-asian="italic"/>
    </style:style>
    <style:style style:name="T310" style:parent-style-name="Основнойшрифтабзаца" style:family="text">
      <style:text-properties fo:text-transform="none"/>
    </style:style>
    <style:style style:name="T311" style:parent-style-name="Основнойшрифтабзаца" style:family="text">
      <style:text-properties fo:font-style="italic" style:font-style-asian="italic"/>
    </style:style>
    <style:style style:name="T312" style:parent-style-name="Основнойшрифтабзаца" style:family="text">
      <style:text-properties style:font-name="MS Gothic" style:font-name-asian="MS Gothic" style:font-name-complex="MS Gothic"/>
    </style:style>
    <style:style style:name="T313" style:parent-style-name="Основнойшрифтабзаца" style:family="text">
      <style:text-properties style:font-name="MS Gothic" style:font-name-asian="MS Gothic" style:font-name-complex="MS Gothic"/>
    </style:style>
    <style:style style:name="T314" style:parent-style-name="Основнойшрифтабзаца" style:family="text">
      <style:text-properties fo:font-style="italic" style:font-style-asian="italic"/>
    </style:style>
    <style:style style:name="T315" style:parent-style-name="Основнойшрифтабзаца" style:family="text">
      <style:text-properties style:font-name="MS Gothic" style:font-name-asian="MS Gothic" style:font-name-complex="MS Gothic"/>
    </style:style>
    <style:style style:name="T316" style:parent-style-name="Основнойшрифтабзаца" style:family="text">
      <style:text-properties style:font-name="MS Gothic" style:font-name-asian="MS Gothic" style:font-name-complex="MS Gothic"/>
    </style:style>
    <style:style style:name="T317" style:parent-style-name="Основнойшрифтабзаца" style:family="text">
      <style:text-properties style:font-name="MS Gothic" style:font-name-asian="MS Gothic" style:font-name-complex="MS Gothic"/>
    </style:style>
    <style:style style:name="T318" style:parent-style-name="Основнойшрифтабзаца" style:family="text">
      <style:text-properties style:font-name="MS Gothic" style:font-name-asian="MS Gothic" style:font-name-complex="MS Gothic"/>
    </style:style>
    <style:style style:name="T319" style:parent-style-name="Основнойшрифтабзаца" style:family="text">
      <style:text-properties fo:font-style="italic" style:font-style-asian="italic"/>
    </style:style>
    <style:style style:name="T320" style:parent-style-name="Основнойшрифтабзаца" style:family="text">
      <style:text-properties fo:font-style="italic" style:font-style-asian="italic"/>
    </style:style>
    <style:style style:name="T321" style:parent-style-name="Основнойшрифтабзаца" style:family="text">
      <style:text-properties fo:font-style="italic" style:font-style-asian="italic"/>
    </style:style>
    <style:style style:name="T322" style:parent-style-name="Основнойшрифтабзаца" style:family="text">
      <style:text-properties fo:font-style="italic" style:font-style-asian="italic"/>
    </style:style>
    <style:style style:name="T323" style:parent-style-name="Основнойшрифтабзаца" style:family="text">
      <style:text-properties fo:font-style="italic" style:font-style-asian="italic"/>
    </style:style>
    <style:style style:name="T324" style:parent-style-name="Основнойшрифтабзаца" style:family="text">
      <style:text-properties fo:font-style="italic" style:font-style-asian="italic"/>
    </style:style>
    <style:style style:name="T325" style:parent-style-name="Основнойшрифтабзаца" style:family="text">
      <style:text-properties fo:font-style="italic" style:font-style-asian="italic"/>
    </style:style>
    <style:style style:name="T326" style:parent-style-name="Основнойшрифтабзаца" style:family="text">
      <style:text-properties fo:font-style="italic" style:font-style-asian="italic"/>
    </style:style>
    <style:style style:name="T327" style:parent-style-name="Основнойшрифтабзаца" style:family="text">
      <style:text-properties fo:font-style="italic" style:font-style-asian="italic"/>
    </style:style>
    <style:style style:name="T328" style:parent-style-name="Основнойшрифтабзаца" style:family="text">
      <style:text-properties fo:font-style="italic" style:font-style-asian="italic"/>
    </style:style>
    <style:style style:name="T329" style:parent-style-name="Основнойшрифтабзаца" style:family="text">
      <style:text-properties fo:font-style="italic" style:font-style-asian="italic"/>
    </style:style>
    <style:style style:name="T330" style:parent-style-name="Основнойшрифтабзаца" style:family="text">
      <style:text-properties fo:font-style="italic" style:font-style-asian="italic"/>
    </style:style>
    <style:style style:name="T331" style:parent-style-name="Основнойшрифтабзаца" style:family="text">
      <style:text-properties fo:font-style="italic" style:font-style-asian="italic"/>
    </style:style>
    <style:style style:name="T332" style:parent-style-name="Основнойшрифтабзаца" style:family="text">
      <style:text-properties fo:font-style="italic" style:font-style-asian="italic"/>
    </style:style>
    <style:style style:name="T333" style:parent-style-name="Основнойшрифтабзаца" style:family="text">
      <style:text-properties style:font-name="MS Gothic" style:font-name-asian="MS Gothic" style:font-name-complex="MS Gothic"/>
    </style:style>
    <style:style style:name="T334" style:parent-style-name="Основнойшрифтабзаца" style:family="text">
      <style:text-properties style:font-name="MS Gothic" style:font-name-asian="MS Gothic" style:font-name-complex="MS Gothic"/>
    </style:style>
    <style:style style:name="T335" style:parent-style-name="Основнойшрифтабзаца" style:family="text">
      <style:text-properties fo:font-style="italic" style:font-style-asian="italic"/>
    </style:style>
    <style:style style:name="T336" style:parent-style-name="Основнойшрифтабзаца" style:family="text">
      <style:text-properties fo:font-style="italic" style:font-style-asian="italic"/>
    </style:style>
    <style:style style:name="T337" style:parent-style-name="Основнойшрифтабзаца" style:family="text">
      <style:text-properties fo:font-style="italic" style:font-style-asian="italic"/>
    </style:style>
    <style:style style:name="T338" style:parent-style-name="Основнойшрифтабзаца" style:family="text">
      <style:text-properties fo:font-style="italic" style:font-style-asian="italic"/>
    </style:style>
    <style:style style:name="T339" style:parent-style-name="Основнойшрифтабзаца" style:family="text">
      <style:text-properties fo:font-style="italic" style:font-style-asian="italic"/>
    </style:style>
    <style:style style:name="T340" style:parent-style-name="Основнойшрифтабзаца" style:family="text">
      <style:text-properties fo:font-style="italic" style:font-style-asian="italic"/>
    </style:style>
    <style:style style:name="T341" style:parent-style-name="Основнойшрифтабзаца" style:family="text">
      <style:text-properties fo:font-style="italic" style:font-style-asian="italic"/>
    </style:style>
    <style:style style:name="T342" style:parent-style-name="Основнойшрифтабзаца" style:family="text">
      <style:text-properties fo:font-style="italic" style:font-style-asian="italic"/>
    </style:style>
    <style:style style:name="T343" style:parent-style-name="Основнойшрифтабзаца" style:family="text">
      <style:text-properties fo:font-style="italic" style:font-style-asian="italic"/>
    </style:style>
    <style:style style:name="T344" style:parent-style-name="Основнойшрифтабзаца" style:family="text">
      <style:text-properties fo:font-style="italic" style:font-style-asian="italic"/>
    </style:style>
    <style:style style:name="T345" style:parent-style-name="Основнойшрифтабзаца" style:family="text">
      <style:text-properties fo:font-style="italic" style:font-style-asian="italic"/>
    </style:style>
    <style:style style:name="T346" style:parent-style-name="Основнойшрифтабзаца" style:family="text">
      <style:text-properties fo:font-style="italic" style:font-style-asian="italic"/>
    </style:style>
    <style:style style:name="T347" style:parent-style-name="Основнойшрифтабзаца" style:family="text">
      <style:text-properties fo:font-style="italic" style:font-style-asian="italic"/>
    </style:style>
    <style:style style:name="T348" style:parent-style-name="Основнойшрифтабзаца" style:family="text">
      <style:text-properties fo:font-style="italic" style:font-style-asian="italic"/>
    </style:style>
    <style:style style:name="T349" style:parent-style-name="Основнойшрифтабзаца" style:family="text">
      <style:text-properties fo:font-style="italic" style:font-style-asian="italic"/>
    </style:style>
    <style:style style:name="T350" style:parent-style-name="Основнойшрифтабзаца" style:family="text">
      <style:text-properties fo:font-style="italic" style:font-style-asian="italic"/>
    </style:style>
    <style:style style:name="T351" style:parent-style-name="Основнойшрифтабзаца" style:family="text">
      <style:text-properties fo:font-style="italic" style:font-style-asian="italic"/>
    </style:style>
    <style:style style:name="T352" style:parent-style-name="Основнойшрифтабзаца" style:family="text">
      <style:text-properties fo:font-style="italic" style:font-style-asian="italic"/>
    </style:style>
    <style:style style:name="T353" style:parent-style-name="Основнойшрифтабзаца" style:family="text">
      <style:text-properties fo:font-style="italic" style:font-style-asian="italic"/>
    </style:style>
    <style:style style:name="T354" style:parent-style-name="Основнойшрифтабзаца" style:family="text">
      <style:text-properties fo:font-style="italic" style:font-style-asian="italic"/>
    </style:style>
    <style:style style:name="T355" style:parent-style-name="Основнойшрифтабзаца" style:family="text">
      <style:text-properties fo:font-style="italic" style:font-style-asian="italic"/>
    </style:style>
    <style:style style:name="T356" style:parent-style-name="Основнойшрифтабзаца" style:family="text">
      <style:text-properties fo:font-style="italic" style:font-style-asian="italic"/>
    </style:style>
    <style:style style:name="T357" style:parent-style-name="Основнойшрифтабзаца" style:family="text">
      <style:text-properties fo:font-style="italic" style:font-style-asian="italic"/>
    </style:style>
    <style:style style:name="T358" style:parent-style-name="Основнойшрифтабзаца" style:family="text">
      <style:text-properties fo:font-style="italic" style:font-style-asian="italic"/>
    </style:style>
    <style:style style:name="T359" style:parent-style-name="Основнойшрифтабзаца" style:family="text">
      <style:text-properties fo:font-style="italic" style:font-style-asian="italic"/>
    </style:style>
    <style:style style:name="P360" style:parent-style-name="Обычный" style:family="paragraph">
      <style:text-properties fo:font-size="10pt" style:font-size-asian="10pt" style:font-size-complex="10pt"/>
    </style:style>
    <style:style style:name="T361" style:parent-style-name="Основнойшрифтабзаца" style:family="text">
      <style:text-properties fo:font-style="italic" style:font-style-asian="italic"/>
    </style:style>
    <style:style style:name="T362" style:parent-style-name="Основнойшрифтабзаца" style:family="text">
      <style:text-properties fo:font-style="italic" style:font-style-asian="italic"/>
    </style:style>
    <style:style style:name="T363" style:parent-style-name="Основнойшрифтабзаца" style:family="text">
      <style:text-properties fo:font-style="italic" style:font-style-asian="italic"/>
    </style:style>
    <style:style style:name="T364" style:parent-style-name="Основнойшрифтабзаца" style:family="text">
      <style:text-properties fo:font-style="italic" style:font-style-asian="italic"/>
    </style:style>
    <style:style style:name="T365" style:parent-style-name="Основнойшрифтабзаца" style:family="text">
      <style:text-properties fo:font-style="italic" style:font-style-asian="italic"/>
    </style:style>
    <style:style style:name="T366" style:parent-style-name="Основнойшрифтабзаца" style:family="text">
      <style:text-properties fo:font-style="italic" style:font-style-asian="italic"/>
    </style:style>
    <style:style style:name="T367" style:parent-style-name="Основнойшрифтабзаца" style:family="text">
      <style:text-properties fo:font-style="italic" style:font-style-asian="italic"/>
    </style:style>
    <style:style style:name="T368" style:parent-style-name="Основнойшрифтабзаца" style:family="text">
      <style:text-properties fo:font-style="italic" style:font-style-asian="italic"/>
    </style:style>
    <style:style style:name="T369" style:parent-style-name="Основнойшрифтабзаца" style:family="text">
      <style:text-properties fo:font-style="italic" style:font-style-asian="italic"/>
    </style:style>
    <style:style style:name="T370" style:parent-style-name="Основнойшрифтабзаца" style:family="text">
      <style:text-properties fo:font-style="italic" style:font-style-asian="italic"/>
    </style:style>
    <style:style style:name="T371" style:parent-style-name="Основнойшрифтабзаца" style:family="text">
      <style:text-properties style:font-name="MS Gothic" style:font-name-asian="MS Gothic" style:font-name-complex="MS Gothic"/>
    </style:style>
    <style:style style:name="T372" style:parent-style-name="Основнойшрифтабзаца" style:family="text">
      <style:text-properties fo:font-style="italic" style:font-style-asian="italic"/>
    </style:style>
    <style:style style:name="T373" style:parent-style-name="Основнойшрифтабзаца" style:family="text">
      <style:text-properties fo:font-style="italic" style:font-style-asian="italic"/>
    </style:style>
    <style:style style:name="T374" style:parent-style-name="Основнойшрифтабзаца" style:family="text">
      <style:text-properties fo:font-style="italic" style:font-style-asian="italic"/>
    </style:style>
    <style:style style:name="T375" style:parent-style-name="Основнойшрифтабзаца" style:family="text">
      <style:text-properties fo:font-style="italic" style:font-style-asian="italic"/>
    </style:style>
    <style:style style:name="T376" style:parent-style-name="Основнойшрифтабзаца" style:family="text">
      <style:text-properties fo:font-style="italic" style:font-style-asian="italic"/>
    </style:style>
    <style:style style:name="T377" style:parent-style-name="Основнойшрифтабзаца" style:family="text">
      <style:text-properties fo:font-style="italic" style:font-style-asian="italic"/>
    </style:style>
    <style:style style:name="T378" style:parent-style-name="Основнойшрифтабзаца" style:family="text">
      <style:text-properties fo:font-style="italic" style:font-style-asian="italic"/>
    </style:style>
    <style:style style:name="T379" style:parent-style-name="Основнойшрифтабзаца" style:family="text">
      <style:text-properties fo:font-style="italic" style:font-style-asian="italic"/>
    </style:style>
    <style:style style:name="T380" style:parent-style-name="Основнойшрифтабзаца" style:family="text">
      <style:text-properties fo:font-style="italic" style:font-style-asian="italic"/>
    </style:style>
    <style:style style:name="T381" style:parent-style-name="Основнойшрифтабзаца" style:family="text">
      <style:text-properties fo:font-style="italic" style:font-style-asian="italic"/>
    </style:style>
    <style:style style:name="T382" style:parent-style-name="Основнойшрифтабзаца" style:family="text">
      <style:text-properties fo:font-style="italic" style:font-style-asian="italic"/>
    </style:style>
    <style:style style:name="T383" style:parent-style-name="Основнойшрифтабзаца" style:family="text">
      <style:text-properties fo:font-style="italic" style:font-style-asian="italic"/>
    </style:style>
    <style:style style:name="T384" style:parent-style-name="Основнойшрифтабзаца" style:family="text">
      <style:text-properties fo:font-style="italic" style:font-style-asian="italic"/>
    </style:style>
    <style:style style:name="T385" style:parent-style-name="Основнойшрифтабзаца" style:family="text">
      <style:text-properties fo:font-style="italic" style:font-style-asian="italic"/>
    </style:style>
    <style:style style:name="T386" style:parent-style-name="Основнойшрифтабзаца" style:family="text">
      <style:text-properties fo:font-style="italic" style:font-style-asian="italic"/>
    </style:style>
    <style:style style:name="T387" style:parent-style-name="Основнойшрифтабзаца" style:family="text">
      <style:text-properties fo:font-style="italic" style:font-style-asian="italic"/>
    </style:style>
    <style:style style:name="T388" style:parent-style-name="Основнойшрифтабзаца" style:family="text">
      <style:text-properties fo:font-style="italic" style:font-style-asian="italic"/>
    </style:style>
    <style:style style:name="T389" style:parent-style-name="Основнойшрифтабзаца" style:family="text">
      <style:text-properties fo:font-style="italic" style:font-style-asian="italic"/>
    </style:style>
    <style:style style:name="T390" style:parent-style-name="Основнойшрифтабзаца" style:family="text">
      <style:text-properties fo:font-style="italic" style:font-style-asian="italic"/>
    </style:style>
    <style:style style:name="T391" style:parent-style-name="Основнойшрифтабзаца" style:family="text">
      <style:text-properties fo:font-style="italic" style:font-style-asian="italic"/>
    </style:style>
    <style:style style:name="T392" style:parent-style-name="Основнойшрифтабзаца" style:family="text">
      <style:text-properties fo:font-style="italic" style:font-style-asian="italic"/>
    </style:style>
    <style:style style:name="T393" style:parent-style-name="Основнойшрифтабзаца" style:family="text">
      <style:text-properties style:font-name="MS Gothic" style:font-name-asian="MS Gothic" style:font-name-complex="MS Gothic"/>
    </style:style>
    <style:style style:name="T394" style:parent-style-name="Основнойшрифтабзаца" style:family="text">
      <style:text-properties style:font-name="MS Gothic" style:font-name-asian="MS Gothic"/>
    </style:style>
  </office:automatic-styles>
  <office:body>
    <office:text text:use-soft-page-breaks="true">
      <text:p text:style-name="P1">Выступления Мао Цзэдуна, ранее не публиковавшиеся в китайской печати<text:line-break/>Выпуск четвёртый: январь 1962 —<text:s/>декабрь 1964 года</text:p>
      <text:p text:style-name="Обычный">Перевод с китайского</text:p>
      <text:p text:style-name="Обычный">Издательство<text:s/>«Прогресс»,<text:s/>Москва,<text:s/>1976</text:p>
      <text:p text:style-name="Обычный">Общая редакция О. Борисова и М. Титаренко</text:p>
      <text:soft-page-break/>
      <text:h text:style-name="Заголовок1" text:outline-level="1">Указание относительно 14 пунктов по научным исследованиям</text:h>
      <text:p text:style-name="Подзаголовок">(1962 год)</text:p>
      <text:p text:style-name="Обычный">…Положения, содержащиеся в проекте 14 пунктов по научно-исследовательской работе, уже осуществляются —<text:s/>частью в порядке эксперимента; в дальнейшем их нужно будет доработать, причём некоторые, возможно, основательно. Необходимо как следует обобщить опыт, выработать общее направление, политические установки и методы работы; непременно нужно путём общения с массами, путём систематического, тщательного обследования и изучения провести исторический разбор успешного и неудачного опыта масс; только таким образом можно будет выявить закономерности, присущие объективным явлениям, а не субъективно измышлённые людьми, можно будет выработать положения, соответствующие обстановке. Это очень важно, и я прошу товарищей обратить на это внимание.</text:p>
      <text:soft-page-break/>
      <text:h text:style-name="Заголовок1" text:outline-level="1">Выступление на расширенном рабочем совещании<text:s/>Центрального Комитета<text:span text:style-name="Знаксноски"><text:note text:note-class="footnote" text:id="_ftn0"><text:note-citation>1</text:note-citation><text:note-body><text:p text:style-name="Текстсноски"><text:s/>На этом совещании с основным докладом выступил Лю Шаоци, а с докладом об экономическом положении — Чэнь Юнь.—<text:s/><text:span text:style-name="T2">Прим. ред.</text:span></text:p></text:note-body></text:note></text:span></text:h>
      <text:p text:style-name="Подзаголовок">(30 января 1962 года)</text:p>
      <text:p text:style-name="Обычный">Товарищи! Я хочу остановиться на некоторых вопросах. Этих вопросов шесть, основной среди них —<text:s/>вопрос о демократическом централизме. Одновременно я коснусь и ряда других проблем.</text:p>
      <text:h text:style-name="Заголовок2" text:outline-level="2">Первое. Метод проведения данного совещания</text:h>
      <text:p text:style-name="Обычный">На данное расширенное рабочее совещание прибыло свыше 7 тысяч человек. К началу совещания [Лю Шаоци] и несколько других товарищей подготовили проект доклада. Накануне обсуждения проекта в Политбюро Центрального Комитета я предложил не созывать заседание Политбюро для предварительного обсуждения проекта, а сразу передать его участникам данного совещания, с тем чтобы вы обсудили проект и высказали свои замечания. Товарищи, среди вас люди разных сфер деятельности, из разных мест, люди из партийных комитетов провинций, округов, уездов, товарищи из партийных комитетов предприятий и из разных центральных ведомств. Многие из вас близки к низам, и вы должны лучше, чем наши товарищи из Постоянного комитета, из Политбюро и из Секретариата ЦК, разбираться в обстановке и проблемах. И ещё. Вы занимаете разные посты и можете ставить вопросы под разными углами зрения. Поэтому именно вас надо просить высказывать замечания.</text:p>
      <text:p text:style-name="Обычный">Проект доклада передали вам, и, в самом деле, последовало немало соображений, причём помимо одобрения основного курса, предложенного Центральным Комитетом, было высказано много замечаний. Затем для подготовки проекта доклада была образована комиссия под председательством [Лю Шаоци] в составе 21 человека с участием ответственных товарищей из территориальных бюро Центрального Комитета. Эта комиссия после 8-дневного обсуждения подготовила в письменном виде второй вариант доклада. Следует сказать, что второй вариант —<text:s/>это собранные Центральным<text:s/>Комитетом воедино соображения 7 с лишним тысяч человек. Без ваших замечаний второй вариант невозможно было бы составить. Первый и второй разделы во втором варианте претерпели значительные изменения, и в этом ваша заслуга. Говорят, что второй вариант доклада все оценивают положительно и считают, что он достаточно хорош. Если бы мы прибегли не к такому, а к обычному методу проведения совещания, то есть сначала зачитали бы доклад, потом провели обсуждение и все проголосовали бы «за», то подобного успеха добиться было бы невозможно.</text:p>
      <text:p text:style-name="Обычный">Таков вопрос о методе проведения совещания. Сначала был распространён проект доклада, собраны замечания участников совещания, изменения внесены в проект, и лишь после этого был составлен сам доклад. Отпала надобность читать весь доклад по бумажке, нужно было лишь рассказать о дополнениях к нему и дать пояснения. Именно таким путём стало возможно более полно развернуть демократию, сконцентрировать мудрость коллектива, добиться<text:s/><text:soft-page-break/>сопоставления различных точек зрения, что способствовало более живому проведению совещания. Данное совещание должно было обобщить опыт работы за 12 лет, особенно опыт работы за последние 4 года. Вопросов оказалось много, много также оказалось и мнений, поэтому лучше всего было использовать подобный метод проведения совещания.</text:p>
      <text:p text:style-name="Обычный">Следует ли прибегать к этому методу при проведении всех других совещаний? Конечно, нет. Чтобы пользоваться этим методом, надо иметь достаточно времени. Иногда, вероятно, можно использовать этот метод при проведении сессий Собрания народных представителей. Товарищи из провинциальных, окружных, уездных партийных комитетов, впредь вы также можете при проведении совещаний использовать этот метод, если будут для этого благоприятные условия. Конечно, работа у вас напряжённая, как правило, вы не в состоянии тратить очень много времени на совещания, но когда у вас создадутся соответствующие условия, неплохо будет вам испробовать этот метод.</text:p>
      <text:p text:style-name="Обычный">Что же это за метод? Это метод демократического централизма, метод линии масс. Принципы таковы: сначала демократия, затем централизм, черпать у масс и нести в массы —<text:s/>только так руководство объединяется в одно целое с массами. Это первый момент, на котором я хотел остановиться.</text:p>
      <text:h text:style-name="Заголовок2" text:outline-level="2">Второе. О демократическом централизме</text:h>
      <text:p text:style-name="Обычный">Складывается впечатление, что ряд наших товарищей не понимает демократического централизма, о котором говорили Маркс и Ленин. Некоторые товарищи уже давно участвуют в революции, они вроде знатоки стиля «три и восемь»<text:span text:style-name="Знаксноски"><text:note text:note-class="footnote" text:id="_ftn1"><text:note-citation>2</text:note-citation><text:note-body><text:p text:style-name="Текстсноски"><text:s/>Это стиль, который выражается в трёх установках (твёрдое и правильное политическое направление, самоотверженность и скромность в работе, гибкая и манёвренная стратегия и тактика) и восьми иероглифах (каждые два из которых составляют одно слово: сплочённость, оперативность, серьёзность, жизнерадостность).—<text:s/><text:span text:style-name="T3">Прим. ред.</text:span></text:p></text:note-body></text:note></text:span><text:s/>или ещё<text:s/>какого-то там стиля. Короче говоря, хотя они в коммунистах на протяжении десятилетий, но что такое демократический централизм, так и не знают. Они боятся масс, боятся высказываний масс, боятся критики со стороны масс. А разве у марксистов-ленинцев есть основания бояться масс? Совершат ошибку —<text:s/>и молчат, боятся, что о ней заговорят другие. Но ведь чем больше боишься, тем больше чертей мерещится. По-моему, бояться не надо. Чего ж бояться? Наша позиция состоит в отстаивании правды, в своевременном исправлении ошибок. Вопрос о негативном и позитивном в нашей работе —<text:s/>вопрос о правильном и ошибочном —<text:s/>это вопрос, относящийся к противоречиям внутри народа. При разрешении противоречий внутри народа нельзя прибегать ни к ругани, ни к кулакам, ни тем более к оружию; можно использовать лишь метод дискуссий и убеждения, метод критики и самокритики, короче говоря, можно использовать только демократические методы, при которых массам предоставляется возможность высказаться.</text:p>
      <text:p text:style-name="Обычный">Необходимо, чтобы как в партии, так и вне её<text:s/>жизнь была проникнута полной демократией; это означает, что следует по-настоящему внедрять демократический централизм. Нужно действительно раскрывать проблемы, надо позволять массам высказываться. Даже если ругают тебя самого, всё<text:s/>равно следует позволить другим высказаться. В конце концов после такой ругани тебя в худшем случае снимут и ты не будешь заниматься данной работой, тебе<text:s/><text:soft-page-break/>придётся пойти работать в нижестоящую организацию либо перевестись в другое место. А что, разве этого делать нельзя? Почему человека можно лишь повышать в должности, а не понижать? Почему он может работать только здесь и не может быть переведён в другое место? Я полагаю, что понижение в должности и перемещение независимо от того, справедливо оно или нет, в любом случае пойдёт на пользу: закалит революционную волю, даст возможность исследовать и узнать много самого нового в обстановке, обогатит массой полезных знаний. В этой области у меня у самого есть опыт, для себя я извлёк много полезного. Если не верите, попробуйте, не помешает.</text:p>
      <text:p text:style-name="Обычный">Сыма Цянь говорил: «Вэнь-ван, заключённый в тюрьму, развил мысли, изложенные в «Ицзине»; Чжун-ни<text:span text:style-name="Знаксноски"><text:note text:note-class="footnote" text:id="_ftn2"><text:note-citation>3</text:note-citation><text:note-body><text:p text:style-name="Текстсноски"><text:s/>Одно из имён Конфуция.—<text:s/><text:span text:style-name="T4">Прим. ред.</text:span></text:p></text:note-body></text:note></text:span>, страдая от притеснений правителей, написал «Чуньцю»; Цюй Юань, находясь в изгнании, создал «Лисао»; Цзо Цю, будучи ослеплён, составил «Гоюй»; Сунь Биню изуродовали ноги<text:span text:style-name="Знаксноски"><text:note text:note-class="footnote" text:id="_ftn3"><text:note-citation>4</text:note-citation><text:note-body><text:p text:style-name="Текстсноски"><text:s/>Наказание в Древнем Китае: наказуемому выреза́ли коленные чашечки.—<text:s/><text:span text:style-name="T5">Прим. ред.</text:span></text:p></text:note-body></text:note></text:span>, но он написал труд по военному искусству; Люй Бувэй, сосланный в Шу, оставил миру свою книгу «Люйлань»; Хань Фэйцзы, будучи пленником циньского правителя, написал трактаты «Шонань» и «Гуфэн». Триста стихов «Шицзина» создавались мудрыми и мудрейшими в состоянии гнева». В последнее время возникли сомнения, соответствуют ли действительности слова из приведённой цитаты о том, что Вэнь-ван развил мысли, изложенные в «Ицзине», а Конфуций написал «Чуньцю». Однако это для нас не важно; пусть специалисты решают этот вопрос, хотя Сыма Цянь верил тому, что всё<text:s/>это было в действительности. Но то, что Вэнь-ван был заключён в тюрьму, а Чжун-ни страдал от притеснений правителей, действительно соответствует истине<text:span text:style-name="Знаксноски"><text:note text:note-class="footnote" text:id="_ftn4"><text:note-citation>5</text:note-citation><text:note-body><text:p text:style-name="Текстсноски"><text:s/>В ходе кампании «критики Линь Бяо и Конфуция» (1973—1975) пекинская<text:s/>пропаганда утверждала обратное этому.—<text:s/><text:span text:style-name="T6">Прим. ред.</text:span></text:p></text:note-body></text:note></text:span>. Факты, о которых поведал Сыма Цянь, за исключением примера об ослеплённом Цзо Цю, указывают на ошибки правителей при наказании людей. В своё<text:s/>время мы тоже ошибочно наказали ряд кадровых работников. Необходимо, исходя из конкретного положения вещей, провести пересмотр дел этих людей и восстановить справедливость независимо от того, полностью или частично ошибочно они были наказаны. Однако, вообще говоря, эти ошибочные наказания, в результате которых произошло понижение в должности либо перемещение по работе, в целом явились закалкой революционной воли, к тому же эти люди обрели возможность почерпнуть у народных масс много новых знаний. Здесь я хочу подчеркнуть: я не выступаю за то, чтобы разрешить без разбора наказывать кадровых работников —<text:s/>своих товарищей или кого-либо другого, допуская такие ошибки, какие были допущены в древности, когда Вэнь-вана посадили в тюрьму, Чжун-ни притесняли правители, Цюй Юаня изгнали, Сунь Биню вырезали коленные чашечки. Я отнюдь не ратую за то, чтобы поступали так. Наоборот, я против этого. Я хочу сказать, что на каждом историческом этапе человеческого общества всегда имели место случаи наказания людей по ошибке. В классовом обществе подобных фактов великое множество. В социалистическом обществе их избежать тоже трудно. Трудно их избежать и в период, когда господствует правильная линия, и в период, когда господствует линия ошибочная. Но здесь есть разница. Когда господствует правильная линия, как-только обнаруживается, что кто-то наказан ошибочно, можно тут же пересмотреть дело и восстановить справедливость, можно принести пострадавшему извинения, выразить<text:s/><text:soft-page-break/>сожаление, чтобы успокоить его и добиться того, что он снова будет<text:s/>высоко держать голову. Когда же господствует ошибочная линия, этого сделать нельзя; это можно сделать лишь тогда, когда люди, представляющие правильную линию, в подходящий момент с помощью методов демократического централизма выступят за исправление ошибок. Что же касается тех, к кому за совершённые ошибки после критики со стороны товарищей и санкции вышестоящих инстанций применены правильные меры наказания, в результате которых наказанных понизили в должности либо переместили по работе, то такое понижение или перемещение сослужит им хорошую службу —<text:s/>поможет им исправить ошибки и усвоить новые знания. Думаю, что говорить об этом больше нет надобности<text:span text:style-name="Знаксноски"><text:note text:note-class="footnote" text:id="_ftn5"><text:note-citation>6</text:note-citation><text:note-body><text:p text:style-name="Текстсноски"><text:s/>На этом совещании встал вопрос о реабилитации Пэн Дэхуая и других видных партийных деятелей, поскольку их критика «большого скачка» к этому времени<text:s/>полностью оправдалась. Мао Цзэдун своими рассуждениями пытается уйти от обсуждения вопроса по существу.—<text:s/><text:span text:style-name="T7">Прим. ред.</text:span></text:p></text:note-body></text:note></text:span>.</text:p>
      <text:p text:style-name="Обычный">Сейчас некоторые товарищи очень боятся, что массы развернут обсуждение и выскажут мысли, расходящиеся с мнением руководящих органов и руководителей. Как только начинается обсуждение вопросов, они пытаются подавить активность масс, никому не дают высказаться. Эта позиция крайне вредна. Положение о демократическом централизме вошло в устав нашей партии, в нашу конституцию, а они не проводят его в жизнь.</text:p>
      <text:p text:style-name="Обычный">Товарищи, мы совершаем революцию, и если действительно допущена ошибка, то эта ошибка нанесёт вред партии, нанесёт вред делу народа, именно поэтому нужно знать мнение народных масс и наших товарищей, самим выступать с самокритикой. С самокритикой иногда надо выступать несколько раз. Не получилось в первый раз, все остались недовольны, значит, надо выступить второй раз; если же опять есть недовольные, значит, надо выступить в третий раз. И только тогда можно прекратить самокритику, когда ни у кого не останется замечаний. Некоторые провинциальные комитеты так и поступают, в ряде провинций сами руководители выступают застрельщиками, дают всем высказаться.</text:p>
      <text:p text:style-name="Обычный">Впервые самокритика развернулась ещё<text:s/>в 1959 году, в последний раз начали её<text:s/>в 1961 году. Но в некоторых провинциях, таких, как Хэнань, Ганьсу, Цинхай, самокритикой занялись по принуждению. В ряде других провинций, как стало известно, развёртывать самокритику начали только сейчас. Но независимо от того, как и когда началась самокритика: по собственной инициативе или по принуждению, рано или с опозданием —<text:s/>в любом случае мы должны её<text:s/>приветствовать, лишь бы при этом действительно обращали внимание на ошибки, изъявляли желание признать ошибки и<text:s/>исправить их, а массам предоставляли бы возможность критиковать.</text:p>
      <text:p text:style-name="Обычный">Критика и самокритика —<text:s/>это метод разрешения противоречий внутри народа, к тому же единственный, кроме него, другого метода нет. Однако если не будет полной демократии, если демократический централизм не будет проводиться в жизнь по-настоящему, то не будет возможности осуществлять метод критики и самокритики.</text:p>
      <text:p text:style-name="Обычный">Разве у нас сейчас мало трудностей? Без опоры на массы, без развёртывания активности масс и кадровых работников преодолеть трудности невозможно. Но если не объяснить массам и кадровым работникам обстановку, если не найти подхода к массам и кадровым работникам, если не дать им высказаться, то они, испытывая перед тобой страх, не осмелятся говорить, и<text:s/><text:soft-page-break/>тогда невозможно будет пробудить их активность. В 1957 году я говорил, что необходимо создать такую политическую обстановку, где господствовали бы «централизм и демократия, дисциплина и свобода, единая воля и уверенность». Надо добиться, чтобы внутри партии и вне её<text:s/>царила именно такая политическая обстановка. Без неё<text:s/>нельзя развивать активность масс. Без демократии нельзя преодолеть трудности, тем более, конечно, нельзя их преодолеть без централизма, но если не будет демократии, то не будет и централизма.</text:p>
      <text:p text:style-name="Обычный">Без демократии настоящего централизма не добьёшься, так как его нельзя добиться, если существует разнобой во мнениях и отсутствует единое понимание действительности. Что означает централизм? В первую очередь —<text:s/>сосредоточение воедино правильных мнений. Единое понимание действительности, единая политика, единые планы, единое руководство, единые действия на основе соединения воедино правильных мнений —<text:s/>это и есть централизованное единство. Если никто ещё<text:s/>не разобрался в каком-то вопросе, если замечания есть, но они не высказаны, если есть что-то, не вышедшее наружу, то как можно добиться этого централизованного единства? Без демократии нельзя правильно обобщить опыт. Без демократии никакие предложения от масс не исходят, а это означает, что невозможно выработать правильную линию, курс, политику и методы.</text:p>
      <text:p text:style-name="Обычный">Наши руководящие органы, коль скоро мы говорим о выработке линии, курса, политики и методов, —<text:s/>это, по сути дела, обрабатывающие предприятия. Но все знают, что без сырья ни одно предприятие обработкой заниматься не может. Без сырья в достаточном количестве и соответствующего качества нельзя производить хорошую продукцию. Если нет демократии, нет понимания положения на местах, нет ясности в обстановке, если не полностью собраны мнения из разных сфер деятельности, если нет тесного контакта между<text:s/>верхами и низами, если вышестоящие руководящие органы решают вопросы, опираясь на односторонние либо неверные сведения, то субъективизма избежать невозможно, невозможно также добиться единого понимания действительности, выработать единые действия, невозможно осуществить настоящий централизм. Разве главный вопрос данного совещания не состоит в том, чтобы противостоять сепаратизму и укрепить централизованное единство? Какими станут этот централизм и это единство, если мы откажемся от развёртывания полной демократии, —<text:s/>истинными или ложными? Действительными или бессодержательными? Правильными или ошибочными? Конечно же, они станут ложными, бессодержательными, ошибочными.</text:p>
      <text:p text:style-name="Обычный">Наш централизм —<text:s/>это централизм, зиждущийся на демократической основе. Пролетарский централизм —<text:s/>это централизм, базирующийся на широкой демократической основе. Партийные комитеты различных ступеней —<text:s/>это органы, осуществляющие централизованное руководство. Однако руководство партийного комитета —<text:s/>это коллективное руководство, а не самоуправные действия первого секретаря. Внутри партийных комитетов может быть только демократический централизм. Отношения первого секретаря с другими секретарями и членами парткома должны строиться по принципу подчинения меньшинства большинству. Возьмём, к примеру, Центральный Комитет и Политбюро. Там часто складывается такое положение, когда другие не соглашаются с моим мнением, независимо от того, правильно оно или нет, и тогда мне приходится подчиниться им, ибо они —<text:s/>большинство.</text:p>
      <text:p text:style-name="Обычный">Рассказывают, что сейчас в партийных комитетах ряда провинций, округов, уездов бытует такая практика: все дела решаются так, как сказал один человек —<text:s/>первый секретарь. Это<text:s/><text:soft-page-break/>больша́я ошибка. Разве<text:s/>есть основания считать дело решённым, если высказался только один человек? Я имею в виду крупные проблемы, а не повседневную работу, которая ведётся после принятия решения. Но коль скоро возникла крупная проблема, её<text:s/>следует обсудить коллективно, добросовестно выслушать разные точки зрения, добросовестно проанализировать сложную обстановку и все предложения: нужно обдумать несколько вариантов решения проблемы, оценить проблему с разных точек зрения: учесть все плюсы и минусы: все, что можно —<text:s/>и что нельзя —<text:s/>сделать: с максимальной, по возможности, осмотрительностью все взвесить, всё<text:s/>предусмотреть. В противном случае один человек может стать узурпатором. Такой первый секретарь в условиях демократического нейтрализма должен называться князем-деспотом, а не командиром отделения.</text:p>
      <text:p text:style-name="Обычный">Некогда в древности жил человек по имени Сян Юй, князь-деспот государства Западное Чу. Он не любил выслушивать возражения. У него был некто Фань Цзэн, который давал ему дельные советы, но Сян Юй не прислушивался к его словам. Третий же —<text:s/>Лю Бан, он же император Гао-цзу, довольно-таки умело пользовался чужими советами. Однажды ученый Ли Шици направился с визитом к Лю Бану. Когда о нем докладывали первый раз, его представили Лю Бану книжником, приверженцем Конфуция, на что тут же последовал приказ: «Сейчас военное время, конфуцианцев не принимать». Ли Шици рассердился. Он сказал привратникам: «Отправляйтесь и доложите, что я —<text:s/>пьяница из Гаояна, а никакой не конфуцианец». Стражи ушли и доложили, как он велел. На сей раз его пригласили. Войдя, он увидел Лю Бана, который мыл ноги. Лю Бан поспешно встал и приветствовал гостя. Все ещё<text:s/>недовольный тем, что Лю Бан не принял его как конфуцианца, Ли Шици отчитал его, а потом сказал: «В конце концов ты хочешь завоевать Поднебесную или нет? Почему пренебрегаешь старшими?» К тому времени Ли Шици перевалило за шестьдесят, Лю Бан был моложе его. Лю Бан выслушал его, извинился и тотчас же согласился с советом Ли Шици завоевать уезд Чэньлю. Обо всех этих событиях можно прочесть в «Исторических записках».</text:p>
      <text:p text:style-name="Обычный">Лю Бан —<text:s/>герой, названный историками эпохи феодализма «преисполненным величайшего<text:s/>великодушия и мгновенно воспринимающим советы». Лю Бан на протяжении многих лет воевал с Сян Юем, и не случайно, конечно, что именно он одержал победу, а Сян Юй потерпел поражение. У нас сейчас имеется ряд первых секретарей, которые хуже Лю Бана, жившего в эпоху феодализма, более того, в какой-то степени они напоминают Сян Юя. Если эти товарищи не изменятся, их в конечном счёте ждёт провал. Есть пьеса под названием «Князь-деспот прощается с наложницей», так вот, если эти товарищи всё-таки не изменятся, неизбежно наступит такой день, когда и им придётся «прощаться с наложницей».<text:s/><text:span text:style-name="T8">(Смех.)</text:span><text:s/>Почему я так резко говорю? Потому что хочу уязвить, побольнее уколоть этих товарищей и добиться, чтобы они покрепче призадумались и, наконец, хоть денька на два лишились бы сна. Если они будут спать спокойно, мне станет не по себе из-за того, что мне не удалось побольнее их уколоть.</text:p>
      <text:p text:style-name="Обычный">У нас есть товарищи, которые не терпят возражений, не выносят критики. Это очень плохо. В ходе нашего совещания представители одной из провинций вели себя довольно активно. Но вот к ним подсел секретарь партийного комитета провинции, и сразу же наступила мёртвая тишина, будто все в рот воды набрали. Товарищ секретарь парткома этой провинции, зачем ты подсел к ним? Почему бы тебе не посидеть дома и не подумать там над своими проблемами, чтобы дать людям свободно и без помех все обсудить? Создалась было<text:s/>определённая атмосфера, но появился ты, и в твоём присутствии никто не осмелился говорить, значит, тебе<text:s/><text:soft-page-break/>надо было удалиться. Совершил ошибки —<text:s/>обязательно сам выступи с самокритикой и другим дай высказаться, позволь людям покритиковать.</text:p>
      <text:p text:style-name="Обычный">12 июня прошлого года, в последний день рабочего совещания Центрального Комитета, состоявшегося в Пекине, я говорил о своих недостатках и ошибках. Между прочим, я просил товарищей довести это до сведения провинциальных и местных организаций. Но потом я узнал, что во многие районы об этом ничего сообщено не было, будто мои ошибки можно скрывать или, более того, необходимо скрывать. Товарищи, скрывать их не надо. За все ошибки, допущенные непосредственно Центральным Комитетом, ответственность несу я, за косвенные ошибки Центрального Комитета частично также отвечаю я, ибо я —<text:s/>председатель Центрального Комитета. Я отнюдь не хочу снять вину и с других, есть товарищи, которые тоже несут ответственность, но в первую голову ответственность должен нести я.</text:p>
      <text:p text:style-name="Обычный">Секретари партийных комитетов провинций, округов, вплоть до секретарей райкомов, парткомов предприятий и коммун, коль скоро они стали первыми секретарями, должны нести ответственность за недостатки и ошибки в работе. Все те, кто избегает ответственности, боится ответственности, кто не позволяет людям высказаться, все, кто боится гладить тигра, все, кто придерживается такой позиции, наверняка потерпят провал. Люди всегда должны высказываться. Вы что, действительно боитесь погладить тигра? Вы как раз не должны бояться этого.</text:p>
      <text:p text:style-name="Обычный">Если в нашей стране не будет развита полная демократия в народе и внутри партии, если не будет полностью проведён в жизнь пролетарский демократизм, будет невозможно добиться настоящего пролетарского централизма. Без высшей демократии нет и высшей централизации, а без высшей централизации невозможно создать социалистическую экономику. А какая обстановка сложится в нашей стране, если не будет создана социалистическая экономика? Наша страна может превратиться в государство, подобное Югославии, превратиться фактически в буржуазное государство, а диктатура пролетариата может выродиться в диктатуру буржуазии, более того, она может выродиться в реакционную, фашистскую диктатуру. В этом вопросе нужна исключительная бдительность. Надеюсь, товарищи хорошенько подумают над этим.</text:p>
      <text:p text:style-name="Обычный">Без демократического централизма невозможно укрепить диктатуру пролетариата. Демократия внутри народа, диктатура по отношению к врагам народа, эти две стороны неотделимы друг от друга. Соединение этих сторон и составляет<text:s/>диктатуру пролетариата, иначе говоря, демократическую диктатуру народа. Наш лозунг: демократическая диктатура народа, основанная на союзе рабочих и крестьян и руководимая пролетариатом! Как пролетариат осуществляет руководство? Он руководит через коммунистическую партию. Коммунистическая партия —<text:s/>передовой отряд пролетариата. Пролетариат объединяет все классы и прослойки, которые одобряют социалистическую революцию и социалистическое строительство, поддерживают их и принимают в них участие; пролетариат осуществляет диктатуру в отношении реакционных классов, или, вернее сказать, в отношении остатков реакционных классов. В нашей стране уничтожена эксплуатация человека человеком, ликвидирована база для существования класса помещиков и буржуазии, теперь реакционные классы не так сильны, как в прошлом, например во время создания народной республики в 1949 году или во время бешеного наступления правых буржуазных элементов в 1957 году. Вот<text:s/><text:soft-page-break/>почему мы говорим об остатках реакционных классов. Но мы ни в коем случае не можем недооценивать их силу. Мы обязаны продолжать борьбу против них. Свергнутые реакционные классы всё<text:s/>ещё<text:s/>пытаются возродиться. В социалистическом обществе возможно также и зарождение новых буржуазных элементов. Короче говоря, на социалистическом этапе существует борьба одного класса против другого. Эта классовая борьба длительна, сложна, а временами до чрезвычайности остра.</text:p>
      <text:p text:style-name="Обычный">Орудие нашей диктатуры не должно слабеть, наоборот, оно должно крепнуть. Наши органы общественной безопасности находятся в верных руках, но не исключена возможность, что в отдельных местах общественная безопасность находится в плохих руках. Кроме того, кое-кто из товарищей, работающих в органах общественной безопасности, не опирается на массы, не опирается на партию и в работе по ликвидации контрреволюции не следует курсу, который состоит в том, чтобы ликвидацию контрреволюционеров проводить под руководством партийных комитетов и при опоре на массы. В этом они полагаются лишь на свою секретную работу, так называемую специальную деятельность. Специальная деятельность необходима, абсолютно необходимы следствия, допросы контрреволюционеров, однако главное при осуществлении диктатуры против реакционных классов —<text:s/>это проведение линии масс под руководством партийных комитетов, опора на массы, на партию. Диктатура, направленная против реакционных классов, вовсе не означает полного уничтожения всех представителей реакционных классов. Их надо перевоспитывать, перевоспитывать их надо при помощи соответствующих методов, так, чтобы они стали новыми людьми. Без широкой народной демократии диктатуру пролетариата укрепить невозможно, власть будет непрочной. Без демократии массы не поднимешь, без контроля со стороны масс диктатуру, направленную против реакционных, подрывных элементов, не осуществишь, их не перевоспитаешь, они будут продолжать вызывать беспорядки и даже останется возможность реставрации. В этом вопросе надо быть бдительными. Надеюсь, товарищи над этим хорошенько поразмыслят.</text:p>
      <text:h text:style-name="Заголовок2" text:outline-level="2">Третье. С какими классами мы должны объединяться? Какие классы подавлять? Это принципиальные вопросы нашей платформы</text:h>
      <text:p text:style-name="Обычный">Рабочий класс должен объединяться с крестьянством, с мелкой городской буржуазией, с патриотически настроенной национальной буржуазией, но в первую очередь —<text:s/>с крестьянством. Интеллигенция —<text:s/>например, учёные, инженерно-технические работники, профессора, преподаватели, писатели, работники изобразительного искусства, артисты, медицинские работники, журналисты —<text:s/>не составляет класса, она относится либо к буржуазии, либо к пролетариату. Может быть, нам следует объединяться только с революционной интеллигенцией? Нет! Достаточно, чтобы интеллигенция любила родину, и мы с ней объединимся, дадим ей возможность хорошо работать. Рабочие, крестьяне, городская мелкая буржуазия, патриотически настроенная интеллигенция, патриотически настроенные капиталисты и другие патриотически настроенные демократические элементы составляют свыше 95 процентов всего населения. Эти люди в условиях демократической диктатуры народа относятся к народу, а внутри народа надо осуществлять демократию.</text:p>
      <text:p text:style-name="Обычный">Демократическая диктатура народа призвана подавлять помещиков, кулаков, контрреволюционеров, подрывные элементы и правые антикоммунистические элементы. Контрреволюционеры, подрывные элементы и правые антикоммунистические элементы представляют класс помещиков и реакционную буржуазию. Эти классы и подрывные<text:s/><text:soft-page-break/>элементы составляют примерно 4—5 процентов всего населения. Этих людей мы должны перевоспитывать в принудительном порядке. Они —<text:s/>объект диктатуры, демократической диктатуры народа.</text:p>
      <text:p text:style-name="Обычный">На чьей стороне мы должны стоять? На стороне народных масс, составляющих 95 с лишним процентов населения всей страны, или на стороне помещиков, кулаков, контрреволюционеров, подрывных элементов, правых антикоммунистических элементов, составляющих 4—5 процентов населения всей страны? Мы должны быть на стороне народных масс и ни в коем случае не должны быть на стороне врагов народа. Это принципиальный вопрос платформы марксистов-ленинцев.</text:p>
      <text:p text:style-name="Обычный">Так обстоит дело внутри страны, точно так же обстоит дело и в международном масштабе. Народы разных стран, народные массы, составляющие 95 с лишним процентов общей численности населения, всегда будут стремиться к революции, всегда будут поддерживать марксизм-ленинизм. Они не станут поддерживать ревизионизм. Правда, часть из них пока ещё<text:s/>поддерживает ревизионизм, но в конечном итоге в будущем и эта часть отречётся от него. У неё<text:s/>всё<text:s/>равно постепенно наступит просветление, всё<text:s/>равно она выступит против империализма и реакционеров разных стран, всё<text:s/>равно выступит против ревизионизма. Каждый, если он настоящий марксист-ленинец, обязан решительно стоять на стороне широких народных масс, составляющих 95 с лишним процентов населения всего мира.</text:p>
      <text:h text:style-name="Заголовок2" text:outline-level="2">Четвёртое. О вопросах познания объективного мира</text:h>
      <text:p text:style-name="Обычный">Познание человеком объективного мира, скачок из царства необходимости в царство свободы требуют определённого процесса. Например, полное единство понимания всей нашей партией вопроса о том, как в Китае совершить демократическую революцию, установилось только после<text:s/><text:span text:style-name="T9">Ⅶ</text:span> съезда партии, состоявшегося в 1945 году, то<text:s/>есть для этого понадобилось 24 года. За этот отрезок времени было проведено движение за упорядочение стиля работы в масштабе всей партии, которое заняло три с половиной года, с весны 1942 года по лето 1945 года. Движение за упорядочение стиля было проведено тщательно<text:span text:style-name="Знаксноски"><text:note text:note-class="footnote" text:id="_ftn6"><text:note-citation>7</text:note-citation><text:note-body><text:p text:style-name="Текстсноски"><text:s/>По сути дела это движение началось в 1941 году и преследовало цель вымести из ЦК КПК интернационалистские кадры, заменить марксизм-ленинизм «идеями Мао Цзэдуна».—<text:s/><text:span text:style-name="T10">Прим. ред.</text:span></text:p></text:note-body></text:note></text:span>. Методом, который использовался при этом, была установка на демократию, а это значило, что, кто бы ни допустил ошибку, всё<text:s/>ему сходило с рук, если он признавал ошибку и исправлял её. Ему помогали осознать ошибку, помогали её<text:s/>исправить. Это называлось «извлекать урок из ошибок прошлого в назидание на будущее, лечить, чтобы спасти больного», «исходить из стремления к сплочению, пройти через критику или борьбу, проводить чёткую грань между правдой и неправдой, добиваться нового сплочения на новой основе». Формула «сплочение —<text:s/>критика —<text:s/>сплочение» родилась именно в тот период. Движение за упорядочение стиля работы помогло всем партийцам выработать единое понимание действительности. Как свершить в то время демократическую революцию, как выработать генеральную линию и конкретную политику партии —<text:s/>эти вопросы тогда были полностью решены, особенно после движения за упорядочение стиля работы.</text:p>
      <text:soft-page-break/>
      <text:p text:style-name="Обычный">Со времени создания партии и до антияпонской войны<text:span text:style-name="Знаксноски"><text:note text:note-class="footnote" text:id="_ftn7"><text:note-citation>8</text:note-citation><text:note-body><text:p text:style-name="Текстсноски"><text:s/>То есть с 1921 по 1937 год. —<text:s/><text:span text:style-name="T11">Прим. ред.</text:span></text:p></text:note-body></text:note></text:span><text:s/>были Северный поход и десятилетняя война, когда мы осуществляли аграрную революцию. Мы прошли через две победы и через два поражения. В Северном походе была одержана победа, но к 1927 году революция потерпела поражение. Была одержана величайшая победа в войне в ходе аграрной революции, численность Красной армии выросла до 300 тысяч человек, затем нас постигла неудача: после Великого похода от этой 300-тысячной армии осталось 20 с небольшим тысяч. Вступив в северную часть Шэньси, армия несколько пополнилась, но не достигла 30 тысяч человек, то есть не достигла даже десятой части от 300 тысяч. Какая же армия в итоге была сильнее: та 300-тысячная или эта, не насчитывающая и 30 тысяч? Мы потерпели большу́ю неудачу, пережили тяжёлые страдания, но закалили себя, приобрели опыт, выправили ошибочный курс, восстановили правильный курс, потому-то эта не насчитывающая и 30 тысяч человек армия в сравнении с прежней 300-тысячной армией оказалась намного сильнее.</text:p>
      <text:p text:style-name="Обычный">[Лю Шаоци] в докладе сказал, что в течение последних 4 лет наш курс был правильным, что у нас преобладали успехи. В практической работе мы допускали отдельные ошибки, терпели неудачи, но зато приобрели опыт, а следовательно, ещё<text:s/>больше окрепли, а не ослабли. Таково положение. Во время демократической революции мы прошли через победу и поражение, потом снова прошли через победу и поражение, и только в сравнении этих двух сторон мы познали Китай, то есть объективный мир. Накануне антияпонской войны, в ходе антияпонской войны я писал статьи, такие, например, как «Стратегические вопросы революционной войны в Китае», «О затяжной войне», «О новой демократии», «К выходу первого номера журнала „Гунчаньданжэнь“», составил для Центрального Комитета ряд проектов документов, в которых излагались политика и тактика,— всё<text:s/>это было обобщение революционного опыта. Эти статьи и документы могли появиться только в тот период, раньше они появиться не могли, так как мы ещё<text:s/>не пережили ни бурь, ни штормов, мы не могли сопоставить две победы и два поражения, мы не обладали всеобъемлющим опытом, у нас не было полного понимания закономерностей китайской революции.</text:p>
      <text:p text:style-name="Обычный">Китай —<text:s/>этот объективный мир,— вообще говоря, был познан китайцами, а не товарищами из Коминтерна, занимавшимися китайским вопросом. Товарищи из Коминтерна не понимали или, лучше сказать, не очень понимали китайское общество, китайскую нацию, китайскую революцию<text:span text:style-name="Знаксноски"><text:note text:note-class="footnote" text:id="_ftn8"><text:note-citation>9</text:note-citation><text:note-body><text:p text:style-name="Текстсноски"><text:s/>Мао Цзэдун постоянно чернил Коминтерн, пытаясь возвеличить собственные заслуги.—<text:s/><text:span text:style-name="T12">Прим. ред.</text:span></text:p></text:note-body></text:note></text:span>. Долгое<text:s/>время мы сами не могли познать Китай, этот объективный мир. Где уж его было познать товарищам иностранцам!</text:p>
      <text:p text:style-name="Обычный">Только во время антияпонской войны нам удалось выработать генеральную линию и комплекс конкретных политических мероприятий партии, отвечающих обстановке. Только в то время нами была осознана китайская демократическая революция, это царство необходимости, только в то время мы обрели свободу. Мы уже в течение 20 лет занимались революцией. До этого революционная работа велась почти вслепую. И если сказать, что такой-то товарищ, например кто-то из Центрального Комитета, к примеру я сам, с самого начала полностью понимал закономерности китайской революции, то это будет пустым бахвальством, вы в это не верьте, такого быть не может. В прошлом, особенно вначале, мы были преисполнены лишь большого желания делать революцию, но довольно долгое время не представляли себе ясно<text:s/><text:soft-page-break/>или, точнее, не представляли себе абсолютно ясно, как делать революцию, против кого её<text:s/>направить, что осуществлять в первую очередь, а что на следующем этапе.</text:p>
      <text:p text:style-name="Обычный">Смысл моих слов заключается в том, что китайские коммунисты во время демократической революции с трудом, но успешно познавали закономерности китайской революции, то есть историческую обстановку. Я хочу подвести товарищей к пониманию следующего: для познания закономерностей социалистического строительства необходим определённый процесс. Необходимо исходить из практики, переходить от положения, когда нет опыта, к положению, когда опыт есть, от положения, когда опыта сравнительно мало, к положению, когда он накоплен в достаточном количестве, от строительства социализма, этого ещё<text:s/>не познанного царства необходимости, к постепенному преодолению слепоты и познанию объективных закономерностей. В результате добывается свобода, в сфере познания происходит скачок и мы попадаем в царство свободы.</text:p>
      <text:p text:style-name="Обычный">Что касается строительства социализма, то в этом у нас пока не хватает опыта. Этого вопроса я касался в беседах с делегациями братских партий многих стран. Я говорил, что у нас нет опыта создания социалистической экономики.</text:p>
      <text:p text:style-name="Обычный">По этому вопросу я также говорил с журналистами ряда капиталистических стран, среди них был и американец Сноу. Он давно стремился приехать к нам в Китай, в 1960 году ему разрешили это сделать, и однажды я с ним беседовал. Я сказал ему: «Знаете, мы располагаем опытом, курсом, политическими установками и методами в политике, военном деле, в классовой борьбе; что же касается социалистического строительства, то им мы никогда прежде не занимались, и опыта у нас ещё<text:s/>нет. Вы можете спросить, разве мы не занимаемся этим вот уже 11 лет? Действительно, занимаемся 11 лет, но<text:s/>знаний ещё<text:s/>не хватает, опыта ещё<text:s/>не хватает, можно считать, что мы только-только начали его накапливать, но его всё<text:s/>равно ещё<text:s/>немного». Сноу попросил меня рассказать о долгосрочных планах экономического строительства в Китае. Я сказал: «Не знаю». Он заметил: «Вы говорите слишком осторожно». На что я ему ответил: «Дело не в том, осторожно или неосторожно я говорю, просто я не знаю, просто у нас нет опыта». Товарищи, действительно я не знаю, на самом деле у нас ещё<text:s/>не хватает опыта, на самом деле у нас нет такого перспективного плана. 1960 год явился именно тем годом, когда мы кое в чем просчитались.</text:p>
      <text:p text:style-name="Обычный">В 1961 году в беседе с Монтгомери я снова высказал те же мысли. Он заметил: «Через 50 лет Китай станет очень незаурядной страной». Он имел в виду, что через 50 лет мы можем стать мощным государством и, следовательно, можем «напасть» на других, а пока не истечёт этот срок, сделать этого мы не сможем. Эту точку зрения он высказал мне ещё<text:s/>в свой приезд в Китай в 1960 году. Я ему ответил: «Мы —<text:s/>марксисты-ленинцы, наша страна —<text:s/>социалистическое, а не капиталистическое государство, поэтому ни через 100, ни через 10 тысяч лет мы ни на кого не нападём. Что же касается создания мощной социалистической экономики, то в течение 50 лет в Китае этого нельзя будет сделать, для этого потребуется 100 лет или даже ещё<text:s/>больший срок. В Англии процесс развития капитализма занял несколько столетий.<text:s/><text:span text:style-name="T13">ⅩⅥ</text:span> столетие не будем считать, это ещё<text:s/>средние века. С<text:s/><text:span text:style-name="T14">ⅩⅦ</text:span> века по настоящее время уже прошло 360 лет. А чтобы построить мощную социалистическую экономику в нашей стране, необходимо, по моим предположениям, более 100 лет».</text:p>
      <text:soft-page-break/>
      <text:p text:style-name="Обычный">Что собой представлял<text:s/><text:span text:style-name="T15">ⅩⅦ</text:span> век? Для Китая —<text:s/>это конец Минской и начало Цинской династии. Прошло ещё<text:s/>одно столетие, наступила первая половина<text:s/><text:span text:style-name="T16">ⅩⅧ</text:span> века, то есть годы правления Цяньлуна<text:span text:style-name="Знаксноски"><text:note text:note-class="footnote" text:id="_ftn9"><text:note-citation>10</text:note-citation><text:note-body><text:p text:style-name="Текстсноски"><text:s/><text:span text:style-name="T17">Цяньлун</text:span> — девиз правления императора Гаоцзуна (1736—1796).—<text:s/><text:span text:style-name="T18">Прим. ред.</text:span></text:p></text:note-body></text:note></text:span><text:s/>династии Цин. Цао Сюэцинь, автор романа «Сон в Красном тереме», жил именно в эту эпоху, эпоху, породившую Цзя Баоюя, этого недовольного феодальным строем героя романа. Уже в годы правления Цяньлуна в Китае появились отдельные ростки капиталистических производственных отношений, но общество всё<text:s/>ещё<text:s/>оставалось феодальным. Таков общественный фон появления в «Парке Роскошных Зрелищ» галереи персонажей этого романа. В ряде европейских стран уже до этого, то есть в<text:s/><text:span text:style-name="T19">ⅩⅦ</text:span> веке, развивался капитализм, а спустя 300 с лишним лет капиталистические производительные силы обрели современный вид.</text:p>
      <text:p text:style-name="Обычный">Социализм в сравнении с капитализмом обладает многими преимуществами, поэтому экономическое развитие в нашей стране пойдёт намного быстрее, чем в странах капитализма. Однако население Китая огромно, материальная основа слабая, экономика отсталая, и для того чтобы значительно развить наши производительные силы, чтобы догнать и перегнать наиболее передовые капиталистические страны мира, по-моему, придётся потратить 100 с лишним лет. Возможно, понадобится только несколько лет, к примеру, кое-кто полагает, что будет вполне достаточно и 50 лет. Если случится такое —<text:s/>хвала небу и земле,— это будет прекрасно. Но я советую товарищам больше думать о трудностях и, следовательно, наметить несколько больший срок.</text:p>
      <text:p text:style-name="Обычный">Мощная капиталистическая экономика создавалась на протяжении 300 с лишним лет, на строительство мощной социалистической экономики мы затратим от 50<text:s/>до 100 лет, разве это плохо? Начиная с сегодняшнего дня 50—100 лет станут великой эпохой коренных изменений социального строя в мире, станут великой эпохой грандиозных перемен, с которой не сравнится ни одна историческая эпоха прошлого. Живя в эту эпоху, мы должны подготовиться к великой борьбе, которую будем вести в формах, значительно отличающихся от форм борьбы прошлых эпох. Для этого мы обязаны максимально умело соединить всеобщую истину марксизма-ленинизма с конкретной практикой социалистического строительства в Китае, с конкретной практикой будущей мировой революции; из практики мы должны постепенно познать объективные законы борьбы. Нужно быть готовыми к тому, что мы накопим опыт и добьёмся окончательной победы лишь после того, как переживём по своей слепоте множество поражений и неудач. Если исходить из этого, то расчёт на несколько завышенный срок принесёт нам большу́ю пользу, расчёт же на короткий срок, наоборот, причинит лишь вред.</text:p>
      <text:p text:style-name="Обычный">В деле социалистического строительства нам в значительной степени ещё<text:s/>присуща слепота.</text:p>
      <text:p text:style-name="Обычный">Экономика во многом остаётся для нас ещё<text:s/>непознанным царством необходимости. Возьмём, к примеру, меня. Я не понимаю многих вопросов экономического строительства. И не очень хорошо разбираюсь в промышленности и торговле; разбираюсь немного в сельском хозяйстве, но тоже лишь до какой-то степени, то есть понимаю в нем немного. Чтобы более или менее хорошо разбираться в сельском хозяйстве, нужно знать почвоведение, ботанику, агротехнику, агрохимию, сельскохозяйственную технику и т. д.; кроме того, нужно знать такие отрасли<text:s/><text:soft-page-break/>сельского хозяйства, как, например, полеводство, хлопководство, выращивание масличных культур и джута, шелководство, чаеводство, возделывание сахарного тростника, овощеводство, табаководство, садоводство, выращивание лекарственных растений, крупяных культур<text:s/>и т. д. Помимо этого, есть ещё<text:s/>скотоводство и лесоводство. Я верю в науку о почвах, разработанную советским учёным Вильямсом. В трудах Вильямса по почвоведению делается упор на сочетание трёх вещей: земледелия, лесоводства и скотоводства. Я считаю, что нужно сочетание этих трёх элементов; в противном случае для сельского хозяйства сложатся неблагоприятные условия. Советую товарищам в свободное от работы время по-настоящему изучить все эти вопросы сельскохозяйственного производства. Я тоже пытался как-то изучить их, но и поныне мои знания в этих областях остаются весьма незначительными. Сравнительно большее внимание я уделял проблемам общественного строя, проблемам производственных отношений. Что же касается производительных сил, то здесь мои знания мизерны.</text:p>
      <text:p text:style-name="Обычный">Говоря о партии в целом, можно отметить, что знаний в области социалистического строительства у неё<text:s/>крайне недостаточно. За определённый отрезок времени в будущем нам следует накопить опыт, усердно учиться, постепенно, на практике углубить знания в области социалистического строительства, уяснить его закономерности. Непременно надо трудиться изо всех сил, исследовать существо социалистического строительства, изучать его. Надо идти в низы, идти в производственные бригады и производственные звенья, на заводы, в торговые организации. В прошлом работу по обследованию и изучению действительности мы делали довольно хорошо, но после вступления в города эта работа стала проводиться несерьёзно. В 1961 году мы вновь обратились к этой работе, и сейчас обстановка изменилась. Однако среди руководящих кадров, особенно среди высших руководящих кадров некоторых районов, отраслей и предприятий, не сложилась должная атмосфера. Ряд секретарей партийных комитетов провинций до настоящего времени ещё<text:s/>не бывал в низовых учреждениях. Если не идут в низы секретари партийных комитетов провинций, можно ли заставить отправиться туда секретарей партийных комитетов округов и уездов? Это нездоровые явления, их необходимо исправить.</text:p>
      <text:p text:style-name="Обычный">С момента образования Китайской Народной Республики до настоящего времени прошло 12 лет, которые можно разделить на два периода —<text:s/>на первые 8 лет и последующие 4 года. Время с 1950 года до конца 1957 года составляет первый период, а с 1958 года по настоящее время —<text:s/>второй. Наше совещание предварительно обобщило опыт работы в прошлом, главным образом опыт последних 4 лет. Итоги этого обобщения отражены в докладе [Лю Шаоци]. Мы уже выработали, вырабатываем или выработаем в будущем конкретные политические меры, касающиеся различных сфер нашей деятельности. Например, уже выработаны «60 пунктов» о сельских народных коммунах, «70 пунктов» о промышленных предприятиях, «60 пунктов» о высшем образовании, «14 пунктов» о научно-исследовательской работе. Предварительные варианты этих пунктов либо уже проводятся в жизнь, либо их проверяют опытным путём, чтобы затем внести в них изменения; некоторые из них, видимо, будут изменены значительно.</text:p>
      <text:p text:style-name="Обычный">Среди положений, разрабатывающихся в настоящее время, есть, например, положения о работе в области торговли; среди тех положений, которые будут разработаны, есть положения о среднем и начальном образовании. Кроме того, должны быть разработаны положения, касающиеся наших партийных и государственных органов, а также работы массовых<text:s/><text:soft-page-break/>организаций. Некоторые положения уже разработаны и в армии. Одним словом, необходимо как следует обобщить опыт, определить как единое целое курс, политику и методы работы всеми направлениях: в промышленности, сельском хозяйстве, торговле, просвещении, армии, в государственных органах и в партии, добившись того, чтобы каждое направление было правильным.</text:p>
      <text:p text:style-name="Обычный">Одной генеральной линии недостаточно, нужно ещё, чтобы в промышленности, сельском хозяйстве, торговле, в области просвещения, в армии, в государственном аппарате и в партии под эгидой генеральной линии функционировали отвечающие обстановке конкретный курс, политика и методы; только в этом случае можно успешно убеждать массы и кадровых работников. Приняв конкретный курс, политику и методы в качестве учебных материалов в целях воспитания людей, можно добиться того, что люди придут к единому пониманию действительности и выработают единые действия. Только в результате всего этого можно добиться победы в революции и в строительстве. Иного пути нет. Глубокое понимание этого мы обрели во время антияпонской войны. Правильно действуя в то время, мы добились того, что кадровые работники и народные массы достигли единства в понимании конкретного курса, политики и методов, а также выработали единые действия на этапе демократической революции, что привело к победе дела демократической революции. Это известно всем.</text:p>
      <text:p text:style-name="Обычный">В течение первых 8 лет социалистической революции и социалистического строительства задачи нашей революции на селе состояли в завершении реформы аграрной системы и вслед за этим в осуществлении кооперирования сельского хозяйства; в городах —<text:s/>в социалистическом преобразовании капиталистической промышленности и торговли. В области экономического строительства задачи того времени состояли в восстановлении хозяйства и осуществлении первого пятилетнего плана. Как в области революции, так и в области строительства в то время существовала генеральная линия, которая отвечала объективной обстановке и обладала максимальной убедительностью, существовали также функционировав<text:s/>шие под эгидой генеральной линии курс, политика и методы. В результате всего этого осуществлялось воспитание кадров и масс, происходила консолидация понимания ими действительности, следовательно, работа шла сравнительно хорошо. Это тоже известно всем. Но тогда же сложилось и такое положение, когда из-за отсутствия у нас опыта экономического строительства нам приходилось лишь копировать Советский Союз, мы почти всё<text:s/>скопировали у Советского Союза, особенно в области тяжёлой индустрии, собственного же творчества у нас было чрезвычайно мало. Тогда копирование было абсолютно необходимо, но вместе с тем это было и нашим недостатком, так как нам не хватало творчества, не хватало независимости<text:s/>и самостоятельности. Естественно, нельзя было полагать, что так будет продолжаться долго.</text:p>
      <text:p text:style-name="Обычный">С 1958 года мы определили курс: опираться главным образом на собственные силы и прибегать к помощи извне как к вспомогательному средству. В 1958 году на<text:s/><text:span text:style-name="T20">Ⅱ</text:span> пленуме ЦК восьмого созыва была определена генеральная линия: «Напрягая все силы, стремясь вперёд, строить социализм по принципу: больше, быстрее, лучше, экономнее». В тот же год стали создаваться и народные коммуны, был выдвинут лозунг большого скачка. Но какое-то время после выдвижения генеральной линии строительства социализма мы не успевали с выработкой отвечающих обстановке конкретного курса, политики, методов, да и не имели к тому возможности, так как у нас недоставало опыта. В той обстановке у кадровых работников и<text:s/><text:soft-page-break/>народных масс не было материала для учёбы, они не получили систематического политического воспитания и, следовательно, возможности по-настоящему выработать единое понимание действительности и единые действия. Такую возможность они получили только позже, после ряда крупных неудач, когда мы накопили позитивный и негативный опыт. Сейчас стало лучше, всё<text:s/>это либо налицо, либо формируется. Таким образом, мы можем осуществлять социалистическую революцию и социалистическое строительство более удовлетворительно.</text:p>
      <text:p text:style-name="Обычный">Чтобы, руководствуясь генеральной линией, выработать конкретный курс, политику и методы, необходимо провести исследование в историческом аспекте удачного и неудачного опыта работы посредством методов, почерпнутых у масс, посредством методов систематического и всестороннего анализа и изучения действительности. Только таким образом можно будет выявить закономерности, присущие объективным явлениям, а не субъективно измышленные людьми, можно будет выработать положения, соответствующие обстановке. Это очень важно, и я прошу товарищей обратить на это внимание.</text:p>
      <text:p text:style-name="Обычный">В промышленности, сельском хозяйстве, торговле, в деле образования, в армии, в государственных учреждениях и партии —<text:s/>в этих семи сферах партия руководит всем. Партия обязана руководить промышленностью, сельским хозяйством, торговлей, культурой и просвещением, армией и правительством. В общем и целом наша партия —<text:s/>это здоровая партия, она состоит в основном из рабочих и крестьян-бедняков. Абсолютное большинство наших руководящих кадров хорошие люди, они трудятся, не щадя сил. Но нельзя закрывать глаза на то, что в нашей партии существует ряд проблем, не надо думать, что в нашей партии всё<text:s/>обстоит благополучно.</text:p>
      <text:p text:style-name="Обычный">Сейчас у нас более 17 миллионов членов партии, почти 80 процентов из них вступили в партию после создания народной республики, в 50-е годы. Вступившие в партию до создания народной республики составляют лишь 20 процентов, среди них вступивших в партию до 1930 года, то есть в 20-е годы, по подсчётам, сделанным несколько лет назад, было 800 с лишним человек, причём за эти два года некоторые из них умерли, и теперь осталось, наверное, немногим более 700 человек. Как среди старых коммунистов, так и среди молодых, особенно среди молодых, есть недостойные звания члена партии по своим личным качествам и по стилю работы. Среди них имеются индивидуалисты, бюрократы, субъективисты и даже перерожденцы. Кроме того, некоторые из них лишь носят звание коммуниста, а представляют буржуазию, но никак не рабочий класс. Оказывается, внутри партии не так уж все чисто. Этот момент необходимо учитывать, иначе мы попадём впросак.</text:p>
      <text:p text:style-name="Обычный">Выше я коснулся четвёртого вопроса, суть которого в том, что для создания возможности познания нами объективного мира необходим определённый процесс. Сначала что-то не познано или познано не полностью, в практической деятельности добываются результаты, завоёвывается победа, но потом снова все идёт кувырком, и лишь в сравнении успехов и поражений появляется возможность постепенного развития по пути полного или относительно полного познания действительности. К тому времени мы становимся более или менее инициативным свободными, становимся более или менее умными людьми. Свобода есть познание необходимости, есть преобразование объективного мира. Только на основе познания необходимости люди обретают свободу действий. Это диалектический закон свободы и необходимости. Так называемая необходимость есть закономерность объективного<text:s/><text:soft-page-break/>бытия. И пока мы не поняли этого, наши действия всегда неосознанны, слепы, в это время мы настоящие глупцы. Разве не натворили мы много глупостей за последние годы?</text:p>
      <text:h text:style-name="Заголовок2" text:outline-level="2">Пятое. О международном коммунистическом движении</text:h>
      <text:p text:style-name="Обычный">По этому вопросу я выскажусь кратко, в нескольких словах. Вообще говоря, и в Китае, и в других странах мира более<text:s/>90 процентов населения в конечном итоге будет поддерживать марксизм-ленинизм. В мире всё<text:s/>ещё<text:s/>много людей, поддавшихся обману со стороны социал-демократических партий, ревизионизма, империализма и реакционеров различных стран, и они ещё<text:s/>не прозрели. Но они все равно постепенно прозреют, все равно станут поддерживать марксизм-ленинизм. Марксизм-ленинизм, эту истину, опровергнуть нельзя. В народных массах постоянно существует тяга к революции. Мировая революция победит. Запрет на участие в революции, как это случилось с героем повести Лу Синя А-Кью, которому запретили присоединиться к революции господин Чжао, господин Цянь и «поддельный заморский чёрт», в конечном счёте обречён на провал.</text:p>
      <text:p text:style-name="Обычный">Советский Союз —<text:s/>первая социалистическая страна. Коммунистическая партия Советского<text:s/>Союза —<text:s/>партия, созданная Лениным. Хотя руководство в КПСС и Советском Союзе узурпировали ревизионисты, я всё<text:s/>же советую товарищам твёрдо верить, что широкие слои народа, широкие слои членов партии и руководящих работников в Советском Союзе —<text:s/>это хорошие люди и они тяготеют к революции; господство ревизионизма не может быть долгим. Всегда —<text:s/>и сейчас, и в будущем —<text:s/>нашему поколению, нашим потомкам следует учиться у Советского Союза, изучать советский опыт. Не учиться у Советского Союза —<text:s/>значит совершать ошибку. Могут спросить: в Советском Союзе господствуют ревизионисты —<text:s/>неужели у него ещё<text:s/>надо учиться? Мы учимся у хороших людей из Советского Союза, подражаем хорошему, изучаем положительный опыт КПСС, положительный опыт советских рабочих, крестьян и советской трудовой, народной интеллигенции. Что касается плохих людей и плохих дел, имеющих место в Советском Союзе, что касается советских ревизионистов, то мы должны воспринимать их как «учителей наоборот» и извлекать для себя уроки.</text:p>
      <text:p text:style-name="Обычный">Мы должны всегда отстаивать принципы интернациональной солидарности пролетариата, мы всегда стоим на том, что социалистические страны и мировое коммунистическое движение прочно объединятся на марксистско-ленинской основе.</text:p>
      <text:p text:style-name="Обычный">Международные ревизионисты ругают нас непрерывно. Наша же позиция состоит в следующем: пусть ругают, в нужный момент мы дадим им должный отпор. Наша партия привыкла к тому, что её<text:s/>ругают. Я не говорю о прежней ругани. Сейчас нас ругают за границей империалисты, нас ругают реакционные националисты, нас ругают реакционеры разных стран, нас ругают ревизионисты; внутри страны нас ругает Чан Кайши, нас ругают помещики, кулаки, реакционеры, подрывные элементы, правые. Нас так долго ругали, что к этому мы уже привыкли. Изолированы ли мы? Я не чувствую<text:s/>себя изолированным. Нас здесь сидит более 7 тысяч человек, разве 7 с лишним тысяч человек могут быть изолированными?<text:s/><text:span text:style-name="T21">(Смех.)</text:span><text:s/>В нашей стране более 600 миллионов человек, наш народ сплочён, разве 600 с лишним миллионов человек могут быть изолированными? Народные массы разных стран уже встали или скоро встанут рядом с нами, разве можем мы быть изолированными?</text:p>
      <text:soft-page-break/>
      <text:h text:style-name="Заголовок2" text:outline-level="2">Шестое. Надо сплотить всю партию, весь народ</text:h>
      <text:p text:style-name="Обычный">Необходимо сплотить передовые, активные элементы внутри партии и вне её, надо сплотить промежуточные элементы, чтобы поднять отстающих; всё<text:s/>это будет способствовать сплочению всей партии, всего народа. Только опираясь на такое сплочение, мы сумеем успешно выполнить работу, преодолеть трудности, как следует построить Китай. Говоря о сплочении всей партии, всего народа, мы вовсе не отказываемся от тенденциозности. Кое-кто утверждает, что коммунистическая партия —<text:s/>это «всенародная партия», мы же к этому вопросу подходим иначе. Наша партия —<text:s/>это политическая партия пролетариата, авангард пролетариата, боевой отряд, вооружённый марксизмом-ленинизмом. Мы стоим на стороне народных масс, составляющих 95 процентов всего населения, а отнюдь не на стороне помещиков, кулаков, контрреволюционеров, подрывных элементов и правых, составляющих 4—5 процентов населения. Так же и в международном масштабе: мы стремимся к сплочению со всеми марксистами-ленинцами, со всеми революционерами, со всеми народами, а отнюдь не с империалистами, выступающими против коммунизма и народа, не с реакционерами разных стран. С этими людьми мы также устанавливаем, насколько это возможно, дипломатические отношения, добиваемся мирного сосуществования на основе «пяти принципов». Однако это совсем другое дело, это отличается от нашего стремления сплотиться с народами разных стран.</text:p>
      <text:p text:style-name="Обычный">Чтобы сплотить всю партию, весь народ, необходимо в полной мере развернуть демократию, позволить людям свободно высказываться. Так нужно делать внутри партии, так нужно делать и вне её. Товарищи из провинциальных комитетов партии, товарищи из окружных комитетов партии, товарищи из уездных комитетов партии! Когда вы возвратитесь домой, обязательно дайте людям свободно высказаться. Поступать так должны товарищи, присутствующие здесь, так должны поступать и товарищи, которые здесь не присутствуют. Все руководящие работники партии обязаны развивать внутрипартийную демократию и позволять людям высказываться. В каких пределах? Во-первых, необходимо, чтобы при этом соблюдалась партийная дисциплина, меньшинство подчинялось большинству, а вся партия —<text:s/>Центральному Комитету. Во-вторых, нельзя позволять сколачивать тайные группировки. Открытой оппозиции мы не боимся, мы боимся оппозиции тайной. Ведь в глаза эти люди правды не говорят, они лгут и обманывают, истинные цели не высказывают. Тем же, кто не нарушает дисциплину, не создаёт тайных группировок, мы позволим высказываться, мы не будем наказывать, если при этом будут допущены ошибочные высказывания. Высказал кто-то ошибочное мнение —<text:s/>критикуйте, но убеждать надо при помощи аргументов. А что делать с теми, кого словом не убедишь? Пусть останутся при своём мнении. Меньшинство может остаться при своём мнении, лишь бы оно подчинялось решениям, принятым большинством. Тот факт, что в партии и вне её<text:s/>меньшинству будет позволено оставаться при своём мнении, имеет положительную сторону. Пусть временно они сохраняют своё<text:s/>ошибочное мнение, в будущем это мнение у них переменится. Ведь часто бывало и наоборот: мнение меньшинства оказывалось правильным. В истории нередко случалось так, что сначала истина была достоянием не большинства, а меньшинства людей. Истина была у Маркса, Энгельса, но они в первое время были в меньшинстве. Довольно долгое время Ленин тоже был в меньшинстве. Подобный же опыт есть также и у нашей партии: во время руководства Чэнь Дусю, во время господства «левого» уклона истина была не в руках руководящего большинства, а в руках меньшинства. Истории известно, например, что учения таких естествоиспытателей, как<text:s/><text:soft-page-break/>Коперник, Галилей, Дарвин, долгое время не признавались большинством людей, более того, они рассматривались как ошибочные. В своё<text:s/>время эти люди были в меньшинстве. В 1921 году, когда создавалась наша партия, в ней состояло лишь несколько десятков членов —<text:s/>тоже меньшинство, однако эти несколько десятков олицетворяли правду, олицетворяли судьбу Китая.</text:p>
      <text:p text:style-name="Обычный">Есть ещё<text:s/>один вопрос, вопрос об арестах и казнях, которого я хотел бы коснуться. В настоящее время, когда с момента победы революции прошло только 10 с небольшим лет, когда свергнутые реакционные классовые элементы ещё<text:s/>не перевоспитались, а кое-кто к тому же ещё<text:s/>пытается заговорщическим путём совершить реставрацию, аресты и казни в небольших масштабах всё-таки проводить следует, так как в противном случае невозможно будет унять гнев народа, невозможно будет упрочить диктатуру народа. Но к арестам нельзя подходить упрощённо, особенно нельзя легко относиться к казням людей. Некоторые дурные люди —<text:s/>подрывные элементы, пробравшиеся в наши ряды, перерожденцы —<text:s/>сидят на шее народа и плюют на него, бесчинствуют и творят безобразия, серьёзно нарушают законы, разваливают дисциплину. Все они —<text:s/>мелкие чан кайши. Таких людей следует наказывать; некоторых из тех, кто совершил крупные преступления, нанёс большой вред, следует арестовать, казнить, так как если не проводить аресты и казни таких лиц, будет невозможно унять гнев народа. Здесь, как говорится, «нельзя не арестовать, нельзя не казнить». Однако ни в коем случае нельзя проводить массовые аресты и казни. Тех же, кого можно арестовать, но можно и не арестовывать, кого можно казнить, но можно и не казнить —<text:s/>таких людей подвергать аресту или казни ни в коем случае нельзя.</text:p>
      <text:p text:style-name="Обычный">Некий Пань Ханьнянь в своё<text:s/>время занимал должность заместителя мэра Шанхая, до этого он тайком капитулировал перед гоминьданом, был сисистом<text:span text:style-name="Знаксноски"><text:note text:note-class="footnote" text:id="_ftn10"><text:note-citation>11</text:note-citation><text:note-body><text:p text:style-name="Текстсноски"><text:s/>Сисисты — китайские фашисты.—<text:s/><text:span text:style-name="T22">Прим. ред.</text:span></text:p></text:note-body></text:note></text:span>, сейчас он находится в тюрьме, мы его не казнили. Казнь даже одного такого человека сняла бы ограничения на казни, и тогда пришлось бы казнить всех подобных ему лиц. Ещё<text:s/>один человек, которого звали Ван Шивэй, был тайным гоминьдановским агентом. В яньаньский период он написал статью под названием «Дикие лилии», в которой нападал на революцию, клеветал на коммунистическую партию. Его арестовали и казнили без решения Центрального Комитета, это сделали органы общественной безопасности во время своей передислокации. По этому поводу мы выступили с критикой, считая, что его казнить не следовало. Он был агентом, писал статьи, в которых ругал нас, и ни за что не хотел переделаться. Нужно было оставить его в живых, пусть бы он поработал на физической работе; плохо, что его казнили. Надо поменьше арестовывать и казнить. Сплошные аресты и казни могут привести к тому, что все будут опасаться за себя и не осмелятся говорить. В такой атмосфере невозможно будет ожидать сколько-нибудь широкой демократии.</text:p>
      <text:p text:style-name="Обычный">Не следует также увлекаться наклеиванием ярлыков. Кое-кто у нас привык давить на людей с помощью наклеивания ярлыков. Едва человек откроет рот, как тут же вокруг него начинает витать столько ярлыков, что они затмевают небо, люди пугаются и не смеют говорить. Конечно, ярлыки в общем-то существуют, разве мало ярлыков было в докладе N? Разве «сепаратист» не ярлык? Но не следует наклеивать ярлык сепаратиста на каждом шагу, не надо<text:s/><text:soft-page-break/>делать так, что и Чжан Третий сепаратист, и Ли Четвёртый<text:span text:style-name="Знаксноски"><text:note text:note-class="footnote" text:id="_ftn11"><text:note-citation>12</text:note-citation><text:note-body><text:p text:style-name="Текстсноски"><text:s/><text:span text:style-name="T23">Чжан Третий</text:span>,<text:s/>Ли Четвёртый.— соответствует русскому: Иванов, Петров, Сидоров…—<text:s/><text:span text:style-name="T24">Прим. ред.</text:span></text:p></text:note-body></text:note></text:span><text:s/>сепаратист, и все другие сепаратисты. Лучше всего, когда люди сами себе выбирают ярлык, причём такой, какой больше всего им подходит<text:span text:style-name="Знаксноски"><text:note text:note-class="footnote" text:id="_ftn12"><text:note-citation>13</text:note-citation><text:note-body><text:p text:style-name="Текстсноски"><text:s/>Игра слов: в китайском языке слово «ярлык» имеет также значение «шапка, шляпа».—<text:s/><text:span text:style-name="T25">Прим. ред.</text:span></text:p></text:note-body></text:note></text:span>, лучше всего, если никто со стороны ярлыки наклеивать не будет. Пусть человек сам на себя несколько раз навесит ярлык; когда же окружающие согласятся с тем, что ярлык носить ему больше не нужно, тогда его можно снять. Только таким путём можно создать хорошую, демократическую обстановку. Выступая против дёргания за косы, против навешивания ярлыков, против экзекуций палками, мы хотим, чтобы люди не испытывали страха и смело высказывали своё<text:s/>мнение.</text:p>
      <text:p text:style-name="Обычный">В отношении тех, кто допустил ошибки, в отношении тех, кто не позволяет людям высказаться, необходимо занять позицию доброжелательной помощи. Не следует создавать атмосферу, в которой будто бы ошибки недопустимы, то есть такую атмосферу, в какой человеку кажется, что если он допустил ошибку, значит, с ним произойдёт что-то невообразимо страшное, и с того момента ему уже никогда не сбросить этот груз. Пусть кто-то совершил ошибку, но мы только будем приветствовать искреннее его желание исправить её, его выступление с самокритикой по существу. При первом, втором его самокритичном выступлении мы не должны требовать от него слишком многого. Может быть, он ещё<text:s/>недостаточно глубоко всё<text:s/>проанализировал, ведь возможно же проанализировать недостаточно глубоко; пусть он подумает ещё, доброжелательно помогите ему. Каждый должен рассчитывать на помощь других. Нужно помочь товарищам, допустившим ошибки, осознать их. Если человек выступил с искренней самокритикой, если он хочет исправить ошибки, мы должны простить его, проявить великодушие. Если на работе у него превалируют успехи и он обладает соответствующими способностями, его можно и оставить на прежней должности.</text:p>
      <text:p text:style-name="Обычный">В своём выступлении я критиковал некоторые явления, критиковал товарищей, но не назвал имён и фамилий, не указал на Чжана Третьего и Ли Четвёртого. Вы сами прикиньте, что к чему.<text:s/><text:span text:style-name="T26">(Смех.)</text:span><text:s/>За недостатки, ошибки в нашей работе за эти годы прежде всего, в первую голову, несёт ответственность Центральный Комитет, а в Центральном Комитете в первую голову несу ответственность я; во-вторых, ответственность несут провинциальные партийные комитеты, городские партийные комитеты, партийные комитеты автономных районов; в-третьих, ответственность несут окружные партийные комитеты; в-четвёртых, ответственность несут уездные партийные комитеты; в-пятых, полагаю, несут ответственность партийные комитеты предприятий, партийные комитеты коммун. В общем, каждый рассчитывается за себя.</text:p>
      <text:p text:style-name="Обычный">Товарищи, возвратившись на места, вы обязательно оздоровите демократический централизм. Товарищи из уездных партийных комитетов должны добиться, чтобы демократический централизм оздоровили парткомы коммун. В первую очередь нужно оформить и укрепить коллективное руководство. Больше не надо прибегать к бытовавшему долгое время методу руководства, когда каждый отвечал лишь за «свой участок». При этом методе секретарь партийного комитета и члены комитета занимались только той работой, которая поручена непосредственно каждому из них, они не могли организовать по-настоящему коллективного обсуждения, не могли наладить по-настоящему коллективного руководства. Надо развивать демократию, надо побуждать людей к критическим<text:s/><text:soft-page-break/>выступлениям, надо прислушиваться к критике. Надо самим пройти через критику. В этом деле надо брать инициативу в свои руки и сначала самому выступать с самокритикой. Что есть на душе, то и выскажи открыто, час потрать, самое большое два часа, но всё, что есть, выложи, сколько есть, столько и расскажи; если люди посчитают, что и этого мало, пожалуйста, высказывайся дальше, ведь если скажешь правду, они примут её.</text:p>
      <text:p text:style-name="Обычный">Как лучше сделать, чтобы люди высказывались, брать инициативу в свои руки или оставаться пассивным? Конечно, брать инициативу в свои руки. Как быть, если ты уже занял пассивную позицию? Если демократия прежде отсутствовала, а сейчас ты оказался на пассивных позициях, то попроси других выступить с критикой по твоему адресу. Днём испортили настроение, значит, вечером в театр не пойдёшь, значит, и днём и вечером можно тебя критиковать.<text:s/><text:span text:style-name="T27">(Смех.)</text:span><text:s/>Тогда можно сесть, спокойно все обдумать, две или три ночи не поспать. Обдумаешь всё, уразумеешь всё, потом выступишь с искренней критикой своих недостатков. Вот тогда всё<text:s/>будет в порядке! Одним словом, дай людям высказаться, от этого ни небо не обрушится, ни ты сам не провалишься. Ну, а если не позволишь людям высказываться? Тогда провала тебе избежать будет трудно.</text:p>
      <text:p text:style-name="Обычный">Вот всё, что я хотел сегодня сказать. Главное —<text:s/>это вопрос о претворении в жизнь демократического централизма, вопрос о развитии демократии внутри партии и вне её. Я предлагаю товарищам тщательно обдумать этот вопрос. У некоторых товарищей отсутствует понимание демократического централизма, у них только сейчас начинает складываться это понимание, формироваться познание этой проблемы. Развернув демократию в полной мере, мы поднимем активность широких слоёв внутри партии и вне её, объединим широкие народные массы, составляющие более 95 процентов всего населения. Если мы этого добьёмся, наша работа будет выполняться всё<text:s/>лучше и лучше, трудности же, с которыми мы столкнёмся, будут быстро преодолены, и дела у нас пойдут значительно успешнее.</text:p>
      <text:soft-page-break/>
      <text:h text:style-name="Заголовок1" text:outline-level="1">Указания о помощи сельскому хозяйству со стороны промышленности, данные на<text:s/><text:span text:style-name="T28">Ⅹ</text:span> пленуме восьмого созыва в Бэйдайхэ<text:span text:style-name="Знаксноски"><text:note text:note-class="footnote" text:id="_ftn13"><text:note-citation>14</text:note-citation><text:note-body><text:p text:style-name="Текстсноски"><text:s/>Протокольная запись.— Прим. в китайском тексте.</text:p></text:note-body></text:note></text:span></text:h>
      <text:p text:style-name="Подзаголовок">(24 июля 1962 года)<text:span text:style-name="Знаксноски"><text:note text:note-class="footnote" text:id="_ftn14"><text:note-citation>15</text:note-citation><text:note-body><text:p text:style-name="Текстсноски"><text:s/><text:span text:style-name="T29">Ⅹ</text:span> пленум ЦК КПК восьмого созыва работал долгое время в Байдайхэ и закончился в сентябре 1962 года в Пекине.—<text:s/><text:span text:style-name="T30">Прим. ред.</text:span></text:p></text:note-body></text:note></text:span></text:p>
      <text:p text:style-name="Обычный"><text:span text:style-name="T31">(Речь ид</text:span><text:span text:style-name="T32">ё</text:span><text:span text:style-name="T33">т о курсе на коллективизацию и о помощи промышленности сельскому хозяйству.)</text:span><text:s/>Хотя этим занимаются уже 4 года, ещё<text:s/>нет полного понимания и общего желания относительно проведения курса «сельское хозяйство —<text:s/>основа экономики».</text:p>
      <text:p text:style-name="Обычный">Укрепление коллективного хозяйства имеет два аспекта: первый —<text:s/>политический, второй —<text:s/>помощь сельскому хозяйству. В перспективе это техническая реконструкция сельского хозяйства, то есть выбор пути осуществления социалистического строительства.</text:p>
      <text:p text:style-name="Обычный">Научные изыскания ещё<text:s/>не коснулись сельского хозяйства. Секретарь парторганизации Академии наук заявил, что академия занята новейшими научными проблемами.</text:p>
      <text:p text:style-name="Обычный">Нужно взяться за техническую реконструкцию сельского хозяйства.</text:p>
      <text:p text:style-name="Обычный">Демократия и централизм, централизм и сепаратизм; сепаратизм прежде всего наблюдается в центре (имеются в виду комплексные отрасли).</text:p>
      <text:p text:style-name="Обычный">Нужно подготовить документ о механизации сельского хозяйства, чтобы приблизительно за 25 лет осуществить механизацию при одновременной индустриализации [страны].</text:p>
      <text:p text:style-name="Обычный">Некоторые товарищи пасуют перед трудностями. Что лучше, пассивность или напряжение всех усилий? Что лучше труд в одиночку или коллективные действия? На это нужно обратить внимание.</text:p>
      <text:p text:style-name="Обычный">Пассивность перед лицом трудностей —<text:s/>не есть ли это вопрос идеологии?</text:p>
      <text:p text:style-name="Обычный">Госплан, Экономический комитет, все промышленные и транспортные министерства должны усилить помощь сельскому хозяйству. Нужно взяться за его преобразование. Сейчас удобный момент, мы сможем ещё<text:s/>успеть.</text:p>
      <text:p text:style-name="Обычный">Госплану надлежит подготовить два доклада о помощи сельскому хозяйству, отразив в них три момента: общее направление, поворот к сельскому хозяйству, курс на помощь сельскому хозяйству.</text:p>
      <text:h text:style-name="Заголовок2" text:outline-level="2">Приложение<text:line-break/>Резолюция ЦК по представленным<text:s/>Хубэйским провинциальным<text:s/><text:soft-page-break/>комитетом КПК соображениям о постепенном осуществлении механизации сельского хозяйства</text:h>
      <text:p text:style-name="Обычный">Всем бюро ЦК, партийным комитетам провинций, городов, автономных районов, парткомам отделов ЦК и соответствующим парткомам (партгруппам) министерств Государственного Совета.</text:p>
      <text:p text:style-name="Обычный">Направляем вам одновременно соображения Хубэйского провинциального комитета КПК о постепенном осуществлении механизации сельского хозяйства, а также письмо председателя Мао Ван Жэньчжуну от 19 февраля и его же письмо [Лю] Шаоци, [Чжоу] Эньлаю и [Дэн] Сяопину от 23 февраля.</text:p>
      <text:p text:style-name="Обычный">Товарищ Мао Цзэдун уже давно указывал, что путь развития сельского хозяйства в нашей стране заключается в том, чтобы на базе коллективизации постепенно осуществлять механизацию и электрификацию. В самое последнее время он вновь указал, что во всех провинциях, городах и автономных районах следует составить пяти-, семи- или десятилетние планы механизации сельского хозяйства на основе политики «опоры на собственные силы», бороться за то, чтобы начиная с этого года в основном осуществить механизацию сельского хозяйства в течение 15 лет. Это чрезвычайно важная стратегическая задача. Эта задача тесно связана со стратегическим планом Мао Цзэдуна «быть готовыми к войне, быть готовыми к стихийным бедствиям, служить народу».</text:p>
      <text:p text:style-name="Обычный">Во-первых, «быть готовыми к войне». Народ и армия могут сражаться только тогда, когда они прежде всего сыты и одеты. Без этого любое оружие окажется бесполезным. Во-вторых, «быть готовыми к стихийным бедствиям». Если в случае неурожая на местах не станет запаса зерна, хлопка, жиров и других продуктов и расчёт будет делаться на помощь из других провинций, то это всегда будет свидетельствовать о недальновидной политике, а в случае возникновения войны трудности окажутся ещё<text:s/>большими. Какую бы ни взять провинцию, как правило, стихийные бедствия в части её<text:s/>районов неизбежны. Если же взять несколько провинции, то стихийные бедствия тем более неизбежны. В-третьих,<text:s/>государственные накопления не могут быть слишком большими. Нужно исходить из того,<text:s/>что часть народа до сих пор живёт впроголодь и плохо одевается. Далее, надо исходить из того, что следует на случай войны или стихийных бедствий рассредоточить запасы, предназначенные для всего на селения. Вот почему механизация сельского хозяйства должна быть тесно увязана со стратегическим планом товарища Мао Цзэдуна о том, что нужно «быть готовыми к войне быть готовыми к стихийными бедствиям, служить народу». Только так можно будет мобилизовать широкие народные массы и бороться за сравнительно быстрое, но стабильное осуществление механизации сельского хозяйства. ЦК считает данное указание товарища Мао Цзэдуна исключительно своевременным и важным. Нельзя упускать время, мы должны взяться за эту работу немедленно.</text:p>
      <text:p text:style-name="Обычный">В целях развёртывания этой работы и обмена опытом ответственные работники ЦК и всех бюро ЦК договорились о том, что в совещании, проводимом в конце апреля или начале мая текущего года в провинции Хубэй, помимо представителей всех бюро ЦК КПК, примут участие товарищи из партийных комитетов провинций, городов и автономных районов, а именно секретари, занимающиеся сельским хозяйством, или работники, отвечающие за механизацию сельского хозяйства, и, кроме того, представитель Госплана и один представитель Тибета.</text:p>
      <text:soft-page-break/>
      <text:p text:style-name="Обычный">До начала совещания для предварительного обследования и изучения вопроса ЦК направит в Хубэй товарищей из малого Госплана, которые вместе с парткомом провинции Хубэй займутся подготовкой совещания. О конкретной дате и сроках совещания вы будете уведомлены особо. Парткомы провинций, городов и автономных районов также могут в предварительном порядке направить в Хубэй некоторое число лиц для ознакомления. Одновременно с этим повсюду можно проводить работу по обобщению показательного опыта в деле механизации сельского хозяйства на примере некоторых хозяйственных единиц данных районов, а также подвести итоги производства, снабжения, ремонта и содержания сельскохозяйственных орудий. Полученные данные следует взять на совещание в целях обмена опытом.</text:p>
      <text:p text:style-name="Обычный">ЦК считает, что за конкретные мероприятия в деле механизации сельского хозяйства должны непосредственно отвечать бюро ЦК, а также партийные комитеты провинций, городов и автономных районов, причём должную инициативу следует проявлять именно на уровне провинции. После совещания в Хубэе все парткомы должны с учётом конкретного положения разработать предварительные проекты планов механизации сельского хозяйства на 5, 7 или 10 лет. В планах должны быть предусмотрены мероприятия по их группам,<text:s/>срокам, важности и срочности, переход от частного к общему, от низких уровней к высоким, одновременное использование современных и местных методов, причём всё<text:s/>это надо увязать с единым государственным планом. После того как проекты планов будут отработаны, их следует представить для обсуждения на рабочее совещание ЦК, намеченное на август —<text:s/>сентябрь этого года.</text:p>
      <text:p text:style-name="Обычный">Что же касается промышленности, в особенности машиностроительной, то здесь следует подумать над планом соответствующего урегулирования с тем, чтобы удовлетворить потребности механизации сельского хозяйства.</text:p>
      <text:p text:style-name="Обычный"><text:span text:style-name="T34">10</text:span><text:span text:style-name="T35"> </text:span><text:span text:style-name="T36">апреля 1966</text:span><text:span text:style-name="T37"> года</text:span><text:span text:style-name="Знаксноски"><text:note text:note-class="footnote" text:id="_ftn15"><text:note-citation>16</text:note-citation><text:note-body><text:p text:style-name="Текстсноски"><text:s/>В китайском тексте, вероятно, ошибка. Следует читать: «1962 года».—<text:s/><text:span text:style-name="T38">Прим. ред.</text:span></text:p></text:note-body></text:note></text:span></text:p>
      <text:soft-page-break/>
      <text:h text:style-name="Заголовок1" text:outline-level="1">Выступление на рабочем совещании ЦК КПК в<text:s/>Бэйдайхэ</text:h>
      <text:p text:style-name="Подзаголовок">(6 августа 1962 года)</text:p>
      <text:p text:style-name="Обычный">Для того чтобы подготовить документы к пленуму ЦК, вначале мы проведём рабочее совещание. Прения начнутся с завтрашнего дня.</text:p>
      <text:p text:style-name="Обычный">[Дэн Сяопин] предложил образовать центральную группу; есть ещё<text:s/>много групп для решения вопросов, по которым нельзя высказываться открыто в шести секциях; центральная группа имеет бюро и секретариат, в неё<text:s/>входят и первые секретари территориальных бюро ЦК КПК, и ряд ответственных товарищей из Центрального Комитета —<text:s/>всего 23 человека.</text:p>
      <text:list text:style-name="LFO12" text:continue-numbering="true">
        <text:list-item>
          <text:p text:style-name="P39">Существуют ли классы в социалистическом государстве? За границей<text:span text:style-name="Знаксноски"><text:note text:note-class="footnote" text:id="_ftn16"><text:note-citation>17</text:note-citation><text:note-body><text:p text:style-name="Текстсноски"><text:s/>Имеется в виду СССР.—<text:s/><text:span text:style-name="T40">Прим. ред.</text:span></text:p></text:note-body></text:note></text:span><text:s/>некоторые говорят, что [у них] классов уже нет и поэтому их партия стала партией всего народа, перестав быть орудием класса, орудием пролетариата. Диктатура пролетариата перестала существовать, а у диктатуры народа не стало объекта [воздействия]. Сохранились лишь внешнеполитические противоречия. Верно ли все это в отношении государства, подобного нашему? Может быть, обсудим и это. Я беседовал с несколькими товарищами из крупных административных районов и убедился, что кое-кто, услышав, что в стране всё<text:s/>ещё<text:s/>имеются классы, очень удивляется. Буржуазия и правые никогда не признавали существование классов, считая, что классов не стало и не нужно проводить преобразований; они не признают наличия классовой борьбы. Они говорят, что классовая борьба выдумана Марксом. Буржуазия не признаёт классов, не говорил о классах и Сунь Ятсен, он указывал, что есть лишь различия между очень бедными и не очень бедными. Имеются классы или нет —<text:s/>это основной вопрос.</text:p>
        </text:list-item>
        <text:list-item>
          <text:p text:style-name="P41">Нужно обсудить также вопрос о [нынешней] обстановке. Необходимо выделить несколько человек для подготовки сообщений по международным проблемам. Какова же всё-таки обстановка? Империализм, ревизионизм, реакционный национализм, разные слои широких народных масс, национальная буржуазия, крестьянство, городская мелкая буржуазия…</text:p>
        </text:list-item>
      </text:list>
      <text:p text:style-name="P42">Поговорим об обстановке в стране. Как здесь обстояло дело за последние два года? Какой накоплен опыт?</text:p>
      <text:p text:style-name="P43">За истекшие несколько лет многое должным образом не выполнялось, но многое всё<text:s/>же делалось хорошо. Например, промышленное строительство, сельскохозяйственное строительство, ирригация и т. д. Некоторые говорят, что в сельском хозяйстве в прошлом году дела шли лучше, чем в позапрошлом году, а в нынешнем году идут лучше, чем в прошлом. Верно ли это? В промышленности в первой половине года дела шли не так уж хорошо, на что были субъективные причины. А как будет обстоять дело во второй половине года, нужно ещё<text:s/>посмотреть. Кое-кто из товарищей считал, что в прошлом всё<text:s/>обстояло совершенно блестяще, а в настоящее время всё<text:s/>абсолютно мрачно, не осталось ничего хорошего. Какая же из оценок верна? А если обе они<text:s/><text:soft-page-break/>неверны, то не следует ли придерживаться третьей точки зрения: кругом не сплошной мрак, в основе своей дела обстоят хорошо, но есть и теневые стороны, проблем немало, и они действительно весьма серьёзны. Вспомним о словах, сказанных на Лушаньском совещании в 1959 году: «Успехи весьма велики, немало и проблем, но перспективы светлые».</text:p>
      <text:p text:style-name="P44">В течение двух лет проводилось урегулирование; курс на тщательное урегулирование, укрепление, пополнение и повышение осуществлялся недостаточно хорошо. Три года говорили о том, чтобы считать за основу сельское хозяйство, но прошло уже четыре года (1959—1962), а фактически [указанный курс] не осуществлён; некоторые проблемы, разработанные в центре, не дошли до мест, а некоторые вообще остались втуне. Говоря «не осуществлён», я имею в виду то, что сделано недобросовестно, сделано<text:s/>неполностью<text:s/>или сделано плохо.</text:p>
      <text:p text:style-name="P45">Что касается вопроса об обстановке, то я не склонен быть пессимистом в этом вопросе и не хочу сказать, что обстановка безысходно мрачная. В настоящее время та точка зрения, что всё<text:s/>обстоит блестяще, изжита, её<text:s/>уже нет. Но среди некоторых людей наблюдается идейная путаница, они утратили перспективы, потеряли веру. Это плохо.</text:p>
      <text:list text:style-name="LFO12" text:continue-numbering="true">
        <text:list-item>
          <text:p text:style-name="P46">Вопрос о противоречиях. Какие имеются противоречия? Один вид противоречий —<text:s/>противоречия между нами и нашими врагами, другой вид —<text:s/>противоречия внутри народа. Противоречия внутри народа делятся на две категории. Одна категория —<text:s/>это противоречия между нами и буржуазией, это, по существу, антагонистические противоречия, противоречия между социализмом и капитализмом. Мы преодолеваем их, рассматривая как противоречия внутри народа.</text:p>
        </text:list-item>
      </text:list>
      <text:p text:style-name="P47">Если признать существование классов внутри страны, то следует признать, что существуют и противоречия между социализмом и капитализмом. Остатки классов долговечны,<text:s/>долгое время существуют и противоречия, не ряд десятилетий, а, как я думаю, несколько столетий. В каком же именно году мы вступим в социализм? И если наша страна вступила в социализм, означает ли это, что не стало противоречий? Когда нет классов, то исчезает и марксизм, возникает теория отсутствия противоречий, теория бесконфликтности. Сейчас часть крестьян выступает за единоличное ведение хозяйства, так какой же всё-таки процент составляют эти крестьяне? Некоторые говорят, что 20—30 процентов, а в провинции Аньхой и того больше. В масштабе всей страны данный период начался сравнительно внезапно. Идти ли нам в конце концов по социалистическому пути или же идти по капиталистическому пути? Нужна ли коллективизация деревни? Распределять ли производственные задания по дворам или же проводить коллективизацию? Там, где производственные задания уже распределяются по дворам, не следует действовать силой для исправления положения, необходимо проводить работу.</text:p>
      <text:p text:style-name="P48">К чему издавать так много официальных бумаг? Из-за того, что сейчас мы взялись за укрепление коллективной экономики, началось поветрие «труд в одиночку». Это поветрие наиболее сильно в верхних слоях крестьянства. Если есть классы, то есть и общественные слои; всё<text:s/>ещё<text:s/>имеются остатки помещиков, кулаков, за единоличное ведение хозяйства выступают зажиточные слои и слои середняков. Остатки<text:s/><text:soft-page-break/>помещиков, кулаков и буржуазии борются за то, чтобы мелкая буржуазия вела единоличное хозяйство. Если пролетариат не будет уделять внимания руководству, не будет вести соответствующей работы, то окажется невозможным укрепить коллективное хозяйство. В этом случае появится опасность возрождения капитализма, тем более что некоторые люди хотят единолично вести хозяйство. Имеются противоречия между производством и распределением, между накоплением и потреблением. Если увеличивается накопление, то потребление сокращается.</text:p>
      <text:p text:style-name="P49">Далее, имеется противоречие между централизацией и распылённостью. После совещания, в котором участвовало 7 тысяч человек, вопросы, по-моему, остались нерешёнными и необходимо продолжать работу. Противоречия между демократией и централизмом. Необходимо добиваться централизма, используя демократические методы. Нужно позволять людям высказываться: без демократии невозможно добиться централизма. В этом направлении также необходимо вести соответствующую работу.</text:p>
      <text:p text:style-name="P50">Противоречия между социализмом и капитализмом по существу являются антагонистическими, но мы подходим к их разрешению, рассматривая их как противоречия внутри народа. Накопления у нас<text:s/>слишком большие, значит, необходимо также продолжать работу в области демократии и централизма. Существуют или не существуют классы? Какова обстановка в стране?</text:p>
      <text:p text:style-name="P51">Противоречия между нами и нашими врагами и противоречия внутри народа. [Что касается] противоречий между нами и нашими врагами, то здесь возникает проблема борьбы с контрреволюционными элементами, ибо следует видеть, что контрреволюция всё<text:s/>ещё<text:s/>существует. Нельзя не видеть этого, но придавать этому явлению чересчур большое значение также неверно.</text:p>
      <text:soft-page-break/>
      <text:h text:style-name="Заголовок1" text:outline-level="1">Выступление на заседании центральной группы рабочего совещания ЦК КПК в<text:s/>Бэйдайхэ</text:h>
      <text:p text:style-name="Подзаголовок">(9 августа 1962 года)</text:p>
      <text:p text:style-name="Обычный">Сегодня мне хотелось сказать несколько слов о том, возможно ли свержение компартии. Если компартия будет свергнута, кто займёт её<text:s/>место? Так или иначе, имеются две большие партии. Если<text:s/>мы сойдём со сцены, то придёт гоминьдан. Гоминьдан правил 23 года и вот сошёл со сцены.<text:s/>Так<text:s/>что у нас ещё<text:s/>есть несколько лет.</text:p>
      <text:p text:style-name="Обычный">Крестьян, собственно, уже удалось мобилизовать, но остаётся открытым вопрос о возрождении буржуазии, правых элементов, помещиков и кулаков. Есть ещё<text:s/>югославский курс. (<text:span text:style-name="Имя">Голос</text:span>. Гоминьдан на Тайване осуществил политическую программу, земля перешла в собственность крестьян, но сохраняются и помещики.) В разных местах, в разных министерствах занимаются конкретными вопросами, но не занимаются вопросом о самом общем оптимальном курсе.</text:p>
      <text:p text:style-name="Обычный">Единоличное хозяйство неизбежно ведёт к поляризации, а для этого не надо и двух лет, расслоение начнётся уже через год. Товарищ N затрагивает вопросы, поднятые в пяти докладах Дэн Цзыхуэя. Мы посылаем кадры на низовую работу, несмотря на отсутствие у них единства в идеологических вопросах. Направляем людей без обсуждения проблем.<text:s/>Этот метод плох. А почему бы не пригласить товарища N? Ведь без него у нас не получится «пение с противоположной сцены». Предлагаю, чтобы в центральную группу было включено ещё<text:s/>5 человек.</text:p>
      <text:p text:style-name="Обычный">Буржуазная идеология существует десятки, сотни лет. Я уже не говорю тысячи лет, а то можно испугать людей. Социализм же существует только несколько десятков лет. А вы хотите, чтобы всё<text:s/>шло как по маслу? История всегда такова. Советский Союз существует уже несколько десятков лет, и всё<text:s/>же там появился ревизионизм, который служит международному капитализму и по существу представляет собой контрреволюционное явление. В сборнике «Социалистический подъем в китайской деревне» есть место, где говорится, что буржуазия уничтожена, осталось только влияние пережитков буржуазной идеологии. Это утверждение ошибочно.</text:p>
      <text:p text:style-name="Обычный">Трудности —<text:s/>большое испытание для коллективного хозяйства. В будущем предстоит пройти через ещё<text:s/>более серьёзные испытания. Советский Союз прошёл через испытание<text:s/>двух больших войн, прошёл по пути, делая много отклонений, а теперь появился и ревизионизм. У нас трудностей больше, чем у Советского Союза.</text:p>
      <text:p text:style-name="Обычный">Кооперирование мы провели лучше всех [стран социализма]. Потому что, если говорить о масштабах всей страны, аграрную реформу мы провели сравнительно полно, но кое-где она прошла слишком мирно и тихо. В органы власти пролезло немало плохих элементов и примазавшихся попутчиков.</text:p>
      <text:p text:style-name="Обычный">Преобразование системы собственности на средства производства ещё<text:s/>не означает, что решены идеологические вопросы. Социалистические преобразования уничтожили систему<text:s/><text:soft-page-break/>собственности эксплуататорских классов, но это не означает, что больше нет политической, идеологической борьбы. Любая идеология слишком долго живёт в сознании людей. Создание кооперативов высшего типа и проведение в 1956 году социалистических преобразований завершили ликвидацию системы буржуазной собственности. Политическая революция в идеологии, начатая в 1957 году, дополнила предыдущий этап. Но буржуазия может вновь возродиться. Так и получилось в Советском Союзе.</text:p>
      <text:p text:style-name="Обычный">В Советском Союзе с 1921 по 1928 год, почти 10 лет, существовало единоличное хозяйство. Лишь когда стало ясно, что нет выхода, только тогда Сталин предложил провести коллективизацию. И вот в 1935 году они отменили карточки на товары. А карточных ограничений у них было отнюдь не меньше, чем у нас.</text:p>
      <text:p text:style-name="Обычный">Надо, чтобы несколько товарищей собрали и упорядочили материалы<text:s/>о том, как Советский Союз прошёл трудный путь до становления развитого государства. Пусть за это дело отвечает товарищ Кан Шэн; надо подобрать материалы по экономике.</text:p>
      <text:p text:style-name="Обычный">Колеблющиеся элементы сначала решили было выступить за единоличное хозяйство, а потом, видя, что ситуация складывается не в их пользу, пошли на попятную. Такие шатания не могут играть положительной роли в коллективном хозяйстве.</text:p>
      <text:p text:style-name="Обычный">Необходимо анализировать, не надо всё<text:s/>изображать в радужных тонах, равно как и не надо чернить всё<text:s/>подряд. После 1960 года не говорили ни о чём положительном в наших планах, а изображали всё<text:s/>или почти всё<text:s/>только в чёрном цвете. Из-за идейного разброда ставилась задача развивать единоличное хозяйство, полностью или в значительной степени опираться на единоличное хозяйство. Утверждалось, что только таким путём можно увеличить производство зерна, в противном случае сельское хозяйство окажется в безвыходном положении. Производственные задания на 40 процентов закреплялись по отдельным дворам, между единоличными хозяйствами и коллективной формой хозяйствования шло соревнование. Это, по сути, и было то, что называлось «в значительной степени опираться на единоличное хозяйство». Задача была поставлена предельно ясно, а в итоге получилось размежевание двух полюсов, взяточничество и грабёж, спекуляция, приобретение наложниц, ростовщичество. С одной стороны, рост богатства, с другой —<text:s/>нищета семей военных, павших героев, рабочих и кадровых работников, вынужденных выполнять пять видов работ, закреплённых за их дворами.</text:p>
      <text:p text:style-name="Обычный">Хрущёв и то не осмелился открыто распустить колхозы.</text:p>
      <text:p text:style-name="Обычный"><text:span text:style-name="Имя">Кан Шэн</text:span>. Нынешние цены —<text:s/>низкие закупочные и высокие продажные —<text:s/>неблагоприятны для коллективного хозяйства.</text:p>
      <text:p text:style-name="Обычный"><text:span text:style-name="Имя">Мао Цзэдун</text:span>. Министерство внутренних дел направило одного начальника отдела для пропаганды опыта, касающегося доведения заданий до дворов в провинции Аньхой. Люди, направляемые Центральным Комитетом в низовые организации, часто допускают ошибки. Необходимо обратить на это внимание. Кадровые работники, направляемые ЦК в низовые организации, должны оказывать помощь последним. Нельзя просто вносить предложения, так же как и нельзя, чтобы эти люди диктовали свою волю. Политику может вырабатывать только<text:s/><text:soft-page-break/>Центральный Комитет, всё<text:s/>должно утверждаться в Центральном Комитете. Даже при исключительных обстоятельствах нельзя проводить самостоятельную линию.</text:p>
      <text:p text:style-name="Обычный">Если в идеологических вопросах возникли разногласия, то позиция руководства должна быть единой, в противном случае ошибок станет больше. В конце концов есть три «изма»: феодализм, капитализм, социализм. При капитализме к тому же имеется ещё<text:s/>компрадорская буржуазия. Американская капиталистическая ферма —<text:s/>это в среднем 16 дворов. У нас же каждая производственная бригада объединяет свыше 20 дворов. При доведении производственных заданий до каждого двора надо иметь в виду, что крупные дворы ещё<text:s/>делятся на семьи, где иногда хозяева-родители сами себя прокормить не могут и их благосостояние обеспечивается трудом крестьян-бедняков и низших середняков.</text:p>
      <text:p text:style-name="Обычный">Хэбэйское открытие. Есть человек, которого прозвали Открытие. Однако это —<text:s/>глупое открытие. Он —<text:s/>заместитель бригадира; до него дошли слухи, что критикуются попытки «всё<text:s/>изображать в мрачных тонах». И ему почудилось, что на него оказывают давление. Вы тоже на меня долго оказываете давление, с 1960 года, можно сказать, то есть больше двух лет. Я тоже могу в ответ немного надавить на вас!</text:p>
      <text:p text:style-name="Обычный">Так есть ли классовая борьба? В Гуанчжоу, когда поезд идёт на юг, говорят, что в его грохоте слышится: «Бегу к свету бегу к свету», а когда —<text:s/>на север, то стук похож на: «Нет надежды, нет надежды».</text:p>
      <text:p text:style-name="Обычный">Кое-кто наживается на том, что государство находится в затруднительном положении. Это взяточники и расхитители. Часть таких людей есть и в партии, они отнюдь не коммунисты, а капиталисты, феодалы.</text:p>
      <text:p text:style-name="Обычный">В каждой провинции есть так называемые новые освобождённые районы. Там фактически демократическая революция не доведена до конца.</text:p>
      <text:p text:style-name="Обычный">Среди членов партии ещё<text:s/>немало представителей мелкой буржуазии, есть зажиточные крестьяне, выходцы из семей зажиточных крестьян и интеллигенция. Ещё<text:s/>есть группа до конца неперевоспитавшихся плохих людей, которые, по существу, не коммунисты. Числятся они коммунистами, а на самом деле они гоминьдановцы. В отношении этой части людей демократическая революция ещё<text:s/>не доведена до конца. Ясно, что эта часть людей умеет хорошо брать взятки и подвержена разложению. Среди интеллигенции, детей помещиков и кулаков есть усвоившие марксизм, есть абсолютно не усвоившие его, есть усвоившие его недостаточно. Эта категория людей морально не была готова к социалистической революции. Мы же не успели провести с ними воспитательную работу. Разве со всех буржуазных интеллигентов сорваны ярлыки? В отношении интеллигентов буржуазного происхождения при любых обстоятельствах —<text:s/>когда солнце светит или когда наступили сумерки и тучи не рассеялись —<text:s/>необходим анализ.</text:p>
      <text:p text:style-name="Обычный">В ходе демократической революции в течение 28 лет среди народа пропагандировали необходимость борьбы против империализма, против феодализма. Эта пропаганда велась весьма концентрированно, и люди глубоко усвоили эти положения, об этом знали даже женщины и младенцы. Социализм же существует только 10 лет. В прошлом году предложили заново провести воспитание кадров. Это важная задача.</text:p>
      <text:soft-page-break/>
      <text:p text:style-name="Обычный">На<text:s/><text:span text:style-name="T52">Ⅵ</text:span> съезде было сказано только, что буржуазия плоха. Однако в отношении буржуазии необходим конкретный анализ. Мы же боролись против бюрократической, компрадорской буржуазии, а с остальной частью буржуазии боролись недостаточно, провели только кампанию борьбы «против трёх злоупотреблений», «против пяти злоупотреблений». Конфисковали собственность гоминьдана, крупных капиталистов, империалистов. Эта собственность, перейдя в наши руки, обрела социалистический характер, а то, что попало в чужие руки, осталось капиталистической собственностью. В 1953—1945 годах мы создали кооперативы, стали строить социализм. Группы взаимопомощи, кооперирование, кооперативы низшего типа, кооперативы высшего типа —<text:s/>всё<text:s/>это были<text:s/>разные этапы развития. Настоящая социалистическая революция началась только с 1953 года. Затем в ходе многих кампаний социалистическое строительство и социалистические преобразования развернулись по всей стране. В 1958 году уже стало заметно, что не всегда всё<text:s/>делается так, как нужно, а некоторые допускают ошибки. Главное было в том, что слишком полагались на обязательные поставки и руководили вслепую; началось «поветрие обобществления имущества», шараханье в крайности, как, например, в провинции Аньхой, где провели «три преобразования», начали орошение (дело в общем-то хорошее), не учтя возможность оголения почвы. Поэтому к четырём противоречиям следует добавить ещё<text:s/>одно: противоречие между правильным и ошибочным. Завышение показателей, упор на обязательные поставки —<text:s/>это ошибки в знании дела, а не вопрос о двух линиях. Если хороший человек допускает ошибки, то это не имеет абсолютно ничего общего с тем, что называется идти по буржуазному пути, и он сам не имеет ничего общего с феодалами и лицами, пролезшими в партию. Например, на капитальное строительство дополнительно бросили 20 миллионов человек, но не рассчитали. Крестьяне же из-за этого не имели продуктов питания, пухли с голоду. Поэтому сейчас сократили численность работающих в капитальном строительстве.</text:p>
      <text:p text:style-name="Обычный">Некоторые товарищи как только видят, что дует ветер и трава шевелится, сразу начинают колебаться. Это значит, что морально они не готовы к социалистической революции или же что они не овладели марксизмом. Без идеологической подготовки, без марксизма не устоять, когда подует ветер. Надо позволить таким людям говорить, пусть они выскажутся. Лучше пусть говорят, чем молчат, ибо говорящий не совершает преступления. Но в душе мы должны быть уверены в своей правде, в действиях меньшинство обязано подчиняться большинству, должно быть руководство. В докладе товарища N говорится: «Необходимо правильно решать вопросы единоличного хозяйствования, принимать меры, налагать взыскания, исключать из рядов партии…» Я полагаю, что в отношении зачинщиков можно применить дисциплинарное взыскание, а преобладающее большинство надо воспитывать, но не наказывать. Однако не нужно вовсе отказываться от дисциплинарных взысканий в отношении тех, кто задаёт тон, вносит раскол.</text:p>
      <text:p text:style-name="Обычный">Пусть все товарищи проанализируют этот принцип.</text:p>
      <text:p text:style-name="Обычный">Это —<text:s/>противоречие между пролетариатом и зажиточным крестьянами. Если помещики и кулаки не любят высказываться, то зажиточные крестьяне, наоборот, не боятся выступать. Необходимо принимать во внимание влияние, оказываемое верхними слоями [середняков]. В некоторых партийных комитетах на местах, секретари отдельных провинциальных парткомов должны выступать как представители зажиточных крестьян.</text:p>
      <text:soft-page-break/>
      <text:p text:style-name="Обычный">Необходимо потратить несколько лет на воспитание кадровых работников, надо поочерёдно перевоспитать все кадры, создавать высшие и средние партийные школы. Нельзя, чтобы человек, всю жизнь делая революцию, вдруг оказался проводником буржуазной, ревизионистской линии. Как же так можно?</text:p>
      <text:p text:style-name="Обычный">Наша власть дала возможность выйти на сцену очень многим людям, в том числе и большой группе гоминьдановцев.</text:p>
      <text:p text:style-name="Обычный">Ло Лунцзи говорит: «Меры, принимаемые нами cейчас, являются средством лечения верхних веток, средство же лечения ствола —<text:s/>не вести классовую борьбу». Но мы должны 10 тысяч лет вести классовую борьбу, ибо не превратимся ли мы в противном случае в гоминьдановцев, в ревизионистские элементы?</text:p>
      <text:p text:style-name="Обычный">Мирный переход —<text:s/>это не переход, иначе говоря, так никогда не перейдёшь.</text:p>
      <text:p text:style-name="Обычный">На пленуме я затронул одну тему и ещё<text:s/>не кончил высказываться по ней. Некоторые вопросы я только назвал, пройдёт ещё<text:s/>день-два, и можно будет написать статью.</text:p>
      <text:p text:style-name="Обычный">Были три года войны за освобождение, затем —<text:s/>быстро проведённая аграрная реформа. После аграрной реформы мы весьма успешно осуществили преобразование в двух видах капиталистической собственности. Но кое-где была ещё<text:s/>не до конца проведена демократическая революция. Например, долгое время мы не могли обнаружить таких людей, как Пань Ханьнянь, Жао Шуши.</text:p>
      <text:p text:style-name="Обычный">Внутренним источником ревизионизма являются остатки капитализма, а капитулянтство перед давлением со стороны империализма —<text:s/>его внешним источником. Эти две фразы в Московскую декларацию внёс я<text:span text:style-name="Знаксноски"><text:note text:note-class="footnote" text:id="_ftn17"><text:note-citation>18</text:note-citation><text:note-body><text:p text:style-name="Текстсноски"><text:s/>В «Декларации Совещания представителей коммунистических и рабочих партий социалистических стран» сказано: «Наличие буржуазного влияния является внутренним источником ревизионизма, а капитулянтство перед давлением со стороны империализма — его внешним источником» (см.: «Программные документы борьбы за мир, демократию и социализм». М., 1961, с. 15).—<text:s/><text:span text:style-name="T53">Прим. ред.</text:span></text:p></text:note-body></text:note></text:span>.</text:p>
      <text:p text:style-name="Обычный">В 1957 году на международной арене подул слабый ветерок, он всколыхнул вешние воды. А в июне пронёсся 12-балльный тайфун, кое-кто собирался свергнуть правительство. Но мы нанесли ответный улар и взяли в свои руки все позиции во всех учебных заведениях. После отпора правым, на протяжении 6 месяцев 1958 года, в 1959 и 1960 годах мы осуществляли большой скачок. В 1960 году мы приступили к осуществлению «12 пунктов», в 1961 году осуществляли «70 пунктов» в промышленности и «60 пунктов» в сельском хозяйстве. Раньше из-за земли крестьяне дрались с помещиками, теперь<text:s/>крестьяне дерутся с крестьянами, сильный стал довлеть над слабым.</text:p>
      <text:p text:style-name="Обычный">Есть такого рода крестьяне, за которых идёт борьба двух сторон: помещики и кулаки хотят привлечь их на свою сторону, мы тоже хотим привлечь их на свою сторону.</text:p>
      <text:p text:style-name="Обычный">Для крестьянства, как представителя мелкой буржуазии, характерны две особенности. Встретившись с трудностями, они сразу же начинают колебаться, поэтому мы должны бороться за утверждение руководящей роли пролетариата, то есть за руководящую роль<text:s/><text:soft-page-break/>компартии. Проблемы деревни надо решать, опираясь на бедняка и завоёвывая на свою сторону середняка. Мы стоим за вознаграждение по труду, но будем заботиться также о «четырёх закреплениях» по дворам и о «пяти обеспечениях».</text:p>
      <text:p text:style-name="Обычный">20 миллионов человек пойдут туда, куда их позовут или куда их направят. Если это не сделает коммунистическая власть, то кто же? На первом совещании в Чжэнчжоу в ноябре 1958 года была выдвинута политика в области торговли, но она не осуществлялась; принцип распределения по труду тоже не проводился в жизнь. Все это не только не способствовало развитию сельского хозяйства, коллективной экономики, но, наоборот, оказало неблагоприятное влияние.</text:p>
      <text:p text:style-name="Обычный">Министерство торговли следовало бы переименовать и назвать министерством разрушения. Вы, конечно, слушаете меня без энтузиазма, но я умышленно несколько сгущаю краски, чтобы привлечь внимание к этим вопросам. Политику в области торговли, средства её<text:s/>осуществления необходимо основательно изучить. В последние годы развивалось кролиководство, овцеводство, разводили гусей, потому что эти виды продукции не подпадали под централизованные закупки. Такая линия наносила удар по коллективному хозяйству и благоприятствовала единоличному хозяйству. Как бы то ни было, но тут необходимо навести порядок.</text:p>
      <text:p text:style-name="Обычный">Когда ЦК решает какой-нибудь вопрос, то советуется с провинциями, городами, министерствами. Но некоторые министерства отнюдь не советуются с ЦК. В ЦК есть отделы, такие, как военный, иностранных дел, работающие хорошо. Но часть отделов, такие, как плановый комитет, экономический комитет, а также канцелярия по вопросам финансов и торговли, канцелярия по вопросам сельского хозяйства и другие, не умеют сами решать вопросы. ЦК имеет монопольную власть, но, если обстановка не ясна, как же осуществлять эту монопольную власть? Если люди заелись, необходима революция. Революцию не обязательно вершить в одном ведомстве. Почему бы не начать революцию в другом ведомстве или в низовых организациях? Я хунанец, но в Шанхае, Гуанчжоу, Цзянси работал 7—8 лет,<text:s/>в Шэньси и в Северном Китае —<text:s/>13 лет. Необязательно работать только в одном районе. И так<text:s/>должно быть всегда, необходимо практиковать обмен кадрами между центральными и местными ведомствами. Будем это практиковать ещё<text:s/>раз в течение года, посмотрим, можно ли решить этот вопрос. Товарищ Чэнь Бода говорит, что если не сможем, то надо ещё<text:s/>раз попробовать.</text:p>
      <text:p text:style-name="Обычный">Министерства и комитеты, ведающие финансами и экономикой, никогда не отчитывались, не просили указаний, прежде чем делать что-либо, и не докладывали после того, как сделали. Этакие независимые княжества, действуют как им заблагорассудится, занимаются администрированием, не советуются ни с ЦК, ни с массами!</text:p>
      <text:p text:style-name="Обычный">Спасибо, что хоть недавно разродились докладом.</text:p>
      <text:p text:style-name="Обычный">Зарубежные дела мы знаем. Знаем даже, что намерен делать Кеннеди. Но кто знает, чем занимаются те или иные министерства в Пекине? Обстановку в некоторых главных министерствах, ведающих экономикой, я как раз и не знаю. А если не знаешь, что можно предложить? Говорят, в провинциях тоже такое же положение.</text:p>
      <text:soft-page-break/>
      <text:h text:style-name="Заголовок1" text:outline-level="1">Выступление на<text:s/><text:span text:style-name="T54">Ⅹ</text:span> пленуме ЦК КПК восьмого созыва</text:h>
      <text:p text:style-name="Подзаголовок">(24 сентября 1962 года)</text:p>
      <text:p text:style-name="Обычный">Сейчас 10 часов, открываю заседание.</text:p>
      <text:p text:style-name="Обычный">Нынешний пленум Центрального Комитета решил несколько серьёзных вопросов. Во-первых, самые важные вопросы —<text:s/>вопросы сельского<text:s/>хозяйства и торговли. Во-вторых, менее важные вопросы —<text:s/>о промышленности и планировании. И в третьих, вопрос о сплочённости внутри партии. По основным вопросам выступило несколько товарищей: пояснения по вопросу о сельском хозяйстве дал товарищ Чэнь Бода, по вопросу о торговле —<text:s/>товарищ Ли Сяньнянь, пояснения по вопросам промышленности и планирования —<text:s/>товарищ Ли Фучунь и [Бо Ибо]. Кроме того, остался ещё<text:s/>вопрос о расширении состава ревизионной комиссии и перемещении кадровых работников по вертикали и горизонтали.</text:p>
      <text:p text:style-name="Обычный">Наше совещание началось не сегодня, оно продолжается уже более двух месяцев. Мы заседали месяц в Бэйдайхэ и около месяца в Пекине. Практические вопросы были подробно обсуждены в течение августа и сентября на заседаниях групп, довольно значительных (с участием всех присутствующих). Так что сейчас работа пленума не потребует много времени —<text:s/>наверное, будет достаточно 3—5 дней. Если 27-го не кончим работу, продолжим 28-го. Нужно закончить пленум не позднее 28 числа.</text:p>
      <text:p text:style-name="Обычный">В Бэйдайхэ я поставил три вопроса: классовая ситуация противоречия, классовая борьба. Вопросы эти выдвинуты потому, что классовая проблема не решена. О нашей стране говорить не буду. На международной арене существуют империализм, национализм, ревизионизм —<text:s/>всё<text:s/>это в капиталистических странах, где классовая проблема не решена. Поэтому перед нами стоит задача борьбы с империализмом, задача поддержки национально-освободительного движения, то есть поддержки широких народных масс —<text:s/>включая рабочих, крестьян, революционную национальную буржуазию и революционную интеллигенцию трёх континентов —<text:s/>Азии, Африки и Латинской Америки. Всех этих людей мы должны сплотить, но к ним не относится реакционная национальная буржуазия, вроде Неру, а также реакционные буржуазные интеллигенты, вроде ренегата японской компартии Касуга Сёдзиро и ещё 6—7 человек —<text:s/>сторонников теории «структурных реформ».</text:p>
      <text:p text:style-name="Обычный">Ну а существуют ли классы, существует ли классовая борьба в социалистических странах? Сейчас можно с уверенностью сказать, что классы в социалистических странах существуют, несомненно происходит и классовая борьба. Ленин говорил, что после победы революции свергнутые классы в данной стране существуют ещё<text:s/>долго и даже стремятся к реставрации, поскольку на международной арене действует буржуазия, внутри страны ещё<text:s/>имеются остатки буржуазии, а благодаря наличию мелкой буржуазии непрерывно рождается буржуазия. Буржуазные революции в Европе —<text:s/>в Англии, Франции и т. д.— неоднократно обращались вспять. После свержения феодализма всюду были реставрации, рецидивы прошлого. Такого рода рецидивы возможны и в социалистических странах; так, Югославия переродилась, стала ревизионистской. Из государства рабочих и крестьян она стала государством, где правят реакционные националистические элементы. Мы в своей стране должны как следует постичь,<text:s/><text:soft-page-break/>понять, исследовать эту проблему. Необходимо признать, что классы существуют длительное время, признать, что между классами идёт борьба, что реакционные классы могут осуществить реставрацию; нужно повысить бдительность, нужно по-настоящему воспитывать молодёжь, воспитывать кадровых работников, воспитывать массы, воспитывать кадры среднего и низового звена, нужно изучать и воспитывать и старые кадры. В противном случае такое государство, как наше, может пойти в обратном направлении. Но если оно и пойдёт в обратном направлении, ничего страшного: впоследствии произойдёт отрицание отрицания и развитие вновь пойдёт в противоположную сторону. Если наше следующее поколение впадёт в ревизионизм, пойдёт в обратную сторону, если на словах будет социализм, а в действительности капитализм, то наши внуки наверняка поднимут бунт и свергнут своих отцов, потому что массы будут недовольны. Поэтому с сегодняшнего дня мы должны говорить о классовой борьбе ежегодно, ежемесячно, ежедневно, говорить на собраниях, на партийных съездах, на пленумах, на каждом заседании, с тем чтобы в этом вопросе у нас была более или менее чёткая марксистско-ленинская линия.</text:p>
      <text:p text:style-name="Обычный">Положение в стране за последние годы было не очень хорошим, сейчас оно начало улучшаться. В 1959 и 1960 годах кое-что было сделано неправильно, главным образом вследствие неверного понимания, а также из-за отсутствия опыта у большинства. Главная ошибка была в том, что при взимании поставок требовали больше зерна, чем его было на самом деле. Процветало администрирование как в сельском хозяйстве, так и в промышленности; были также допущены ошибки в ходе нескольких массовых кампаний. Исправление началось во второй половине 1960 года, даже ещё<text:s/>раньше, с первого Чжэнчжоуского совещания в октябре 1958 года. Позднее исправлению ошибок уделялось внимание на Учанском совещании в ноябре —<text:s/>декабре, на третьем Чжэнчжоуском совещании в феврале —<text:s/>марте 1959 года и затем на Шанхайском совещании в апреле.</text:p>
      <text:p text:style-name="Обычный">Впоследствии, в 1960 году, был момент, когда по этому вопросу говорилось недостаточно, потому что на нас стал давить ревизионизм и внимание переключилось на борьбу с Хрущёвым. Начиная со второй половины 1958 года он хотел блокировать побережье Китая, хотел в нашей стране создать объединённый флот, установить контроль над побережьем, блокировать нас. Хрущёв именно ради этого и приезжал в Китай<text:span text:style-name="Знаксноски"><text:note text:note-class="footnote" text:id="_ftn18"><text:note-citation>19</text:note-citation><text:note-body><text:p text:style-name="Текстсноски"><text:s/>Для оправдания своего антисоветизма Мао грубо извращает факты из истории советско-китайских отношений.—<text:s/><text:span text:style-name="T55">Прим. ред.</text:span></text:p></text:note-body></text:note></text:span>. Затем в сентябре 1959 года Хрущёв, в связи с пограничным вопросом между Китаем и Индией, поддержал Неру в его нападках на нас; было опубликовано заявление ТАСС. Затем Хрущёв приехал к нам и в октябре на банкете по случаю 10-летия нашего государства с нашей же трибуны нападал на вас. Позже, на Бухарестском совещании 1960 года начали карательный поход против нас, потом было созвано совещание двух партий, образован подготовительный комитет 26 стран, было Московское совещание 81 страны и, кроме того, Варшавское совещание —<text:s/>и всюду шла полемика марксизма-ленинизма с ревизионизмом. Весь 1960 год пришлось воевать с Хрущёвым.</text:p>
      <text:p text:style-name="Обычный">Ясно, что корни этой проблемы, возникшей внутри социалистических стран, внутри марксизма-ленинизма, уходят очень далеко, конфликт возник очень давно. Китаю просто не позволяли совершать революцию.</text:p>
      <text:soft-page-break/>
      <text:p text:style-name="Обычный">И началось это ещё<text:s/>в 1945 году, когда Сталин препятствовал китайской революции. Говорил, что нельзя вести гражданскую войну, нужно сотрудничать с Чан Кайши. Иначе, дескать, китайская нация погибнет. Мы в то время не подчинились [Сталину]. После победы революции он стал подозревать, что Китай —<text:s/>вторая Югославия и что я превращусь в Тито. Позже, когда состоялась поездка в Москву для подписания китайско-советского договора о союзе и взаимопомощи, опять не обошлось без борьбы. Сталин не хотел подписывать договор и подписал его лишь после двух месяцев переговоров. С какого же времени Сталин стал нам верить? Со времени войны против американской агрессии за оказание помощи Корее, с зимы 1950 года. Он поверил, что мы не Тито, не Югославия. Но теперь мы превратились в «левых авантюристов», «националистов», «догматиков», «сектантов». А вот югославы превратились в «марксистов-ленинцев». Югославия сейчас вполне годится, устраивает [Советский Союз], она в фаворе; говорят,<text:s/>что она стала социалистической. Так что внутри социалистического лагеря положение хотя и сложное, но в то же время и простое. Истина здесь одна —<text:s/>вопрос классовой борьбы, вопрос борьбы пролетариата с буржуазией, борьбы марксизма-ленинизма с антимарксизмом, антиленинизмом, борьбы марксизма-ленинизма с ревизионизмом.</text:p>
      <text:p text:style-name="Обычный">Как международное, так и внутреннее положение сейчас хорошее. Первое время после создания республики существовала точка зрения, разделявшаяся, в частности, мною и [Лю Шаоци], будто партия и профсоюзы в Азии и Африке, по-видимому, подвергнутся разгрому. Эта точка зрения оказалась неверной, получилось не так, как мы думали. После второй мировой войны в Азии, Африке, Латинской Америке —<text:s/>всюду развёртывалось год от году всё<text:s/>более бурное национально-освободительное движение. Свершилась революция на Кубе; возник независимый Алжир; были проведены азиатские спортивные игры в Индонезии, многотысячные демонстрации, разгром индийских консульств, изоляция Индии, передача Голландией Западного Ириана; началась вооружённая борьба в южной части Вьетнама —<text:s/>а это очень хорошая вооружённая борьба; в вооружённой борьбе добился самостоятельности Алжир, началась победоносная борьба народа Лаоса; возник суэцкий кризис, стал независимым Египет, ОАР стала склоняться вправо, возник Ирак; обе эти страны занимают промежуточное положение, но с уклоном вправо, и всё<text:s/>же они против империализма. В Алжире меньше 10 миллионов населения; 800-тысячная армия Франции воевала там 7 или 8 лет, а в итоге Алжир победил. Так что международное положение очень хорошее. Товарищ Чэнь И показал это очень убедительно в своём докладе.</text:p>
      <text:p text:style-name="Обычный">Когда речь идёт о противоречиях, то главными являются противоречия между нами и<text:s/>империализмом, между народами всего мира и империализмом. Борьба народов против реакционной буржуазии, против реакционного национализма, противоречия между народами и ревизионизмом; противоречия между империалистическими государствами; противоречия между националистическими и империалистическими государствами; противоречия внутри империалистического лагеря; противоречия между социализмом и империализмом. Правых оппортунистов в Китае правильнее было бы назвать ревизионистами.</text:p>
      <text:p text:style-name="Обычный">В течение двух месяцев, начиная с совещания в Бэйдайхэ и кончая совещаниями в Пекине, обсуждались две группы вопросов. Одна группа —<text:s/>вопросы работы, другая —<text:s/>вопросы классовой борьбы, то есть борьбы между марксизмом и ревизионизмом. Вопросы работы —<text:s/>это также и вопросы борьбы с буржуазной идеологией, вопросы борьбы марксизма-<text:soft-page-break/>ленинизма с ревизионизмом. По вопросам работы есть несколько документов —<text:s/>по промышленности, сельскому хозяйству, торговле. По этим вопросам уже были выступления.</text:p>
      <text:p text:style-name="Обычный">Что касается отношения нашей партии к ревизионизму в её<text:s/>рядах, к буржуазии, то, на мой взгляд, следует оставить неизменным наш постоянный курс. Какие бы ошибки ни совершил товарищ, нужно придерживаться той же линии, что и в период исправления стиля 1942—1945 годов. Если товарищ в корне изменился, это нужно приветствовать, нужно принять его в свои ряды; нам нужно сплочение, нужно лечить, чтобы спасти больного; извлекать уроки из ошибок прошлого в назидание на будущее; необходим принцип «сплочение —<text:s/>критика —<text:s/>сплочение». Истину необходимо выяснять до конца, нельзя ограничиваться полупризнаниями, добытыми из-под палки, такую позицию занимать нельзя. Почему монахи при чтении сутр бьют «деревянную рыбу»? В романе «Путешествие на Запад» рассказывается о том, как сутры были проглочены рыбой-оборотнем. Когда её<text:s/>били, она выплёвывала по иероглифу после каждого удара. Отсюда и пошёл ритуал —<text:s/>«бить рыбу». Не следует поступать, как с рыбой-оборотнем, нужно как следует подумать; если допустившие ошибки товарищи поймут свои недостатки и вернутся на позиции марксизма-ленинизма, мы будем сплачиваться с ними. Я приветствую присутствующих здесь таких товарищей. Не нужно стыдиться ошибок, мы разрешаем делать ошибки. Но если ты наделал ошибок, то разрешается и исправлять их. Нельзя не разрешать делать ошибки, не разрешать исправлять их. Ведь многие товарищи исправились по-настоящему, а раз исправились —<text:s/>и хорошо! Выступление N —<text:s/>наглядный тому пример. N исправил ошибки, и мы ему верим. Во-первых, наблюдать, во-вторых, помогать. Мы твёрдо следуем этому правилу. Есть ещё<text:s/>много товарищей, допускающих ошибки. Я и сам допускал ошибки, об этом я уже говорил в прошлом году, вы допустили, чтобы я совершал ошибки, но и разрешили исправить их, а когда я их исправил, вы это приветствовали.</text:p>
      <text:p text:style-name="Обычный">В прошлом году я говорил, что [поступки] людей необходимо анализировать, люди не могут не делать ошибок; представление о том, будто существуют так называемые святые, лишённые недостатков, есть метафизика, а не марксизм, не диалектический материализм. Каждое явление поддаётся анализу. Я настойчиво советую товарищам поощрять и предоставлять работу тем, кто полностью признался и рассказал всю правду, даже если они были в сговоре с заграницей или создавали тайные антипартийные группы. Ни в коем случае нельзя пренебрегать ими, и тем более нельзя прибегать к методу отсечения голов. Запрет на казни отменять нельзя. Мы не казнили многих контрреволюционеров. Пань Ханьнянь был контрреволюционером, Ху Фын, Жао Шуши тоже были контрреволюционерами, но мы их не казнили. А император<text:s/>Сюаньтун<text:span text:style-name="Знаксноски"><text:note text:note-class="footnote" text:id="_ftn19"><text:note-citation>20</text:note-citation><text:note-body><text:p text:style-name="Текстсноски"><text:s/><text:span text:style-name="T56">Сюаньтун</text:span> (1906—1966) — храмовое имя последнего китайского императора Пу И («правил» с 1908 по 1912 год). В 1932—1945 годах — правитель провозглашённого Японией марионеточного государства Маньчжоу-го. В последние годы проживал в Пекине как частное лицо.—<text:s/><text:span text:style-name="T57">Прим. ред.</text:span></text:p></text:note-body></text:note></text:span><text:s/>не контрреволюционер? Большую группу военных преступников— Ван Яоу, Кан Цзэ, Ду Юймина, Ван Гуана —<text:s/>мы не казнили. А сколько человек поправили ошибки и были амнистированы! Мы не убивали также [правых], а с тех правых, которые изменились к лучшему, сняли ярлыки.</text:p>
      <text:p text:style-name="Обычный">Недавнее поветрие реабилитации пошло неправильно; реабилитируют тех, кто действительно виноват, а тех, кто не виноват, не реабилитируют. Полностью виноват —<text:s/>его полностью<text:s/><text:soft-page-break/>реабилитируют, частично виноват —<text:s/>частично реабилитируют, не виноват —<text:s/>не реабилитируют. Нельзя так огульно пересматривать дела.</text:p>
      <text:p text:style-name="Обычный">Прошу товарищей обратить также внимание на вопросы работы; классовая борьба не должна мешать нашей работе. В 1959 году на первом Лушаньском совещании мы поначалу занимались работой, но потом вылез Пэн Дэхуай, и работа пострадала. Мы забросили работу, не хватило даже 20 дней. Сейчас так поступать нельзя; информируя о решениях пленума, необходимо обратить внимание местных отраслевых органов на то, что нужно поставить работу на первое место. Работа и классовая борьба должны вестись параллельно, классовую борьбу не следует слишком выпячивать. Сейчас создано два комитета, которые и должны заняться расследованием особых дел. Нельзя допускать, чтобы классовая борьба мешала работе и заставляла нас на ближайшем или на последующих пленумах вновь выяснять эту проблему, разъяснять и убеждать.</text:p>
      <text:p text:style-name="Обычный">Классовую борьбу вести нужно, но для этого есть специальные люди; классовой борьбой занимаются органы общественной безопасности. Их главная задача —<text:s/>противодействовать вражеским диверсиям. Кое-кто занимается подрывной деятельностью, и мы снимаем запрет на казни, но лишь в отношении тех, кто совершает диверсии на заводах, на мостах, кто убивает и поджигает. Необходимо охранять наше дело, охранять заводы, предприятия, коммуны, производственные бригады, школы, государственные органы, армию, партию, общественные организации, а также культурные организации, включая редакции, печатные органы, информационные агентства, надо охранять всю надстройку.</text:p>
      <text:p text:style-name="Обычный">Сейчас пошла мода писать романы. Вести антипартийную деятельность посредством сочинения романов —<text:s/>это большое открытие. Всегда, когда хотят свергнуть какое-либо правительство, сначала создают общественное мнение, обрабатывают сознание, воздействуют на надстройку. Так поступают<text:s/>революционеры, так поступают и контрреволюционеры. Наша идеология включает в себя кое-что из революционного учения Маркса, учения Ленина, она есть сочетание всеобщей истины марксизма-ленинизма с конкретной практикой китайской революции. Если мы удачно сочетаем эту истину с практикой нашей революции, вопросы разрешаются легче. Если сочетаем неудачно, возможны поражения и провалы. Социализм тоже отражает сочетание всеобщей истины и конкретного строительства. Хорошо мы сейчас их сочетаем или нет? Мы как раз решаем этот вопрос. Так обстоит дело и со строительством армии. Линия в военной области, которой мы придерживались несколько лет назад, отличается от той, которую мы проводим в последние годы. [Лю Шаоци], ты написал очень острую работу, главные её<text:s/>положения весьма<text:s/>верны. Я всегда критиковал тебя за недостаток остроты, но на этот раз ты написал остро. Шлю тебе двустишие: «Чжугэ всю жизнь был осторожен, Люй<text:s/>Дуань толков в больших делах»<text:span text:style-name="Знаксноски"><text:note text:note-class="footnote" text:id="_ftn20"><text:note-citation>21</text:note-citation><text:note-body><text:p text:style-name="Текстсноски"><text:s/><text:span text:style-name="T58">Люй Дуань</text:span> — сподвижник основателя династии Сун<text:span text:style-name="T59"> </text:span>(<text:span text:style-name="T60">Ⅹ</text:span> век), о котором говорили, что Люй Дуань «в малых делах глуп, но в больших толков».—<text:s/><text:span text:style-name="T61">Прим. ред.</text:span></text:p></text:note-body></text:note></text:span>.</text:p>
      <text:p text:style-name="Обычный">Прошу [Дэн Сяопина] объявить имена тех, кто не участвует в работе пленума. Постоянный комитет Политбюро решил, что в пленуме не будут участвовать пять человек.</text:p>
      <text:soft-page-break/>
      <text:p text:style-name="Обычный">[Дэн Сяопин]. Постоянный комитет решил, что не будут участвовать пять человек: Пэн [Дэхуай], Си [Чжунсюнь], Чжан [Вэньтянь], Хуан [Кэчэн], Чжоу [Сяочжоу], которые являются главными объектами расследования и в период следствия не имеют права участвовать в совещании.</text:p>
      <text:p text:style-name="Обычный">Мао Цзэдун. Поскольку их преступления действительно огромны, до завершения полного расследования они не имеют права присутствовать на этом пленуме, на важных совещаниях, не должны подниматься на [трибуну] Тяньаньмэня. Нужно анализировать и отличать главных лиц от неглавных. Неглавные присутствуют на сегодняшнем совещании. Когда неглавные лица до конца исправят ошибки, им дадут работу; если главные лица исправят ошибки, им тоже дадут работу. Особенно надеюсь на пробуждение сознательности у неглавных лиц, но, конечно, надеюсь и на пробуждение сознательности у главных лиц.</text:p>
      <text:soft-page-break/>
      <text:h text:style-name="Заголовок1" text:outline-level="1">Замечание во время доклада о контрударе в целях самозащиты на китайско-индийской<text:s/>границе</text:h>
      <text:p text:style-name="Подзаголовок">(февраль 1963 года)</text:p>
      <text:p text:style-name="Обычный">Видимо, всё-таки необходимо взяться за политическую работу в армии, придерживаться принципа «четыре на первое место», придерживаться принципа «три большие демократии»<text:span text:style-name="Знаксноски"><text:note text:note-class="footnote" text:id="_ftn21"><text:note-citation>22</text:note-citation><text:note-body><text:p text:style-name="Текстсноски"><text:s/>Принцип<text:s/><text:span text:style-name="T62">«четыре на первое место»</text:span> — правильно разрешать взаимоотношения: между человеком и оружием, ставя на первое место человека; между политической и всякой другой работой, ставя на первое место политическую работу; между идеологическим воспитанием и текущими делами в политической работе, ставя на первое место идеологическое воспитание; между живой и книжной мыслью, ставя на первое место живую мысль.<text:s/><text:span text:style-name="T63">«Три большие демократии»</text:span> — демократия в политической, хозяйственной и военной областях.—<text:s/><text:span text:style-name="T64">Прим. ред.</text:span></text:p></text:note-body></text:note></text:span>, укрепить слабые звенья, наладить партийное строительство.</text:p>
      <text:soft-page-break/>
      <text:h text:style-name="Заголовок1" text:outline-level="1">Указания по социалистическому воспитанию в деревне и другим вопросам</text:h>
      <text:p text:style-name="Подзаголовок">(май 1963 года)<text:span text:style-name="Знаксноски"><text:note text:note-class="footnote" text:id="_ftn22"><text:note-citation>23</text:note-citation><text:note-body><text:p text:style-name="Текстсноски"><text:s/>Нижеизложенные 6 пунктов — часть так называемых «10 пунктов по социалистическому воспитанию». Остальные 4 пункта были опубликованы в печати КНР в виде статьи Мао Цзэдуна «Откуда у человека правильные идеи?».—<text:s/><text:span text:style-name="T65">Прим. ред.</text:span></text:p></text:note-body></text:note></text:span></text:p>
      <text:h text:style-name="Заголовок2" text:outline-level="2">1. О классовой борьбе в социалистическом обществе</text:h>
      <text:p text:style-name="Обычный">Существуют ли классы в социалистическом обществе? Идёт ли классовая борьба? За рубежом<text:span text:style-name="Знаксноски"><text:note text:note-class="footnote" text:id="_ftn23"><text:note-citation>24</text:note-citation><text:note-body><text:p text:style-name="Текстсноски"><text:s/>Имеется в виду СССР.—<text:s/><text:span text:style-name="T66">Прим. ред.</text:span></text:p></text:note-body></text:note></text:span><text:s/>бытует мнение, будто у них в стране уже нет классов, что их партия стала партией всего народа, отпала необходимость в диктатуре пролетариата, а их государство стало всенародным. И у нас в стране подобные суждения имеют место. Утверждать, что борьба буржуазии против пролетариата, которая ведётся ежедневно, не классовая борьба,— значит считать классовую борьбу выдумкой Маркса. Существование классов и наличие классовой борьбы не признаю́т не только ревизионисты за рубежом и буржуазия внутри страны —<text:s/>и среди нас многие кадровые работники, члены партии недооценивают серьёзности классовой борьбы и даже не принимают её<text:s/>в расчёт.</text:p>
      <text:p text:style-name="Обычный">Верны ли такие воззрения? Совершенно неверны. Свергнутые реакционные господствующие классы не хотят погибать, они всегда делают попытки к реставрации. Вместе с тем могут возродиться буржуазные элементы и появиться контрреволюционеры. За спинами этих врагов стоят империализм, современный ревизионизм и реакционный национализм. Поэтому в решениях<text:s/><text:span text:style-name="T67">Ⅹ</text:span> пленума восьмого созыва указывалось: «На протяжении всего исторического этапа пролетарской революции и диктатуры пролетариата (этот этап займёт несколько десятков или даже более лет) существуют классы и идёт борьба между классами, идёт борьба двух путей —<text:s/>социалистического и капиталистического».</text:p>
      <text:p text:style-name="Обычный">Классовая борьба в обществе неизбежно будет находить своё<text:s/>отражение в нашей партии. Было бы просто невероятно, если бы в такой большой стране, как наша, где к тому же существуют классы, внутри партии не находила бы своего отражения ни буржуазная идеология, ни феодальная идеология, ни идеология кулаков и зажиточных крестьян. Классовая борьба потому-то и сможет найти отражение внутри партии, что у неё<text:s/>есть классовые истоки. Если говорить о социальном составе партии, то в ней основой являются рабочие, крестьяне-бедняки и батраки; основа эта здоровая. Однако в партии много представителей мелкой буржуазии, в том числе и верхней прослойки мелкой буржуазии города и села, есть и интеллигенция, есть и определённое число детей помещиков и кулаков. Среди этих людей некоторые восприняли марксизм полностью, некоторые восприняли его частично, не в полной мере восприняли марксизм-ленинизм, а некоторые и вовсе его не восприняли, организационно в партию вступили, а идейно не вступили. Эти люди идейно не готовы к социалистической революции. Помимо того, за последние годы в партию проникли и плохие люди, погрязшие во взяточничестве, злостные нарушители законов и дисциплины.<text:s/><text:soft-page-break/>Демократическая революция не была доведена до конца, в партию проникли плохие люди. На это надо обратить серьёзное внимание. Суть проблемы в том, что мелкобуржуазные элементы не перевоспитаны. Нужно ещё<text:s/>больше работать с интеллигенцией, с детьми помещиков и кулаков, поэтому важной задачей остаётся воспитание и ещё<text:s/>раз воспитание членов партии и кадровых работников.</text:p>
      <text:h text:style-name="Заголовок2" text:outline-level="2">2. О движении за социалистическое воспитание</text:h>
      <text:p text:style-name="Обычный">Движение за социалистическое воспитание— великое революционное движение. «Революция ещё<text:s/>не завершена»,— говорил в своё<text:s/>время Сунь Ятсен. У нас же сейчас дело обстоит так: социалистическая революция развивается, но кое в чём демократическая революция ещё<text:s/>не завершена. Если социалистическая революция не завершена, значит, надо её<text:s/>продолжать, если демократическая революция не завершена, значит, надо заодно решить задачи и демократической революции; где не искоренены ещё<text:s/>помещики, там революцию надо проводить заново.</text:p>
      <text:p text:style-name="Обычный">Буржуазные правые и крестьяне-середняки возлагают надежды на приусадебные участки, на свободный рынок, на самостоятельный учёт прибылей и убытков и на закрепление производственных заданий за дворами. В холе социалистической революции мы в городе проводим борьбу «против пяти злоупотреблений», в деревне —<text:s/>«четыре чистки», для того чтобы уничтожить социальную основу буржуазии, искоренить ростки капитализма и ревизионизма.</text:p>
      <text:p text:style-name="Обычный">После<text:s/><text:span text:style-name="T68">Ⅹ</text:span> пленума восьмого созыва кое-где стали серьёзней относиться к выполнению «Указаний ЦК по социалистическому воспитанию», наладили работу и не только покончили с поветрием «труд в одиночку», но и дали выход классовой борьбе в деревне. Разоблачили всяческую нечисть, подрывающую социализм. Как только взялись за классовую борьбу, сразу поняли, что это такое. Но кое-где, хотя и занимались социалистическим воспитанием, не сумели нащупать главное, не нашли правильных методов. Необходимо найти главное звено, применить правильные методы и принять правильные меры, ещё<text:s/>более широко развернуть движение за социалистическое воспитание.</text:p>
      <text:p text:style-name="Обычный">Где главное звено движения за социалистическое воспитание? Главное звено —<text:s/>классы и классовая борьба. Именно так надо ставить вопросы, чтобы пропесочить кадровых работников, убедить их опираться на бедняков и низшие слои середняков, провести «четыре чистки» и принять участие в коллективном труде. Стоит лишь социалистическое воспитание проводить поверхностно, отказаться от пропесочивания, не вести воспитательной работы там, где процветают взяточничество и хищения, и важные проблемы не будут решены.</text:p>
      <text:p text:style-name="Обычный">Какие же должны быть методы? Методы такие: убеждать и воспитывать, пропесочивать, действовать активно и стремительно, сплачивать против врага. Сплачивать против врага —<text:s/>это значит сплачивать более 95 процентов народных масс и кадровых работников и бороться против классового врага. Эти более чем 95 процентов нельзя дёргать за косы, нельзя бить палками, на них нельзя наклеивать ярлыки, нельзя их принуждать, ругать. Пусть только совершивший ошибку чистосердечно раскается и исправится —<text:s/>и его можно будет включить в 95 процентов. Запачкавшихся критиковать надо, но раз «смыл пятно» —<text:s/>продолжай работать. Не надо, чтобы было слишком много пострадавших, но некоторых наказать всё<text:s/>же следует.<text:s/><text:soft-page-break/>Надо наградить группу хороших людей, принять меры против некоторых плохих людей, все эти меры необходимо должным образом оформить. Кое-где проводят классовое воспитание молодёжи на примерах из истории коммуны, деревни, семьи. Этот метод заслуживает распространения. Можно рассказать историю семьи бедняка, испытавшего эксплуатацию и угнетение, можно рассказать историю семьи бедняка, ставшего зажиточным, а историю семьи помещика и кулака можно представить беднякам и низшим слоям середняков как отрицательный пример. Рассказать, как они эксплуатировали и угнетали народ.</text:p>
      <text:p text:style-name="Обычный">Какие меры? Здесь надо поэкспериментировать —<text:s/>в разные сроки, в разных группах населения, в разных местах, везде тоже надо проводить эксперименты в разные сроки и по группам. Нужно учитывать условия каждого района, допускать, что могут быть и передовые и отстающие, что может быть разнобой.<text:s/>Сначала надо провести учёбу с кадровыми работниками уездного уровня, затем с кадровыми работниками коммун и крупных производственных бригад, потом —<text:s/>с кадровыми работниками производственных бригад и активистами из бедняков и низших слоёв середняков. Очень важно экспериментировать, экспериментировать надо повсеместно<text:s/>так как это помогает уяснению обстановки. Некоторые товарищи сначала не слишком-то верили в классовую борьбу, в социалистическое воспитание, потом проверили это на опыте и поверили, а когда поверили —<text:s/>взялись за дело.</text:p>
      <text:p text:style-name="Обычный">Кое-кто проявляет беспокойство по поводу социалистического воспитания, беспокоится в конечном счёте по двум причинам: боится, во-первых, что оно повредит производству, во-вторых, что «пострадают» слишком многие. Но классовая борьба и социалистическое воспитание благотворно скажутся на производстве. «Пострадавших» не может быть слишком много, но кое-кто «пострадает».</text:p>
      <text:p text:style-name="Обычный">При разрешении противоречий внутри народа не обойтись без некоторой «жестокости». Об отдыхе и веселье поговорим, когда всё<text:s/>кончится. Нельзя говорить, что процесс социалистического воспитания не будет немного «жёстким», успокоиться можно будет лишь только после проведения социалистического воспитания, борьбы «против пяти злоупотреблений», после «четырёх чисток», после того, как классовые ряды бедняков и низших слоёв середняков будут сплочены. Можно ли успокаиваться, пока бедняки и низшие слои середняков не поднялись, пока не покончено со всяческими извращениями, пока не пропесочили кадровых работников? Кадровые работники беспокоятся —<text:s/>значит, нам надо сделать то-то и то-то; бедняки и низшие слои середняков беспокоятся —<text:s/>значит, их надо успокоить, значит, нам нужно сделать то-то и то-то. Только так и можно добиться действительно спокойной обстановки.</text:p>
      <text:p text:style-name="Обычный">Конечно,<text:s/>скоропалительность и горячка тоже не нужны. Там, где социалистическое воспитание было проведено поверхностно, надо и исходить из того, что оно проводилось поверхностно, незачем шумно призывать к подъёму. Не надо рубить с плеча, надо как следует подготовиться, а потом уж ударить. Без экспериментирования, без уяснения обстановки, то есть пока армия, кадровые работники, бедняки и низшие слои середняков не будут к этому подготовлены, не надо торопиться с широким развёртыванием движения. Для руководства движением надо выделить сильных кадровых работников; ведь не назначают же командиром того, кто не умеет<text:s/><text:soft-page-break/>воевать. Нечего искать «муравьёв»<text:span text:style-name="Знаксноски"><text:note text:note-class="footnote" text:id="_ftn24"><text:note-citation>25</text:note-citation><text:note-body><text:p text:style-name="Текстсноски"><text:s/>Муравей — символ трудолюбия, скромный труженик.—<text:s/><text:span text:style-name="T69">Прим. ред.</text:span></text:p></text:note-body></text:note></text:span><text:s/>там, где их нет. Например, есть такие коммуны и бригады, где и раньше уже уделяли внимание классовой борьбе, социалистическому воспитанию, и поэтому не обязательно применять там сейчас нынешние методы. Однако противоречия внутри народа существуют повсеместно, и в другой части коммун и бригад их тоже надо разрешить.</text:p>
      <text:p text:style-name="Обычный">Итак, движение за социалистическое воспитание —<text:s/>проверка того, хороши ли кадровые работники,<text:s/>годятся ли они. Вот это мы и должны проверить в ходе движения. И если только мы будем действовать в разные сроки, по группам, в разных местах, экспериментировать, подходить серьёзно, причём стоять на страже интересов 95 процентов народа и кадровых работников, то крупных просчётов можно будет избежать.</text:p>
      <text:h text:style-name="Заголовок2" text:outline-level="2">3. К вопросу о «четырёх чистках»</text:h>
      <text:p text:style-name="Обычный">В деревне не проводить борьбу «против пяти злоупотреблений», а провести только «четыре чистки». «Четыре чистки» —<text:s/>это чистка бухгалтерских документов, проверка распределения по труду, чистка складов, проверка материальных ценностей<text:span text:style-name="Знаксноски"><text:note text:note-class="footnote" text:id="_ftn25"><text:note-citation>26</text:note-citation><text:note-body><text:p text:style-name="Текстсноски"><text:s/>В 1964 году было объявлено, что «четыре чистки» — это чистка организационная, чистка идеологическая, чистка политическая и чистка экономическая.—<text:s/><text:span text:style-name="T70">Прим. ред.</text:span></text:p></text:note-body></text:note></text:span>. Из них самое главное —<text:s/>чистка бухгалтерских документов и проверка распределения по труду. Прежде всего надо поднять массы, проверить бухгалтерские документы, склады и проверить распределение по труду за 1962 год и одновременно устроить всестороннюю итоговую проверку поступлений по государственным капиталовложениям, банковскому кредиту и торговым авансам.</text:p>
      <text:p text:style-name="Обычный">Это —<text:s/>широкое массовое движение, сочетающееся с движением за социалистическое воспитание. Главное в нём —<text:s/>разрешение противоречий внутри народа. Но это и суровая классовая борьба со взяточниками, расхитителями, спекулянтами, перерожденцами. Движение за «четыре чистки» в деревне, так же как и борьба «против пяти злоупотреблений» в городе —<text:s/>это революционная борьба, которая мощным ударом сокрушит бешеное наступление капиталистических сил на социализм.</text:p>
      <text:p text:style-name="Обычный">Мы 10 лет не вели классовой борьбы в деревне. В 1952 году борьба «против трёх злоупотреблений» и «против пяти злоупотреблений» велась в городе. Что касается деревни, то в 1957 году там велась всенародная борьба за упорядочение стиля работы, но велась она не такими методами, как сейчас.</text:p>
      <text:p text:style-name="Обычный">После кооперирования в деревнях ни разу не проверялась наличность денег, распределение по труду, материальные ценности, не проверялись склады. Члены кооперативов не были ознакомлены с бухгалтерскими документами. Во время «четырёх чисток» может вскрыться множество случаев взяточничества и хищений, может обнаружиться всяческая нечисть, которую не выловили органы общественной безопасности, но применять метод «четырёх чисток» надо правильно. Надо осуществлять смычку, опираться на бедняков и низшие слои середняков, поднять массы. Если отдельные кадровые работники не прислушиваются к мнению руководства, то они уж никак не смогут не послушаться масс. Поднимем массы —<text:s/>и всё<text:s/>пойдёт легко; нужно будет сплотить и воспитать 95 процентов и ударить по немногим<text:s/><text:soft-page-break/>злостным взяточникам и расхитителям.<text:s/>Если кто-то чистосердечно раскается, искупит вину, то ему можно не навешивать ярлык расхитителя. Большинство надо «отмывать» тёпленькой водичкой, действовать активно и стремительно, сплотить большинство.</text:p>
      <text:p text:style-name="Обычный">В ходе «четырёх чисток» при разрешении всех проблем надо развивать метод обсуждения в массах. Краденые деньги и вещи не отбирать нельзя, но отбирать надо с умом. Массы не потерпят, чтобы краденое не возвращали; но если копнуть слишком глубоко, то некоторым кадровым работникам не на что будет жить и массы через некоторое время начнут им сочувствовать. К взяточникам и расхитителям, как правило, не следует применять метод массовых «собраний борьбы», можно либо их проработать с глазу на глаз (в случае необходимости можно устроить и небольшое собрание масс, чтобы массы их целиком и полностью разоблачили и раскритиковали), либо организовать небольшую специальную группу для проверки бухгалтерских документов, чтобы эта группа потом на основе неопровержимых данных расследовала дело и вынесла решение. Надо строго пресекать такое распространённое явление, как «парад» обвиняемых, пресекать также случаи принуждения, получение вынужденных показаний и признаний, категорически запретить побои, издевательства и все виды телесных наказаний. Сделанное надо проверять. Сделанное несерьёзно, не до конца —<text:s/>переделывать. Надо установить должный порядок там, где он ещё<text:s/>не установлен.</text:p>
      <text:p text:style-name="Обычный">Впредь, помимо опубликования в установленные сроки результатов проверок бухгалтерских документов, как об этом сказано в «60 тезисах»<text:span text:style-name="Знаксноски"><text:note text:note-class="footnote" text:id="_ftn26"><text:note-citation>27</text:note-citation><text:note-body><text:p text:style-name="Текстсноски"><text:s/>Имеются в виду «Шестьдесят тезисов о методах работы», см. наст. изд., вып. второй, с. 134—155.—<text:s/><text:span text:style-name="T71">Прим. ред.</text:span></text:p></text:note-body></text:note></text:span>, проводить ежегодно одну-две большие проверки, с тем чтобы «четыре чистки» стали одним из хозяйственных мероприятий в народных коммунах, крупных производственных бригадах, производственных бригадах и в первую очередь в основных расчётных единицах, стали бы главным содержанием социалистического воспитания.</text:p>
      <text:h text:style-name="Заголовок2" text:outline-level="2">4. Об организации классовых отрядов бедняков и низших слоёв середняков</text:h>
      <text:p text:style-name="Обычный">И в революции, и в социалистическом строительстве необходимо решение вопроса: на кого опираться. В связи с тем,<text:s/>что существуют ещё<text:s/>материализм и идеализм, существуют ещё<text:s/>передовые и отсталые. Пока не исчезли классовые различия, будут левые, промежуточные элементы и правые.</text:p>
      <text:p text:style-name="Обычный">На кого опираться в деревне?</text:p>
      <text:p text:style-name="Обычный">Не на весь народ, а на бедняков и низшие слои середняков. Бедняки и низшие слои середняков составляют примерно 50—70 процентов сельского населения. Они составляют большинство в деревне. Это деревенский пролетариат и полупролетариат. Если мы хотим бороться против помещиков, кулаков, реакционеров и подрывных элементов, то нам надо сплотиться с большинством, опереться в первую очередь на бедняков и низшие слои середняков. Кто нам нужен, большинство или меньшинство? Диктатура пролетариата или диктатура всяческой нечисти? Настоящие марксисты-ленинцы опираются на большинство,<text:s/><text:soft-page-break/>ревизионисты на словах опираются на весь народ, а на деле опираются на меньшинство. Среди некоторых кадровых работников села бытует такое мнение: «Помещик послушается, с середняком сработаемся, а бедняк глуп». На деле же помещики хотят, чтобы мы их слушались. Кадровые работники уездов и коммун недостаточно прислушиваются к голосу бедняков; так бедняку никогда не освободиться.</text:p>
      <text:p text:style-name="Обычный">Опираться на бедняков и низшие слои середняков, создать в деревне перевес сил бедняков и низших слоёв середняков —<text:s/>это важный вопрос революции и социалистического строительства, это также важный вопрос укрепления диктатуры пролетариата. На всём историческом этапе социализма, вплоть до вступления в коммунизм, в деревне мы должны опираться на бедняков и низшие слои середняков.</text:p>
      <text:p text:style-name="Обычный">Для того чтобы опираться на бедняков и низшие слои середняков, необходимо создать из них классовую организацию. Организация —<text:s/>вот что стало ключевой проблемой.</text:p>
      <text:p text:style-name="Обычный">Классовую организацию бедняков и низших слоёв середняков надо создавать не формально, а в борьбе, разворачивая инициативу масс. Что толку от формальной организации? Формально может быть социализм, а на самом деле его нет. Разве Югославия не выступает под социалистической вывеской?</text:p>
      <text:p text:style-name="Обычный">Приступая к организации, не следует гоняться за массовостью. Например, если в производственной бригаде 20 дворов, то сначала надо организовать 2—3 двора, потом 4—5. Если суметь организовать 11—12 дворов —<text:s/>это уже кое-что будет значить. Нужно, чтобы эти организации росли постепенно, как снежный ком, незачем шумно призывать к подъёму, действовать надо шаг за шагом, но настойчиво.</text:p>
      <text:p text:style-name="Обычный">Кое-где руководители комитета бедняков и низших слоёв середняков назначают заместителя секретаря партячейки. Так нельзя, надо, чтобы руководителя выбирали сами массы, можно избирать секретарей ячеек, можно и не избирать, здесь не может быть строгого регламента, всё<text:s/>зависит от того, кого выбирают.</text:p>
      <text:p text:style-name="Обычный">В деревне и пролетариат и буржуазия борются за завоевание на свою сторону зажиточной прослойки. Это как раз та<text:s/>прослойка,<text:s/>которая рождает капитализм. Вот почему она легко поддаётся влиянию буржуазии. Однако в отношении этой прослойки надо применять конкретный анализ. Например, надо учитывать,<text:s/>что жизнь становится лучше, учитывать и то, как кто проявляет себя политически. Важно, чтобы человек не был эксплуататором, чтобы он идейно выступал за социализм, активно трудился. С такими людьми нужно сплотиться, вместе строить социализм.</text:p>
      <text:h text:style-name="Заголовок2" text:outline-level="2">5. Об участии кадровых работников в коллективном производительном труде</text:h>
      <text:p text:style-name="Обычный">Вопрос об участии кадровых работников в коллективном производительном труде —<text:s/>основополагающий вопрос при социалистическом строе. Если кадровые работники не участвуют в коллективном труде, они неизбежно отрываются от широких масс, неизбежно впадают в ревизионизм.</text:p>
      <text:soft-page-break/>
      <text:p text:style-name="Обычный">Наша партия —<text:s/>партия пролетариата, партия авангарда трудящихся масс. Низовые организации нашей партии должны находиться в руках передовых активистов труда. Секретарь сельской партячейки должен не только быть самым передовым в политическом отношении, но и бороться за то, чтобы стать мастером производства, отличником труда. Кадровые работники выше уездного уровня также должны участвовать в коллективном труде. Если кадровые работники перестанут трудиться, они постепенно переродятся, даже станут гоминьдановцами, появится почва для ревизионизма. Секретарь партячейки одной крупной производственной бригады в провинции Чжэцзян Ин Сыгуань сказал: «Если не трудишься вместе со всеми, то и в своей работе ничего понимать не будешь, будешь плавать, как ряска на воде». Участие в труде может разрешить эту проблему, по крайней мере можно будет сократить взяточничество и хищения, можно будет научиться разбираться в лесоводстве, животноводстве, подсобных промыслах, рыболовстве и т. п. Если секретарь партячейки трудится, то и бригадир крупной производственной бригады, бригадир производственной бригады, счетовод тоже будут трудиться, и во всей партии, во всём комсомоле дела пойдут лучше. Так ревизионизм пойдёт на убыль.</text:p>
      <text:p text:style-name="Обычный">Сейчас отдельные представители масс очень недовольны бюрократизмом кадровых работников. Массы говорят: «Хорошо быть кадровым работником крупной производственной бригады: тут тебе и еда, и должность, и почёт». Раз кадровые работники в крупных бригадах заносятся, во-первых, устроим им «четыре чистки», во-вторых, заставим трудиться.</text:p>
      <text:p text:style-name="Обычный">Не трудишься —<text:s/>побудь-ка рядовым. Это большая борьба, которую не осуществить без участия широкого актива.</text:p>
      <text:p text:style-name="Обычный">Хороший пример своим<text:s/>участием в труде показали кадровые работники уезда Сиян провинции Шаньси. Раз уж<text:s/>они смогли так долго продержаться, то и кадровые работники других уездов должны и могут добиться того же. За 3 года мы должны добиться, чтобы секретари сельских ячеек в разные сроки и по группам всерьёз приняли участие в труде. Например, из ста секретарей одна треть работает первый год, другая треть —<text:s/>второй год, вот уже 66 человек. Так повысится их авторитет. Потом и остальные будут трудиться.</text:p>
      <text:p text:style-name="Обычный">Некоторые отличники труда перестали участвовать в физическом труде. Если не участвуют в труде, то какие же они отличники? Они не трудятся физически только потому, что боятся, как бы это не повредило их «деятельности»: слишком уж много у них собраний. Руководящие органы в коммунах и выше должны поменьше проводить собраний. По уездам ежегодно достаточно проводить 1—2 собрание кадровых работников трёх ступеней. Те собрания, без которых не обойтись, надо прежде всего готовить как следует. Часть собраний вообще можно проводить в низших звеньях и не делать их длинными.</text:p>
      <text:h text:style-name="Заголовок2" text:outline-level="2">6. О марксистском научном методе в исследовании и изучении</text:h>
      <text:p text:style-name="Обычный">Есть два метода исследования и изучения. Первый —<text:s/>когда чересчур смело и субъективистски выдвигают посылки, но делают слишком осторожные и опять-таки субъективные выводы. Это никуда не годный метод. Второй метод —<text:s/>это марксистский научный метод. При проведении «четырёх чисток» в районном комитете города Баодин провинции Хэбэй применяется именно этот метод. В районном комитете города Баодин начали совсем не с «четырёх чисток». Там<text:s/><text:soft-page-break/>сначала прислушались к мнению масс, изменили планы, а уж затем устроили «четыре чистки». Вот это настоящее исследование и изучение.</text:p>
      <text:p text:style-name="Обычный">Объектом исследования и изучения может быть и борьба за производство, и классовая борьба, и научное экспериментирование. Если уж здесь не проводить исследования и изучения, то откуда же взяться марксизму? В уезде Цинтянь провинции Чжэцзян создали опытное поле, провели кое-какие научные эксперименты. Их опыт перенесли в горные районы. Крестьяне там сначала не очень-то одобряли устройство зимних заливных полей<text:span text:style-name="Знаксноски"><text:note text:note-class="footnote" text:id="_ftn27"><text:note-citation>28</text:note-citation><text:note-body><text:p text:style-name="Текстсноски"><text:s/>Провинция Чжэцзян расположена на побережье Восточно-Китайского моря; климат там субтропический, средняя температура января +10 °, то есть, по сути дела, там нет зимы.—<text:s/><text:span text:style-name="T72">Прим. ред.</text:span></text:p></text:note-body></text:note></text:span>, но попробовали —<text:s/>и уже на второй год такие поля дали хороший урожай. Бедняки приняли это новшество. Поэтому надо исследовать, надо экспериментировать.</text:p>
      <text:p text:style-name="Обычный">Почему кое-кто не верит в социалистическое воспитание? Потому что не экспериментирует, несерьёзно относится к исследованию и изучению. Вот, например, идёшь, просто идёшь ничего не замечаешь, а наклонишься, всмотришься —<text:s/>и можешь увидеть, что на земле множество муравьёв, много чего увидишь. А если не всмотришься, то не увидишь не только свежих ростков нового, но и самых распространённых вещей. Например, классовая борьба и неучастие кадровых работников в труде —<text:s/>распространённые явления, а их кое-кто не видит.</text:p>
      <text:p text:style-name="Обычный">Конечно, все познаётся постепенно, в процессе перехода от явления к сути. Например, многие не понимают, что неучастие кадровых работников в труде неизбежно порождает ревизионизм. Кадровый работник, не участвующий в труде, не может правильно понять и оценить обстановку. Вот, например, война. Как можно разбираться в войне, если сам не воевал или воевал лишь по карте? Одним только военным училищем тут не обойдёшься.</text:p>
      <text:p text:style-name="Обычный">Для того чтобы выработать стиль изучения и исследования, успешно выполнить нашу работу, партийные комитеты всех ступеней должны в своей повседневной деятельности помнить о философии, знакомить кадровых работников с марксистско-ленинской теорией познания. Теория познания говорит и о материализме, и об идеализме, и о мировоззрении, и о диалектике. Материальное можно превратить в духовное, духовное —<text:s/>в материальное. Пусть эта истина будет понята кадровыми работниками, понята массами. Пусть философия выйдет из кабинетов философов, из книг и станет отточенным оружием масс.</text:p>
      <text:p text:style-name="Обычный">Откуда у человека идеи? Среди нас кое-кто этого не знает. И уж тем более кое у кого не хватает ума, чтобы понять, что духовное можно превратить в материальное, однако неграмотные крестьяне понимают это и делают из этого выводы. Например, крестьяне считают, что помещик —<text:s/>это человек, который их эксплуатирует и угнетает. Человек и помещик —<text:s/>это два понятия, крестьянин объединяет эти два понятия, приходит к суждению и делает вывод: помещик есть человек, эксплуатирующий труд других. Такое понимание у крестьян идёт от жизни, чтобы понимать, не обязательно быть грамотным. Поэтому надо порвать с предрассудками (конечно, не порывать с наукой), не считать философию такой уже высшей<text:s/><text:soft-page-break/>премудростью, такой уж трудной. Философии можно научиться. Лэй Фэн<text:span text:style-name="Знаксноски"><text:note text:note-class="footnote" text:id="_ftn28"><text:note-citation>29</text:note-citation><text:note-body><text:p text:style-name="Текстсноски"><text:s/>Солдат НОАК, погибший в результате несчастного случая в марте 1963 года. В своих дневниках он выражал преклонение перед Мао Цзэдуном, выражал желание быть «винтиком» и «буйволом» Мао Цзэдуна. Ему было присвоено звание «отличный солдат Мао Цзэдуна», а сам Мао Цзэдун особым указанием призвал «учиться у Лэй Фэна».—<text:s/><text:span text:style-name="T73">Прим. ред.</text:span></text:p></text:note-body></text:note></text:span><text:s/>на что уж молод, а и то разбирался немного в философии.</text:p>
      <text:soft-page-break/>
      <text:h text:style-name="Заголовок1" text:outline-level="1">Резолюция по докладам<text:s/>Северо-восточного бюро ЦК КПК и комитета КПК<text:s/>провинции Хэнань</text:h>
      <text:p text:style-name="Подзаголовок">(8 мая 1963 года)</text:p>
      <text:p text:style-name="Обычный">Как доклад товарища Сун Жэньцюна<text:span text:style-name="Знаксноски"><text:note text:note-class="footnote" text:id="_ftn29"><text:note-citation>30</text:note-citation><text:note-body><text:p text:style-name="Текстсноски"><text:s/>В то время член ЦК КПК, первый секретарь Северо-Восточного бюро ЦК КПК. В ходе «культурной резолюции» был репрессирован. В состав ЦК КПК девятого и десятого созывов не вошёл. В последнее время появляется на официальных приёмах по случаю национальных праздников.—<text:s/><text:span text:style-name="T74">Прим. ред.</text:span></text:p></text:note-body></text:note></text:span>, так и доклад Хэнаньского провинциального комитета могут быть использованы в качестве справочного материала для всех районов. Из доклада Хэнаньского комитета ясно, что до февральского совещания в ЦК они или не вели серьёзной работы по социалистическому воспитанию в духе указаний<text:s/><text:span text:style-name="T75">Ⅹ</text:span> пленума, или не ухватились за главное звено проблемы, не использовали надлежащие методы. После февральского совещания они взялись за эту работу, ухватились за главное звено проблемы и применили надлежащие методы. В качестве первого шага за какие-нибудь 20 с небольшим дней было подготовлено более 150 тысяч кадровых работников. В качестве второго шага будет обучено ещё<text:s/>1,5 миллиона кадровых работников и активистов из крестьян-бедняков и низших середняков, после чего будет сделан третий шаг —<text:s/>повсеместное развёртывание этого движения.</text:p>
      <text:p text:style-name="Обычный">На период первых двух этапов была предусмотрена и экспериментальная работа в отдельных единицах. Метод поэтапного осуществления работы в сочетании с экспериментами на местах правилен. Другие моменты политического курса, о которых говорится в докладе, тоже верны. Словом, необходимо сплотить абсолютное большинство (более 95 процентов) кадровых работников и масс, надлежащим образом разрешать противоречия внутри народа, то есть вопрос ненормальных в той или иной степени отношений между кадрами и массами, организовать широкие ряды кадровых работников и масс для совместного выступления против врага.</text:p>
      <text:p text:style-name="Обычный">Что же касается плохих людей и плохих дел, то тут тоже нужен анализ. Методы наказания должны быть различны в зависимости от степени виновности, на первое место следует ставить воспитание, а наказания должны играть вспомогательную роль. Следует наказывать только тех —<text:s/>их небольшое число,— кого и массы, и руководство считают действительно виновными и кого не наказать нельзя.</text:p>
      <text:p text:style-name="Обычный">Сун Жэньцюн в своём докладе говорит о воспитании молодёжи на примерах истории деревень, истории семьи, коммуны, завода. Этот метод приемлем повсюду. Социалистическое воспитание —<text:s/>большое дело. Прошу вас проверить своё<text:s/>понимание важности работы в этой области, проверить, ухватились ли вы за главное звено и правильны ли ваши методы, выяснить, много ли ещё<text:s/>районов, уездов и коммун, где к такой работе пока не приступали. Если такие факты есть (а видимо, они есть), то следует взяться за проведение такой работы в свободное от сельскохозяйственных работ время, чтобы не нанести ущерб производству.<text:s/>Если не управитесь за первую половину года, можно продолжить воспитательную работу во втором<text:s/><text:soft-page-break/>полугодии. Не удастся закончить в этом году —<text:s/>будете работать и в следующем. Особое внимание нужно обратить на этапность, на методы выборочного эксперимента, на политический курс относительно сплочения большинства и изоляции незначительного меньшинства.</text:p>
      <text:soft-page-break/>
      <text:h text:style-name="Заголовок1" text:outline-level="1">Резолюция на<text:s/>«Семь хороших материалов об участии кадровых работников в труде в провинции<text:s/>Чжэцзян»</text:h>
      <text:p text:style-name="Подзаголовок">(9 мая 1963 года)</text:p>
      <text:p text:style-name="Обычный">Эти семь материалов из провинции Чжэцзян очень хорошие. Написаны они доступно, и я предлагаю разослать их бюро ЦК, провинциям, районам, уездам и коммунам, чтобы кадровые работники ознакомились с ними. Из этих материалов можно было бы выбрать 2—3 документа для оглашения и разъяснения не очень грамотным кадровым работникам, чтобы тем самым привлечь их внимание и постепенно углубить понимание широкими массами кадровых работников, особенно кадровыми работниками уездов, коммун, крупных производственных бригад и производственных бригад того великого революционного значения, какое имеет участие в производительном труде, уменьшить сопротивление и противодействие со стороны многих идейно отсталых кадровых работников.</text:p>
      <text:p text:style-name="Обычный">Ещё<text:s/>23 марта этого года ЦК разослал документ и резолюцию об образцовом примере поголовного участия в производительном труде кадровых работников четырёх ступеней уезда Сиян провинции Шаньси. Некоторые товарищи отнеслись к этому важному вопросу внимательно, например, в провинции Чжэцзян серьёзно обсудили его на провинциальном партийном съезде и разработали конкретный план. В других районах пока откликнулись слабо. Я предлагаю, чтобы руководящие товарищи всех ступеней в удобное время провели в течение этого года несколько обсуждений такого крайне важного вопроса, как участие кадровых работников в физическом труде, и провели повсеместные читки документа об опыте уезда Сиян провинции Шаньси. Во всех провинциях, городах, автономных районах непременно должны быть свои лучшие образцы, нужно выбрать некоторые (не обязательно слишком много), с тем, чтобы кадры учились по ним.</text:p>
      <text:p text:style-name="Обычный">Мы надеемся, что в течение 3 лет можно сделать так, чтобы секретари всех сельских партячеек страны принимали серьёзное участие в физическом труде, причём было бы большой победой, если бы в течение первого года мы добились участия в физическом труде трети всех секретарей ячеек. Секретари заводских партячеек в городах должны стать мастерами производства. Классовая борьба, производственная борьба и научные эксперименты —<text:s/>вот три великих революционных движения в строительстве мощной социалистической державы, прочная гарантия того, что коммунисты искоренят бюрократизм, не заразятся ни ревизионизмом, ни догматизмом и всегда будут побеждать; надёжная гарантия того,<text:s/>что пролетариат, объединившись с широкими массами трудящихся, сможет осуществлять демократическую диктатуру. В противном же случае вновь поднимут голову помещики, кулаки, контрреволюционеры, плохие элементы и прочая нечисть, наши же кадровые работники окажутся в полной прострации, а многие не смогут провести грань между нами и нашими врагами, пойдут на контакты с врагом. Враг получит возможность разложить, разобщить и разъединить их, перетянуть на свою сторону и проникнуть в наши ряды. Враг использует метод «кнута и пряника» в отношении многих рабочих, крестьян и интеллигенции. Если дело пойдёт так, то понадобится не слишком много времени —<text:s/>самое меньшее несколько лет или десяток с лишним лет, самое большее несколько десятков лет —<text:s/>для<text:s/><text:soft-page-break/>реставрации контрреволюции в масштабах всей страны. Тогда марксистско-ленинская партия превратится в ревизионистскую партию, в фашистскую партию и весь Китай изменит свой цвет. Задумайтесь, товарищи, над тем, насколько опасна такая перспектива!</text:p>
      <text:p text:style-name="Обычный">Так ли уж трудно решить этот вопрос? Не очень трудно. Если только мы увидим всю его серьёзность, путём обследования и изучения соберём достоверные материалы, уясним обстановку, проникнемся решимостью, если и политический курс и методы будут правильны, если в качестве руководящего ядра выступит несколько политически сильных товарищей, то для решения этого вопроса коммунам хватит несколько недель, уездам —<text:s/>несколько месяцев, провинциям, если они будут соблюдать последовательность и очерёдность, проводить эту работу хорошо и до конца, потребуется примерно год-два или несколько больше времени. Ведь нынешнее движение за социалистическое перевоспитание представляет собой великое революционное движение, включающее в себя не только вопросы классовой борьбы, но и вопрос участия кадров в труде, оно также включает в себя и такую задачу, как умение решать целый ряд проблем на предприятиях и в хозяйстве с позиций строгой научности, путём экспериментирования. На первый взгляд всё<text:s/>это может показаться очень трудным делом, но фактически, если только подойти серьёзно, эти вопросы решить не трудно.</text:p>
      <text:p text:style-name="Обычный">Нынешняя борьба есть борьба за перевоспитание человека, борьба за реорганизацию классовых отрядов нашей революции; это ожесточённая борьба, остриём против острия, с силами капитализма и феодализма, развернувшими<text:s/>против нас бешеное наступление; это великое движение, в котором мы должны подавить их контрреволюционную вспышку и из абсолютного большинства представителей этих сил воспитать новых людей. Участие же кадровых работников вместе с массами в производительном труде и научном эксперименте сделает нашу партию ещё<text:s/>более славной, ещё<text:s/>более великой, ещё<text:s/>более правильной. Это приведёт к тому, что наши кадры станут разбираться и в политике, и в хозяйстве; станут и «красными» и «квалифицированными», а не верхоглядами и чинушами, оторванными от масс. Это будут действительно хорошие кадры, которые составят одно целое с массами и которых массы станут поддерживать. После завершения движения по воспитанию во всем Китае восторжествует атмосфера бурного подъёма. А если в стране, население которой составляет почти четверть человечества, будет создана такая обстановка, то это значит, что наш интернациональный вклад станет ещё<text:s/>весомее.</text:p>
      <text:soft-page-break/>
      <text:h text:style-name="Заголовок1" text:outline-level="1">Выступление на приёме друзей из<text:s/>Африки<text:span text:style-name="Знаксноски"><text:note text:note-class="footnote" text:id="_ftn30"><text:note-citation>31</text:note-citation><text:note-body><text:p text:style-name="Текстсноски"><text:s/>Официальный текст этого выступления был опубликован позднее в виде «Заявления в поддержку справедливой борьбы американских негров против расовой дискриминации, проводимой американским империализмом», сделанного Мао Цзэдуном «на приёме группы африканских друзей».—<text:s/><text:span text:style-name="T76">Прим. ред.</text:span></text:p></text:note-body></text:note></text:span></text:h>
      <text:p text:style-name="Подзаголовок">(8 августа 1963 года)</text:p>
      <text:p text:style-name="Комментарий">Во время встречи председателя Мао с друзьями из Африки состоялась чрезвычайно дружеская беседа. В своём выступлении председатель Мао обвинил американский империализм в расовой дискриминации, а также выступил против расовой дискриминации, проводимой колонизаторами Южной Африки, и против дискриминации в любых районах мира. Он заявил:</text:p>
      <text:p text:style-name="Обычный">Проявления расовой дискриминации имеют место в Африке, Азии и во всех частях земного шара. Фактически же это классовая проблема. Наше единство не является единством, основанным на расовой принадлежности, а представляет собой союз единомышленников, союз друзей. Мы должны крепить этот союз и совместно выступать против империализма, феодализма и их лакеев в борьбе за достижение полной национальной независимости и свободы.</text:p>
      <text:p text:style-name="Комментарий">Председатель Мао рассказал о том, как была завоёвана победа в революционной борьбе Китая, после чего заявил:</text:p>
      <text:p text:style-name="Обычный">Это служит свидетельством того, что народная революция способна победить, а империализм и его лакеи могут быть разбиты. В настоящее время вся Африка охвачена борьбой против империализма, против феодализма. Настанет день, когда страны, уже добившиеся независимости или ещё<text:s/>не добившиеся, получат окончательную свободу и полную независимость. Весь китайский народ поддерживает вас. Сознательность народов Африки растёт с каждым днём. С каждым днём растёт сознательность народов мира. Свыше 90 процентов рабочих, крестьян, революционной интеллигенции и всех других революционно настроенных людей мира в состоянии объединиться и одержать победу в революции.</text:p>
      <text:p text:style-name="Обычный">В своей борьбе за окончательное освобождение угнетённые народы прежде всего рассчитывают на самих себя и лишь во вторую очередь —<text:s/>на интернациональную помощь, народы, одержавшие победу в революции, должны оказывать поддержку народам, борющимся за освобождение. Это наш интернациональный долг.</text:p>
      <text:soft-page-break/>
      <text:h text:style-name="Заголовок1" text:outline-level="1">Поправка к брошюре «Боевые задачи работников философских и общественных<text:s/>наук»<text:span text:style-name="Знаксноски"><text:note text:note-class="footnote" text:id="_ftn31"><text:note-citation>32</text:note-citation><text:note-body><text:p text:style-name="Текстсноски"><text:s/>Так называется доклад тогдашнего заместителя заведующего отделом пропаганды ЦК КПК Чжоу Яна, с которым он выступил на<text:s/><text:span text:style-name="T77">Ⅳ</text:span> расширенной сессии Совета отделения философских и общественных наук Академии наук КНР в конце октября 1963 года.—<text:s/><text:span text:style-name="T78">Прим. ред.</text:span></text:p></text:note-body></text:note></text:span></text:h>
      <text:p text:style-name="Обычный">На первый взгляд может показаться странным что некоторые окатываются с позиций революционного, научного учения о социализме на путь контрреволюционного,<text:s/>антинаучного ревизионизма. На самом деле здесь нет ничего удивительного. Во всём существующем в мире можно наблюдать раздвоение единого. То же самое происходит и с учением. Если существует революционное научное учение, то в процессе его внутреннего развития неизбежно возникает его противоположность —<text:s/>контрреволюционное, антинаучное учение.</text:p>
      <text:p text:style-name="Обычный">Возникновение противоположностей имеет место теперь, в современном обществе, расколотом на классы; противоположности неизбежно станут возникать и в будущем, через 10 тысяч лет, так как в обществе всё<text:s/>ещё<text:s/>будут существовать различия между передовыми и отсталыми группами. Это давно уже подтверждено историей общественных наук, а также историей естественных наук. Наука, история науки говорят о том, что сама наука развивается в силу того, что она отражает единство и борьбу противоположностей.</text:p>
      <text:soft-page-break/>
      <text:h text:style-name="Заголовок1" text:outline-level="1">Резолюция по докладу товарища<text:s/>Кэ<text:s/>Цинши<text:span text:style-name="Знаксноски"><text:note text:note-class="footnote" text:id="_ftn32"><text:note-citation>33</text:note-citation><text:note-body><text:p text:style-name="Текстсноски"><text:s/>В открытой пекинской печати называется: «Резолюция от 12 декабря 1963 года».—<text:s/><text:span text:style-name="T79">Прим. ред.</text:span></text:p></text:note-body></text:note></text:span></text:h>
      <text:p text:style-name="Подзаголовок">(12 декабря 1963 года)</text:p>
      <text:p text:style-name="Обычный">Этот документ заслуживает внимания. В различных видах искусства: театре, эстраде, музыке, изобразительном искусстве, хореографии, кино, поэзии, литературе и т. д.— немало проблем и связанных с ними людей, результаты социалистического преобразования во многих областях до сих пор весьма незначительны. Во многих областях всё<text:s/>ещё<text:s/>господствуют «мертвецы». Нельзя недооценивать успехи кино, новой поэзии, народной песни, изобразительного искусства и художественной литературы, однако и здесь немало проблем. Положение же с театром и другими видами искусства ещё<text:s/>серьёзнее. Экономический базис общества уже изменился, но искусство как часть надстройки, обслуживающая базис, до сих пор представляет собой серьёзную проблему. Надо как следует взяться за дело и начать с обследования и изучения.</text:p>
      <text:p text:style-name="Обычный">Как ни странно, многие коммунисты с рвением проповедуют феодально-буржуазное, но только не социалистическое искусство.</text:p>
      <text:soft-page-break/>
      <text:h text:style-name="Заголовок1" text:outline-level="1">Письмо товарищу<text:s/>Линь<text:s/>Бяо</text:h>
      <text:p text:style-name="Подзаголовок">(14 декабря 1963 года)</text:p>
      <text:p text:style-name="Обычный">Товарищ Линь Бяо!</text:p>
      <text:p text:style-name="Обычный">Твоё<text:s/>письмо давно получил. Очень рад, что у тебя лучше со здоровьем. Весной побольше гуляй.</text:p>
      <text:p text:style-name="Обычный">Твоя точка зрения на два документа правильна. Положение в стране и вне её<text:s/>идёт к лучшему, всё<text:s/>становится на правильные рельсы. Можно предполагать дальнейшее развитие. Что касается двух документов о движении за социалистическое воспитание в деревне, то они были разосланы ещё<text:s/>в середине ноября, а в начале декабря уже начали поступать отклики из провинций. Эти два документа зачитывали кое-где на общих собраниях производственных бригад и активистов пяти ступеней (кое-где в таких читках принимали участие по 700 и более человек), обсуждали по группам, и результаты очень хорошие. Неплохо было бы, если бы такому примеру последовали и в армии. Пусть наиболее сильные командиры и политработники полков и батальонов проведут читки, разъяснят и обсудят эти документы с личным составом рот; пусть рядовые бойцы выскажут своё мнение, а пропагандисты ответят на трудные вопросы, это может перерасти в широкую кампанию социалистического воспитания.</text:p>
      <text:p text:style-name="Обычный">Мне не известно, сделано ли уже что-либо по твоему предложению. Если судить по моим контактам с небольшим числом товарищей из нескольких низовых военных организаций в Пекине, то им ещё<text:s/>ничего не известно об этом. Документов они не видели, и им их не зачитывали. А ведь сделать это нетрудно, стоит только Главному политуправлению издать уведомление с требованием ко всем военным округам и всем родам войск отпечатать и разослать эти документы, по одному экземпляру в каждую партячейку. На уровне полков и батальонов следует организовать объединённые пропагандистские группы и направить их для оглашения документов в роты (проводить обсуждение во взводах или отделениях). Пусть свободно высказываются любые мнения, даже противоположные, тогда в течение короткого времени (скажем, несколько недель) может наметиться подъём, через несколько месяцев повысится политический уровень. После первой читки следует провести ещё<text:s/>одну читку, чтобы содержание документов было усвоено ещё<text:s/>глубже. Как только расшевелим армию,<text:s/>можно будет выделить некоторых кадровых работников для помощи на местах, для проведения пропагандистской работы на предприятиях и в деревне. Таким образом мы можем добиться единства народа и армии. Народ понимает и поддерживает армию, а армия понимает народ и помогает ему. Это было бы ещё<text:s/>более славным делом. Прошу тебя обсудить с товарищами N и N, как это сделать.</text:p>
      <text:p text:style-name="Обычный">Из армий и дивизий также можно направить часть сильных кадров в составе кадровых работников полков и батальонов для проведения подобной разъяснительно-пропагандистской работы в ротах в качестве одной из форм прохождения офицерами солдатской школы. Что же касается высшего комсостава, например таких товарищей, как N, N, N, Лю Ялоу и другие, то следует выбрать 1—2 роты и направить их туда для проведения одной-двух бесед.<text:s/><text:soft-page-break/>Содержание бесед нужно увязывать с обстановкой, прежде всего нужно провести общее обследование положения в той роте, где будет проводиться беседа.</text:p>
      <text:p text:style-name="Обычный">Чтобы не мешать текущей боевой и строевой подготовке, читку документов можно проводить лишь во время отдыха, на что потребуется несколько недель. Если же временно прервать текущие занятия, то достаточно будет одной-двух недель.</text:p>
      <text:p text:style-name="P80">С приветом<text:line-break/><text:span text:style-name="T81">Мао Цзэдун</text:span></text:p>
      <text:soft-page-break/>
      <text:h text:style-name="Заголовок1" text:outline-level="1">Указания об учёбе у НОА, об усилении политической и идеологической работы</text:h>
      <text:p text:style-name="Подзаголовок">(16 декабря 1963 года)</text:p>
      <text:p text:style-name="Обычный">Товарищам Линь Бяо, N, Не Жунчжэню, N, N.</text:p>
      <text:p text:style-name="Обычный">В настоящее время кое-кто из работников различных промышленных ведомств страны предлагает развернуть сверху донизу (начиная с министерств и кончая заводами) движение за учёбу у НОА, за то, чтобы создать политотделы и институт политруков, проводить в жизнь принцип «четыре на первое место» и стиль «три и восемь». Я в свою очередь предлагаю послать из армии несколько групп хороших кадровых работников в промышленные ведомства для проведения политической работы (это можно сделать в течение нескольких лет, посылая по одной группе в год) так, как это сделано в министерстве нефтяной промышленности. По словам товарища N, сейчас министерство водного хозяйства и электроэнергетики, министерство металлургической промышленности и министерство химической промышленности уже изучают опыт учёбы министерства нефтяной промышленности у НОА. Я получил подробный доклад об изучении опыта НОА в министерстве металлургической промышленности. Они настаивают на учреждении сверху донизу политотделов и института политруков. Видимо, так и придётся поступить, без этого нам не удастся пробудить революционную энергию миллионов рабочих кадровых работников всех отраслей промышленности (а ведь есть ещё<text:s/>министерство торговли и министерства, связанные с сельским хозяйством). Я думаю, что имеется четыре метода решения вопроса об источниках политических кадров для такой работы. Во-первых, взять из НОА часть сильных политических кадров и разбирающихся в политике военных кадров (тех, без кого армия может обойтись) и направить в промышленные, торговые и сельскохозяйственные ведомства (в первую очередь уделить внимание промышленным ведомствам). Во-вторых, послать в армии, дивизии и полки НОАК способных товарищей из промышленных и других ведомств с тем, чтобы они поучились там в течение нескольких месяцев. В-третьих,<text:s/>послать людей слушателями в политическую академию, возглавляемую Мо Вэньхуа, после окончания вернуть их на прежнюю работу. В-четвёртых, пусть они возьмутся за работу и сами используют установки и методы идеологической и политической работы в НОА, внеся туда некоторые изменения (необходимо, чтобы это соответствовало обстановке в различных ведомствах), и применяют их в своей работе; четыре министерства уже сделали это.</text:p>
      <text:p text:style-name="Обычный">Очевидно, что четвёртый способ является важнейшим, так как НОА не может выделить очень много кадровых работников. Но,<text:s/>разумеется, НОА окажет им помощь. Прошу вас подумать, возможно ли это. Затем я вместе с товарищами из Постоянного комитета Политбюро ПК побеседую с вами для определения курса. (Будут присутствовать и отдельные товарищи, ведающие вопросами промышленности. Линь Бяо болен, он, возможно, не будет присутствовать.)</text:p>
      <text:p text:style-name="Обычный">Над этим вопросом я думал несколько лет. Теперь, когда промышленные министерства выступили с инициативой учиться у НОА и налицо такие великие убедительные успехи в министерстве нефтяной промышленности, пришло время повсеместного осуществления этой<text:s/><text:soft-page-break/>идеи. Идеологическая, политическая и военная работа в НОА по сравнению с прошлым далеко шагнула вперёд после того, как товарищ Линь Бяо предложил использовать принцип «четыре на первое место» и стиль «три и восемь». Она стала более конкретной и более теоретической. А значит, и промышленным министерствам будет легче изучать и применять методы НОА.</text:p>
      <text:soft-page-break/>
      <text:h text:style-name="Заголовок1" text:outline-level="1">Реплики во время отчёта товарища<text:s/>Не<text:s/>Жунчжэня</text:h>
      <text:p text:style-name="Подзаголовок">(декабрь 1963 года)</text:p>
      <text:p text:style-name="Обычный"><text:span text:style-name="T82">(Речь ид</text:span><text:span text:style-name="T83">ё</text:span><text:span text:style-name="T84">т об опыте равнины Сунляо.)</text:span><text:s/>Министерство нефтяной промышленности первым применило методы Народно-освободительной армии. Все промышленные министерства должны учиться у Народно-освободительной армии, создавать органы политической работы с тем, чтобы политическая работа обеспечивала выполнение заданий по строительству. Министерство нефтяной промышленности изучило опыт НОА и действует так же, как поступают в армии; поэтому там политическая работа не отрывается от практических дел.</text:p>
      <text:p text:style-name="Обычный">В министерстве нефтяной промышленности дела обстоят проще. Первому министерству машиностроения приходив сложнее (имеется в виду продукция). Нужно направить людей на политическую работу в промышленные и транспортные ведомства. НОА является кузницей кадров.</text:p>
      <text:p text:style-name="Обычный"><text:span text:style-name="T85">(Речь ид</text:span><text:span text:style-name="T86">ё</text:span><text:span text:style-name="T87">т о плане задач на 10</text:span><text:span text:style-name="T88"> </text:span><text:span text:style-name="T89">лет в области науки и техники.)</text:span><text:s/>Нужно выиграть это сражение; наука и техника —<text:s/>это производительная сила. Мы в прошлом нанесли удар по надстройке ради развития производительных сил. Если мы это сражение не выиграем, то не сможем поднять производительные силы. Научно-техническую работу нужно вести по-революционному.</text:p>
      <text:p text:style-name="Обычный"><text:span text:style-name="T90">(Речь ид</text:span><text:span text:style-name="T91">ё</text:span><text:span text:style-name="T92">т о фундаментальной теории.)</text:span><text:s/>Нельзя не заниматься теорией; нужно создать отряд теоретиков, в том числе и по общественным наукам.</text:p>
      <text:p text:style-name="Обычный"><text:span text:style-name="T93">(Речь ид</text:span><text:span text:style-name="T94">ё</text:span><text:span text:style-name="T95">т о работе со студентами, обучающимися за границей.)</text:span><text:s/>Мы лишь посылаем студентов за границу, а у себя дома варимся в собственному соку, не учимся на примере лучших.</text:p>
      <text:p text:style-name="Обычный"><text:span text:style-name="T96">(Речь ид</text:span><text:span text:style-name="T97">ё</text:span><text:span text:style-name="T98">т об импорте иностранной литературы.)</text:span><text:s/>Много ли тратится на это иностранной валюты? (<text:span text:style-name="Имя">Ответ</text:span>.<text:s/>n долларов.) Не много. А по социальным наукам мы покупаем [литературу]? (<text:span text:style-name="Имя">Ответ</text:span>. Тоже покупаем.) Нужно делать фотокопии с иностранных журналов, нельзя упускать рекламные материалы.</text:p>
      <text:p text:style-name="Обычный"><text:span text:style-name="T99">(Речь ид</text:span><text:span text:style-name="T100">ё</text:span><text:span text:style-name="T101">т о том, что за 10</text:span><text:span text:style-name="T102"> </text:span><text:span text:style-name="T103">лет в капитальное строительство будет вложено n</text:span><text:span text:style-name="T104"> </text:span><text:span text:style-name="T105">миллиардов юаней.)</text:span><text:s/>За 10 лет n миллиардов, значит, n миллиардов в год. Не много!</text:p>
      <text:p text:style-name="Обычный"><text:span text:style-name="T106">(Речь идет о</text:span><text:span text:style-name="T107"><text:note text:note-class="footnote" text:id="_ftn33"><text:note-citation>34</text:note-citation><text:note-body><text:p text:style-name="Текстсноски"><text:s/>Пропуск в китайском тексте.—<text:s/><text:span text:style-name="T108">Прим. ред.</text:span></text:p></text:note-body></text:note></text:span><text:span text:style-name="T109">…)</text:span><text:s/>Нужны специальные люди, которые занялись бы этим, занялись перспективно. Если исходить из количества, то у других их больше, чем у нас, нам других не переплюнуть; но с точки зрения истории нападение и оборона —<text:s/>это две взаимосвязанные вещи. Мы должны подумать об обороне; например, городские стены тоже когда-то возводились для обороны.</text:p>
      <text:soft-page-break/>
      <text:p text:style-name="Обычный"><text:span text:style-name="T110">(Речь ид</text:span><text:span text:style-name="T111">ё</text:span><text:span text:style-name="T112">т об обуздании рек Хуанхэ, Хуайхэ и Хайхэ.)</text:span><text:s/>Исследовательской работой по этой проблеме должны заняться несколько десятков тысяч человек.</text:p>
      <text:p text:style-name="Обычный"><text:span text:style-name="T113">(Речь ид</text:span><text:span text:style-name="T114">ё</text:span><text:span text:style-name="T115">т о медицине, фармакологии и санитарии.)</text:span><text:s/>Нужно серьёзно решить вопрос о лекарствах от гриппа.</text:p>
      <text:p text:style-name="Обычный"><text:span text:style-name="T116">(Речь ид</text:span><text:span text:style-name="T117">ё</text:span><text:span text:style-name="T118">т об изыскательской работе.)</text:span><text:s/>Пусть открыто совершают ошибки, но, обнаружив ошибки, надо критиковать, в то же время надо и поощрять. Пусть они открыто исправляют свои ошибки.</text:p>
      <text:p text:style-name="Обычный"><text:span text:style-name="T119">(Речь ид</text:span><text:span text:style-name="T120">ё</text:span><text:span text:style-name="T121">т о тр</text:span><text:span text:style-name="T122">ё</text:span><text:span text:style-name="T123">х великих революционных движениях, о которых говорил председатель,</text:span><text:span text:style-name="T124">—<text:s/></text:span><text:span text:style-name="T125">о классовой борьбе, производственной борьбе и о научном экспериментировании. Председателю задали вопрос, какой смысл вкладывается в слова «научное экспериментирование».)</text:span><text:s/>Научное экспериментирование, которое я имел в виду, касается главным образом естественных наук. В социальных науках, в философии, политэкономии, военных науках экспериментировать нельзя. В диалектике нельзя проводить эксперименты, ибо законы теории выводятся на основе обобщений. Военные манёвры также не лаборатория для экспериментов. Правда, часть общественных наук в определённом смысле, можно сказать, есть научный эксперимент.</text:p>
      <text:soft-page-break/>
      <text:h text:style-name="Заголовок1" text:outline-level="1">Выступление на совещании в ЦК по вопросу о движении за «четыре чистки»</text:h>
      <text:p text:style-name="Подзаголовок">(1963 год)</text:p>
      <text:p text:style-name="Обычный">Сначала ознакомьтесь с двумя десятками документов, которые заслуживают того, чтобы их обсудили. Почитайте их дня три. Нужно, чтобы все территориальные бюро ЦК и парткомы провинций провели совещания. Не нужно придерживаться шаблона в передаче содержания какого-либо документа ЦК. Не следует проявлять торопливость, пусть даже на подготовку уйдёт год-другой. Не закончим в два года —<text:s/>будем заниматься ею три года. Такое огромное движение требует времени, поэтому поспешность здесь не нужна.</text:p>
      <text:p text:style-name="Обычный">Данное движение —<text:s/>первая крупнейшая кампания борьбы со времени аграрной реформы. Такого всеобъемлющего, такого широкого, такого глубокого движения не было несколько лет. Движения «против трёх злоупотреблений» и «против пяти злоупотреблений» развёртывались в городах; борьба с правыми в 1957 году была борьбой на идеологическом фронте; борьба с блоком Гао Гана —<text:s/>Жао Шуши была внутрипартийной борьбой. А такой классовой борьбы, которая имела бы всеобъемлющий характер и проходила бы как в партии, так и вне её, не было более 10 лет. На сей раз она развёртывается в партии и вне партии, в верхах и в низах, среди кадровых работников и в массах. Полезно уяснить себе это. Мы начинаем первую широкую кампанию борьбы после аграрной реформы.</text:p>
      <text:p text:style-name="Обычный">Сначала нужно подготовить отряды кадровых работников от уезда и выше, затем —<text:s/>кадровых работников от крупной производственной бригады и выше, затем —<text:s/>кадровых работников в производственных бригадах и активистов из бедняков и низших середняков.</text:p>
      <text:p text:style-name="Обычный">Бесполезно искать муравьёв там, где их нет. Предположим, что в каких-то коммунах или бригадах уже прошла классовая борьба, уже прошла кампания за социалистическое воспитание. Всё<text:s/>равно нужно поискать там следы деятельности помещиков и кулаков. Не может же быть, чтобы не было исключений.</text:p>
      <text:p text:style-name="Обычный">Противоречий внутри народа ещё<text:s/>много, они есть почти везде —<text:s/>малые или большие. Например, материалы по провинции Хэнань свидетельствуют о том, что вот такая-то партийная организация очень хорошая, а в других материалах сообщается, что в одной коммуне из кадровых работников прошедших чистку, имеется только два, у которых действительно нет ни одного пятнышка. Нельзя сказать, что вся эта партячейка плохая, но всё-таки более чем на 95 процентов она плохая. Если судить по сегодняшнему положению, среди наших кадровых работников есть совершенно незапятнанные, но нельзя сказать, что их очень много. Есть ещё<text:s/>тенденции к роскоши и расточительству, не перевелись ещё<text:s/>любители хорошо поесть и присвоить кое-что, мало найдётся таких, кто не запятнал себя.<text:s/>Большая<text:s/>часть замарана, и во время чистки нужно в этом признаться. В этом движении «четырёх чисток» и борьбы «против пяти злоупотреблений» всем придётся попотеть, всем окунуться в тёплую водичку. Вот когда вся грязь будет смыта, тогда со спокойной душой можно будет объединиться для борьбы против врагов. Почему? Потому, что пока мы не очистимся, у нас не будет сил, а очистившись от скверны, мы сможем объединиться и как один выступить против врагов.</text:p>
      <text:soft-page-break/>
      <text:p text:style-name="Обычный">Кое-кто из кадровых работников привык вкусно есть и прибирать кое-что к рукам, другие якшаются с дочками помещиков и кулаков. Если таких не вычистить, нельзя выступить против врагов. Кое-кто засучив рукава готов бороться с врагом, но, когда речь заходит о противоречиях внутри народа, не слишком активен и склонен ко всякого рода сомнениям.</text:p>
      <text:p text:style-name="Обычный">При разрешении противоречий внутри народа можно не причислять к взяточникам тех, кто действительно попался на удочку врага, присвоил кое-что, но сам осознал это, всё<text:s/>рассказал и всё<text:s/>вернул. В будущем такого метода можно придерживаться в учреждениях, на заводах и предприятиях, то есть прямо на месте заявлять о том, что те или иные лица не являются взяточниками, и не опубликовывать их имён. Такой пример даёт нам Северо-Восточное бюро ЦК. Несколько человек, получивших взятки по 100—200 юаней, сами сознались в этом, и на собрании было заявлено, что они не считаются взяточниками. Что же касается рассмотрения дел о взяточниках покрупнее, скажем с размахом на десяток тысяч юаней, то и тут можно пойти на некоторое послабление в наказании, если человек сам раскаялся и отдал полученное, словом, нужна строгость, но нужен и политический подход.</text:p>
      <text:p text:style-name="Обычный">Кампанию «четырёх чисток» и борьбу «против пяти злоупотреблений» обязательно нужно вести, отказаться от этой борьбы мы не можем. Раскаяние провинившихся должно быть полным, нельзя допустить, чтобы присвоенное не возвращалось. Однако отбирать присвоенное надо с умом, с учётом реального положения; не надо слишком подкапываться под тех, кто польстился на чужое, а то ведь в иных случаях кадровому работнику и жить будет не на что. В этом хорошего<text:s/>тоже мало. Кое-кто из них уже проел и прожил присвоенное. Таких нужно перед лицом масс проучить как следует, заставить выступить с самокритикой, вернуть то, что можно, заставить участвовать в физическом труде. Словом, массы не должны рассматривать это как единичный акт какой-то конфискации. Нужно, чтобы присвоенное возвращалось постепенно, по частям, но не следует доводить дело до того, что им не на что будет жить. Неплохо также использовать метод добровольного раскаяния перед массами. Политика эта очень сложная, но, судя по всему, хорошая.</text:p>
      <text:p text:style-name="Обычный">В ходе этого движения следует менять группы подвергающихся чистке, отбирать тех, кто трудится хорошо. Видимо, их немного. Тех, кто получит наказание, также меньшинство, пожалуй, менее 1 процента всех кадровых работников, подвергшихся обсуждению. Да и не нужно наказывать слишком многих, следует больше полагаться на воспитательные меры, усилить руководство движением. Однако в случае необходимости следует опираться на широкие массы кадровых работников районного и уездного уровня, коммун и бригад. Те, кого присылают из руководящих органов, не должны действовать единолично, пренебрегая коллективом, нужно поднять широкие массы кадровых работников, опираться на них. Такой метод —<text:s/>самовоспитание и мобилизация широких масс кадровых работников —<text:s/>придаст движению новые силы.</text:p>
      <text:p text:style-name="Обычный">Одно дело решительно налаживать это движение, другое —<text:s/>бояться, что возникнут беспорядки.</text:p>
      <text:p text:style-name="Обычный">Надо обязательно по-настоящему вести три великие революционные борьбы, без этого никак не обойтись.</text:p>
      <text:soft-page-break/>
      <text:p text:style-name="Обычный">Следует обратить внимание на обобщение опыта. Когда вы вернётесь, то в территориальных бюро ЦК нужно будет созвать совещания сроком дней по 10, а затем в течение месяца провести практическую работу. В июле территориальным бюро ЦК нужно ещё<text:s/>раз созвать совещания для обобщения опыта, уяснения обстановки, а в конце июля —<text:s/>начале августа провести совещание в ЦК. Помимо данного вопроса, займёмся и промышленностью.</text:p>
      <text:p text:style-name="Обычный">Данное движение можно по-настоящему развернуть только в том случае, если будет сильное руководство; движение должно вестись по срокам и этапам с тем, чтобы ни на одном из этапов не было отставания. Это движение должно в значительной степени содействовать подъёму сознательности на местах, поэтому члены территориальных бюро ЦК, члены провинциальных, городских, уездных комитетов партии должны идти в низы для совместного развёртывания движения.</text:p>
      <text:p text:style-name="Обычный">«Четыре чистки» пока ещё<text:s/>результатов не дали, так как классовая борьба велась неумело. В этом движении нужно поднять сознательность, нужно по-настоящему помочь коммунам и бригадам наладить работу, помочь кадровым работникам очиститься от недостатков, помочь хорошенько провести «четыре чистки». Если не считать отдельных, никуда не годных кадровых работников, полностью прогнивших и переродившихся, которым уже ничем не поможешь, или слишком плохих, которых надо заменять рабочими отрядами, если не считать подобных случаев, то остальные нуждаются в искренней, бескорыстной помощи.</text:p>
      <text:p text:style-name="Обычный">Как вы ведёте работу в отношении кадровых работников, я ещё<text:s/>себе не совсем ясно представляю. Видимо, сейчас нужно использовать методы убеждения и воспитания, и в особенности метод убеждения с помощью конкретной аргументации. Убеждать надо резонно, на конкретных примерах, аргументировать конкретными примерами классовой борьбы, хорошие примеры можно найти в уезде Сиян. Неплохой аргументацией могут служить и четыре документа об участии кадровых работников в физическом труде в провинции Чжэцзян. Нужно проверить, не слишком ли мы много убеждаем, взывая к разуму, и не слишком ли мало —<text:s/>апеллируя к фактам.</text:p>
      <text:p text:style-name="Безинтервала">Если у вас будет возможность, проведите десяток дней в каком-либо уезде. (<text:span text:style-name="Имя">Голос с места</text:span>. Не имеем такой возможности.) Вот когда вы выезжаете в низы, разве кадровые работники на местах не чувствуют себя скованно? А когда вы с ними пообщаетесь и познакомитесь, они уже не будут чувствовать себя скованно. Нужно больше уважать людей. Поменьше демагогии и позёрства. «Три запрета» должны объединить наши кадры. Но чистку всё<text:s/>же надо провести, и браться за это надо немедленно.</text:p>
      <text:p text:style-name="Обычный">В ходе движения могут иметь место и случаи убийства, для того чтобы замести следы.</text:p>
      <text:p text:style-name="Обычный">Мобилизация масс на движение «четырёх чисток» —<text:s/>дело серьёзное. Опыт провинции Хэбэй говорит о том, что кое-где органы безопасности плохо справляются со своим делом, поэтому приходится поднимать на это движение массы. Кое-кто говорит, что классовая борьба —<text:s/>это сфера органов безопасности, а противоречия внутри народа —<text:s/>вопрос компетенции комитетов партийного контроля. Конечно, нужно опираться на эти органы, но, помимо всего, нужно и массы поднять, опираться на массы.</text:p>
      <text:p text:style-name="Обычный">Если у этого движения будет программа, дело пойдёт, проводить его следует постепенно и поочерёдно. На втором ли, на третьем ли этапе, но оно окончится успехом. Непременно! (<text:span text:style-name="Имя">Голос с места</text:span>. Кое-где критикуемых вытаскивают напоказ. После этого возникают<text:s/><text:soft-page-break/>кривотолки.) Показ показом, а дело всё<text:s/>равно надо делать. Только не надо травмировать людей, не надо считать врагами тех, кто таковыми не является… (<text:span text:style-name="Имя">Голоса с мест</text:span>. Председатель, согласись, что совсем беспорядков не избежать. 19-го числа один человек выбросился из окна здания и разбился насмерть. В провинции Хэйлунцзян одних помещичье-кулацких элементов убили 38 человек, в прошлом году расстреляли 13 контрреволюционеров. В Шанхае покончил с собой один человек, повесился в уборной, но оставил записку с подписью: «Ушедший от вас —<text:s/>порядочный человек» —<text:s/>и просил, чтобы за него отомстили, а ведь его даже и не коснулась борьба.</text:p>
      <text:p text:style-name="Обычный">Нужно твёрдо придерживаться метода убеждения и воспитания, следует вести дело по срокам, по этапам, предварительно осуществляя его в опытном порядке.<text:s/>Нужно проводить чёткие грани, нужно сплотить более 95 процентов масс и кадровых работников. При сильном руководстве, если только указания будут выполняться должным образом, можно будет свести инциденты к минимуму.</text:p>
      <text:p text:style-name="Обычный">Нельзя вести неподготовленных сражений. Если не готовы материалы, если не подготовлены исполнители, нельзя начинать дело. Данное сражение —<text:s/>это революционное движение в масштабах всей страны, и его надо провести так, как мы действовали во время освободительной войны,— подобно Ляоси-Шэньянскому сражению, Цзиньчжоуской операции, Хуайхайской битве, форсированию Янцзы. Эта схватка не должна быть беспорядочной, мы не должны воевать так, как воевали во время событий на юге провинции Аньхой.</text:p>
      <text:p text:style-name="Обычный">В ходе крупнейших операций во время освободительной войны мы одержали победу в масштабе всей страны. Если выиграем данное сражение, то это будет победой революции во всей стране и наш вклад в дело мировой революции станет ещё<text:s/>весомее.</text:p>
      <text:soft-page-break/>
      <text:h text:style-name="Заголовок1" text:outline-level="1">Против бюрократизма</text:h>
      <text:p text:style-name="Подзаголовок">(1963 год)</text:p>
      <text:p text:style-name="Обычный">В наших высоко вознесённых учреждениях легко обрести такой порок, как бюрократизм. А если возник бюрократизм, то неизбежно появляется сепаратизм по отношению к высшим инстанциям. Например: «Лозунги скачка усвоили, теперь во всём разберёмся сами». Бюрократизм есть также корень местничества, которое распространено в низших инстанциях. В позапрошлом году многим было предоставлено право посылать людей на низовую работу; документ этот подготовил я, результатом же был сепаратизм. Некоторые говорили, что они против, но отстоять свои взгляды не смогли, и причина этого опять-таки в бюрократизме. Бюрократизм оставлен нам в наследство эксплуататорскими классами. Их наставлениями охотно пользуются беспартийные министры, да и мы тоже.</text:p>
      <text:p text:style-name="Обычный">Проявление бюрократизма в идеологии связано с индивидуализмом, сепаратизмом, местничеством, либерализмом, администрированием, делячеством, сектантством и либерализмом в организационных вопросах. Поэтому [выступая против] бюрократизма, непременно придётся затрагивать и эти явления. Одним словом, нужно целенаправленно выступить против идеологии и стиля работы, присущих эксплуататорским классам. В указаниях ЦК от 1 марта относительно «пяти злоупотреблений» говорилось: «Бюрократизм поднимает голову…» —<text:s/>и это, по-моему, общее явление. Я попытался обобщить проявление бюрократизма в следующих 20 пунктах.</text:p>
      <text:list text:style-name="LFO13" text:continue-numbering="true">
        <text:list-item>
          <text:p text:style-name="P126">Руководящее положение, слабая информированность, неумение разбираться в положении дел в низах, нежелание обследовать и изучать, а поэтому отрыв от реальности, отрыв от руководства, отсутствие политико-идеологической работы, невыполнение конкретных установок. Раз оторвался от руководства сверху и от реального положения дел в низах, значит, когда начнёшь издавать приказы и распоряжения, неизбежно навлечёшь беды на страну и на народ. Этот бюрократизм —<text:s/>результат отрыва от руководства, отрыва от масс.</text:p>
        </text:list-item>
        <text:list-item>
          <text:p text:style-name="P127">Непомерно раздутое самомнение, высокомерие и самообольщение, пустая болтовня о политике, нерадивость в исполнении обязанностей, субъективизм и односторонность, поверхностность и невнимательность, нежелание прислушаться<text:s/>к советам, стремление всё<text:s/>решать по собственному произволу, голое администрирование, руководство вслепую, отсутствие внимания к действительности. Это тип административно-приказного бюрократизма.</text:p>
        </text:list-item>
        <text:list-item>
          <text:p text:style-name="P128">Бестолковые хлопоты, метания между тысячью дел, работа без должного контроля и обследования, без проверки людей, невнимание к политическим установкам, работа без опоры на массы, отсутствие точности в выступлениях и плановости в работе. Это тип безмозглого, бестолкового бюрократизма, или делячества.</text:p>
        </text:list-item>
        <text:list-item>
          <text:p text:style-name="P129">Чиновничья спесивость, почитание лишь одного себя, любовь к почётным эскортам, самоизоляция, стремление внушать окружающим трепет, неумение быть равным с подчинёнными, грубость, нежелание считать окружающих равными себе людьми. Это тип барского бюрократизма.</text:p>
        </text:list-item>
        <text:list-item>
          <text:p text:style-name="P130">Боязнь признаться в собственной некомпетентности, приписки, желание выдавать придуманное за действительное, попытка ввести в заблуждение ЦК, обман и верхов и низов, приукрашивание ошибок и замазывание проступков, привычка приписывать себе заслуги и сваливать на других недостатки. Это тип нечестного бюрократизма.</text:p>
        </text:list-item>
        <text:list-item>
          <text:p text:style-name="P131">Неумение разбираться в политике, нежелание овладевать профессиональными знаниями, увиливание от хлопотных дел, боязнь ответственности, волокита в решении вопросов и ведении дела, препирательства из-за порученных дел, политическая косность, утрата бдительности. Это безответственный бюрократизм.</text:p>
        </text:list-item>
        <text:list-item>
          <text:p text:style-name="P132">Халатное отношение к делу, работа по принципу «пронесло —<text:s/>и ладно», нежелание ссориться, следование «житейской мудрости», подхалимство по отношению к старшим и заигрывание с подчинёнными, желание угодить всем, быть «обтекаемым». Это бюрократизм людей, держащихся за тёплое местечко.</text:p>
        </text:list-item>
        <text:list-item>
          <text:p text:style-name="P133">Поверхностные знания, отсутствие специальности, суждение обо всем с чужих слов, пережёвывание общих истин, бездельничанье, стремление жить за чужой счёт, бестолковость в осуществлении руководства, нежелание отказаться от должности, к коей непригоден, цеплянье за тёплые местечки и стремление рассматривать свой пост лишь как кормушку. Это бюрократизм бестолочей и бездарностей.</text:p>
        </text:list-item>
        <text:list-item>
          <text:p text:style-name="P134">Глупость, неумение разобраться в происходящем, повторение чужих слов, чрезмерная забота о насыщении своей утробы, нежелание принимать что-либо близко к сердцу, неспособность до конца горячо относиться к начатому делу, неумение отвечать на вопросы. Это бюрократизм глупцов и никчёмных людей.</text:p>
        </text:list-item>
        <text:list-item>
          <text:p text:style-name="P135">Вынесение резолюций без ознакомления с документами, боязнь сознаться в совершенной ошибке (бумаги ему читал другой сотрудник, а сам он во время чтения спал), поверхностный разбор дел, нежелание советоваться с другими людьми, стремление спихнуть работу на другого, страх перед ответственностью, поддакивание вышестоящим, притворство перед низшими, склонность к позёрству и лицемерие с равными по должности. Это бюрократизм лентяев.</text:p>
        </text:list-item>
        <text:list-item>
          <text:p text:style-name="P136">Раздутость штатов, запутанность дел, дублирование в работе, непродуманное расходование материальных средств, беспорядочность в делах, обезличка, увиливание от порученных дел, нежелание бороться за повышение производительности труда. Это организационный бюрократизм учрежденческого образца.</text:p>
        </text:list-item>
        <text:list-item>
          <text:p text:style-name="P137">Пять чрезмерностей: чересчур много указаний, которые никто не читает; слишком много докладных записок, которые никто не утверждает, очень много совещаний и в то же время отсутствие гласности их результатов; перегруженность формами отчётности, которые никто не запоминает; обилие контактов, от которых мало пользы. Это бюрократизм бумаготворческий, формалистский.</text:p>
        </text:list-item>
        <text:list-item>
          <text:p text:style-name="P138">Стремление к лёгкой жизни, жажда получить блага с «чёрного хода», боязнь трудностей, семейственность, склонность, получив «доходное место», чрезмерно заботиться о благополучии своей семьи, скрывать свою сущность за внешним лоском. Это бюрократизм привилегированного положения.</text:p>
        </text:list-item>
        <text:list-item>
          <text:p text:style-name="P139">Приобретение дурных черт характера по мере продвижения по служебной лестнице, стремление к материальным благам, потворствование таким порядкам, когда вышестоящим работникам даётся много, а нижестоящим мало, когда вышестоящим продают по низкой цене, а нижестоящим —<text:s/>по высокой. Это бюрократизм чиновничьей амбиции.</text:p>
        </text:list-item>
        <text:list-item>
          <text:p text:style-name="P140">Стремление к собственной выгоде, к обогащению за счёт общества, к покрытию своих расходов за счёт общества («стражи порядка сами грабят, исполнители законов нарушают законы»), стремление к присвоению и нежелание вернуть присвоенное. Это эгоистический бюрократизм.</text:p>
        </text:list-item>
        <text:list-item>
          <text:p text:style-name="P141">Борьба за почёт и выгоды, стремление пролезть в партию, мелочность, способность торговаться из-за окладов, жажда выбирать работу «пожирнее», неискренность с товарищами, пренебрежение к массам. Это карьеристский бюрократизм.</text:p>
        </text:list-item>
        <text:list-item>
          <text:p text:style-name="P142">Непомерное обилие руководящих лиц, несогласованность действий, отсутствие координации в указаниях, исходящих из нескольких мест, путаница в работе, разобщённость верхов и низов, подсиживание, отсутствие централизма и демократии. Это бюрократизм взаимной разобщённости.</text:p>
        </text:list-item>
        <text:list-item>
          <text:p text:style-name="P143">Игнорирование организации, стремление использовать «своих людей», сколачивать клики, покрывать проступки друг друга, ставить превыше всего личные интересы и интересы своей клики, вредить общему делу ради своего личного благополучия. Это сектантский бюрократизм.</text:p>
        </text:list-item>
        <text:list-item>
          <text:p text:style-name="P144">Ослабление революционной воли, политическое перерожденчество, стремление жить старыми заслугами, чванство, любовь к праздности, к отдыху на лоне природы, пристрастие лечиться от несуществующих болезней, боязнь утруждать голову и руки, отсутствие заботы об интересах страны и народа, привычка ставить наслаждение на первое место, а труд —<text:s/>на второе. Это бюрократизм перерожденцев.</text:p>
        </text:list-item>
        <text:list-item>
          <text:p text:style-name="P145">Поощрение вредных методов и порочных нравов, попустительство плохим людям в плохих делах, склонность к нападкам и мести, подавление демократии, обман и угнетение масс, покровительство мерзавцам, неумение отличить врагов от друзей, способность к злодеяниям и нарушению установлений. Это бюрократизм, поощряющий вредные методы и порочные нравы.</text:p>
        </text:list-item>
      </text:list>
      <text:p text:style-name="Обычный">Одним словом, [бюрократизм] отрывает кадровых работников от действительности и от масс, ведёт к пренебрежению интересами масс, в результате чего наносится вред линии партии и её<text:s/>политическим установкам; заражённые бюрократизмом [кадровые работники] не выступают как простые труженики, не хотят делить с массами радость и горе, занимаются политической болтовнёй, становятся неискренними, безответственными, ничему не учатся, погрязают в делячестве, стремятся к привилегиям, преследуют личную выгоду, живут недружно, занимаются сектантством; в конечном итоге дело доходит до их перерождения.</text:p>
      <text:p text:style-name="Обычный">Каковы идейные, классово-социальные и исторические истоки бюрократизма?</text:p>
      <text:p text:style-name="Обычный">Идейным источником бюрократизма является образ действий эксплуататорских классов, который включает в себя буржуазный индивидуализм, прагматизм, а также феодальный патриархат.</text:p>
      <text:p text:style-name="Обычный">Классово-социальным источником бюрократизма являются новая буржуазия, старая буржуазия, феодальные силы города и деревни, а в международной сфере —<text:s/>капиталистическое окружение (причём империализм объединился с ревизионизмом).</text:p>
      <text:p text:style-name="Обычный">Исторические истоки бюрократизма —<text:s/>традиционное влияние господствовавших до революции сил. Прежний персонал проводил правильную политику, но привнёс в неё<text:s/>нежелательные моменты: в 1952 году в кампании «против трёх злоупотреблений» акцент<text:s/><text:soft-page-break/>делался на коррупцию, в 1957 году —<text:s/>на борьбу против правых, в прошлом году критиковали сепаратизм,<text:s/>так что акцента на бюрократизм никогда ещё<text:s/>не делали. Вот почему в настоящее время существует благодатная почва для произрастания бюрократизма, а также ревизионизма и догматизма.</text:p>
      <text:soft-page-break/>
      <text:h text:style-name="Заголовок1" text:outline-level="1">Резолюция на статью<text:s/>Ци<text:s/>Бэньюя, разоблачающую ренегата<text:s/>Ли<text:s/>Сючэна<text:span text:style-name="Знаксноски"><text:note text:note-class="footnote" text:id="_ftn34"><text:note-citation>35</text:note-citation><text:note-body><text:p text:style-name="Обычный"><text:span text:style-name="ТекстсноскиЗнак"><text:s/></text:span><text:span text:style-name="T146">Ли Сючэн</text:span><text:span text:style-name="ТекстсноскиЗнак"> (1824—1864) — один из руководителей крестьянской войны тайпинов (1851—1864). Происходил из бедной крестьянской семьи. В 1851 году вступил рядовым в тайпинскую армию, в 1853 году стал одним из видных военных руководителей повстанческой армии и одержал ряд крупных побед. За свою преданность делу тайпинов получил титул «Чжун-ван» («Верный князь»).</text:span></text:p><text:p text:style-name="Текстсноски">Клевета на Ли Сючэна послужила сигналом к профанации всей истории Китая.—<text:s/><text:span text:style-name="T147">Прим. ред.</text:span></text:p></text:note-body></text:note></text:span></text:h>
      <text:p text:style-name="Подзаголовок">(1963 год)</text:p>
      <text:p text:style-name="Обычный">Чёрным по белому изложены железные аргументы, непоколебимые, как горы; раз в конце жизни не сохранил верность, значит, не можешь служить примером.</text:p>
      <text:soft-page-break/>
      <text:h text:style-name="Заголовок1" text:outline-level="1">Указания о работе в области литературы и искусства</text:h>
      <text:p text:style-name="Подзаголовок">(1963—1964 годы)</text:p>
      <text:p text:style-name="Комментарий">В сентябре 1963 года на рабочем совещании ЦК председатель Мао указал:</text:p>
      <text:p text:style-name="Обычный">В театре необходимо на основе критики старого создавать новое; нельзя, критикуя старое, оставлять старое, петь лишь об императорах, сановниках, талантливых барчуках, красавицах, их служанках и телохранителях.</text:p>
      <text:p text:style-name="Комментарий">После доклада N о состоянии корейской литературы и искусства было указано:</text:p>
      <text:p text:style-name="Обычный">В журнале «Сицзюй<text:s/>бао» публикуются пьесы, где сплошь демоны и чудища. Министерство культуры не занимается вопросами культуры. На сцене слишком много феодализма —<text:s/>императоров, сановников, талантливых барчуков и красавиц, а министерство культуры не обращает на это внимания.</text:p>
      <text:p text:style-name="Комментарий">В ноябре 1963 года председатель указал:</text:p>
      <text:p text:style-name="Обычный">«Сицзюй бао» пестрит демонами и чудищами, хотя и считается, будто в последнее время произошло некоторое улучшение. В области культуры, особенно в театре, засилье отсталых пьес, проникнутых феодальной идеологией, социалистических пьес очень мало, на сцене сплошь императоры да сановники. Министерство культуры обязано уделять внимание этим проблемам, обследовать и по-настоящему исправлять положение. Если в министерстве не произойдёт изменений, его нужно будет переименовать в министерство императоров, сановников, талантливых барчуков и красавиц или же —<text:s/>в министерство иностранцев и «мёртвых душ». Если же изменения произойдут, то можно и не переименовывать.</text:p>
      <text:p text:style-name="Обычный">Всех их нужно гнать [на низовую работу], а если не пойдут —<text:s/>не выдавать зарплаты.</text:p>
      <text:p text:style-name="Комментарий">27 июня 1964 года на собрании Всекитайской ассоциации работников литературы и искусства и подчинённых ей творческих союзов, посвящённом упорядочению стиля работы, председатель Мао указал:</text:p>
      <text:p text:style-name="Обычный">Деятели из этих союзов и руководимых ими изданий в подавляющем большинстве (говорят, будто среди них есть и хорошие) за 15 лет<text:s/><text:span text:style-name="T148">в основном</text:span><text:s/>(не все) не проводили политику партии, стали чиновниками, барами, не сближались с рабочими, крестьянами и солдатами, не отображали социалистической революции и строительства. В последние годы они докатились даже до ревизионизма. Если не провести серьёзной перестройки, они в один прекрасный день неизбежно превратятся в организации типа венгерского «Клуба Петефи».</text:p>
      <text:p text:style-name="Комментарий">В августе 1964 года председатель Мао наложил резолюцию на докладной записке отдела пропаганды ЦК с предложением об открытом показе и критике фильмов «Юг на Севере» и «Ранней весной, в феврале»:</text:p>
      <text:p text:style-name="Обычный">Может быть, не ограничиваться этими двумя фильмами; есть и другие картины, которые нужно критиковать, с тем чтобы ревизионистские материалы стали достоянием масс.</text:p>
      <text:soft-page-break/>
      <text:h text:style-name="Заголовок1" text:outline-level="1">Выступление на вечере в<text:s/>Чжуннаньхае</text:h>
      <text:p text:style-name="Подзаголовок">(7 января 1964 года)</text:p>
      <text:p text:style-name="Обычный">Марксизм-ленинизм появился первоначально за границей. Соединив его с китайской революцией, мы его творчески развили, и он стал нашим собственным достоянием.</text:p>
      <text:soft-page-break/>
      <text:h text:style-name="Заголовок1" text:outline-level="1">Выступление перед представителями философской общественности</text:h>
      <text:p text:style-name="Подзаголовок">(1964 год)</text:p>
      <text:p text:style-name="Обычный">Все кто занимается философией, должны отправиться в деревню, в том числе и те, у кого слабое здоровье. Нынешний метод работы на гуманитарных факультетах вузов не годится: от книги идут к книге, от понятия к понятию, а разве можно добыть философию из книг? В трёх составных частях марксизма основой является наука об обществе, то есть наука о классовой борьбе. Утопические социалисты ожидали милосердия от капиталистов. Маркс же занимался классовой борьбой, и именно благодаря этому он пришёл к революции; значит, основой была классовая борьба, а потом уже начались занятия философией. Занимающиеся философией полагают, что на первом месте стоит философия, а на самом деле на первом месте —<text:s/>классовая борьба. Угнетатели угнетают, угнетённые пытаются сопротивляться и тогда начинается борьба, начинается философия, мы шли именно таким путём.</text:p>
      <text:p text:style-name="Обычный">Студенты и преподаватели гуманитарных факультетов вузов отправляются в низы этой зимой; естественные, технические, сельскохозяйственные и медицинские вузы пока можно не трогать. Должны отправиться все преподаватели и студенты гуманитарных факультетов, включая философские, политические, экономические, юридические, филологические (отделений китайского языка и иностранных языков), истории, и т. д., все без исключения: профессора, доценты, ассистенты, студенты, обслуживающий персонал. Отправляющиеся в деревню будут 5 месяцев участвовать в «четырёх чистках», отправляющиеся на заводы будут 5 месяцев участвовать в борьбе «против пяти злоупотреблений», причём с начала до конца. Надо по-настоящему набраться у крестьян знаний —<text:s/>о разведении лошадей, коров, овец, кур, собак, свиней, о выращивании риса, гаоляна, проса и т. д. Если поедете в деревню зимой, это будет лучше, так как вы сможете увидеть людей, сможете участвовать в классовой борьбе. Там самая гуща жизни, так что, по-моему, поехать полезно.</text:p>
      <text:p text:style-name="Обычный">Я кончал «университет под открытым небом», но в своё<text:s/>время ходил и в школу. Сначала это была конфуцианская школа, в ней я 6 лет учил «Четверокнижие» и «Пятикнижие», и в то время я очень почитал Конфуция;<text:s/>потом я пошёл в буржуазную школу и учился в ней 7 лет, в буржуазной школе преподавали только буржуазную философию, и я тогда очень почитал Канта, особенно же верил в дуализм. Сначала у меня была феодальная идеология, потом буржуазно-демократическая, а впоследствии события в обществе толкнули меня на путь революции. Я ведь педагог, одно время преподавал в средней школе, но совсем ничего тогда не понимал; вступив в коммунистическую партию, я узнал, что такое революция, но не знал, как её<text:s/>совершить. Знал что революция направлена против старого общества, против империализма, однако в империализме не очень разбирался. 13 лет ходил в школу, но когда пришлось работать, почти ничего из выученного в школе не пригодилось.</text:p>
      <text:p text:style-name="Обычный">Нынешней зимой и будущей весной преподаватели и студенты гуманитарных факультетов поочерёдно отправятся на низовую работу, должны будут поехать и те, у кого здоровье<text:s/><text:soft-page-break/>слабое: ничего страшного, если несколько больше будут простужаться, пусть потеплее одеваются. [Ван Гуанмэй]<text:span text:style-name="Знаксноски"><text:note text:note-class="footnote" text:id="_ftn35"><text:note-citation>36</text:note-citation><text:note-body><text:p text:style-name="Текстсноски"><text:s/>Жена Лю Шаоци.—<text:s/><text:span text:style-name="T149">Прим. ред.</text:span></text:p></text:note-body></text:note></text:span><text:s/>ездила, два раза простужалась, а пропотела —<text:s/>и всё<text:s/>прошло. Она говорит, что собирается опять поехать. Ехать должны все интеллигенты; в институте хорошо, есть отопление, очень уютно; как тут понять, что такое революция? Интеллигенты смогут перевоспитаться, только если они поедут в деревню и примут участие в классовой борьбе, в «четырёх чистках», в борьбе «против пяти злоупотреблений» и пройдут там закалку. Только тогда облик интеллигентов изменится. Не нужно бояться заболеть, заболеешь —<text:s/>можно вернуться, нельзя допускать смертных случаев.</text:p>
      <text:soft-page-break/>
      <text:h text:style-name="Заголовок1" text:outline-level="1">Беседа в день праздника весны</text:h>
      <text:p text:style-name="Подзаголовок">(13 февраля 1964 года)</text:p>
      <text:p text:style-name="Обычный"><text:span text:style-name="Имя">Мао Цзэдун</text:span>. Сегодня хотелось бы поговорить с вами по вопросам образования. В промышленности сейчас уже налицо прогресс, и, по-моему, работу в области образования тоже нужно построить по-иному; сейчас она ещё<text:s/>не отвечает предъявляемым требованиям. Прошу товарищей высказываться.</text:p>
      <text:p text:style-name="Обычный"><text:span text:style-name="Имя">N</text:span>. В области образования есть один актуальный вопрос —<text:s/>вопрос о сроках обучения. Похоже, что время обучения слишком велико. В школу идут дети 7 лет, в начальной школе учатся 6 лет, в средней —<text:s/>тоже 6 лет, в высшей школе, как правило,— 5, а в лучших вузах —<text:s/>6 лет. Человек учится 17—18 лет, в 24—25 лет заканчивает образование, после чего год трудится, год проходит практику, то есть специалист из него получается в 26—27 лет. Это на 3 года больше, чем в Советском Союзе. Там —<text:s/>10 лет средней школы, 4—5 лет вуза, и в 23—24 года человек уже работает. Вопрос возраста для изучающих гуманитарные науки особой роли не играет. Но, судя по советскому и американскому опыту при изучении естественных наук, особенно атомной энергии и наиболее передовых областей науки, успехов можно добиться уже в возрасте 24—25 лет, так как в этом возрасте голова работает особенно хорошо. А наша молодёжь в этом возрасте ещё<text:s/>не приступает к практической работе. Время обучения слишком затянуто. Необходимо его сократить.</text:p>
      <text:p text:style-name="Обычный"><text:span text:style-name="Имя">Мао Цзэдун</text:span>. Можно сократить.</text:p>
      <text:p text:style-name="Обычный"><text:span text:style-name="Имя">N</text:span>. Недавно товарищ N выдвинул следующие предложения: в начальной школе обучать 5 лет, в средней —<text:s/>4 года, тогда в 15—16 лет люди будут оканчивать школу, а сейчас обучение в средней школе заканчивают в возрасте 17 лет.</text:p>
      <text:p text:style-name="Обычный">Вопрос ещё<text:s/>и в том, что оснащение наших вузов плохое: ежегодно в вузы принимают 120—150 тысяч человек, остальные —<text:s/>те, кто не поступит в вуз в 16 лет, окончив школу, пойдут на производство. Если после окончания средней школы они пройдут двухлетнее профессиональное обучение, то в 18 лет быстрее найдут своё<text:s/>место на заводе и в деревне.</text:p>
      <text:p text:style-name="Обычный">Можно организовать двухлетние подготовительные курсы, улучшив таким образом переход к высшей школе; тогда в 24—25 лет люди смогут начать работать. Сейчас спецгруппа ЦК должна несколько сократить сроки обучения; эту группу возглавляет товарищ N. Если эта система народного образования будет принята, то в армию, как правило, будут брать молодых людей 16 лет. Это немножко рано, но юноша сможет пройти курс молодого солдата.</text:p>
      <text:p text:style-name="Обычный"><text:span text:style-name="Имя">Мао Цзэдун</text:span>. Можно создать женское ополчение, женские вооружённые отряды. Девушки 16—17 лет от полугода до года могут пожить армейской жизнью. В 17 лет (я имею в виду мужчин) можно быть солдатом.</text:p>
      <text:p text:style-name="Обычный"><text:span text:style-name="Имя">N</text:span>. Таким образом, вопрос о тех, кто изучает гуманитарные науки, не слишком важен. Серьёзнее проблема с техническими науками. Нужны хорошие учебники.</text:p>
      <text:soft-page-break/>
      <text:p text:style-name="Обычный"><text:span text:style-name="Имя">Мао Цзэдун</text:span>. Сейчас много предметов, и от этого только вред. Учащиеся средних и начальных школ, студенты всё<text:s/>время перегружены. Близорукость у учащихся всё<text:s/>время растёт, так как и оборудование и освещение плохие.</text:p>
      <text:p text:style-name="Обычный"><text:span text:style-name="Имя">N</text:span>. Предметов много, и они сложные; преподаватели дополнительно задают тоже много. И внеклассных заданий много.</text:p>
      <text:p text:style-name="Обычный"><text:span text:style-name="Имя">Мао Цзэдун</text:span>. Число предметов можно сократить наполовину. Конфуций обучал своих учеников только 6 предметам: этикету, музыке, стрельбе из лука, управлению колесницей, письму и счёту. И подготовил 4 таких мудрецов, как Янь Хуэй, Цзэн Цань, Сюнь-цзы и Мэн-цзы. Не годится, если учащийся целыми днями лишь сидит над книгами и не занимается хоть немного культурным отдыхом, плаванием, спортом.</text:p>
      <text:p text:style-name="Обычный"><text:span text:style-name="Имя">N</text:span>. Учащиеся ужасно загружены. Когда я был дома, ребятишки говорили мне, что невозможно учиться на «пятёрки» по всем предметам.</text:p>
      <text:p text:style-name="Обычный"><text:span text:style-name="Имя">Мао Цзэдун</text:span>. В истории было мало примеров того, чтобы первые кандидаты становились выдающимися людьми. Возьмём Ли Бо или Ду Фу. Ведь они не<text:s/>были ни магистрами, ни академиками. Хань Юй и Лю Цзунюань были всего лишь магистрами второй степени; Ван Шифу, Гуань Ханьцин, Ло Гуаньчжун, Пу Сунлин, Цао Сюэцинь тоже не были ни академиками, ни магистрами. А тот, кто становился магистром или академиком, успеха не добивался. Во времена династии Мин было только два хороших императора —<text:s/>Тай-цзу и Чэн-цзу, один из них был неграмотным, а второй еле-еле разбирался в грамоте. Позже, в<text:s/><text:span text:style-name="T150">Ⅹ</text:span><text:span text:style-name="T151">Ⅵ</text:span> веке, к власти пришли образованные люди, но толку-то как раз и не вышло. Государством управляли они плохо. Если император был слишком образован, то правитель из него получался плохой, это шло во вред людям. Лю Сю<text:span text:style-name="Знаксноски"><text:note text:note-class="footnote" text:id="_ftn36"><text:note-citation>37</text:note-citation><text:note-body><text:p text:style-name="Текстсноски"><text:s/><text:span text:style-name="T152">Лю Сю</text:span> — храмовое имя Гуан-уди (правил с 25 по 57 г. н. э.), первого императора Восточной Ханьской династии.—<text:s/><text:span text:style-name="T153">Прим. ред.</text:span></text:p></text:note-body></text:note></text:span><text:s/>был учёный, а Лю Бан был неуч.</text:p>
      <text:p text:style-name="Обычный"><text:span text:style-name="Имя">N</text:span>. Предметов слишком много, учащиеся не могут самостоятельно мыслить. А нынешний метод экзаменов…</text:p>
      <text:p text:style-name="Обычный"><text:span text:style-name="Имя">Мао Цзэдун</text:span>. Нынешний метод проведения экзаменов —<text:s/>это метод отношения к врагу, а не метод отношения к народу: это или удар из-за угла, подлавливание, или же начётническая проверка. Я его не одобряю, его надо полностью изменить.<text:s/>Я предложил бы заранее объявлять некоторые темы,<text:s/>чтобы студенты поработали над ними и изучили их. Например,<text:s/>по роману «Сон в Красном тереме» можно было бы дать 20 вопросов, и если студент сумеет ответить на 10, значит, он ответил хорошо. Если же кто-нибудь ответит очень хорошо и выскажет оригинальные мысли, то можно поставить ему высший балл. Если же он ответит правильно на все 20 тем, но при этом станет только пережёвывать общеизвестное, не проявит творческого подхода, то можно поставить ему «удовлетворительно». На экзамене можно консультироваться друг с другом, подменять друг друга. Это прежде экзамены были закрытыми, а теперь пусть они будут публичными. Я не умею —<text:s/>ты напишешь, а я у тебя перепишу; ничего страшного в этом нет. Можно попытаться осуществить такой метод в экспериментальном порядке. На лекциях можно разрешать студентам дремать. Если ты плохо<text:s/><text:soft-page-break/>читаешь лекцию, почему же люди должны обязательно слушать тебя? Лучше уж поспать —<text:s/>хоть сил наберёшься,— а не слушать всякую галиматью.</text:p>
      <text:p text:style-name="Обычный"><text:span text:style-name="Имя">N</text:span>. Если сроки обучения будут сокращены, то можно выделить время на физический труд и на военную подготовку. Отличникам можно разрешать переходить через курс. Некоторые из них остаются отличниками, даже «перепрыгнув» через курс. Пусть товарищ N создаст группу для изучения этого вопроса.</text:p>
      <text:p text:style-name="Обычный"><text:span text:style-name="Имя">Мао Цзэдун</text:span>. Пусть в этом примут участие и N и Чжан Цзинфу. Нынешний метод калечит таланты, калечит молодёжь. Я его не одобряю. Читать столько книг! Экзамены —<text:s/>это метод отношения к врагу, он губит людей… Это нужно прекратить!</text:p>
      <text:p text:style-name="Обычный"><text:span text:style-name="Имя">N</text:span>. Сейчас стоят два вопроса. Первый. Нагрузка студентов слишком велика, по каждой дисциплине есть и внеклассные задания. Теперь мы знаем уже три метода обучения: первый —<text:s/>по Конфуцию, второй —<text:s/>советский…</text:p>
      <text:p text:style-name="Обычный"><text:span text:style-name="Имя">Мао Цзэдун</text:span>. У Конфуция был другой метод, он учил лишь шести дисциплинам. Ли Дунъян вышел не из учёных,<text:s/>а стал премьером.</text:p>
      <text:p text:style-name="Обычный"><text:span text:style-name="Имя">N</text:span>. Сейчас школа ставит перед собой только одну цель, и<text:s/>после средней школы выпускник не<text:s/>хочет трудиться. Вопрос этот очень серьёзен, и его нужно решать. Нужно проводить в жизнь соединение образования с производительным трудом. Вторая проблема в том, чтобы идти на двух ногах. В прошлом году в провинции Хэбэй произошло большое наводнение, в области образования возникло напряжённое положение —<text:s/>много школьных зданий оказалось разрушено. Тогда организовали упрощённые школы, и в итоге количество учащихся в начальных и средних школах даже увеличилось.</text:p>
      <text:p text:style-name="Обычный"><text:span text:style-name="Имя">Мао Цзэдун</text:span>. Наводнение ударило по догматизму. Нужно кончать с иностранными и местными догмами.</text:p>
      <text:p text:style-name="Обычный"><text:span text:style-name="Имя">N</text:span>. Кое-где заметна склонность к формализму: применяют иностранную методику, не хотят использовать комплексный метод. Число учащихся уменьшилось, очень многие студенты из беднейшего и среднего крестьянства бросают учёбу. В провинции Хэбэй накоплен хороший опыт. В уезде Синьхой провинции Гуандун было проведено обследование 19 сельских и обычных средних школ. В обычной школе на подготовку одного учащегося государство тратит 120 юаней в год, в сельской —<text:s/>6 юаней. С выпускниками сельских школ нет никаких проблем, а если выпускники обычных школ попадают в вуз, то забот хватает всем. Вот почему начальная и средняя школы должны идти на двух ногах, обращая одновременно внимание на повышение качества учёбы. В прошлом мы использовали советский метод, но в 1958 году по нему был нанесён сильный удар, было увеличено время на физический труд, но внимание к учёбе ослабло; сейчас дела обстоят хорошо. То же самое у нас и в литературе; сейчас её<text:s/>уровень сравнительно высок. Если бы не было 1958 года, то сегодняшний уровень не был бы достигнут.</text:p>
      <text:p text:style-name="Обычный"><text:span text:style-name="Имя">Мао Цзэдун</text:span>. Нужно выгнать из городов артистов, поэтов, драматургов, литераторов в деревню. Пусть они в определённые сроки группами отправляются в деревни и на заводы. Нечего им просиживать в учреждениях, там они ничего не создадут. Если они не отправятся в низы —<text:s/>не выдавать им продовольствия. Кормить лишь тех, кто поедет.</text:p>
      <text:soft-page-break/>
      <text:p text:style-name="Обычный"><text:span text:style-name="Имя">N</text:span>. Сейчас среди учителей начальной и средней школ 2,9 процента —<text:s/>это плохие люди. Теперь в педучилище идут самые слабые ученики; те, кто посильнее, поступают инженерные вузы. В будущем можно подумать о том, чтобы в педагогические училища принимали не выпускников средней школы, а тех лиц, которые после школы поработали год-два. В Харбинском политехническом институте есть значительный опыт, там направляют преподавателей на годик-другой в низы, и те, кто был плохим, после возвращения показали себя с хорошей стороны, стали основной опорой.</text:p>
      <text:p text:style-name="Обычный"><text:span text:style-name="Имя">Мао Цзэдун</text:span>. Ли Шичжэнь, живший в период Минской династии, долгое время промышлял тем, что собирал в<text:s/>горах лекарственные травы; Цзу Чунчжи не учился ни в начальной, ни в средней, ни в высшей школе. Конфуций был из бедных крестьян, пас овец и тоже не посещал университета. Он был бродячим музыкантом, играл на похоронах. Но он хорошо считал, играл на музыкальных инструментах, стрелял из лука, правил колесницей. Он сызмальства был среди масс и понимал нужды масс. Затем, когда в княжестве Лу он стал большим учёным, Цзылу был, видимо, его телохранителем и не допускал народ к Конфуцию. Конфуций обучал шести предметам; пожалуй, здесь идёт речь об истории, но традиции Конфуция утрачивать нельзя. Курс наш правилен, а вот методы неверны. Теперешнюю систему образования, программы, методику, методы проведения экзаменов —<text:s/>всё<text:s/>надо менять, ибо они калечат людей.</text:p>
      <text:p text:style-name="Обычный"><text:span text:style-name="Имя">N</text:span>. Пять лет обучения в начальной школе срок, пожалуй, реальный.</text:p>
      <text:p text:style-name="Обычный"><text:span text:style-name="Имя">Мао Цзэдун</text:span>. Горький учился всего 2 года и образование получил фактически самостоятельно. Франклин в Америке был продавцом газет; Уатт —<text:s/>рабочим, а изобрёл паровую машину</text:p>
      <text:p text:style-name="Обычный"><text:span text:style-name="Имя">N</text:span>. Вполне возможно, что в будущем, когда вся система образования будет изменена, в 23—24 года молодёжь уже станет включаться в практическую работу. Начинать учёбу в возрасте 7 лет поздновато, можно с 6 лет. Вот только помещений у нас мало, но если начальная школа станет 5-летней, то часть зданий освободится. И если каждый год набирать 140—150 тысяч студентов, то можно организовать годичные или двухгодичные курсы подготовки в вузы.</text:p>
      <text:p text:style-name="Обычный"><text:span text:style-name="Имя">Мао Цзэдун</text:span>. Есть ещё<text:s/>и армия.</text:p>
      <text:p text:style-name="Обычный"><text:span text:style-name="Имя">N</text:span>. Гуманитарные дисциплины ещё<text:s/>ничего, но вот с техническими будет трудно; за 2 года всё<text:s/>забывается.</text:p>
      <text:p text:style-name="Обычный"><text:span text:style-name="Имя">Кан Шэн</text:span>. В Советском Союзе после окончания средней школы работают 2 года, но это никак не связано с изучаемой программой технических дисциплин.</text:p>
      <text:p text:style-name="Обычный"><text:span text:style-name="Имя">N</text:span>. Если исключить общеобразовательные школы, то высшие учебные заведения можно разделить на 3 типа: с 6-летним сроком обучения —<text:s/>это главным образом медицинские; с 5-летним —<text:s/>технические, с 4-летним —<text:s/>гуманитарные. Для большей части вузов достаточен 4-летний срок обучения. В будущем наша система образования должна стать более многообразной. Это касается и сроков обучения. В городе может быть два типа средних школ: один для последующего поступления в высшую школу, другой —<text:s/>такой, после которого 2 года спецкурсов дали бы выпускнику необходимую профессию.</text:p>
      <text:soft-page-break/>
      <text:p text:style-name="Обычный"><text:span text:style-name="Имя">Мао Цзэдун</text:span>. Правильно! Нужно больше разнообразия!</text:p>
      <text:p text:style-name="Обычный"><text:span text:style-name="Имя">N</text:span>. Основной вопрос с программами в том, что они не<text:s/>целенаправленны. Этот вопрос уже изучался. Многие программы изучались по нескольку раз. В средней школе в каждом семестре было по 8—9 предметов, много экзаменов, учащиеся всё<text:s/>время были в большом напряжении.</text:p>
      <text:p text:style-name="Обычный"><text:span text:style-name="Имя">Мао Цзэдун</text:span>. Сейчас у нас, во-первых, много предметов, во-вторых, много книг. Нагрузка слишком тяжела. По некоторым предметам экзамены не обязательны. Например, в средней школе изучают логику, грамматику, тут можно обойтись без экзаменов. Для того чтобы человек действительно в них разбирался, он должен их понять в ходе практической работы. Достаточно и того, что он знает, что такое грамматика, что такое логика.</text:p>
      <text:p text:style-name="Обычный"><text:span text:style-name="Имя">N</text:span>. Сейчас их только натаскивают, они вызубривают, а потом повторяют вызубренное.</text:p>
      <text:p text:style-name="Обычный">В методике преподавания сейчас существуют два направления. Одни считают, что нужно излагать предмет подробнее и глубже; другие —<text:s/>что нужно излагать предмет так, чтобы было понятно и можно «было выучить, то есть учить поменьше. Сейчас во многих учебных заведениях хотят разъяснять всё<text:s/>сразу досконально.</text:p>
      <text:p text:style-name="Обычный"><text:span text:style-name="Имя">Мао Цзэдун</text:span>. Это мелочная философия. А мелочная философия обязательно погибнет. Возьмите «Каноны». Сколько к ним было комментариев и толкований! А сейчас от них и следа не осталось. По-моему, студенты, испечённые с помощью таких методов —<text:s/>будь это в Китае, в США или в Советском Союзе,— исчезнут; они придут к отрицанию самих себя. А сколько было буддийских канонов? «Бриллиантовая сутра», которую комментировал Сюань Цзан во время династии Тан, более или менее проста, в ней всего около тысячи слов. Но есть ещё<text:s/>один комментарий, слишком пространный. Так же обстоит дело с «Пятикнижием», «Тринадцатикнижием». Книг нельзя читать слишком много, нельзя читать слишком много и книг по марксизму, несколько десятков вполне достаточно. Если прочесть слишком много, то можно пойти в противоположном направлении, превратиться в книжного червя, догматика и ревизиониста. У Конфуция не было знаний по сельскому хозяйству и промышленности, поэтому он был беспомощен в практических вопросах. В этом отношении нам следует найти свой метод.</text:p>
      <text:soft-page-break/>
      <text:h text:style-name="Заголовок1" text:outline-level="1">Беседы<text:s/>с<text:s/>Мао Юаньсинем<text:span text:style-name="Знаксноски"><text:note text:note-class="footnote" text:id="_ftn37"><text:note-citation>38</text:note-citation><text:note-body><text:p text:style-name="Текстсноски"><text:s/><text:span text:style-name="T154">Мао Юаньсинь</text:span> — племянник Мао Цзэдуна, в то время — слушатель военно-инженерной академии в г. Харбине, активный участник «культурной революции». С января 1975 года — член президиума 1-й сессии ВСНП четвёртого созыва. В мае 1975 года назначен политкомиссаром Шэньянского военного округа.<text:s/>В октябре 1976 года арестован в Пекине вместе с «бандой четырёх» — Ван Хунвэнем, Чжан Чуньцяо, Цзян Цин и Яо Вэньюанем.—<text:s/><text:span text:style-name="T155">Прим. ред.</text:span></text:p></text:note-body></text:note></text:span></text:h>
      <text:h text:style-name="Заголовок2" text:outline-level="2">Февраль 1964 года<text:span text:style-name="Знаксноски"><text:note text:note-class="footnote" text:id="_ftn38"><text:note-citation>39</text:note-citation><text:note-body><text:p text:style-name="Текстсноски"><text:s/>Запись отчёта, сделанного товарищем Мао Юаньсинем по возвращении в академию после беседы.—<text:s/><text:span text:style-name="T156">Прим. в китайском тексте.</text:span></text:p></text:note-body></text:note></text:span></text:h>
      <text:p text:style-name="Комментарий">Товарищ Мао Юань-синь сообщил председателю Мао, что когда он во время зимних каникул отправился в деревню для участия в кампании по социалистическому воспитанию, то почувствовал, что, хотя он предварительно прочёл два документа —<text:s/>проект установок и проект решения по некоторым вопросам деревни, он понимает смысл этих документов гораздо хуже, нежели крестьяне. На это председатель сказал с улыбкой:</text:p>
      <text:p text:style-name="Обычный">Очень хорошо, что ты сам это почувствовал. В своё<text:s/>время я был директором начальной школы, преподавал в средней школе, был членом ЦК, был также заведующим отделом [ЦИК] гоминьдана, но, когда я приезжал в деревню и находился среди крестьян, я убеждался в том, что крестьяне знают очень многое, что у них очень обширные знания, что я уступаю им в этом отношении и должен у них учиться. А ты ведь не член ЦК, откуда же тебе знать больше, чем крестьянам? Вернёшься, скажи своему политруку —<text:s/>и сошлись при этом на меня,— что впредь нужно бывать в деревне каждый год. Это принесёт большую пользу.</text:p>
      <text:p text:style-name="Комментарий">Когда председателю исполнилось 70 лет, Мао Юаньсинь написал ему письмо с критическим<text:s/>самоанализом. Упомянув об этом письме, председатель сказал.</text:p>
      <text:p text:style-name="Обычный">Теперь ты в состоянии разобраться в своих недостатках, в состоянии вести идеологическую борьбу; это очень хорошо. А главный твой недостаток в том, что ты не понимаешь диалектики, не умеешь диалектически анализировать себя и других людей, не понимаешь принципа раздвоения единого. Раньше ты считал себя бог весть какой персоной, а сейчас думаешь, что и гроша ломаного не стоишь. И то и другое неверно. Очень это хорошая штука —<text:s/>диалектический метод: пусть ты знаешь немного, но если ты умеешь применять при анализе этот метод, то сможешь разобраться в сути. Вот, к примеру,<text:s/>я. Я тоже знаю немногое, но умею анализировать проблемы, путём анализа делать понятными непонятные вопросы. Нужно как следует освоить диалектический метод, это имеет очень большое значение.</text:p>
      <text:p text:style-name="Комментарий">Когда Мао Юаньсинь сообщил, что в его академии один слушатель был исключён и наказан за совершённую ошибку, председатель сказал:</text:p>
      <text:p text:style-name="Обычный">Я не очень разбираюсь в характере нашей академии и не могу высказать никакого мнения относительно этих конкретных мер. Но как, по-твоему, нужно относиться к таким людям? Когда совершивший ошибку осознал, что он ошибся, ты должен подбодрить его, указать на его достоинства, ибо у него действительно много достоинств; в то же время его нужно пропесочить, притом в тёплой воде: горячую он не выдержит, холодную тоже, так что вода должна быть тёплой. Одним исключением проблемы не решишь. Исключить очень просто, но, исключая, ты исключаешь тем самым и противопоставление сторон. Вот ты ездил в деревню, не правда ли? Там на помещиков, кулаков, контрреволюционеров и плохих людей<text:s/><text:soft-page-break/>воздействуют главным образом через надзор со стороны масс и через перевоспитание, а не путём отдачи под суд. Отдать под суд —<text:s/>значит всего лишь предоставить высшим инстанциям разбираться в противоречиях, но не значит решить вопрос. Пу И, Ду Юймин, Кан Цзэ —<text:s/>уж на что сложные фигуры, а ведь и их перевоспитали. Неужели же не могут перевоспитаться молодые люди, часть которых состоит в партии, а часть в комсомоле?</text:p>
      <text:p text:style-name="Комментарий">Когда Мао Юаньсинь заговорил об отношении к детям кадровых работников, председатель сказал:</text:p>
      <text:p text:style-name="Обычный">Всех их тоже можно разделить на 3 группы: левую, промежуточную и правую. Как мне представляется, ты вроде бы принадлежишь к левым; я видел документ<text:span text:style-name="Знаксноски"><text:note text:note-class="footnote" text:id="_ftn39"><text:note-citation>40</text:note-citation><text:note-body><text:p text:style-name="Текстсноски"><text:s/>Имеется в виду отчёт академии о положении детей кадровых работников.—<text:s/><text:span text:style-name="T157">Прим. в китайском тексте.</text:span></text:p></text:note-body></text:note></text:span>, в котором тебя хвалят, но это нехорошо, ибо таких людей, как ты, слишком мало ругают. Нужно, чтобы ругали побольше, ведь без нажима дела не делаются. Вот и я написал «Относительно практики» и «Относительно противоречия» потому, что на меня нажали. Ты вроде бы относишься к передовикам, а знаешь ли ты, что такое передовик? Передовик —<text:s/>это тот, кто делает работу за отстающих, а иначе какой же он передовик?</text:p>
      <text:h text:style-name="Заголовок2" text:outline-level="2">Лето 1964 года</text:h>
      <text:p text:style-name="Обычный"><text:span text:style-name="Имя">Мао Цзэдун</text:span>. Продвинулся ли ты вперёд за эти полгода? Вырос ли?</text:p>
      <text:p text:style-name="Обычный"><text:span text:style-name="Имя">Юаньсинь</text:span>. Я и сам в толк не возьму. Вряд ли можно говорить о прогрессе: если он и был, то поверхностный.</text:p>
      <text:p text:style-name="Обычный"><text:span text:style-name="Имя">Мао Цзэдун</text:span>. А по-моему, прогресс всё<text:s/>же есть: ты сейчас смотришь на вещи уже не так упрощённо. Читал ли ты «Девять критических статей»<text:span text:style-name="Знаксноски"><text:note text:note-class="footnote" text:id="_ftn40"><text:note-citation>41</text:note-citation><text:note-body><text:p text:style-name="Текстсноски"><text:s/>Речь идёт о редакционных статьях журнала «Хунци» и газеты «Жэньминь жибао», опубликованных в 1963—1964 годах, в которых китайское руководство излагало свои взгляды по поводу Открытого письма ЦК КПСС от 14 июля 1963 года.—<text:s/><text:span text:style-name="T158">Прим. ред.</text:span></text:p></text:note-body></text:note></text:span>? Знаком ли с 5 условиями формирования нашей смены?</text:p>
      <text:p text:style-name="Обычный"><text:span text:style-name="Имя">Юаньсинь</text:span>. Читал.<text:s/><text:span text:style-name="T159">(Пересказывает основное содержание статей.)</text:span></text:p>
      <text:p text:style-name="Обычный"><text:span text:style-name="Имя">Мао Цзэдун</text:span>. Рассказать ты можешь, но понимаешь ли суть?</text:p>
      <text:p text:style-name="Обычный">Эти 5 условий взаимосвязаны и неотделимы друг от друга. Первое говорит о теории, а также о курсе. Второе говорит о цели —<text:s/>кому в конце концов служить; это самое главное; усвоил это —<text:s/>всё<text:s/>остальное нетрудно. Третье, четвёртое и пятое условия говорят о методах; нужно сплачивать большинство, нужно осуществлять демократический централизм, нельзя, чтобы слово одного было законом, нужна самокритика, нужно быть скромным и внимательным. Разве всё<text:s/>это не методы? (Пересказывает первое условие.) Что ты изучаешь, марксизм-ленинизм или ревизионизм?</text:p>
      <text:p text:style-name="Обычный"><text:span text:style-name="Имя">Юаньсинь</text:span>. Конечно, я хочу изучить марксизм-ленинизм.</text:p>
      <text:p text:style-name="Обычный"><text:span text:style-name="Имя">Мао Цзэдун</text:span>. Это как сказать. Кто знает, что ты изучаешь. А знаешь ли ты, что такое марксизм-ленинизм?</text:p>
      <text:soft-page-break/>
      <text:p text:style-name="Обычный"><text:span text:style-name="Имя">Юаньсинь</text:span>. Марксизм-ленинизм означает ведение классовой борьбы, осуществление революции.</text:p>
      <text:p text:style-name="Обычный"><text:span text:style-name="Имя">Мао Цзэдун</text:span>. Да, основная идея марксизма-ленинизма —<text:s/>необходимость революции. А что такое революция? Революция означает, что пролетариат свергает капиталистов, крестьяне сбрасывают помещиков, после чего устанавливают власть союза рабочих и крестьян и укрепляют её. Сейчас задачи революции ещё<text:s/>не завершены, кто в конце концов свергнет кого, ещё<text:s/>не известно. Разве в Советском Союзе у власти не оказались хрущёвские ревизионисты, буржуазия? И у нас есть буржуазия, стоящая у власти, есть производственные бригады, уездные комитеты [партии], районные комитеты, провинциальные комитеты, сплошь состоящие из представителей буржуазии, они возглавляют и некоторые управления общественной безопасности. Кто руководит министерством культуры? Кино и театр служат буржуазии, а не большинству народа, вот и скажи, кто руководит? Изучать марксизм-ленинизм —<text:s/>значит учиться классовой борьбе. Классовая борьба есть повсюду, есть и в вашей академии. Тебе известно,<text:s/>что у вас в академии объявился один контрреволюционер? Он вёл дневник (исписал более 10 тетрадей) реакционного содержания, изо дня в день ругал нас, разве это не контрреволюционер? Вот вы не ощущаете классовой борьбы, а разве<text:s/>она не идёт у вас под боком? Какая же это революция, если нет контрреволюционеров?</text:p>
      <text:p text:style-name="Комментарий">Юаньсинь сообщает о том, что проходил практику на заводе, слушал доклад о борьбе «против пяти злоупотреблений» и что это оказало на него большое воспитательное воздействие.</text:p>
      <text:p text:style-name="Обычный">Раз контрреволюция есть везде, как может не быть её<text:s/>на заводах? Туда пробрались гоминьдановские генералы, секретари уездных отделов гоминьдана, и вот сейчас их выявляют, какие бы личины они на себя ни надели. Повсюду есть классовая борьба, есть контрреволюционные элементы. Ведь Чэнь Дунпин находился рядом с тобой? Я читал все разоблачительные документы, поступившие по этому поводу из вашей академии; контрреволюционер спал рядом с тобой, а ты и не подозревал об этом.<text:s/><text:span text:style-name="T160">(Спрашивает о политико-идеологической работе в академии.)</text:span></text:p>
      <text:p text:style-name="Обычный"><text:span text:style-name="Имя">Юаньсинь</text:span>. Много собраний, много разговоров, по форме вроде бы все кипит, а практических вопросов решается мало.</text:p>
      <text:p text:style-name="Обычный"><text:span text:style-name="Имя">Мао Цзэдун</text:span>. По всей стране развернулась учёба у Освободительной армии, а вы —<text:s/>сами армейцы, почему же не учитесь? В академии есть политотдел? Чем он занимается? Политическое воспитание у вас ведётся?</text:p>
      <text:p text:style-name="Комментарий">Юаньсинь рассказывает о состоянии политико-воспитательной работы в академии.</text:p>
      <text:p text:style-name="Обычный">Какой прок в одних занятиях, в теории? Нужно окунуться в реальную действительность. У вас не проведён в жизнь тезис «идеологию на первое место», у вас совсем нет практических знаний, как же вы можете понять то, что вам там рассказывают?<text:s/><text:span text:style-name="T161">(Особо рекомендует плавать во время сильного волнения и убеждает Юаньсиня заниматься плаванием ежедневно.)</text:span><text:s/>Очень хорошо, если ты освоил воду, подчинил её<text:s/>себе. А ездить верхом ты умеешь?</text:p>
      <text:p text:style-name="Обычный"><text:span text:style-name="Имя">Юаньсинь</text:span>. Не умею.</text:p>
      <text:soft-page-break/>
      <text:p text:style-name="Обычный"><text:span text:style-name="Имя">Мао Цзэдун</text:span>. Военный не умеет ездить верхом! Так не годится.<text:s/><text:span text:style-name="T162">(Убеждает Юаньсиня учиться верховой езде; говорит, что сам он, председатель, часто садится на коня и велит учиться ездить верхом секретарю и всему персоналу.)</text:span><text:s/>Ты к винтовке притрагиваешься?</text:p>
      <text:p text:style-name="Обычный"><text:span text:style-name="Имя">Юаньсинь</text:span>. Уже 4 года не держал в руках.</text:p>
      <text:p text:style-name="Обычный"><text:span text:style-name="Имя">Мао Цзэдун</text:span>. Нынче народные ополченцы даже из пушек хорошо стреляют, а вы, армейцы, из винтовок и той не стреляете. Передай это моё<text:s/>замечание начальнику штаба N. Где это видано, чтобы солдат не умел стрелять?</text:p>
      <text:p text:style-name="Комментарий">Однажды во время купания стояла холодная погода; в воде было теплее, чем на берегу. Выйдя из воды, Юаньсинь сказал: «А в воде-то приятнее». Председатель смерил его взглядом и произнёс: «Ты всё<text:s/>стремишься к приятному, а трудностей боишься».</text:p>
      <text:p text:style-name="Обычный"><text:span text:style-name="Имя">Мао Цзэдун</text:span>.<text:s/><text:span text:style-name="T163">(Говорит о втором условии подготовки смены.)</text:span><text:s/>Ты только и знаешь, что думать о себе, берёшь в расчёт только собственные проблемы. Твой отец, Мао Цзэминь<text:span text:style-name="Знаксноски"><text:note text:note-class="footnote" text:id="_ftn41"><text:note-citation>42</text:note-citation><text:note-body><text:p text:style-name="Текстсноски"><text:s/><text:span text:style-name="T164">Мао Цзэминь</text:span> — брат Мао Цзэдуна, был казнён гоминьдановцами.—<text:s/><text:span text:style-name="T165">Прим. ред.</text:span></text:p></text:note-body></text:note></text:span>, был твёрд и стоек перед лицом врага, не проявил ни малейшего колебания, а всё<text:s/>потому, что он служил большинству народа. А будь ты на его месте, ты наверняка упал бы на колени и запросил пощады. Многие члены нашей семьи загублены гоминьданом и американским империализмом. Ты вырос на всём сладком, горя тебе не доводилось хлебнуть. Я буду доволен, если ты впоследствии станешь хоть промежуточным элементом, а не правым. Где уж тебе стать левым,<text:s/>если ты горя не видал!</text:p>
      <text:p text:style-name="Обычный"><text:span text:style-name="Имя">Юаньсинь</text:span>. Но какая-то надежда у меня всё-таки есть?</text:p>
      <text:p text:style-name="Обычный"><text:span text:style-name="Имя">Мао Цзэдун</text:span>. Если есть надежда —<text:s/>хорошо, а превзойдёшь мои ожидания —<text:s/>ещё<text:s/>лучше.</text:p>
      <text:p text:style-name="Обычный"><text:span text:style-name="T166">(Говорит о третьем условии воспитания смены.)</text:span><text:s/>Как вы проводите собрания? Как ты исполняешь обязанности командира отделения? Как ты относишься к критическим замечаниям товарищей? В состоянии ли ты воспринять их? А несправедливую обиду ты можешь снести? Если не можешь, как же ты будешь сплачивать людей? Тебе особенно следует учиться работать вместе с людьми, у которых иные мнения. Ты очень любишь, когда тебя хвалят. Любишь сладенькое, славословие —<text:s/>это самое опасное, а тебе это нравится.</text:p>
      <text:p text:style-name="Обычный"><text:span text:style-name="T167">(Говорит о четв</text:span><text:span text:style-name="T168">ё</text:span><text:span text:style-name="T169">ртом условии.)</text:span><text:s/>Умеешь ли ты ладить с массами? Или ты водишь компанию с детьми кадровых работников, а остальных презираешь? Ты должен давать высказываться всем, а не делать из своего слова закон.</text:p>
      <text:p text:style-name="Обычный"><text:span text:style-name="T170">(Говорит о пятом условии.)</text:span><text:s/>В этом отношении у тебя уже есть прогресс, появилась хоть какая-то самокритика, но это только начало, не думай, что уже всё<text:s/>в порядке.</text:p>
      <text:p text:style-name="Обычный"><text:span text:style-name="T171">(Говорит о политико-воспитательной работе в академии.)</text:span><text:s/>Главная проблема в вашей академии состоит в том, что не осуществляется принцип «четыре на первое место». Вот ты хочешь изучать марксизм-ленинизм, а как вы его изучаете? Многому ли можно научиться, слушая одни лекции? Самое важное —<text:s/>идти учиться у действительности.</text:p>
      <text:soft-page-break/>
      <text:p text:style-name="Обычный"><text:span text:style-name="Имя">Юаньсинь</text:span>. Учащиеся технических вузов в отличие от гуманитарных не имеют достаточно времени для контактов с обществом.</text:p>
      <text:p text:style-name="Обычный"><text:span text:style-name="Имя">Мао Цзэдун</text:span>. Это неправильно. Классовая борьба —<text:s/>самая главная дисциплина, я уже обсуждал этот вопрос с начальником генштаба [Ло Жуйцином]. Ваша академия должна отправиться в деревню проводить «четыре чистки», ехать должны все без исключения —<text:s/>от руководителей до слушателей, ехать нужно обязательно, и чем раньше, тем лучше —<text:s/>нынешней зимой или будущей весной. Тебе же следует не только месяцев пять заниматься «четырьмя чистками», но ещё<text:s/>и отправиться на завод и с полгода вести борьбу «против пяти злоупотреблений». Ты ведь совсем не знаешь нашего общества! Не проведя «четырёх чисток», ты не узнаешь крестьян, не борясь «против пяти злоупотреблений», ты не узнаешь рабочих. Только когда ты завершишь такое политическое воспитание, я буду считать тебя окончившим вуз. Иначе Военно-инженерная академия будет считать тебя окончившим курс обучения, а я не буду. Какой же это выпускник вуза, если он не знает классовой борьбы! Вот я и устрою для тебя прохождение этой дисциплины после окончания учёбы. В вашей академии хромает именно политико-идеологическая работа; такого контрреволюционера ты не учуял, Чэнь Дунпин был с тобою рядом, а ты и не знал.</text:p>
      <text:p text:style-name="Обычный">Что такое принцип «четыре на первое место»?</text:p>
      <text:p text:style-name="Комментарий">Юаньсинь<text:s/>рассказывает.</text:p>
      <text:p text:style-name="Обычный">Раз знаешь, почему до сих пор не взялся за идеологию? Я слышал, что у вас в академии политработников очень много, но беда в том, что они не делают упор на низовые звенья, поэтому, разумеется, и с идеологией не получается.</text:p>
      <text:p text:style-name="Обычный">Как в вашей академии обстоят дела с экзаменами?</text:p>
      <text:p text:style-name="Обычный"><text:span text:style-name="Имя">Юаньсинь</text:span>. На этот раз экзамены в порядке опыта проводились по новому методу, всем очень понравилось, так как они выявили фактический уровень знаний; они оказали влияние и на учёбу вообще, дали возможность оживить её.</text:p>
      <text:p text:style-name="Обычный"><text:span text:style-name="Имя">Мао Цзэдун</text:span>. Давно надо было так сделать.</text:p>
      <text:p text:style-name="Обычный"><text:span text:style-name="Имя">Юаньсинь</text:span>. Раньше все думали об отметках, в учёбе недоставало инициативы.</text:p>
      <text:p text:style-name="Обычный"><text:span text:style-name="Имя">Мао Цзэдун</text:span>. Хорошо, что ты осознал это. Но винить тебя не приходится: такова вся система образования с её<text:s/>открытыми призывами бороться за «пятёрки». Если же ты не боролся за отметки, тебя во всём ограничивали. Твоя сестра пострадала именно от этого. В Пекинском университете есть один студент; он обычно не вёл конспектов, на экзаменах получал «тройки с плюсом» и «четвёрки», но его дипломная работа оказалась на очень высоком уровне. Другие раскусили это и стали заниматься смелее, активнее. Ваша система образования рассчитана лишь на впрыскивание [знаний] да на ежедневное слушание лекций. Но зачем так много говорить? Преподаватели должны раздавать вам тексты лекций,<text:s/>чего бояться? Пусть студенты сами исследуют, а потом спрашивают о непонятном. А то ведь даже тексты лекций держат в секрете от студентов, разрешают только записывать на занятиях, не дают студентам самостоятельно шагу ступить. Когда я читал лекции в антияпонской академии я непременно раздавал тексты слушателям, сам говорил всего 30 минут. Таким образом<text:s/><text:soft-page-break/>слушатели сами изучали тему, а после этого спрашивали о непонятном, я же им разъяснял. Студенты вуза, особенно старшекурсники, должны главным образом самостоятельно изучать проблемы, зачем им все разжёвывать? Раньше открыто призывали всех бороться за хорошие отметки, но хорошие отметки в школе не всегда означают хорошие оценки в работе.<text:s/>В истории Китая не все, получавшие звание чжуанъюаня<text:span text:style-name="Знаксноски"><text:note text:note-class="footnote" text:id="_ftn42"><text:note-citation>43</text:note-citation><text:note-body><text:p text:style-name="Текстсноски"><text:s/><text:span text:style-name="T172">Чжуанъюань</text:span> — человек, занявший первое место на экзаменах на высшую степень (цзиньши) в старом Китае.—<text:s/><text:span text:style-name="T173">Прим. ред.</text:span></text:p></text:note-body></text:note></text:span>, обладали подлинным талантом и настоящей учёностью; два величайших поэта Танской династии<text:span text:style-name="Знаксноски"><text:note text:note-class="footnote" text:id="_ftn43"><text:note-citation>44</text:note-citation><text:note-body><text:p text:style-name="Текстсноски"><text:s/>Ли Бо и Ду Фу.—<text:s/><text:span text:style-name="T174">Прим. ред.</text:span></text:p></text:note-body></text:note></text:span><text:s/>не сдали экзаменов даже на степень цзюйжэня<text:span text:style-name="Знаксноски"><text:note text:note-class="footnote" text:id="_ftn44"><text:note-citation>45</text:note-citation><text:note-body><text:p text:style-name="Текстсноски"><text:s/><text:span text:style-name="T175">Цзюйжэнь</text:span> — вторая степень на государственных экзаменах в старом Китае.—<text:s/><text:span text:style-name="T176">Прим. ред.</text:span></text:p></text:note-body></text:note></text:span>. Не нужно придавать слишком большого значения отметкам, нужно всю энергию направить на то, чтобы прививать студентам умение анализировать и решать проблемы, не нужно плестись за преподавателями, мириться с ограничениями. В проблеме реформы образования главное —<text:s/>вопрос о преподавателях. Много ли толку в таких преподавателях, которые без текста лекции ничего не могут сделать? Почему бы им не раздать тексты студентам и не разобрать вопросы вместе с ними? Если преподаватель сможет ответить на 50 процентов вопросов старшекурсников, а об остальных скажет, что не может на них ответить, и займётся ими вместе со студентами, будет совсем неплохо. Нечего притворяться всезнайками и устрашать людей. Даже буржуазия выступает против учёбы методом натаскивания, почему же мы не можем выступать против?! Хорошо уже, если студентов не будут рассматривать как мишень для ударов; ключевой вопрос реформы образования —<text:s/>преподаватели.</text:p>
      <text:p text:style-name="Комментарий">Юаньсинь уговаривает председателя посетить выставку достижений науки.</text:p>
      <text:p text:style-name="Обычный">Боюсь, что сейчас не смогу пойти; ознакомиться подробно нет времени, а пробежать и окинуть взглядом —<text:s/>бессмысленно. Почему-то вас такие вещи интересуют, а марксизм-ленинизм не интересует. Обычно ты очень редко задаёшь вопросы из этой области.</text:p>
      <text:p text:style-name="Обычный">Какую газету ты обычно читаешь?</text:p>
      <text:p text:style-name="Обычный"><text:span text:style-name="Имя">Юань-синь</text:span>. «Жэньминь жибао».</text:p>
      <text:p text:style-name="Обычный"><text:span text:style-name="Имя">Мао Цзэдун</text:span>. В «Жэньминь жибао» нечего читать. Нужно читать «Цзефанцзюнь бао», «Чжунго циннянь бао». Рабочие и бойцы пишут дельно, живо, по-настоящему освещают проблемы. Ты следил за обсуждением вопроса о «соединении двух в единое»?</text:p>
      <text:p text:style-name="Обычный"><text:span text:style-name="Имя">Юаньсинь</text:span>. Мало следил, мне это непонятно.</text:p>
      <text:p text:style-name="Обычный"><text:span text:style-name="Имя">Мао Цзэдун</text:span>. Вот как? Почитай-ка вот эту газету<text:s/><text:span text:style-name="T177">(переда</text:span><text:span text:style-name="T178">ё</text:span><text:span text:style-name="T179">т Юань-синю экземпляр «Чжунго циннянь 6ао»)</text:span>. Посмотри, как разбирают вопрос рабочие, как его разбирают комсомольские кадры, они делают это намного понятнее, чем «Жэньминь жибао». У вас в политучёбе главное —<text:s/>лекции, а многому ли на них можно научиться? Самое важное —<text:s/>это окунуться в действительность. Почему тебя интересует специальность, а марксизм-ленинизм не интересует? Нельзя изучать практические вопросы в отрыве от действительности; изучать современную историю и не творить самому историю села, историю семьи —<text:s/>всё<text:s/>равно что портить воздух. Изучение древней истории тоже должно быть связано с современной<text:s/><text:soft-page-break/>действительностью, нельзя обойтись без раскопок, археологии. Я не верю в Яо, Шуня и Юя<text:span text:style-name="Знаксноски"><text:note text:note-class="footnote" text:id="_ftn45"><text:note-citation>46</text:note-citation><text:note-body><text:p text:style-name="Текстсноски"><text:s/>Мифические императоры Китая, якобы правившие в третьем тысячелетии до н. э.—<text:s/><text:span text:style-name="T180">Прим. ред.</text:span></text:p></text:note-body></text:note></text:span>, потому что нет материалов, доказывающих, что они существовали. А в династию Шан можно поверить, потому что [её<text:s/>существование] подтверждают надписи на панцирях черепах. Если зарываешься в книжки, то, чем больше учишься, тем меньше знаешь.</text:p>
      <text:p text:style-name="Комментарий">Разговор заходит о том, что курс обучения в военно-инженерной академии будет строиться так: сначала 2—3 года занятий и затем два с половиной года сочетания работы и учёбы,— а также о распределении.</text:p>
      <text:p text:style-name="Обычный">У естественных и технических наук должен быть свой язык. Надо попробовать сначала 3-годичный курс, вряд ли стоит спешить с 2-годичным. Если целенаправленно заниматься 3 года самыми актуальными дисциплинами, этого может быть достаточно, а не хватит трёх лет —<text:s/>добавить ещё<text:s/>немного.</text:p>
      <text:p text:style-name="Обычный">Только при целенаправленности можно обеспечить отбор небольшого, но важного материала, только целенаправленность обеспечивает сочетание общего и специфического. Если вместо 6 лет будет 3 года, шаги должны быть твёрдыми, направление верным.</text:p>
      <text:p text:style-name="Обычный">Занимаясь новыми проблемами, обязательно нужно в течение нескольких лет непрерывно обобщать опыт.</text:p>
      <text:p text:style-name="Обычный">У естественных и технических наук есть своя специфика, есть свой язык, и читать там приходится побольше. Но есть в них и общее: то, что одними книгами не обойтись. В военной академии Вампу учились полгода, потом год служили солдатами, из неё<text:s/>вышло немало способных людей. Когда же её<text:s/>преобразовали в академию сухопутных войск, [её<text:s/>выпускники] сплошь терпели поражения и попадали в плен.</text:p>
      <text:p text:style-name="Обычный">В естественных и точных науках я не разбираюсь, но в медицине немного понимаю. Послушать рассуждения глазного врача —<text:s/>таинственно и загадочно, но ведь человек —<text:s/>единый стройный организм.</text:p>
      <text:p text:style-name="Обычный">Наука развивается от низших ступеней к высшим, от простого к сложному, но учебные занятия нельзя строить в той же последовательности, как развивалась наука. В изучении истории главное —<text:s/>новая история. Сейчас история насчитывает 3 тысячи лет, а как её<text:s/>излагать, когда будет 10 тысяч лет?</text:p>
      <text:p text:style-name="Обычный">Из новейших теоретических дисциплин, включая основные теоретические положения, полезность которых практически доказана, необходимо удалить ту часть, которая на практике оказалась бесполезной, нерациональной.</text:p>
      <text:p text:style-name="Обычный">При изложении ядерной физики можно ограничиться моделью Саката, не нужно начинать с теории представителя датской школы Бора. Если так заниматься, то и за 10 лет не кончишь вуза. У Саката есть диалектический метод, почему вы им не пользуетесь?</text:p>
      <text:p text:style-name="Обычный">В познании вещей человек всегда идёт от конкретного к абстрактному. По-моему, неверно, когда в медицине говорят лишь о таких абстрактных вещах, как психология и нервная система; сначала нужно говорить об анатомии. Математика первоначально абстрагировалась от<text:s/><text:soft-page-break/>физических моделей, сейчас же не умеют увязывать математику с физическими моделями, наоборот, её<text:s/>ещё<text:s/>больше абстрагировали.</text:p>
      <text:soft-page-break/>
      <text:h text:style-name="Заголовок1" text:outline-level="1">Беседы с<text:s/>Ван<text:s/>Хайжун<text:span text:style-name="Знаксноски"><text:note text:note-class="footnote" text:id="_ftn46"><text:note-citation>47</text:note-citation><text:note-body><text:p text:style-name="Текстсноски"><text:s/>Племянница Мао Цзэдуна. С мая 1972 года — помощник министра иностранных дел КНР, с августа 1974 года — заместитель министра иностранных дел КНР.—<text:s/><text:span text:style-name="T181">Прим. ред.</text:span></text:p></text:note-body></text:note></text:span></text:h>
      <text:p text:style-name="Подзаголовок">(1964 год)</text:p>
      <text:p text:style-name="Обычный"><text:span text:style-name="Имя">Ван</text:span>. В нашем институте идёт очень острая классовая борьба. Говорят, что на факультете английского языка на классной доске обнаружили реакционные лозунги, да ещё<text:s/>написанные по-английски.</text:p>
      <text:p text:style-name="Обычный"><text:span text:style-name="Имя">Мао Цзэдун</text:span>. Что же это за реакционные лозунги были там написаны?</text:p>
      <text:p text:style-name="Обычный"><text:span text:style-name="Имя">Ван</text:span>. Я знаю лишь об одном: «Да<text:s/>здравствует Чан»<text:span text:style-name="Знаксноски"><text:note text:note-class="footnote" text:id="_ftn47"><text:note-citation>48</text:note-citation><text:note-body><text:p text:style-name="Текстсноски"><text:s/>То есть Чан Кайши.—<text:s/><text:span text:style-name="T182">Прим. ред.</text:span></text:p></text:note-body></text:note></text:span></text:p>
      <text:p text:style-name="Обычный"><text:span text:style-name="Имя">Мао Цзэдун</text:span>. А как это звучит по-английски?</text:p>
      <text:p text:style-name="Обычный"><text:span text:style-name="Имя">Ван</text:span>. Лонг лив Чан!</text:p>
      <text:p text:style-name="Обычный"><text:span text:style-name="Имя">Мао Цзэдун</text:span>. А ещё<text:s/>что писали?</text:p>
      <text:p text:style-name="Обычный"><text:span text:style-name="Имя">Ван</text:span>. Об остальном не имею понятия, мне рассказывали только об этом.</text:p>
      <text:p text:style-name="Обычный"><text:span text:style-name="Имя">Мао Цзэдун</text:span>. Ну что ж! Пусть тот человек напишет побольше и вывесит на видном месте, чтобы все смогли почитать. А людей убивали или нет?</text:p>
      <text:p text:style-name="Обычный"><text:span text:style-name="Имя">Ван</text:span>. Насчёт убийства людей мне неизвестно. Если кого-то найдут, его, по-моему, исключат и отправят на трудовое перевоспитание.</text:p>
      <text:p text:style-name="Обычный"><text:span text:style-name="Имя">Мао Цзэдун</text:span>. Ну, если он людей не убивает, не надо его исключать и на трудовое перевоспитание отправлять не надо. Пусть он остаётся в институте и продолжает учиться. Вы же можете созвать собрание, и пусть он расскажет, чем хорош Чан Кайши, что хорошего сделал Чан Кайши. А вы сможете рассказать, чем Чан Кайши плох. Сколько человек в вашем институте?</text:p>
      <text:p text:style-name="Обычный"><text:span text:style-name="Имя">Ван</text:span>. Вместе с преподавателями и служащими наберётся 3 с лишним тысячи.</text:p>
      <text:p text:style-name="Обычный"><text:span text:style-name="Имя">Мао Цзэдун</text:span>. Из 3 тысяч человек у вас самое большее 7 или 8 чанкайшистов.</text:p>
      <text:p text:style-name="Обычный"><text:span text:style-name="Имя">Ван</text:span>. С одним —<text:s/>и то беда, а что же делать, если их 7 или 8?</text:p>
      <text:p text:style-name="Обычный"><text:span text:style-name="Имя">Мао Цзэдун</text:span>. Смотрю я на тебя: прочла один реакционный лозунг и уже переполошилась.</text:p>
      <text:p text:style-name="Обычный"><text:span text:style-name="Имя">Ван</text:span>. А зачем нужно 7 или 8?</text:p>
      <text:p text:style-name="Обычный"><text:span text:style-name="Имя">Мао Цзэдун</text:span>. Если их будет побольше, образуется противостоящая сторона, они смогут стать «учителями наоборот». Лишь бы они людей не убивали.</text:p>
      <text:soft-page-break/>
      <text:p text:style-name="Обычный"><text:span text:style-name="Имя">Ван</text:span>. В нашем институте осуществляется классовая линия: из нынешнего набора 70 процентов составляют дети рабочих, бедняков и низших середняков, а остальные —<text:s/>дети кадровых работников, дети людей, погибших за революцию, и т. д.</text:p>
      <text:p text:style-name="Обычный"><text:span text:style-name="Имя">Мао Цзэдун</text:span>. Сколько в вашей группе детей рабочих и крестьян?</text:p>
      <text:p text:style-name="Обычный"><text:span text:style-name="Имя">Ван</text:span>. Кроме меня, есть ещё<text:s/>двое детей кадровых работников, остальные —<text:s/>дети рабочих, бедняков и низших середняков. Они проявили себя очень хорошо, я у них очень многому научилась.</text:p>
      <text:p text:style-name="Обычный"><text:span text:style-name="Имя">Мао Цзэдун</text:span>. А отношения между ними и тобой хорошие? Охотно ли они идут на сближение с тобой?</text:p>
      <text:p text:style-name="Обычный"><text:span text:style-name="Имя">Ван</text:span>. По-моему, отношения у нас неплохие, я с ними лажу, и они со мной ладят.</text:p>
      <text:p text:style-name="Обычный"><text:span text:style-name="Имя">Мао Цзэдун</text:span>. Вот это хорошо.</text:p>
      <text:p text:style-name="Обычный"><text:span text:style-name="Имя">Ван</text:span>. Зато один из детей кадровых работников зарекомендовал себя плохо: на занятиях слушает невнимательно, после занятий не готовит заданий, а читает романы, а то спит в общежитии. В субботу после обеда не ходит на собрания, в воскресенье вовремя не возвращается в институт. Иногда в воскресенье он не является на собрания группы или комсомольские собрания; все им недовольны.</text:p>
      <text:p text:style-name="Обычный"><text:span text:style-name="Имя">Мао Цзэдун</text:span>. Ваши преподаватели разрешают вам на снятиях дремать, читать книги?</text:p>
      <text:p text:style-name="Обычный"><text:span text:style-name="Имя">Ван</text:span>. Не разрешают.</text:p>
      <text:p text:style-name="Обычный"><text:span text:style-name="Имя">Мао Цзэдун</text:span>. Нужно разрешать студентам дремать на лекциях, нужно разрешать студентам читать на занятиях книги, нужно беречь здоровье студентов. Пусть преподаватели поменьше читают лекций, а побольше заставляют студентов читать самих. Я думаю, что из студента, о котором ты говорила, в дальнейшем может выйти толк, раз он не боится пропускать собрания по субботам и не вовремя возвращается в институт по воскресеньям. Когда будешь в институте, передай этому студенту, что возвращаться в институт в 8—9 часов слишком рано, впредь пусть возвращается часов в 11—12. А кто вам разрешил устраивать собрания по воскресеньям?</text:p>
      <text:p text:style-name="Обычный"><text:span text:style-name="Имя">Ван</text:span>. Ещё<text:s/>когда я училась в педагогическом институте, в воскресенье вечером, как правило, не разрешали устраивать собрания, и субботний вечер студенты тоже могли использовать по своему усмотрению. Однажды мы собрали бюро (я тогда была членом бюро) и, посовещавшись, решили в воскресенье вечером проводить организационные мероприятия. Однако многие комсомольцы с нами не согласились,<text:s/>а некоторые пошли к политруку и сказали, что воскресный вечер предоставлен в их распоряжение и что они вечером возвращаться не будут. Политрук согласился с их мнением и велел нам перенести оргмероприятия на другой день.</text:p>
      <text:p text:style-name="Обычный"><text:span text:style-name="Имя">Мао Цзэдун</text:span>. Правильно сделал этот политрук.</text:p>
      <text:p text:style-name="Обычный"><text:span text:style-name="Имя">Ван</text:span>. А теперь у нас по всем воскресным вечерам устраивают собрания. Не групповое, так комсомольских кадров, или же собрание курса, или занятия по партийной учёбе. У меня с<text:s/><text:soft-page-break/>начала семестра и до отъезда домой, пожалуй, только один воскресный вечер был свободен от собраний.</text:p>
      <text:p text:style-name="Обычный"><text:span text:style-name="Имя">Мао Цзэдун</text:span>. Когда приедешь в институт, подними там бунт. По воскресеньям не возвращайся в общежитие, а если устроят собрание —<text:s/>не ходи.</text:p>
      <text:p text:style-name="Обычный"><text:span text:style-name="Имя">Ван</text:span>. Я не посмею: могут сказать, что я нарушаю институтский распорядок, который обязывает всех возвращаться по воскресеньям.</text:p>
      <text:p text:style-name="Обычный"><text:span text:style-name="Имя">Мао Цзэдун</text:span>. Что там ещё<text:s/>за распорядок, плюнь на него, не возвращайся, и всё. Так и скажи: «Я именно хочу нарушать распорядок».</text:p>
      <text:p text:style-name="Обычный"><text:span text:style-name="Имя">Ван</text:span>. Так нельзя, меня будут критиковать.</text:p>
      <text:p text:style-name="Обычный"><text:span text:style-name="Имя">Мао Цзэдун</text:span>. Как я посмотрю, от людей, подобных тебе, больших свершений ожидать не приходится. Ты боишься, что люди назовут тебя нарушительницей институтских порядков, боишься критики, боишься получить замечание, боишься исключения, боишься, что не примут в партию.</text:p>
      <text:p text:style-name="Обычный">Чего там бояться, самое большее —<text:s/>исключат из института. Вузы должны разрешать студентам бунтовать. Ты вернёшься —<text:s/>вот и стань застрельщицей.</text:p>
      <text:p text:style-name="Обычный"><text:span text:style-name="Имя">Ван</text:span>. Люди могут сказать: мол, родственница председателя, а не слушается его, первая нарушает институтские порядки, могут сказать, что я зазналась, не признаю ни организации, ни дисциплины.</text:p>
      <text:p text:style-name="Обычный"><text:span text:style-name="Имя">Мао Цзэдун</text:span>. Ну вот, теперь ты боишься, что тебя назовут зазнайкой, боишься, что люди скажут, будто ты не признаешь организации и дисциплины. Чего тебе бояться? Ты им скажи: «Я стала бунтовать как раз потому, что слушаюсь председателя». Тот студент, о котором ты рассказывала, по-моему, в будущем сможет сделать больше, чем ты, коль скоро он не боится нарушать институтский распорядок. Как я посмотрю, все вы немножко метафизики.</text:p>
      <text:p text:style-name="Обычныйсотступом"><text:span text:style-name="Имя">Ван</text:span>. Сейчас не позволяют читать классические произведения. А тот студент из нашей группы, сын кадровых работников, только классику и читает. Все упражняются в английском языке, а он читает «Сон в Красном тереме». Мы, его однокашники, очень недовольны тем,<text:s/>что он читает этот роман.</text:p>
      <text:p text:style-name="Обычный"><text:span text:style-name="Имя">Мао Цзэдун</text:span>. А ты читала «Сон в Красном тереме»?</text:p>
      <text:p text:style-name="Обычный"><text:span text:style-name="Имя">Ван</text:span>. Читала.</text:p>
      <text:p text:style-name="Обычный"><text:span text:style-name="Имя">Мао Цзэ</text:span><text:span text:style-name="Имя">дун</text:span>. Кто из персонажей этого романа тебе нравится?</text:p>
      <text:p text:style-name="Обычный"><text:span text:style-name="Имя">Ван</text:span>. Все не нравятся.</text:p>
      <text:p text:style-name="Обычный"><text:span text:style-name="Имя">Мао Цзэ</text:span><text:span text:style-name="Имя">дун</text:span>. «Сон в Красном тереме» можно читать, это хорошая книга. Когда читаешь «Сон в<text:s/>Красном тереме», знакомишься не с надуманным повествованием, а с историей. Это исторический роман. Если говорить о языке автора, то это самый лучший из классических<text:s/><text:soft-page-break/>романов. Приглядись, Цао Сюэцинь написал эту Фэн-цзе как живую. Этот персонаж написан здорово, тебе бы так не написать. Как ты знаешь,<text:s/>что такое феодальное общество, если не почитаешь «Сон в Красном тереме»? Прежде чем читать «Сон в Красном тереме», надо понять четыре изречения: «Дом Цзя —<text:s/>не шутка<text:span text:style-name="Знаксноски"><text:note text:note-class="footnote" text:id="_ftn48"><text:note-citation>49</text:note-citation><text:note-body><text:p text:style-name="Текстсноски"><text:s/>В оригинале игра слов, основанная на омонимах.—<text:s/><text:span text:style-name="T183">Прим. ред.</text:span></text:p></text:note-body></text:note></text:span>, залы из белой яшмы, кони из золота (это о семье Цзя); в Восточном море недостаёт кровати из белой яшмы, царь-дракон позвал в гости Вана из Цзиньлина (это о семье Ван); в урожайный год выпадает большой снег<text:span text:style-name="Знаксноски"><text:note text:note-class="footnote" text:id="_ftn49"><text:note-citation>50</text:note-citation><text:note-body><text:p text:style-name="Текстсноски"><text:s/>В оригинале игра слов, основанная на омонимах.—<text:s/><text:span text:style-name="T184">Прим. ред.</text:span></text:p></text:note-body></text:note></text:span>, на жемчуг [смотрят] как на землю, на золото —<text:s/>как на железо (это о семье Сюэ); дворец Эфан простирался на 300 ли, но и он не вместил бы цзиньлинский род Ши (это о семье Ши)». Эти четыре изречения —<text:s/>программа знакомства с романом «Сон в Красном тереме».</text:p>
      <text:p text:style-name="Обычный">Ты читала стихи «Поездка на север» Ду Фу?</text:p>
      <text:p text:style-name="Обычный"><text:span text:style-name="Имя">Ван</text:span>. Не читала. В «Трёхстах тайских стихотворениях» такого произведения нет.</text:p>
      <text:p text:style-name="Обычный"><text:span text:style-name="Имя">Мао Цзэдун</text:span>. Есть в «Избранных танских стихах».<text:s/><text:span text:style-name="T185">(Доста</text:span><text:span text:style-name="T186">ё</text:span><text:span text:style-name="T187">т книгу, находит стихотворение «Поездка на север» и да</text:span><text:span text:style-name="T188">ё</text:span><text:span text:style-name="T189">т Ван Хайжун.)</text:span></text:p>
      <text:p text:style-name="Обычный"><text:span text:style-name="Имя">Ван</text:span>. На какие вопросы следует обратить внимание, читая это стихотворение? Надо сделать прививку, чтобы не подвергнуться его влиянию.</text:p>
      <text:p text:style-name="Обычный"><text:span text:style-name="Имя">Мао Цзэдун</text:span>. Ты с головы до ног метафизик, хочешь каких-то прививок, а они вовсе не нужны! Наоборот, нужно, чтобы стихотворение повлияло на тебя. Нужно идти вглубь, проникать в душу персонажей, а затем уже выбираться обратно. А это стихотворение не обязательно учить наизусть, достаточно внимательно прочитать. От вас в институте требуют читать Библию и буддийские каноны?</text:p>
      <text:p text:style-name="Обычный"><text:span text:style-name="Имя">Ван</text:span>. Нет. И с какой стати читать эти вещи?</text:p>
      <text:p text:style-name="Обычный"><text:span text:style-name="Имя">Мао Цзэдун</text:span>. Как же можно быть переводчиком и заниматься иностранным языком, если не читал Библии и буддийских канонов? А «Ляо Чжай»<text:span text:style-name="Знаксноски"><text:note text:note-class="footnote" text:id="_ftn50"><text:note-citation>51</text:note-citation><text:note-body><text:p text:style-name="Текстсноски"><text:s/><text:span text:style-name="T190">Ляо Чжай</text:span> — псевдоним автора знаменитого сборника новелл «Ляо Чжай чжи и» («Рассказы Ляо Чжая о чудесах») Пу Сунлина (1640—1715).—<text:s/><text:span text:style-name="T191">Прим. ред.</text:span></text:p></text:note-body></text:note></text:span><text:s/>ты читала?</text:p>
      <text:p text:style-name="Обычный"><text:span text:style-name="Имя">Ван</text:span>. Не читала.</text:p>
      <text:p text:style-name="Обычный"><text:span text:style-name="Имя">Мао Цзэдун</text:span>. «Ляо Чжай» стоит почитать, хорошо написано. Лисицы-оборотни, описанные в «Ляо Чжай», очень добрые, они по своей воле помогают людям! Как звучит по-английски слово «интеллигенция»?</text:p>
      <text:p text:style-name="Обычный"><text:span text:style-name="Имя">Ван</text:span>. Не знаю.</text:p>
      <text:p text:style-name="Обычный"><text:span text:style-name="Имя">Мао Цзэдун</text:span>. Посмотрю я на тебя —<text:s/>сколько времени английский учишь, сама из интеллигентов, а слова «интеллигенция» произнести не можешь!</text:p>
      <text:p text:style-name="Обычный"><text:span text:style-name="Имя">Ван</text:span>. Я сейчас посмотрю в китайско-английском словаре.</text:p>
      <text:p text:style-name="Обычный"><text:span text:style-name="Имя">Мао Цзэдун</text:span>. Ну, посмотри, есть ли там это слово.</text:p>
      <text:soft-page-break/>
      <text:p text:style-name="Обычный"><text:span text:style-name="Имя">Ван</text:span>. Вот не везёт, в этом словаре такого слова нет, «интеллект» есть, а «интеллигенции» нет.</text:p>
      <text:p text:style-name="Обычный"><text:span text:style-name="Имя">Мао Цзэдун</text:span>. Дай-ка я посмотрю.<text:s/><text:span text:style-name="T192">(Ван переда</text:span><text:span text:style-name="T193">ё</text:span><text:span text:style-name="T194">т председателю словарь.)</text:span><text:s/>«Интеллект» есть, а «интеллигенции» нет. Этот китайско-английский словарь никуда не годится, в нём нет многих слов. Когда вернёшься в институт, составьте там хороший китайско-английский словарь и включите в него всю новую политическую терминологию, а ещё<text:s/>лучше —<text:s/>дайте примеры употребления каждого слова.</text:p>
      <text:p text:style-name="Обычный"><text:span text:style-name="Имя">Ван</text:span>. Как же мы в институте сможем составить словарь? Ни времени нет, ни людей.</text:p>
      <text:p text:style-name="Обычный"><text:span text:style-name="Имя">Мао Цзэдун</text:span>. В вашем институте такое множество преподавателей и студентов, а ты боишься, что не составите один словарь? Вы должны составить такой словарь.</text:p>
      <text:p text:style-name="Обычный"><text:span text:style-name="Имя">Ван</text:span>. Хорошо, вернувшись, я сообщу о вашем мнении институтскому руководству, думаю, что с этой задачей мы сможем справиться.</text:p>
      <text:p text:style-name="Обычныйсотступом"><text:span text:style-name="Имя">Ван</text:span>. Вы понимаете, когда иностранцы говорят с вами по-английски?</text:p>
      <text:p text:style-name="Обычный"><text:span text:style-name="Имя">Мао Цзэдун</text:span>. Нет, не понимаю, они говорят слишком быстро.</text:p>
      <text:p text:style-name="Обычный"><text:span text:style-name="Имя">Ван</text:span>. А во время приёмов вы сами по-английски говорите?</text:p>
      <text:p text:style-name="Обычный"><text:span text:style-name="Имя">Мао Цзэдун</text:span>. Нет, не говорю.</text:p>
      <text:p text:style-name="Обычный"><text:span text:style-name="Имя">Ван</text:span>. Зачем же учить английский, если вы не говорите и не понимаете на слух?</text:p>
      <text:p text:style-name="Обычный"><text:span text:style-name="Имя">Мао Цзэдун</text:span>. Я учу английский для лингвистических целей, чтобы сопоставлять английский язык с китайским. Если удастся, хочу немного заняться и японским.</text:p>
      <text:p text:style-name="Обычныйсотступом"><text:span text:style-name="Имя">Мао Цзэдун</text:span>. Что ты будешь делать, если тебя схватят враги?</text:p>
      <text:p text:style-name="Обычный"><text:span text:style-name="Имя">Ван</text:span>. «Кто из людей, начиная с древности, избежал смерти? Но если сохранишь в сердце верность, оно озарит страницы летописей»<text:span text:style-name="Знаксноски"><text:note text:note-class="footnote" text:id="_ftn51"><text:note-citation>52</text:note-citation><text:note-body><text:p text:style-name="Текстсноски"><text:s/>Строки из стихотворения поэта и полководца<text:s/><text:span text:style-name="T195">ⅩⅢ</text:span> века Вэнь Тяньсяна, казнённого монголами.—<text:s/><text:span text:style-name="T196">Прим. ред.</text:span></text:p></text:note-body></text:note></text:span>.</text:p>
      <text:p text:style-name="Обычный"><text:span text:style-name="Имя">Мао Цзэдун</text:span>. Правильно. Когда вернёшься в институт, прочти десяток-другой работ классиков марксизма-ленинизма, почитай книги по историческому материализму, а то, по-моему, у тебя теоретический уровень невысок. В учёбе не гонись за «пятёрками», но и «двоек» не хватай, будешь получать «тройки» и «четвёрки» —<text:s/>и ладно.</text:p>
      <text:p text:style-name="Обычный"><text:span text:style-name="Имя">Ван</text:span>. А почему не гнаться за «пятёрками»?</text:p>
      <text:p text:style-name="Обычный"><text:span text:style-name="Имя">Мао Цзэдун</text:span>. Если гнаться за «пятёрками», себя замучишь.<text:s/>Так много вещей заучивать не нужно, переучишься —<text:s/>себя загубишь. Вот, например, «Песнь о сильном ветре» Ханьского императора Гао-цзу: «Поднялся сильный ветер, разметал и понёс тучи, домчался до четырёх<text:s/><text:soft-page-break/>морей и вернулся в родные места. Где же найти богатырей, чтобы охраняли со всех четырёх сторон?» Это стихотворение написано хорошо, в нём чувствуется большая энергия. Его автор, Гао-цзу, ничему не учился, а смог создать такое хорошее стихотворение.</text:p>
      <text:p text:style-name="Обычный">Дети наших кадровых работников вызывают большое беспокойство: у них нет ни жизненного ни социального опыта, но зато огромное самомнение и очень развитое чувство собственного превосходства. Надо учить их полагаться не на своих родителей, не на старшее поколение, а только на самих себя.</text:p>
      <text:soft-page-break/>
      <text:h text:style-name="Заголовок1" text:outline-level="1">Реплики во время беседы о работе по проведению «четырёх чисток» в уезде Ханьдань провинции Хэбэй</text:h>
      <text:p text:style-name="Подзаголовок">(28 марта 1964 года)</text:p>
      <text:list text:style-name="LFO15" text:continue-numbering="true">
        <text:list-item>
          <text:p text:style-name="P197">40—50 лет назад я читал «Повесть о Сяншань». В первых строках повести говорится: «Не воспевайте небо, не воспевайте землю, а воспевайте только повесть о Сяншань». Это значит, что если воспеваешь одно, то не следует воспевать другое.</text:p>
        </text:list-item>
        <text:list-item>
          <text:p text:style-name="P198">Уже 10 лет, как мы не ведём классовую борьбу. Один раз провели в 1952 году, другой раз в 1957 году, да и то лишь в учреждениях и учебных заведениях. На этот раз предстоит провести движение по социалистическому воспитанию в деревне. Для этого потребуется по крайней мере 3—4 года. Минимум 3—4 года, а то и 5—6 лет.</text:p>
        </text:list-item>
      </text:list>
      <text:p text:style-name="P199">В некоторых местах рассчитывают, что в этом году удастся охватить движением 60 процентов [населения страны]. Не стоит слишком торопиться. Поспешишь —<text:s/>людей насмешишь. Это, однако, не значит, что можно действовать с прохладцей. Главное то, что движение уже началось. В Хэнани оно проходит очень напряжённо. Там говорят, что оно стало второй аграрной реформой. В этом есть резон.</text:p>
      <text:list text:style-name="LFO15" text:continue-numbering="true">
        <text:list-item>
          <text:p text:style-name="P200"><text:span text:style-name="T201">(Речь ид</text:span><text:span text:style-name="T202">ё</text:span><text:span text:style-name="T203">т о том, что некоторые товарищи сообщают о самоуспокоенности и благодушии в рабочих группах.)</text:span><text:s/>Разве попрание общественных интересов не означает помощь кулакам и мироедам?</text:p>
        </text:list-item>
      </text:list>
      <text:p text:style-name="P204"><text:span text:style-name="T205">(Речь ид</text:span><text:span text:style-name="T206">ё</text:span><text:span text:style-name="T207">т о сообщениях об избиении людей рабочими группами.)</text:span><text:s/>Попрание общественных интересов именно и является избиением людей.</text:p>
      <text:list text:style-name="LFO15" text:continue-numbering="true">
        <text:list-item>
          <text:p text:style-name="P208">Если довелось вкусить горечь поражения, не удивляйся; потерпев поражение, продолжай действовать. Главное —<text:s/>это обобщение полученных в результате поражения уроков.</text:p>
        </text:list-item>
        <text:list-item>
          <text:p text:style-name="P209"><text:span text:style-name="T210">(Речь ид</text:span><text:span text:style-name="T211">ё</text:span><text:span text:style-name="T212">т о предложениях отдельных товарищей заменить «четыре чистки» изучением опыта Дацинских нефтяных промыслов, уч</text:span><text:span text:style-name="T213">ё</text:span><text:span text:style-name="T214">бой у Народно-освободительной армии.)</text:span><text:s/>Это говорят представители тех, кто выступает против проведения классовой борьбы.</text:p>
        </text:list-item>
      </text:list>
      <text:p text:style-name="P215">Разве дацинский опыт не означает борьбу с коррупцией, борьбу с расточительством, с хищениями?</text:p>
      <text:list text:style-name="LFO15" text:continue-numbering="true">
        <text:list-item>
          <text:p text:style-name="P216">В указании ЦК о борьбе «против пяти злоупотреблений» не говорилось о классовой борьбе.</text:p>
        </text:list-item>
        <text:list-item>
          <text:p text:style-name="P217">Пусть всё<text:s/>отвратительное целиком вылезет наружу, так как, выйдя наполовину, оно может опять спрятаться.</text:p>
        </text:list-item>
        <text:list-item>
          <text:p text:style-name="P218">Что касается направления в деревню «четырёх авторитетов», то мнение заместителя начальника отдела парткома провинции Шаньдун по работе в деревне было правильным. Чжоу Син не согласился с его мнением, заявив, что их нельзя направлять в производственные бригады. Фактически получилось, что мнение меньшинства подменило мнение большинства.</text:p>
        </text:list-item>
        <text:list-item>
          <text:p text:style-name="P219"><text:span text:style-name="T220">(Речь ид</text:span><text:span text:style-name="T221">ё</text:span><text:span text:style-name="T222">т о заявлении некоторых товарищей о том, нужно ли направлять профессорско-преподавательский со</text:span><text:span text:style-name="T223">с</text:span><text:span text:style-name="T224">тав высших учебных заведений в деревню для проведения четыр</text:span><text:span text:style-name="T225">ё</text:span><text:span text:style-name="T226">х чисток», если они в этом ничего не смыслят.)</text:span><text:s/>Интеллигенция практически самая необразованная. Сейчас она это доказала. Профессора хуже студентов, а студенты хуже крестьян.</text:p>
        </text:list-item>
        <text:list-item>
          <text:p text:style-name="P227">Если кто-то сложил оружие, то не следует его вновь арестовывать, так как это будет означать просто передачу дел в верха. В верхах же существа дела не знают. Поэтому лучше всего, если такие дела будут передаваться под контроль масс.</text:p>
        </text:list-item>
        <text:list-item>
          <text:p text:style-name="P228">Кроме престарелых и больных, кроме людей с низким культурным уровнем, которые не в состоянии понимать читаемое им, а также за исключением тех, кто потерял политический авторитет (таких, как Пэн Дэхуай), все должны присутствовать на читках документов.</text:p>
        </text:list-item>
        <text:list-item>
          <text:p text:style-name="P229">В 1947 году работу «Современное положение и наши задачи» я изложил устно, а её<text:s/>записали. Потом я редактировал записи. В то время я заболел и не имел возможности писать. Сейчас все материалы пишутся секретарём. Сам я не пишу. Некоторые вещи могут за тебя писать другие. К примеру, выступления премьера за рубежом пишутся Хуан Чжэнем и Цяо Гуаньхуа. Если заболеешь, то можно, конечно, попросить записывать то, что ты говоришь. Однако если вообще не писать, использовать секретаря, то не лучше ли тогда поручить секретарю выполнять и руководящую работу?</text:p>
        </text:list-item>
        <text:list-item>
          <text:p text:style-name="P230">В 1933 году, сообщая о результатах обследования Гутяня, я передавал мнение крестьян, то есть моими устами было высказано мнение крестьян.</text:p>
        </text:list-item>
      </text:list>
      <text:p text:style-name="P231">Пекин не высказывает своих соображений, потому что завод без сырья не выпускает продукции. Ведь именно вы поставляете нам сырьё<text:s/>для производства продукции.</text:p>
      <text:soft-page-break/>
      <text:h text:style-name="Заголовок1" text:outline-level="1">Беседа с алжирской культурной делегацией<text:span text:style-name="Знаксноски"><text:note text:note-class="footnote" text:id="_ftn52"><text:note-citation>53</text:note-citation><text:note-body><text:p text:style-name="Текстсноски"><text:s/>Выдержки.—<text:s/><text:span text:style-name="T232">Прим. в китайском тексте.</text:span></text:p></text:note-body></text:note></text:span></text:h>
      <text:p text:style-name="Подзаголовок">(Чанша, 15 апреля 1964 года)</text:p>
      <text:p text:style-name="Обычный">Знакомясь с Китаем, надо видеть две его стороны, то есть как успехи, так и недостатки и ошибки. Не уяснив одной стороны, не уяснишь и другой; точно так же и у вас есть две стороны, вы тоже шли извилистым путём.</text:p>
      <text:p text:style-name="Обычный">Первым генеральным секретарём КПК был Чэнь Дусю, позже этот человек стал троцкистом. Несколько последующих генеральных секретарей оказались негодными. Значит, у нас было почти так же, как у вас. Наша партия тоже не шла удобным и лёгким путём, многие партийцы только называются членами партии, но на деле являются необуржуазными интеллигентами. Таковы же и многие кадровые работники. Советую вам получше ознакомиться именно с этой стороной Китая, возможно, это окажется полезным для вас.</text:p>
      <text:soft-page-break/>
      <text:h text:style-name="Заголовок1" text:outline-level="1">Реплики во время отчёта товарища<text:s/>Се<text:s/>Фучжи<text:span text:style-name="Знаксноски"><text:note text:note-class="footnote" text:id="_ftn53"><text:note-citation>54</text:note-citation><text:note-body><text:p text:style-name="Текстсноски"><text:s/><text:span text:style-name="Имя">Се Фучжи</text:span> — в то время министр общественной безопасности КНР. В 1966 году был кооптирован в состав Политбюро ЦК КПК. Умер в 1972 году.—<text:s/><text:span text:style-name="T233">Прим. ред.</text:span></text:p></text:note-body></text:note></text:span><text:s/>о работе</text:h>
      <text:p text:style-name="Подзаголовок">(Ханчжоу, 28 апреля 1964 года)</text:p>
      <text:p text:style-name="Обычный"><text:span text:style-name="Имя">Се Фучжи</text:span>. В прошлом году мы серьёзно взялись за работу по перевоспитанию, кроме того, в производственном отношении это был самый лучший год за последние несколько лет. Но в работе по трудовому перевоспитанию до сих пор ещё<text:s/>не решён вопрос о взаимосвязи трудового перевоспитания с производством.</text:p>
      <text:p text:style-name="Обычный"><text:span text:style-name="Имя">Мао Цзэдун</text:span>. В конце концов, что важнее: перевоспитание людей или производство в ходе трудового перевоспитания? А может быть, и то и другое одновременно? Что мы ценим, людей или вещи? Или одновременно и то и другое? Некоторые товарищи ценят только вещи и не ценят людей. По сути дела, если работа с людьми ведётся хорошо, то вещи будут.</text:p>
      <text:p text:style-name="Обычный"><text:span text:style-name="Имя">Се Фучжи</text:span>. Я в бригаде Суншо, первой тюрьмы провинции Чжэцзян, зачитал осуждённым «20 пунктов»; другие товарищи из рабочей группы зачитывали их в пятой бригаде сельскохозяйственной станции Цяосы. После читки большая часть преступников, ранее не признававших свою вину, признала её, даже многие закоснелые преступники стали исправляться.</text:p>
      <text:p text:style-name="Обычный"><text:span text:style-name="Имя">Мао Цзэдун</text:span>. Возможно, от этих людей ещё<text:s/>будет польза. А почему они так заинтересовались «20 пунктами»?</text:p>
      <text:p text:style-name="Обычный"><text:span text:style-name="Имя">Се Фучжи</text:span>. Они поняли политику партии и почувствовали, что у них, особенно у их семей и детей, появилось будущее.</text:p>
      <text:p text:style-name="Обычный"><text:span text:style-name="Имя">Мао Цзэдун</text:span>. Верно! Когда есть перспектива, то в перевоспитание начинаешь верить. Если её<text:s/>нет, то впереди —<text:s/>сплошная тьма и в перевоспитание уже не верится.</text:p>
      <text:p text:style-name="Обычный"><text:span text:style-name="Имя">Се Фучжи</text:span>. Многие кадровые работники первое время были против того, чтобы читать заключённым «20 пунктов», однако, убедившись,<text:s/>что с заключёнными после такой читки легче вести работу, они изменили своё<text:s/>мнение.</text:p>
      <text:p text:style-name="Обычный"><text:span text:style-name="Имя">Мао Цзэдун</text:span>. Многие кадровые работники не одобряют таких читок, так как опасаются, что после этих читок их старые методы окажутся непригодными. Они не верят, что<text:s/>можно бо́льшую часть преступников перевоспитать и сделать из них новых людей. В прошлом у нас в Красной армии командиры вели за собой солдат побоями, руганью, страхом перед гауптвахтой, расстрелом и тому подобным. Если командир роты или взвода не дрался и не ругался, не показывал своей власти, то он не мог командовать. И ведь так продолжалось много лет, но в конце концов обобщили опыт, постепенно исправили положение, и оказалось, что солдатами командовать стало легче. В работе с людьми как раз нельзя действовать подавлением, нужно действовать убеждением. Сейчас этот метод в трудовом перевоспитании<text:s/><text:soft-page-break/>начинает давать эффект. Но это лишь начало, потребуется ещё<text:s/>немало лет, пока будут результаты.</text:p>
      <text:p text:style-name="Обычный"><text:span text:style-name="Имя">Се Фучжи</text:span>. Для того чтобы среди заключённых развернуть движение за социалистическое воспитание, нужны сильные рабочие группы.</text:p>
      <text:p text:style-name="Обычный"><text:span text:style-name="Имя">Мао Цзэдун</text:span>. Да, у старых кадров в системе трудового перевоспитания уровень невысок.</text:p>
      <text:p text:style-name="Обычный"><text:span text:style-name="Имя">Се Фучжи</text:span>. Кадры довольно слабы, а задачи ответственны, ведь в работе по трудовому перевоспитанию тоже есть и классовая борьба, и борьба за производство, и научный эксперимент.</text:p>
      <text:p text:style-name="Обычный"><text:span text:style-name="Имя">Мао Цзэдун</text:span>. Да, но если всего этого не будет, то как же мы переделаем людей?</text:p>
      <text:p text:style-name="Комментарий">Товарищ Се Фучжи говорит об изучении проблемы в низовых точках, о том, что в процессе трудового перевоспитания были выдвинуты принципы: «четыре на первое место», «одинаковая важность человека и производства», «двойное сочетание снисхождения и строгости». В отношении преступников, отбывших срок наказания и приступивших к труду, были выдвинуты положения «четырежды оставлять, четырежды не оставлять»; к кадровым работникам системы трудового перевоспитания было выдвинуто требование, чтобы они обладали «четырьмя знаю» в отношении заключённых.</text:p>
      <text:p text:style-name="Обычный"><text:span text:style-name="Имя">Мао Цзэдун</text:span>. Это очень хорошо. А как в других областях?</text:p>
      <text:p text:style-name="Обычный"><text:span text:style-name="Имя">Се Фучжи</text:span>. Готовимся путём экспериментальных проверок постепенно распространить эту практику и на другие области трудового перевоспитания. Довольно хорошо идёт процесс перевоспитания японских и китайских военных преступников. После освобождения из лагеря они, если не считать отдельных лиц, в подавляющем большинстве ведут себя очень хорошо.</text:p>
      <text:p text:style-name="Обычный"><text:span text:style-name="Имя">Мао Цзэдун</text:span>. В определённых условиях, после того как противник сложил оружие и капитулировал, бо́льшая часть врагов может быть перевоспитана. Но нужна хорошая политика и хорошие методы; нужно, чтобы они перевоспитывались сознательно. Нельзя полагаться только на меры насильственного принуждения.</text:p>
      <text:soft-page-break/>
      <text:h text:style-name="Заголовок1" text:outline-level="1">Реплики во время доклада руководящей группы<text:s/>Госплана о третьем пятилетнем плане</text:h>
      <text:p text:style-name="Подзаголовок">(11 мая 1964 года)</text:p>
      <text:list text:style-name="LFO17" text:continue-numbering="true">
        <text:list-item>
          <text:p text:style-name="P234">При составлении плана следует учесть кое-какие потребности Кореи и Вьетнама. Говорят, Вьетнам просит n тонн нефти?</text:p>
        </text:list-item>
        <text:list-item>
          <text:p text:style-name="P235">К 1965 году у нас не обязательно будет 725 миллионов человек! А к 1970 году будет 800 миллионов? Это слишком.</text:p>
        </text:list-item>
        <text:list-item>
          <text:p text:style-name="P236">Интеллигенция очень нужна, без неё<text:s/>не обойтись. Для разработки теории нужна интеллигенция. Без интеллигенции нельзя создать теорию. Но интеллигенция всё<text:s/>же должна обобщать опыт низов.</text:p>
        </text:list-item>
        <text:list-item>
          <text:p text:style-name="P237">У национальной экономики два кулака и один зад. Сельское хозяйство —<text:s/>один кулак, оборонная промышленность —<text:s/>второй. А зад—это основная промышленность.</text:p>
        </text:list-item>
        <text:list-item>
          <text:p text:style-name="P238">Сейчас в Советском Союзе диктатура буржуазии, диктатура крупной буржуазии, немецко-фашистская диктатура, диктатура гитлеровского типа. Это шайка бандитов, которые хуже, чем де Голль.</text:p>
        </text:list-item>
        <text:list-item>
          <text:p text:style-name="P239">Во всех единицах, на заводах, в городских кварталах, в учебных заведениях, в учреждениях —<text:s/>повсюду надо проводить классовое размежевание.</text:p>
        </text:list-item>
        <text:list-item>
          <text:p text:style-name="P240">Вопрос о заработной плате. Снова уменьшить заработную плату руководящему составу будет трудно. Впредь следует идти по пути постепенного увеличения заработной платы низовым работникам, не трогая верхи.</text:p>
        </text:list-item>
        <text:list-item>
          <text:p text:style-name="P241">Кому служит промышленность? Она должна обслуживать сельское хозяйство. Конечно, в тяжёлой промышленности существует проблема взаимосвязей, но в целом промышленность должна обслуживать сельское хозяйство.</text:p>
        </text:list-item>
        <text:list-item>
          <text:p text:style-name="P242">Стабильный урожай и высокий урожай —<text:s/>понятия относительные. В прошлом году в Хэбэе шли большие дожди, и тут уж ничего не поделаешь; как говорится, всё<text:s/>от бога. А с богом справиться трудно: много дождей —<text:s/>плохо, мало —<text:s/>тоже плохо.</text:p>
        </text:list-item>
        <text:list-item>
          <text:p text:style-name="P243">Сколько есть сил, за столько дел и надо браться. Нельзя всё<text:s/>решать только со своей колокольни: «Вот, дескать, я уже стар, скоро умру, а пока я жив, надо сделать то-то и то-то…» Такой подход неверен.</text:p>
        </text:list-item>
        <text:list-item>
          <text:p text:style-name="P244">Я скоро закончу чтение «Истории 24 династий. «История поздней Тан» лучше, чем «История ранней Тан», а «История Южных династий» и<text:s/>«История Северных династий» ещё<text:s/>лучше. Меньше всего я остался доволен «Историей династии Мин».</text:p>
        </text:list-item>
        <text:list-item>
          <text:p text:style-name="P245">Цель проведения классового размежевания на заводах состоит в том, чтобы обнаружить эти 1, 2, 3, 4, 5 процентов. Среди рабочих 8—15 процентов —<text:s/>это люди нерабочего происхождения.</text:p>
        </text:list-item>
      </text:list>
      <text:soft-page-break/>
      <text:h text:style-name="Заголовок1" text:outline-level="1">Выступление на заседании<text:s/>Постоянного комитета<text:s/>Политбюро ЦК КПК</text:h>
      <text:p text:style-name="Подзаголовок">(8 июня 1964 года)</text:p>
      <text:p text:style-name="Обычный">Заседание идёт уже 20 дней, а мы увиделись только сегодня.<text:s/>Ваши докладные записки я читаю. Относительно двух<text:s/>систем<text:s/>труда и двух систем образования.</text:p>
      <text:p text:style-name="Комментарий">Спрашивает N, есть ли они в низах. N отвечает, что есть, передали несколько лет назад.</text:p>
      <text:p text:style-name="Обычный">Я ещё<text:s/>в Чжэнчжоу говорил, что маслозаводы нужно перебазировать в деревни, но не замахивался так высоко; я говорил также о двух системах образования.</text:p>
      <text:p text:style-name="Обычный">Главное —<text:s/>опираться на самообразование. Сяо Чунюй не учился в школе, он был официантом в чайной. Мне он очень нравился. Он преподавал на крестьянских курсах, и основные преподаватели очень к нему прислушивались. Он сумел разбить косность преподавания и впоследствии стал инструктором в военной академии Вампу. На курсах для крестьян мы давали для чтения брошюры. Сейчас в учебных заведениях не выпускают текстов лекций, а требуют от студентов, чтобы они записывали лекции. А почему не выпускают? Говорят, что боятся допустить ошибки. А разве при записях не возможны ошибки? Издали бы конспекты лекций, пусть студенты читают, тогда преподаватели могли бы говорить поменьше. Причём нужно издавать материалы не только односторонние —<text:s/>пусть выпускаются и правильные и ошибочные. Например, по истории, по новым наукам, по старым наукам —<text:s/>всё<text:s/>нужно выпустить, пусть студенты читают.</text:p>
      <text:p text:style-name="Обычный">Когда я писал работы по вопросам стратегии, то я готовил именно конспект лекций. Я, правда, не читал их. Так написана и работа «О затяжной войне». «Относительно противоречия» я писал несколько недель, и днём и ночью, а когда статья была готова, то, чтобы переписать её<text:s/>набело, потребовалось всего 2 часа.</text:p>
      <text:p text:style-name="Обычный">Вот такое можно читать. Нынешние преподаватели ленивы.</text:p>
      <text:p text:style-name="Обычный">Естественные науки —<text:s/>это уже несколько другое дело. Нужно следить за экспериментами, нужны заводы. А то что же получается? Вчера материал изучали в общих чертах, сегодня опять излагают в общих чертах и завтра будут излагать в общих чертах. А сами студенты ничего не читают.</text:p>
      <text:p text:style-name="Обычный">Если преподаватель не пишет конспектов лекций (кое-кто утверждает, что если будут конспекты лекций, то преподавателям не о чем будет говорить), то следует больше читать книг.<text:s/><text:span text:style-name="T246">(Обращается к N.)</text:span><text:s/>Разве ты не беседовал с товарищем Гриппа<text:span text:style-name="Знаксноски"><text:note text:note-class="footnote" text:id="_ftn54"><text:note-citation>55</text:note-citation><text:note-body><text:p text:style-name="Текстсноски"><text:s/><text:span text:style-name="T247">Ж. Гриппа</text:span> — лидер пропекинской левацкой группы в Бельгии.—<text:s/><text:span text:style-name="T248">Прим. ред.</text:span></text:p></text:note-body></text:note></text:span>?</text:p>
      <text:p text:style-name="Комментарий">N говорит, что Гриппа —<text:s/>хороший товарищ, он представляет ядро левых групп. Хилл<text:span text:style-name="Знаксноски"><text:note text:note-class="footnote" text:id="_ftn55"><text:note-citation>56</text:note-citation><text:note-body><text:p text:style-name="Текстсноски"><text:s/><text:span text:style-name="T249">Э. Ф. Хилл</text:span> — лидер пропекинской так называемой компартии Австралии («марксисты-ленинцы»).—<text:s/><text:span text:style-name="T250">Прим. ред.</text:span></text:p></text:note-body></text:note></text:span> —<text:s/>тоже хороший товарищ. В некоторых странах ещё<text:s/>нет ядра левых сил, а только действуют мелкие группы.</text:p>
      <text:soft-page-break/>
      <text:p text:style-name="Обычный">Первые, возможно, и есть активисты. Гриппа действует в районе американо-германской оси и не видит противоречий между США и Германией. Некоторые государства в Европе испытывают страх перед Германией; Хрущёв хочет сделать так, чтобы США контролировали Германию. Объединение Германии для нас невыгодно, Франция тоже опасается Германии. Некоторые партии в Европе также боятся Германии.</text:p>
      <text:p text:style-name="Обычный">Французская партия во время второй мировой войны имела армию в 400 тысяч человек. Черчилль беспокоился, думая, что Францию не удастся прибрать к рукам, но де Голль нашёл способ. Он, во-первых, раздавал чины, во-вторых, 300 тысяч человек были реорганизованы в национальную армию, а остальные отряды, численностью 100 тысяч человек, распущены. Были распущены огромные вооружённые силы народа. Торез после возвращения из Советского Союза убедил своих единомышленников отказаться от военной власти и стал заместителем премьер-министра. А в конце концов его вышвырнули.</text:p>
      <text:p text:style-name="Обычный">Все европейские партии таковы. N говорит, что они напоминают нас в период революции: рабочие и крестьяне организовались, достали оружие, требуют от нас решительных действий. А мы и не думали о захвате политической власти и не были готовы к тому, что гоминьдан может разоружить нас. В то время ситуация была очень хорошей, но мы не предполагали, что буржуазия станет на путь измены. В уханьском правительстве<text:span text:style-name="Знаксноски"><text:note text:note-class="footnote" text:id="_ftn56"><text:note-citation>57</text:note-citation><text:note-body><text:p text:style-name="Текстсноски"><text:s/>1927 год.—<text:s/><text:span text:style-name="T251">Прим. ред.</text:span></text:p></text:note-body></text:note></text:span><text:s/>было два министра-коммуниста. Один —<text:s/>Тань Пиншань, который в дальнейшем организовал третью партию, а после 1949 года создал демократическую рабоче-крестьянскую партию. Другой —<text:s/>Су Чжаочжэн.</text:p>
      <text:p text:style-name="Обычный">Без предательства буржуазии обойтись было нельзя, без него революция в Китае не победила бы. Это было предопределено. Теперь мы имеем ещё<text:s/>один пример: мы сначала не были готовы к тому, что Хрущёв окажется ренегатом.</text:p>
      <text:p text:style-name="Обычный">Сейчас в мире есть коммунистические партии двух типов: одни истинные, другие ложные. Мы знаем, что после Октябрьской революции появление ревизионизма в Советском Союзе имело великое значение. Появление ревизионизма в Югославии совсем не то. Советский Союз существует более 40 лет, им руководил Ленин. Ревизионизм в Югославии —<text:s/>дело случайное, в СССР —<text:s/>не случайное.</text:p>
      <text:p text:style-name="Обычный">Мы уже вышли из периода содержания ювелирных лавочек и гостиниц<text:span text:style-name="Знаксноски"><text:note text:note-class="footnote" text:id="_ftn57"><text:note-citation>58</text:note-citation><text:note-body><text:p text:style-name="Текстсноски"><text:s/>Очевидно, имеется в виду период подпольной работы КПК, когда явочные пункты маскировались под различные лавки и т. д.—<text:s/><text:span text:style-name="T252">Прим. ред.</text:span></text:p></text:note-body></text:note></text:span>, раньше мы не обращали внимания на корни событий, происходивших у нас над головой.</text:p>
      <text:p text:style-name="Комментарий">На совещании в Чжэнчжоу председатель поставил вопрос о том, хороший или плохой человек Хрущёв.</text:p>
      <text:p text:style-name="Обычный">Хилл говорил, будто он давно уже знал, что Хрущёв —<text:s/>плохой человек. Мы это знали, только было неудобно говорить об этом открыто.</text:p>
      <text:soft-page-break/>
      <text:p text:style-name="Обычный">Нужно организовать 1-ю, 2-ю, 3-ю линии борьбы, и если придётся воевать, то нужно быть готовым к полному разгрому врага.</text:p>
      <text:p text:style-name="Обычный"><text:span text:style-name="T253">(По вопросу об издании 5-го тома сочинений Мао Цзэдуна.)</text:span><text:s/>Раздвоение единого —<text:s/>вот диалектика, а слияние двух в единое —<text:s/>это ревизионизм.</text:p>
      <text:p text:style-name="Обычный">Написание истории партии попросим возглавить уважаемого Дуна<text:span text:style-name="Знаксноски"><text:note text:note-class="footnote" text:id="_ftn58"><text:note-citation>59</text:note-citation><text:note-body><text:p text:style-name="Текстсноски"><text:s/>Дун Биу.—<text:s/><text:span text:style-name="T254">Прим. ред.</text:span></text:p></text:note-body></text:note></text:span>. Нужно издать полное собрание сочинений Чан Кайши, чтобы посмотреть, как он поносит нас, а поскольку он говорит очень много, можно издать его избранные произведения.</text:p>
      <text:p text:style-name="Обычный">Нужно распространить [писания Чан Кайши] вплоть до уездов. Что делать, если у нас появится свой Хрущёв? Что делать, если в Китае появится ревизионистский ЦК? Тогда нужно, чтобы уездные комитеты начали борьбу против ревизионистского ЦК.</text:p>
      <text:p text:style-name="Обычный">Нужно иметь 3-ю линию борьбы, нужно организовать тыл на юго-западе, и нужно сделать это побыстрее, но без небрежности. Средств требуется много, не стоит слишком разбрасываться. Если строить железную дорогу с двух концов, то дело пойдёт быстрее.</text:p>
      <text:soft-page-break/>
      <text:h text:style-name="Заголовок1" text:outline-level="1">Выступление в<text:s/>Шисаньлине</text:h>
      <text:p text:style-name="Подзаголовок">(16 июня 1964 года)</text:p>
      <text:p text:style-name="Обычный">Выскажусь по двум вопросам. Первый —<text:s/>местные партийные комитеты должны заниматься военными вопросами. Второй —<text:s/>нужно готовить смену… Только смотреть парады —<text:s/>это не дело, нужно готовить армию, строить оружейные заводы… Провинциальные власти должны интересоваться делами армии, народного ополчения. Ведь все вы —<text:s/>первые секретари партийных комитетов провинций —<text:s/>комиссары, а сколько лет не занимались своим прямым делом, превратились в «комиссаров на словах». Если не заниматься военными вопросами, то в случае возникновения каких-либо событий вам придётся помогать, а то можете растеряться. Откуда бы ни появился противник, нужно всегда быть к этому готовым, тогда наша страна не погибнет.</text:p>
      <text:p text:style-name="Обычный">Партийные комитеты всех ступеней должны заниматься военными вопросами, должны взяться за работу по созданию ополчения… Разве годится, чтобы такая страна, как наша, имеющая столь продолжительную линию фронта, полагалась только на несколько миллионов войск центрального правительства? Рассчитывать на это не следует, поэтому вы сами должны принимать решения и отвечать за оборону страны… Трудно сказать, сбросит ли враг атомную бомбу, ну а вдруг да сбросит? Если сбросит, то мы уйдём, будем вести уличные бои, но так или иначе нам придётся с ним драться.</text:p>
      <text:p text:style-name="Обычный">Нужно как следует упорядочить ополчение. Это упорядочение нужно провести в области организационной, политической и военной. Возьмём организационную сторону. У нас сейчас есть кадровые работники ополчения и обычные ополченцы. Но сколько их? Когда будет определена организация, то будут бойцы и командиры отделений, взводов, рот, батальонов, полков и дивизий.<text:s/>И они действительно будут играть роль. Нужно организовать и политработников. Если что-либо произойдёт, они тоже возьмутся за винтовки. Говорят, что после трёхмесячного пребывания в ополченцах человек духовно преображается.</text:p>
      <text:p text:style-name="Обычный">Народное ополчение должно быть наилучшим образом организовано, должно иметь бойцов и командиров. Этого<text:s/>нужно добиться, но сейчас во многих местах этого ещё<text:s/>нет. Нужно вести политическую работу, работу с людьми. Для проведения политической работы нужен политический аппарат, нужны комиссары, инструкторы, политруки. Политическая работа —<text:s/>это работа с людьми. Нужно присмотреться, кто в ополчении хорош, а кто не годится. Негодных надо вычистить. Нужно разъяснять ополченцам, что не следует поддаваться панике, какие бы серьёзные события ни произошли. Разве паникёр сможет сражаться? Идёт ли стрелковый бой, бьёт ли артиллерия или падает атомная бомба —<text:s/>паниковать нельзя ни в коем случае. Если политически мы подготовлены хорошо, то паники не будет.</text:p>
      <text:p text:style-name="Обычный">Допустим, сброшена атомная бомба. Не обязательно смотреть в работы Маркса, чтобы знать, что все люди смертны. Если у человека нет веры, то он не выстоит. Если погиб —<text:s/>значит, погиб, а выжил —<text:s/>значит, может действовать. Разве всех китайцев перебьёшь? По-моему, вряд ли это случится, империалисты этого не смогут сделать. Кого же они будут тогда эксплуатировать?.. Разве за 20 лет войны мы не потеряли многих? Хуан Гунлюэ, Лю Хулань, Хуан Цзигуан… Но мы-<text:soft-page-break/>то не погибли, продолжаем жить. И ничего тут нет удивительного. Разве непременно надо погибать? Товарища N звал к себе владыка ада, а он не пошёл и сейчас ещё<text:s/>здравствует.</text:p>
      <text:p text:style-name="Обычный">В военном отношении тоже следует готовиться. Нужно в мирное время учиться владеть винтовкой. Если война начнётся, то учиться будет уже поздно… Владеть лишь гражданскими специальностями и не владеть оружием, полагаться лишь на людские резервы и не рассчитывать на оружие недопустимо. Если начнётся война, то все надежды обратятся к Китаю, а не к ревизионистам. Если враг придёт, мы сумеем его выбить. Словом, мы готовимся воевать, и если война начнётся, не нужно впадать в панику. Не надо впадать в панику и перед атомной бомбой, не надо бояться её. И если только в мире произойдёт что-либо из ряда вон выходящее, то люди, конечно, станут гибнуть, ведь люди смертны. Смерть нужно встречать стоя, а не лёжа. Тот, кто уцелеет, будет действовать. Погибнет половина. Но ведь останется ещё<text:s/>половина… Не надо бояться империалистов, это —<text:s/>последнее дело. Чем больше их боишься, тем слабее себя чувствуешь. Если же ты готов к войне, то не боишься и обретаешь силу.</text:p>
      <text:p text:style-name="Обычный">Готовиться к будущему —<text:s/>это значит готовить нам смену.</text:p>
      <text:p text:style-name="Обычный">Империалисты утверждают, что на наше первое поколение рассчитывать нечего, второе тоже не изменится, а вот на третье и четвёртое можно надеяться. Правильно ли рассуждают империалисты? Надеюсь, что не правильно, но, может быть, и правильно. Ведь хрущёвский ревизионизм как раз и<text:s/>появился в третьем поколении. Как же предупредить ревизионизм?</text:p>
      <text:list text:style-name="LFO19" text:continue-numbering="true">
        <text:list-item>
          <text:p text:style-name="P255">Нужно постоянно проверять и воспитывать наши кадры, нужно немного разбираться в марксизме-ленинизм, но если разбираешься побольше, то это ещё<text:s/>лучше.</text:p>
        </text:list-item>
        <text:list-item>
          <text:p text:style-name="P256">Нужно служить большинству людей, большинству китайского народа и большинству людей мира, но не служить помещикам, кулакам, контрреволюционерам, плохим людям и правым элементам. Без этого условия нельзя быть секретарём ячейки, как нельзя быть и секретарём ЦК или председателем ЦК.</text:p>
        </text:list-item>
        <text:list-item>
          <text:p text:style-name="P257">Нужно суметь объединить большинство людей, в том числе и тех, кто в прошлом по ошибке выступал против нас. Не надо воображать себя сыном неба или мудрым царедворцем. Опыт доказал, что без<text:s/><text:span text:style-name="T258">Ⅶ</text:span> съезда наша революция не смогла бы одержать победу. Нужно следить за теми, кто строит нам козни. Ведь и при дворе бывают чиновники, за которыми идут массы. И дело не в том, что мне нравятся эти люди, а в том, что они объективно существуют. Все возникает путём раздвоения единого. Кое-кто организует заговоры против нас. Такие люди существуют объективно. Если бы их не было, нам бы никто не противостоял. Но это чистая метафизика. Из пяти пальцев четыре отклоняются в одну сторону, а пятый, большой,—<text:s/>в другую. Если бы все они сгибались в одну сторону, проку от них было бы мало. В мире не существует ни чистой субстанции, ни абсолютного вакуума; и, кроме 99,99 процента, есть ещё 0,01 процента. Эту истину большинство людей не понимает. Абсолютно чистого не бывает. И общество, и материя, и природный мир возникают только тогда, когда есть примесь. Чистое не соответствует законам. Нечистое абсолютно, чистое относительно. В этом единство противоположностей… В истории нашей партии было 5 династий вождей. Первую династию представлял Чэнь Дусю, вторую возглавлял Цюй Цюбо, третьим монархом был Сян Чжунфа (а фактически Ли Лисан),<text:s/>четвёртая династия —<text:s/>это<text:s/><text:soft-page-break/>Ван Мин и Бо Гу, пятая была представлена Чжан Вэньтянем. Все эти 5 династий не смогли нас свалить, история доказала, что свалить нас нелегко. Ни один из этих пяти «вождей», начиная с Чэнь Дусю, не свалил нас; и Пэн Дэхуай всё<text:s/>время выступал против нас; 7 лет он был министром обороны, но не смог развалить Народно-освободительную армию… Кое-кто говорил: «Китай должен отстаивать правду, НОА должна отстаивать правду». Если стоять на таких позициях, то Пэн Дэхуай сделать ничего не сможет.</text:p>
        </text:list-item>
        <text:list-item>
          <text:p text:style-name="P259">Нужен демократический стиль в работе, нужно возникающие вопросы обсуждать с товарищами, нужно, чтобы эти вопросы полностью созрели. Всегда нужно выслушивать разные точки зрения. Пусть выскажутся и противники, не надо осуждать их сразу. Ведь человек может измениться. Разве не изменился N? И быка приучают пахать, так почему бы человеку не измениться?</text:p>
        </text:list-item>
        <text:list-item>
          <text:p text:style-name="P260">Если ты ошибаешься, то будь самокритичен; не нужно считать, что ты всегда прав. Поменьше выдвигай ошибочных идей; лучше меньше говорить ошибочного и поменьше выдвигать абсурдных положений. Если из трёх боев ты один проиграл, а два выиграл, то это ещё<text:s/>приемлемо: ты можешь быть кадровым работником. Нужно помогать людям исправлять ошибки, но нужно, чтобы они действительно исправляли их. Однако не следует бесконечно критиковать.</text:p>
        </text:list-item>
        <text:list-item>
          <text:p text:style-name="P261">Вопрос о воспитании смены. Не нужно думать, что только ты все можешь, а другие не могут, как будто без тебя и земля крутиться не будет, и партия пропадёт. Неужели если повар умрёт, то придётся есть свинину со щетиной? Не надо опасаться, коли кто-нибудь умрёт; неужели это невосполнимая потеря? Разве не умерли в своё<text:s/>время Маркс, Энгельс, Ленин, Сталин? Революцию все равно нужно продолжать. Все люди смертны, одни умирают от старости, другие погибают в бою, третьи тонут, гибнут в авиационных катастрофах и так далее. Нужно быть готовым к тому, чтобы в любое время оставить свой пост, и, значит, нужно постоянно готовить смену… Если бы у Чан Кайши были только недостатки, разве мог бы он до сих пор удерживаться на Тайване? А разве у империалистов так уж и нет своих плюсов? Разве у нас так уж и нет ни одного минуса? На земле есть ещё<text:s/>много такого, что требует<text:s/>чистки. Если подметать даже 24 часа в сутки, то и тогда работы хватит ещё<text:s/>надолго.</text:p>
        </text:list-item>
      </text:list>
      <text:soft-page-break/>
      <text:h text:style-name="Заголовок1" text:outline-level="1">Выступление во время приёма вьетнамских товарищей</text:h>
      <text:p text:style-name="Подзаголовок">(24 июня 1964 года)</text:p>
      <text:p text:style-name="Обычный">В работе по охране здоровья в Китае мы учли советский опыт. Я лично не могу полностью следовать советам врачей. У меня с моим врачом «джентльменское соглашение»: если у меня температура, я его приглашаю, если нет температуры, то не зову и он тоже ко мне не приходит. Я скажу так: если в течение года врача не пришлось вызывать —<text:s/>значит, он работает хорошо; а если к нему обращаются каждый месяц, это говорит о том, что он своё<text:s/>дело выполняет плохо. Я не могу долго слушать врача, предпочитаю, чтобы сам он меня слушал. Если слушать всё, что говорят врачи, то болезней будет больше, скорее ноги протянешь. Раньше и не слыхали о разных гипертониях, холециститах, а сейчас их полно; не иначе как врачи их наоткрывали. Если не двигаться, а только вкусно есть, хорошо одеваться, иметь хорошее жилище, не ходить пешком, а разъезжать в машине, то, конечно, наживёшь себе много болезней. Слишком большое внимание к одежде, пище, жилью и способам передвижения —<text:s/>вот четыре причины всех болезней кадровых работников высших ступеней. Мы в своей работе по охране здоровья учли советский опыт и превратили врачей —<text:s/>узких специалистов —<text:s/>во врачей широкого профиля. Плохо, если они не знают разных болезней. Это нужно исправить.</text:p>
      <text:soft-page-break/>
      <text:h text:style-name="Заголовок1" text:outline-level="1">О<text:s/>третьем пятилетнем плане<text:span text:style-name="Знаксноски"><text:note text:note-class="footnote" text:id="_ftn59"><text:note-citation>60</text:note-citation><text:note-body><text:p text:style-name="Текстсноски"><text:s/>Речь на рабочем совещании ЦК КПК.—<text:s/><text:span text:style-name="T262">Прим. в китайском тексте.</text:span></text:p></text:note-body></text:note></text:span></text:h>
      <text:p text:style-name="Подзаголовок">(июнь 1964 года)</text:p>
      <text:p text:style-name="Обычный">Метод разработки планов в прошлом был заимствован главным образом у Советского Союза и был сравнительно легко осуществим: вначале определялось количество стали, затем подсчитывалось, сколько потребуется каменного угля, сколько электроэнергии, сколько транспортных средств и т. д. Далее в соответствии со всем этим подсчитывалось, насколько увеличивать городское население, в какой степени повышать благосостояние [населения]. Это метод, [основанный только] на механических подсчётах. Как только производство стали сократится, выпуск всего остального также сократится. Такой метод не соответствует реальной действительности, он не пригоден. Делая подсчёты, [деятельность] господа Бога не запланируешь, и если случатся стихийные бедствия, то не получишь достаточно зерна, городское население не увеличится, как ожидалось, и все планы окажутся несбыточными. Воину тоже нельзя запланировать, ведь мы не командуем американскими военными штабами и не знаем, когда там захотят нанести удар. Трудно планировать и революцию в разных странах. Если в какой-либо стране победит народная революция и от нашего государства потребуется оказание экономической помощи, то как это можно предусмотреть заранее?</text:p>
      <text:p text:style-name="Обычный">Если изме́ните метод планирования, то это будет революция. После того как мы овладели советским методом, он уже приобрёл силу привычки, и изменения здесь, по-видимому, весьма затруднительны.</text:p>
      <text:p text:style-name="Обычный">За последние несколько лет мы нащупали кое-какие методы. Наш курс заключается в следующем: сельское хозяйство —<text:s/>основа, промышленность —<text:s/>ведущая сила. При выработке плана в соответствии с этим курсом вначале определяют, сколько можно произвести зерна, а затем смотрят, сколько потребуется химических удобрений, сельскохозяйственных химикатов, машин, металла. Как планировать урожай? Если считать, что из пяти лет один год будет урожайным, два средними по урожайности и два неурожайными, то<text:s/>это будет довольно надёжным и приближённым к действительности прогнозом.</text:p>
      <text:p text:style-name="Обычный">Следует определить, какой объём промышленного производства может быть достигнут на базе того количества зерна, хлопка и других технических культур, которое возможно получить; если урожай окажется несколько обильнее, то тем лучше.</text:p>
      <text:p text:style-name="Обычный">Необходимо также продумать вопрос о войне. Нужно разработать стратегический курс. Местные партийные комитеты не должны заниматься лишь гражданскими делами, не уделяя внимания военному делу; не должны заниматься лишь финансами, не уделяя внимания вооружению. Пока существует империализм, остаётся и опасность войны, поэтому необходимо создавать стратегический тыл. [Базы] вдоль морского побережья не являются ненужными, необходимо хорошо расположить их, повысить значение помощи строительству новых баз.</text:p>
      <text:soft-page-break/>
      <text:p text:style-name="Обычный">[У нас] два кулака и один зад. Сельское хозяйство —<text:s/>это один кулак, оборона страны —<text:s/>другой; для того, чтобы кулаки были сильными, зад должен сидеть прочно; зад —<text:s/>это как раз и есть основная промышленность.</text:p>
      <text:p text:style-name="Обычный">Что касается основной промышленности, то сейчас главное —<text:s/>решить вопрос об ассортименте и качестве продукции. Хотя количество стали в прошлом году по сравнению с предшествовавшим периодом и уменьшилось, её<text:s/>ассортимент увеличился, качество улучшилось и возможности её<text:s/>использования расширились. Так что не в количестве дело. Это в Советском Союзе рассматривают количество как критерий, и если стали выплавляется меньше, чем намечено, то считают, что и всё<text:s/>социалистическое строительство становится невозможным. Там ежегодно стремятся увеличивать производственные показатели, ежегодно занимаются пустым хвастовством. На самом же деле, если в количественном отношении план и не выполнен, то государство не развалится; если налицо определённое количество продукции, но увеличивается её<text:s/>ассортимент и улучшается качество, то и основы промышленности ещё<text:s/>более укрепляются.</text:p>
      <text:p text:style-name="Обычный">Сельское хозяйство должно прежде всего основываться на духе Дачжая и опираться на собственные силы. Это не означает, что можно обойтись без помощи промышленности; ирригационное строительство, химические удобрения, сельскохозяйственные химикаты —<text:s/>всё<text:s/>это требует наличия основной промышленности.</text:p>
      <text:p text:style-name="Обычный">Необходимо составлять планы в соответствии с объективными пропорциональными соотношениями, которые нам известны.</text:p>
      <text:p text:style-name="Обычный">При планировании не следует делать расчёты, полагаясь лишь на сложение, вычитание,<text:s/>умножение и деление; различные отрасли и районы должны распределять задания, бороться за кадры, за изыскивание денежных средств, за свои интересы… Нужно сделать политику командной силой, нужно принимать во внимание общую обстановку, руководствоваться не только собственными пожеланиями, связанными с данным районом, составлять планы с учётом объективной действительности и исходя из закономерностей, свойственных вещам и явлениям.</text:p>
      <text:p text:style-name="Обычный">Не нужно всё<text:s/>время стремиться получить как можно больше денег; появляются деньги, их и тратить начинают как попало. Чжоу Синьфан получал заработную плату в размере 1700 юаней в месяц, участвовал в немногих спектаклях, а в то же время переводил деньги в Гонконг. Некоторые молодые артисты стали составлять «десятилетние планы»,<text:s/>стараясь угнаться за Чжоу Синьфаном… Что касается буржуазной интеллигенции, то исходя из политических соображений иногда её<text:s/>можно подкупать; но зачем же подкупать пролетарскую интеллигенцию? Когда денег много, непременно испортишь самого себя, испортишь всю семью и окружающих… В Советском Союзе высокооплачиваемые слои появились сначала в кругах деятелей литературы и искусства.</text:p>
      <text:p text:style-name="Обычный">За несколько лет надо изжить необходимость импортировать зерно, чтобы, сэкономив иностранную валюту, закупать больше технического оборудования и технического сырья.</text:p>
      <text:p text:style-name="Обычный">Не следует транжирить средства; увидев, что обстановка изменилась к лучшему, не нужно стремиться поставить дело на широкую ногу. В прошлом не раз уже говорилось о том, что<text:s/><text:soft-page-break/>необходимо «оставлять резервы для манёвра», однако<text:s/>так не делалось; за последние 2 года стали обращать на это внимание. Не нужно упускать это из виду тогда, когда обстановка улучшается.</text:p>
      <text:p text:style-name="Обычный">Большая часть сотрудников учреждений может половину времени работать у себя в учреждении, а половину времени заниматься физическим трудом. Такой метод заслуживает распространения. Лень —<text:s/>это один из источников ревизионизма.</text:p>
      <text:p text:style-name="Обычный">Зачем деятелям литературы и искусства иметь так много обществ в Пекине? Эти общества либо ничего не делают, либо занимаются всяким вздором. А между тем, если говорить об исполнительском мастерстве, то здесь на первом месте армейские ансамбли, на втором местные культбригады, а в Пекине, в центре, дело обстоит хуже всего.</text:p>
      <text:p text:style-name="Обычный">Здесь общество, там общество… и всё<text:s/>это пришло к нам из Советского Союза. В центральных организациях сферы литературы и искусства по-прежнему господствуют космополиты и «мёртвые души». Обязательно следует погрузиться в гущу жизни, а если иметь дело только с «мёртвыми душами» и космополитами, то наше государство погибнет; необходимо служить рабочим, крестьянам-беднякам и низшим середнякам. Спорт также должен приносить пользу революционной борьбе и строительству.</text:p>
      <text:p text:style-name="Обычный">Среди рядовых кадровых работников имеется очень много таких, кто проходит только через «три двери» (выйдя из дверей своего дома, входит в двери школы; выйдя из дверей школы, входит в двери учреждения). С помощью «трёх дверей» нельзя успешно воспитать кадры, и если государство станет полагаться на такие кадры, то окажется в опасности. Не годятся также и кадры, которые воспитываются по принципу «из дверей начальной школы —<text:s/>в двери средней школы, из дверей средней школы —<text:s/>в двери вуза». Нельзя вовсе не читать книг, но нельзя также и читать их слишком много. Главное в том, что нельзя полагаться только на чтение книг, необходимо полагаться на практику. Наше государство опирается главным образом на кадры, которые учатся в процессе практической деятельности.</text:p>
      <text:p text:style-name="Обычный">Все провинции должны создавать [свою] военную промышленность. Нужно выжимать денежные средства из промышленности, сельского хозяйства, из сферы культуры и просвещения; не следует иметь так много нормализованных учебных заведений. В университете Цинхуа более 10 тысяч студентов и свыше 40 тысяч преподавателей, служащих и членов их семей; таким образом дух руководства можно в значительной степени утратить.</text:p>
      <text:p text:style-name="Обычный">Не обязательно иметь [институт] академиков и докторов.</text:p>
      <text:h text:style-name="Заголовок1" text:outline-level="1">Резолюция по докладу отдела агитации и пропаганды ЦК «О положении с упорядочением стиля работы творческих союзов и их организаций»<text:span text:style-name="Знаксноски"><text:note text:note-class="footnote" text:id="_ftn60"><text:note-citation>61</text:note-citation><text:note-body><text:p text:style-name="Текстсноски"><text:s/>В открытой пекинской печати называется «Резолюцией от 27 июня 1964 года».—<text:s/><text:span text:style-name="T263">Прим. ред.</text:span></text:p></text:note-body></text:note></text:span></text:h>
      <text:p text:style-name="Подзаголовок">(27 июня 1964 года)</text:p>
      <text:p text:style-name="Обычный">На протяжении последних 15 лет эти союзы и большинство их периодических изданий (за исключением немногих, которые, как говорят, можно считать хорошими) в основном (это не относится ко всем людям) не проводили в жизнь политику партии. Их руководители восседали барами в своих кабинетах, не сближались с рабочими, крестьянами и солдатами, не отображали социалистическую революцию и социалистическое строительство. А в последние годы они очутились на грани ревизионизма. Если не взяться серьёзно за перестройку, то в один прекрасный день эти союзы превратятся в организацию типа венгерского клуба Петефи.</text:p>
      <text:h text:style-name="Заголовок1" text:outline-level="1">Беседа с Ван Дунсином<text:span text:style-name="Знаксноски"><text:note text:note-class="footnote" text:id="_ftn61"><text:note-citation>62</text:note-citation><text:note-body><text:p text:style-name="Текстсноски"><text:s/><text:span text:style-name="T264">Ван Дунсин</text:span> — в то время начальник охраны ЦК КПК и заместитель министра общественной безопасности КНР. Ныне член Политбюро ЦК КПК.—<text:s/><text:span text:style-name="T265">Прим. ред.</text:span></text:p></text:note-body></text:note></text:span></text:h>
      <text:p text:style-name="Подзаголовок">(июль 1964 года)</text:p>
      <text:p text:style-name="Обычный">Выставки цветов —<text:s/>это то, что осталось от старого общества. Это была забава сынков феодального чиновничества и буржуазии. От сытости и от безделья они занимались разведением и показом цветов.</text:p>
      <text:p text:style-name="Обычный">После освобождения прошло уже более 10 лет, однако разведение цветов не только не сократилось, а, наоборот, усилилось по сравнению с прошлым. Сейчас это нужно изменить. Я лично не люблю, когда цветы находятся в помещении. Днём как будто хорошо, а вечером плохо. В моём доме давно уже избавились от цветов. А позднее я попросил убрать все цветы и со двора. Не лучше ли, если в ваших дворах будет посажено побольше деревьев? Если есть место, нужно ещё<text:s/>и ещё<text:s/>сажать. А оранжереи нужно ликвидировать, сократить садовников и оставить только небольшой штат, который будет следить за дворами. Отныне во дворах следует сажать больше деревьев, главным образом фруктовых. Можно также посеять немного зерновых, масличных культур, посадить овощи. Парк имени Сунь Ятсена и Сяншань в Пекине нужно постепенно засадить фруктовыми деревьями и засеять масличными культурами. Это будет и красиво и полезно, в том числе и для наших внуков.</text:p>
      <text:h text:style-name="Заголовок1" text:outline-level="1">Беседа во время приёма делегации<text:s/>Социалистической партии<text:s/>Японии</text:h>
      <text:p text:style-name="Подзаголовок">(10 июля 1964 года)</text:p>
      <text:h text:style-name="Заголовок2" text:outline-level="2">Относительно положения о промежуточных зонах</text:h>
      <text:p text:style-name="Комментарий">После того как председатель Мао обменялся несколькими фразами с Сасаки и другими по поводу прошлой агрессии Японии в Китае, он выдвинул следующее положение относительно американского империализма и промежуточных зон:</text:p>
      <text:p text:style-name="Обычный">В итоге войны Япония оказалась под господством американского империализма, который установил такое же господство над Южной Кореей. Филиппинами, Таиландом и другими странами. Щупальца США протягиваются также к западной части Тихого океана и Юго-Восточной Азии. Эти щупальца тянутся слишком далеко.</text:p>
      <text:p text:style-name="Обычный">Сейчас США господствуют в Западной Европе, в Канаде. Кроме того, исключая Кубу, они господствуют во всей Латинской Америке и добрались даже до Африки. Вся Азия, Африка, Латинская Америка, Канада ведут борьбу против империализма. Европа, Канада и другие страны также ведут в настоящее время борьбу против империализма, то есть империалисты тоже выступают против империализма<text:span text:style-name="Знаксноски"><text:note text:note-class="footnote" text:id="_ftn62"><text:note-citation>63</text:note-citation><text:note-body><text:p text:style-name="Текстсноски"><text:s/>В последние годы Мао всячески ратовал за сохранение повсюду военного присутствия США и за укрепление империалистических военных блоков.—<text:s/><text:span text:style-name="T266">Прим. ред.</text:span></text:p></text:note-body></text:note></text:span>. Разве де Голль не таков?</text:p>
      <text:p text:style-name="Обычный">В настоящее время в мире налицо две промежуточные зоны. Первая включает в себя Азию, Африку и Латинскую Америку. Во вторую входят Европа, Северная Америка и Океания. Монополистический капитал Японии также относится ко второй промежуточной зоне, так как даже монополисты Японии и те высказывают недовольство Америкой, а некоторые открыто выступают против США. Даже те, кто сейчас зависит от США, со временем тоже сбросят со своей шеи Америку.</text:p>
      <text:p text:style-name="Обычный">Японская нация —<text:s/>это великая нация, которая вела борьбу со своим соперником. США боролась и с Англией и с Францией, атаковала Перл-Харбор, оккупировала Вьетнам, Филиппины, Таиланд. Малайю, Индонезию и даже вторглась в восточную часть Индии. Конечно, я не за то,<text:s/>чтобы японский империализм вновь начал экспансию. Однако не думаю, что японский монополистический капитал долго будет терпеть на своей шее Америку. Если Япония станет полностью независимой, объединится с теми силами в Азии, которые борются за независимость, и будет с ними сотрудничать, то лучшего и быть не может.</text:p>
      <text:h text:style-name="Заголовок2" text:outline-level="2">О полемике между Китаем и СССР</text:h>
      <text:p text:style-name="Комментарий">В связи с полемикой между Китаем и СССР председатель Мао коснулся вопроса о военной помощи Советского Союза Индии, рассказал об отзыве специалистов и технического персонала СССР из Китая, а также коснулся других вопросов. Вместе с тем он пояснил:</text:p>
      <text:p text:style-name="Обычный">Наши отношения с Советским Союзом постоянно ухудшаются начиная с 1956 года, с<text:s/><text:span text:style-name="T267">Ⅹ</text:span><text:span text:style-name="T268">Ⅹ</text:span> съезда КПСС.</text:p>
      <text:p text:style-name="Обычный">Если противная сторона провоцирует, мы должны принимать контрмеры. Противная сторона предложила прекратить открытую полемику по крайней мере на три месяца. Мы заявили, что и на три дня не прекратим её. Мы вели войну в течение 25 лет, в том числе 22 года ушло на гражданскую и антияпонскую войны. Три года воевали в Корее. Когда-то я был преподавателем и понятия не имел, что такое война. Но у нас нашлись три учителя по части ведения войны. Первый —<text:s/>это Чан Кайши, второй —<text:s/>это японский империализм и третий —<text:s/>это американский империализм. В войне особых секретов нет. Если воюешь, то есть и убитые. В результате 25 лет войны китайский народ потерял убитыми и ранеными несколько десятков миллионов человек.</text:p>
      <text:p text:style-name="Обычный">В войне же,<text:s/>ведущейся с помощью газетных статей, убитых не будет. После нескольких лет такой войны не будет убито ни одного человека, и мы готовы вести такую войну 25 лет.</text:p>
      <text:p text:style-name="Обычный">Здесь побывала румынская делегация с целью прекращения полемики, однако после её<text:s/>возвращения началась борьба между Румынией и Советским Союзом. В чём же проблема? Проблема в том, что великая держава пытается установить господство над несколькими малыми государствами.</text:p>
      <text:h text:style-name="Заголовок1" text:outline-level="1">Исторический урок диктатуры пролетариата<text:span text:style-name="Знаксноски"><text:note text:note-class="footnote" text:id="_ftn63"><text:note-citation>64</text:note-citation><text:note-body><text:p text:style-name="Текстсноски"><text:s/>Печатается по тексту брошюры на русском языке «О хрущёвском псевдокоммунизме и его всемирно-историческом уроке. Девятая статья по поводу открытого письма ЦК КПСС», выпущенной пекинским Издательством литературы на иностранных языках в 1964 году, с. 81—90.—<text:s/><text:span text:style-name="T269">Прим. ред.</text:span></text:p></text:note-body></text:note></text:span></text:h>
      <text:p text:style-name="Подзаголовок">(14 июля 1964 года)</text:p>
      <text:p text:style-name="Обычный">Основное содержание теоретических положений и политических установок, разработанных товарищем Мао Цзэдуном по этому вопросу, сводится к следующему:</text:p>
      <text:list text:style-name="LFO21" text:continue-numbering="true">
        <text:list-item>
          <text:p text:style-name="P270">При исследовании социалистического общества необходимо применять марксистско-ленинский закон единства противоположностей. Закон противоречия, присущий вещам и явлениям, или закон единства противоположностей, является основным законом материалистической диалектики. Этот закон действует повсюду как в природе, так и в человеческом обществе и в человеческом мышлении. Единство и борьба противоположностей обусловливает движение и изменение всех вещей и явлений. Не составляет исключения и социалистическое общество. В социалистическом обществе существуют два типа социальных противоречий —<text:s/>противоречия внутри народа и противоречия между нами и нашими врагами. Эти два типа социальных противоречий совершенно неодинаковы по своему характеру. Следовательно, способы их разрешения также должны быть неодинаковы. Правильное разрешение этих двух типов социальных противоречий приводит ко всё<text:s/>большему укреплению диктатуры пролетариата, ко всё<text:s/>большему укреплению и развитию социалистического общества. Многие, признавая закон единства противоположностей, не умеют применять этот закон для изучения и разрешения вопросов социалистического общества. Они не признаю́т наличия противоречий в социалистическом обществе, не признаю́т того факта, что в социалистическом обществе существуют не только противоречия между нами и нашими врагами, но и противоречия внутри народа. Они не понимают необходимости правильного разграничения этих двух типов социальных противоречий и правильного подхода к ним, следовательно, не могут правильно разрешить вопрос о диктатуре пролетариата.</text:p>
        </text:list-item>
        <text:list-item>
          <text:p text:style-name="P271">Социалистическое общество охватывает весьма длительный исторический период. В социалистическом обществе ещё<text:s/>существуют классы и классовая борьба, существует борьба между социалистическим и капиталистическим путями. Социалистической революции на одном только экономическом фронте (в отношении собственности на средства производства) не достаточно, её<text:s/>завоевания непрочны Необходима ещё<text:s/>последовательная социалистическая революция на политическом и идеологическом фронтах. В политической и идеологической областях требуется ещё<text:s/>весьма длительный период времени для разрешения вопроса «кто кого» —<text:s/>социализм или капитализм. Для успешного разрешения этого вопроса требуются не десятки лет, а сто и даже сотни лет. Здесь, в вопросе о сроках, мы предпочитаем рассчитывать на длительный, а не на короткий срок. А что касается самой работы, то лучше подготовить себя к тому, что она будет трудной, а не лёгкой. Если думать и поступать таким образом, то пользы будет больше, а вреда меньше. Кто недооценивает или вообще не понимает этого момента, тот совершит крупнейшие ошибки. На историческом этапе социализма необходимо отстаивать диктатуру пролетариата и довести до конца социалистическую революцию. Только таким образом можно предотвратить реставрацию капитализма, осуществить социалистическое строительство и подготовить условия для перехода к коммунизму.</text:p>
        </text:list-item>
        <text:list-item>
          <text:p text:style-name="P272">Диктатура пролетариата, руководимая рабочим классом и основанная на союзе рабочих и крестьян, означает, что рабочий класс и руководимый им народ осуществляют диктатуру в отношении реакционных классов и реакционеров, в отношении элементов, оказывающих сопротивление социалистическим преобразованиям и социалистическому строительству. Внутри народа осуществляется демократический централизм. Наша демократия является самой широкой демократией, которой не знает ни одно буржуазное государство.</text:p>
        </text:list-item>
        <text:list-item>
          <text:p text:style-name="P273">В социалистической революции и социалистическом строительстве необходимо твёрдо проводить линию масс, смело поднимать массы, широко развёртывать массовое движение. Линия масс, то есть «черпать у масс и нести в массы»,— это основная линия всей работы нашей партии. Необходимо твёрдо верить большинству народных масс, прежде всего большинству основной массы рабочих и крестьян. Нужно уметь советоваться с массами, никогда не отрываться от масс. Необходимо бороться против такого подхода к массам, как голое администрирование и благотворительность. В ходе длительной революционной борьбы наш народ создал такую форму борьбы, как широкое и полное высказывание мнений и проведение широких дискуссий. Это одна из важных форм революционной борьбы, посредством которой можно разрешать противоречия внутри народа и противоречия между нами и нашими врагами, опираясь на народные массы.</text:p>
        </text:list-item>
        <text:list-item>
          <text:p text:style-name="P274">Как в ходе социалистической резолюции, так и в ходе социалистического строительства необходимо решить вопрос: на кого опираться, кого завоёвывать на свою сторону, против кого бороться. Пролетариат и его авангард должны, руководствуясь классовым анализом социалистического общества, опираться на действительно надёжные силы, твёрдо идущие по социалистическому пути, завоёвывать на свою сторону всех союзников, которых можно завоевать, сплачивать народные массы, составляющие свыше 95 процентов населения, и общими силами выступать против врагов социализма. В деревне после коллективизации сельского хозяйства по-прежнему необходимо опираться на бедняков и низшие слои середняков. Только таким образом можно будет укрепить диктатуру пролетариата, упрочить союз рабочих и крестьян, разгромить стихийные силы капитализма, непрерывно укреплять и расширять социалистические позиции.</text:p>
        </text:list-item>
        <text:list-item>
          <text:p text:style-name="P275">Как в городе, так и в деревне необходимо повсеместно и неоднократно развёртывать движение за социалистическое воспитание. В ходе этого движения за непрерывное воспитание людей нужно уметь организовывать революционные классовые ряды, повышать их классовую сознательность, правильно разрешать противоречия внутри народа, сплачивать всех тех, кого можно сплотить. В ходе этого движения следует вести непримиримую, остриём против острия, борьбу против враждебных социализму капиталистических и феодальных сил, против помещичьих, кулацких и контрреволюционных элементов, против буржуазных правых элементов, против казнокрадов и перерожденцев, разбивать их наступление на социализм, перевоспитывать большинство из них в новых людей.</text:p>
        </text:list-item>
        <text:list-item>
          <text:p text:style-name="P276">Одной из основных задач диктатуры пролетариата является интенсивное развитие социалистической экономики. Необходимо в соответствии с генеральным курсом —<text:s/>сельское хозяйство является основой, а промышленность —<text:s/>ведущей силой в развитии народного хозяйства —<text:s/>постепенно создать современную промышленность, современное сельское хозяйство, современную науку и технику и современную оборону. Необходимо на основе развития производства постепенно и повсеместно улучшать жизнь народных масс.</text:p>
        </text:list-item>
        <text:list-item>
          <text:p text:style-name="P277">Всенародная собственность и коллективная собственность —<text:s/>таковы две формы собственности в социалистической экономике. Для перехода от коллективной собственности к всенародной, от экономики с двумя формами собственности к экономике с единой, всенародной собственностью требуется довольно длительный процесс развития. Коллективная собственность сама по себе тоже претерпевает процесс развития от низшей формы к высшей, от менее крупной к более крупной. Народная коммуна, созданная китайским<text:s/>народом, представляет собой целесообразную организационную форму для осуществления этого перехода.</text:p>
        </text:list-item>
        <text:list-item>
          <text:p text:style-name="P278">«Пусть расцветают сто цветов, пусть соперничают сто школ» —<text:s/>это курс, способствующий развитию искусства и прогрессу науки, способствующий процветанию социалистической культуры. Просвещение должно служить пролетарской политике, образование должно сочетаться с производительным трудом. Трудовой народ должен приобщаться к научным знаниям, а интеллигенция —<text:s/>к физическому труду. Утверждение пролетарской идеологии и ликвидация буржуазной идеологии в рядах работников науки, культуры, искусства и просвещения также представляют собой длительную и ожесточённую классовую борьбу. В ходе культурной революции и революционной практики классовой и производственной борьбы и научного экспериментирования мы должны создать армию служащих социализму красных и квалифицированных интеллигентов рабочего класса.</text:p>
        </text:list-item>
        <text:list-item>
          <text:p text:style-name="P279">Необходимо твёрдо придерживаться системы участия кадровых работников в коллективном производительном труде. Кадровые работники нашей партии и нашего государства —<text:s/>это простые труженики, а не господа, которые сидят на шее народа. Участие в коллективном производительном труде даёт возможность кадровым работникам поддерживать самую широкую, постоянную и тесную связь с трудовым народом. Это —<text:s/>большое дело, имеющее коренное значение при социализме и способствующее преодолению бюрократизма пресечению ревизионизма и догматизма.</text:p>
        </text:list-item>
        <text:list-item>
          <text:p text:style-name="P280">Ни в коем случае не следует практиковать систему высокой оплаты для небольшого числа людей. Необходимо рационально и постепенно уменьшать, а не увеличивать разницу в личных доходах работников партийных и государственных органов, предприятий и народных коммун, с одной стороны, и народных масс —<text:s/>с другой. Необходимо пресекать злоупотребление любым работником своим служебным положением для создания себе каких-либо привилегий.</text:p>
        </text:list-item>
        <text:list-item>
          <text:p text:style-name="P281">Народные вооружённые силы социалистического государства всегда должны находиться под руководством пролетарской партии и под контролем народных масс, хранить славные традиции народной армии, поддерживать единство армии и народа, единство офицеров и солдат. Необходимо твёрдо придерживаться системы участия офицеров в несении солдатской службы. Необходимо осуществлять демократию в военной, политической и экономической областях. Вместе с тем необходимо повсеместно организовывать и подготавливать народное ополчение, осуществлять систему всеобщего вооружения народа. Винтовка должна всегда находиться в руках партии и народа, ни в коем случае нельзя допускать её<text:s/>превращения в орудие карьеристов.</text:p>
        </text:list-item>
        <text:list-item>
          <text:p text:style-name="P282">Органы народной общественной безопасности всегда должны находиться под руководством пролетарской партии и под контролем народных масс. В борьбе за охрану социалистических завоеваний и интересов народа необходимо проводить курс —<text:s/>сочетать опору на широкие народные массы с работой специальных органов, чтобы не упустить ни одного вредного элемента, не наказать ни одного невинного человека.<text:s/>Словом, надо подавлять контрреволюционеров и исправлять ошибки, если они имеются.</text:p>
        </text:list-item>
        <text:list-item>
          <text:p text:style-name="P283">В области внешней политики необходимо твёрдо придерживаться пролетарского интернационализма, выступать против великодержавного шовинизма и национального эгоизма. Социалистический лагерь есть детище борьбы пролетариата и трудящихся всего мира. Социалистический лагерь принадлежит не только народам социалистических стран, но и пролетариату и трудящимся всего мира. Необходимо по-настоящему осуществлять боевые лозунги: «Пролетарии всех стран, соединяйтесь!» и «Пролетарии всех стран и угнетённые нации, соединяйтесь!», решительно бороться против антикоммунистической, антинародной, контрреволюционной политики империализма и реакционеров различных стран, оказывать помощь революционной борьбе угнетённых классов и угнетённых наций всего мира<text:span text:style-name="Знаксноски"><text:note text:note-class="footnote" text:id="_ftn64"><text:note-citation>65</text:note-citation><text:note-body><text:p text:style-name="Текстсноски"><text:s/>Ныне Пекин открыто отрицает даже факт существования социалистического лагеря.—<text:s/><text:span text:style-name="T284">Прим. ред.</text:span></text:p></text:note-body></text:note></text:span>. Отношения между социалистическими странами должны строиться на основе принципов независимости и самостоятельности, полного равенства, взаимной помощи и поддержки в духе пролетарского интернационализма. Строительство в каждой социалистической стране нужно вести, главным образом опираясь на собственные силы. Если социалистическая страна допускает национальный эгоизм в своей внешней политике и даже стремится вкупе с империализмом поделить мир, то это означает перерождение и измену пролетарскому интернационализму.</text:p>
        </text:list-item>
        <text:list-item>
          <text:p text:style-name="P285">Коммунистическая партия, как авангард пролетариата, должна существовать вместе с диктатурой пролетариата. Коммунистическая партия —<text:s/>высшая форма организации пролетариата. Руководящая роль пролетариата осуществляется через руководство коммунистической партии. Необходимо осуществлять систему руководства партийных комитетов во всех без исключения областях. Пролетарская партия в период диктатуры пролетариата должна поддерживать и развивать свои тесные связи с пролетариатом и широкими массами трудящихся, сохранять и развивать свой живой революционный стиль, твёрдо придерживаться принципа сочетания всеобщей истины марксизма-ленинизма с конкретной практикой страны и решительно вести борьбу против ревизионизма, догматизма, против оппортунизма всех мастей.</text:p>
        </text:list-item>
      </text:list>
      <text:h text:style-name="Заголовок1" text:outline-level="1">О<text:s/>воспитании продолжателей дела пролетарской революции</text:h>
      <text:p text:style-name="Подзаголовок">(14 июля 1964 года)<text:span text:style-name="Знаксноски"><text:note text:note-class="footnote" text:id="_ftn65"><text:note-citation>66</text:note-citation><text:note-body><text:p text:style-name="Текстсноски"><text:s/>Печатается по тексту брошюры на русском языке «О хрущёвском псевдокоммунизме и его всемирно-историческом уроке. Девятая статья по поводу открытого письма ЦК КПСС», выпущенной пекинским Издательством литературы на иностранных языках в 1964 году, с. 91—94.—<text:s/><text:span text:style-name="T286">Прим. ред.</text:span></text:p></text:note-body></text:note></text:span></text:p>
      <text:p text:style-name="Обычный">Для того чтобы цвет нашей партии и государства не изменился, мы должны не только иметь правильную линию и политику, но и воспитывать и готовить многомиллионную смену, которая продолжит дело пролетарской резолюции.</text:p>
      <text:p text:style-name="Обычный">Вопрос о подготовке смены, которая продолжит дело пролетарской революции,— это, по существу, вопрос о том, будут ли у нас продолжатели революционного дела марксизма-ленинизма, начатого старшим поколением пролетарских революционеров, вопрос о том, будет ли и впредь руководство нашей партией и государством находиться в руках пролетарских революционеров, вопрос о том, будут ли идти вперёд по правильному, марксистско-ленинскому пути наши грядущие поколения, иначе говоря, вопрос о том, сумеем ли мы успешно предотвратить появление хрущёвского ревизионизма в Китае. Словом, это крайне важный вопрос, вопрос жизни и смерти нашей партии и нашего государства. Это крайне важный вопрос для перспективы дела пролетарской революции на протяжении ста, тысячи и даже 10 тысяч лет. Империалистические оракулы, основываясь на изменениях в Советском Союзе, рассчитывают, что и в Китае «мирная эволюция» произойдёт при третьем или четвёртом поколении коммунистов. Мы должны добиться того, чтобы эти империалистические прорицатели полностью обанкротились. Мы должны в центре и на местах, везде и всюду обращать постоянное внимание на воспитание и подготовку своей смены —<text:s/>продолжателей революционного дела.</text:p>
      <text:p text:style-name="Обычный">Какими же качествами должны обладать люди, чтобы быть достойной сменой в деле пролетарской революции?</text:p>
      <text:p text:style-name="Обычный">Они должны быть настоящими марксистами-ленинцами, а не подобными Хрущёву ревизионистами, прикрывающимися вывеской марксизма-ленинизма.</text:p>
      <text:p text:style-name="Обычный">Они должны быть революционерами, которые беззаветно<text:s/>служат подавляющему большинству населения Китая и всего мира и не быть такими, как Хрущёв, который в своей стране служит интересам кучки буржуазных элементов, образующих привилегированную прослойку, а на международной арене —<text:s/>интересам империалистов и реакционеров.</text:p>
      <text:p text:style-name="Обычный">Они должны быть пролетарскими политическими деятелями, которые умеют сплачиваться с подавляющим большинством людей для совместной работы. Нужно сплачиваться не только с теми, кто придерживается аналогичного мнения, нужно уметь сплачиваться и с теми, кто придерживается иного мнения, и даже с теми, кто выступал против тебя и чьи ошибки уже доказаны практикой. Однако необходимо проявлять особую бдительность по отношению к таким карьеристам и интриганам, как Хрущёв, предотвращать захват ими руководства в партийных и государственных органах различных ступеней.</text:p>
      <text:p text:style-name="Обычный">Они должны образцово претворять в жизнь партийный принцип демократического централизма, научиться методу руководства «черпать у масс и нести в массы», выработать демократический стиль работы, уметь прислушиваться к голосу масс. Они не должны, подобно Хрущёву, подрывать демократический централизм в партии, самоуправствовать, внезапно нападать на товарищей, тиранствовать и диктаторствовать.</text:p>
      <text:p text:style-name="Обычный">Они должны быть скромными и осмотрительными, не зазнаваться и не горячиться, быть самокритичными, смело исправлять недостатки и ошибки в своей работе. Они ни в коем случае не должны быть такими, как Хрущёв, который замазывает свои ошибки, все заслуги приписывает себе, а все ошибки сваливает на других.</text:p>
      <text:p text:style-name="Обычный">Смена продолжателей дела пролетарской революции рождается в борьбе масс и растёт, закаляясь в революционных бурях. Проверку и аттестацию кадров, отбор и подготовку смены следует проводить в ходе длительной борьбы масс.</text:p>
      <text:h text:style-name="Заголовок1" text:outline-level="1">Выступление по вопросам философии</text:h>
      <text:p text:style-name="Подзаголовок">(Бэйдайхэ, 18 августа 1964 года)</text:p>
      <text:p text:style-name="Обычный">Философия существует лишь тогда, когда налицо классовая борьба (бесполезно говорить о теории познания в отрыве от действительности). Товарищи, изучающие философию, должны отправиться в деревню. Ехать нужно этой зимой или будущей весной с тем, чтобы участвовать в классовой борьбе. Пусть едут и те, у кого слабое здоровье; оттого, что посылают в низы, не умирают, самое большее простудятся, так пусть одеваются потеплее.</text:p>
      <text:p text:style-name="Обычный">Нынешние методы работы на гуманитарных факультетах университетов не годятся, от книги идут к книге, от понятия к понятию. Какая может быть философия из книг? В марксизме три составные части, основой же является наука об обществе, классовая борьба. Маркс разглядел, что между пролетариатом и буржуазией идёт борьба. Утопические социалисты пытались уговорить буржуазию проявить добрую волю, но этот метод оказался бесполезным. Нужно вести классовую борьбу, опираясь на пролетариат. В то время уже часто бывали забастовки. Английский парламент в результате обследования пришёл к заключению, что 8-часовой рабочий день более выгоден капиталистам, чем 12-часовой. С этих исходных позиций и начался марксизм.</text:p>
      <text:p text:style-name="Обычный">Классовая борьба —<text:s/>это основа, без которой нельзя изучать философию. Чью философию? Философию буржуазии, философию пролетариата. Философия пролетариата есть марксистская философия, кроме того, есть пролетарская экономическая наука, которая преобразована в классическую экономическую науку. Те, кто занимается философией, ставят на первое место философию, но это неверно: на первом месте стоит классовая борьба. Угнетатели притесняют угнетаемых, угнетаемые оказывают сопротивление, ищут выхода и потому лишь обращаются к философии. Так было со всеми нами. Я занялся классовой борьбой, занялся философией лишь потому, что меня хотели уничтожить, что Чан Кайши хотел меня убить.</text:p>
      <text:p text:style-name="Обычный">Предстоящей зимой студенты (я говорю о студентах-гуманитарниках) начнут отправляться в низы. Естественников сейчас трогать не будем, хотя и это можно сделать. В низы должны отправиться все, кто изучает гуманитарные наук:<text:s/>историю, политэкономию, литературу, юриспруденцию. Профессора, доценты, административный персонал, студенты —<text:s/>все должны ехать. Ехать на 5 месяцев, чтобы на всё<text:s/>хватило времени. На 5 месяцев в деревню, на 5 месяцев на завод, чтобы получить знания, посмотреть на лошадей, коров, овец, кур, собак, свиней, рис, гаолян, бобы, пшеницу, кукурузу, просо. Зимой посевов не увидишь, но увидишь землю, увидишь людей, займёшься классовой борьбой —<text:s/>это и будет университет. Этот университет получше, чем Пекинский университет, Народный университет! Я сам вышел из «лесного» университета, именно в нём поднабрался знаний. Когда-то я изучал Конфуция, «Четверокнижие» и «Пятикнижие», учил 6 лет, вызубрил наизусть, хотя и не понимал. В ту пору я очень верил в конфуцианство, даже сочинения об этом писал. Потом я 7 лет учился в буржуазной школе. 6 и 7 —<text:s/>всего 13 лет. Я изучил обычный для буржуазной школы набор естественных и общественных наук, а также педагогику. 5 лет в педагогическом училище, 2 года в средней школе, да ещё<text:s/>сколько времени провёл в библиотеке.</text:p>
      <text:p text:style-name="Обычный">В ту пору я верил дуализму Канта, и особенно идеализму. Получается, что поначалу я был сторонником феодальной идеологии и буржуазным демократом. Под воздействием общества я обратился к революции. Несколько лет был преподавателем и директором начальной школы, четырёхлетки. Кроме того, в 6-летней школе я преподавал историю и родной язык. Короткое время преподавал и в средней школе, но мало что понимал. Когда вступил в коммунистическую партию, стал революционером, знал лишь, что нужна революция. Но против чего революция, как её<text:s/>делать? Разумеется, против империализма, против старого общества. А что такое империализм, я не очень-то понимал. Как делать революцию, тем более не знал. Всё, что я выучил за 13 лет, совсем не пригодилось для революции. Пригодилось лишь одно —<text:s/>грамотность. Она нужна для написания статей. А все рассуждения оказались ни к чему не годными. Конфуций говорил: «Человек тот, кто гуманен», «Гуманист должен любить людей». Каких людей? Всех? Так не бывает. Любить эксплуататоров? Тоже не совсем так, можно любить лишь какую-то часть эксплуататоров. В противном случае почему же Конфуцию не удалось стать крупным сановником? Потому что он был не нужен. Он любил эксплуататоров, хотел, чтобы они объединились. Но дело дошло до того, что он остался без пищи —<text:s/>«благородный муж твёрд в нищете»<text:span text:style-name="Знаксноски"><text:note text:note-class="footnote" text:id="_ftn66"><text:note-citation>67</text:note-citation><text:note-body><text:p text:style-name="Текстсноски"><text:s/>Высказывание Конфуция по поводу постигших его неудач. —<text:s/><text:span text:style-name="T287">Прим. ред.</text:span></text:p></text:note-body></text:note></text:span>,— едва не лишился жизни: жители местности Куан хотели его убить. Некоторые порицали его за то, что, поехав на запад, он не добрался до царства Цинь.</text:p>
      <text:p text:style-name="Обычный">Кроме того, в «Жёлтой птице»<text:span text:style-name="Знаксноски"><text:note text:note-class="footnote" text:id="_ftn67"><text:note-citation>68</text:note-citation><text:note-body><text:p text:style-name="Текстсноски"><text:s/>Одно из произведений, вошедших в «Книгу песен» («Шицзин»).—<text:s/><text:span text:style-name="T288">Прим. ред.</text:span></text:p></text:note-body></text:note></text:span><text:s/>рассказывается, как во время похорон циньского царя Му-гуна были принесены в жертву три сановника.</text:p>
      <text:p text:style-name="Обычный">Сыма Цянь давал очень высокую оценку «Книге песен», он говорил, что все 300 песен созданы вдохновением великих мудрецов древности.<text:s/>Большую<text:s/>часть «Книги песен» составляет раздел «Нравы царств», то есть народные песни; значит, именно народ и является великим мудрецом «Создавали под влиянием гнева» —<text:s/>когда недоставало силы духа, то обращались к стихам. «Вы ж, сударь, в посев не трудили рук и в жатву не знали труда —<text:s/>откуда ж зерно с трёхсот полей в ваших амбарах тогда? С облавою вы не смыкалися в круг, стрела не летела из ваших рук —<text:s/>откуда ж висит не один барсук на вашем дворе тогда? Мы вас благородным могли бы считать, но долго ли будете вы хлеб поедать, собранный без труда?»<text:span text:style-name="Знаксноски"><text:note text:note-class="footnote" text:id="_ftn68"><text:note-citation>69</text:note-citation><text:note-body><text:p text:style-name="Текстсноски"><text:s/>Отрывок из «Книги песен».—<text:s/><text:span text:style-name="T289">Прим. ред.</text:span></text:p></text:note-body></text:note></text:span><text:s/>Отсюда как раз и пошло выражение «попусту занимать место и есть чужой хлеб».</text:p>
      <text:p text:style-name="Обычный">В этих стихах выражен ропот на небо, они направлены против правителей. Конфуций был довольно демократичен, он включил [в «Книгу песен»] и те, где говорилось о любви между мужчиной и женщиной. Из тех песен, которые в комментариях Чжу Си отмечены как развратные, отдельные действительно являются таковыми, а остальные нет, ибо в них под видом отношений между мужчиной и женщиной изображаются отношения между государем и подданными. В эпоху «пяти династий и десяти царств» в одном из тогдашних государств (в Шу) появилась поэма «Плач женщины из Цинь»; её<text:s/>написал в молодые годы Вэй Чжуан, так вот в ней речь идёт о чувствах к государю.</text:p>
      <text:p text:style-name="Обычный">Поговорим о направлении на работу в низы. Начиная с будущей зимы и весны нужно отправляться группами в разные сроки с тем, чтобы участвовать в классовой борьбе; только так можно научиться чему-то, научиться революции. N сделал доклад. Он руководил крупной производственной бригадой. Не было отопления, он жил и питался вместе с членами бригады, еда была плохая, он дважды простудился. Когда он вернулся на праздник Весны, я встретил его и спросил, поедет ли он снова, и он сказал, что поедет. Не страшно, если на несколько дней поднимется температура. Вы, интеллигенты, все дни проводите в учреждениях, хорошо питаетесь, хорошо одеваетесь, не ходите пешком, оттого и болеете. Имеющиеся у вас одежда, питание, жилище и средства передвижения —<text:s/>вот ваши четыре главные болезни. Если же жизненные условия сделать похуже, отправиться в низы для участия в классовой борьбе, окунуться в «четыре чистки» и борьбу «против пяти злоупотреблений», пройти там закалку, то ваш интеллигентский облик может измениться.</text:p>
      <text:p text:style-name="Обычный">Какой философией можно заниматься, если не вести классовую борьбу?</text:p>
      <text:p text:style-name="Обычный">Отправляйтесь в низы —<text:s/>и посмотрим! Кто разболеется всерьёз, того вернём, принцип —<text:s/>не допускать смертных случаев. Если болен настолько, что вот-вот умрёт, пусть возвращается. Как только отправитесь в низы, появится новая энергия.</text:p>
      <text:p text:style-name="Обычный"><text:span text:style-name="Имя">Кан Шэн</text:span>. Институты Отделения философских и общественных наук Академии наук тоже должны отправиться в полном составе. Сейчас они, того и гляди, превратятся в антикварные институты, в обители святых, не приемлющих пищи простых смертных; в Институте философии даже «Гуанмин жибао» не читают.</text:p>
      <text:p text:style-name="Обычный"><text:span text:style-name="Имя">Мао Цзэдун</text:span>. Я специально читаю «Гуанмин жибао» и «Вэньхуэй бао» и не читаю «Жэньминь жибао», потому что «Жэньминь жибао» не печатает теоретических статей. Она стала печатать их только после того, как ей это предложили делать. Стоит читать также «Цзефанцзюнь бао», её<text:s/>материалы очень выразительны.</text:p>
      <text:p text:style-name="Обычный"><text:span text:style-name="Имя">Кан Шэн</text:span>. Институт литературы не интересуется вопросом о Чжоу Гучэне<text:span text:style-name="Знаксноски"><text:note text:note-class="footnote" text:id="_ftn69"><text:note-citation>70</text:note-citation><text:note-body><text:p text:style-name="Текстсноски"><text:s/>Историк и философ, подвергавшийся критике со стороны маоистов.—<text:s/><text:span text:style-name="T290">Прим. ред.</text:span></text:p></text:note-body></text:note></text:span>, а в институте экономики Чжан Вэньтянь действует в духе Либермана, занимается капитализмом.</text:p>
      <text:p text:style-name="Обычный"><text:span text:style-name="Имя">Мао Цзэдун</text:span>. Капитализмом тоже можно заняться. Общество —<text:s/>вещь сложная, и не будет ли слишком однообразным заниматься только социализмом и не заниматься капитализмом? Ведь не будет единства противоречий, останется односторонность, не так ли? Пусть себе занимаются капитализмом, пусть бешено нападают на нас, выходят демонстрировать на улицы, поднимают вооружённый мятеж —<text:s/>я все это одобряю. Общество у нас очень сложное, нет ни одной коммуны, ни одного уезда, ни одного отдела ЦК, где нет раздвоения единого. Вот, пожалуйста, ведь ликвидировали же отдел по работе в деревне! Там только и занимались доведением производственных заданий до каждого хозяйства, «четырьмя большими свободами», кредитами, торговлей, наймом работников, свободной куплей и продажей земли —<text:s/>об этом в своё<text:s/>время сообщалось. Дэн Цзыхуэй спорил со мной. На заседании ЦК он предложил ввести «четыре большие свободы», укреплять новодемократические порядки; но если их без конца укреплять, получится капитализм. Мы заявляем —<text:s/>новая демократия есть буржуазно-демократическая революция под водительством пролетариата, распределение земли среди крестьян есть замена феодально-помещичьей собственности крестьянской единоличной собственностью; в распределении земли нет ничего особенного, это мероприятие относится к сфере буржуазной революции. Макартур распределил землю в Японии, Наполеон тоже распределял землю. Земельная реформа не может ликвидировать капитализм, не может привести к социализму.</text:p>
      <text:p text:style-name="Обычный">В настоящее время примерно треть власти в нашем государстве находится в руках врагов<text:s/>или тех, кто сочувствует врагам. Мы работаем 15 лет, а владеем лишь двумя третями Поднебесной; значит, реставрация капитализма возможна. Сейчас несколькими пачками сигарет можно подкупить секретаря ячейки, тем более, если отдать ему в жены свою дочь. В некоторых районах аграрная реформа прошла мирным путём,<text:s/>рабочие отряды, проводившие реформу, были очень слабыми; сейчас выясняется, что существует немало проблем.</text:p>
      <text:p text:style-name="Обычный">Материалы по философии я получил, тезисы прочитал<text:span text:style-name="Знаксноски"><text:note text:note-class="footnote" text:id="_ftn70"><text:note-citation>71</text:note-citation><text:note-body><text:p text:style-name="Текстсноски"><text:s/>Имеются в виду материалы по вопросу о противоречиях и тезисы статьи с критикой теории «соединения двух в единое».—<text:s/><text:span text:style-name="T291">Прим. в китайском тексте.</text:span></text:p></text:note-body></text:note></text:span>. Остального прочесть не успел. Просмотрел лишь материалы относительно анализа и обобщения.</text:p>
      <text:p text:style-name="Обычный">Вот хороший метод подбора материала: что говорили о законе единства противоположностей буржуазные учёные, что говорили Маркс, Энгельс, Ленин и Сталин, что говорят ревизионисты. Буржуазия говорит об этом, Ян Сяньчжэнь говорит, а в прошлом говорил Гегель. Значит, было сие и прежде, а ныне тем паче. Кроме того, Богданов и Луначарский говорили о богостроительстве. Я читал политэкономию Богданова. Ленин как будто хвалил ту часть, где Богданов говорит о первоначальном накоплении.</text:p>
      <text:p text:style-name="Обычный"><text:span text:style-name="Имя">Кан Шэн</text:span>. Политэкономия у Богданова, пожалуй, потолковее, чем у современных ревизионистов. То, что говорит Каутский, толковее, чем то, что заявляет Хрущёв. Югославы толковее, чем советские авторы. Джилас всё-таки сказал несколько хороших слов о Сталине, он отметил, что Сталин критиковал сам себя в китайском вопросе.</text:p>
      <text:p text:style-name="Обычный"><text:span text:style-name="Имя">Мао Цзэдун</text:span>. Сталин чувствовал, что он совершил в китайском вопросе ошибку, и не маленькую. Мы —<text:s/>великая страна с несколькими сотнями миллионов жителей, и как можно выступать против нашей революции и нашей власти? Мы много лет готовились к тому, чтобы захватить власть во всей стране, весь период антияпонской войны —<text:s/>подготовка к этому. Посмотрите документы ЦК той поры, включая работу «О новой демократии», и все станет ясно. Там как раз говорится, что нельзя вести дело к диктатуре буржуазии, что можно лишь строить новую демократию, руководимую пролетариатом, проводить демократическую диктатуру народа под руководством пролетариата. В течение 80 лет демократическая революция под руководством буржуазии в нашей стране терпела поражения. Руководимая нами демократическая революция непременно должна победить. Есть только один этот путь, другого нет. Это будет первый шаг, второй шаг —<text:s/>строительство социализма. Именно работа «О новой демократии» представляла собой цельную программу, где говорилось о политике, экономике и культуре —<text:s/>обо всём, кроме военных вопросов.</text:p>
      <text:p text:style-name="Обычный"><text:span text:style-name="Имя">Кан Шэн</text:span>. «О новой демократии» имеет очень большое значение для мирового коммунистического движения. Я спрашивал у испанских товарищей. Они говорят, что у них вопрос заключался именно в том, что проводился курс буржуазной демократии, а не новой демократии. Они у себя не занимались тремя вещами —<text:s/>армией, деревней и властью, полностью подчинялись интересам советской внешней политики, поэтому ничего и не получилось.</text:p>
      <text:p text:style-name="Обычный"><text:span text:style-name="Имя">Мао Цзэдун</text:span>. Это совсем как у Чэнь Дусю!</text:p>
      <text:p text:style-name="Обычный"><text:span text:style-name="Имя">Кан Шэн</text:span>. Они сказали, что компартия организовала армию и отдала её<text:s/>другим.</text:p>
      <text:p text:style-name="Обычный"><text:span text:style-name="Имя">Мао Цзэдун</text:span>. Бесполезное занятие.</text:p>
      <text:p text:style-name="Обычный"><text:span text:style-name="Имя">Кан Шэн</text:span>. Власть они не брали, крестьян не поднимали. Советский Союз говорил им тогда: если будет руководство пролетариата, Англия и Франция выступят против, а это невыгодно СССР.</text:p>
      <text:p text:style-name="Обычный"><text:span text:style-name="Имя">Мао Цзэдун</text:span>. А на Кубе? На Кубе как раз боролись за власть, создавали армию и поднимали крестьян, поэтому и добились успеха.</text:p>
      <text:p text:style-name="Обычный"><text:span text:style-name="Имя">Кан Шэн</text:span>. Войну они вели регулярную, по буржуазному образцу, изо всех сил защищали Мадрид. Всё<text:s/>подчиняли интересам советской внешней политики.</text:p>
      <text:p text:style-name="Обычный"><text:span text:style-name="Имя">Мао Цзэдун</text:span>. Ещё<text:s/>до роспуска<text:s/><text:span text:style-name="T292">Ⅲ</text:span> Интернационала мы ему не подчинялись. Не подчинялись<text:s/><text:span text:style-name="T293">Ⅲ</text:span> Интернационалу и во время совещания в Цзуньи. У нас не было с ним связи потому, что во время Великого похода была потеряна радиостанция. И когда затем в течение 10 лет мы проводили исправление стиля работы и на<text:s/><text:span text:style-name="T294">Ⅶ</text:span> съезде приняли решение относительно некоторых вопросов истории, ликвидировали «левизну», то и тогда мы не подчинялись<text:s/><text:span text:style-name="T295">Ⅲ</text:span> Интернационалу. Тогдашние догматики совсем не знали особенностей Китая. Пробыв в деревне 10 с лишним лет,<text:s/>вовсе не изучали земельные, производственные и классовые отношения в деревне. Неверно, будто стоит приехать в деревню,<text:s/>как сразу поймёшь её, нужно изучать отношения между различными классами и прослойками в деревне. Я потратил на выяснение их более 10 лет. Я сближался с самыми разными людьми и изучал самых разных людей —<text:s/>в чайных, игорных домах. В 1925 году я занимался курсами крестьянского движения, вёл обследование деревни. В родном селе я обследовал крестьян-бедняков. Жилось им плохо, нечего было есть. Позвал я одного крестьянина сыграть в кости, а потом пригласил поесть. До, после и во время еды я беседовал с ним и понял, насколько острая классовая борьба идёт в деревне. Он стал со мной разговаривать, во-первых потому, что я обращался с ним как с человеком, во-вторых, потому, что я предложил ему поесть, и, в-третьих, потому, что у меня можно было выиграть несколько монет. Я всегда проигрывал, и он был очень доволен, выиграв 1—2 серебряные монеты.</text:p>
      <text:p text:style-name="Обычный">Был у меня один приятель, после освобождения он дважды навещал меня. В те времена он<text:s/>оказался однажды на мели и пришёл ко мне занять юань. Я дал ему 3 юаня в качестве безвозмездной помощи. Такая безвозмездная помощь была в ту пору большой редкостью. Мой отец считал, что если человек не живёт только для себя, то его покарают небо и земля. Мать же с ним не соглашалась. Когда умер отец, на похороны пришли немногие, а когда<text:s/>умерла мать,<text:s/>её<text:s/>хоронило множество людей.</text:p>
      <text:p text:style-name="Обычный">Как-то люди из «Гэлаохой»<text:span text:style-name="Знаксноски"><text:note text:note-class="footnote" text:id="_ftn71"><text:note-citation>72</text:note-citation><text:note-body><text:p text:style-name="Текстсноски"><text:s/><text:span text:style-name="T296">«Гэлаохой»</text:span> («Общество старших братьев») — тайное религиозное о6щество, созданное в Китае в<text:s/><text:span text:style-name="T297">ⅩⅦ</text:span> веке. Состояло из крестьян и ремесленников; возглавляли его представители торговой буржуазии и ремесленников. Общество готовило вооружённые восстания, уничтожало особенно ненавистных угнетателей. После Синьхайской революции (1911) фактически распалось.—<text:s/><text:span text:style-name="T298">Прим. ред.</text:span></text:p></text:note-body></text:note></text:span><text:s/>ограбили нашу семью. Я сказал: «Правильно сделали, ведь у них ничего нет». Но с этим даже мать не могла примириться.</text:p>
      <text:p text:style-name="Обычный">В Чанша однажды вспыхнули рисовые бунты,<text:s/>даже губернатора раскулачили. Некоторые мелкие торговцы, продававшие жареные конские бобы, стали возвращаться в свои родные села на берега реки Сянцзян.<text:s/>Я расспрашивал их о происходящем. Синее и Красное братства в деревнях тоже проводили собрания, расправлялись с богатеями; об этом сообщалось в шанхайской газете «Шэньбяо», усмирить их удалось, лишь когда из Чанша прислали войска. У них была плохая дисциплина, они грабили середняков, а потому сами оказались в изоляции. Один их предводитель долго прятался, бежал в горы, но его всё-таки поймали и убили. Потом местные помещики провели совещание и казнили ещё<text:s/>несколько бедняков. В то время компартия ещё<text:s/>не существовала, то была стихийная классовая борьба.</text:p>
      <text:p text:style-name="Обычный">Общество выдвинуло нас на политическую арену. Кто раньше думал о том, чтобы заниматься марксизмом? О нём никто и не слыхал. Слышали и читали мы о Конфуции, Наполеоне, Вашингтоне, Петре Великом, о реформах Мэйдзи, о трёх героях Италии. В общем, обычный буржуазный набор. Читали ещё<text:s/>биографию Франклина —<text:s/>как он родился в бедности, как позже стал литератором и экспериментировал с электричеством.</text:p>
      <text:p text:style-name="Обычный"><text:span text:style-name="Имя">Чэнь Бода</text:span>. Франклин первый выдвинул тезис о том, что человек есть животное, производящее орудия труда.</text:p>
      <text:p text:style-name="Обычный"><text:span text:style-name="Имя">Мао Цзэдун</text:span>. Он сказал, что человек есть животное, производящее орудия труда. Раньше говорили, что человек есть мыслящее животное, что «функция души —<text:s/>мышление», что «человек —<text:s/>наиболее совершенное из всех существ». А кто его поставил на это место? Сам. Такого рода суждения высказывались ещё<text:s/>при феодализме. Потом Маркс указал, что человек может создавать орудия труда, что человек —<text:s/>существо общественное. Действительно, лишь по прошествии миллиона лет у человека образовался мыслящий мозг и руки. Животные и впредь будут развиваться, я не верю, чтобы лишь у человека могли быть руки. А разве лошади, коровы и овцы не могут эволюционировать? Разве эволюционировать могут лишь одни обезьяны? Разве только одни обезьяны могут эволюционировать, а другие животные не могут? Разве через миллион, через миллиард лет лошади, коровы и овцы останутся такими же, как сегодня? По-моему, они будут изменяться. Лошади, коровы, овцы, насекомые —<text:s/>все будут изменяться, ведь животные произошли от растений, из морских водорослей. Об этом знал ещё<text:s/>Чжан Тайянь. В своём послании Кан Ювэю о революции он как раз писал об этом. Земной шар поначалу был мёртвым, на нём не было ни растений, ни воды, ни атмосферы. Неизвестно, сколько миллиардов лет прошло, пока появилась вода, она не образовалась сразу же из соединения кислорода с водородом. У воды есть своя история, ведь поначалу не было даже водорода и кислорода. Лишь после того как возникли эти два элемента, появилась возможность образования из них воды.</text:p>
      <text:p text:style-name="Обычный">Нужно изучать историю естественных наук, нельзя не заниматься естественной историей, нужно читать книги. Одно дело читать книги ради нужд нынешней борьбы, другое —<text:s/>читать бесцельно. Фу Ин утверждает, что водород и кислород образовали воду лишь после многочисленных соединений, а не просто соединились воедино. В этих его словах есть резон, я хотел бы с ним побеседовать.<text:s/><text:span text:style-name="T299">(Обращаясь к N.)</text:span><text:s/>Вам не следовало бы отрицать всё, что говорил Фу Ин.</text:p>
      <text:p text:style-name="Обычный">Всегда много говорили об анализе, синтез же трактовался недостаточно ясно. С анализом более или менее ясно, а<text:s/>относительно синтеза почти ничего не говорилось. Я как-то разговаривал с Ай Сыци<text:span text:style-name="Знаксноски"><text:note text:note-class="footnote" text:id="_ftn72"><text:note-citation>73</text:note-citation><text:note-body><text:p text:style-name="Текстсноски"><text:s/>Китайский философ, бывший проректор ВПШ. Умер в 1969 году.—<text:s/><text:span text:style-name="T300">Прим. ред.</text:span></text:p></text:note-body></text:note></text:span>, он сказал, что сейчас занимаются лишь анализом и синтезом в области концепций, но не занимаются синтезом и анализом объективной действительности.</text:p>
      <text:p text:style-name="Обычный">Как мы применяли анализ и синтез к компартии и гоминьдану, пролетариату и буржуазии, помещикам и крестьянам, китайскому народу и империализму? Как мы использовали анализ и синтез применительно, например, к компартии и гоминьдану? Мы анализировали, по сути дела, сколько у кого сил.</text:p>
      <text:p text:style-name="Обычный">Сколько земли, сколько людей, сколько членов партии, сколько солдат, сколько опорных баз, вроде Яньани? Каковы были слабые места? У нас не было больших городов, армия насчитывала только 1,2 миллиона человек, не было помощи из-за рубежа, а гоминьдан получал такую помощь в больших размерах. Если мы сравним Яньань с Шанхаем, то увидим, что в Яньани было всего 7 тысяч жителей, а вместе с работниками учреждений и армией наберётся 20 тысяч. Там были лишь кустарная промышленность и сельское хозяйство. Как же можно сравнивать Яньань с большим городом? Нашим преимуществом было то, что нас поддерживал народ. Гоминьдан же оторвался от народа. У него была большая территория, много солдат, много оружия, но его солдаты были мобилизованы насильно, существовал антагонизм между солдатами и офицерами. Конечно, значительная часть гоминьдановской армии была весьма боеспособной, отнюдь не все войска рассыпались от первого удара. Именно таковы были их слабости, и главная состояла в отрыве от народа. Мы были связаны с народными массами, а гоминьдановцы оторваны от народных масс.</text:p>
      <text:p text:style-name="Обычный">Их пропаганда уверяла, что компартия обобществляет имущество и жён, такая пропаганда велась даже в начальных школах. Сочинили даже песенку: «Появились Чжу Дэ и Мао Цзэдун, чего только они не творят —<text:s/>убивают, жгут… Что вы будете делать?» —<text:s/>и заставляли школьников петь её. А школьники, как начинали петь, так сразу шли с вопросами к родителям или братьям, и получалось наоборот —<text:s/>пропаганда велась в нашу пользу. Один парнишка, услышав песню, спросил отца, так ли это. Отец ответил: «Вот подрастёшь, сам посмотришь и всё<text:s/>узнаешь». (Отец относился к промежуточным элементам.) Тогда мальчик спросил своего дядю, а тот выругал его и сказал: «Убивают, жгут —<text:s/>что за вздор? Ещё<text:s/>раз скажешь такое, поколочу!» Оказывается, дядя был комсомольцем. Нас ругали все газеты и радиостанции. Газет было очень много. В каждом городе выходило их по нескольку десятков, каждая группировка издавала газету, и все были против коммунистов. Ну, а народ их слушал? Как бы не так!</text:p>
      <text:p text:style-name="Обычный">В китайских делах мы опыт имеем, Китай —<text:s/>вещь для нас знакомая. За границей то же самое —<text:s/>есть богачи и бедняки, контрреволюционеры и революционеры, марксизм-ленинизм и ревизионизм. Ни в коем случае не следует думать, будто все верят контрреволюционной пропаганде, будто все как один пойдут против коммунистов. Разве не все мы читаем газеты? Но ведь мы не подпадаем под их влияние.</text:p>
      <text:p text:style-name="Обычный">Я пять раз читал «Сон в Красном тереме», но тоже не испытал его влияния. Я читал его как историческое сочинение —<text:s/>первый раз как роман, а потом как историческую книгу. Все, кто читает «Сон в Красном тереме», не обращают внимания на четвертую главу, а между тем в этой главе изложена суть «Сна в Красном тереме», не обращают внимания и на рассказ Лэн Цзысина о дворце Жунго, песнь о достойном завершении и комментарии. Здесь описаны все четыре знатных семейства, о которых говорится в романе. «Сон в Красном тереме» рисует картину острой классовой борьбы. В романе показаны судьбы многих десятков людей, но лишь 20—30 из них относятся к господствующим классам (кто-то подсчитал, что 33 человека). Все остальные —<text:s/>их более трёхсот —<text:s/>это рабыни: Юаньян, Сыци, Ю Вторая, Ю Третья и так далее.</text:p>
      <text:p text:style-name="Обычный">Если к истории подходить не с позиций классовой борьбы, ясности не добиться. В истории можно хороню разобраться, только применяя классовый анализ. «Сон в Красном тереме» написан 200 с лишним лет назад, а исследователи романа до сего дня в нём как следует не разобрались. Из этого видно, сколь сложна проблема. Юй Пинбо, Ван Кунлунь —<text:s/>это все специалисты. Хэ Нифан написал предисловие к роману. Есть ещё<text:s/>и У Шичан.<text:s/>Это представители новой школы исследователей. У Цай Юаньпэя был неверный взгляд на «Сон в Красном тереме», точка зрения Ху Ши более правильна.</text:p>
      <text:p text:style-name="Обычный">Как происходит синтез? Вы все видели, как на материке произошёл синтез двух сторон противоречия —<text:s/>гоминьдана и компартии. А произошёл он так: приходили их войска,<text:s/>а мы «съедали» их кусок за куском. Это не был синтез, выражавшийся в мирном сосуществовании двух сторон: они не хотели мирного сосуществования, они хотели «съесть» нас. Иначе зачем им было нападать на Яньань? Их войска пришли в Северную Шэньси и заняли её<text:s/>всю,<text:s/>за исключением трёх уездов. У вас своя свобода действии, у нас —<text:s/>своя. У вас 250 тысяч человек, у нас 25 тысяч. Несколько бригад, 20 с лишним тысяч человек.</text:p>
      <text:p text:style-name="Обычный">Анализ мы провели, а как провести синтез? Идите, куда вам угодно, идите, а мы будем «съедать» вашу армию кусок за куском. Сможем победить —<text:s/>будем драться, не сможем —<text:s/>уйдём. С марта 1947 года по март 1948 года разбежалась целая их армия. А всё<text:s/>потому, что мы уничтожили несколько десятков тысяч человек. Когда мы окружили Ичуань, Лю Кань пришёл на помощь окружённым. Командующий армией Лю Кань был убит, из трёх его командиров дивизий двое были убиты, третий взят в плен, армия перестала существовать. Вот это и есть синтез. Все винтовки и орудия мы синтезировали в свою пользу, солдат тоже синтезировали. Кто хотел остаться —<text:s/>оставляли, кто не хотел оставаться —<text:s/>давали деньги на дорогу. Уничтожили Лю Каня, и находившаяся в Ичуане бригада сдалась без боя. А как происходил синтез в ходе трёх больших битв —<text:s/>Ляоси —<text:s/>Шэньянской, Хуайхайской и Пекин —<text:s/>Тяньцзиньской? Вот Фу Цзои тоже был синтезирован на нашу сторону. 400-тысячная армия сложила оружие без боя.</text:p>
      <text:p text:style-name="Обычный">Один съедает другого, большая рыба глотает маленькую —<text:s/>это и есть синтез. В книгах так никогда не писалось, и в моих книгах так не написано. Но дело в том, что Ян Сяньчжэнь выдвинул тезис о слиянии двух в единое, заявил, что при синтезе два компонента вступают в нерасторжимую связь. Какие такие нерасторжимые связи бывают в мире? Связи существуют, но они всегда стремятся к расторжению, неразделимых явлений не существует. Мы вели борьбу 20 с лишним лет, враги уничтожили многих из нас. В Красной армии было 300 тысяч человек, а в район Шэньси —<text:s/>Ганьсу —<text:s/>Нинся пришло 25 тысяч человек; остальные либо были уничтожены, либо дезертировали, рассеялись, были убиты и ранены.</text:p>
      <text:p text:style-name="Обычный">О единстве противоречий нужно говорить, исходя из реальной жизни.</text:p>
      <text:p text:style-name="Обычный"><text:span text:style-name="Имя">Кан Шэн</text:span>. Не годится говорить только о концепциях.</text:p>
      <text:p text:style-name="Обычный"><text:span text:style-name="Имя">Мао Цзэдун</text:span>. Во время анализа происходит также синтез, во время синтеза —<text:s/>анализ.</text:p>
      <text:p text:style-name="Обычный">Ведь то, что люди едят мясо животных, едят овощи, это тоже результат анализа. Почему люди не едят песок? Если песок попадает в рис, есть неприятно. Почему люди не едят траву, которой питаются лошади, коровы и овцы, а едят лишь капусту и прочее в том же роде? Всё<text:s/>это результат анализа. Шэнь-нун<text:span text:style-name="Знаксноски"><text:note text:note-class="footnote" text:id="_ftn73"><text:note-citation>74</text:note-citation><text:note-body><text:p text:style-name="Текстсноски"><text:s/>Персонаж китайской мифологии.—<text:s/><text:span text:style-name="T301">Прим. ред.</text:span></text:p></text:note-body></text:note></text:span><text:s/>научился изготовлять лекарства, испробовав 100 видов трав. За многие десятки тысяч лет путём анализа удалось выяснить точно, какие вещи можно есть, какие нельзя. Муравьев, змей и черепах есть можно. Крабы, собаки, внутренности животных съедобны. Но некоторые<text:s/>иностранцы этого не едят. Жители Северной Шэньси не едят ни внутренностей, ни рыбы. Кошек в Северной Шэньси тоже не едят. Один год был большой паводок на Хуанхэ, на берег<text:s/>выбросило несколько десятков тысяч цзиней рыбы, её<text:s/>всю пустили на удобрения.</text:p>
      <text:p text:style-name="Обычный">Я —<text:s/>доморощенный философ, а вы —<text:s/>философы заморского образца.</text:p>
      <text:p text:style-name="Обычный"><text:span text:style-name="Имя">Кан Шэн</text:span>. Не мог бы председатель сказать о трёх законах?</text:p>
      <text:p text:style-name="Обычный"><text:span text:style-name="Имя">Мао Цзэдун</text:span>. Энгельс говорил о трёх законах, но я в два из них не верю (основной закономерностью является единство противоположностей, переход количества в качество есть единство противоположностей количества и качества, а отрицание отрицания вообще не существует). Если переход количества в качество и отрицание отрицания ставить в один ряд с законом единства противоположностей, получится не монизм, а «треизм», так что основным является единство противоположностей. Переход количества в качество есть единство противоположностей количества и качества. Нет никакого отрицания отрицания. Утверждение, отрицание, утверждение, отрицание… каждое звено в развитии явлений есть и утверждение и отрицание. Рабовладельческое общество отрицает первобытное общество, но по отношению к обществу феодальному оно является утверждением. Феодальное общество является отрицанием по отношению к рабовладельческому, но утверждением по отношению к капиталистическому. Капиталистическое общество является отрицанием по отношению к феодальному, но утверждением по отношению к социалистическому обществу.</text:p>
      <text:p text:style-name="Обычный">В чём заключается метод синтеза? Неужели первобытное и рабовладельческие общества существуют параллельно? Параллельное существование имеет место, но лишь как частный случай. Если же брать в целом, первобытное общество должно быть уничтожено. Общественное развитие тоже происходит поэтапно, и первобытное общество прошло много этапов. Когда ещё<text:s/>не практиковалось погребение жён вместе с умершим мужем, они уже должны были подчиняться мужчинам. Сначала мужчины подчинялись женщинам, потом пришли к обратному —<text:s/>женщины стали подчиняться мужчинам. Этот период истории ещё<text:s/>не выяснен, он длился более миллиона лет.</text:p>
      <text:p text:style-name="Обычный">Классовое общество не насчитывает и 5 тысяч лет существования. Все эти луншаньская, яншаоская культуры испытали влияние последней стадии первобытного общества. В общем, один проглатывает другого, один свергает другого, один класс гибнет, другой класс подымается. Конечно, процесс развития не идёт в чистом виде: в феодальном обществе ещё<text:s/>есть рабовладельческие порядки, но феодальный<text:s/>строй является главенствующим. Есть ещё<text:s/>сельскохозяйственные рабы и есть промышленные рабы, например ремесленники. И капиталистическое общество не такое уж чистое. В самом передовом капиталистическом обществе тоже есть элементы отсталости. К примеру, рабство в южных штатах США. Линкольн уничтожил рабство, но и сейчас есть негры-рабы, идёт очень острая борьба, в которой участвуют 20 миллионов человек. Это немалая цифра.</text:p>
      <text:p text:style-name="Обычный">Одно уничтожает другое —<text:s/>возникает, развивается,<text:s/>гибнет. Это всеобщая закономерность. Если тебя не уничтожит кто-то другой, то ты погибнешь сам. Почему умирают люди? Аристократы и те умирают. Таков закон природы. Лес живёт дольше, чем люди, но и он живёт каких-то несколько тысяч лет. Если бы не было смерти, что творилось бы! Если бы Конфуций и его современники могли дожить до нынешних дней, людям на земном шаре не хватило бы места. Я согласен с образом действий Чжуанцзы: если умерла жена, надо петь и бить в таз. Умер человек —<text:s/>надо устраивать праздничный митинг, праздновать победу законов диалектики, праздновать гибель отживших явлений. И социализм тоже погибнет, не может не погибнуть, без этого не будет коммунизма. Коммунизм будет существовать по меньшей мере миллионы, а то и десятки миллионов лет. Я не верю, чтобы в нем не произошло качественных изменений, чтобы не выделились качественные стадии. Не верю, ибо количество переходит в качество, качество переходит в количество. Чтобы миллионы лет могло сохраняться неизменным абсолютно одно и то же качество —<text:s/>в это я не верю, в соответствии с законами диалектики этого нельзя себе представить. Миллион лет действует один и тот же принцип: «от каждого по способностям, каждому по потребностям», одни и те же законы политэкономии. Вы этому верите? Вы об этом думали? Если бы это было так, то и экономисты больше были бы не нужны, всё<text:s/>равно одного учебника будет достаточно, тогда и диалектика умрёт.</text:p>
      <text:p text:style-name="Обычный">Судьба диалектического метода заключается в непрерывном движении к своей противоположности. В конце концов и для человечества настанет последний день. Когда о последнем дне говорят церковники, это пессимизм, запугивание людей; мы же говорим, что гибель человечества будет рождением чего-то нового, более прогрессивного, нежели человечество. Человечество ещё<text:s/>очень молодо. Энгельс говорил, что нужно из царства необходимости перейти в царство свободы, а свобода есть осознанная необходимость. Это высказывание неполно, в нем выражена лишь первая половина мысли, а вторая опущена. Разве одного сознания достаточно, чтобы стать свободным? Свобода есть осознание необходимости и преобразование необходимости. Нужна ещё и работа. Наелся —<text:s/>и отдыхай себе, ограничиваясь познанием. Разве так годится?</text:p>
      <text:p text:style-name="Обычный">Открыв закономерности, нужно уметь их использовать, переделывать мир, рыть землю, строить дома, разрабатывать рудники, создавать промышленность. В будущем людей станет много, зерна не хватит, придётся превращать минералы в питательные вещества. Значит, только через преобразования можно достичь свободы. И такая ли уж свобода будет в грядущем? Ленин говорил, что когда-нибудь аэропланов будет как мух; что же, они так и будут носиться взад и вперёд, налетая друг на друга? Нужно как-то регулировать их движение. А если регулировать, то как же со свободой? Сейчас в Пекине<text:s/>10 тысяч автобусов, в Токио 100 тысяч (или 800 тысяч?). Оттого там много дорожных происшествий. У нас мало машин, кроме того, мы воспитываем водителей и население, потому и происшествий мало. А что будет с Пекином через 10 тысяч лет? По-прежнему в нём будет 10 тысяч автобусов? Изобретут что-нибудь другое, от нынешних средств передвижения откажутся, сами люди будут летать, с помощью несложного аппарата из одного места прилетать в другое, приземляться где заблагорассудится. Одного познания необходимости недостаточно, нужно ещё<text:s/>преобразование.</text:p>
      <text:p text:style-name="Обычный">Не верю, чтобы коммунистическое общество не делилось на стадии, не имело качественных изменений. Ленин говорил, что любую вещь можно разделить. Возьмём, к примеру, атом. Ленин говорил, что не только атом, но и электрон можно расщепить. Но раньше они считались неделимыми. Отрасль науки, занимающаяся<text:s/>расщеплением атомного ядра, ещё<text:s/>очень молода, ей всего 20—30 лет. За несколько десятков лет учёные расщепили атомное ядро, нашли протоны, антипротоны, нейтроны, антинейтроны, мезоны, антимезоны, это всё<text:s/>тяжёлые частицы, а есть ещё<text:s/>лёгкие. Все эти открытия были сделаны главным образом в ходе второй мировой войны и после неё. А то, что электрон и атомное ядро можно отделить друг от друга, было выяснено ещё<text:s/>раньше. В электрическом проводе как раз используется высвобождение электронов из внешнего слоя меди и свинца. В 300 километрах от Земли, в атмосфере, обнаружен слой ионосферы, там электроны и атомные ядра существуют раздельно. Пока ещё<text:s/>не удалось расщепить электрон, но когда-нибудь расщепят. Чжуанцзы сказал: «Палка длиной в аршин, а начни каждый день отнимать по половине —<text:s/>за 10 тысяч поколений не кончишь», и это правда. А не верите —<text:s/>попробуйте. Если дойдёте до предела, значит, науки не существует. Явления всегда развиваются, они не имеют пределов. Время и пространство беспредельны. Если говорить о пространстве, то и макрокосмос,<text:s/>и микрокосмос безграничны, и в<text:s/>то же время их можно бесконечно делить. Следовательно, учёным есть над чем работать, и через миллион лет будет над чем работать.</text:p>
      <text:p text:style-name="Обычный">Мне очень понравилась помещённая в журнале<text:s/>«Цзы жань кэсюэ яньцзю тунсюнь»<text:span text:style-name="Знаксноски"><text:note text:note-class="footnote" text:id="_ftn74"><text:note-citation>75</text:note-citation><text:note-body><text:p text:style-name="Текстсноски"><text:s/>«Вестник естественных наук», издание АН КНР.—<text:s/><text:span text:style-name="T302">Прим. ред.</text:span></text:p></text:note-body></text:note></text:span><text:s/>статья Саката Акира об элементарных частицах. Таких статей прежде мне не доводилось читать. Автор этой статьи —<text:s/>представитель диалектического материализма, он цитирует Ленина.</text:p>
      <text:p text:style-name="Обычный">Недостаток наших философских кругов в том, что они не занимаются философией действительности, а исповедуют книжную философию.</text:p>
      <text:p text:style-name="Обычный">Всегда надо выдвигать что-то новое. Иначе зачем нужны такие люди, как мы? И что будут делать потомки? Новое заключено в явлениях действительности, нужно твёрдо держаться явлений действительности. Жэнь Цзиюй в конце концов марксист или нет? Мне очень понравились его статьи о буддизме, видно, что автор исследовал предмет, что это ученик Тан Юнтуна. Он довёл разговор лишь до буддизма эпохи династии Тан, не касаясь более позднего буддизма. Школа «просветления принципов» Сунской династии развилась из тайской секты Чань, перейдя от субъективного идеализма к объективному. Раз есть буддизм и даосизм, было бы неправильно не заниматься ими. Как можно не обращать внимания на буддизм и даосизм? Хань Юй не рассуждал о принципах, его лозунгом было «перенимать их [древних мудрецов.— Ред.] мысли, но не перенимать их словесного вы выражения». Мысли-де должны быть точь-в-точь такими же, как у других, но форму, стиль следует изменить. Если он и заговаривал о принципах, то в основном повторял древних. Немного нового есть в его «Рассуждениях об учителях» и подобных произведениях. Иное дело Лю Цзыхоу, он занимался буддизмом и даосизмом, был материалистом. Однако его «Ответы неба» слишком уж коротки, всего —<text:s/>ничего. За несколько тысяч лет со времени появления «Вопросов к небу»<text:span text:style-name="Знаксноски"><text:note text:note-class="footnote" text:id="_ftn75"><text:note-citation>76</text:note-citation><text:note-body><text:p text:style-name="Текстсноски"><text:s/>Поэма, приписываемая поэту древности Цюй Юаню (<text:span text:style-name="T303">Ⅳ</text:span>—<text:span text:style-name="T304">Ⅲ</text:span> века до н. э.).— Прим. ред.</text:p></text:note-body></text:note></text:span><text:s/>Цюй Юаня он один написал «Ответы неба». Но о чем же говорится в «Вопросах к небу» и «Ответах неба»? Этого доныне никто не разъяснил до конца. Читаешь —<text:s/>непонятно, узнаешь лишь общий смысл. «Вопросы к небу» —<text:s/>вещь необыкновенная, несколько тысяч лет назад в ней были поставлены разные вопросы о вселенной, о природе, об истории.</text:p>
      <text:p text:style-name="Обычный"><text:span text:style-name="T305">(Относительно дискуссии по вопросу слияния двух в единое.)</text:span><text:s/>[Журнал] «Хунци» мог бы перепечатать кое-какие наиболее удачные вещи, поместить сообщение.</text:p>
      <text:h text:style-name="Заголовок1" text:outline-level="1">Относительно естественных наук<text:line-break/>Б<text:span text:style-name="T306">еседа с Чжоу Пэй</text:span><text:span text:style-name="T307">юанем</text:span><text:span text:style-name="Знаксноски"><text:note text:note-class="footnote" text:id="_ftn76"><text:note-citation>77</text:note-citation><text:note-body><text:p text:style-name="Текстсноски"><text:s/><text:span text:style-name="T308">Чжоу Пэйюань</text:span> — учёный-физик, в то время проректор Пекинского университета, директор Института физики АН КНР. В настоящее время зам. председателя «ревкома» Пекинского университета, зам. председателя Всекитайского научно-технического общества, член Постоянного комитета НПКСК.—<text:s/><text:span text:style-name="T309">Прим. ред.</text:span></text:p></text:note-body></text:note></text:span><text:s/><text:span text:style-name="T310">и</text:span><text:s/>N</text:h>
      <text:p text:style-name="Подзаголовок">(24 августа 1964 года)</text:p>
      <text:p text:style-name="Обычный"><text:span text:style-name="Имя">Мао Цзэдун</text:span>. Я созвал вас сегодня, чтобы поговорить о статье Саката. Саката говорит, что элементарные частицы нельзя считать неделимыми, что электрон можно расщепить. Утверждая так, он стоит на позициях диалектического материализма.</text:p>
      <text:p text:style-name="Обычный">Мир безграничен, он не имеет пределов ни во времени, ни в пространстве. За пределами солнечной системы есть бесчисленное множество звёзд, они составляют Галактику. За пределами этой Галактики есть бесчисленное множество галактик. Вселенная безгранична в вели́ком. Вселенная безгранична и в малом. Не только атом можно расщепить, можно расщепить и электрон, причём делить можно бесконечно. Чжуанцзы говорил: «Палка длиной в аршин, а начни каждый день отнимать по половине —<text:s/>за 10 тысяч поколений не кончишь». Это правильно. Поэтому наше познание мира тоже безгранично. В противном случае физика как наука перестала бы развиваться. Если наше познание имеет предел, если мы всё<text:s/>уже познали, на что тогда нужны такие люди, как мы?</text:p>
      <text:p text:style-name="Обычный">Познавая вещи, человек должен всегда много размышлять, должен пройти процесс накопления. Нужно накопить большое количество чувственного материала, и только тогда возможен скачок от чувственного познания к познанию рациональному. Маркс и Энгельс не разъяснили принципы относительно скачка от практики к чувственному познанию и от чувственного познания к познанию рациональному. У Ленина это тоже не разъяснено, Ленин в «Материализме и эмпириокритицизме» разъяснил лишь теорию материализма, но не разъяснил полностью теорию познания. Когда, выступая недавно в Высшей партшколе, Ай Сыци говорил об этом, то он говорил правильно. Это положение не было разъяснено и древними китайцами. Лао-цзы, Чжуан-цзы его не разъяснили, Мо-цзы<text:span text:style-name="Знаксноски"><text:note text:note-class="footnote" text:id="_ftn77"><text:note-citation>78</text:note-citation><text:note-body><text:p text:style-name="Текстсноски"><text:s/><text:span text:style-name="T311">Лао-цзы, Чжуан-цзы, Мо-цзы</text:span> — древнекитайские философы<text:s/><text:span text:style-name="T312">Ⅵ</text:span>—<text:span text:style-name="T313">Ⅴ</text:span> веков до н. э.—<text:s/><text:span text:style-name="T314">Прим. ред.</text:span></text:p></text:note-body></text:note></text:span><text:s/>говорил кое-что по вопросам познания, но тоже<text:s/>не внес ясности. Чжан Цзай, Ли Чжоу, Ван Чуаньшань, Тань Сытун<text:span text:style-name="Знаксноски"><text:note text:note-class="footnote" text:id="_ftn78"><text:note-citation>79</text:note-citation><text:note-body><text:p text:style-name="Текстсноски"><text:s/>Китайские мыслители, жили соответственно в<text:s/><text:span text:style-name="T315">Ⅹ</text:span>,<text:span text:style-name="T316">ⅩⅥ</text:span>,<text:s/><text:span text:style-name="T317">ⅩⅦ</text:span><text:s/>и<text:s/><text:span text:style-name="T318">ⅩⅨ</text:span> веках.—<text:s/><text:span text:style-name="T319">Прим. ред.</text:span></text:p></text:note-body></text:note></text:span><text:s/>не внесли ясности.</text:p>
      <text:p text:style-name="Обычный">Что такое философия? Философия не что иное, как именно теория познания. Первые 10 из «20 тезисов» написаны мною. Я говорил, что материя превращается в дух, а дух —<text:s/>в материю. Я говорил и о философии, но выступление не должно быть слишком длинным, самое большее можно говорить час. Когда говорят много, то, чем больше слушаешь, тем больше глупеешь. Я говорил также, что философия должна высвободить себя из аудиторий и кабинетов. Эти мои слова больно задели некоторых людей, и они выступили против меня, выдвинув теорию о «слиянии двух в единое».</text:p>
      <text:p text:style-name="Обычный">Мы ещё<text:s/>недостаточно хорошо знаем многие вещи. Познание неизменно развивается, с появлением крупных телескопов мы можем видеть большее число звёзд. Что касается солнечной системы и земной системы, то до сих пор не опровергнута гипотеза Канта о звёздной туманности —<text:s/>о том, что Земля и Солнце образовались в результате охлаждения очень горячего газового тела. Наша Земля ещё<text:s/>переживает, вероятно, период молодости, наша Земля находится в процессе роста. Потому что на неё<text:s/>каждый день попадает много всего: метеориты, солнечные лучи и т. д. Солнце достигло, вероятно, среднего возраста, нынешнее Солнце уже не такое горячее. Если бы сила солнечного тепла на поверхности Земли достигала 100 градусов, как её<text:s/>смогли бы терпеть люди? Температура поверхности Солнца достигает 5—6 тысяч градусов, на поверхности Солнца есть и другой температурный слой, температура которого 1—2 тысячи градусов. Коль скоро мы не очень чётко представляем себе Солнце, то и относительно расстояния между Солнцем и Землёй ясности у нас тоже нет. Теперь, когда появились искусственные спутники знания в этой области постепенно увеличиваются. Но ещё<text:s/>нет ясности и в вопросе изменения климата Земли, здесь тоже нужны исследования.</text:p>
      <text:p text:style-name="Обычный">Учёные всё<text:s/>ещё<text:s/>спорят по вопросу о ледниках. Ли Сыгуан утверждает, что примерно через каждый миллион лет наступает ледниковый период. В эти периоды происходили также очень больши́е изменения в животном мире. Динозавры не выдержали холода ледникового периода и вымерли. Человек появился между двумя последними ледниковыми периодами, и, когда снова наступит ледниковый период, он станет проблемой для человека, человек должен готовиться к встрече следующего ледникового периода.</text:p>
      <text:p text:style-name="Обычный"><text:span text:style-name="Имя">N</text:span>. Председатель только что упомянул о телескопе, и у меня возник такой вопрос: можем ли мы включить телескопы, искусственные спутники и т. д. в понятие «орудия познания»?</text:p>
      <text:p text:style-name="Обычный"><text:span text:style-name="Имя">Мао Цзэдун</text:span>. В том, что вы сказали о понятии «орудия познания», есть резон. К орудиям познания нужно отнести лопаты, машины и прочее. Источник человеческого познания —<text:s/>практика. С помощью лопат, машин и тому подобного мы преобразовываем мир и наши познания углубляются. Орудия суть продолжение органов человека. Лопата —<text:s/>продолжение рук человека, телескоп —<text:s/>продолжение глаз человека. И тело и пять органов чувств могут быть продолжены. Франклин говорил, что человек есть животное, создающее орудия труда. Китайцы говорят, что человек —<text:s/>наиболее совершенное из всего сущего. Среди животных тоже есть приматы, но обезьяны не умеют делать палки, чтобы сбивать плоды. Животные не способны мыслить.</text:p>
      <text:p text:style-name="Обычный"><text:span text:style-name="Имя">N</text:span>. В философских книгах субъектом познания обычно считается индивидуум, но в реальной жизни субъектом познания чаще всего выступает не отдельный человек, а коллектив. Если, например, наша партия является субъектом познания, то правильна ли такая точка зрения?</text:p>
      <text:p text:style-name="Обычный"><text:span text:style-name="Имя">Мао Цзэдун</text:span>. Класс —<text:s/>именно субъект познания. Вначале рабочий класс был «классом в себе», тогда он ещё<text:s/>не познал, что такое капитализм. Потом он из «класса в себе» развился в «класс для себя». Тогда он познал капитализм. Такова эволюция класса как субъекта познания.</text:p>
      <text:p text:style-name="Обычный">На земном шаре вода тоже появилась не сразу. В самый ранний период температура земного шара была настолько высока, что воды не могло быть, В то время вода могла взорваться и превратиться в кислород и водород. Дня два назад в «Гуанмин жибао» была опубликована статья, в которой говорилось, что потребовалось несколько миллионов лет, прежде чем водород и кислород образовали воду, а Фу Ин считает, что нужно было несколько десятков миллионов лет. Интересно, беседовал ли автор той статьи с Фу Ином? Лишь когда образовалась вода, стали появляться животные; человек произошёл от рыб, в одной из стадий утробного развития зародыш человека напоминает рыбу.</text:p>
      <text:p text:style-name="Обычный">Все отдельные, специфические вещи рождаются, развиваются и гибнут. Каждый человек умирает потому, что он был рождён. Человек должен умереть. Некто Чжан —<text:s/>человек, следовательно, некто Чжан должен умереть. Мы не увидим жившего 2 тысячи лет назад Конфуция, ибо он должен был умереть. Человечество возникло, следовательно, человечество тоже может погибнуть. Земной шар возник, значит, и земной шар может погибнуть. Однако то, что мы говорим о гибели человечества и гибели Земли, совсем другое по сравнению с тем, что говорит христианская религия «о конце света». Мы говорим о гибели человечества и гибели Земли,<text:s/>имея в виду, что на смену человечеству придёт более совершенное общество, имея в виду более высокую ступень развития явлений. Я говорю, что у марксизма тоже есть момент его рождения, его развития и гибели. Это высказывание может показаться диким. Но, поскольку марксизм утверждает, что любая возникшая вещь погибнет, неужели эти слова не относятся к самому марксизму? Говорить, что он не погибнет,— это метафизика. Конечно, после гибели марксизма его заменит нечто более высокое, чем марксизм.</text:p>
      <text:p text:style-name="Обычный">Вещи находятся в состоянии движения. В то, что земной шар вращается вокруг Солнца, что оборот Земли вокруг своей оси образует сутки, а оборот по орбите образует год, в Европе во времена Коперника верили лишь трое. Эти трое были Коперник, Галилей и Кеплер. В Китае не было ни одного такого человека. Однако при Сунской династии жил Синь Цицзи, который написал стансы. В них говорится, что, когда луна скрывается от нас, она озаряет другие местности<text:span text:style-name="Знаксноски"><text:note text:note-class="footnote" text:id="_ftn79"><text:note-citation>80</text:note-citation><text:note-body><text:p text:style-name="Текстсноски"><text:s/>«В праздник Середины осени пили вино почти до утра. Гость сказал, что в стихах предшественников иногда воспевается ожидание луны, но никогда не воспеваются проводы луны; поэтому я написал стихотворение в форме вопросов к небу. Как жаль сегодняшнюю луну; куда она уходит так печально? Может, есть другой мир людей, и она будет видна лишь им, посылая лучи с востока? Или же за горизонтом лишь пустая безбрежность, где проносится ветер, провожая Середину осени? Луна лишена корней — кто её<text:s/>привяжет? Фея луны не замужем — кто её<text:s/>удержит?» —<text:s/><text:span text:style-name="T320">Прим. в китайском тексте.</text:span></text:p></text:note-body></text:note></text:span>. При Цзиньской династии Чжан Хуа (прозвище Чжан Маосянь) в одном своём стихотворении написал: «Верховный престол движется кругами, небо вращается, земля меняет место». Это стихотворение включено в «Источник древней поэзии».</text:p>
      <text:p text:style-name="Обычный">Любая вещь и сохраняет постоянство, и не сохраняет его. Вселенная неизменна, тем не менее жившие в Америке китайские учёные Ли Чжэндао и Ян Чжэннин заявили, что она не неизменна. Не так ли обстоит дело и с сохранением качества [материи], с сохранением энергии? Нет таких вещей в мире, которые бы абсолютно не менялись. Изменение неизменность, опять изменение, опять неизменность —<text:s/>так образуется Вселенная. Постоянство и изменение —<text:s/>именно в этом заключается равновесие и отсутствие равновесия одновременно. Но бывают и ситуации, когда равновесие полностью нарушается. Электрогенератор представляет собой очень хороший пример превращения движения. Какова форма движения при горении угля?</text:p>
      <text:p text:style-name="Обычный"><text:span text:style-name="Имя">N</text:span>. Электроны во внешних слоях атомов смеси выделяют энергию при изменении орбит.</text:p>
      <text:p text:style-name="Обычный"><text:span text:style-name="Имя">Мао Цзэдун</text:span>. Эта форма превращается в движение, вызывающее расширение объёма водяного пара.</text:p>
      <text:p text:style-name="Обычный"><text:span text:style-name="Имя">N</text:span>. Этот эффект порождается движением молекул.</text:p>
      <text:p text:style-name="Обычный"><text:span text:style-name="Имя">Мао Цзэдун</text:span>. Но далее он заставляет вращаться вал генератора, это механическое движение, а в конце концов в медных и свинцовых проводах возникает электрический ток.</text:p>
      <text:p text:style-name="Обычный">Всё<text:s/>в мире находится в процессе изменения, и физика меняется, и Ньютонова динамика меняется. Мир прошёл путь от отсутствия Ньютоновой динамики до её<text:s/>появления, а затем от динамики Ньютона до теории относительности. Это само по себе и есть диалектика.</text:p>
      <text:p text:style-name="Обычный">События часто принимают неожиданный оборот. Сунь Ятсен изучал медицину, а затем стал заниматься политикой. Го Можо вначале тоже изучал медицину, а позже стал историком. И Лу Синь изучал медицину, а потом стал большим писателем. К занятиям политикой я тоже подошёл постепенно. Шесть лет я изучал книги Конфуция, семь лет ходил в школу, потом был учителем начальной, затем средней школы. В то время я и понятия не имел о марксизме. Даже имён Маркса и Энгельса не слышал, знал только Наполеона и Вашингтона. И совсем неожиданно я стал заниматься военным делом. Я был заведующим отделом пропаганды Политуправления Народно-революционной армии, на крестьянских курсах я также говорил о важности уметь воевать, но не мог даже подумать, что мне придётся самому заниматься военным делом, самому воевать. А потом сам повёл людей воевать, ушёл в горы Цзинганшань. В Цзинганшани сначала одержал победу, а вслед за этим потерпел два больших поражения. Тогда я стал обобщать опыт. Опыт ведения партизанской войны обобщил в 16 иероглифах: «Враг продвигается —<text:s/>мы отступаем, враг останавливается —<text:s/>мы беспокоим, враг устал —<text:s/>мы ударяем, враг отступает —<text:s/>мы преследуем». Спасибо Чану<text:span text:style-name="Знаксноски"><text:note text:note-class="footnote" text:id="_ftn80"><text:note-citation>81</text:note-citation><text:note-body><text:p text:style-name="Текстсноски"><text:s/>Чан Кайши.—<text:s/><text:span text:style-name="T321">Прим. ред.</text:span></text:p></text:note-body></text:note></text:span><text:s/>за преподанные нам уроки; нужно поблагодарить и кое-кого в нашей партии: они говорили, что у меня нет и капли марксизма, а они —<text:s/>стопроцентные большевики. Но эти «стопроцентные» большевики довели до того, что потери партии в белых районах составили 100 процентов, а в советских районах —<text:s/>90 процентов.</text:p>
      <text:p text:style-name="Обычный">Такие люди, как мы, не выращивают зерно, не производят машин, а вырабатывают необходимый курс и политику. Курс и политика рождаются не на пустом месте; например, «четыре чистки» и борьба «против пяти злоупотреблений» не выдуманы нами, а подсказаны нам простым народом. За выработку политики «четырёх чисток» и борьбы «против пяти злоупотреблений» нужно поблагодарить одного контрреволюционера из Гуандуна; он написал письмо Тао и Чэню с требованием, чтобы я отдал ему политическую власть и армию.</text:p>
      <text:p text:style-name="Обычный">Учёные должны образовать союз с массами, должны вступить в тесную связь с молодыми и старыми рабочими. Наш<text:s/>мозг —<text:s/>это перерабатывающая фабрика. Оборудование на фабрике нужно обновлять, наш мозг тоже нужно обновлять. Все клетки нашего организма непрерывно обновляются, клетки нашей кожи давно уже не те клетки, с которыми мы родились. За это время они сменились очень много раз.</text:p>
      <text:p text:style-name="Обычный">В китайской интеллигенции имеются различные группы. Инженерно-технический персонал более легко принимает социализм. Затем идут учёные-естественники. Хуже всех представители гуманитарных наук. Там у вас Фэн Дин<text:span text:style-name="Знаксноски"><text:note text:note-class="footnote" text:id="_ftn81"><text:note-citation>82</text:note-citation><text:note-body><text:p text:style-name="Текстсноски"><text:s/>Видный философ, профессор Пекинского университета.—<text:s/><text:span text:style-name="T322">Прим. ред.</text:span></text:p></text:note-body></text:note></text:span>, по-моему, настоящий ревизионист, в своих книгах он говорит то же, что Хрущёв.</text:p>
      <text:p text:style-name="Обычный">Цао Сюэцинь в «Сне в Красном тереме» всё-таки хотел улучшить мир, улучшить феодальный строй. Но описана в «Сне в Красном тереме» деградация феодальной семьи. Можно сказать, что между мировоззрением Цао Сюэциня и его творчеством возник конфликт. Семья Цао Сюэциня пришла в упадок в годы правления Юнчжэн<text:span text:style-name="Знаксноски"><text:note text:note-class="footnote" text:id="_ftn82"><text:note-citation>83</text:note-citation><text:note-body><text:p text:style-name="Текстсноски"><text:s/><text:span text:style-name="T323">Юнчжэн</text:span> (гармония и справедливость) — девиз правления императора Шицзуна, соответствует 1723—1735 годам.—<text:s/><text:span text:style-name="T324">Прим. ред.</text:span></text:p></text:note-body></text:note></text:span>. У императора, правившего под девизом Канси<text:span text:style-name="Знаксноски"><text:note text:note-class="footnote" text:id="_ftn83"><text:note-citation>84</text:note-citation><text:note-body><text:p text:style-name="Текстсноски"><text:s/><text:span text:style-name="T325">Канси</text:span> (процветание и слава) — девиз правления императора Шэнцзу, соответствует 1662—1722 годам. —<text:s/><text:span text:style-name="T326">Прим. ред.</text:span></text:p></text:note-body></text:note></text:span>, было много сыновей, и один из них правил под девизом Юнчжэн. Создав особую службу, он подавлял своих противников; двум другим сыновьям Шэнцзу, кажется, девятому и десятому, он сменил фамилии, одного назвал Свиньёй, другого —<text:s/>Собакой.</text:p>
      <text:p text:style-name="Обычный">Анатомия очень важна. Как говорят: «Искусство повара в разделке туши коровы»<text:span text:style-name="Знаксноски"><text:note text:note-class="footnote" text:id="_ftn84"><text:note-citation>85</text:note-citation><text:note-body><text:p text:style-name="Текстсноски"><text:s/>Намёк на притчу Чжуан-цзы об искусном поваре, в совершенстве знавшем анатомию животных.—<text:s/><text:span text:style-name="T327">Прим. ред.</text:span></text:p></text:note-body></text:note></text:span>. Энгельс, говоря о медицине, очень высоко ставил анатомию. Медицина зиждется на ней.</text:p>
      <text:p text:style-name="Обычный">Стоит заняться изучением вопроса о происхождении клетки. Клетка состоит из ядра, цитоплазмы и оболочки. Клетка имеет свою структуру, до образования клеток наверняка были неклетки. Всё-таки что было до клетки? Как из неклеток возникли клетки? Одна советская женщина-учёный занималась этой проблемой, но безрезультатно.</text:p>
      <text:p text:style-name="Обычный"><text:span text:style-name="Имя">N</text:span>. Когда на международном конгрессе хирургов в Риме был сделан доклад о приращивании оторванной руки в нашей стране, американцы сказали, что они не могут до конца разобраться в нашей науке и технике и побаиваются нас.</text:p>
      <text:p text:style-name="Обычный"><text:span text:style-name="Имя">Мао Цзэ</text:span><text:span text:style-name="Имя">дун</text:span>. Что побаиваются —<text:s/>это хорошо, хуже было бы, если бы не боялись. Мы побаиваемся Америки, потому что Америка наш враг. Америка побаивается нас, значит, мы враги Америки, и притом сильные враги. Нужно обратить внимание на сохранение научно-технических секретов, чтобы не дать им [Америке] возможности разобраться в нас до конца.</text:p>
      <text:h text:style-name="Заголовок1" text:outline-level="1">Беседа с писателями<text:s/>Африки и<text:s/>Азии — участниками «Симпозиума афро-азиатских литератур»<text:span text:style-name="Знаксноски"><text:note text:note-class="footnote" text:id="_ftn85"><text:note-citation>86</text:note-citation><text:note-body><text:p text:style-name="Текстсноски"><text:s/>Выдержки.—<text:s/><text:span text:style-name="T328">Прим. в китайском тексте.</text:span></text:p></text:note-body></text:note></text:span></text:h>
      <text:p text:style-name="Подзаголовок">(25 августа 1964 года)</text:p>
      <text:p text:style-name="Обычный">У нас, в нашей стране, есть кое-что хорошее и кое-что плохое. Например, в сфере культуры, искусства, просвещения мы сейчас только-только начинаем устранять плохое. Мы не могли не принять интеллигенцию, доставшуюся нам от старого Китая, иначе у нас вовсе не было бы интеллигенции, не было бы профессоров, не было бы преподавателей, не было бы журналистов, не было бы деятелей искусства. Эти люди верят себе, они не верят нам. Люди, о которых я говорю, называются плохими людьми. У них есть свои симпатии, они преклоняются перед теми, кто умер, и перед иностранцами, в том числе перед умершими иностранцами. Они преклоняются перед западной классикой, презирают самих себя, считают, что всё<text:s/>наше не годится. Для нас это поучительно.</text:p>
      <text:p text:style-name="Обычный">Нужно воспринимать историческое наследие, но нужно воспринимать его критически. Вот, посмотрите: Маркс критиковал классическую экономическую науку и создал марксистскую политическую экономию, он воспринял то хорошее, что содержалось в буржуазном утопическом социализме, раскритиковал плохое и создал марксистский научный социализм. И мы должны поступать так же: воспринимая классическое наследие, мы должны воспринимать хорошее и критиковать плохое.</text:p>
      <text:p text:style-name="Обычный">Человек, если он оторвался от масс, ни к чему хорошему не придёт. Ведь народные массы всегда составляют абсолютное большинство, эксплуататоров же и угнетателей всегда ничтожное меньшинство. Кроме того, человек способен изменяться при определённых обстоятельствах. Вот и Маркс —<text:s/>поначалу был идеалистом, а потом изменился, поначалу был метафизиком, потом изучил диалектику, стал материалистическим диалектиком. Маркс тоже менялся! И Энгельс и Ленин также совершили такую эволюцию. То же было и с нами. Я в своё<text:s/>время был учителем в начальной школе, а меня, неизвестно по какой причине, бросило в революцию.</text:p>
      <text:h text:style-name="Заголовок1" text:outline-level="1">Беседа по вопросам просвещения во время приёма делегации работников просвещения<text:s/>Непала</text:h>
      <text:p text:style-name="Подзаголовок">(30 августа 1964 года)</text:p>
      <text:p text:style-name="Обычный">В нашем просвещении есть ещё<text:s/>очень много проблем, причём главная из них —<text:s/>догматизм. Если говорить о системе образования, то её<text:s/>мы в настоящее время реформируем.</text:p>
      <text:p text:style-name="Обычный">При ныне действующей системе образования срок учёбы слишком велик, предметов слишком много, в методике преподавания ещё<text:s/>много плохого. Учащиеся читают учебник и всего лишь учебник, заучивают понятия и всего лишь понятия, и больше ничего не знают. Они не трудятся физически, не могут отличить один злак от другого. Многие учащиеся не имеют понятия, что такое корова, лошадь, овца, курица, собака, свинья, не могут сказать, где рис, где гаолян, просо, пшеница, кукуруза. Только в возрасте 20 с лишним лет учащийся заканчивает вуз. Срок учёбы слишком велик, предметов слишком много, применяется метод накачки знаниями, а не развития способностей. На экзаменах к учащемуся относятся как к врагу, подставляют ему ножку.<text:s/><text:span text:style-name="T329">(Смех.)</text:span><text:s/>Поэтому я прошу вас ни в коем случае не верить слепо в китайскую систему образования, не считать её<text:s/>совершенной. Её<text:s/>ещё<text:s/>нужно реформировать, проблем здесь очень много, многим она не нравится. Пока что мало кто одобряет новые методы, большинство их не одобряет. Наверное, я вылил на вас ушат холодной воды: вы хотели видеть хорошее, а я как нарочно говорю о плохом.<text:s/><text:span text:style-name="T330">(Смех.)</text:span></text:p>
      <text:p text:style-name="Обычный">Но это не значит, что хорошего совсем нет. Возьмём, к примеру, такую отрасль, как геология. От старого общества нам досталось всего 200 учёных и техников, работавших в геологии, а теперь их 200 с лишним тысяч.</text:p>
      <text:p text:style-name="Обычный">Если говорить в целом, то интеллигенты, работающие в промышленности, сравнительно хороши, потому что они имеют дело с реальной действительностью. Те, кто занимается теоретическими дисциплинами, то есть чистой наукой, плохие, конечно, но всё<text:s/>же лучше, чем представители гуманитарных наук. Последние наиболее оторваны от действительности, чем бы они ни занимались: историей, философией или экономикой —<text:s/>всё<text:s/>равно они слишком оторваны от действительности, они меньше всех понимают, что происходит в мире.</text:p>
      <text:p text:style-name="Обычный">Я уже говорил, что в нас нет никаких выдающихся качеств, дело всего лишь в том, что мы кое-чему научились у простого народа. Конечно, мы немного знаем марксизм-ленинизм, но изучать только марксизм-ленинизм недостаточно, нужно изучать китайские проблемы, исходя из особенностей Китая и его действительности.</text:p>
      <text:p text:style-name="Обычный">Мы, китайцы (к примеру, такие люди, как я), поначалу не очень разбирались в положении Китая; мы знали, что нужно бороться против империализма, против приспешников империализма, но как бороться, не знали. Поэтому требовалось, чтобы мы изучили положение в Китае так же, как вы изучаете положение в вашей стране. На это у нас ушло очень много времени; от создания Коммунистической партии Китая до освобождения всей страны прошло 28 лет, и только после этого мы постепенно создали целую систему политических установок, подходящих Китаю.</text:p>
      <text:p text:style-name="Обычный">Источником силы являются народные массы. Тот, кто не отражает требований народных масс, никуда не годится. Нужно набираться знаний среди народных масс, вырабатывать политический курс, а потом уже воспитывать народные массы. Так что, если хочешь стать учителем, нужно сначала стать учеником. Ни один учитель не родился учителем. Да и став учителем, всё<text:s/>равно нужно учиться у народных масс и знать, в каком состоянии находится твоя учёба; следовательно, в педагогической науке заключено две науки —<text:s/>психология и педагогика. Не понимая действительности, научиться чему-либо невозможно, а хоть и научишься —<text:s/>применить не сможешь.</text:p>
      <text:p text:style-name="Обычный">При университете Цинхуа есть завод, это —<text:s/>техническая школа. Нельзя допускать, чтобы студенты имели лишь книжные знания и не работали сами. Но при гуманитарных факультетах вузов трудно организовать заводы, нельзя создать, например, завод литературы, завод истории, завод экономики или завод повестей и романов. Гуманитарные факультеты должны рассматривать в качестве своего «завода» всё<text:s/>общество. Преподаватели и студенты должны иметь контакты с крестьянами и городскими рабочими, с промышленностью и сельских хозяйством, иначе от выпускников не будет большого проку. Взять, к примеру, студентов-юристов: если не изучать положение дел с преступностью в самом обществе, нельзя изучить юриспруденцию. Не может быть какого-то юридического завода —<text:s/>в качестве такового следует рассматривать всё<text:s/>общество. Поэтому, если сравнивать, то у нас самыми отстающими являются гуманитарники, а всё<text:s/>потому, что как студенты, так и преподаватели слишком мало сталкиваются с действительностью. Только и знают, что лекции в аудиториях, книжную философию, а ведь если философию изучать, не идя в общество, в народ, не углубляясь в природу, то изученная таким образом философия не будет иметь применения — будешь знать лишь некоторые концепции, и всё. Так же обстоит дело и с логикой; можно прочесть учебник, но понять из него немногое, понять всё<text:s/>можно постепенно в процессе практики. Когда я изучал логику, я не очень её<text:s/>понимал, лишь когда я стал её<text:s/>применять на практике, я начал её<text:s/>постепенно понимать. Сейчас я говорил о логике, но если взять, скажем, литературу, то здесь нужно изучать грамматику; когда я её<text:s/>учил, то тоже не очень понимал, и только когда сам начал писать, понял полезность грамматики. Люди пишут свои сочинения так, как они привыкли, и говорят так, как они привыкли, обходятся и без знания грамматики. У нас в Китае несколько тысяч лет не было такой науки, как грамматика. Тем не менее сочинения древних написаны довольно хорошо. Конечно, я отнюдь не выступаю против изучения грамматики. Что же касается стилистики, то её<text:s/>можно изучать, а можно и не изучать. Великие писатели вовсе не были специалистами по стилистике. Я вот изучал стилистику, но не очень в ней разбираюсь. А вы что, изучаете стилистику, прежде чем писать статьи?</text:p>
      <text:h text:style-name="Заголовок1" text:outline-level="1">Реплики на одном из совещаний в<text:s/>ЦК КПК</text:h>
      <text:p text:style-name="Подзаголовок">(4 сентября 1964 года)</text:p>
      <text:p text:style-name="Обычныйсотступом">Как легче убить змею, выманив её<text:s/>наружу или проникнув в её<text:s/>нору? (Мы приветствуем опубликование доклада Суслова<text:span text:style-name="Знаксноски"><text:note text:note-class="footnote" text:id="_ftn86"><text:note-citation>87</text:note-citation><text:note-body><text:p text:style-name="Текстсноски"><text:s/>Имеется в виду доклад товарища Суслова М. А. на февральском (1964) Пленуме ЦК КПСС «О борьбе КПСС за сплочённость международного коммунистического движения».—<text:s/><text:span text:style-name="T331">Прим. ред.</text:span></text:p></text:note-body></text:note></text:span>. Вначале [советские руководители] его не публиковали, но мы выманили их [из норы], напечатав «Восьмую критическую статью»<text:span text:style-name="Знаксноски"><text:note text:note-class="footnote" text:id="_ftn87"><text:note-citation>88</text:note-citation><text:note-body><text:p text:style-name="Текстсноски"><text:s/>31 марта 1964 года в газете «Жэньминь жибао» была опубликована антисоветская статья «Пролетарская революция и хрущёвский ревизионизм».—<text:s/><text:span text:style-name="T332">Прим. ред.</text:span></text:p></text:note-body></text:note></text:span>.)</text:p>
      <text:p text:style-name="Обычныйсотступом">Начиная с 1956 года в Советском Союзе ругали Сталина. Мы опубликовали по этому поводу первую и вторую статьи<text:span text:style-name="Знаксноски"><text:note text:note-class="footnote" text:id="_ftn88"><text:note-citation>89</text:note-citation><text:note-body><text:p text:style-name="Текстсноски"><text:s/>Имеются в виду статьи «Об историческом опыте диктатуры пролетариата» и «Ещё<text:s/>раз об историческом опыте диктатуры пролетариата», опубликованные в Пекине в 1956 году после<text:s/><text:span text:style-name="T333">Ⅹ</text:span><text:span text:style-name="T334">Ⅹ</text:span> съезда КПСС.—<text:s/><text:span text:style-name="T335">Прим. ред.</text:span></text:p></text:note-body></text:note></text:span>, и они потеряли инициативу.</text:p>
      <text:p text:style-name="Обычныйсотступом">Называют не только наши две страны, делают выпады и в сторону Восточной Европы. Это делается не в закрытом порядке, а по радио, открыто. СССР критикует Румынию за попытки идти курсом «опора на собственные силы», а румыны дают ответный удар, используя наши выражения по адресу СССР.</text:p>
      <text:p text:style-name="Обычныйсотступом">На первом месте в конфликте между диктатом и антидиктатом стоит не Китай, а страны Восточной Европы. Румыния уже подготовилась к тому, что Советский Союз разорвёт с ней экономические связи. Сама она не может производить оружие и просила нас прислать людей с визитом в Румынию. Если бы мы промолчали, то это могло бы вызвать беспокойство, мы поехали, но ничего не говорили, ведь и пожать друг другу руки тоже очень важно.</text:p>
      <text:p text:style-name="Обычныйсотступом">О советско-китайских отношениях. Готовиться действовать двумя руками; быть готовыми к разрыву, но бороться за его оттяжку. Когда он произойдёт, надо, чтобы это не явилось неожиданностью. Ведь так бывает во всех крупных делах: долгое единство ведёт к разрыву, долгий разрыв —<text:s/>к объединению.</text:p>
      <text:p text:style-name="Обычный">Наньчанское восстание<text:span text:style-name="Знаксноски"><text:note text:note-class="footnote" text:id="_ftn89"><text:note-citation>90</text:note-citation><text:note-body><text:p text:style-name="Текстсноски"><text:s/>Восстание против Чан Кайши 1 августа 1927 года в Наньчане под руководством КПК; отмечается в Китае как день создания НОАК.—<text:s/><text:span text:style-name="T336">Прим. ред.</text:span></text:p></text:note-body></text:note></text:span><text:s/>было весьма бурным, после него осталось всего несколько крупных фигур, а потом ряды бойцов выросли до 300 тысяч человек. После Великого похода осталось несколько десятков тысяч человек, а потом нас стало столько, что и не перечесть. (В старой компартии Бразилии насчитывалось 40 тысяч членов, а во вновь созданной —<text:s/>6 тысяч. А что надёжнее, 40 тысяч или 6 тысяч?) Только после появления ревизионизма ленинизм будет жить века.</text:p>
      <text:p text:style-name="Обычный">Если не следить, то ревизионизм непременно появится. Если следить, то он может появиться, а может и не появиться. Но если быть готовым к его появлению, то он, возможно, и не появится.</text:p>
      <text:h text:style-name="Заголовок1" text:outline-level="1">Беседа на встрече с делегациями молодёжи и студентов стран<text:s/>Африки и<text:s/>Латинской<text:s/>Америки<text:span text:style-name="Знаксноски"><text:note text:note-class="footnote" text:id="_ftn90"><text:note-citation>91</text:note-citation><text:note-body><text:p text:style-name="Текстсноски"><text:s/>Выдержки.—<text:s/><text:span text:style-name="T337">Прим. в китайском тексте.</text:span></text:p></text:note-body></text:note></text:span></text:h>
      <text:p text:style-name="Подзаголовок">(11 октября 1964 года)</text:p>
      <text:p text:style-name="Обычный"><text:span text:style-name="Имя">Мао Цзэдун</text:span>. Вы уже поняли, что между так называемой номинальной независимостью и подлинной независимостью имеется различие!</text:p>
      <text:p text:style-name="Обычный">Необходимо вести работу в массах. Плохо, если интеллигенция не смыкается тесно с рабочими и крестьянами, не проводит работу с рабочими и крестьянами, не объединяется с рабочими и крестьянами, а отдаляется от них. Интеллигенция не является классом, и если она не подчиняется пролетариату, то подчиняется буржуазии; если она не служит пролетариату, то служит буржуазии. Она может служить одному классу, но может служить и другому классу. Например, у нас в Пекине есть Пекинский университет, вы посетили его?</text:p>
      <text:p text:style-name="Обычный"><text:span text:style-name="Имя">N</text:span>. Нет, так как были каникулы.</text:p>
      <text:p text:style-name="Обычный"><text:span text:style-name="Имя">Джинсон</text:span>. Посетили Народный университет.</text:p>
      <text:p text:style-name="Обычный"><text:span text:style-name="Имя">N</text:span>. А в каких вузах вы побывали в Шанхае?</text:p>
      <text:p text:style-name="Обычный"><text:span text:style-name="Имя">Джинсон</text:span>. Ни в одном.</text:p>
      <text:p text:style-name="Обычный"><text:span text:style-name="Имя">Жилар</text:span>. В Сиани побывали в университете Цзяотун.</text:p>
      <text:p text:style-name="Обычный"><text:span text:style-name="Имя">Мао Цзэдун</text:span>. Прежде в любом городе Китая профессора и преподаватели<text:span text:style-name="Знаксноски"><text:note text:note-class="footnote" text:id="_ftn91"><text:note-citation>92</text:note-citation><text:note-body><text:p text:style-name="Текстсноски"><text:s/>Выдержки.—<text:s/><text:span text:style-name="T338">Прим. в китайском тексте.</text:span></text:p></text:note-body></text:note></text:span><text:s/>высших учебных заведений, начальных и средних школ, а также работники административного аппарата были гоминьдановцами. Очень мало было наших профессоров, очень мало преподавателей, так как основная масса их служила гоминьдану. Все они сблизились с империализмом. Кто —<text:s/>с японским империализмом, кто —<text:s/>с американским, французским, немецким, английским. Однако во время освобождения мало кто из них сбежал. Более 90 процентов профессоров и преподавателей осталось [в Китае] и поступило на службу к нам. В настоящее время некоторые из них стали прогрессивными, одобряют марксизм. Кое-кто занимает промежуточную позицию, является промежуточным элементом. Незначительная часть привержена к идеологии правых, мозги у них работают по-старому. И лишь несколько процентов поддерживает ревизионизм, да и то не совсем открыто. Почти нет таких, кто хочет, чтобы вернулся Чан Кайши. Именно в этом сложность нашего<text:s/>общества. Тем не менее всё<text:s/>это не влияет на политическую обстановку, так как левые и промежуточные элементы вместе составляют более 90 процентов.</text:p>
      <text:p text:style-name="Обычный">Вы можете спросить, почему же в Китае, который вот уже 15 лет как добился свободы, многие люди всё<text:s/>ещё<text:s/>относятся к промежуточным элементам, а часть людей являются правыми?<text:s/><text:span text:style-name="T339">(Общий смех.)</text:span><text:s/>Идеологическую работу вести вовсе не легко. Требуется определённое время. Нельзя силой заставить людей промыть себе мозги.<text:s/><text:span text:style-name="T340">(Смех.)</text:span><text:s/>Можно лишь уговаривать их, убеждать, но нельзя давить на них. Нужно, чтобы они сами постепенно всё<text:s/>уяснили, постепенно стали сознательными. Все эти люди не сближаются с рабочими и крестьянами, они оторваны от масс. Сейчас мы продумываем методы сближения этих людей с рабочими и крестьянами.</text:p>
      <text:p text:style-name="Обычный">Если интеллигенция оторвалась от масс, то она становится никчёмной; об этом свидетельствует наш опыт, а также опыт Ленина, опыт Маркса и Энгельса. Я надеюсь, что вы не будете отрываться от народных масс, не будете отрываться от рабочих и крестьян, которые в ваших странах составляют подавляющее большинство населения.</text:p>
      <text:p text:style-name="Обычный">Если хочешь вести работу в массах, необходимо обзавестись друзьями. Если же не иметь друзей из рабочих и крестьян, то не поймёшь их образа мыслей. Речь идёт о том, что необходимо заниматься работой по обследованию и изучению. Интеллигенции не так-то легко сблизиться с массами и проводить работу по обследованию и изучению. Во-первых, интеллигенция слишком привыкла к городской жизни и не желает ехать в деревню. Есть люди, родившиеся в деревне, но также не желающие ехать в деревню для проведения работы по обследованию и изучению, никак их туда не выгонишь.<text:s/><text:span text:style-name="T341">(Смех.)</text:span><text:s/>У них выработалась привычка к городской жизни. Во-вторых, если они и отправились в деревню для проведения обследования и изучения, то это ещё<text:s/>отнюдь не означает, что они обзавелись там друзьями. Так как интеллигентам свойствен интеллигентский образ действий, они проявляют барское высокомерие при общении с рабочими, и рабочим это не нравится. Вначале рабочие не могут разобраться, не понимают, помогаете ли вы им или же вредите.</text:p>
      <text:p text:style-name="Обычный">Я по собственному опыту знаю, что здесь необходимо прохождение определённого этапа. Например, при организации профсоюза, проведении забастовки рабочий поверит, что ты помогаешь, а не вредишь ему, лишь по прошествии определённого этапа. Во время бесед с крестьянами ни в коем случае нельзя проявлять интеллигентское высокомерие, относиться к ним с презрением. Мне уже приходилось говорить о том, что интеллигенты в определённом отношении<text:s/>довольно знающие люди, однако уступают по объёму знаний рабочим и крестьянам. Это объясняется тем, что все книги, которые мы читаем, в том числе и книги по марксизму, содержат лишь книжные знания. Все эти книги не учат нас, как осуществлять революцию, только книги по марксизму учат проведению революции, но это ещё<text:s/>не означает, что, прочитав эти книги, узнаешь, как проводить революцию. Одно дело читать книги о революции, а другое —<text:s/>претворять революцию в жизнь.</text:p>
      <text:p text:style-name="Обычный">Я воспользовался случаем и рассказал немного о своём опыте. Может быть, вы его и не одобрите, но, возможно, когда-нибудь вспомните о том, что я говорил сегодня.</text:p>
      <text:p text:style-name="Обычный">До освобождения в Китае было лишь несколько миллионов рабочих, не больше 4 миллионов, было несколько сот миллионов крестьян, а эксплуататоров и угнетателей во всем Китае насчитывалось лишь несколько десятков миллионов человек, самое большее 30 с небольшим миллионов человек, то есть примерно 5 процентов [населения]. В таком случае на чьей же стороне стояли мы? Мы стояли на стороне нескольких сот миллионов крестьян и нескольких миллионов рабочих. В этом вопросе вначале я не разбирался, так как читал книги Конфуция, буржуазные книги. Затем прочитал книги по марксизму-ленинизму, организовал коммунистическую партию и твёрдо решил солидаризироваться с марксизмом-ленинизмом. Моё<text:s/>мировоззрение изменилось, из идеалиста я стал материалистом и постепенно превратился в последовательного материалиста. А что же такое последовательный материалист? Это материалист-диалектик, сторонник диалектического исторического материализма.</text:p>
      <text:p text:style-name="Обычный">Ну, поговорили мы немало, и наше время уже истекло.</text:p>
      <text:h text:style-name="Заголовок1" text:outline-level="1">Беседа во время встречи с партийно-правительственной делегацией<text:s/>Кубы<text:span text:style-name="Знаксноски"><text:note text:note-class="footnote" text:id="_ftn92"><text:note-citation>93</text:note-citation><text:note-body><text:p text:style-name="Текстсноски"><text:s/>Выдержки.—<text:s/><text:span text:style-name="T342">Прим. в китайском тексте.</text:span></text:p></text:note-body></text:note></text:span></text:h>
      <text:p text:style-name="Подзаголовок">(16 октября 1964 года)</text:p>
      <text:p text:style-name="Обычный">Лично я давно уже говорил, что нужно служить трудовому народу, служить рабочим, крестьянам и солдатам. Я говорю это 20 с лишним лет. Но одно время не уделял этому внимания. А если не уделять внимания, то дело, как правило, само не двинется, и тогда выходит не служение рабочим, крестьянам и солдатам, социализму, а служение капитализму и феодализму… Буржуазия завладела культурой, искусством, образованием, техникой, и держит она всё<text:s/>это очень крепко. Повсюду её<text:s/>люди, а наших людей очень мало. Возможно, что такая ситуация через несколько лет возникнет и в вашей стране.</text:p>
      <text:h text:style-name="Заголовок1" text:outline-level="1">Беседа с американским писателем Сноу</text:h>
      <text:p text:style-name="Подзаголовок">(октябрь 1964 года)</text:p>
      <text:p text:style-name="Обычный">Молодёжь не видела помещичьей и капиталистической эксплуатации, не воевала, не видела империалистов. Даже людям, которым сейчас около 20 лет, тогда было только около 10, они ничего не знают о старом обществе. Вот почему крайне необходимо, чтобы их родители, люди старшего поколения, рассказывали о прошлом. В противном случае они не будут знать тот период истории.</text:p>
      <text:h text:style-name="Заголовок1" text:outline-level="1">Резолюция по вопросу революционизации проектной работы</text:h>
      <text:p text:style-name="Подзаголовок">(1 ноября 1964 года)</text:p>
      <text:p text:style-name="Обычный">До созыва в феврале будущего года совещания по проектированию нужно, чтобы все проектные институты приняли участие в массовом революционном движении, полностью обсудили и откровенно высказали своё<text:s/>мнение. В течение трёх месяцев это можно сделать вполне успешно. Пусть товарищ Гу Му немедленно наметит план, проведёт несколько обследований, проконтролирует и обобщит опыт. Надеюсь, это будет выполнено.</text:p>
      <text:h text:style-name="Заголовок1" text:outline-level="1">Указания относительно обобщения опыта<text:span text:style-name="Знаксноски"><text:note text:note-class="footnote" text:id="_ftn93"><text:note-citation>94</text:note-citation><text:note-body><text:p text:style-name="Текстсноски"><text:s/>Вставка Мао Цзэдуна в доклад Чжоу Эньлая «Отчёт о работе правительства» на первой сессии ВСНП третьего созыва в декабре 1964 года.—<text:s/><text:span text:style-name="T343">Прим. ред.</text:span></text:p></text:note-body></text:note></text:span></text:h>
      <text:p text:style-name="Подзаголовок">(ноябрь 1964 года)</text:p>
      <text:p text:style-name="Обычный">История человечества есть история непрерывного развития от царства необходимости к царству свободы. Эта история бесконечна. В обществе, где есть классы, классовая борьба не может прекратиться. В обществе, где нет классов, никогда не прекратится борьба между новым и старым, между правдой и неправдой. Человечество непрерывно развивается в ходе производственной деятельности и научных экспериментов; природа также непрерывно развивается. Это развитие никогда не останавливается на одном уровне. Поэтому человечество должно постоянно обобщать опыт, обнаруживать новое, совершать открытия, созидать и двигаться вперёд. Концепции застоя и пессимизма, равно как и концепция ничегонеделания и самодовольства, являются ошибочными. Они ошибочны потому, что не соответствуют историческим фактам развития человеческого общества в течение примерно миллиона лет, как не соответствуют и известным нам на сегодняшний день фактам истории природы (нашедшим, например, своё<text:s/>отражение в истории развития небесных тел, в истории Земли, истории возникновения и развития фауны и истории других естественных наук).</text:p>
      <text:h text:style-name="Заголовок1" text:outline-level="1">Большой скачок в Китае<text:span text:style-name="Знаксноски"><text:note text:note-class="footnote" text:id="_ftn94"><text:note-citation>95</text:note-citation><text:note-body><text:p text:style-name="Текстсноски"><text:s/>Вставка Мао Цзэдуна в доклад Чжоу Эньлая «Отчёт о работе правительства» на первой сессии ВСНП третьего созыва в декабре 1964 года.—<text:s/><text:span text:style-name="T344">Прим. ред.</text:span></text:p></text:note-body></text:note></text:span></text:h>
      <text:p text:style-name="Подзаголовок">(декабрь 1964 года)</text:p>
      <text:p text:style-name="Обычный">Мы не можем идти старым путём развития техники, которым шли все страны мира, не можем ползти по следам других. Мы должны разбить устоявшиеся нормы, максимально использовать передовую технику и в не слишком долгий исторический срок превратить нашу страну в мощное современное социалистическое государство. Именно этот смысл заложен в том, что мы называем большим скачком. Неужели это невыполнимо? Может быть, это бахвальство или фанфаронство? Нет,<text:s/>это вполне выполнимо, и это не бахвальство и не фанфаронство. Достаточно взглянуть на нашу историю, чтобы убедиться в этом. Разве в нашей стране мы не в корне разбили столь сильный на вид империализм, феодализм и капитализм? Разве не смогли мы в результате 15 лет упорного труда почти на пустом месте добиться явных успехов в социалистической революции и во всех областях социалистического строительства? Разве мы не взорвали атомную бомбу? Разве сейчас европейцы не отказались от клички «восточный больной», которую они нам дали в прошлом? Почему пролетариат Востока не сможет сделать то, что сумела сделать буржуазия Запада? Ещё<text:s/>в начале века великий революционер Китая и наш предшественник Сунь Ятсен говорил, что Китай обязательно сделает скачок. И это его предвидение непременно осуществится в течение нескольких десятков лет. Это неизбежно, и никакие реакционные силы не могут помешать этому.</text:p>
      <text:h text:style-name="Заголовок1" text:outline-level="1">Классовая борьба в социалистическом обществе отнюдь не затухает</text:h>
      <text:p text:style-name="Подзаголовок">(конец 1964 года)<text:span text:style-name="Знаксноски"><text:note text:note-class="footnote" text:id="_ftn95"><text:note-citation>96</text:note-citation><text:note-body><text:p text:style-name="Текстсноски"><text:s/>Из доклада Чжоу Эньлая «Отчёт о работе правительства» на первой сессии Всекитайского собрания народных представителей третьего созыва («Жэньминь жибао», 1 января 1965 года).—<text:s/><text:span text:style-name="T345">Прим. в китайском тексте.</text:span></text:p></text:note-body></text:note></text:span></text:p>
      <text:p text:style-name="Обычный">Социалистическое общество существует целый исторический этап. После проведения индустриализации в промышленности и кооперирования в сельском хозяйстве, после завершения социалистических преобразований в промышленности, то есть ликвидации частной собственности на средства производства, противоречия между классами в социалистическом обществе продолжают существовать, классовая борьба ни в коем случае не прекращается. На протяжении этого исторического этапа необходимо последовательно проводить социалистическую революцию на экономическом, политическом и идеологическом фронтах. Вместе с тем, пока в мире ещё<text:s/>существуют империализм, капитализм, различные реакционные силы и современный ревизионизм, тёмные ветры капитализма могут дуть на социалистическое государство. Поэтому в социалистическом государстве борьба между социализмом и капитализмом, окончательное разрешение вопроса «кто кого» займёт очень много времени.</text:p>
      <text:h text:style-name="Заголовок1" text:outline-level="1">Замечания по представленному в ЦК докладу<text:s/>Гао<text:s/>Янвэня<text:span text:style-name="Знаксноски"><text:note text:note-class="footnote" text:id="_ftn96"><text:note-citation>97</text:note-citation><text:note-body><text:p text:style-name="Текстсноски"><text:s/><text:span text:style-name="T346">Гао Янвэнь</text:span> — в 1964 году зам. министра металлургической промышленности; в 1965 году зам. председателя Госэкономкомитета. С июня 1966 года секретарь Пекинского горкома КПК. В апреле 1968 года был обвинён в «левацких» нападках на Чжоу Эньлая и подвергся чистке. В настоящее время член постоянного комитета Пекинского «ревкома».—<text:s/><text:span text:style-name="T347">Прим. ред.</text:span></text:p></text:note-body></text:note></text:span><text:s/>о работе в низовых точках</text:h>
      <text:p text:style-name="Подзаголовок">(19 декабря 1964 года)</text:p>
      <text:p text:style-name="Обычный">Опыт борьбы на Байиньском заводе компании цветных металлов доказывает, что для того, чтобы наладить работу на социалистическом предприятии, необходимо прежде всего хорошенько взяться за классовую борьбу. Без полной гегемонии пролетарских революционеров, без развития революционного духа широких масс рабочих и служащих невозможно наладить ни борьбу в области производства, ни научное экспериментирование. Ведя классовую борьбу, нужно преодолевать всякую правоуклонистскую идеологию, не следует бояться показаться недобрым в отношении тех кадровых работников, которые не соответствуют критериям, выдвинутым в ходе «четырёх чисток», не следует бояться задеть вышестоящее руководство, не нужно бояться, что это затормозит производство. Нужно обладать революционной решимостью, нужно браться за дело всерьёз и доводить его до конца, нужно быть последовательным революционером. Опыт борьбы на Байиньском заводе компании цветных металлов показывает также, что когда классовая борьба налажена как следует, если она ведётся глубоко и всеохватывающе, то это не только не вредит производству, но неизбежно способствует широкому развитию борьбы в области производства научных экспериментов.</text:p>
      <text:p text:style-name="Обычный">Развёртывание классовой борьбы, а также борьбы в области производства и научных экспериментов неизбежно влечёт за собой целый ряд революционных преобразований в сфере управления предприятиями. Некоторые лозунги и показатели уже устарели. Их нужно заменить новыми лозунгами, новыми показателями.</text:p>
      <text:p text:style-name="Обычный">Всё, что в существующей системе руководства (система заработной платы, организация труда, структура управления и т. д.) не соответствует новым условиям, должно быть реорганизовано.</text:p>
      <text:h text:style-name="Заголовок1" text:outline-level="1">Из беседы по вопросу отношения к разложившимся кадрам</text:h>
      <text:p text:style-name="Подзаголовок">(20 декабря 1964 года)</text:p>
      <text:p text:style-name="Обычный"><text:span text:style-name="Имя">Мао Цзэдун</text:span>. В докладе премьера даже слово «догнать» не осмелились употребить. А я добавил: «Догнать и перегнать». И ещё<text:s/>добавил одну фразу о том, что Сунь Ятсен ещё в 1905 году говорил о возможности перегнать. Это можно не публиковать в печати. Современную историю нужно почитывать. В «Собрание сочинений Сунь Ятсена» не включены статьи о Ван Цзинвэе, Ху Ханьмине, Чжан Тайяне. Вы посмотрите в «Синьминь цунбао». Или ещё<text:s/>у Лян Цичао в сборнике «Иньбин ши вэньцзи». Особенно необходимо прочитать работу Сунь Ятсена «Три народных принципа». В «Трёх народных принципах» мало сути и много воды. В последние годы своей жизни Сунь Ятсен не был большим эрудитом. Он был оратором, трибуном, искал популярности, жаждал аплодисментов. Мне приходилось слышать его выступления и беседовать с ним. Он не терпел возражений, говорил безапелляционно. Но в его речи было очень «много воды и мало масла», и вёл он себя недемократично. Я сказал бы, что он мог стать хорошим императором 60 лет назад. В нём полностью отсутствовал демократизм.<text:s/>Когда он входил в зал собрания, все присутствующие должны были встать. Все должны были, обращаясь к нему, называть его «господин учитель Сунь». Ни демократизма, ни эрудиции у него не было. Его невежество доходило до такой, например, степени, что во время объяснения правым, что такое коммунизм, он нарисовал следующую схему: сначала начертил маленький кружочек и подписал: «Коммунизм», потом вокруг него нарисовал окружность побольше и подписал: «Социализм», и наконец, вокруг провёл ещё бо́льшую окружность и подписал её: «Народное благоденствие». Он говорил, что и социализм и коммунизм включаются в его три народных принципа.</text:p>
      <text:p text:style-name="Обычный">Главнокомандующий<text:span text:style-name="Знаксноски"><text:note text:note-class="footnote" text:id="_ftn97"><text:note-citation>98</text:note-citation><text:note-body><text:p text:style-name="Текстсноски"><text:s/>Имеется в виду Чжу Дэ.—<text:s/><text:span text:style-name="T348">Прим. ред.</text:span></text:p></text:note-body></text:note></text:span>, ведь ты меньше других уважал его.</text:p>
      <text:p text:style-name="Обычный"><text:span text:style-name="Имя">Премьер Чжоу</text:span>. Сукарно тоже включает социализм в рамки своих «пяти основ».</text:p>
      <text:p text:style-name="Обычный"><text:span text:style-name="Имя">Мао Цзэдун</text:span>. В Хунани был некий Ши Гайшань. Ты знаешь его? Поначалу он говорил, что Сунь Ятсен не отличается учёностью, и называл его «тяжёлая артиллерия». Он утверждал, что Сунь не столь образован, как Хуан Кэцян. «Вот господин Хуан хорош,— говорил он,— потому что он сюцай<text:span text:style-name="Знаксноски"><text:note text:note-class="footnote" text:id="_ftn98"><text:note-citation>99</text:note-citation><text:note-body><text:p text:style-name="Текстсноски"><text:s/><text:span text:style-name="T349">Сюцай</text:span> — низшая учёная степень в старом Китае.—<text:s/><text:span text:style-name="T350">Прим. ред.</text:span></text:p></text:note-body></text:note></text:span><text:s/>и не задумываясь может процитировать изречения поэта Су Дунпо». Потом он побывал в Гуанчжоу, увидел Сунь Ятсена и по возвращении резко переменил мнение, сказав: «Вот это выдающийся человек, господин Сунь!»</text:p>
      <text:p text:style-name="Обычный">Нельзя ли Юй Цюли сделать заместителем председателя Государственного планового комитета? Ведь он «бравый рубака»! А ведь министерство нефтяной промышленности тоже ведёт плановую<text:s/>работу. Вот и пусть он привнесёт новый стиль работы.<text:s/><text:span text:style-name="T351">(Указывая на Хэ Луна.)</text:span><text:s/>Ты согласен? У нас кое-кто не подводит итогов, занимается только мелочами, не берётся за больши́е дела.</text:p>
      <text:p text:style-name="Обычный">Сегодня в «Жэньминь жибао» дана подборка писем<text:s/><text:span text:style-name="T352">(показывает на второй полосе подборку «Откуда правильные планы»)</text:span>. Эти четыре материала организовал Гу Му?</text:p>
      <text:p text:style-name="Обычный"><text:span text:style-name="Имя">У</text:span><text:s/>[<text:span text:style-name="Имя">Лэнси</text:span>]<text:span text:style-name="Знаксноски"><text:note text:note-class="footnote" text:id="_ftn99"><text:note-citation>100</text:note-citation><text:note-body><text:p text:style-name="Текстсноски"><text:s/><text:span text:style-name="T353">У Лэнси</text:span> — в то время Генеральный директор агентства Синьхуа.—<text:s/><text:span text:style-name="T354">Прим. ред.</text:span></text:p></text:note-body></text:note></text:span>. Нет. Ху Цзивэй со своими людьми.</text:p>
      <text:p text:style-name="Обычный"><text:span text:style-name="Имя">Мао Цзэ</text:span><text:span text:style-name="Имя">дун</text:span>. Я прочитал полностью этот материал. Кто написал вступление?</text:p>
      <text:p text:style-name="Обычный"><text:span text:style-name="Имя">У</text:span><text:s/>[<text:span text:style-name="Имя">Лэнси</text:span>]. Ху Цзивэй.</text:p>
      <text:p text:style-name="Обычный"><text:span text:style-name="Имя">Мао Цзэдун</text:span>. А не Гу Му? Раньше я никогда не читал «Жэньминь жибао» Научился этому у Чан Кайши который никогда не читал «Чжунян жибао». Теперь содержание газет стало лучше. В «Жэньминь жибао» стало меньше статей типа статьи «Как растёт капуста».<text:s/>Есть некоторые суждения,<text:s/>критические статьи. Пусть Ху Цзивэй поизучает «Чжунго циннянь бао», «Цзефаннзюнь бао». В них немало умных статей. А ведь некоторые<text:s/>ребятишки специально читают «Жэньминь жибао». Вы же, я уверен, не читаете «Чжунго циннянь бао» и «Цзефанцзюнь бао».</text:p>
      <text:p text:style-name="Комментарий">Входит Лю Шаоци.</text:p>
      <text:p text:style-name="Обычный"><text:span text:style-name="Имя">Мао Цзэдун</text:span>. Ну, говори. Не будешь говорить, мы закроем заседание.</text:p>
      <text:p text:style-name="Обычный"><text:span text:style-name="Имя">Лю Шаоци</text:span>. Заседали несколько дней, выступило несколько товарищей, немало вопросов было обсуждено, немало вопросов поднято. По основным моментам мнение едино. То,<text:s/>что все отправились в низовые организации, очень хорошо. Как следует обсудили.</text:p>
      <text:p text:style-name="Обычный"><text:span text:style-name="Имя">Мао Цзэдун</text:span>. Были ли противоречия в ходе обсуждения?</text:p>
      <text:p text:style-name="Обычный"><text:span text:style-name="Имя">Лю Шао</text:span><text:span text:style-name="Имя">ци</text:span>. Нет. Все побывали на местах, поэтому у всех сложилось единое понимание обстановки.</text:p>
      <text:p text:style-name="Обычный"><text:span text:style-name="Имя">Мао Цзэ</text:span><text:span text:style-name="Имя">дун</text:span>. Времени было очень мало.</text:p>
      <text:p text:style-name="Обычный"><text:span text:style-name="Имя">Лю Шао</text:span><text:span text:style-name="Имя">ци</text:span>. Ведь это же впервые. Ещё<text:s/>не накопили опыт в деле подъёма масс. Ещё<text:s/>не видно, что будет после того, как массы поднимутся. А нужно посмотреть, что получится, когда массы поднимутся.</text:p>
      <text:p text:style-name="Обычный"><text:span text:style-name="Имя">Мао Цзэдун</text:span>. Дело пойдёт, если провинции, уезды, коммуны, бригады, звенья поднимут массы и повсюду создадут союзы бедноты.</text:p>
      <text:p text:style-name="Обычный"><text:span text:style-name="Имя">Лю</text:span><text:span text:style-name="Имя"><text:s/>Шао</text:span><text:span text:style-name="Имя">ци</text:span>. Деревню я немного знаю. Хуже знаю город. Просто больше занимался материалами о деревне, а в эти несколько дней приналёг на материалы о городах, о промышленных предприятиях. Но и здесь речь может идти только о первоначальном опыте.</text:p>
      <text:p text:style-name="Обычный"><text:span text:style-name="Имя">Мао Цзэдун</text:span>. Сравнительно зрелый опыт у Байиньского завода.</text:p>
      <text:p text:style-name="Обычный"><text:span text:style-name="Имя">Лю Шаоци</text:span>. Там занимаются этим два года. Последний доклад Гао Янвэня я тоже прочитал. На мой взгляд, его ещё<text:s/>нужно углубить. Можно сделать ещё<text:s/>что-то вроде обобщения. Словом, мы впервые побывали на местах. Это первый опыт, и по многим вопросам пока нечего сказать. Будет второй опыт, третий, тогда появится логическая последовательность. Нужны сравнения, нужно немножко понять деревню и тогда только приступать к делу. А понять деревню можно только тогда, когда будут сравнения. Сейчас стало видно, что вопрос о деревне стоит очень серьёзно. В некоторых организациях необходимо заниматься этим в течение двух лет, но конкретные методы должны быть разными. Вы поймёте это, когда снова побываете на местах.</text:p>
      <text:p text:style-name="Обычный">В уездах эту работу надо вести два года, на больших промышленных предприятиях тоже, очевидно, два года.</text:p>
      <text:p text:style-name="Обычный"><text:span text:style-name="Имя">Мао Цзэ</text:span><text:span text:style-name="Имя">дун</text:span>. Конечно, два года! А если чуть побольше, скажем, три, то ещё<text:s/>лучше. Во всяком случае, этот вопрос нужно решить окончательно. А возможно, появятся условия и для сокращения срока.</text:p>
      <text:p text:style-name="Обычный"><text:span text:style-name="Имя">Лю Шаоци</text:span>. Как, например, в уезде Сянтань провинции Хунань или в провинции Шаньдун. Чэнь говорил, что на Лоянском тракторном заводе эту кампанию тоже следует проводить в течение двух лет. Торопиться не следует.</text:p>
      <text:p text:style-name="Обычный"><text:span text:style-name="Имя">Мао Цзэдун</text:span>. Нужно решить вопрос.</text:p>
      <text:p text:style-name="Обычный"><text:span text:style-name="Имя">Лю Шаоци</text:span>. Когда научимся, то не понадобится столь долгое время. Сейчас проблема в том, чтобы определить, какое противоречие в деревне является главным в настоящее время. [Ван Гуанмэй]<text:span text:style-name="Знаксноски"><text:note text:note-class="footnote" text:id="_ftn100"><text:note-citation>101</text:note-citation><text:note-body><text:p text:style-name="Текстсноски"><text:s/>Ван Гуанмэй в то время проводила обследование в деревне Таоюань провинции Шэньси, после чего подготовила доклад в ЦК КПК. Очевидно, Лю Шаоци здесь ссылается на этот доклад.—<text:s/><text:span text:style-name="T355">Прим. ред.</text:span></text:p></text:note-body></text:note></text:span><text:s/>утверждает, что в деревне уже образовалась прослойка зажиточных крестьян, особая прослойка, и что главным противоречием является противоречие между бедняками и низшими середняками, с одной стороны, и зажиточными слоями —<text:s/>с другой. Ли Цзинцюань<text:span text:style-name="Знаксноски"><text:note text:note-class="footnote" text:id="_ftn101"><text:note-citation>102</text:note-citation><text:note-body><text:p text:style-name="Текстсноски"><text:s/>Бывший первый секретарь Юго-Западного бюро ЦК КПК. В мае 1967 года снят с этого поста и «разоблачён» как противник Мао Цзэдуна. Позднее реабилитирован. С августа 1973 года — член ЦК КПК десятого созыва, с января 1975 года — заместитель председателя<text:s/>Постоянного комитета ВСНП четвёртого созыва.—<text:s/><text:span text:style-name="T356">Прим. ред.</text:span></text:p></text:note-body></text:note></text:span><text:s/>говорит, что главным является всё<text:s/>то же противоречие между помещиками, кулаками, реакционными и дурными элементами, объединившимися с плохими кадровыми работниками, с одной стороны и массами —<text:s/>с другой. Так?</text:p>
      <text:p text:style-name="Обычный"><text:span text:style-name="Имя">Ли Цзинцюань</text:span>. Да.</text:p>
      <text:p text:style-name="Обычный"><text:span text:style-name="Имя">Мао Цзэдун</text:span>. Помещики и кулаки —<text:s/>это режиссёры, стоящие за кулисами. На авансцене же сейчас находятся разложившиеся кадровые работники. Они —<text:s/>эти перерожденцы —<text:s/>и есть группа, стоящая у власти. Если вы организуете борьбу только с помещиками и кулаками, то<text:s/>у бедняков и низших середняков вы поддержки не найдёте. Самый настоятельный вопрос —<text:s/>это вопрос о кадровых работниках, ибо помещики, кулаки, контрреволюционеры и дурные элементы не стоят у власти. В прошлом мы уже вели с ними борьбу, и массы в настоящее время безразличны к ним. Главное —<text:s/>это плохие кадровые работники, сидящие на шее крестьян, которые и так бедны. Терпение их истощилось. Против помещиков и кулаков уже боролись в период раздела земли, и с ними покончено. Что же касается стоящих у власти, то их ещё<text:s/>не били, не разбивали. Ведь они —<text:s/>власть, их слушают вверху, им начисляют определённое количество трудовых единиц, они —<text:s/>члены коммунистической партии.</text:p>
      <text:p text:style-name="Обычный"><text:span text:style-name="Имя">Лю Шаоци</text:span>. Да, это будет впервые. Но за спиной стоящих у власти —<text:s/>помещики, кулаки, контрреволюционные и вредные элементы. Даже в ряды стоящих у власти проникли представители этих четырёх категорий. Некоторые плохие кадровые работники не слишком вникают в свои отношения с помещиками и кулаками. Бывает, что помещики и кулаки проникают в наши организации. Среди них есть такие, которые сумели увильнуть, скрыться, прикинуться бедняками, стать членами партии. Это тоже стоящие у власти. Они уже не относятся к прежним помещикам и кулакам. Старых помещиков и кулаков разбили. Иное дело —<text:s/>эта часть людей.</text:p>
      <text:p text:style-name="Обычный"><text:span text:style-name="Имя">Мао Цзэдун</text:span>. Как рассказывал N, в уезде Нечжун<text:span text:style-name="Знаксноски"><text:note text:note-class="footnote" text:id="_ftn102"><text:note-citation>103</text:note-citation><text:note-body><text:p text:style-name="Текстсноски"><text:s/>Уезда с таким названием в КНР нет.—<text:s/><text:span text:style-name="T357">Прим. ред.</text:span></text:p></text:note-body></text:note></text:span><text:s/>один такой был начальником штаба у Ма Буфана.</text:p>
      <text:p text:style-name="Обычный"><text:span text:style-name="Имя">N</text:span>. На Севере-Западе тоже иногда бывают такие случаи.</text:p>
      <text:p text:style-name="Обычный"><text:span text:style-name="Имя">Мао Цзэдун</text:span>. Не только на Северо-Западе, но и во всей стране.</text:p>
      <text:p text:style-name="Обычный"><text:span text:style-name="Имя">Лю Шаоци</text:span>. Нужно обсудить, как квалифицировать подобные случаи; нужно выработать единый язык, определить, что понимать под главным противоречием.</text:p>
      <text:p text:style-name="Обычный"><text:span text:style-name="Имя">Мао Цзэдун</text:span>. Так и говорить: «стоящие у власти». Некоторым хочется, чтобы им начисляли больше трудовых единиц, это «крупномасштабные вожди»! А если ты «крупномасштабный вождь», то разве не принадлежишь к «стоящим у власти»?</text:p>
      <text:p text:style-name="Обычный"><text:span text:style-name="Имя">Лю Шаоци</text:span>. Тао Чжу поднимал этот вопрос. Повсюду есть отклики. Некоторые не одобряют такой постановки вопроса. Например, я слышал, в центральном аппарате есть люди, которые её<text:s/>не одобрили.</text:p>
      <text:p text:style-name="Обычный">Есть люди трёх категорий: скрывшиеся и избежавшие наказания помещики, вновь народившаяся буржуазия и разложившиеся элементы.</text:p>
      <text:p text:style-name="Обычный">В большинстве случаев кадровые работники —<text:s/>это выходцы из трудового народа, но, поскольку они ещё<text:s/>не выработали определённых позиций, их экономическое положение шатко, у них нет чёткой идеологии, они слабые организаторы. Вот они и идут на сговор с помещиками, кулаками, контрреволюционными и вредными элементами. А кое-кто попадает в зависимость, в подчинение к помещикам, кулакам, контрреволюционным и дурным элементам. Иногда власть попадает в руки замаскировавшихся помещиков, кулаков, контрреволюционных и дурных элементов, а иногда и в руки людей из этих четырёх категорий, с которых сняты ярлыки.</text:p>
      <text:p text:style-name="Обычный"><text:span text:style-name="Имя">Мао Цзэдун</text:span>. Из двух последних групп кого больше?</text:p>
      <text:p text:style-name="Обычный"><text:span text:style-name="Имя">Лю Шаоци</text:span>. Больше всё<text:s/>же тех, которые не опознаны.</text:p>
      <text:p text:style-name="Обычный"><text:span text:style-name="Имя">Мао Цзэдун</text:span>. Сейчас не нужно обращать внимания на всякие там классы или прослойки, нужно взяться за этих «стоящих у власти» коммунистов, стоящих у власти «больших вождей» и за<text:s/>тех, кто идёт с ними. Не надо фиксировать внимание на том, кем ты был раньше, гоминьдановцем или коммунистом. Сейчас-то ты власть! Нужно поднять массы, чтобы привести в порядок нашу партию.</text:p>
      <text:p text:style-name="Обычный"><text:span text:style-name="Имя">Лю Шаоци</text:span>. Некоторые кадровые работники в производственных звеньях тоже испортились.</text:p>
      <text:p text:style-name="Обычный"><text:span text:style-name="Имя">Мао Цзэдун</text:span>. Руководители звеньев, к сожалению, в большинстве не члены партии. В бригаде насчитывается от нескольких до двух с небольшим десятков коммунистов. Слишком мало. Старые коммунисты умирают, а партячейки не пополняются. Или, бывает, работает такой коммунист очень долго и теряет вкус к работе. Центральным вопросом является вопрос наведения порядка внутри партии. Иначе нельзя. Если не навести порядка, то не будет никаких надежд на лучшее.</text:p>
      <text:p text:style-name="Обычный"><text:span text:style-name="Имя">Премьер Чжоу</text:span>. В<text:s/>административном аппарате такое<text:s/>же положение. Разве у тебя, Лю Сюфэн, в министерстве строительства, у тебя, Ли Вэйхань, в отделе единого фронта, у тебя, Чжан Чжии, в политическом консультативном совете нет таких коммунистов? Придётся от них избавляться. Когда мы говорили об этом с демократическими деятелями, они были потрясены.</text:p>
      <text:p text:style-name="Обычный"><text:span text:style-name="Имя">Мао Цзэдун</text:span>. Коммунистическая партия пользуется авторитетом. Если не говорить о тех слоях, где слишком много людей напуганных, обвинённых в преступлениях, а говорить о парткомах, например об окружных, уездных, о парткомах коммун, бригад и первичных организаций, то и они неизбежно делятся на левых, промежуточных и правых. Я уверен, что правые составляют меньшинство, особенно крайне правые. Они составляют только какую-то часть. Левых тоже меньшинство. Основная масса —<text:s/>промежуточные элементы. Их нужно завоёвывать, этих людей следует расслаивать. Как сказал N, использовать противоречия, привлекать большинство, бороться против меньшинства, громить поодиночке. И привлекать, и бить. Привлекая на свою сторону, в то же время и бить. А когда бьёшь, изыскивать какие-то моменты, чтобы привлекать. Развивать прогрессивные силы, завоёвывать центр, изолировать консервативные силы. Мы уже много лет не говорили об этом.</text:p>
      <text:p text:style-name="Обычный"><text:span text:style-name="Имя">Лю Шаоци</text:span>. Это тактика единого фронта.</text:p>
      <text:p text:style-name="Обычный"><text:span text:style-name="Имя">Мао Цзэдун</text:span>. По-моему, и сейчас она применима. Ведь получается, что и сейчас у нас в партии фактически сотрудничают гоминьдан и компартия. Тоже единый фронт!</text:p>
      <text:p text:style-name="Обычный"><text:span text:style-name="Имя">Лю Шаоци</text:span>. В самом деле получается, что так.</text:p>
      <text:p text:style-name="Обычный"><text:span text:style-name="Имя">Мао Цзэдун</text:span>. Да ещё<text:s/>есть небольшое число разложенцев. В провинциальных парткомах тоже есть разложившиеся. Вот у тебя в Аньхое разве нет разложения?! В Цинхае не разложились? А в Гуйчжоу, в Ганьсу?</text:p>
      <text:p text:style-name="Обычный"><text:span text:style-name="Имя">Реплика с места</text:span>. Ещё<text:s/>Юньнань.</text:p>
      <text:p text:style-name="Обычный"><text:span text:style-name="Имя">Мао Цзэдун</text:span>. В Юньнани, правда, только отдельные случаи. Немного. В Хэнани У Чжипу уж очень левый!</text:p>
      <text:p text:style-name="Обычный"><text:span text:style-name="Имя">Лю Шаоци</text:span>. Не следует называть их «разбогатевшей прослойкой», можно называть «новыми эксплуататорскими элементами» либо просто расхитителями, взяточниками, спекулянтами. Если они связаны между собой, то можно называть «группой».</text:p>
      <text:p text:style-name="Обычный"><text:span text:style-name="Имя">Мао Цзэдун</text:span>. Не нужно говорить «прослойка». Лучше называть их «элементами» или «группой», и всё. Изучите этот вопрос. «Элементы»? Элементы тоже объединяются в группы. Давайте называть «группа элементов».</text:p>
      <text:p text:style-name="Обычный"><text:span text:style-name="Имя">Лю Шаоци</text:span>. Нужно только ясно различать разные обстоятельства. Например, может быть так, что где-то помещики и кулаки открыто стоят впереди. Их нужно просто сбросить. Но где-то впереди стоят избежавшие наказания замаскировавшиеся помещичьи и кулацкие элементы. Это классовые враги. От них нельзя ждать ничего хорошего. После того как на них будут собраны материалы и всё<text:s/>станет ясно, решать вопрос с ними будет легко. Со всеми бывшими помещиками, кулаками, контрреволюционными и дурными элементами, пролезшими в партию, следует поступать так, как поступали с данной категорией лиц, к которой этот человек относится. Но может быть ещё<text:s/>и так, что какой-то бедняк или низший середняк раньше участвовал в проведении аграрной реформы, участвовал в революции, а потом был опутан, обманут помещиками и кулаками, поднялся над массами, стал давить на массы. Против таких людей нужно развернуть суровую борьбу и заставить их полностью искупить вину.</text:p>
      <text:p text:style-name="Обычный"><text:span text:style-name="Имя">Мао Цзэдун</text:span>. Вот этот третий вид —<text:s/>главный, он составляет большинство.</text:p>
      <text:p text:style-name="Обычный"><text:span text:style-name="Имя">Лю Шаоци</text:span>. Немало и избежавших наказания помещиков и кулаков. Особенно много их в районах, где аграрная реформа проводилась мирным путём.</text:p>
      <text:p text:style-name="Обычный">[<text:span text:style-name="Имя">Мао Цзэдун</text:span>]. Не годится такая установка, в соответствии с которой помещик, если он трудился 5 лет, может сменить свою классовую принадлежность, а кулак через 3 года может не считаться кулаком, ибо некоторые из них, с кого уже сняли ярлыки, вновь становятся на дурной путь. Эту установку надо менять.</text:p>
      <text:p text:style-name="Обычный"><text:span text:style-name="Имя">Лю Шаоци</text:span>. Просто надо взять да и снова навесить на них ярлык.</text:p>
      <text:p text:style-name="Обычный"><text:span text:style-name="Имя">N</text:span>. Во время аграрной реформы мы проводили политику нейтрализации кулака.</text:p>
      <text:p text:style-name="Обычный"><text:span text:style-name="Имя">Мао Цзэдун</text:span>. Мы тогда сделали ошибку. Потому что у нас было мало знаний. В то время для того, чтобы стабилизировать середняка, мы от кулака отсекли только его феодальную часть. Сейчас нет материалов, говорящих о том, что мы нарушили интересы середняка. А вот когда поднимаются бедняки и низшие середняки, то затрагивается середняк. Были или нет такие случаи, когда с крестьянином-середняком поступали так же, как с кулаком? Вот у вас на северо-западе Шаньси что сделали с середняком?</text:p>
      <text:p text:style-name="Обычный"><text:span text:style-name="Имя">Ли</text:span><text:s/>[<text:span text:style-name="Имя">Цзинцюань</text:span>]. В северо-западной Шаньси была допущена ошибка, когда провели «проверку трёх поколений». Зерно конфисковали для того, чтобы пережить период стихийных бедствий.</text:p>
      <text:p text:style-name="Обычный"><text:span text:style-name="Имя">Лю Шаоци</text:span>. Часть тех, на кого был навешен ярлык, часть тех, кто смог скрыться, избежать наказания, да ещё<text:s/>есть часть таких, которые раньше были бедняками или низшими середняками, а сейчас, как стали властью, так испортились. Прежние бедняки и низшие середняки…</text:p>
      <text:p text:style-name="Обычный"><text:span text:style-name="Имя">Мао Цзэдун</text:span>. И середняки.</text:p>
      <text:p text:style-name="Обычный"><text:span text:style-name="Имя">Лю Шаоци</text:span>. [Они] в большинстве своём таковы, что их можно исправить. Но если не тронуть их имущество, не отобрать у них часы, велосипеды, новые жилища, то массы будут недовольны. Нужно заставить их вернуть приобретённое.</text:p>
      <text:p text:style-name="Обычный"><text:span text:style-name="Имя">Мао Цзэдун</text:span>. Ты скажи про эту третью часть.</text:p>
      <text:p text:style-name="Обычный"><text:span text:style-name="Имя">Дэн</text:span><text:s/>[<text:span text:style-name="Имя">Сяопин</text:span>]. Если не заставить их вернуть приобретённое, то это будет плохо для дела воспитания кадров.</text:p>
      <text:p text:style-name="Обычный"><text:span text:style-name="Имя">Лю Шаоци</text:span>. Конечно, если их убрать, то это будет поучительно для новых кадров. Кадры не могут быть однородными. Большинство нужно завоёвывать, исправлять, а меньшинство можно осудить, на него можно навесить ярлык. Пожалуй, есть необходимость такую политику закрепить.</text:p>
      <text:p text:style-name="Обычный"><text:span text:style-name="Имя">Дэн</text:span><text:s/>[<text:span text:style-name="Имя">Сяопин</text:span>]. Небольшое число особенно злостных перерожденцев нужно подвести под категорию «новобуржуазные элементы».</text:p>
      <text:p text:style-name="Обычный"><text:span text:style-name="Имя">Мао Цзэдун</text:span>. Мне кажется, что эти люди всё же в общем не коммунисты. А сейчас главное —<text:s/>навести порядок в партии. Думать о том, что ты происходишь из трудового народа, да о помещиках и кулаках, избежавших наказания<text:span text:style-name="Знаксноски"><text:note text:note-class="footnote" text:id="_ftn103"><text:note-citation>104</text:note-citation><text:note-body><text:p text:style-name="Текстсноски"><text:s/>Пропуск в китайском тексте.—<text:s/><text:span text:style-name="T358">Прим. ред.</text:span></text:p></text:note-body></text:note></text:span>… В общем, количество дворов, на которые можно навесить ярлык, не должно превышать 7—8 процентов, а число людей —<text:s/>10 процентов.</text:p>
      <text:p text:style-name="Обычный"><text:span text:style-name="Имя">Ли Сюэфэн</text:span>. Включая уже имеющихся?</text:p>
      <text:p text:style-name="Обычный"><text:span text:style-name="Имя">Мао<text:s/></text:span><text:span text:style-name="Имя">Цзэдун</text:span>. А вы как думаете? А то обвинённых будет уж очень много. Ведь они тоже не все из одного теста: есть богатые и бедные, поднимающиеся и опускающиеся, есть хорошие и плохие, стоящие у власти и не стоящие у власти. Я сейчас в этом вопросе склоняюсь несколько вправо. Так ли уж много у нас помещиков, кулаков, гоминьдановцев, контрреволюционеров, «сторонников мирного переворота»? Всех пересчитать —<text:s/>процентов 20 наберётся. А у нас 700 миллионов людей. Сколько будет в 20-ти процентах? Боюсь, что возникнет «левое» течение.</text:p>
      <text:p text:style-name="Обычный"><text:span text:style-name="Имя">Ли Сюэфэн</text:span>. Тех лиц из кадровых работников, которых ещё<text:s/>можно завоевать, необходимо терпеливо завоёвывать. Иначе намного упадёт процент бедняков и низших середняков.</text:p>
      <text:p text:style-name="Обычный"><text:span text:style-name="Имя">Мао Цзэдун</text:span>. Если уж массы примутся определять, то вас они заставят идти в соответствии с линией масс. Вот потребуют массы вычистить больше людей, и руководящие кадры будут вынуждены вычистить больше. А в результате будет невыгодно народу, чистка не принесёт пользы беднякам и низшим середнякам.</text:p>
      <text:p text:style-name="Обычный">Из всех этих запятнанных кадров большинство составляют такие, которые были уличены в присвоении<text:s/>40, 50, 100 юаней. Сначала нужно освободить от чистки эту категорию. Вот у нас и большинство! Ну, совершили они ошибку, разъяснить им и всё<text:s/>же допустить к участию в революции. В докладе говорится, что начальники цехов, участков, бригадиры —<text:s/>все из старых рабочих. Если такой совершил ошибку, то нужно разъяснить ему её<text:s/>и позволить работать.</text:p>
      <text:p text:style-name="Обычный"><text:span text:style-name="Имя">Лю Шаоци</text:span>. Есть ещё<text:s/>зажиточная<text:s/>прослойка.</text:p>
      <text:p text:style-name="Обычный"><text:span text:style-name="Имя">Мао Цзэдун</text:span>. Это те, которые становятся зажиточными в первую очередь. К ним можно<text:s/>применить методы удержания трудовых единиц и т. д. Ограничить их в приобретении велосипедов, шерстяной одежды. Ведь есть ещё<text:s/>и такие, кто потом тянется к зажиточным,— бедняки и низшие середняки.</text:p>
      <text:p text:style-name="Обычный"><text:span text:style-name="Имя">Лю Шаоци</text:span>. В настоящее время всё<text:s/>же лучше употреблять по отношению к кадрам термин «прошедший четыре чистки», как сказал N. Можно ввести этот термин в употребление в учреждениях.</text:p>
      <text:p text:style-name="Обычный"><text:span text:style-name="Имя">Мао Цзэдун</text:span>. Прежде «четыре чистки» касались только одного, а именно экономики. А этот термин кто-то придумал. Хэбэйское изобретение?</text:p>
      <text:p text:style-name="Комментарий">Участники совещания обсуждают содержание термина «четыре чистки»<text:span text:style-name="Знаксноски"><text:note text:note-class="footnote" text:id="_ftn104"><text:note-citation>105</text:note-citation><text:note-body><text:p text:style-name="Текстсноски"><text:s/>Впервые в положительном смысле этот термин был употреблён в отношении первых четырёх качеств из десяти, которые должны быть свойственны руководящим кадрам. Употребил его председатель. А потом в докладе Ван Гуанмэй и Хэбэйского провинциального партийного комитета он был употреблён в отрицательном значении.—<text:s/><text:span text:style-name="T359">Прим. в китайском тексте.</text:span></text:p></text:note-body></text:note></text:span>.</text:p>
      <text:p text:style-name="Обычный"><text:span text:style-name="Имя">Лю Шао</text:span><text:span text:style-name="Имя">ци</text:span>. В Северном Китае повсюду в ходу это выражение.</text:p>
      <text:p text:style-name="Обычный"><text:span text:style-name="Имя">Ли Сюэфэн</text:span>. Мы говорили только о неясности в экономической и политической стороне дела. Позже было добавлено понятие «в организационном отношении». А потом в докладе Ван Гуанмэй прибавилась ещё<text:s/>и идеология. Получилось четыре момента.</text:p>
      <text:p text:style-name="Обычный"><text:span text:style-name="Имя">Мао Цзэдун</text:span>. А у меня нет такого впечатления.</text:p>
      <text:p text:style-name="Обычный"><text:span text:style-name="Имя">Лю Шаоци</text:span>. Если помещик, кулак, контрреволюционер или вредный элемент встал у власти, то он со всех сторон плохой. Тут не может быть ничего хорошего. Другой вопрос, если у власти бедняк или низший середняк.</text:p>
      <text:p text:style-name="Обычный"><text:span text:style-name="Имя">Мао Цзэдун</text:span>. Нужно освободить от чистки только тех, кто уличён в хищении 100—150 юаней.</text:p>
      <text:p text:style-name="Обычный"><text:span text:style-name="Имя">Лю Шаоци</text:span>. Не обязательно. Ведь их немало. Довольно много и присвоивших по тысяче юаней, по тысяче цзиней зерна. Пожалуй, нужно освободить и этих, присвоивших по тысяче юаней. А возместить нанесённый ущерб они всё<text:s/>же должны.</text:p>
      <text:p text:style-name="Обычный"><text:span text:style-name="Имя">Мао Цзэдун</text:span>. Очень уж много. А если не удастся<text:s/>выжать из них всей суммы, тогда как? Можно немножко и простить? Или заставить рассчитаться сполна? Вот какие мы добрые!</text:p>
      <text:p text:style-name="Обычный"><text:span text:style-name="Имя">Лю Шаоци</text:span>. Сколько возможно, столько и надо заставить возместить. Один эксплуатировал массы, другой —<text:s/>государство. Но все равно он должен возместить. Возместить все сполна. А у особенно злостных, у тех, кто сопротивляется до конца, всё<text:s/>конфисковать.</text:p>
      <text:p text:style-name="Обычный"><text:span text:style-name="Имя">Мао Цзэдун</text:span>. Государство-то тоже народное. У нас и самих ничего нет. Требовать строгого возмещения правильно. Но нужно учитывать обстановку, действовать разумно. Не следует говорить «дочиста, сполна».</text:p>
      <text:p text:style-name="Обычный"><text:span text:style-name="Имя">Лю Шаоци</text:span>. А как определить, сколько должно быть возмещено? Думаю, что будет удобнее, если определить точно, сколько процентов. Среди помещиков и кулаков тоже есть честные, с них тоже можно снять ярлык.<text:s/>Но таких крайне мало. У детей помещиков к кулаков разное положение. Есть такие, что ушли из родительской семьи, а есть такие, что и не ушли. Есть такие, кто показал себя с хорошей стороны, есть обычные, средние, а есть и такие, кто показал себя очень плохим.</text:p>
      <text:p text:style-name="Обычный"><text:span text:style-name="Имя">Дэн</text:span><text:s/>[<text:span text:style-name="Имя">Сяопин</text:span>]. Какой процент расхищенного разумно требовать возместить? Прежде всего нужно разграничить эти уличённые в хищении средств кадры. Если из помещиков и кулаков кто-то проявил себя с хорошей стороны, то на него не следует навешивать ярлык. А если на минимальное число людей из бедняков, низших середняков и середняков будет навешен ярлык, то это даже будет полезно. Например, некоторых причислят к «новым мироедам». Однако большинство должно быть дифференцировано и привлечено на нашу сторону. Они не могут быть руководящими работниками, членами партии, но не должны быть и объектом разгрома, уничтожения, они должны стать объектом завоевания на нашу сторону.</text:p>
      <text:p text:style-name="Обычный"><text:span text:style-name="Имя">Лю Шаоци</text:span>. Сейчас пока не пришло время, но в будущем новые эксплуататорские элементы станут больше есть, больше получать.</text:p>
      <text:p text:style-name="Обычный"><text:span text:style-name="Имя">Мао Цзэдун</text:span>. Больше потреблять, больше получать —<text:s/>это дело весьма сложное! Главное в нас, вот в таких людях! Машины, дома с отоплением. Например, я получаю только 430 юаней и не в состоянии нанять шофёра. Так я найму секретаря.</text:p>
      <text:p text:style-name="Обычный"><text:span text:style-name="Имя">Лю Шаоци</text:span>. Какой же процент расхищенного подлежит возмещению?</text:p>
      <text:p text:style-name="Обычный"><text:span text:style-name="Имя">Мао Цзэдун</text:span>. О, это массам известно! Нажать до определённой степени, и ладно. Слишком крепко нажимать тоже нельзя. А то ведь есть такие дворы, где не то что добра, вошь не найдёшь. Так чего же её<text:s/>там искать!</text:p>
      <text:p text:style-name="Обычный"><text:span text:style-name="Имя">Лю Шаоци</text:span>. В каждой бригаде надо указать одного-двух таких. Можно? На некоторых навесить ярлык, то есть определить, что это за элементы, к какой категории относятся. Так будет нормально. Сначала навесить ярлык, а потом можно и снять.</text:p>
      <text:p text:style-name="Обычный"><text:span text:style-name="Имя">Мао Цзэдун</text:span>. Когда кого-то называют каким-либо «элементом», то нужно оставлять человеку какой-то выход. Не затрагивайте семью —<text:s/>тогда у человека остаётся надежда, что когда-нибудь с него снимут эту кличку. На тех, кто хорошо трудится, нельзя навешивать ярлык расхитителя, стяжателя.</text:p>
      <text:p text:style-name="Обычный"><text:span text:style-name="Имя">Лю Шаоци</text:span>. На тех, кто исправляется, вообще не надо навешивать ярлык какого-то «элемента».</text:p>
      <text:p text:style-name="Обычный"><text:span text:style-name="Имя">Мао Цзэдун</text:span>. Очень сильны у нас замашки Чэнь Пина. В свою бытность канцлером он брал взятки, присваивал деньги. Чжоу Бо и другие обвинили его в лихоимстве, говорили, что, кто даст ему много денег, тот становится большим чиновником, кто даст поменьше, становится маленьким чиновником. Нашёл его Лю Бан и стал с ним говорить. Сказал, что, мол, люди на него жалуются. А он отвечает: «Я очень многих кормлю, а денег у меня нет». Тогда Лю Бан и говорит: «Дам я тебе 400 лянов золота, установим мы с тобой единый фронт, вот и не будет лихоимства». Пьесу «Банкет у лебединых ворот» теперь не ставят, а раньше Ма Ляньлян играл в ней великолепно, с пафосом. Вот когда речь идёт о лихоимстве, то всегда приводят в пример Чэнь Пина, и в особенности Цао Цао. Сейчас только начался подъём, и я боюсь охладить энтузиазм!</text:p>
      <text:p text:style-name="Обычный"><text:span text:style-name="Имя">Лю Шаоци</text:span>. Нужно только поднять массы, массы-то знают что к чему.</text:p>
      <text:p text:style-name="Обычный"><text:span text:style-name="Имя">Мао<text:s/></text:span><text:span text:style-name="Имя">Цзэдун</text:span>. Не всегда. Массы поднимаются и вслепую. Вот в своё<text:s/>время в Ухани массы поднялись, а заводы закрылись, заработную плату срезали, началась безработица. Вслепую поднялись массы.</text:p>
      <text:p text:style-name="Обычный"><text:span text:style-name="Имя">Лю Шаоци</text:span>. Я тогда сомневался в результатах.</text:p>
      <text:p text:style-name="Обычный"><text:span text:style-name="Имя">Мао Цзэдун</text:span>. Сейчас я боюсь, как бы не перегнуть палку. Вы должны хорошо знать атмосферу сегодняшних дней. Ещё<text:s/>идёт движение против правых. Не будем считать декабрь. Январь, февраль, март будущего года… По меньшей мере в течение пяти месяцев нужно продолжать. Но нельзя наносить удар по очень широкому фронту, нельзя допускать перегибов, а также объявлять об этом в низах. Если сказать, что не будем давить слишком сильно, то лихоимцы, пожалуй, станут канцлерами.</text:p>
      <text:p text:style-name="Обычный"><text:span text:style-name="Имя">Ли Сюэфэн</text:span>. К враждебным элементам должны быть отнесены разложившиеся кадровые работники, вновь народившиеся буржуазные элементы, надсоциальные старые буржуазные элементы и помещики с кулаками. Разложившиеся кадры —<text:s/>это и есть лихоимцы, взяточники, спекулянты.</text:p>
      <text:p text:style-name="Обычный"><text:span text:style-name="Имя">Лю Шаоци</text:span>. Да. Разложившиеся руководящие кадры должны вернуть присвоенное, не ясно только…</text:p>
      <text:p text:style-name="Обычный"><text:span text:style-name="Имя">Мао Цзэдун</text:span>. Там, где чистка ещё<text:s/>не началась, пусть поначалу они дадут, например, взаймы, ссудят государству какие-то средства на помощь бедноте. А потом возьмёмся по-настоящему и вытрясем присвоенное. И возвращать не придётся.</text:p>
      <text:p text:style-name="Обычный"><text:span text:style-name="Имя">Лю Шаоци</text:span>. В какой степени человек может возместить похищенное? Сможет ли он возместить 70—80 процентов? Если только 50 процентов, то, очевидно, так кризиса не преодолеть.</text:p>
      <text:p text:style-name="Обычный"><text:span text:style-name="Имя">Мао Цзэдун</text:span>. Вопрос в том, есть ли ещё<text:s/>у него в данный момент похищенное или нет. Если уже нет, то ничего не<text:s/>выжмешь. А если есть, то выжимай. И в первую очередь обязательно «четыре крупные вещи» —<text:s/>золото и серебро, дом, кое-что из спрятанного.</text:p>
      <text:p text:style-name="Обычный"><text:span text:style-name="Имя">Ли Сюэфэн</text:span>. Серьёзные хищения, спекуляция…</text:p>
      <text:p text:style-name="Обычный"><text:span text:style-name="Имя">Бо</text:span><text:s/>[<text:span text:style-name="Имя">Ибо</text:span>]. В городе иное дело. «Политика трёх начал», слияние частных предприятий с государственными. Отдел единого фронта никогда не выступал против буржуазии. При каждом движении он рассылал уведомление об охране имущества капиталовладельцев —<text:s/>и новых и старых. Нарушители посерьёзнее сидят наверху —<text:s/>на предприятиях, в компаниях. Поэтому с первого шага должна быть ясная цель. Нужно сконцентрировать силы на упорядочении работы министерств, заводов, партии. К примеру, по какому-либо министерству сначала надо упорядочить состав партийных организаций, на заводе сначала провести чистку среди секретарей партийных комитетов, дирекции и т. д. Нужно ясно определить этот порядок. В противном случае кадровые работники, стоящие у власти, могут ускользнуть.</text:p>
      <text:p text:style-name="Обычный"><text:span text:style-name="Имя">Мао Цзэдун</text:span>. Сначала нужно ловить волка, а потом лису. Вот так нужно браться за проблему. Начнёшь не со стоящих у власти, ничего не выйдет.</text:p>
      <text:p text:style-name="Обычный"><text:span text:style-name="Имя">Ли Сяньнянь</text:span>. Если не начать упорядочение со стоящих у власти, то в конце концов это упорядочение падёт на головы бедняков и низших середняков.</text:p>
      <text:p text:style-name="Обычный"><text:span text:style-name="Имя">Мао Цзэдун</text:span>. Коренной вопрос именно в этом.</text:p>
      <text:p text:style-name="Обычный"><text:span text:style-name="Имя">Бо</text:span><text:s/>[<text:span text:style-name="Имя">Ибо</text:span>]. Сначала ловить волка, потом лису. Не подчёркивая классовой принадлежности. Иначе будем упирать на буржуазный инженерно-технический состав, либо на мелких жуликов внизу, либо на студентов буржуазного происхождения, не стоящих у власти. И ведь именно руководящие кадры —<text:s/>самый крепкий орешек. Бей именно их! А то кадровые работники очень легко ускользнут, просто уйдут из руководства. Например, руководство Байиньского завода пустило корни в провинциальном парткоме, в министерстве металлургии. Не обнажив эти корни, ничего не добьёшься.</text:p>
      <text:p text:style-name="Обычный"><text:span text:style-name="Имя">Лю Шаоци</text:span>. А кто этот «корень» в министерстве металлургии?</text:p>
      <text:p text:style-name="Обычный"><text:span text:style-name="Имя">Мао Цзэдун</text:span>. Я не слышал, кто «корень» в министерстве металлургии.</text:p>
      <text:p text:style-name="Обычный"><text:span text:style-name="Имя">Бо</text:span><text:s/>[<text:span text:style-name="Имя">Ибо</text:span>]. Ван Хэшоу!</text:p>
      <text:p text:style-name="Обычный">[<text:span text:style-name="Имя">Лу Дин</text:span><text:span text:style-name="Имя">ъ</text:span><text:span text:style-name="Имя">и</text:span>]. Главное звено в противоречиях на современном этапе, в противоречиях между буржуазией и пролетариатом в данный момент представляют собой эти разложившиеся руководящие кадры, а из них главным образом группа, стоящая у власти.</text:p>
      <text:p text:style-name="Обычный"><text:span text:style-name="Имя">Лю Шаоци</text:span>. Если сразу не разобраться в этом, то впоследствии снова может возникнуть подобная ситуация.</text:p>
      <text:p text:style-name="Обычный"><text:span text:style-name="Имя">Мао Цзэдун</text:span>. Да, если только в течение 2—3 лет не заниматься этим, то вновь будет то же самое. Это не зависит от воли людей. Кто сумел увильнуть от чистки, кто появился впервые, кто разложился —<text:s/>но все они стоят у власти. Нужно браться за главное. Из девятистишья Ду Фу «С чего начинать?» люди помнят четыре строки:</text:p>
      <text:p text:style-name="P360">Чтобы натянуть лук, прежде нужно собраться с силой.<text:line-break/>Чтобы пустить стрелу, прежде нужно найти её<text:s/>древко.<text:line-break/>Чтобы убить всадника, нужно сначала убить лошадь под ним.<text:line-break/>Чтобы схватить разбойников, нужно сначала схватить главаря.</text:p>
      <text:p text:style-name="Обычный">Остальные строки забылись. Если справимся с большим, то остальных «лисиц» постепенно выловим! В отношении министерства металлургии мы тоже должны помнить, что, «чтобы схватить разбойников, нужно сначала схватить главаря». «Схватить» главаря, разжаловать его из министров, понизить до управляющего, «стащить его с коня», а потом перевоспитать.</text:p>
      <text:p text:style-name="Обычный"><text:span text:style-name="Имя">Вопрос с места</text:span>. Эти «зажиточные слои»… каков их характер?</text:p>
      <text:p text:style-name="Обычный"><text:span text:style-name="Имя">Мао Цзэдун</text:span>. Каков характер? Антисоциалистический, капиталистический характер. Да плюс к тому ещё<text:s/>феодальный, империалистический! Поскольку мы совершили демократическую резолюцию, мы открыли путь капитализму, а также открыли путь социализму. Ваша заслуга в том,<text:s/>что «открыли». …В любом случае мы не закончим, оставим последующим поколениям. Не нужно делать критерием наш возраст.</text:p>
      <text:p text:style-name="Обычный"><text:span text:style-name="Имя">Лю Шаоци</text:span>. Два вида противоречий тесно переплетены. Сложность вопроса именно в этом.</text:p>
      <text:p text:style-name="Обычный"><text:span text:style-name="Имя">Мао Цзэдун</text:span>. Если люди начинают воровать, заниматься хищениями, стяжательством, то это разве социализм?</text:p>
      <text:p text:style-name="Обычныйсотступом"><text:span text:style-name="Имя">Лю Шаоци</text:span>. Есть один тактический вопрос, это засилье плохих кадровых работников.</text:p>
      <text:p text:style-name="Обычный"><text:span text:style-name="Имя">Мао Цзэдун</text:span>. Привести их в порядок, вот и не будет засилья!</text:p>
      <text:p text:style-name="Обычный"><text:span text:style-name="Имя">Лю Шаоци</text:span>. Надо лишить их надбавки на питание, а также и льгот, но не касаться того, что принадлежит им как членам коммуны. Пока не трогать только бедняков и низших середняков. Тогда массы перестанут чего-либо опасаться. Затем тех, кто присвоил побольше, снимем. А получать они должны, как рядовые члены коммун, то есть надо лишить руководящие кадры льгот.</text:p>
      <text:p text:style-name="Обычный"><text:span text:style-name="Имя">Мао Цзэдун</text:span>. Вот оно, раздвоение единого! С одной стороны, массы, с другой —<text:s/>кадровые работники.</text:p>
      <text:p text:style-name="Обычный"><text:span text:style-name="Имя">Лю Шаоци</text:span>. А потом уже, сконцентрировав силы, разберёмся с небольшим числом наиболее злостных.</text:p>
      <text:p text:style-name="Обычный"><text:span text:style-name="Имя">Мао Цзэдун</text:span>. Слишком много этапов: Я не согласен с таким путём. Ты ведь и в Аньюане начинал со связи с<text:s/>мелкими служащими? И были у тебя там, в Аньюане, Сяо Чжиюань, Чжу Цзиньтан, Чжу Шаолянь.<text:s/>Чжу<text:s/>Шаолянь был темной личностью. Мы держали с ним связь, прямую связь. Когда нужно было создать профсоюз на Кантон —<text:s/>Ханькоуской железной дороге, то мало кого там знали. Нашли одного подрядчика, а тот тоже оказался темной личностью и впоследствии был расстрелян.</text:p>
      <text:p text:style-name="Обычный"><text:span text:style-name="Имя">Лю Шаоци</text:span>. Нужно завоёвывать на свою сторону большинство, изолировать меньшинство. Не нужно делать промахов. «Нужна смычка», как сказал Ли Сюэфэн. Делать ставку на настоящих старых бедняков-крестьян было бы правильно, однако поначалу это не обязательно даёт хорошие результаты.</text:p>
      <text:p text:style-name="Обычный"><text:span text:style-name="Имя">Мао Цзэдун</text:span>. Давай использовать смельчаков! Когда мы только начинали воевать, то опирались на бродяг. Они не боятся смерти. Одно время хотели вымести из армии эти босяцкие элементы. А я был против.</text:p>
      <text:p text:style-name="Обычный"><text:span text:style-name="Имя">Лю Шаоци</text:span>. Прочные, надёжные «корни» рабочие отряды не обязательно с самого начала отыщут. А те, что они найдут, не обязательно будут главными. Они выявятся после определённого времени. И не надо никому говорить, что именно он является таким «корнем».</text:p>
      <text:p text:style-name="Обычный"><text:span text:style-name="Имя">Мао Цзэдун</text:span>. Да что там «корни» —<text:s/>«не корни»! Всё<text:s/>равно надо строить социализм.</text:p>
      <text:p text:style-name="Обычный"><text:span text:style-name="Имя">Лю Шаоци</text:span>. Появятся активисты, которые пройдут процесс борьбы и станут опытными и умелыми людьми. Разве не так?</text:p>
      <text:p text:style-name="Обычный"><text:span text:style-name="Имя">Мао Цзэдун</text:span>. А вот Ли Лисань не оказался таким опытным и умелым. Как только наступил напряжённый момент, он перестал работать и пригласил нас на место руководителей государства.</text:p>
      <text:p text:style-name="Обычный"><text:span text:style-name="Имя">Лю Шаоци</text:span>. Не только Ли Лисань. В то время сбежал и Цзянь Сяньюнь.<text:s/>Просто тогда многие знали Ли Лисаня, поскольку он оглашал сообщение о победе. Мы тогда выступали с требованием запрещения убийств и на каждое убийство отвечали забастовкой.</text:p>
      <text:p text:style-name="Обычный"><text:span text:style-name="Имя">Мао Цзэдун</text:span>. Если бы в тех рудниках прекратить работу, то они за три дня были бы затоплены водой.</text:p>
      <text:p text:style-name="Обычный"><text:span text:style-name="Имя">Лю Шаоци</text:span>. На всем протяжении истории борьбы с эксплуатацией кто-нибудь да не одобрял таких методов работы. Найти активистов из бедняков и низших середняков так сразу невозможно. Лю Ланьтао<text:span text:style-name="Знаксноски"><text:note text:note-class="footnote" text:id="_ftn105"><text:note-citation>106</text:note-citation><text:note-body><text:p text:style-name="Текстсноски"><text:s/>Член ЦК КПК восьмого созыва, бывший первый секретарь Северо-Западного бюро ЦК КПК. В феврале 1967 года снят со всех постов и репрессирован.—<text:s/><text:span text:style-name="T361">Прим. ред.</text:span></text:p></text:note-body></text:note></text:span><text:s/>сменил их на 30 процентов. И наверняка это выявление активистов было постепенным в процессе борьбы.</text:p>
      <text:p text:style-name="Обычный"><text:span text:style-name="Имя">Мао Цзэдун</text:span>. Если заниматься только тем, что выискивать надёжных людей, то не удастся ничего сделать.</text:p>
      <text:p text:style-name="Обычный"><text:span text:style-name="Имя">Лю Шаоци</text:span>. Разбираться с кадровыми работниками и активизировать бедняков и низших середняков нужно одновременно. Плечом к плечу. Если кто-то чего-то не знает, то кадровые работники разоблачат друг друга. Кроме того, массы и сами раскроют их недостатки. Так всё<text:s/>это предаётся гласности.</text:p>
      <text:p text:style-name="Обычный"><text:span text:style-name="Имя">Мао Цзэдун</text:span>. Да, есть такие новости, которые слишком быстро достигают людских ушей! Почему та бедная крестьянская семья, в которой жил Чжао Цзыян, держала собаку? Да из-за боязни, что люди узнают, что у них в доме творится!</text:p>
      <text:p text:style-name="Обычный"><text:span text:style-name="Имя">Лю Шаоци</text:span>. Сначала нужно действовать плечом к плечу, а потом уже садиться на председательское место. Нужно сначала допустить бедняка к участию в собраниях по чистке кадровых работников. Нельзя сразу делать его председательствующим.</text:p>
      <text:p text:style-name="Обычный"><text:span text:style-name="Имя">Мао Цзэдун</text:span>. Конечно! Ведь он даже не читал суньятсеновской работы «Первые шаги народовластия»! Так можно ли какого-то смельчака допустить до председательствования? Да к тому же о них, об этих люмпен-пролетариях, так дурно говорят! Никак нельзя! В своё<text:s/>время из армии их хотели вымести, а я не одобрял этого.</text:p>
      <text:p text:style-name="Обычный"><text:span text:style-name="Имя">Лю<text:s/></text:span><text:span text:style-name="Имя">Шаоци</text:span>. Всё<text:s/>же оказалось, что опыта движения «против пяти злоупотреблений»<text:s/>недостаточно. Очевидно, на промышленных предприятиях случаев загнивания руководящего ядра было не так уж мало. И в низовых слоях и в средних —<text:s/>повсюду были случаи загнивания. Если упорядочивать руководящее ядро, то нужно чистить и среднее руководящее звено и низшее.</text:p>
      <text:p text:style-name="Обычный"><text:span text:style-name="Имя">Мао Цзэдун</text:span>. Ван Хэшоу изменился к лучшему?</text:p>
      <text:p text:style-name="Обычный"><text:span text:style-name="Имя">Бо</text:span><text:s/>[<text:span text:style-name="Имя">Ибо</text:span>]. Есть прогресс.</text:p>
      <text:p text:style-name="Обычный"><text:span text:style-name="Имя">Мао<text:s/></text:span><text:span text:style-name="Имя">Цзэдун</text:span>. Я очень рад, если он изменился к лучшему. Этот человек ко мне имеет некоторое отношение. Без него мне и в голову не пришло бы, что следует учиться у Народно-освободительной армии, изучать опыт Дацина.</text:p>
      <text:p text:style-name="Обычный"><text:span text:style-name="Имя">Лю<text:s/></text:span><text:span text:style-name="Имя">Шаоци</text:span>. В общем, если человек отошёл от физического труда, не занимается им, то он теряет ориентировку. Участвовать в физическом труде нужно.</text:p>
      <text:p text:style-name="Обычный"><text:span text:style-name="Имя">Бо</text:span><text:s/>[<text:span text:style-name="Имя">Ибо</text:span>]. Может ли руководящий работник, отправленный в низовую организацию, осуществить принцип «три вместе» (вместе жить, питаться, работать) —<text:s/>это главный ключ, определяющий, сможет ли он осесть в низовой организации, сможет ли по-настоящему быть связанным с массами. Особенно важно участие в труде. Как только принимаешь участие в труде, так проблемы сразу решаются. На Чунцинском металлургическом заводе работает направленный туда Жэнь Байгэ. Там хорошо организовано движение за выработку программы, мероприятий и сроков выполнения норм. А некоторые кадровые работники ещё<text:s/>овладели и специальностью металлурга.</text:p>
      <text:p text:style-name="Обычный"><text:span text:style-name="Имя">Лю<text:s/></text:span><text:span text:style-name="Имя">Шаоци</text:span>. Та группа людей, которая имеет техническую подготовку, не должна выключаться из производственного процесса для административной работы. Пусть выделит для этого немного времени.</text:p>
      <text:p text:style-name="Обычный"><text:span text:style-name="Имя">Мао<text:s/></text:span><text:span text:style-name="Имя">Цзэдун</text:span>. Сколько часов в день?</text:p>
      <text:p text:style-name="Обычный"><text:span text:style-name="Имя">Лю<text:s/></text:span><text:span text:style-name="Имя">Шаоци</text:span>. Для бригадира достаточно полчаса —<text:s/>час,<text:s/>для начальника цеха —<text:s/>1—2 часа.</text:p>
      <text:p text:style-name="Обычный"><text:span text:style-name="Имя">Мао<text:s/></text:span><text:span text:style-name="Имя">Цзэдун</text:span>. Канцелярские работники все поголовно должны идти в низы. В Дацине, например, несколько десятков тысяч человек. Там бытуют различные мнения, настроения. Нужно издать закон о всеобщем участии в физическом труде. На этот раз Лю<text:s/>Шаоци<text:s/>бранится! Все должны послушаться. Вот я, как бы ни ругался, ничего у меня не получается. А<text:s/>Шаоци<text:s/>рявкнул разок, и все помчались!</text:p>
      <text:p text:style-name="Обычный"><text:span text:style-name="Имя">Лю<text:s/></text:span><text:span text:style-name="Имя">Шаоци</text:span>. Из руководящих кадров большая часть —<text:s/>старые рабочие. Их надо критиковать и привлекать на свою сторону.</text:p>
      <text:p text:style-name="Обычный"><text:span text:style-name="Имя">Мао<text:s/></text:span><text:span text:style-name="Имя">Цзэдун</text:span>. Поэтому нужно издать строгий приказ. Нужен Цинь Шихуан. А кто сейчас у нас Цинь Шихуан? Ну конечно, Лю<text:s/>Шаоци.</text:p>
      <text:p text:style-name="Обычный"><text:span text:style-name="Имя">Се Фучжи</text:span>. Тут встаёт ещё<text:s/>вопрос, как быть с избытком людей. И ещё<text:s/>о премиальной системе. Премия ведь, по сути дела, является составной частью заработной платы рабочего. Как быть с премиями?</text:p>
      <text:p text:style-name="Обычный"><text:span text:style-name="Имя">Лю<text:s/></text:span><text:span text:style-name="Имя">Шаоци</text:span>. На заводах много людей, которые в производственной работе не слабее нас. Нужно отобрать людей и обучить их. А дело им найдётся! Надо сначала отобрать 20 процентов. Вот они-то и приобретут какой-то опыт. Это мы можем сделать. Во время движения «против пяти злоупотреблений» именно на заводах отбирали людей. На заводах людей много. Надо отобрать и обучить активистов. Именно так поступает Се Фучжи. Чэнь Чжэньжэнь тоже подготовил себе 400 человек.</text:p>
      <text:p text:style-name="Обычный"><text:span text:style-name="Имя">Мао<text:s/></text:span><text:span text:style-name="Имя">Цзэдун</text:span>. По всей стране нужно так делать. Вот ты (указывает на Се Фучжи) отбери половину людей у себя на заводе и создай ещё<text:s/>один завод. Из одного завода получится два.</text:p>
      <text:p text:style-name="Обычный"><text:span text:style-name="Имя">Лю<text:s/></text:span><text:span text:style-name="Имя">Шаоци</text:span>. Инженеры и техники на заводах тоже должны участвовать в классовой борьбе, должны быть внимательны к участию в движении. Только при этом условии можно стать и «красным» и «квалифицированным» специалистом.</text:p>
      <text:p text:style-name="Обычный"><text:span text:style-name="Имя">Мао<text:s/></text:span><text:span text:style-name="Имя">Цзэдун</text:span>. Не такие уж они квалифицированные. Они не связаны с массами, не участвуют в труде. Замечаний никаких не принимают. Или просто ходят да посматривают, себя не обременяя… Нужно издать обязательный для всех приказ. Умело действует Юй Цюли. Из 60 тысяч человек он отобрал 7 тысяч. Будут разные мнения и суждения.</text:p>
      <text:p text:style-name="Обычный"><text:span text:style-name="Имя">Бо</text:span><text:s/>[<text:span text:style-name="Имя">Ибо</text:span>]. Бытуют разные суждения. Говорят, что «участие в физическом труде может помешать научно-исследовательской работе» или «я только что начал, а меня снова посылают трудиться».</text:p>
      <text:p text:style-name="Обычный"><text:span text:style-name="Имя">Мао<text:s/></text:span><text:span text:style-name="Имя">Цзэдун</text:span>. Всё<text:s/>же нужен очень строгий приказ: всем без исключения участвовать в труде.</text:p>
      <text:p text:style-name="Комментарий">Один из присутствующих предлагает организовать революционные комитеты. Говорит, что современные профсоюзы в большой степени поражены коррупцией, ни на что не годятся.</text:p>
      <text:p text:style-name="Обычный"><text:span text:style-name="Имя">Бо</text:span><text:s/>[<text:span text:style-name="Имя">Ибо</text:span>]. На Лоянском тракторном заводе созвали собрание представителей по борьбе «против пяти злоупотреблений».</text:p>
      <text:p text:style-name="Обычный"><text:span text:style-name="Имя">Лю<text:s/></text:span><text:span text:style-name="Имя">Шаоци</text:span>. Боюсь, что система профсоюзов не годится. Нужно их заново организовать. Начать нужно с того, что постепенно «пускать корни». Выявить хорошие кадры. Новые организации можно создать под любым названием, лишь бы они были революционные. Но сначала нужно организовать 20—30 процентов активистов.</text:p>
      <text:p text:style-name="Обычный"><text:span text:style-name="Имя">Мао<text:s/></text:span><text:span text:style-name="Имя">Цзэдун</text:span>. 30 процентов активистов было бы превосходно.</text:p>
      <text:p text:style-name="Обычный"><text:span text:style-name="Имя">Лю<text:s/></text:span><text:span text:style-name="Имя">Шаоци</text:span>. Ну, а если на заводе или в учреждении очень много людей изъявят желание пойти в низы заниматься физическим трудом, то как быть? Что делать, если все двинутся? Передавать вопрос на решение в верха?</text:p>
      <text:p text:style-name="Обычный"><text:span text:style-name="Имя">Бо</text:span><text:s/>[<text:span text:style-name="Имя">Ибо</text:span>]. Ни в коем случае. Ли Сюэфэн хорошо сказал: «Трое усердных обязательно зажмут одного ленивого». Самим нужно решать эти вопросы.</text:p>
      <text:p text:style-name="Обычный"><text:span text:style-name="Имя">Мао<text:s/></text:span><text:span text:style-name="Имя">Цзэдун</text:span>. Конечно, хорошо, если на заводе «трое<text:s/>усердных зажмут одного ленивого». Это действительно сказал товарищ Ли Сюэфэн, а не я! То, что находится совсем рядом с тобой, считать отделённым пропастью не метод. Вот ведь на этом заводе всё<text:s/>иначе, тут ведь «трое усердных зажмут одного ленивого»! Так чего бояться? Да они (ленивые) разобщены.</text:p>
      <text:p text:style-name="Обычный"><text:span text:style-name="Имя">Лю<text:s/></text:span><text:span text:style-name="Имя">Шаоци</text:span>. Этих дурных людей надо публично осудить и отослать в деревню. Пусть они там трудятся.</text:p>
      <text:p text:style-name="Обычный"><text:span text:style-name="Имя">Чэнь</text:span>. А те, у кого ещё<text:s/>есть родня в деревне, могут ли они вернуться в родную деревню?</text:p>
      <text:p text:style-name="Обычный"><text:span text:style-name="Имя">Мао<text:s/></text:span><text:span text:style-name="Имя">Цзэдун</text:span>. Те, у кого есть родня в деревне? У вас в Цзянси сколько десятков тысяч человек вернулось в деревню? И не сбежали ли они обратно? Хорошо бы перевести завод на новое место, сосредоточить там несколько тысяч рабочих и несколько десятков руководящих работников, которые управляли бы заводом. Ты говоришь, что при тех 40 процентах ничего не получится? Все эти кадры надо передать —<text:s/>и передать ему <text:span text:style-name="T362">(указывает на премьера)</text:span>.</text:p>
      <text:p text:style-name="Обычный"><text:span text:style-name="Имя">Лю<text:s/></text:span><text:span text:style-name="Имя">Шаоци</text:span>. Вот, например, в Советском Союзе есть Кировский завод. Раньше он назывался «Серп и молот»<text:span text:style-name="Знаксноски"><text:note text:note-class="footnote" text:id="_ftn106"><text:note-citation>107</text:note-citation><text:note-body><text:p text:style-name="Текстсноски"><text:s/>Так в китайском тексте.—<text:s/><text:span text:style-name="T363">Прим. ред.</text:span></text:p></text:note-body></text:note></text:span>. После Октябрьской революции по всей стране были кадры с этого завода. Если хорошо организовать дело, то каждый большой завод, каждый уезд, каждый город может все сделать, может давать свои руководящие кадры, может преобразовать всю страну, весь мир. Духовный мир людей изменился, и теперь большой завод оказывает влияние на весь город, всю страну, весь мир. В настоящее время понемногу внедряются рабочие отряды. Если продолжать это, то будет формироваться человек нового типа.</text:p>
      <text:p text:style-name="Обычный"><text:span text:style-name="Имя">Мао<text:s/></text:span><text:span text:style-name="Имя">Цзэдун</text:span>. Ленин уделял очень большое внимание крестьянству. Он разработал вопрос о союзе рабочего класса с крестьянством. В «Манифесте Коммунистической партии» заметна боязнь мелкой буржуазии. Там слишком много раз делался упор на недостатки мелкой буржуазии, на её<text:s/>пассивность. Мелкой буржуазии присущ двойственный характер. Сколько в Китае мелкой буржуазии? Люмпен-пролетариев ещё<text:s/>больше. А ведь люмпен-пролетарии похлеще буржуазии. Так, значит, и подчёркивать их пассивность? А ведь они могут быть и активны; мобилизовав наш опыт, их можно перевоспитать.</text:p>
      <text:p text:style-name="Обычный"><text:span text:style-name="Имя">Лю<text:s/></text:span><text:span text:style-name="Имя">Шаоци</text:span>. Так же обстоят дела и в учреждениях. И здесь самые радужные перспективы, вопрос только в том, что следует иметь крепкое руководящее ядро, внедрять марксизм-ленинизм, пролетарскую идеологию, стиль «три и восемь», обеспечить проведение принципа «четыре на первое место»… Если продолжать в тем же духе, то облик человека<text:s/>сильно изменится. А если в течение многих лет постоянно работать в этом направлении, то изменится и мир. Это будет огромным вкладом в дело мировой пролетарской революции. Октябрьская революция всколыхнула мир. Сталин строил социализм. А потом, после его смерти, Хрущёв повернул дело так, что наступил духовный застой… В мире ещё<text:s/>нет опыта подъёма масс на революционную борьбу в условиях социализма. Один корреспондент, исландский коммунист, задал мне вопрос, каким образом не допустить реставрации капитализма.</text:p>
      <text:p text:style-name="Обычный"><text:span text:style-name="Имя">Мао<text:s/></text:span><text:span text:style-name="Имя">Цзэдун</text:span>. Существуют две возможности: реставрация может быть, а может и не быть.</text:p>
      <text:p text:style-name="Обычный"><text:span text:style-name="Имя">Лю<text:s/></text:span><text:span text:style-name="Имя">Шаоци</text:span>. Я ответил, что мы используем три метода пресечения реставрации капитализма: подъем масс на проведение чистки кадров и движения «против пяти злоупотреблений»; сдерживание уровня заработной платы; сочетание учёбы с работой (половина —<text:s/>на половину) и постепенная ликвидация различий между физическим и умственным трудом. Поначалу так делали. Председатель Мао говорил о трёх великих революциях: классовой борьбе, борьбе за производство, научном эксперименте. Они необходимы для того, чтобы избежать ревизионизма, обеспечить создание мощной социалистической державы. Мы должны принять в этом участие и выработать такой стиль работы. Сейчас это только начало. Население Китая составляет треть населения мира. Когда эта треть справится со своей задачей, то пойдёт дело и у остальных двух третей.</text:p>
      <text:p text:style-name="Обычный"><text:span text:style-name="Имя">Мао<text:s/></text:span><text:span text:style-name="Имя">Цзэдун</text:span>. Мы надеемся, что справимся и станем именно такой страной. Такова первая возможность. Но есть ещё<text:s/>и другая возможность. Что делать, если не справимся? Ничего страшного, волноваться не надо. Не надо думать, что у нас всё<text:s/>и всегда будет получаться. Если в общем в одной провинции будет сделано хорошо на одну треть, то остальные две трети можно и не делать. Но если начнём дело только в этой одной трети, то и остальные две трети двинутся. Вот у вас в провинции Хубэй 71 уезд. Одна треть —<text:s/>24 уезда. Это уже хорошо.</text:p>
      <text:p text:style-name="Обычный"><text:span text:style-name="Имя">Лю<text:s/></text:span><text:span text:style-name="Имя">Шаоци</text:span>. Но завершить даже в одном уезде, на одном заводе… невозможно без затраты труда, без марксистско-ленинской, маоцзэдуновской теории познания.</text:p>
      <text:p text:style-name="Обычный"><text:span text:style-name="Имя">Мао<text:s/></text:span><text:span text:style-name="Имя">Цзэдун</text:span>. Никогда нельзя говорить о теории познания вне связи с конкретной работой. Что это за философия, если в отрыве от конкретной работы говорить о теории познания? Что пользы от неё?</text:p>
      <text:p text:style-name="Обычный"><text:span text:style-name="Имя">Лю<text:s/></text:span><text:span text:style-name="Имя">Шаоци</text:span>. Есть. Можно создать…</text:p>
      <text:p text:style-name="Обычный"><text:span text:style-name="Имя">Мао<text:s/></text:span><text:span text:style-name="Имя">Цзэдун</text:span>. Не у всех людей хорошее настроение. Всегда найдутся люди, у которых неспокойно на душе. Так, у помещиков, кулаков,<text:s/>контрреволюционеров, дурных элементов на душе неспокойно. Недобросовестные кадровые работники тоже в определённый период чувствуют себя не совсем хорошо. Иначе с чего бы им изолироваться от людей?</text:p>
      <text:p text:style-name="Обычный"><text:span text:style-name="Имя">Лю<text:s/></text:span><text:span text:style-name="Имя">Шаоци</text:span>. Убивать людей или нет? По-моему, отдельных лиц всё<text:s/>же следует убивать. Вообще неприятно посылать людей на казнь. Когда убивают, на лице написан страх. Но не убивать тоже нельзя. Однако прежде чем кого-либо казнить, надо хорошенько все продумать.</text:p>
      <text:p text:style-name="Обычный"><text:span text:style-name="Имя">Мао<text:s/></text:span><text:span text:style-name="Имя">Цзэдун</text:span>. Дело в том, чтобы встряхнуть людей, а не в том, чтобы перебить побольше! А если многих убить, то в чём тут будет вред? Во-первых, в том, что потом начнёшь искать человека, чтобы использовать, а его уже нет в живых. И во-вторых, в том, что толкнёшь на преступление его родных: они будут мстить за убийство отца. Если нужно казнить кого-нибудь, то можно прежде его посадить. Нельзя совсем не убивать, но нельзя убивать многих. Убивать надо немногих. Встряхнуть. Чего бояться встряски? Нужно именно встряхнуть. Ещё<text:s/>есть один момент: если убьёшь по ошибке, то ведь мёртвый уже не оживёт.</text:p>
      <text:p text:style-name="Обычный"><text:span text:style-name="Имя">Ло</text:span><text:s/>[<text:span text:style-name="Имя">Жуйцин</text:span>]. Как в Тяньцзине, нужно бы казнить Ли Хойляна. Но ведь тогда некого будет использовать, да и семья… А если не казнить, то толкнёшь на преступление широкие массы.</text:p>
      <text:p text:style-name="Обычный"><text:span text:style-name="Имя">Мао<text:s/></text:span><text:span text:style-name="Имя">Цзэдун</text:span>. И с пекинской классической драмой тоже возникли трудности.</text:p>
      <text:p text:style-name="Обычный"><text:span text:style-name="Имя">Вэй</text:span>. Если сыновья помещика или кулака трудятся, то каково их социальное положение?</text:p>
      <text:p text:style-name="Обычный"><text:span text:style-name="Имя">Мао<text:s/></text:span><text:span text:style-name="Имя">Цзэдун</text:span>. Члены коммуны, крестьяне! Как же можно при социализме не позволить кому-то участвовать в общем деле, оставить его обособленным?</text:p>
      <text:p text:style-name="Обычный"><text:span text:style-name="Имя">Ли Сюэфэн</text:span>. Бедняки, середняки —<text:s/>тоже члены коммун. Этот термин не решает вопроса о социальной принадлежности.</text:p>
      <text:p text:style-name="Обычный"><text:span text:style-name="Имя">Чжоу Эньлай</text:span>. Да просто крестьянин, так и называть «крестьянин».</text:p>
      <text:p text:style-name="Обычный"><text:span text:style-name="Имя">Мао<text:s/></text:span><text:span text:style-name="Имя">Цзэдун</text:span>. Ну что же, поспорьте ещё!</text:p>
      <text:h text:style-name="Заголовок1" text:outline-level="1">Многократная строгая критика по адресу Ван Хэшоу</text:h>
      <text:h text:style-name="Заголовок2" text:outline-level="2">(9 марта 1958 года)</text:h>
      <text:p text:style-name="Обычный">У Ван Хэшоу уже вошло в привычку говорить, что нам нужно копировать советскую систему; от этой привычки он никак не может отделаться.</text:p>
      <text:h text:style-name="Заголовок2" text:outline-level="2">(На одном из совещаний в Шанхае в 1959 году)</text:h>
      <text:p text:style-name="Обычный">Заносчив и высокомерен, задирает нос, любит подчеркнуть своё<text:s/>превосходство; отношения с различными отделами ЦК очень плохие.</text:p>
      <text:h text:style-name="Заголовок2" text:outline-level="2">(1959 год)</text:h>
      <text:p text:style-name="Обычный">А что нам делать с n миллионами тонн стали? Ею ни пищу не заменишь, ни одежду<text:span text:style-name="Знаксноски"><text:note text:note-class="footnote" text:id="_ftn107"><text:note-citation>108</text:note-citation><text:note-body><text:p text:style-name="Текстсноски"><text:s/>Критика министерства металлургии за слишком высокие намётки, за разбросанность, за слепое руководство.—<text:s/><text:span text:style-name="T364">Прим. в китайском тексте.</text:span></text:p></text:note-body></text:note></text:span>.</text:p>
      <text:h text:style-name="Заголовок2" text:outline-level="2">(1964 год)</text:h>
      <text:p text:style-name="Обычный">А разве у Ван Хэшоу, в министерстве металлургии, не нужно проводить классовое размежевание? Неужели у них так уж всё<text:s/>чисто?</text:p>
      <text:h text:style-name="Заголовок2" text:outline-level="2">(24 марта 1964 года)</text:h>
      <text:p text:style-name="Обычный">В конце концов некоторые или больны, или же порастеряли революционную волю. Или, может, они хотели бы танцевать по шесть раз в неделю? А может, они ценят красавицу больше, чем родину? Мне кажется, если поручить Ван Хэшоу руководить Аньшаньским комбинатом, то вряд ли выйдет что-либо путное, ему следует придать ещё<text:s/>и канцлера.</text:p>
      <text:p text:style-name="Обычный">Столько лет мы настаиваем на том, что нужно проводить обследование и изучение, а он не желает идти в низы. Как можно столько лет руководить промышленностью и даже не знать, что такое промышленность, не разбираться в технике и оборудовании!</text:p>
      <text:h text:style-name="Заголовок2" text:outline-level="2">(24 декабря 1964 года)</text:h>
      <text:p text:style-name="Обычный">Чтобы свалить всадника, нужно убить лошадь под ним; чтобы справиться с разбойниками, нужно сначала схватить главаря. В отношении министерства металлургии —<text:s/>первым схватить главаря Ван Хэшоу<text:span text:style-name="Знаксноски"><text:note text:note-class="footnote" text:id="_ftn108"><text:note-citation>109</text:note-citation><text:note-body><text:p text:style-name="Текстсноски"><text:s/>Игра слов. «Ван» по-китайски значит «главарь».—<text:s/><text:span text:style-name="T365">Прим. ред.</text:span></text:p></text:note-body></text:note></text:span>! Нельзя, чтобы он оставался министром, пусть поработает директором. Стащить его с лошади, пусть потом исправляется…</text:p>
      <text:h text:style-name="Заголовок1" text:outline-level="1">Выступление относительно движения за социалистическое воспитание в деревне</text:h>
      <text:p text:style-name="Подзаголовок">(28 декабря 1964 года)</text:p>
      <text:p text:style-name="Обычный">Прошу всех подумать, подходит ли этот документ? Первый пункт —<text:s/>это вопрос о характере. Подходит ли такое определение? Имеется три способа постановки этого вопроса. Третий из них получше. Я считаю, что третий способ лучше. Мы проводим движение за социалистическое воспитание, а не движение, которое именуется движением противоречий между четырьмя чистыми и четырьмя нечистыми.</text:p>
      <text:p text:style-name="Обычный">Его нельзя назвать также движением, в котором скрещиваются противоречия между тем-то и тем-то. Поэтому лучше говорить о противоречиях социализма и капитализма. Этот документ имеет свою историю. В 1962 году в Бэйдайхэ было проведено совещание, говорили о классах, классовой борьбе, о том, что нужно строить социализм, а не капитализм. В первую половину года появилось поветрие, поветрие «труд в одиночку». [Дэн Цзыхуэй] именно один из тех, кто так выступал. Некоторые товарищи усвоили это, а другие не высказывались, не подавали голоса. Некоторые же товарищи не имеют собственной позиции, они много лет вели работу, а чем они в конце концов занимались, социализмом или капитализмом, так и не разобрались. В то время я как раз находился в городе Ханьдань<text:span text:style-name="Знаксноски"><text:note text:note-class="footnote" text:id="_ftn109"><text:note-citation>110</text:note-citation><text:note-body><text:p text:style-name="Текстсноски"><text:s/>Провинция Хэбэй.—<text:s/><text:span text:style-name="T366">Прим. ред.</text:span></text:p></text:note-body></text:note></text:span>, встречался и беседовал со многими товарищами. Меня вызвали обратно в Пекин, сказали, что есть важное дело (Чан Кайши собирался высадиться на материк). Я забеспокоился и из Шицзячжуана поехал в Цзинань.</text:p>
      <text:p text:style-name="Обычный">Только что товарищ [Ло Жуйцин] говорил о плохих делах в армии. Я хочу немного сказать о хороших делах. В то время я хотел сам разобраться в обстановке. На всём пути не было такого места, где мне сказали бы что обстановка хорошая. Только военные товарищи говорили, что обстановка хорошая. Один генерал<text:s/>спрашивал, можно ли поехать в Шанхай и выступить там на совещании. Я спросил его, почему он так несмел, почему окружающая обстановка так сильно давит на него.</text:p>
      <text:p text:style-name="Обычный">Я поехал в Шанхай на заседание Восточно-Китайского бюро ЦК КПК, там говорили, что обстановка плохая. Я прибыл в Цзинань, и там один товарищ, по имени Тань Тунсин, говорит, что обстановка очень хорошая. Оказывается, собрали неплохой урожай пшеницы и это их воодушевляет.</text:p>
      <text:p text:style-name="Обычный">Почему я в Бэйдайхэ говорил об обстановке? Именно потому, что есть люди, которые говорили, что только через 8—10 лет можно будет восстановить положение. Поэтому я говорил о противоречиях, обстановке, борьбе, поставил вопрос о необходимости строить социализм.</text:p>
      <text:p text:style-name="Обычный">Что касается существенного вопроса —<text:s/>нужно или нет вести классовую борьбу, то более подходящим было бы обсудить третий способ постановки вопроса, можно обобщить существо вопроса, сделав основной упор на группировку, стоящую у власти. Если эта группировка идёт не по капиталистическому, а по социалистическому пути, то она может продолжать оставаться у власти.</text:p>
      <text:p text:style-name="Обычный">Среди этих группировок есть закулисные… необходимо уяснить этот вопрос, расследование бессильно, потому что вопрос пока недостаточно уяснён. Одним словом, когда вопрос станет ясным, можно провести расследование! В смысле отношения к работе задача именно в том, что надо быть более демократичными. Есть товарищи, которые только других заставляют быть демократичными, а сами не обращаются к демократии.</text:p>
      <text:p text:style-name="Обычный">В армии давно уже существуют «три большие демократии». Демократия в военной области заключается в том, что если встретилось препятствие, если нельзя овладеть укреплённым пунктом, то собирают бойцов и опытных командиров отделений и советуются, как достичь победы. Это и есть военная демократия. Демократия в политической области заключается в «трёх принципах дисциплины» и «восьми правилах поведения бойца», в равенстве солдат и офицеров, в единстве армии и народа. Демократия в хозяйственной области означает коллективную заботу о питании. А то в одной роте один является завхозом, другой —<text:s/>писарем-сержантом, третий заведует питанием, ещё<text:s/>один ведёт учёт и документацию; в Шаосине таких называют «старшинками», к ним и не подступишься, поскольку они в грамоте разбираются.</text:p>
      <text:p text:style-name="Обычный">Похоже, что вопрос не в тех словах, что ласкают слух, вопрос именно в тех словах, что не по сердцу, неприятны для слуха. В том году, когда мы проводили собрание, на котором присутствовало 7 тысяч человек, я сказал несколько слов о том, что «тигра гладить опасно, а папаши как раз и хотят это сделать». Говоря «папаши», я имел в виду трудовой народ и низовых кадровых работников. Но потом увидел, что если написать так, то будет не очень культурно, и заменил формулировку в этой фразе. Дело не в том, что<text:s/>опасно затрагивать низовых кадровых работников, а в том, что вот таких, как мы, трогать ещё<text:s/>более опасно. Разглаживать старые рубцы у таких людей, как мы, нелегко.</text:p>
      <text:p text:style-name="Обычный"><text:span text:style-name="T367">(Читает документ.)</text:span><text:s/>Хорошие, плохие слова… надо выслушивать и те и другие. Когда говорят правильные слова, надо слушать, а когда говорят ошибочные слова, надо вникнуть в них. Ошибся в критике, ну и что из того? Почему бы не послушать? Нужно позволять людям высказываться. Если ты прав, а люди тебя ошибочно критикуют, разве это так уж важно? Это тоже надо выслушивать! Особенно терпеливо нужно слушать, когда выступают против тебя. Это довольно трудно. И необходимо позволить людям высказаться до конца. Это тоже довольно трудно.</text:p>
      <text:p text:style-name="Обычный">Есть люди, которые говорят очень длинно, их речи похожи на рисовый отвар: зёрен мало, а воды много. И у меня есть этот грех. Есть товарищи, которые говорят по два часа, и никак не доберутся до сути вопроса. Я спросил: «В решении какого же вопроса в конце концов вы хотите моей помощи?» Так было с Мо Вэньхуа, не знаю, присутствует ли он здесь. Случай, о котором я сейчас говорил, был ещё<text:s/>в Яньани.</text:p>
      <text:p text:style-name="Обычный">Кроме того, кое-кто из товарищей, когда выступает, произносит высокопарные, однако пустые слова. Некоторые хотят, чтобы только они говорили, и не позволяют другим вымолвить хоть слово, между их речами даже для капли воды нет места. Я нарочно вставлял реплики, выдвигал ряд тем, а они тоже, как нарочно, не дают никакого ответа. Таких людей немало.</text:p>
      <text:p text:style-name="Обычный">В обществе ещё<text:s/>есть и такие люди, которые специализируются в роли менторов. Они разговаривают не в форме диалога, а длинными и высокопарными речами, собеседнику всегда приходится выслушивать их поучения. Они хотят поучать даже таких людей, как я!</text:p>
      <text:p text:style-name="Обычный">Что такое пропаганда? Что такое агитация? Между пропагандой и агитацией есть разница. В пропаганде связываются вместе многие идеи и понятия. Агитация выдвигает только одно понятие, один лозунг. Например, во время забастовки выдвигается только один лозунг и нет никаких длинных тезисов и рассуждений. Написание статей, сочинение-научных докладов —<text:s/>это называется пропагандой, а вывешивание лозунгов и плакатов —<text:s/>это будет агитация.</text:p>
      <text:p text:style-name="Обычный">Не нужно длинных речей, не надо в одной речи касаться сразу многих вопросов. Эту истину открыл Лэй Фэн. Он дважды говорил о «20 пунктах»: в первый раз 50 минут, во второй раз —<text:s/>ноль минут. Если речь не интересна, то люди не будут слушать. Я всегда был против того, чтобы во время выступлений аплодировали. Если не хочешь слушать, можешь спать. Когда человек выступает, а ему аплодируют, то можно прервать ход его мыслей. Если же выступление плохое и люди не желают его слушать, то лучше позаботиться о здоровье, избавиться от бедствия, а чтобы напрасно не тратить времени, можно в это время почитать роман.</text:p>
      <text:p text:style-name="Обычный">В прошлом, когда я ещё<text:s/>был учащимся, если преподаватель говорил плохо, я читал романы. Если преподаватель подходил ко мне, я прятал роман под учебник, и учителю было неудобно наказывать меня, может быть, это был его недостаток —<text:s/>то, что он своей лекцией не привлекал моего внимания, а может быть, это был мой недостаток. Впоследствии, когда мне становилось неинтересно, я дремал. Скажите, разве это не открытие? Кое-что есть? Так ведь легче.</text:p>
      <text:p text:style-name="Обычный">А у нас разговаривают не в форме беседы, а в форме поучения. Преподаватель, который не позволяет студентам задавать вопросы, должен раздать учащимся тезисы своей лекции, тогда больше её<text:s/>уже читать не нужно. А если захочет выступать, то нужно сказать лишь несколько слов. Экзаменационные вопросы нужно опубликовать, чтобы учащиеся могли над ними работать.</text:p>
      <text:p text:style-name="Обычный">На этой сессии Всекитайского собрания народных представителей доклад премьера состоял из нескольких десятков тысяч иероглифов. Я говорил, что не надо его читать, достаточно сказать несколько фраз, а потом можно и поаплодировать. Но мне сказали, что есть люди, которые не умеют читать, я уступил, и доклад всё<text:s/>же был прочитан.</text:p>
      <text:p text:style-name="Обычный">Некоторые вопросы отношения к работе. Своих товарищей не надо запугивать, врагов надо запугивать. В товарищеском кругу недопустимо запугивать друг друга. Если человек запугивает другого, значит, тут что-то неладно. Иначе зачем ему запугивать другого? Пожалуй, у всех тех, кто запугивает других, маловато аргументов. В армии в прошлом у командира взвода было мало средств воспитания солдат, у него было всего три средства —<text:s/>битьё, ругань и гауптвахта. Он не прибегал к таким методам, как убеждение, демократизм.</text:p>
      <text:p text:style-name="Обычный">Об отношении к дезертирам. Бывали случаи, когда солдат-дезертиров расстреливали. Поистине безобразие. Убежал человек —<text:s/>и ладно. Почему люди бегут? Раз бегут, значит, они не выносят твоего характера, не могут больше терпеть, им не интересно здесь с тобой. Дезертира, во-первых, не надо ловить, во-вторых, не надо расстреливать. Вернуть дезертира ещё<text:s/>можно, но только нельзя его расстреливать, напротив, следует перед ним признать свои ошибки, пригласить его поесть, угостить его мясом. Если он всё<text:s/>же захочет дезертировать, то пусть уходит, если захочет остаться, то тоже хорошо. Такими средствами, как избиение, ругань, арест, ловля людей —<text:s/>вопроса не решить, ими не стоит заниматься. Сейчас такие методы ни к чему.</text:p>
      <text:p text:style-name="Обычный">Если он хочет бежать, то пусть убегает, всё<text:s/>равно его<text:s/>активность будет уже невысока. Что касается тех, кто хочет бежать за границу, то их можно и ловить, а, по существу, можно позволить им бежать. Это неважно. В Китае так много народа, что можно позволить и убежать нескольким десяткам тысяч человек. Разве из Синьцзяна не ушло несколько десятков тысяч человек? Людей этой национальности —<text:s/>казахов —<text:s/>немного. Не беда, если из Китая уйдёт несколько миллионов человек —<text:s/>разве что, убежав, ругнут нас разок. Сейчас много людей, которые ругают нас. Кеннеди, Хрущёв —<text:s/>это все иностранцы, они ведь тоже нас ругают. Фу Цун сбежал за границу, это хорошо. Что толку от того, что такие люди останутся в нашей стране? Что страшного в том, что сбежало несколько студентов, обучавшихся за границей? Сбежавшие имеются как среди студентов, обучающихся в Советском Союзе, так и среди сотрудников канцелярии поверенного в делах в Америке<text:span text:style-name="Знаксноски"><text:note text:note-class="footnote" text:id="_ftn110"><text:note-citation>111</text:note-citation><text:note-body><text:p text:style-name="Текстсноски"><text:s/>Видимо, имеется в виду Англия. Мао Цзэдун ошибочно называет США,<text:s/>где нет дипломатического представительства КНР.—<text:s/><text:span text:style-name="T368">Прим. ред.</text:span></text:p></text:note-body></text:note></text:span>. Дипломатия —<text:s/>это форма борьбы, её<text:s/>тоже надо вести. Если не делать этого, то тебя сомнут. Если они купят сотни тысяч таких людей, я одобряю это. Пусть они едят чёрный хлеб, а мы сэкономим продовольствие.</text:p>
      <text:p text:style-name="Обычный">Я остановился только на двух моментах, один —<text:s/>о существе вопроса, другой —<text:s/>об отношении к работе.</text:p>
      <text:p text:style-name="Обычный"><text:span text:style-name="Имя">N</text:span>. Срок нахождения в должности у кадровых работников в среднем несколько более 5 лет, наиболее приемлемый срок —<text:s/>4 года. Это не относится к таким работникам, как Чэнь Юнгуй<text:span text:style-name="Знаксноски"><text:note text:note-class="footnote" text:id="_ftn111"><text:note-citation>112</text:note-citation><text:note-body><text:p text:style-name="Текстсноски"><text:s/><text:span text:style-name="T369">Чэнь Юнгуй</text:span> — член ЦК КПК девятого созыва; в 1963 году стал секретарём парторганизации производственной бригады Дачжайской коммуны уезда Сиян провинции Шаньси; в 1967 году назначен заместителем председателя «ревкома» провинции Шаньси. В 1971 году избран первым секретарём Сиянского укома КПК и секретарём Шаньсийского парткома КПК. С августа 1973 года — член Политбюро ЦК КПК десятого созыва, с января 1975 года — член Постоянного комитета ВСНП четвёртого созыва, заместитель премьера Госсовета КНР.—<text:s/><text:span text:style-name="T370">Прим. ред.</text:span></text:p></text:note-body></text:note></text:span>.</text:p>
      <text:p text:style-name="Обычный"><text:span text:style-name="Имя">Мао<text:s/></text:span><text:span text:style-name="Имя">Цзэдун</text:span>. Есть хорошие люди, как Чэнь Юнгуй, например. Массы не позволяют им уходить, поэтому свыше 4 лет им можно занимать пост. Относиться к кадровым работникам нужно в зависимости от того, каков этот человек —<text:s/>такой, как Чэнь Юнгуй, или плохой человек.</text:p>
      <text:p text:style-name="Обычный">Ещё<text:s/>скажу несколько слов. Пожалуйста, когда вернётесь домой, возьмите устав партии, возьмите конституцию и посмотрите главу третью, прочтите разок. В уставе партии надо прочесть главу, где говорится о правах и обязанностях членов партии («Материалы<text:s/><text:span text:style-name="T371">Ⅷ</text:span> съезда КПК», с. 104 и 108). Не нужно нарушать законы. Мы сами не соблюдаем принятых нами решений! Прочтите ещё<text:s/>статьи 85 и 87 конституции, там речь идёт о демократии, о том, что все<text:s/>люди перед законом равны. …А мы здесь разве не считаемся гражданами Китайской Народной Республики? А если считаемся, то позволено ли нам высказываться, есть ли у нас эти свободы, есть или нет свобода слова и публикаций? Надо упорядочить наши печатные органы, многие из них находятся в руках плохих людей. Сейчас в министерстве культуры есть лица, которые не позволяют осуществлять свободу издательской деятельности. Что касается свободы союзов, то следует выявить тех, кто совершил серьёзные проступки по всем пунктам «четырёх чисток». Нужно, чтобы вся партия занялась упорядочением всех парткомов, партячеек. Упорядочение парткомов всех ступеней —<text:s/>это и называется созданием союзов.</text:p>
      <text:p text:style-name="Обычный">Что касается того множества организаций, о которых говорил Тань Чжэньлинь, то возможно, что он слишком мелко их раздробил.</text:p>
      <text:p text:style-name="Обычный"><text:span text:style-name="Имя">Чжоу Эньлай</text:span>. Если иметь такое множество организаций, то можно оторваться от масс.</text:p>
      <text:p text:style-name="Обычный"><text:span text:style-name="Имя">Мао<text:s/></text:span><text:span text:style-name="Имя">Цзэдун</text:span>. Я всегда выступал за то, чтобы можно было проводить демонстрации против бюрократов. В 1957 году я как раз выступал за то, чтобы можно было проводить такие демонстрации. Контрреволюционные демонстрации —<text:s/>это тоже неплохо, они только разоблачили бы себя. Если бы те, кто не может больше терпеть гнёта бюрократизма, поднялись на демонстрацию, то, на мой взгляд, в этом было бы хорошее и не было бы плохого.</text:p>
      <text:p text:style-name="Обычный">Не хватает смелости, чтобы справиться с бюрократизмом, боятся демонстраций, боятся, что кто-то повесит реакционный лозунг, боятся дацзыбао, боятся, что поднимется шум. А чего бояться? Результаты свидетельствуют, что во всех тех учебных заведениях, где проходили демонстрации, последующая работа пошла хорошо. Так что контрреволюционные демонстрации бывают полезны. Чем громче скандалят всякие плохие люди, тем лучше. Плохо, когда они устраивают маленький шум. В этом случае их нельзя разоблачить, они не обостряют нашу бдительность. Нынешняя контрреволюция совсем другая, она не идёт на открытый скандал с нами. Она поумнела, притаилась.</text:p>
      <text:h text:style-name="Заголовок1" text:outline-level="1">Резолюция по докладу<text:s/>Госплана</text:h>
      <text:p text:style-name="Подзаголовок">(декабрь 1964 года)</text:p>
      <text:p text:style-name="Обычный">В течение более чем 10 лет процветала метафизика и мало кто обращал внимания на диалектический материализм. Пришло время исправить это.</text:p>
      <text:h text:style-name="Заголовок1" text:outline-level="1">Разговор с товарищем Линь Бяо</text:h>
      <text:p text:style-name="Подзаголовок">(1964 год)</text:p>
      <text:p text:style-name="Обычный"><text:span text:style-name="Имя">Линь Бяо</text:span>. Сейчас вся страна углублённо изучает произведения председателя Мао.</text:p>
      <text:p text:style-name="Обычный"><text:span text:style-name="Имя">Мао<text:s/></text:span><text:span text:style-name="Имя">Цзэдун</text:span>. Я не хочу, чтобы меня просто копировали и пересказывали. Нужно выдвигать основное, не нужно суеверного преклонения, нужны новые концепции, новое творчество.</text:p>
      <text:p text:style-name="Обычный"><text:span text:style-name="Имя">Линь Бяо</text:span>. Нужно, чтобы идеи Мао<text:s/>Цзэдуна были основным ядром.</text:p>
      <text:p text:style-name="Обычный"><text:span text:style-name="Имя">Мао<text:s/></text:span><text:span text:style-name="Имя">Цзэдун</text:span>. Хорошо!</text:p>
      <text:p text:style-name="Обычный"><text:span text:style-name="Имя">Линь Бяо</text:span>. Не следует ограничиваться хозяйственным строительством, нужно и духовное строительство.</text:p>
      <text:h text:style-name="Заголовок1" text:outline-level="1">К<text:s/>вопросу о работе в низовых точках</text:h>
      <text:p text:style-name="Подзаголовок">(конец 1964 года)</text:p>
      <text:p text:style-name="Обычный">Было время после поражения революции, когда мы не проводили обследования и изучения. С этим просто трудно мириться. Когда части Красной армии приходили в какую-либо местность, они долго нигде не засиживались —<text:s/>наносили удар и уходили. В то время тов. Линь Бяо говорил, что нужна «гибкая тактика», а ему возражали, называли его прожектёром, заявляли, что об этом ничего не говорится в «Уставе пехоты», что «Устав пехоты» —<text:s/>это книга, написанная кровью многих и многих! Зачем же какое-то прожектёрство!</text:p>
      <text:p text:style-name="Обычный">К вопросу о работе в низовых точках. Если не обоснуешься в низовой точке, не будешь знать, что такое промышленность. Разве можно не обращаться за советом к рабочим, к техническому персоналу? Если не знаешь положения на местах, то почему бы не изучить его? Нужно разбираться хотя бы немного. Проработали уже столько лет, но, пожалуй, именно из-за того, что не работали в низовых точках, ничего и не знаем. Не мешало бы поучиться у Байиньского завода. Без учёбы на заводах, без учёбы у рабочих, без консультаций у технического персонала не может быть и речи о какой-либо инициативе.</text:p>
      <text:p text:style-name="Обычный">Во время работы в низовых точках нужно использовать метод сравнения —<text:s/>сравнивать, учиться, догонять и помогать. Но в первую очередь сравнивать. Ведь марксизм тоже познаётся в сравнении с ревизионизмом.</text:p>
      <text:p text:style-name="Обычный">Почему «10 пунктов» и «60 пунктов» мобилизовали силы народа? Потому, что они разрешили противоречия внутри народа, решили вопросы отношений руководителей и подчинённых, организовали силы. Человек —<text:s/>первостепенный фактор среди всех составляющих производительные силы. Люди, средства труда (включая скот, сельскохозяйственные орудия, удобрения и т. д.) и объекты труда —<text:s/>вот три важнейших фактора производительных сил. Когда начали осуществлять «60 пунктов» и «10 пунктов», то люди, тягло, сельскохозяйственные орудия, земля и т. д.—<text:s/>всё<text:s/>осталось прежним, но результаты далеко уже не те, что прежде.</text:p>
      <text:p text:style-name="Обычный"><text:span text:style-name="T372">(Речь ид</text:span><text:span text:style-name="T373">ё</text:span><text:span text:style-name="T374">т о социалистическом воспитании в деревне.)</text:span><text:s/>Постановка этой проблемы вовсе не означает, что «бедняки и низшие середняки душой стоят на правильном пути, а помещики и кулаки смирились». Бедняки и низшие середняки<text:s/>душой на правильном пути. Но потом они могут пойти и в правильном направлении и в неправильном. Помещики и кулаки смирились, но вряд ли все они смирились.</text:p>
      <text:p text:style-name="Обычный"><text:span text:style-name="T375">(Речь ид</text:span><text:span text:style-name="T376">ё</text:span><text:span text:style-name="T377">т о том, что в одном хозяйстве есть лжеударник, которому за год было начислено более 15</text:span><text:span text:style-name="T378"> </text:span><text:span text:style-name="T379">тысяч т</text:span><text:span text:style-name="T380">рудовых единиц заработной платы</text:span><text:span text:style-name="T381">… и который заработал за год 2</text:span><text:span text:style-name="T382"> </text:span><text:span text:style-name="T383">тысячи юаней.)</text:span><text:s/>Это эксплуататор, и его надо гнать, обязательно гнать. И надо полностью рассчитаться с ним —<text:s/>отобрать всё, что он присвоил.</text:p>
      <text:p text:style-name="Обычный">Есть ещё<text:s/>и люди типа мелких мироедов, с ними тоже нужно кончать.</text:p>
      <text:p text:style-name="Обычный">Взяточники и мздоимцы есть и среди буржуазии, и среди пролетариата. Обстановка настолько сложна, что было бы просто удивительно, если бы таких явлений не существовало. Когда есть противоположности, это тоже хорошо.</text:p>
      <text:p text:style-name="Обычный"><text:span text:style-name="T384">(Речь ид</text:span><text:span text:style-name="T385">ё</text:span><text:span text:style-name="T386">т о том, что, когда в Чэньцзячжуане сняли Чэнь Юймэя, урожай упал с 500</text:span><text:span text:style-name="T387"> </text:span><text:span text:style-name="T388">цзиней до 300</text:span><text:span text:style-name="T389"> </text:span><text:span text:style-name="T390">цзиней с му. А в прошлом годи Чэнь Юймэя вернули, и урожай вырос до 600</text:span><text:span text:style-name="T391"> </text:span><text:span text:style-name="T392">цзиней.)</text:span><text:s/>Всё-таки лучше опираться на собственные силы. Всегда возможны всякие перемены, иногда снимают и хорошего человека. Вот, например, сняли Молотова —<text:s/>это всё<text:s/>равно, что с 500 цзиней скатиться до 300. Вернули бы Молотова, так с 300 поднялись бы до 600. Такие люди, как Чэнь Юймэй, не учились ни в начальной, ни в высшей школе, а дело делают хорошо.</text:p>
      <text:p text:style-name="Обычный">Подобные несчастья случаются, когда на сцену выходит ревизионизм, то есть буржуазия. Вроде как в Чэньцзячжуане: рубили деревья и выкорчёвывали виноградник, все пожитки перевернули вверх дном. А пришёл хороший человек —<text:s/>и всё<text:s/>стало на своё<text:s/>место.</text:p>
      <text:p text:style-name="Обычный">Хрущёв тоже хотел в Советском Союзе рубить [фруктовые] деревья и выкорчевать виноградники. Он гнался лишь за выгодой и готов был занять денег даже у чёрта. Мы по такому пути не пойдём, чёрт нам взаймы не даст, а если бы и дал —<text:s/>нам не нужно Мы будем опираться на таких людей, как Чэнь Юймэй из Чэньцзячжуана и Чэнь Юнгуй из Дачжайской коммуны.</text:p>
      <text:p text:style-name="Обычный">Не следует обращать внимание лишь на тёмные стороны, во всех явлениях всегда происходит раздвоение единого; 10 процентов ударников могут повести за собой большинство и исправить 10—20 процентов плохих людей.</text:p>
      <text:p text:style-name="Обычный">В некоторых партячейках верх взяли нехорошие люди из числа старых членов партии. У них есть один метод, с помощью которого они выступают против уездных комитетов партии. Они спрашивают: «А сколько у нас членов ЦК? Назови по именам». Не ответишь —<text:s/>значит, вопрос с тобой ясен. Если вышестоящие работники вообще не будут спускаться в низы, то в обстановке им никогда не разобраться.</text:p>
      <text:p text:style-name="Обычный">Выступления<text:s/>Мао<text:s/>Цзэдуна, ранее не публиковавшиеся в китайской печати</text:p>
      <text:p text:style-name="Обычный">Выпуск четвёртый</text:p>
      <text:p text:style-name="Обычный">Составитель Ю. В. Новгородский</text:p>
      <text:p text:style-name="Обычный">Редактор А. К. Киселёва</text:p>
      <text:p text:style-name="Обычный">Технический<text:s/>редактор В. С. Павленко</text:p>
      <text:p text:style-name="Обычный">Корректор Г. А. Шустина</text:p>
      <text:p text:style-name="Обычный">Сдано в производство 9.<text:s/><text:span text:style-name="T393">Ⅶ</text:span> 1975 г. Подписано к печати 16.<text:span text:style-name="T394">Ⅺ</text:span> 1976 г.</text:p>
      <text:p text:style-name="Обычный">Бумага 60×901/16=6,75 бум. л. Печ. л. 13,5.<text:s/>Уч.-изд. л. 12.46. Изд. № 21/19356. Заказ М 53.</text:p>
      <text:p text:style-name="Обычный">Издательство «Прогресс»</text:p>
      <text:p text:style-name="Обычный">Москва, Зубовский бульвар, 21</text:p>
      <text:p text:style-name="Обычный">С/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rbel" svg:font-family="Corbel" style:font-family-generic="swiss" style:font-pitch="variable" svg:panose-1="2 11 5 3 2 2 4 2 2 4"/>
    <style:font-face style:name="Century Gothic" svg:font-family="Century Gothic" style:font-family-generic="swiss" style:font-pitch="variable" svg:panose-1="2 11 5 2 2 2 2 2 2 4"/>
    <style:font-face style:name="Constantia" svg:font-family="Constantia" style:font-family-generic="roman" style:font-pitch="variable" svg:panose-1="2 3 6 2 5 3 6 3 3 3"/>
    <style:font-face style:name="Impact" svg:font-family="Impact" style:font-family-generic="swiss" style:font-pitch="variable" svg:panose-1="2 11 8 6 3 9 2 5 2 4"/>
    <style:font-face style:name="Segoe UI" svg:font-family="Segoe UI"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break-before="page" fo:text-align="center" fo:margin-top="0.3333in" fo:margin-bottom="0in"/>
      <style:text-properties style:font-name="Cambria" style:font-name-asian="Times New Roman" style:font-name-complex="Times New Roman" fo:font-weight="bold" style:font-weight-asian="bold" style:font-weight-complex="bold" fo:text-transform="uppercase"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top="0.1388in" fo:margin-bottom="0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388in" fo:margin-bottom="0in" fo:line-height="112%"/>
      <style:text-properties style:font-name="Cambria" style:font-name-asian="Times New Roman" style:font-name-complex="Times New Roman" fo:font-weight="bold" style:font-weight-asian="bold" style:font-weight-complex="bold" fo:hyphenate="false"/>
    </style:style>
    <style:style style:name="Заголовок4" style:display-name="Заголовок 4" style:family="paragraph" style:parent-style-name="Обычный" style:next-style-name="Обычный" style:default-outline-level="4">
      <style:paragraph-propertie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hyphenate="false"/>
    </style:style>
    <style:style style:name="Заголовок5" style:display-name="Заголовок 5" style:family="paragraph" style:parent-style-name="Обычный" style:next-style-name="Обычный" style:default-outline-level="5">
      <style:paragraph-properties fo:margin-top="0.1388in" fo:margin-bottom="0in"/>
      <style:text-properties style:font-name="Cambria" style:font-name-asian="Times New Roman" style:font-name-complex="Times New Roman" fo:font-weight="bold" style:font-weight-asian="bold" style:font-weight-complex="bold" fo:color="#7F7F7F" fo:hyphenate="false"/>
    </style:style>
    <style:style style:name="Заголовок6" style:display-name="Заголовок 6" style:family="paragraph" style:parent-style-name="Обычный" style:next-style-name="Обычный" style:default-outline-level="6">
      <style:paragraph-properties fo:margin-bottom="0in" fo:line-height="112%"/>
      <style:text-properties style:font-name="Cambria" style:font-name-asian="Times New Roman" style:font-name-complex="Times New Roman" fo:font-weight="bold" style:font-weight-asian="bold" style:font-weight-complex="bold" fo:font-style="italic" style:font-style-asian="italic" style:font-style-complex="italic" fo:color="#7F7F7F" fo:hyphenate="false"/>
    </style:style>
    <style:style style:name="Заголовок7" style:display-name="Заголовок 7" style:family="paragraph" style:parent-style-name="Обычный" style:next-style-name="Обычный" style:default-outline-level="7">
      <style:paragraph-properties fo:margin-bottom="0in"/>
      <style:text-properties style:font-name="Cambria" style:font-name-asian="Times New Roman" style:font-name-complex="Times New Roman" fo:font-style="italic" style:font-style-asian="italic" style:font-style-complex="italic" fo:hyphenate="false"/>
    </style:style>
    <style:style style:name="Заголовок8" style:display-name="Заголовок 8" style:family="paragraph" style:parent-style-name="Обычный" style:next-style-name="Обычный" style:default-outline-level="8">
      <style:paragraph-properties fo:margin-bottom="0in"/>
      <style:text-properties style:font-name="Cambria" style:font-name-asian="Times New Roman" style:font-name-complex="Times New Roman" fo:font-size="10pt" style:font-size-asian="10pt" style:font-size-complex="10pt" fo:hyphenate="false"/>
    </style:style>
    <style:style style:name="Заголовок9" style:display-name="Заголовок 9" style:family="paragraph" style:parent-style-name="Обычный" style:next-style-name="Обычный" style:default-outline-level="9">
      <style:paragraph-properties fo:margin-bottom="0in"/>
      <style:text-properties style:font-name="Cambria" style:font-name-asian="Times New Roman" style:font-name-complex="Times New Roman" fo:font-style="italic" style:font-style-asian="italic" style:font-style-complex="italic" fo:letter-spacing="0.0034in" fo:font-size="10pt" style:font-size-asian="10pt" style:font-size-complex="10pt" fo:hyphenate="false"/>
    </style:style>
    <style:style style:name="Обычный" style:display-name="Обычный" style:family="paragraph">
      <style:paragraph-properties fo:widows="2" fo:orphans="2" style:text-autospace="ideograph-alpha" style:vertical-align="auto" fo:margin-bottom="0.1388in" fo:line-height="115%"/>
      <style:text-properties style:font-name="Calibri" style:font-name-asian="Times New Roman" style:font-name-complex="Times New Roman" style:letter-kerning="false" fo:font-size="11pt" style:font-size-asian="11pt" style:font-size-complex="11pt" style:language-asian="ru" style:country-asian="RU" style:language-complex="ar" style:country-complex="SA"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parent-style-name="Обычный">
      <style:paragraph-properties fo:margin-bottom="0in" fo:line-height="100%"/>
      <style:text-properties fo:hyphenate="false"/>
    </style:style>
    <style:style style:name="Выделение" style:display-name="Выделение" style:family="text">
      <style:text-properties fo:font-weight="bold" style:font-weight-asian="bold" style:font-weight-complex="bold" fo:font-style="italic" style:font-style-asian="italic" style:font-style-complex="italic" fo:letter-spacing="0.0069in" fo:background-color="transparent"/>
    </style:style>
    <style:style style:name="Выделеннаяцитата" style:display-name="Выделенная цитата" style:family="paragraph" style:parent-style-name="Обычный" style:next-style-name="Обычный">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ВыделеннаяцитатаЗнак" style:display-name="Выделенная цитата Знак" style:family="text" style:parent-style-name="Основнойшрифтабзаца">
      <style:text-properties style:font-name="Calibri" style:font-name-asian="Times New Roman" style:font-name-complex="Times New Roman" fo:font-weight="bold" style:font-weight-asian="bold" style:font-weight-complex="bold" fo:font-style="italic" style:font-style-asian="italic" style:font-style-complex="italic" style:letter-kerning="false" fo:font-size="11pt" style:font-size-asian="11pt" style:font-size-complex="11pt" style:language-asian="ru" style:country-asian="RU" style:language-complex="ar" style:country-complex="SA"/>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text-transform="uppercase" style:letter-kerning="false" fo:font-size="14pt" style:font-size-asian="14pt" style:font-size-complex="14pt" style:language-asian="ru" style:country-asian="RU" style:language-complex="ar" style:country-complex="SA"/>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false" fo:font-size="13pt" style:font-size-asian="13pt" style:font-size-complex="13pt" style:language-asian="ru" style:country-asian="RU" style:language-complex="ar" style:country-complex="SA"/>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false" fo:font-size="11pt" style:font-size-asian="11pt" style:font-size-complex="11pt" style:language-asian="ru" style:country-asian="RU" style:language-complex="ar" style:country-complex="SA"/>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style:letter-kerning="false" fo:font-size="11pt" style:font-size-asian="11pt" style:font-size-complex="11pt" style:language-asian="ru" style:country-asian="RU" style:language-complex="ar" style:country-complex="SA"/>
    </style:style>
    <style:style style:name="Заголовок5Знак" style:display-name="Заголовок 5 Знак" style:family="text" style:parent-style-name="Основнойшрифтабзаца">
      <style:text-properties style:font-name="Cambria" style:font-name-asian="Times New Roman" style:font-name-complex="Times New Roman" fo:font-weight="bold" style:font-weight-asian="bold" style:font-weight-complex="bold" fo:color="#7F7F7F" style:letter-kerning="false" fo:font-size="11pt" style:font-size-asian="11pt" style:font-size-complex="11pt" style:language-asian="ru" style:country-asian="RU" style:language-complex="ar" style:country-complex="SA"/>
    </style:style>
    <style:style style:name="Заголовок6Знак" style:display-name="Заголовок 6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color="#7F7F7F" style:letter-kerning="false" fo:font-size="11pt" style:font-size-asian="11pt" style:font-size-complex="11pt" style:language-asian="ru" style:country-asian="RU" style:language-complex="ar" style:country-complex="SA"/>
    </style:style>
    <style:style style:name="Заголовок7Знак" style:display-name="Заголовок 7 Знак" style:family="text" style:parent-style-name="Основнойшрифтабзаца">
      <style:text-properties style:font-name="Cambria" style:font-name-asian="Times New Roman" style:font-name-complex="Times New Roman" fo:font-style="italic" style:font-style-asian="italic" style:font-style-complex="italic" style:letter-kerning="false" fo:font-size="11pt" style:font-size-asian="11pt" style:font-size-complex="11pt" style:language-asian="ru" style:country-asian="RU" style:language-complex="ar" style:country-complex="SA"/>
    </style:style>
    <style:style style:name="Заголовок8Знак" style:display-name="Заголовок 8 Знак" style:family="text" style:parent-style-name="Основнойшрифтабзаца">
      <style:text-properties style:font-name="Cambria" style:font-name-asian="Times New Roman" style:font-name-complex="Times New Roman" style:letter-kerning="false" fo:font-size="10pt" style:font-size-asian="10pt" style:font-size-complex="10pt" style:language-asian="ru" style:country-asian="RU" style:language-complex="ar" style:country-complex="SA"/>
    </style:style>
    <style:style style:name="Заголовок9Знак" style:display-name="Заголовок 9 Знак" style:family="text" style:parent-style-name="Основнойшрифтабзаца">
      <style:text-properties style:font-name="Cambria" style:font-name-asian="Times New Roman" style:font-name-complex="Times New Roman" fo:font-style="italic" style:font-style-asian="italic" style:font-style-complex="italic" fo:letter-spacing="0.0034in" style:letter-kerning="false" fo:font-size="10pt" style:font-size-asian="10pt" style:font-size-complex="10pt" style:language-asian="ru" style:country-asian="RU" style:language-complex="ar" style:country-complex="SA"/>
    </style:style>
    <style:style style:name="Заголовокоглавления" style:display-name="Заголовок оглавления" style:family="paragraph" style:parent-style-name="Заголовок1" style:next-style-name="Обычный">
      <style:text-properties style:language-complex="en" style:country-complex="US" fo:hyphenate="false"/>
    </style:style>
    <style:style style:name="Знаксноски" style:display-name="Знак сноски" style:family="text" style:parent-style-name="Основнойшрифтабзаца">
      <style:text-properties style:text-position="super 66.6%"/>
    </style:style>
    <style:style style:name="Название" style:display-name="Название" style:family="paragraph" style:parent-style-name="Обычный" style:next-style-name="Обычный">
      <style:paragraph-properties fo:border-top="none" fo:border-left="none" fo:border-bottom="0.0069in solid #000000" fo:border-right="none" fo:padding-top="0in" fo:padding-left="0in" fo:padding-bottom="0.0138in" fo:padding-right="0in" style:shadow="none" fo:line-height="100%"/>
      <style:text-properties style:font-name="Cambria" style:font-name-asian="Times New Roman" style:font-name-complex="Times New Roman" fo:letter-spacing="0.0034in" fo:font-size="26pt" style:font-size-asian="26pt" style:font-size-complex="26pt" fo:hyphenate="false"/>
    </style:style>
    <style:style style:name="НазваниеЗнак" style:display-name="Название Знак" style:family="text" style:parent-style-name="Основнойшрифтабзаца">
      <style:text-properties style:font-name="Cambria" style:font-name-asian="Times New Roman" style:font-name-complex="Times New Roman" fo:letter-spacing="0.0034in" style:letter-kerning="false" fo:font-size="26pt" style:font-size-asian="26pt" style:font-size-complex="26pt" style:language-asian="ru" style:country-asian="RU" style:language-complex="ar" style:country-complex="SA"/>
    </style:style>
    <style:style style:name="Названиекниги" style:display-name="Название книги" style:family="text">
      <style:text-properties fo:font-style="italic" style:font-style-asian="italic" style:font-style-complex="italic" fo:font-variant="small-caps" fo:letter-spacing="0.0034in"/>
    </style:style>
    <style:style style:name="Подзаголовок" style:display-name="Подзаголовок" style:family="paragraph" style:parent-style-name="Обычный" style:next-style-name="Обычный">
      <style:paragraph-properties fo:keep-with-next="always" fo:text-align="center" fo:margin-bottom="0.4166in"/>
      <style:text-properties style:font-name="Cambria" style:font-name-asian="Times New Roman" style:font-name-complex="Times New Roman" fo:font-style="italic" style:font-style-asian="italic" style:font-style-complex="italic" fo:letter-spacing="0.009in" fo:font-size="12pt" style:font-size-asian="12pt" style:font-size-complex="12pt" fo:hyphenate="false"/>
    </style:style>
    <style:style style:name="ПодзаголовокЗнак" style:display-name="Подзаголовок Знак" style:family="text" style:parent-style-name="Основнойшрифтабзаца">
      <style:text-properties style:font-name="Cambria" style:font-name-asian="Times New Roman" style:font-name-complex="Times New Roman" fo:font-style="italic" style:font-style-asian="italic" style:font-style-complex="italic" fo:letter-spacing="0.009in" style:letter-kerning="false" style:language-asian="ru" style:country-asian="RU" style:language-complex="ar" style:country-complex="SA"/>
    </style:style>
    <style:style style:name="Сильнаяссылка" style:display-name="Сильная ссылка" style:family="text">
      <style:text-properties fo:font-variant="small-caps" fo:letter-spacing="0.0034in" style:text-underline-type="single" style:text-underline-style="solid" style:text-underline-width="auto" style:text-underline-mode="continuous"/>
    </style:style>
    <style:style style:name="Сильноевыделение" style:display-name="Сильное выделение" style:family="text">
      <style:text-properties fo:font-weight="bold" style:font-weight-asian="bold" style:font-weight-complex="bold"/>
    </style:style>
    <style:style style:name="Слабаяссылка" style:display-name="Слабая ссылка" style:family="text">
      <style:text-properties fo:font-variant="small-caps"/>
    </style:style>
    <style:style style:name="Слабоевыделение" style:display-name="Слабое выделение" style:family="text">
      <style:text-properties fo:font-style="italic" style:font-style-asian="italic" style:font-style-complex="italic"/>
    </style:style>
    <style:style style:name="Строгий" style:display-name="Строгий" style:family="text">
      <style:text-properties fo:font-weight="bold" style:font-weight-asian="bold" style:font-weight-complex="bold"/>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Calibri" style:font-name-asian="Times New Roman" style:font-name-complex="Times New Roman" style:letter-kerning="false" fo:font-size="10pt" style:font-size-asian="10pt" style:font-size-complex="10pt" style:language-asian="ru" style:country-asian="RU" style:language-complex="ar" style:country-complex="SA"/>
    </style:style>
    <style:style style:name="Цитата2" style:display-name="Цитата 2" style:family="paragraph" style:parent-style-name="Обычный" style:next-style-name="Обычный">
      <style:paragraph-properties fo:margin-top="0.1388in" fo:margin-bottom="0in" fo:margin-left="0.25in" fo:margin-right="0.25in">
        <style:tab-stops/>
      </style:paragraph-properties>
      <style:text-properties fo:font-style="italic" style:font-style-asian="italic" style:font-style-complex="italic" fo:hyphenate="false"/>
    </style:style>
    <style:style style:name="Цитата2Знак" style:display-name="Цитата 2 Знак" style:family="text" style:parent-style-name="Основнойшрифтабзаца">
      <style:text-properties style:font-name="Calibri" style:font-name-asian="Times New Roman" style:font-name-complex="Times New Roman" fo:font-style="italic" style:font-style-asian="italic" style:font-style-complex="italic" style:letter-kerning="false" fo:font-size="11pt" style:font-size-asian="11pt" style:font-size-complex="11pt" style:language-asian="ru" style:country-asian="RU" style:language-complex="ar" style:country-complex="SA"/>
    </style:style>
    <style:style style:name="Style1" style:display-name="Style1"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2" style:display-name="Style2"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3" style:display-name="Style3"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4" style:display-name="Style4"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5" style:display-name="Style5"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6" style:display-name="Style6"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7" style:display-name="Style7"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8" style:display-name="Style8"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9" style:display-name="Style9"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0" style:display-name="Style10"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1" style:display-name="Style11"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2" style:display-name="Style12"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3" style:display-name="Style13"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4" style:display-name="Style14"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5" style:display-name="Style15"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6" style:display-name="Style16"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7" style:display-name="Style17"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8" style:display-name="Style18"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9" style:display-name="Style19"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20" style:display-name="Style20"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21" style:display-name="Style21"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22" style:display-name="Style22"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23" style:display-name="Style23"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24" style:display-name="Style24"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25" style:display-name="Style25"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26" style:display-name="Style26"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27" style:display-name="Style27"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28" style:display-name="Style28"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29" style:display-name="Style29"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30" style:display-name="Style30"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31" style:display-name="Style31"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32" style:display-name="Style32"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33" style:display-name="Style33"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34" style:display-name="Style34"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35" style:display-name="Style35"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36" style:display-name="Style36"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37" style:display-name="Style37"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38" style:display-name="Style38"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39" style:display-name="Style39"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40" style:display-name="Style40"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41" style:display-name="Style41"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42" style:display-name="Style42"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43" style:display-name="Style43"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44" style:display-name="Style44"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45" style:display-name="Style45"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46" style:display-name="Style46"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47" style:display-name="Style47"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48" style:display-name="Style48"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49" style:display-name="Style49"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50" style:display-name="Style50"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51" style:display-name="Style51"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52" style:display-name="Style52"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53" style:display-name="Style53"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54" style:display-name="Style54"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55" style:display-name="Style55"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56" style:display-name="Style56"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57" style:display-name="Style57"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58" style:display-name="Style58"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59" style:display-name="Style59"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60" style:display-name="Style60"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61" style:display-name="Style61"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62" style:display-name="Style62"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63" style:display-name="Style63"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64" style:display-name="Style64"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65" style:display-name="Style65"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66" style:display-name="Style66"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67" style:display-name="Style67"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68" style:display-name="Style68"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69" style:display-name="Style69"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70" style:display-name="Style70"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71" style:display-name="Style71"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72" style:display-name="Style72"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73" style:display-name="Style73"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74" style:display-name="Style74"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75" style:display-name="Style75"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76" style:display-name="Style76"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77" style:display-name="Style77"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78" style:display-name="Style78"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79" style:display-name="Style79"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80" style:display-name="Style80"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81" style:display-name="Style81"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82" style:display-name="Style82"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83" style:display-name="Style83"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84" style:display-name="Style84"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85" style:display-name="Style85"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86" style:display-name="Style86"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87" style:display-name="Style87"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88" style:display-name="Style88"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89" style:display-name="Style89"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90" style:display-name="Style90"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91" style:display-name="Style91"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92" style:display-name="Style92"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93" style:display-name="Style93"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94" style:display-name="Style94"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95" style:display-name="Style95"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96" style:display-name="Style96"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97" style:display-name="Style97"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98" style:display-name="Style98"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99" style:display-name="Style99"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00" style:display-name="Style100"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01" style:display-name="Style101"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02" style:display-name="Style102"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03" style:display-name="Style103"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04" style:display-name="Style104"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05" style:display-name="Style105"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06" style:display-name="Style106"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07" style:display-name="Style107"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08" style:display-name="Style108"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09" style:display-name="Style109"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10" style:display-name="Style110"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11" style:display-name="Style111"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12" style:display-name="Style112"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13" style:display-name="Style113"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14" style:display-name="Style114"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15" style:display-name="Style115"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16" style:display-name="Style116"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17" style:display-name="Style117"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18" style:display-name="Style118"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19" style:display-name="Style119"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20" style:display-name="Style120"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21" style:display-name="Style121"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22" style:display-name="Style122"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23" style:display-name="Style123"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Style124" style:display-name="Style124" style:family="paragraph" style:parent-style-name="Обычный">
      <style:paragraph-properties fo:widows="0" fo:orphans="0" style:text-autospace="none" fo:margin-bottom="0in" fo:line-height="100%"/>
      <style:text-properties style:font-name="Times New Roman" style:font-name-complex="Times New Roman" fo:font-size="12pt" style:font-size-asian="12pt" style:font-size-complex="12pt" fo:hyphenate="false"/>
    </style:style>
    <style:style style:name="FontStyle126" style:display-name="Font Style126" style:family="text" style:parent-style-name="Основнойшрифтабзаца">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FontStyle127" style:display-name="Font Style127" style:family="text" style:parent-style-name="Основнойшрифтабзаца">
      <style:text-properties style:font-name="Times New Roman" style:font-name-complex="Times New Roman" fo:font-weight="bold" style:font-weight-asian="bold" style:font-weight-complex="bold" fo:font-size="19pt" style:font-size-asian="19pt" style:font-size-complex="19pt"/>
    </style:style>
    <style:style style:name="FontStyle128" style:display-name="Font Style128" style:family="text" style:parent-style-name="Основнойшрифтабзаца">
      <style:text-properties style:font-name="Times New Roman" style:font-name-complex="Times New Roman" fo:letter-spacing="0.0069in" fo:font-size="18pt" style:font-size-asian="18pt" style:font-size-complex="18pt"/>
    </style:style>
    <style:style style:name="FontStyle129" style:display-name="Font Style129" style:family="text" style:parent-style-name="Основнойшрифтабзаца">
      <style:text-properties style:font-name="Times New Roman" style:font-name-complex="Times New Roman" fo:font-size="12pt" style:font-size-asian="12pt" style:font-size-complex="12pt"/>
    </style:style>
    <style:style style:name="FontStyle130" style:display-name="Font Style130" style:family="text" style:parent-style-name="Основнойшрифтабзаца">
      <style:text-properties style:font-name="Consolas" style:font-name-complex="Consolas" fo:font-style="italic" style:font-style-asian="italic" style:font-style-complex="italic" fo:font-size="11pt" style:font-size-asian="11pt" style:font-size-complex="11pt"/>
    </style:style>
    <style:style style:name="FontStyle131" style:display-name="Font Style131" style:family="text" style:parent-style-name="Основнойшрифтабзаца">
      <style:text-properties style:font-name="Times New Roman" style:font-name-complex="Times New Roman" fo:letter-spacing="0.0069in" fo:font-size="8pt" style:font-size-asian="8pt" style:font-size-complex="8pt"/>
    </style:style>
    <style:style style:name="FontStyle132" style:display-name="Font Style132" style:family="text" style:parent-style-name="Основнойшрифтабзаца">
      <style:text-properties style:font-name="Times New Roman" style:font-name-complex="Times New Roman" fo:font-weight="bold" style:font-weight-asian="bold" style:font-weight-complex="bold" fo:font-variant="small-caps" fo:letter-spacing="0.0069in" fo:font-size="8pt" style:font-size-asian="8pt" style:font-size-complex="8pt"/>
    </style:style>
    <style:style style:name="FontStyle133" style:display-name="Font Style133" style:family="text" style:parent-style-name="Основнойшрифтабзаца">
      <style:text-properties style:font-name="Times New Roman" style:font-name-complex="Times New Roman" fo:font-weight="bold" style:font-weight-asian="bold" style:font-weight-complex="bold" fo:font-size="7pt" style:font-size-asian="7pt" style:font-size-complex="7pt"/>
    </style:style>
    <style:style style:name="FontStyle134" style:display-name="Font Style134" style:family="text" style:parent-style-name="Основнойшрифтабзаца">
      <style:text-properties style:font-name="Times New Roman" style:font-name-complex="Times New Roman" fo:font-style="italic" style:font-style-asian="italic" style:font-style-complex="italic" fo:letter-spacing="0.0138in" fo:font-size="8pt" style:font-size-asian="8pt" style:font-size-complex="8pt"/>
    </style:style>
    <style:style style:name="FontStyle135" style:display-name="Font Style135" style:family="text" style:parent-style-name="Основнойшрифтабзаца">
      <style:text-properties style:font-name="Times New Roman" style:font-name-complex="Times New Roman" fo:font-variant="small-caps" fo:letter-spacing="0.0069in" fo:font-size="7pt" style:font-size-asian="7pt" style:font-size-complex="7pt"/>
    </style:style>
    <style:style style:name="FontStyle136" style:display-name="Font Style136" style:family="text" style:parent-style-name="Основнойшрифтабзаца">
      <style:text-properties style:font-name="Times New Roman" style:font-name-complex="Times New Roman" fo:font-style="italic" style:font-style-asian="italic" style:font-style-complex="italic" fo:letter-spacing="0.0069in" fo:font-size="8pt" style:font-size-asian="8pt" style:font-size-complex="8pt"/>
    </style:style>
    <style:style style:name="FontStyle137" style:display-name="Font Style137" style:family="text" style:parent-style-name="Основнойшрифтабзаца">
      <style:text-properties style:font-name="Times New Roman" style:font-name-complex="Times New Roman" fo:font-weight="bold" style:font-weight-asian="bold" style:font-weight-complex="bold" fo:font-variant="small-caps" fo:letter-spacing="0.0138in" fo:font-size="11pt" style:font-size-asian="11pt" style:font-size-complex="11pt"/>
    </style:style>
    <style:style style:name="FontStyle138" style:display-name="Font Style138" style:family="text" style:parent-style-name="Основнойшрифтабзаца">
      <style:text-properties style:font-name="Times New Roman" style:font-name-complex="Times New Roman" fo:font-weight="bold" style:font-weight-asian="bold" style:font-weight-complex="bold" fo:font-variant="small-caps" fo:font-size="8pt" style:font-size-asian="8pt" style:font-size-complex="8pt"/>
    </style:style>
    <style:style style:name="FontStyle139" style:display-name="Font Style139" style:family="text" style:parent-style-name="Основнойшрифтабзаца">
      <style:text-properties style:font-name="Times New Roman" style:font-name-complex="Times New Roman" fo:font-weight="bold" style:font-weight-asian="bold" style:font-weight-complex="bold" fo:font-variant="small-caps" fo:letter-spacing="0.0069in" fo:font-size="7pt" style:font-size-asian="7pt" style:font-size-complex="7pt"/>
    </style:style>
    <style:style style:name="FontStyle140" style:display-name="Font Style140" style:family="text" style:parent-style-name="Основнойшрифтабзаца">
      <style:text-properties style:font-name="Times New Roman" style:font-name-complex="Times New Roman" fo:letter-spacing="0.0069in" fo:font-size="10pt" style:font-size-asian="10pt" style:font-size-complex="10pt"/>
    </style:style>
    <style:style style:name="FontStyle141" style:display-name="Font Style141" style:family="text" style:parent-style-name="Основнойшрифтабзаца">
      <style:text-properties style:font-name="Times New Roman" style:font-name-complex="Times New Roman" fo:font-size="10pt" style:font-size-asian="10pt" style:font-size-complex="10pt"/>
    </style:style>
    <style:style style:name="FontStyle142" style:display-name="Font Style142" style:family="text" style:parent-style-name="Основнойшрифтабзаца">
      <style:text-properties style:font-name="Times New Roman" style:font-name-complex="Times New Roman" fo:font-weight="bold" style:font-weight-asian="bold" style:font-weight-complex="bold" fo:font-size="10pt" style:font-size-asian="10pt" style:font-size-complex="10pt"/>
    </style:style>
    <style:style style:name="FontStyle143" style:display-name="Font Style143" style:family="text" style:parent-style-name="Основнойшрифтабзаца">
      <style:text-properties style:font-name="Times New Roman" style:font-name-complex="Times New Roman" fo:font-weight="bold" style:font-weight-asian="bold" style:font-weight-complex="bold" fo:font-size="8pt" style:font-size-asian="8pt" style:font-size-complex="8pt"/>
    </style:style>
    <style:style style:name="FontStyle144" style:display-name="Font Style144" style:family="text" style:parent-style-name="Основнойшрифтабзаца">
      <style:text-properties style:font-name="Times New Roman" style:font-name-complex="Times New Roman" fo:font-weight="bold" style:font-weight-asian="bold" style:font-weight-complex="bold" fo:font-style="italic" style:font-style-asian="italic" style:font-style-complex="italic" fo:letter-spacing="-0.0138in" fo:font-size="9pt" style:font-size-asian="9pt" style:font-size-complex="9pt"/>
    </style:style>
    <style:style style:name="FontStyle145" style:display-name="Font Style145" style:family="text" style:parent-style-name="Основнойшрифтабзаца">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FontStyle146" style:display-name="Font Style146" style:family="text" style:parent-style-name="Основнойшрифтабзаца">
      <style:text-properties style:font-name="Times New Roman" style:font-name-complex="Times New Roman" fo:letter-spacing="0.0069in" fo:font-size="10pt" style:font-size-asian="10pt" style:font-size-complex="10pt"/>
    </style:style>
    <style:style style:name="FontStyle147" style:display-name="Font Style147" style:family="text" style:parent-style-name="Основнойшрифтабзаца">
      <style:text-properties style:font-name="Cambria" style:font-name-complex="Cambria" fo:font-weight="bold" style:font-weight-asian="bold" style:font-weight-complex="bold" fo:font-variant="small-caps" fo:letter-spacing="0.0069in" fo:font-size="7pt" style:font-size-asian="7pt" style:font-size-complex="7pt"/>
    </style:style>
    <style:style style:name="FontStyle148" style:display-name="Font Style148" style:family="text" style:parent-style-name="Основнойшрифтабзаца">
      <style:text-properties style:font-name="Times New Roman" style:font-name-complex="Times New Roman" fo:letter-spacing="0.0069in" fo:font-size="8pt" style:font-size-asian="8pt" style:font-size-complex="8pt"/>
    </style:style>
    <style:style style:name="FontStyle149" style:display-name="Font Style149" style:family="text" style:parent-style-name="Основнойшрифтабзаца">
      <style:text-properties style:font-name="Times New Roman" style:font-name-complex="Times New Roman" fo:font-weight="bold" style:font-weight-asian="bold" style:font-weight-complex="bold" fo:font-size="10pt" style:font-size-asian="10pt" style:font-size-complex="10pt"/>
    </style:style>
    <style:style style:name="FontStyle150" style:display-name="Font Style150" style:family="text" style:parent-style-name="Основнойшрифтабзаца">
      <style:text-properties style:font-name="Cambria" style:font-name-complex="Cambria" fo:font-style="italic" style:font-style-asian="italic" style:font-style-complex="italic" fo:font-size="9pt" style:font-size-asian="9pt" style:font-size-complex="9pt"/>
    </style:style>
    <style:style style:name="FontStyle151" style:display-name="Font Style151" style:family="text" style:parent-style-name="Основнойшрифтабзаца">
      <style:text-properties style:font-name="Times New Roman" style:font-name-complex="Times New Roman" fo:font-weight="bold" style:font-weight-asian="bold" style:font-weight-complex="bold" fo:font-variant="small-caps" fo:font-size="8pt" style:font-size-asian="8pt" style:font-size-complex="8pt"/>
    </style:style>
    <style:style style:name="FontStyle152" style:display-name="Font Style152" style:family="text" style:parent-style-name="Основнойшрифтабзаца">
      <style:text-properties style:font-name="Times New Roman" style:font-name-complex="Times New Roman" fo:font-weight="bold" style:font-weight-asian="bold" style:font-weight-complex="bold" fo:letter-spacing="0.0138in" fo:font-size="8pt" style:font-size-asian="8pt" style:font-size-complex="8pt"/>
    </style:style>
    <style:style style:name="FontStyle153" style:display-name="Font Style153" style:family="text" style:parent-style-name="Основнойшрифтабзаца">
      <style:text-properties style:font-name="Times New Roman" style:font-name-complex="Times New Roman" fo:font-weight="bold" style:font-weight-asian="bold" style:font-weight-complex="bold" fo:font-size="10pt" style:font-size-asian="10pt" style:font-size-complex="10pt"/>
    </style:style>
    <style:style style:name="FontStyle154" style:display-name="Font Style154" style:family="text" style:parent-style-name="Основнойшрифтабзаца">
      <style:text-properties style:font-name="Times New Roman" style:font-name-complex="Times New Roman" fo:font-style="italic" style:font-style-asian="italic" style:font-style-complex="italic" fo:font-size="10pt" style:font-size-asian="10pt" style:font-size-complex="10pt"/>
    </style:style>
    <style:style style:name="FontStyle155" style:display-name="Font Style155" style:family="text" style:parent-style-name="Основнойшрифтабзаца">
      <style:text-properties style:font-name="Times New Roman" style:font-name-complex="Times New Roman" fo:font-weight="bold" style:font-weight-asian="bold" style:font-weight-complex="bold" fo:font-size="5pt" style:font-size-asian="5pt" style:font-size-complex="5pt"/>
    </style:style>
    <style:style style:name="FontStyle156" style:display-name="Font Style156" style:family="text" style:parent-style-name="Основнойшрифтабзаца">
      <style:text-properties style:font-name="Times New Roman" style:font-name-complex="Times New Roman" fo:font-size="11pt" style:font-size-asian="11pt" style:font-size-complex="11pt"/>
    </style:style>
    <style:style style:name="FontStyle157" style:display-name="Font Style157" style:family="text" style:parent-style-name="Основнойшрифтабзаца">
      <style:text-properties style:font-name="Times New Roman" style:font-name-complex="Times New Roman" fo:letter-spacing="0.0069in" fo:font-size="10pt" style:font-size-asian="10pt" style:font-size-complex="10pt"/>
    </style:style>
    <style:style style:name="FontStyle158" style:display-name="Font Style158" style:family="text" style:parent-style-name="Основнойшрифтабзаца">
      <style:text-properties style:font-name="Corbel" style:font-name-complex="Corbel" fo:font-size="11pt" style:font-size-asian="11pt" style:font-size-complex="11pt"/>
    </style:style>
    <style:style style:name="FontStyle159" style:display-name="Font Style159" style:family="text" style:parent-style-name="Основнойшрифтабзаца">
      <style:text-properties style:font-name="Times New Roman" style:font-name-complex="Times New Roman" fo:font-size="9pt" style:font-size-asian="9pt" style:font-size-complex="9pt"/>
    </style:style>
    <style:style style:name="FontStyle160" style:display-name="Font Style160" style:family="text" style:parent-style-name="Основнойшрифтабзаца">
      <style:text-properties style:font-name="Times New Roman" style:font-name-complex="Times New Roman" fo:font-weight="bold" style:font-weight-asian="bold" style:font-weight-complex="bold" fo:font-variant="small-caps" fo:letter-spacing="0.0069in" fo:font-size="6pt" style:font-size-asian="6pt" style:font-size-complex="6pt"/>
    </style:style>
    <style:style style:name="FontStyle161" style:display-name="Font Style161" style:family="text" style:parent-style-name="Основнойшрифтабзаца">
      <style:text-properties style:font-name="Times New Roman" style:font-name-complex="Times New Roman" fo:font-weight="bold" style:font-weight-asian="bold" style:font-weight-complex="bold" fo:font-style="italic" style:font-style-asian="italic" style:font-style-complex="italic" fo:letter-spacing="0.0138in" fo:font-size="10pt" style:font-size-asian="10pt" style:font-size-complex="10pt"/>
    </style:style>
    <style:style style:name="FontStyle162" style:display-name="Font Style162" style:family="text" style:parent-style-name="Основнойшрифтабзаца">
      <style:text-properties style:font-name="Times New Roman" style:font-name-complex="Times New Roman" fo:font-weight="bold" style:font-weight-asian="bold" style:font-weight-complex="bold" fo:font-size="11pt" style:font-size-asian="11pt" style:font-size-complex="11pt"/>
    </style:style>
    <style:style style:name="FontStyle163" style:display-name="Font Style163" style:family="text" style:parent-style-name="Основнойшрифтабзаца">
      <style:text-properties style:font-name="Times New Roman" style:font-name-complex="Times New Roman" fo:font-size="8pt" style:font-size-asian="8pt" style:font-size-complex="8pt"/>
    </style:style>
    <style:style style:name="FontStyle164" style:display-name="Font Style164" style:family="text" style:parent-style-name="Основнойшрифтабзаца">
      <style:text-properties style:font-name="Times New Roman" style:font-name-complex="Times New Roman" fo:letter-spacing="0.0069in" fo:font-size="9pt" style:font-size-asian="9pt" style:font-size-complex="9pt"/>
    </style:style>
    <style:style style:name="FontStyle165" style:display-name="Font Style165" style:family="text" style:parent-style-name="Основнойшрифтабзаца">
      <style:text-properties style:font-name="Times New Roman" style:font-name-complex="Times New Roman" fo:font-weight="bold" style:font-weight-asian="bold" style:font-weight-complex="bold" fo:font-variant="small-caps" fo:letter-spacing="0.0069in" fo:font-size="8pt" style:font-size-asian="8pt" style:font-size-complex="8pt"/>
    </style:style>
    <style:style style:name="FontStyle166" style:display-name="Font Style166" style:family="text" style:parent-style-name="Основнойшрифтабзаца">
      <style:text-properties style:font-name="Times New Roman" style:font-name-complex="Times New Roman" fo:letter-spacing="0.0069in" fo:font-size="6pt" style:font-size-asian="6pt" style:font-size-complex="6pt"/>
    </style:style>
    <style:style style:name="FontStyle167" style:display-name="Font Style167" style:family="text" style:parent-style-name="Основнойшрифтабзаца">
      <style:text-properties style:font-name="Times New Roman" style:font-name-complex="Times New Roman" fo:font-style="italic" style:font-style-asian="italic" style:font-style-complex="italic" fo:font-size="9pt" style:font-size-asian="9pt" style:font-size-complex="9pt"/>
    </style:style>
    <style:style style:name="FontStyle168" style:display-name="Font Style168" style:family="text" style:parent-style-name="Основнойшрифтабзаца">
      <style:text-properties style:font-name="Cambria" style:font-name-complex="Cambria" fo:font-weight="bold" style:font-weight-asian="bold" style:font-weight-complex="bold" fo:letter-spacing="0.0069in" fo:font-size="9pt" style:font-size-asian="9pt" style:font-size-complex="9pt"/>
    </style:style>
    <style:style style:name="FontStyle169" style:display-name="Font Style169" style:family="text" style:parent-style-name="Основнойшрифтабзаца">
      <style:text-properties style:font-name="Consolas" style:font-name-complex="Consolas" fo:font-style="italic" style:font-style-asian="italic" style:font-style-complex="italic" fo:font-size="13pt" style:font-size-asian="13pt" style:font-size-complex="13pt"/>
    </style:style>
    <style:style style:name="FontStyle170" style:display-name="Font Style170" style:family="text" style:parent-style-name="Основнойшрифтабзаца">
      <style:text-properties style:font-name="Times New Roman" style:font-name-complex="Times New Roman" fo:font-weight="bold" style:font-weight-asian="bold" style:font-weight-complex="bold" fo:font-variant="small-caps" fo:letter-spacing="0.0069in" fo:font-size="6pt" style:font-size-asian="6pt" style:font-size-complex="6pt"/>
    </style:style>
    <style:style style:name="FontStyle171" style:display-name="Font Style171" style:family="text" style:parent-style-name="Основнойшрифтабзаца">
      <style:text-properties style:font-name="Times New Roman" style:font-name-complex="Times New Roman" fo:letter-spacing="0.0069in" fo:font-size="10pt" style:font-size-asian="10pt" style:font-size-complex="10pt"/>
    </style:style>
    <style:style style:name="FontStyle172" style:display-name="Font Style172" style:family="text" style:parent-style-name="Основнойшрифтабзаца">
      <style:text-properties style:font-name="Times New Roman" style:font-name-complex="Times New Roman" fo:font-size="7pt" style:font-size-asian="7pt" style:font-size-complex="7pt"/>
    </style:style>
    <style:style style:name="FontStyle173" style:display-name="Font Style173" style:family="text" style:parent-style-name="Основнойшрифтабзаца">
      <style:text-properties style:font-name="Cambria" style:font-name-complex="Cambria" fo:font-weight="bold" style:font-weight-asian="bold" style:font-weight-complex="bold" fo:letter-spacing="0.0069in" fo:font-size="6pt" style:font-size-asian="6pt" style:font-size-complex="6pt"/>
    </style:style>
    <style:style style:name="FontStyle174" style:display-name="Font Style174" style:family="text" style:parent-style-name="Основнойшрифтабзаца">
      <style:text-properties style:font-name="Cambria" style:font-name-complex="Cambria" fo:font-style="italic" style:font-style-asian="italic" style:font-style-complex="italic" fo:font-size="8pt" style:font-size-asian="8pt" style:font-size-complex="8pt"/>
    </style:style>
    <style:style style:name="FontStyle175" style:display-name="Font Style175" style:family="text" style:parent-style-name="Основнойшрифтабзаца">
      <style:text-properties style:font-name="Times New Roman" style:font-name-complex="Times New Roman" fo:font-style="italic" style:font-style-asian="italic" style:font-style-complex="italic" fo:letter-spacing="0.0069in" fo:font-size="8pt" style:font-size-asian="8pt" style:font-size-complex="8pt"/>
    </style:style>
    <style:style style:name="FontStyle176" style:display-name="Font Style176" style:family="text" style:parent-style-name="Основнойшрифтабзаца">
      <style:text-properties style:font-name="Times New Roman" style:font-name-complex="Times New Roman" fo:font-weight="bold" style:font-weight-asian="bold" style:font-weight-complex="bold" fo:font-variant="small-caps" fo:font-size="8pt" style:font-size-asian="8pt" style:font-size-complex="8pt"/>
    </style:style>
    <style:style style:name="FontStyle177" style:display-name="Font Style177" style:family="text" style:parent-style-name="Основнойшрифтабзаца">
      <style:text-properties style:font-name="Century Gothic" style:font-name-complex="Century Gothic" fo:font-weight="bold" style:font-weight-asian="bold" style:font-weight-complex="bold" fo:letter-spacing="-0.0069in" fo:font-size="7pt" style:font-size-asian="7pt" style:font-size-complex="7pt"/>
    </style:style>
    <style:style style:name="FontStyle178" style:display-name="Font Style178" style:family="text" style:parent-style-name="Основнойшрифтабзаца">
      <style:text-properties style:font-name="Cambria" style:font-name-complex="Cambria" fo:font-size="9pt" style:font-size-asian="9pt" style:font-size-complex="9pt"/>
    </style:style>
    <style:style style:name="FontStyle179" style:display-name="Font Style179" style:family="text" style:parent-style-name="Основнойшрифтабзаца">
      <style:text-properties style:font-name="Times New Roman" style:font-name-complex="Times New Roman" fo:font-weight="bold" style:font-weight-asian="bold" style:font-weight-complex="bold" fo:font-size="9pt" style:font-size-asian="9pt" style:font-size-complex="9pt"/>
    </style:style>
    <style:style style:name="FontStyle180" style:display-name="Font Style180" style:family="text" style:parent-style-name="Основнойшрифтабзаца">
      <style:text-properties style:font-name="Times New Roman" style:font-name-complex="Times New Roman" fo:font-size="8pt" style:font-size-asian="8pt" style:font-size-complex="8pt"/>
    </style:style>
    <style:style style:name="FontStyle181" style:display-name="Font Style181" style:family="text" style:parent-style-name="Основнойшрифтабзаца">
      <style:text-properties style:font-name="Times New Roman" style:font-name-complex="Times New Roman" fo:font-weight="bold" style:font-weight-asian="bold" style:font-weight-complex="bold" fo:letter-spacing="0.0138in" fo:font-size="9pt" style:font-size-asian="9pt" style:font-size-complex="9pt"/>
    </style:style>
    <style:style style:name="FontStyle182" style:display-name="Font Style182" style:family="text" style:parent-style-name="Основнойшрифтабзаца">
      <style:text-properties style:font-name="Times New Roman" style:font-name-complex="Times New Roman" fo:font-weight="bold" style:font-weight-asian="bold" style:font-weight-complex="bold" fo:font-size="8pt" style:font-size-asian="8pt" style:font-size-complex="8pt"/>
    </style:style>
    <style:style style:name="FontStyle183" style:display-name="Font Style183" style:family="text" style:parent-style-name="Основнойшрифтабзаца">
      <style:text-properties style:font-name="Times New Roman" style:font-name-complex="Times New Roman" fo:font-weight="bold" style:font-weight-asian="bold" style:font-weight-complex="bold" fo:font-size="10pt" style:font-size-asian="10pt" style:font-size-complex="10pt"/>
    </style:style>
    <style:style style:name="FontStyle184" style:display-name="Font Style184" style:family="text" style:parent-style-name="Основнойшрифтабзаца">
      <style:text-properties style:font-name="Times New Roman" style:font-name-complex="Times New Roman" fo:font-size="9pt" style:font-size-asian="9pt" style:font-size-complex="9pt"/>
    </style:style>
    <style:style style:name="FontStyle185" style:display-name="Font Style185" style:family="text" style:parent-style-name="Основнойшрифтабзаца">
      <style:text-properties style:font-name="Times New Roman" style:font-name-complex="Times New Roman" fo:font-weight="bold" style:font-weight-asian="bold" style:font-weight-complex="bold" fo:font-size="8pt" style:font-size-asian="8pt" style:font-size-complex="8pt"/>
    </style:style>
    <style:style style:name="FontStyle186" style:display-name="Font Style186" style:family="text" style:parent-style-name="Основнойшрифтабзаца">
      <style:text-properties style:font-name="Times New Roman" style:font-name-complex="Times New Roman" fo:font-weight="bold" style:font-weight-asian="bold" style:font-weight-complex="bold" fo:font-size="10pt" style:font-size-asian="10pt" style:font-size-complex="10pt"/>
    </style:style>
    <style:style style:name="FontStyle187" style:display-name="Font Style187" style:family="text" style:parent-style-name="Основнойшрифтабзаца">
      <style:text-properties style:font-name="Times New Roman" style:font-name-complex="Times New Roman" fo:font-weight="bold" style:font-weight-asian="bold" style:font-weight-complex="bold" fo:letter-spacing="0.0069in" fo:font-size="8pt" style:font-size-asian="8pt" style:font-size-complex="8pt"/>
    </style:style>
    <style:style style:name="FontStyle188" style:display-name="Font Style188" style:family="text" style:parent-style-name="Основнойшрифтабзаца">
      <style:text-properties style:font-name="Cambria" style:font-name-complex="Cambria" fo:font-variant="small-caps" fo:letter-spacing="0.0138in" fo:font-size="8pt" style:font-size-asian="8pt" style:font-size-complex="8pt"/>
    </style:style>
    <style:style style:name="FontStyle189" style:display-name="Font Style189" style:family="text" style:parent-style-name="Основнойшрифтабзаца">
      <style:text-properties style:font-name="Times New Roman" style:font-name-complex="Times New Roman" fo:font-weight="bold" style:font-weight-asian="bold" style:font-weight-complex="bold" fo:font-variant="small-caps" fo:letter-spacing="0.0138in" fo:font-size="10pt" style:font-size-asian="10pt" style:font-size-complex="10pt"/>
    </style:style>
    <style:style style:name="FontStyle190" style:display-name="Font Style190" style:family="text" style:parent-style-name="Основнойшрифтабзаца">
      <style:text-properties style:font-name="Times New Roman" style:font-name-complex="Times New Roman" fo:font-weight="bold" style:font-weight-asian="bold" style:font-weight-complex="bold" fo:font-variant="small-caps" fo:letter-spacing="0.0138in" fo:font-size="13pt" style:font-size-asian="13pt" style:font-size-complex="13pt"/>
    </style:style>
    <style:style style:name="FontStyle191" style:display-name="Font Style191" style:family="text" style:parent-style-name="Основнойшрифтабзаца">
      <style:text-properties style:font-name="Times New Roman" style:font-name-complex="Times New Roman" fo:font-weight="bold" style:font-weight-asian="bold" style:font-weight-complex="bold" fo:font-size="10pt" style:font-size-asian="10pt" style:font-size-complex="10pt"/>
    </style:style>
    <style:style style:name="FontStyle192" style:display-name="Font Style192" style:family="text" style:parent-style-name="Основнойшрифтабзаца">
      <style:text-properties style:font-name="Times New Roman" style:font-name-complex="Times New Roman" fo:font-weight="bold" style:font-weight-asian="bold" style:font-weight-complex="bold" fo:font-variant="small-caps" fo:letter-spacing="0.0138in" fo:font-size="6pt" style:font-size-asian="6pt" style:font-size-complex="6pt"/>
    </style:style>
    <style:style style:name="FontStyle193" style:display-name="Font Style193" style:family="text" style:parent-style-name="Основнойшрифтабзаца">
      <style:text-properties style:font-name="Constantia" style:font-name-complex="Constantia" fo:font-size="9pt" style:font-size-asian="9pt" style:font-size-complex="9pt"/>
    </style:style>
    <style:style style:name="FontStyle194" style:display-name="Font Style194" style:family="text" style:parent-style-name="Основнойшрифтабзаца">
      <style:text-properties style:font-name="Impact" style:font-name-complex="Impact" fo:font-size="9pt" style:font-size-asian="9pt" style:font-size-complex="9pt"/>
    </style:style>
    <style:style style:name="FontStyle195" style:display-name="Font Style195" style:family="text" style:parent-style-name="Основнойшрифтабзаца">
      <style:text-properties style:font-name="Times New Roman" style:font-name-complex="Times New Roman" fo:font-weight="bold" style:font-weight-asian="bold" style:font-weight-complex="bold" fo:font-size="9pt" style:font-size-asian="9pt" style:font-size-complex="9pt"/>
    </style:style>
    <style:style style:name="FontStyle196" style:display-name="Font Style196" style:family="text" style:parent-style-name="Основнойшрифтабзаца">
      <style:text-properties style:font-name="Corbel" style:font-name-complex="Corbel" fo:font-size="11pt" style:font-size-asian="11pt" style:font-size-complex="11pt"/>
    </style:style>
    <style:style style:name="FontStyle197" style:display-name="Font Style197" style:family="text" style:parent-style-name="Основнойшрифтабзаца">
      <style:text-properties style:font-name="Calibri" style:font-name-complex="Calibri" fo:font-size="12pt" style:font-size-asian="12pt" style:font-size-complex="12pt"/>
    </style:style>
    <style:style style:name="FontStyle198" style:display-name="Font Style198" style:family="text" style:parent-style-name="Основнойшрифтабзаца">
      <style:text-properties style:font-name="Times New Roman" style:font-name-complex="Times New Roman" fo:font-variant="small-caps" fo:letter-spacing="0.0069in" fo:font-size="9pt" style:font-size-asian="9pt" style:font-size-complex="9pt"/>
    </style:style>
    <style:style style:name="FontStyle199" style:display-name="Font Style199" style:family="text" style:parent-style-name="Основнойшрифтабзаца">
      <style:text-properties style:font-name="Times New Roman" style:font-name-complex="Times New Roman" fo:font-weight="bold" style:font-weight-asian="bold" style:font-weight-complex="bold" fo:font-variant="small-caps" fo:letter-spacing="0.0069in" fo:font-size="8pt" style:font-size-asian="8pt" style:font-size-complex="8pt"/>
    </style:style>
    <style:style style:name="FontStyle200" style:display-name="Font Style200" style:family="text" style:parent-style-name="Основнойшрифтабзаца">
      <style:text-properties style:font-name="Impact" style:font-name-complex="Impact" fo:letter-spacing="0.0138in" fo:font-size="6pt" style:font-size-asian="6pt" style:font-size-complex="6pt"/>
    </style:style>
    <style:style style:name="FontStyle201" style:display-name="Font Style201" style:family="text" style:parent-style-name="Основнойшрифтабзаца">
      <style:text-properties style:font-name="Cambria" style:font-name-complex="Cambria" fo:font-weight="bold" style:font-weight-asian="bold" style:font-weight-complex="bold" fo:font-style="italic" style:font-style-asian="italic" style:font-style-complex="italic" fo:font-size="10pt" style:font-size-asian="10pt" style:font-size-complex="10pt"/>
    </style:style>
    <style:style style:name="FontStyle202" style:display-name="Font Style202" style:family="text" style:parent-style-name="Основнойшрифтабзаца">
      <style:text-properties style:font-name="Times New Roman" style:font-name-complex="Times New Roman" fo:font-style="italic" style:font-style-asian="italic" style:font-style-complex="italic" fo:letter-spacing="0.0138in" fo:font-size="9pt" style:font-size-asian="9pt" style:font-size-complex="9pt"/>
    </style:style>
    <style:style style:name="FontStyle203" style:display-name="Font Style203" style:family="text" style:parent-style-name="Основнойшрифтабзаца">
      <style:text-properties style:font-name="Times New Roman" style:font-name-complex="Times New Roman" fo:font-style="italic" style:font-style-asian="italic" style:font-style-complex="italic" fo:letter-spacing="0.0069in" fo:font-size="7pt" style:font-size-asian="7pt" style:font-size-complex="7pt"/>
    </style:style>
    <style:style style:name="FontStyle204" style:display-name="Font Style204" style:family="text" style:parent-style-name="Основнойшрифтабзаца">
      <style:text-properties style:font-name="Corbel" style:font-name-complex="Corbel" fo:font-weight="bold" style:font-weight-asian="bold" style:font-weight-complex="bold" fo:font-size="16pt" style:font-size-asian="16pt" style:font-size-complex="16pt"/>
    </style:style>
    <style:style style:name="FontStyle205" style:display-name="Font Style205" style:family="text" style:parent-style-name="Основнойшрифтабзаца">
      <style:text-properties style:font-name="Impact" style:font-name-complex="Impact" fo:letter-spacing="0.0069in" fo:font-size="7pt" style:font-size-asian="7pt" style:font-size-complex="7pt"/>
    </style:style>
    <style:style style:name="FontStyle206" style:display-name="Font Style206" style:family="text" style:parent-style-name="Основнойшрифтабзаца">
      <style:text-properties style:font-name="Times New Roman" style:font-name-complex="Times New Roman" fo:font-weight="bold" style:font-weight-asian="bold" style:font-weight-complex="bold" fo:font-style="italic" style:font-style-asian="italic" style:font-style-complex="italic" fo:letter-spacing="-0.0138in" fo:font-size="8pt" style:font-size-asian="8pt" style:font-size-complex="8pt"/>
    </style:style>
    <style:style style:name="FontStyle207" style:display-name="Font Style207" style:family="text" style:parent-style-name="Основнойшрифтабзаца">
      <style:text-properties style:font-name="Times New Roman" style:font-name-complex="Times New Roman" fo:font-style="italic" style:font-style-asian="italic" style:font-style-complex="italic" fo:font-size="7pt" style:font-size-asian="7pt" style:font-size-complex="7pt"/>
    </style:style>
    <style:style style:name="FontStyle208" style:display-name="Font Style208" style:family="text" style:parent-style-name="Основнойшрифтабзаца">
      <style:text-properties style:font-name="Times New Roman" style:font-name-complex="Times New Roman" fo:font-style="italic" style:font-style-asian="italic" style:font-style-complex="italic" fo:letter-spacing="0.0208in" fo:font-size="9pt" style:font-size-asian="9pt" style:font-size-complex="9pt"/>
    </style:style>
    <style:style style:name="FontStyle209" style:display-name="Font Style209" style:family="text" style:parent-style-name="Основнойшрифтабзаца">
      <style:text-properties style:font-name="Times New Roman" style:font-name-complex="Times New Roman" fo:font-weight="bold" style:font-weight-asian="bold" style:font-weight-complex="bold" fo:font-style="italic" style:font-style-asian="italic" style:font-style-complex="italic" fo:letter-spacing="0.0069in" fo:font-size="10pt" style:font-size-asian="10pt" style:font-size-complex="10pt"/>
    </style:style>
    <style:style style:name="FontStyle210" style:display-name="Font Style210" style:family="text" style:parent-style-name="Основнойшрифтабзаца">
      <style:text-properties style:font-name="Segoe UI" style:font-name-complex="Segoe UI" fo:font-style="italic" style:font-style-asian="italic" style:font-style-complex="italic" fo:font-size="9pt" style:font-size-asian="9pt" style:font-size-complex="9pt"/>
    </style:style>
    <style:style style:name="FontStyle211" style:display-name="Font Style211" style:family="text" style:parent-style-name="Основнойшрифтабзаца">
      <style:text-properties style:font-name="Times New Roman" style:font-name-complex="Times New Roman" fo:font-weight="bold" style:font-weight-asian="bold" style:font-weight-complex="bold" fo:font-size="8pt" style:font-size-asian="8pt" style:font-size-complex="8pt"/>
    </style:style>
    <style:style style:name="FontStyle212" style:display-name="Font Style212" style:family="text" style:parent-style-name="Основнойшрифтабзаца">
      <style:text-properties style:font-name="Cambria" style:font-name-complex="Cambria" fo:font-size="11pt" style:font-size-asian="11pt" style:font-size-complex="11pt"/>
    </style:style>
    <style:style style:name="FontStyle213" style:display-name="Font Style213" style:family="text" style:parent-style-name="Основнойшрифтабзаца">
      <style:text-properties style:font-name="Times New Roman" style:font-name-complex="Times New Roman" fo:font-weight="bold" style:font-weight-asian="bold" style:font-weight-complex="bold" fo:font-variant="small-caps" fo:letter-spacing="0.0069in" fo:font-size="8pt" style:font-size-asian="8pt" style:font-size-complex="8pt"/>
    </style:style>
    <style:style style:name="FontStyle214" style:display-name="Font Style214" style:family="text" style:parent-style-name="Основнойшрифтабзаца">
      <style:text-properties style:font-name="Times New Roman" style:font-name-complex="Times New Roman" fo:letter-spacing="0.0138in" fo:font-size="8pt" style:font-size-asian="8pt" style:font-size-complex="8pt"/>
    </style:style>
    <style:style style:name="FontStyle215" style:display-name="Font Style215" style:family="text" style:parent-style-name="Основнойшрифтабзаца">
      <style:text-properties style:font-name="Times New Roman" style:font-name-complex="Times New Roman" fo:letter-spacing="0.0069in" fo:font-size="7pt" style:font-size-asian="7pt" style:font-size-complex="7pt"/>
    </style:style>
    <style:style style:name="FontStyle216" style:display-name="Font Style216" style:family="text" style:parent-style-name="Основнойшрифтабзаца">
      <style:text-properties style:font-name="Times New Roman" style:font-name-complex="Times New Roman" fo:font-weight="bold" style:font-weight-asian="bold" style:font-weight-complex="bold" fo:font-variant="small-caps" fo:font-size="9pt" style:font-size-asian="9pt" style:font-size-complex="9pt"/>
    </style:style>
    <style:style style:name="FontStyle217" style:display-name="Font Style217" style:family="text" style:parent-style-name="Основнойшрифтабзаца">
      <style:text-properties style:font-name="Times New Roman" style:font-name-complex="Times New Roman" fo:font-weight="bold" style:font-weight-asian="bold" style:font-weight-complex="bold" fo:font-style="italic" style:font-style-asian="italic" style:font-style-complex="italic" fo:font-size="7pt" style:font-size-asian="7pt" style:font-size-complex="7pt"/>
    </style:style>
    <style:style style:name="Имя" style:display-name="Имя" style:family="text" style:parent-style-name="Основнойшрифтабзаца">
      <style:text-properties fo:letter-spacing="0.0347in"/>
    </style:style>
    <style:style style:name="Комментарий" style:display-name="Комментарий" style:family="paragraph" style:parent-style-name="Обычный">
      <style:text-properties fo:font-size="9pt" style:font-size-asian="9pt" fo:hyphenate="false"/>
    </style:style>
    <style:style style:name="Обычныйсотступом" style:display-name="Обычный с отступом" style:family="paragraph" style:parent-style-name="Обычный">
      <style:paragraph-properties fo:margin-top="0.4166in"/>
      <style:text-propertie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лег Торбасов</meta:initial-creator>
    <dc:creator>Torbasow</dc:creator>
    <meta:creation-date>2018-07-21T15:56:00Z</meta:creation-date>
    <dc:date>2018-07-21T15:56:00Z</dc:date>
    <meta:template xlink:href="Normal" xlink:type="simple"/>
    <meta:editing-cycles>2</meta:editing-cycles>
    <meta:editing-duration>PT0S</meta:editing-duration>
    <meta:document-statistic meta:page-count="111" meta:paragraph-count="848" meta:word-count="63423" meta:character-count="424092" meta:row-count="3012" meta:non-whitespace-character-count="361517"/>
  </office:meta>
</office:document-meta>
</file>