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Candara" svg:font-family="Candara" style:font-family-generic="swiss" style:font-pitch="variable" svg:panose-1="2 14 5 2 3 3 3 2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MS Reference Sans Serif" svg:font-family="MS Reference Sans Serif" style:font-family-generic="swiss" style:font-pitch="variable" svg:panose-1="2 11 6 4 3 5 4 4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а, б, в, ...">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I">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а, б, в, ...">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а, б, в, ...">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Название" style:master-page-name="MP0" style:family="paragraph">
      <style:paragraph-properties/>
    </style:style>
    <style:style style:name="T2" style:parent-style-name="Основнойшрифтабзаца" style:family="text">
      <style:text-properties fo:font-style="italic" style:font-style-asian="italic"/>
    </style:style>
    <style:style style:name="T3" style:parent-style-name="Основнойшрифтабзаца" style:family="text">
      <style:text-properties fo:font-style="italic" style:font-style-asian="italic"/>
    </style:style>
    <style:style style:name="T4" style:parent-style-name="Основнойшрифтабзаца" style:family="text">
      <style:text-properties fo:font-style="italic" style:font-style-asian="italic"/>
    </style:style>
    <style:style style:name="T5" style:parent-style-name="Основнойшрифтабзаца" style:family="text">
      <style:text-properties fo:font-style="italic" style:font-style-asian="italic"/>
    </style:style>
    <style:style style:name="T6" style:parent-style-name="Основнойшрифтабзаца" style:family="text">
      <style:text-properties fo:font-style="italic" style:font-style-asian="italic"/>
    </style:style>
    <style:style style:name="T7" style:parent-style-name="Основнойшрифтабзаца" style:family="text">
      <style:text-properties fo:font-style="italic" style:font-style-asian="italic"/>
    </style:style>
    <style:style style:name="T8" style:parent-style-name="Основнойшрифтабзаца" style:family="text">
      <style:text-properties fo:font-style="italic" style:font-style-asian="italic"/>
    </style:style>
    <style:style style:name="T9" style:parent-style-name="Основнойшрифтабзаца" style:family="text">
      <style:text-properties fo:font-style="italic" style:font-style-asian="italic"/>
    </style:style>
    <style:style style:name="T10" style:parent-style-name="Основнойшрифтабзаца" style:family="text">
      <style:text-properties fo:font-style="italic" style:font-style-asian="italic"/>
    </style:style>
    <style:style style:name="T11" style:parent-style-name="Основнойшрифтабзаца" style:family="text">
      <style:text-properties fo:font-style="italic" style:font-style-asian="italic"/>
    </style:style>
    <style:style style:name="T12" style:parent-style-name="Основнойшрифтабзаца" style:family="text">
      <style:text-properties fo:font-style="italic" style:font-style-asian="italic"/>
    </style:style>
    <style:style style:name="T13" style:parent-style-name="Основнойшрифтабзаца" style:family="text">
      <style:text-properties fo:font-style="italic" style:font-style-asian="italic"/>
    </style:style>
    <style:style style:name="T14" style:parent-style-name="Основнойшрифтабзаца" style:family="text">
      <style:text-properties fo:font-style="italic" style:font-style-asian="italic"/>
    </style:style>
    <style:style style:name="T15" style:parent-style-name="Основнойшрифтабзаца" style:family="text">
      <style:text-properties style:font-name="MS Gothic" style:font-name-complex="MS Gothic"/>
    </style:style>
    <style:style style:name="T16" style:parent-style-name="Основнойшрифтабзаца" style:family="text">
      <style:text-properties style:font-name="MS Gothic" style:font-name-complex="MS Gothic"/>
    </style:style>
    <style:style style:name="T17" style:parent-style-name="Основнойшрифтабзаца" style:family="text">
      <style:text-properties style:font-name="MS Gothic" style:font-name-asian="MS Gothic" style:font-name-complex="MS Gothic" style:language-asian="ja" style:country-asian="JP"/>
    </style:style>
    <style:style style:name="T18" style:parent-style-name="Основнойшрифтабзаца" style:family="text">
      <style:text-properties fo:font-style="italic" style:font-style-asian="italic"/>
    </style:style>
    <style:style style:name="T19" style:parent-style-name="Основнойшрифтабзаца" style:family="text">
      <style:text-properties fo:font-style="italic" style:font-style-asian="italic"/>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T22" style:parent-style-name="Основнойшрифтабзаца" style:family="text">
      <style:text-properties fo:font-style="italic" style:font-style-asian="italic"/>
    </style:style>
    <style:style style:name="T23" style:parent-style-name="Основнойшрифтабзаца" style:family="text">
      <style:text-properties fo:font-style="italic" style:font-style-asian="italic"/>
    </style:style>
    <style:style style:name="T24" style:parent-style-name="Основнойшрифтабзаца" style:family="text">
      <style:text-properties fo:font-style="italic" style:font-style-asian="italic"/>
    </style:style>
    <style:style style:name="T25" style:parent-style-name="Основнойшрифтабзаца" style:family="text">
      <style:text-properties fo:font-style="italic" style:font-style-asian="italic"/>
    </style:style>
    <style:style style:name="T26" style:parent-style-name="Основнойшрифтабзаца" style:family="text">
      <style:text-properties fo:font-style="italic" style:font-style-asian="italic"/>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Основнойшрифтабзаца" style:family="text">
      <style:text-properties fo:font-style="italic" style:font-style-asian="italic"/>
    </style:style>
    <style:style style:name="T30" style:parent-style-name="Основнойшрифтабзаца" style:family="text">
      <style:text-properties fo:font-style="italic" style:font-style-asian="italic"/>
    </style:style>
    <style:style style:name="T31" style:parent-style-name="Основнойшрифтабзаца" style:family="text">
      <style:text-properties fo:font-style="italic" style:font-style-asian="italic"/>
    </style:style>
    <style:style style:name="T32" style:parent-style-name="Основнойшрифтабзаца" style:family="text">
      <style:text-properties fo:font-style="italic" style:font-style-asian="italic"/>
    </style:style>
    <style:style style:name="T33" style:parent-style-name="Основнойшрифтабзаца" style:family="text">
      <style:text-properties fo:font-style="italic" style:font-style-asian="italic"/>
    </style:style>
    <style:style style:name="T34" style:parent-style-name="Основнойшрифтабзаца" style:family="text">
      <style:text-properties fo:font-style="italic" style:font-style-asian="italic"/>
    </style:style>
    <style:style style:name="T35" style:parent-style-name="Основнойшрифтабзаца" style:family="text">
      <style:text-properties fo:font-style="italic" style:font-style-asian="italic"/>
    </style:style>
    <style:style style:name="T36" style:parent-style-name="Основнойшрифтабзаца" style:family="text">
      <style:text-properties fo:font-style="italic" style:font-style-asian="italic"/>
    </style:style>
    <style:style style:name="T37" style:parent-style-name="Основнойшрифтабзаца" style:family="text">
      <style:text-properties fo:font-style="italic" style:font-style-asian="italic"/>
    </style:style>
    <style:style style:name="T38" style:parent-style-name="Основнойшрифтабзаца" style:family="text">
      <style:text-properties fo:font-style="italic" style:font-style-asian="italic"/>
    </style:style>
    <style:style style:name="T39" style:parent-style-name="Основнойшрифтабзаца" style:family="text">
      <style:text-properties fo:font-style="italic" style:font-style-asian="italic"/>
    </style:style>
    <style:style style:name="T40" style:parent-style-name="Основнойшрифтабзаца" style:family="text">
      <style:text-properties fo:font-style="italic" style:font-style-asian="italic"/>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style:font-name="MS Gothic" style:font-name-asian="MS Gothic" style:font-name-complex="MS Gothic" style:language-asian="ja" style:country-asian="JP"/>
    </style:style>
    <style:style style:name="T44" style:parent-style-name="Основнойшрифтабзаца" style:family="text">
      <style:text-properties style:font-name="MS Gothic" style:font-name-asian="MS Gothic" style:font-name-complex="MS Gothic" style:language-asian="ja" style:country-asian="JP"/>
    </style:style>
    <style:style style:name="TableColumn46" style:family="table-column">
      <style:table-column-properties style:column-width="2.3625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3.15in" style:use-optimal-column-width="false"/>
    </style:style>
    <style:style style:name="Table45" style:family="table">
      <style:table-properties style:width="6.4972in" fo:margin-left="0.0277in" table:align="left"/>
    </style:style>
    <style:style style:name="TableRow49" style:family="table-row">
      <style:table-row-properties style:min-row-height="0.4034in" style:use-optimal-row-height="false"/>
    </style:style>
    <style:style style:name="TableCell50" style:family="table-cell">
      <style:table-cell-properties fo:border="0.0069in solid #000000" style:vertical-align="middle" fo:padding-top="0in" fo:padding-left="0.0277in" fo:padding-bottom="0in" fo:padding-right="0.0277in"/>
    </style:style>
    <style:style style:name="TableCell51" style:family="table-cell">
      <style:table-cell-properties fo:border="0.0069in solid #000000" style:vertical-align="middle" fo:padding-top="0in" fo:padding-left="0.0277in" fo:padding-bottom="0in" fo:padding-right="0.0277in"/>
    </style:style>
    <style:style style:name="TableCell52" style:family="table-cell">
      <style:table-cell-properties fo:border="0.0069in solid #000000" style:vertical-align="middle" fo:padding-top="0in" fo:padding-left="0.0277in" fo:padding-bottom="0in" fo:padding-right="0.0277in"/>
    </style:style>
    <style:style style:name="TableRow53" style:family="table-row">
      <style:table-row-properties style:min-row-height="0.3597in" style:use-optimal-row-height="false"/>
    </style:style>
    <style:style style:name="TableCell54" style:family="table-cell">
      <style:table-cell-properties fo:border="0.0069in solid #000000" style:vertical-align="bottom" fo:padding-top="0in" fo:padding-left="0.0277in" fo:padding-bottom="0in" fo:padding-right="0.0277in"/>
    </style:style>
    <style:style style:name="TableCell55" style:family="table-cell">
      <style:table-cell-properties fo:border="0.0069in solid #000000" style:vertical-align="bottom" fo:padding-top="0in" fo:padding-left="0.0277in" fo:padding-bottom="0in" fo:padding-right="0.0277in"/>
    </style:style>
    <style:style style:name="TableCell56" style:family="table-cell">
      <style:table-cell-properties fo:border="0.0069in solid #000000" style:vertical-align="bottom" fo:padding-top="0in" fo:padding-left="0.0277in" fo:padding-bottom="0in" fo:padding-right="0.0277in"/>
    </style:style>
    <style:style style:name="TableRow57" style:family="table-row">
      <style:table-row-properties style:min-row-height="0.7097in" style:use-optimal-row-height="false"/>
    </style:style>
    <style:style style:name="TableCell58" style:family="table-cell">
      <style:table-cell-properties fo:border="0.0069in solid #000000" fo:padding-top="0in" fo:padding-left="0.0277in" fo:padding-bottom="0in" fo:padding-right="0.0277in"/>
    </style:style>
    <style:style style:name="TableCell59" style:family="table-cell">
      <style:table-cell-properties fo:border="0.0069in solid #000000" fo:padding-top="0in" fo:padding-left="0.0277in" fo:padding-bottom="0in" fo:padding-right="0.0277in"/>
    </style:style>
    <style:style style:name="TableCell60" style:family="table-cell">
      <style:table-cell-properties fo:border="0.0069in solid #000000" fo:padding-top="0in" fo:padding-left="0.0277in" fo:padding-bottom="0in" fo:padding-right="0.0277in"/>
    </style:style>
    <style:style style:name="TableRow61" style:family="table-row">
      <style:table-row-properties style:min-row-height="0.1333in" style:use-optimal-row-height="false"/>
    </style:style>
    <style:style style:name="TableCell62" style:family="table-cell">
      <style:table-cell-properties fo:border="0.0069in solid #000000" fo:padding-top="0in" fo:padding-left="0.0277in" fo:padding-bottom="0in" fo:padding-right="0.0277in"/>
    </style:style>
    <style:style style:name="TableCell63" style:family="table-cell">
      <style:table-cell-properties fo:border="0.0069in solid #000000" fo:padding-top="0in" fo:padding-left="0.0277in" fo:padding-bottom="0in" fo:padding-right="0.0277in"/>
    </style:style>
    <style:style style:name="TableCell64" style:family="table-cell">
      <style:table-cell-properties fo:border="0.0069in solid #000000" fo:padding-top="0in" fo:padding-left="0.0277in" fo:padding-bottom="0in" fo:padding-right="0.0277in"/>
    </style:style>
    <style:style style:name="TableRow65" style:family="table-row">
      <style:table-row-properties style:min-row-height="0.6666in" style:use-optimal-row-height="false"/>
    </style:style>
    <style:style style:name="TableCell66" style:family="table-cell">
      <style:table-cell-properties fo:border="0.0069in solid #000000" fo:padding-top="0in" fo:padding-left="0.0277in" fo:padding-bottom="0in" fo:padding-right="0.0277in"/>
    </style:style>
    <style:style style:name="P67" style:parent-style-name="Обычный" style:family="paragraph">
      <style:paragraph-properties fo:margin-left="0.5in">
        <style:tab-stops/>
      </style:paragraph-properties>
    </style:style>
    <style:style style:name="TableCell68" style:family="table-cell">
      <style:table-cell-properties fo:border="0.0069in solid #000000" fo:padding-top="0in" fo:padding-left="0.0277in" fo:padding-bottom="0in" fo:padding-right="0.0277in"/>
    </style:style>
    <style:style style:name="TableCell69" style:family="table-cell">
      <style:table-cell-properties fo:border="0.0069in solid #000000" fo:padding-top="0in" fo:padding-left="0.0277in" fo:padding-bottom="0in" fo:padding-right="0.0277in"/>
    </style:style>
    <style:style style:name="TableRow70" style:family="table-row">
      <style:table-row-properties style:min-row-height="0.3736in" style:use-optimal-row-height="false"/>
    </style:style>
    <style:style style:name="TableCell71" style:family="table-cell">
      <style:table-cell-properties fo:border="0.0069in solid #000000" fo:padding-top="0in" fo:padding-left="0.0277in" fo:padding-bottom="0in" fo:padding-right="0.0277in"/>
    </style:style>
    <style:style style:name="P72" style:parent-style-name="Обычный" style:family="paragraph">
      <style:paragraph-properties fo:margin-left="0.5in">
        <style:tab-stops/>
      </style:paragraph-properties>
    </style:style>
    <style:style style:name="TableCell73" style:family="table-cell">
      <style:table-cell-properties fo:border="0.0069in solid #000000" fo:padding-top="0in" fo:padding-left="0.0277in" fo:padding-bottom="0in" fo:padding-right="0.0277in"/>
    </style:style>
    <style:style style:name="TableCell74" style:family="table-cell">
      <style:table-cell-properties fo:border="0.0069in solid #000000" fo:padding-top="0in" fo:padding-left="0.0277in" fo:padding-bottom="0in" fo:padding-right="0.0277in"/>
    </style:style>
    <style:style style:name="TableRow75" style:family="table-row">
      <style:table-row-properties style:min-row-height="0.3736in" style:use-optimal-row-height="false"/>
    </style:style>
    <style:style style:name="TableCell76" style:family="table-cell">
      <style:table-cell-properties fo:border="0.0069in solid #000000" fo:padding-top="0in" fo:padding-left="0.0277in" fo:padding-bottom="0in" fo:padding-right="0.0277in"/>
    </style:style>
    <style:style style:name="P77" style:parent-style-name="Обычный" style:family="paragraph">
      <style:paragraph-properties fo:margin-left="0.5in">
        <style:tab-stops/>
      </style:paragraph-properties>
    </style:style>
    <style:style style:name="TableCell78" style:family="table-cell">
      <style:table-cell-properties fo:border="0.0069in solid #000000" fo:padding-top="0in" fo:padding-left="0.0277in" fo:padding-bottom="0in" fo:padding-right="0.0277in"/>
    </style:style>
    <style:style style:name="TableCell79" style:family="table-cell">
      <style:table-cell-properties fo:border="0.0069in solid #000000" fo:padding-top="0in" fo:padding-left="0.0277in" fo:padding-bottom="0in" fo:padding-right="0.0277in"/>
    </style:style>
    <style:style style:name="TableRow80" style:family="table-row">
      <style:table-row-properties style:min-row-height="0.1965in" style:use-optimal-row-height="false"/>
    </style:style>
    <style:style style:name="TableCell81" style:family="table-cell">
      <style:table-cell-properties fo:border="0.0069in solid #000000" fo:padding-top="0in" fo:padding-left="0.0277in" fo:padding-bottom="0in" fo:padding-right="0.0277in"/>
    </style:style>
    <style:style style:name="TableCell82" style:family="table-cell">
      <style:table-cell-properties fo:border="0.0069in solid #000000" fo:padding-top="0in" fo:padding-left="0.0277in" fo:padding-bottom="0in" fo:padding-right="0.0277in"/>
    </style:style>
    <style:style style:name="TableCell83" style:family="table-cell">
      <style:table-cell-properties fo:border="0.0069in solid #000000" fo:padding-top="0in" fo:padding-left="0.0277in" fo:padding-bottom="0in" fo:padding-right="0.0277in"/>
    </style:style>
    <style:style style:name="TableRow84" style:family="table-row">
      <style:table-row-properties style:min-row-height="0.243in" style:use-optimal-row-height="false"/>
    </style:style>
    <style:style style:name="TableCell85" style:family="table-cell">
      <style:table-cell-properties fo:border="0.0069in solid #000000" fo:padding-top="0in" fo:padding-left="0.0277in" fo:padding-bottom="0in" fo:padding-right="0.0277in"/>
    </style:style>
    <style:style style:name="P86" style:parent-style-name="Обычный" style:family="paragraph">
      <style:paragraph-properties fo:margin-left="0.5in">
        <style:tab-stops/>
      </style:paragraph-properties>
    </style:style>
    <style:style style:name="TableCell87" style:family="table-cell">
      <style:table-cell-properties fo:border="0.0069in solid #000000" fo:padding-top="0in" fo:padding-left="0.0277in" fo:padding-bottom="0in" fo:padding-right="0.0277in"/>
    </style:style>
    <style:style style:name="TableCell88" style:family="table-cell">
      <style:table-cell-properties fo:border="0.0069in solid #000000" fo:padding-top="0in" fo:padding-left="0.0277in" fo:padding-bottom="0in" fo:padding-right="0.0277in"/>
    </style:style>
    <style:style style:name="TableRow89" style:family="table-row">
      <style:table-row-properties style:min-row-height="0.2402in" style:use-optimal-row-height="false"/>
    </style:style>
    <style:style style:name="TableCell90" style:family="table-cell">
      <style:table-cell-properties fo:border="0.0069in solid #000000" fo:padding-top="0in" fo:padding-left="0.0277in" fo:padding-bottom="0in" fo:padding-right="0.0277in"/>
    </style:style>
    <style:style style:name="P91" style:parent-style-name="Обычный" style:family="paragraph">
      <style:paragraph-properties fo:margin-left="0.5in">
        <style:tab-stops/>
      </style:paragraph-properties>
    </style:style>
    <style:style style:name="TableCell92" style:family="table-cell">
      <style:table-cell-properties fo:border="0.0069in solid #000000" fo:padding-top="0in" fo:padding-left="0.0277in" fo:padding-bottom="0in" fo:padding-right="0.0277in"/>
    </style:style>
    <style:style style:name="TableCell93" style:family="table-cell">
      <style:table-cell-properties fo:border="0.0069in solid #000000" fo:padding-top="0in" fo:padding-left="0.0277in" fo:padding-bottom="0in" fo:padding-right="0.0277in"/>
    </style:style>
    <style:style style:name="TableRow94" style:family="table-row">
      <style:table-row-properties style:min-row-height="0.2402in" style:use-optimal-row-height="false"/>
    </style:style>
    <style:style style:name="TableCell95" style:family="table-cell">
      <style:table-cell-properties fo:border="0.0069in solid #000000" fo:padding-top="0in" fo:padding-left="0.0277in" fo:padding-bottom="0in" fo:padding-right="0.0277in"/>
    </style:style>
    <style:style style:name="P96" style:parent-style-name="Обычный" style:family="paragraph">
      <style:paragraph-properties fo:margin-left="0.5in">
        <style:tab-stops/>
      </style:paragraph-properties>
    </style:style>
    <style:style style:name="TableCell97" style:family="table-cell">
      <style:table-cell-properties fo:border="0.0069in solid #000000" fo:padding-top="0in" fo:padding-left="0.0277in" fo:padding-bottom="0in" fo:padding-right="0.0277in"/>
    </style:style>
    <style:style style:name="TableCell98" style:family="table-cell">
      <style:table-cell-properties fo:border="0.0069in solid #000000" fo:padding-top="0in" fo:padding-left="0.0277in" fo:padding-bottom="0in" fo:padding-right="0.0277in"/>
    </style:style>
    <style:style style:name="TableRow99" style:family="table-row">
      <style:table-row-properties style:min-row-height="0.2402in" style:use-optimal-row-height="false"/>
    </style:style>
    <style:style style:name="TableCell100" style:family="table-cell">
      <style:table-cell-properties fo:border="0.0069in solid #000000" fo:padding-top="0in" fo:padding-left="0.0277in" fo:padding-bottom="0in" fo:padding-right="0.0277in"/>
    </style:style>
    <style:style style:name="P101" style:parent-style-name="Обычный" style:family="paragraph">
      <style:paragraph-properties fo:margin-left="0.5in">
        <style:tab-stops/>
      </style:paragraph-properties>
    </style:style>
    <style:style style:name="TableCell102" style:family="table-cell">
      <style:table-cell-properties fo:border="0.0069in solid #000000" fo:padding-top="0in" fo:padding-left="0.0277in" fo:padding-bottom="0in" fo:padding-right="0.0277in"/>
    </style:style>
    <style:style style:name="TableCell103" style:family="table-cell">
      <style:table-cell-properties fo:border="0.0069in solid #000000" fo:padding-top="0in" fo:padding-left="0.0277in" fo:padding-bottom="0in" fo:padding-right="0.0277in"/>
    </style:style>
    <style:style style:name="TableRow104" style:family="table-row">
      <style:table-row-properties style:min-row-height="0.2402in" style:use-optimal-row-height="false"/>
    </style:style>
    <style:style style:name="TableCell105" style:family="table-cell">
      <style:table-cell-properties fo:border="0.0069in solid #000000" fo:padding-top="0in" fo:padding-left="0.0277in" fo:padding-bottom="0in" fo:padding-right="0.0277in"/>
    </style:style>
    <style:style style:name="P106" style:parent-style-name="Обычный" style:family="paragraph">
      <style:paragraph-properties fo:margin-left="0.5in">
        <style:tab-stops/>
      </style:paragraph-properties>
    </style:style>
    <style:style style:name="TableCell107" style:family="table-cell">
      <style:table-cell-properties fo:border="0.0069in solid #000000" fo:padding-top="0in" fo:padding-left="0.0277in" fo:padding-bottom="0in" fo:padding-right="0.0277in"/>
    </style:style>
    <style:style style:name="TableCell108" style:family="table-cell">
      <style:table-cell-properties fo:border="0.0069in solid #000000" fo:padding-top="0in" fo:padding-left="0.0277in" fo:padding-bottom="0in" fo:padding-right="0.0277in"/>
    </style:style>
    <style:style style:name="TableRow109" style:family="table-row">
      <style:table-row-properties style:min-row-height="0.2402in" style:use-optimal-row-height="false"/>
    </style:style>
    <style:style style:name="TableCell110" style:family="table-cell">
      <style:table-cell-properties fo:border="0.0069in solid #000000" fo:padding-top="0in" fo:padding-left="0.0277in" fo:padding-bottom="0in" fo:padding-right="0.0277in"/>
    </style:style>
    <style:style style:name="P111" style:parent-style-name="Обычный" style:family="paragraph">
      <style:paragraph-properties fo:margin-left="0.5in">
        <style:tab-stops/>
      </style:paragraph-properties>
    </style:style>
    <style:style style:name="TableCell112" style:family="table-cell">
      <style:table-cell-properties fo:border="0.0069in solid #000000" fo:padding-top="0in" fo:padding-left="0.0277in" fo:padding-bottom="0in" fo:padding-right="0.0277in"/>
    </style:style>
    <style:style style:name="TableCell113" style:family="table-cell">
      <style:table-cell-properties fo:border="0.0069in solid #000000" fo:padding-top="0in" fo:padding-left="0.0277in" fo:padding-bottom="0in" fo:padding-right="0.0277in"/>
    </style:style>
    <style:style style:name="TableRow114" style:family="table-row">
      <style:table-row-properties style:min-row-height="0.2402in" style:use-optimal-row-height="false"/>
    </style:style>
    <style:style style:name="TableCell115" style:family="table-cell">
      <style:table-cell-properties fo:border="0.0069in solid #000000" fo:padding-top="0in" fo:padding-left="0.0277in" fo:padding-bottom="0in" fo:padding-right="0.0277in"/>
    </style:style>
    <style:style style:name="TableCell116" style:family="table-cell">
      <style:table-cell-properties fo:border="0.0069in solid #000000" fo:padding-top="0in" fo:padding-left="0.0277in" fo:padding-bottom="0in" fo:padding-right="0.0277in"/>
    </style:style>
    <style:style style:name="TableCell117" style:family="table-cell">
      <style:table-cell-properties fo:border="0.0069in solid #000000" fo:padding-top="0in" fo:padding-left="0.0277in" fo:padding-bottom="0in" fo:padding-right="0.0277in"/>
    </style:style>
    <style:style style:name="TableRow118" style:family="table-row">
      <style:table-row-properties style:min-row-height="0.2402in" style:use-optimal-row-height="false"/>
    </style:style>
    <style:style style:name="TableCell119" style:family="table-cell">
      <style:table-cell-properties fo:border="0.0069in solid #000000" fo:padding-top="0in" fo:padding-left="0.0277in" fo:padding-bottom="0in" fo:padding-right="0.0277in"/>
    </style:style>
    <style:style style:name="P120" style:parent-style-name="Обычный" style:family="paragraph">
      <style:paragraph-properties fo:margin-left="0.5in">
        <style:tab-stops/>
      </style:paragraph-properties>
    </style:style>
    <style:style style:name="TableCell121" style:family="table-cell">
      <style:table-cell-properties fo:border="0.0069in solid #000000" fo:padding-top="0in" fo:padding-left="0.0277in" fo:padding-bottom="0in" fo:padding-right="0.0277in"/>
    </style:style>
    <style:style style:name="TableCell122" style:family="table-cell">
      <style:table-cell-properties fo:border="0.0069in solid #000000" fo:padding-top="0in" fo:padding-left="0.0277in" fo:padding-bottom="0in" fo:padding-right="0.0277in"/>
    </style:style>
    <style:style style:name="TableRow123" style:family="table-row">
      <style:table-row-properties style:min-row-height="0.2402in" style:use-optimal-row-height="false"/>
    </style:style>
    <style:style style:name="TableCell124" style:family="table-cell">
      <style:table-cell-properties fo:border="0.0069in solid #000000" fo:padding-top="0in" fo:padding-left="0.0277in" fo:padding-bottom="0in" fo:padding-right="0.0277in"/>
    </style:style>
    <style:style style:name="P125" style:parent-style-name="Обычный" style:family="paragraph">
      <style:paragraph-properties fo:margin-left="0.5in">
        <style:tab-stops/>
      </style:paragraph-properties>
    </style:style>
    <style:style style:name="TableCell126" style:family="table-cell">
      <style:table-cell-properties fo:border="0.0069in solid #000000" fo:padding-top="0in" fo:padding-left="0.0277in" fo:padding-bottom="0in" fo:padding-right="0.0277in"/>
    </style:style>
    <style:style style:name="TableCell127" style:family="table-cell">
      <style:table-cell-properties fo:border="0.0069in solid #000000" fo:padding-top="0in" fo:padding-left="0.0277in" fo:padding-bottom="0in" fo:padding-right="0.0277in"/>
    </style:style>
    <style:style style:name="TableRow128" style:family="table-row">
      <style:table-row-properties style:min-row-height="0.2402in" style:use-optimal-row-height="false"/>
    </style:style>
    <style:style style:name="TableCell129" style:family="table-cell">
      <style:table-cell-properties fo:border="0.0069in solid #000000" fo:padding-top="0in" fo:padding-left="0.0277in" fo:padding-bottom="0in" fo:padding-right="0.0277in"/>
    </style:style>
    <style:style style:name="P130" style:parent-style-name="Обычный" style:family="paragraph">
      <style:paragraph-properties fo:margin-left="0.5in">
        <style:tab-stops/>
      </style:paragraph-properties>
    </style:style>
    <style:style style:name="TableCell131" style:family="table-cell">
      <style:table-cell-properties fo:border="0.0069in solid #000000" fo:padding-top="0in" fo:padding-left="0.0277in" fo:padding-bottom="0in" fo:padding-right="0.0277in"/>
    </style:style>
    <style:style style:name="TableCell132" style:family="table-cell">
      <style:table-cell-properties fo:border="0.0069in solid #000000" fo:padding-top="0in" fo:padding-left="0.0277in" fo:padding-bottom="0in" fo:padding-right="0.0277in"/>
    </style:style>
    <style:style style:name="TableRow133" style:family="table-row">
      <style:table-row-properties style:min-row-height="0.2402in" style:use-optimal-row-height="false"/>
    </style:style>
    <style:style style:name="TableCell134" style:family="table-cell">
      <style:table-cell-properties fo:border="0.0069in solid #000000" style:vertical-align="bottom" fo:padding-top="0in" fo:padding-left="0.0277in" fo:padding-bottom="0in" fo:padding-right="0.0277in"/>
    </style:style>
    <style:style style:name="P135" style:parent-style-name="Обычный" style:family="paragraph">
      <style:paragraph-properties fo:margin-left="0.5in">
        <style:tab-stops/>
      </style:paragraph-properties>
    </style:style>
    <style:style style:name="TableCell136" style:family="table-cell">
      <style:table-cell-properties fo:border="0.0069in solid #000000" fo:padding-top="0in" fo:padding-left="0.0277in" fo:padding-bottom="0in" fo:padding-right="0.0277in"/>
    </style:style>
    <style:style style:name="TableCell137" style:family="table-cell">
      <style:table-cell-properties fo:border="0.0069in solid #000000" style:vertical-align="bottom" fo:padding-top="0in" fo:padding-left="0.0277in" fo:padding-bottom="0in" fo:padding-right="0.0277in"/>
    </style:style>
    <style:style style:name="T138" style:parent-style-name="Основнойшрифтабзаца" style:family="text">
      <style:text-properties fo:font-style="italic" style:font-style-asian="italic"/>
    </style:style>
    <style:style style:name="T139" style:parent-style-name="Основнойшрифтабзаца" style:family="text">
      <style:text-properties style:language-asian="ja" style:country-asian="JP"/>
    </style:style>
    <style:style style:name="T140" style:parent-style-name="Основнойшрифтабзаца" style:family="text">
      <style:text-properties fo:font-style="italic" style:font-style-asian="italic"/>
    </style:style>
    <style:style style:name="T141" style:parent-style-name="Основнойшрифтабзаца" style:family="text">
      <style:text-properties fo:font-style="italic" style:font-style-asian="italic"/>
    </style:style>
    <style:style style:name="T142" style:parent-style-name="Основнойшрифтабзаца" style:family="text">
      <style:text-properties style:font-name="MS Gothic" style:font-name-asian="MS Gothic" style:font-name-complex="MS Gothic" style:language-asian="ja" style:country-asian="JP"/>
    </style:style>
    <style:style style:name="T143" style:parent-style-name="Основнойшрифтабзаца" style:family="text">
      <style:text-properties style:font-name="MS Gothic" style:font-name-asian="MS Gothic" style:font-name-complex="MS Gothic" style:language-asian="ja" style:country-asian="JP"/>
    </style:style>
    <style:style style:name="T144" style:parent-style-name="Основнойшрифтабзаца" style:family="text">
      <style:text-properties fo:font-style="italic" style:font-style-asian="italic"/>
    </style:style>
    <style:style style:name="T145" style:parent-style-name="Основнойшрифтабзаца" style:family="text">
      <style:text-properties style:font-name="MS Gothic" style:font-name-asian="MS Gothic" style:font-name-complex="MS Gothic" style:language-asian="ja" style:country-asian="JP"/>
    </style:style>
    <style:style style:name="T146" style:parent-style-name="Основнойшрифтабзаца" style:family="text">
      <style:text-properties fo:font-style="italic" style:font-style-asian="italic"/>
    </style:style>
    <style:style style:name="P147" style:parent-style-name="Обычный" style:list-style-name="LFO2" style:family="paragraph"/>
    <style:style style:name="T148" style:parent-style-name="Основнойшрифтабзаца" style:family="text">
      <style:text-properties fo:font-style="italic" style:font-style-asian="italic"/>
    </style:style>
    <style:style style:name="T149" style:parent-style-name="Основнойшрифтабзаца" style:family="text">
      <style:text-properties fo:font-style="italic" style:font-style-asian="italic"/>
    </style:style>
    <style:style style:name="T150" style:parent-style-name="Основнойшрифтабзаца" style:family="text">
      <style:text-properties fo:font-style="italic" style:font-style-asian="italic"/>
    </style:style>
    <style:style style:name="P151" style:parent-style-name="Обычный" style:family="paragraph">
      <style:paragraph-properties fo:margin-left="0.5in">
        <style:tab-stops/>
      </style:paragraph-properties>
    </style:style>
    <style:style style:name="T152" style:parent-style-name="Основнойшрифтабзаца" style:family="text">
      <style:text-properties fo:font-style="italic" style:font-style-asian="italic"/>
    </style:style>
    <style:style style:name="T153" style:parent-style-name="Основнойшрифтабзаца" style:family="text">
      <style:text-properties fo:font-style="italic" style:font-style-asian="italic"/>
    </style:style>
    <style:style style:name="T154" style:parent-style-name="Основнойшрифтабзаца" style:family="text">
      <style:text-properties fo:font-style="italic" style:font-style-asian="italic"/>
    </style:style>
    <style:style style:name="T155" style:parent-style-name="Основнойшрифтабзаца" style:family="text">
      <style:text-properties fo:font-style="italic" style:font-style-asian="italic"/>
    </style:style>
    <style:style style:name="T156" style:parent-style-name="Основнойшрифтабзаца" style:family="text">
      <style:text-properties fo:font-style="italic" style:font-style-asian="italic"/>
    </style:style>
    <style:style style:name="P157" style:parent-style-name="Обычный" style:family="paragraph">
      <style:paragraph-properties fo:margin-left="0.5in">
        <style:tab-stops/>
      </style:paragraph-properties>
    </style:style>
    <style:style style:name="P158" style:parent-style-name="Обычный" style:family="paragraph">
      <style:paragraph-properties fo:margin-left="0.5in">
        <style:tab-stops/>
      </style:paragraph-properties>
    </style:style>
    <style:style style:name="P159" style:parent-style-name="Обычный" style:list-style-name="LFO2" style:family="paragraph"/>
    <style:style style:name="P160" style:parent-style-name="Обычный" style:family="paragraph">
      <style:paragraph-properties fo:margin-left="0.5in">
        <style:tab-stops/>
      </style:paragraph-properties>
    </style:style>
    <style:style style:name="T161" style:parent-style-name="Основнойшрифтабзаца" style:family="text">
      <style:text-properties fo:font-style="italic" style:font-style-asian="italic"/>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style:style>
    <style:style style:name="P165" style:parent-style-name="Обычный" style:family="paragraph">
      <style:paragraph-properties fo:margin-left="0.5in">
        <style:tab-stops/>
      </style:paragraph-properties>
    </style:style>
    <style:style style:name="P166" style:parent-style-name="Обычный" style:family="paragraph">
      <style:paragraph-properties fo:margin-left="0.5in">
        <style:tab-stops/>
      </style:paragraph-properties>
    </style:style>
    <style:style style:name="P167" style:parent-style-name="Обычный" style:family="paragraph">
      <style:paragraph-properties fo:margin-left="0.5in">
        <style:tab-stops/>
      </style:paragraph-properties>
    </style:style>
    <style:style style:name="P168" style:parent-style-name="Обычный" style:family="paragraph">
      <style:paragraph-properties fo:margin-left="0.5in">
        <style:tab-stops/>
      </style:paragraph-properties>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P171" style:parent-style-name="Обычный" style:list-style-name="LFO2" style:family="paragraph"/>
    <style:style style:name="P172" style:parent-style-name="Обычный" style:family="paragraph">
      <style:paragraph-properties fo:margin-left="0.5in">
        <style:tab-stops/>
      </style:paragraph-properties>
    </style:style>
    <style:style style:name="P173" style:parent-style-name="Обычный" style:family="paragraph">
      <style:paragraph-properties fo:margin-left="0.5in">
        <style:tab-stops/>
      </style:paragraph-properties>
    </style:style>
    <style:style style:name="P174" style:parent-style-name="Обычный" style:family="paragraph">
      <style:paragraph-properties fo:margin-left="0.5in">
        <style:tab-stops/>
      </style:paragraph-properties>
    </style:style>
    <style:style style:name="P175" style:parent-style-name="Обычный" style:family="paragraph">
      <style:paragraph-properties fo:margin-left="0.5in">
        <style:tab-stops/>
      </style:paragraph-properties>
    </style:style>
    <style:style style:name="P176" style:parent-style-name="Обычный" style:family="paragraph">
      <style:paragraph-properties fo:margin-left="0.5in">
        <style:tab-stops/>
      </style:paragraph-properties>
    </style:style>
    <style:style style:name="T177" style:parent-style-name="Основнойшрифтабзаца" style:family="text">
      <style:text-properties style:font-name="MS Gothic" style:font-name-complex="MS Gothic"/>
    </style:style>
    <style:style style:name="T178" style:parent-style-name="Основнойшрифтабзаца" style:family="text">
      <style:text-properties style:font-name="MS Gothic" style:font-name-complex="MS Goth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P188" style:parent-style-name="Обычный" style:list-style-name="LFO3" style:family="paragraph"/>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P192" style:parent-style-name="Обычный" style:list-style-name="LFO3" style:family="paragraph"/>
    <style:style style:name="P193" style:parent-style-name="Обычный" style:list-style-name="LFO5" style:family="paragraph"/>
    <style:style style:name="P194" style:parent-style-name="Обычный" style:family="paragraph">
      <style:paragraph-properties fo:margin-left="0.5in">
        <style:tab-stops/>
      </style:paragraph-properties>
    </style:style>
    <style:style style:name="P195" style:parent-style-name="Обычный" style:list-style-name="LFO5" style:family="paragraph"/>
    <style:style style:name="P196" style:parent-style-name="Обычный" style:family="paragraph">
      <style:paragraph-properties fo:margin-left="0.5in">
        <style:tab-stops/>
      </style:paragraph-properties>
    </style:style>
    <style:style style:name="P197" style:parent-style-name="Обычный" style:list-style-name="LFO5" style:family="paragraph"/>
    <style:style style:name="T198" style:parent-style-name="Основнойшрифтабзаца" style:family="text">
      <style:text-properties style:font-name="MS Gothic" style:font-name-asian="MS Gothic" style:font-name-complex="MS Gothic" style:language-asian="ja" style:country-asian="JP"/>
    </style:style>
    <style:style style:name="T199" style:parent-style-name="Основнойшрифтабзаца" style:family="text">
      <style:text-properties style:font-name="MS Gothic" style:font-name-asian="MS Gothic" style:font-name-complex="MS Gothic" style:language-asian="ja" style:country-asian="JP"/>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Основнойшрифтабзаца" style:family="text">
      <style:text-properties fo:font-style="italic" style:font-style-asian="italic"/>
    </style:style>
    <style:style style:name="T203" style:parent-style-name="Имя" style:family="text">
      <style:text-properties style:font-name="MS Gothic" style:font-name-complex="MS Gothic"/>
    </style:style>
    <style:style style:name="T204" style:parent-style-name="Основнойшрифтабзаца" style:family="text">
      <style:text-properties style:font-name="MS Gothic" style:font-name-complex="MS Gothic"/>
    </style:style>
    <style:style style:name="T205" style:parent-style-name="Основнойшрифтабзаца" style:family="text">
      <style:text-properties fo:font-style="italic" style:font-style-asian="italic"/>
    </style:style>
    <style:style style:name="T206" style:parent-style-name="Имя" style:family="text">
      <style:text-properties style:font-name="MS Gothic" style:font-name-asian="MS Gothic" style:font-name-complex="MS Gothic"/>
    </style:style>
    <style:style style:name="T207" style:parent-style-name="Имя" style:family="text">
      <style:text-properties style:font-name="MS Gothic" style:font-name-asian="MS Gothic" style:font-name-complex="MS Gothic"/>
    </style:style>
    <style:style style:name="T208" style:parent-style-name="Имя" style:family="text">
      <style:text-properties style:font-name="MS Gothic" style:font-name-asian="MS Gothic" style:font-name-complex="MS Gothic"/>
    </style:style>
    <style:style style:name="T209" style:parent-style-name="Имя" style:family="text">
      <style:text-properties style:font-name="MS Gothic" style:font-name-asian="MS Gothic" style:font-name-complex="MS Gothic"/>
    </style:style>
    <style:style style:name="T210" style:parent-style-name="Основнойшрифтабзаца" style:family="text">
      <style:text-properties fo:font-style="italic" style:font-style-asian="italic"/>
    </style:style>
    <style:style style:name="T211" style:parent-style-name="Основнойшрифтабзаца" style:family="text">
      <style:text-properties fo:font-style="italic" style:font-style-asian="italic"/>
    </style:style>
    <style:style style:name="P212" style:parent-style-name="Обычный" style:list-style-name="LFO6" style:family="paragraph"/>
    <style:style style:name="P213" style:parent-style-name="Обычный" style:list-style-name="LFO6" style:family="paragraph"/>
    <style:style style:name="P214" style:parent-style-name="Обычный" style:list-style-name="LFO6" style:family="paragraph"/>
    <style:style style:name="P215" style:parent-style-name="Обычный" style:family="paragraph">
      <style:paragraph-properties fo:margin-left="0.5in">
        <style:tab-stops/>
      </style:paragraph-properties>
    </style:style>
    <style:style style:name="P216" style:parent-style-name="Обычный" style:family="paragraph">
      <style:paragraph-properties fo:margin-left="0.5in">
        <style:tab-stops/>
      </style:paragraph-properties>
    </style:style>
    <style:style style:name="P217" style:parent-style-name="Обычный" style:family="paragraph">
      <style:paragraph-properties fo:margin-left="0.5in">
        <style:tab-stops/>
      </style:paragraph-properties>
    </style:style>
    <style:style style:name="P218" style:parent-style-name="Обычный" style:list-style-name="LFO6" style:family="paragraph"/>
    <style:style style:name="P219" style:parent-style-name="Обычный" style:list-style-name="LFO6" style:family="paragraph"/>
    <style:style style:name="P220" style:parent-style-name="Обычный" style:list-style-name="LFO6" style:family="paragraph"/>
    <style:style style:name="P221" style:parent-style-name="Обычный" style:family="paragraph">
      <style:paragraph-properties fo:margin-left="0.5in">
        <style:tab-stops/>
      </style:paragraph-properties>
    </style:style>
    <style:style style:name="T222" style:parent-style-name="Основнойшрифтабзаца" style:family="text">
      <style:text-properties fo:font-style="italic" style:font-style-asian="italic"/>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Знаксноски"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language="de" fo:country="DE"/>
    </style:style>
    <style:style style:name="T231" style:parent-style-name="Основнойшрифтабзаца" style:family="text">
      <style:text-properties fo:language="de" fo:country="DE"/>
    </style:style>
    <style:style style:name="T232" style:parent-style-name="Основнойшрифтабзаца" style:family="text">
      <style:text-properties fo:language="de" fo:country="DE"/>
    </style:style>
    <style:style style:name="T233" style:parent-style-name="Основнойшрифтабзаца" style:family="text">
      <style:text-properties fo:language="de" fo:country="DE"/>
    </style:style>
    <style:style style:name="T234" style:parent-style-name="Основнойшрифтабзаца" style:family="text">
      <style:text-properties fo:language="de" fo:country="DE"/>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P239" style:parent-style-name="Обычный" style:list-style-name="LFO6" style:family="paragraph"/>
    <style:style style:name="P240" style:parent-style-name="Обычный" style:family="paragraph">
      <style:paragraph-properties fo:margin-left="0.5in">
        <style:tab-stops/>
      </style:paragraph-properties>
    </style:style>
    <style:style style:name="P241" style:parent-style-name="Обычный" style:family="paragraph">
      <style:paragraph-properties fo:margin-left="0.5in">
        <style:tab-stops/>
      </style:paragraph-properties>
    </style:style>
    <style:style style:name="P242" style:parent-style-name="Обычный" style:list-style-name="LFO6" style:family="paragraph"/>
    <style:style style:name="P243" style:parent-style-name="Обычный" style:list-style-name="LFO6" style:family="paragraph"/>
    <style:style style:name="P244" style:parent-style-name="Обычный" style:family="paragraph">
      <style:paragraph-properties fo:margin-left="0.5in">
        <style:tab-stops/>
      </style:paragraph-properties>
    </style:style>
    <style:style style:name="P245" style:parent-style-name="Обычный" style:family="paragraph">
      <style:paragraph-properties fo:margin-left="0.5in">
        <style:tab-stops/>
      </style:paragraph-properties>
    </style:style>
    <style:style style:name="P246" style:parent-style-name="Обычный" style:family="paragraph">
      <style:paragraph-properties fo:margin-left="0.5in">
        <style:tab-stops/>
      </style:paragraph-properties>
    </style:style>
    <style:style style:name="P247" style:parent-style-name="Обычный" style:list-style-name="LFO6" style:family="paragraph"/>
    <style:style style:name="P248" style:parent-style-name="Обычный" style:family="paragraph">
      <style:paragraph-properties fo:margin-left="0.5in">
        <style:tab-stops/>
      </style:paragraph-properties>
    </style:style>
    <style:style style:name="P249" style:parent-style-name="Обычный" style:list-style-name="LFO6" style:family="paragraph"/>
    <style:style style:name="P250" style:parent-style-name="Обычный" style:family="paragraph">
      <style:paragraph-properties fo:margin-left="0.5in">
        <style:tab-stops/>
      </style:paragraph-properties>
    </style:style>
    <style:style style:name="P251" style:parent-style-name="Обычный" style:list-style-name="LFO6" style:family="paragraph"/>
    <style:style style:name="P252" style:parent-style-name="Обычный" style:list-style-name="LFO6" style:family="paragraph"/>
    <style:style style:name="P253" style:parent-style-name="Обычный" style:list-style-name="LFO6" style:family="paragraph"/>
    <style:style style:name="T254" style:parent-style-name="Основнойшрифтабзаца" style:family="text">
      <style:text-properties fo:font-style="italic" style:font-style-asian="italic"/>
    </style:style>
    <style:style style:name="T255" style:parent-style-name="Основнойшрифтабзаца" style:family="text">
      <style:text-properties fo:font-style="italic" style:font-style-asian="italic"/>
    </style:style>
    <style:style style:name="T256" style:parent-style-name="Основнойшрифтабзаца" style:family="text">
      <style:text-properties fo:font-style="italic" style:font-style-asian="italic"/>
    </style:style>
    <style:style style:name="T257" style:parent-style-name="Основнойшрифтабзаца" style:family="text">
      <style:text-properties fo:font-style="italic" style:font-style-asian="italic"/>
    </style:style>
    <style:style style:name="T258" style:parent-style-name="Основнойшрифтабзаца" style:family="text">
      <style:text-properties fo:font-style="italic" style:font-style-asian="italic"/>
    </style:style>
    <style:style style:name="T259" style:parent-style-name="Основнойшрифтабзаца" style:family="text">
      <style:text-properties fo:font-style="italic" style:font-style-asian="italic"/>
    </style:style>
    <style:style style:name="T260" style:parent-style-name="Основнойшрифтабзаца" style:family="text">
      <style:text-properties fo:font-style="italic" style:font-style-asian="italic"/>
    </style:style>
    <style:style style:name="T261" style:parent-style-name="Основнойшрифтабзаца" style:family="text">
      <style:text-properties fo:font-style="italic" style:font-style-asian="italic"/>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T272" style:parent-style-name="Основнойшрифтабзаца" style:family="text">
      <style:text-properties fo:font-style="italic" style:font-style-asian="italic"/>
    </style:style>
    <style:style style:name="T273" style:parent-style-name="Основнойшрифтабзаца" style:family="text">
      <style:text-properties fo:font-style="italic" style:font-style-asian="italic"/>
    </style:style>
    <style:style style:name="T274" style:parent-style-name="Основнойшрифтабзаца" style:family="text">
      <style:text-properties fo:font-style="italic" style:font-style-asian="italic"/>
    </style:style>
    <style:style style:name="T275" style:parent-style-name="Основнойшрифтабзаца" style:family="text">
      <style:text-properties fo:font-style="italic" style:font-style-asian="italic"/>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style:style>
    <style:style style:name="T278" style:parent-style-name="Основнойшрифтабзаца" style:family="text">
      <style:text-properties fo:font-style="italic" style:font-style-asian="italic"/>
    </style:style>
    <style:style style:name="T279" style:parent-style-name="Основнойшрифтабзаца" style:family="text">
      <style:text-properties fo:font-style="italic" style:font-style-asian="italic"/>
    </style:style>
    <style:style style:name="T280" style:parent-style-name="Основнойшрифтабзаца" style:family="text">
      <style:text-properties fo:font-style="italic" style:font-style-asian="italic"/>
    </style:style>
    <style:style style:name="T281" style:parent-style-name="Основнойшрифтабзаца" style:family="text">
      <style:text-properties fo:font-style="italic" style:font-style-asian="italic"/>
    </style:style>
    <style:style style:name="T282" style:parent-style-name="Основнойшрифтабзаца" style:family="text">
      <style:text-properties fo:font-style="italic" style:font-style-asian="italic"/>
    </style:style>
    <style:style style:name="T283" style:parent-style-name="Основнойшрифтабзаца" style:family="text">
      <style:text-properties fo:font-style="italic" style:font-style-asian="italic"/>
    </style:style>
    <style:style style:name="T284" style:parent-style-name="Основнойшрифтабзаца" style:family="text">
      <style:text-properties fo:font-style="italic" style:font-style-asian="italic"/>
    </style:style>
    <style:style style:name="T285" style:parent-style-name="Основнойшрифтабзаца" style:family="text">
      <style:text-properties fo:font-style="italic" style:font-style-asian="italic"/>
    </style:style>
    <style:style style:name="P286" style:parent-style-name="Обычный" style:list-style-name="LFO6" style:family="paragraph"/>
    <style:style style:name="T287" style:parent-style-name="Основнойшрифтабзаца" style:family="text">
      <style:text-properties fo:language="de" fo:country="DE"/>
    </style:style>
    <style:style style:name="T288" style:parent-style-name="Основнойшрифтабзаца" style:family="text">
      <style:text-properties fo:font-style="italic" style:font-style-asian="italic" fo:language="de" fo:country="DE"/>
    </style:style>
    <style:style style:name="T289" style:parent-style-name="Основнойшрифтабзаца" style:family="text">
      <style:text-properties fo:language="de" fo:country="DE"/>
    </style:style>
    <style:style style:name="T290" style:parent-style-name="Основнойшрифтабзаца" style:family="text">
      <style:text-properties fo:font-style="italic" style:font-style-asian="italic" fo:language="de" fo:country="DE"/>
    </style:style>
    <style:style style:name="T291" style:parent-style-name="Основнойшрифтабзаца" style:family="text">
      <style:text-properties fo:language="de" fo:country="DE"/>
    </style:style>
    <style:style style:name="T292" style:parent-style-name="Основнойшрифтабзаца" style:family="text">
      <style:text-properties fo:font-style="italic" style:font-style-asian="italic"/>
    </style:style>
    <style:style style:name="P293" style:parent-style-name="Обычный" style:list-style-name="LFO8" style:family="paragraph"/>
    <style:style style:name="P294" style:parent-style-name="Обычный" style:list-style-name="LFO8" style:family="paragraph"/>
    <style:style style:name="P295" style:parent-style-name="Обычный" style:list-style-name="LFO8" style:family="paragraph"/>
    <style:style style:name="P296" style:parent-style-name="Обычный" style:list-style-name="LFO8" style:family="paragraph"/>
    <style:style style:name="P297" style:parent-style-name="Обычный" style:list-style-name="LFO8" style:family="paragraph"/>
    <style:style style:name="T298" style:parent-style-name="Основнойшрифтабзаца" style:family="text">
      <style:text-properties fo:font-style="italic" style:font-style-asian="italic"/>
    </style:style>
    <style:style style:name="T299" style:parent-style-name="Основнойшрифтабзаца" style:family="text">
      <style:text-properties fo:font-style="italic" style:font-style-asian="italic"/>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font-style="italic" style:font-style-asian="italic"/>
    </style:style>
    <style:style style:name="T307" style:parent-style-name="Основнойшрифтабзаца" style:family="text">
      <style:text-properties fo:font-style="italic" style:font-style-asian="italic"/>
    </style:style>
    <style:style style:name="T308" style:parent-style-name="Основнойшрифтабзаца" style:family="text">
      <style:text-properties fo:font-style="italic" style:font-style-asian="italic"/>
    </style:style>
    <style:style style:name="T309" style:parent-style-name="Основнойшрифтабзаца" style:family="text">
      <style:text-properties fo:font-style="italic" style:font-style-asian="italic"/>
    </style:style>
    <style:style style:name="T310" style:parent-style-name="Основнойшрифтабзаца" style:family="text">
      <style:text-properties fo:font-style="italic" style:font-style-asian="italic"/>
    </style:style>
    <style:style style:name="T311" style:parent-style-name="Основнойшрифтабзаца" style:family="text">
      <style:text-properties fo:font-style="italic" style:font-style-asian="italic"/>
    </style:style>
    <style:style style:name="T312" style:parent-style-name="Основнойшрифтабзаца" style:family="text">
      <style:text-properties fo:font-style="italic" style:font-style-asian="italic"/>
    </style:style>
    <style:style style:name="T313" style:parent-style-name="Основнойшрифтабзаца" style:family="text">
      <style:text-properties fo:font-style="italic" style:font-style-asian="italic"/>
    </style:style>
    <style:style style:name="T314" style:parent-style-name="Основнойшрифтабзаца" style:family="text">
      <style:text-properties style:font-name="MS Gothic" style:font-name-asian="MS Gothic" style:font-name-complex="MS Gothic" style:language-asian="ja" style:country-asian="JP"/>
    </style:style>
    <style:style style:name="T315" style:parent-style-name="Основнойшрифтабзаца" style:family="text">
      <style:text-properties fo:font-style="italic" style:font-style-asian="italic"/>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style:font-name="MS Gothic" style:font-name-asian="MS Gothic" style:font-name-complex="MS Gothic" style:language-asian="ja" style:country-asian="JP"/>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style:font-name="MS Gothic" style:font-name-asian="MS Gothic" style:font-name-complex="MS Gothic" style:language-asian="ja" style:country-asian="JP"/>
    </style:style>
    <style:style style:name="T325" style:parent-style-name="Основнойшрифтабзаца" style:family="text">
      <style:text-properties style:font-name="MS Gothic" style:font-name-asian="MS Gothic" style:font-name-complex="MS Gothic" style:language-asian="ja" style:country-asian="JP"/>
    </style:style>
    <style:style style:name="T326" style:parent-style-name="Основнойшрифтабзаца" style:family="text">
      <style:text-properties fo:font-style="italic" style:font-style-asian="italic"/>
    </style:style>
    <style:style style:name="T327" style:parent-style-name="Основнойшрифтабзаца" style:family="text">
      <style:text-properties fo:font-style="italic" style:font-style-asian="italic"/>
    </style:style>
    <style:style style:name="T328" style:parent-style-name="Основнойшрифтабзаца" style:family="text">
      <style:text-properties fo:font-style="italic" style:font-style-asian="italic"/>
    </style:style>
    <style:style style:name="T329" style:parent-style-name="Основнойшрифтабзаца" style:family="text">
      <style:text-properties style:font-name="MS Gothic" style:font-name-asian="MS Gothic" style:font-name-complex="MS Gothic" style:language-asian="ja" style:country-asian="JP"/>
    </style:style>
    <style:style style:name="T330" style:parent-style-name="Основнойшрифтабзаца" style:family="text">
      <style:text-properties style:font-name="MS Gothic" style:font-name-asian="MS Gothic" style:font-name-complex="MS Gothic" style:language-asian="ja" style:country-asian="JP"/>
    </style:style>
    <style:style style:name="T331" style:parent-style-name="Основнойшрифтабзаца" style:family="text">
      <style:text-properties fo:font-style="italic" style:font-style-asian="italic"/>
    </style:style>
    <style:style style:name="T332" style:parent-style-name="Основнойшрифтабзаца" style:family="text">
      <style:text-properties fo:font-style="italic" style:font-style-asian="italic"/>
    </style:style>
    <style:style style:name="T333" style:parent-style-name="Основнойшрифтабзаца" style:family="text">
      <style:text-properties fo:font-style="italic" style:font-style-asian="italic"/>
    </style:style>
    <style:style style:name="T334" style:parent-style-name="Основнойшрифтабзаца" style:family="text">
      <style:text-properties fo:font-style="italic" style:font-style-asian="italic"/>
    </style:style>
    <style:style style:name="T335" style:parent-style-name="Основнойшрифтабзаца" style:family="text">
      <style:text-properties fo:font-style="italic" style:font-style-asian="italic"/>
    </style:style>
    <style:style style:name="T336" style:parent-style-name="Основнойшрифтабзаца" style:family="text">
      <style:text-properties fo:font-style="italic" style:font-style-asian="italic"/>
    </style:style>
    <style:style style:name="T337" style:parent-style-name="Основнойшрифтабзаца" style:family="text">
      <style:text-properties fo:font-style="italic" style:font-style-asian="italic"/>
    </style:style>
    <style:style style:name="T338" style:parent-style-name="Основнойшрифтабзаца" style:family="text">
      <style:text-properties fo:font-style="italic" style:font-style-asian="italic"/>
    </style:style>
    <style:style style:name="T339" style:parent-style-name="Основнойшрифтабзаца" style:family="text">
      <style:text-properties fo:font-style="italic" style:font-style-asian="italic"/>
    </style:style>
    <style:style style:name="T340" style:parent-style-name="Основнойшрифтабзаца" style:family="text">
      <style:text-properties fo:font-style="italic" style:font-style-asian="italic"/>
    </style:style>
    <style:style style:name="T341" style:parent-style-name="Основнойшрифтабзаца" style:family="text">
      <style:text-properties fo:font-style="italic" style:font-style-asian="italic"/>
    </style:style>
    <style:style style:name="T342" style:parent-style-name="Основнойшрифтабзаца" style:family="text">
      <style:text-properties fo:font-style="italic" style:font-style-asian="italic"/>
    </style:style>
    <style:style style:name="T343" style:parent-style-name="Основнойшрифтабзаца" style:family="text">
      <style:text-properties fo:font-style="italic" style:font-style-asian="italic"/>
    </style:style>
    <style:style style:name="T344" style:parent-style-name="Основнойшрифтабзаца" style:family="text">
      <style:text-properties fo:font-style="italic" style:font-style-asian="italic"/>
    </style:style>
    <style:style style:name="T345" style:parent-style-name="Основнойшрифтабзаца" style:family="text">
      <style:text-properties fo:font-style="italic" style:font-style-asian="italic"/>
    </style:style>
    <style:style style:name="T346" style:parent-style-name="Основнойшрифтабзаца" style:family="text">
      <style:text-properties fo:font-style="italic" style:font-style-asian="italic"/>
    </style:style>
    <style:style style:name="T347" style:parent-style-name="Основнойшрифтабзаца" style:family="text">
      <style:text-properties fo:font-style="italic" style:font-style-asian="italic"/>
    </style:style>
    <style:style style:name="T348" style:parent-style-name="Основнойшрифтабзаца" style:family="text">
      <style:text-properties style:font-name="MS Gothic" style:font-name-asian="MS Gothic" style:font-name-complex="MS Gothic" style:language-asian="ja" style:country-asian="JP"/>
    </style:style>
    <style:style style:name="T349" style:parent-style-name="Основнойшрифтабзаца" style:family="text">
      <style:text-properties style:font-name="MS Gothic" style:font-name-asian="MS Gothic" style:font-name-complex="MS Gothic" style:language-asian="ja" style:country-asian="JP"/>
    </style:style>
    <style:style style:name="T350" style:parent-style-name="Основнойшрифтабзаца" style:family="text">
      <style:text-properties fo:font-style="italic" style:font-style-asian="italic"/>
    </style:style>
    <style:style style:name="T351" style:parent-style-name="Основнойшрифтабзаца" style:family="text">
      <style:text-properties fo:font-style="italic" style:font-style-asian="italic"/>
    </style:style>
    <style:style style:name="T352" style:parent-style-name="Основнойшрифтабзаца" style:family="text">
      <style:text-properties fo:font-style="italic" style:font-style-asian="italic"/>
    </style:style>
    <style:style style:name="T353" style:parent-style-name="Основнойшрифтабзаца" style:family="text">
      <style:text-properties fo:font-style="italic" style:font-style-asian="italic"/>
    </style:style>
    <style:style style:name="T354" style:parent-style-name="Основнойшрифтабзаца" style:family="text">
      <style:text-properties fo:font-style="italic" style:font-style-asian="italic"/>
    </style:style>
    <style:style style:name="T355" style:parent-style-name="Основнойшрифтабзаца" style:family="text">
      <style:text-properties fo:font-style="italic" style:font-style-asian="italic"/>
    </style:style>
    <style:style style:name="T356" style:parent-style-name="Основнойшрифтабзаца" style:family="text">
      <style:text-properties style:font-name="MS Gothic" style:font-name-asian="MS Gothic" style:font-name-complex="MS Gothic" style:language-asian="ja" style:country-asian="JP"/>
    </style:style>
    <style:style style:name="T357" style:parent-style-name="Основнойшрифтабзаца" style:family="text">
      <style:text-properties fo:font-style="italic" style:font-style-asian="italic"/>
    </style:style>
    <style:style style:name="T358" style:parent-style-name="Основнойшрифтабзаца" style:family="text">
      <style:text-properties style:font-name="MS Gothic" style:font-name-asian="MS Gothic" style:font-name-complex="MS Gothic" style:language-asian="ja" style:country-asian="JP"/>
    </style:style>
    <style:style style:name="T359" style:parent-style-name="Основнойшрифтабзаца" style:family="text">
      <style:text-properties fo:font-style="italic" style:font-style-asian="italic"/>
    </style:style>
    <style:style style:name="T360" style:parent-style-name="Основнойшрифтабзаца" style:family="text">
      <style:text-properties style:font-name="MS Gothic" style:font-name-asian="MS Gothic" style:font-name-complex="MS Gothic" style:language-asian="ja" style:country-asian="JP"/>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style:font-name="MS Gothic" style:font-name-asian="MS Gothic" style:font-name-complex="MS Gothic" style:language-asian="ja" style:country-asian="JP"/>
    </style:style>
    <style:style style:name="T365" style:parent-style-name="Основнойшрифтабзаца" style:family="text">
      <style:text-properties fo:font-style="italic" style:font-style-asian="italic"/>
    </style:style>
    <style:style style:name="T366" style:parent-style-name="Основнойшрифтабзаца" style:family="text">
      <style:text-properties fo:font-style="italic" style:font-style-asian="italic"/>
    </style:style>
    <style:style style:name="T367" style:parent-style-name="Основнойшрифтабзаца" style:family="text">
      <style:text-properties style:font-name="MS Gothic" style:font-name-asian="MS Gothic" style:font-name-complex="MS Gothic" style:language-asian="ja" style:country-asian="JP"/>
    </style:style>
    <style:style style:name="P368" style:parent-style-name="Обычный" style:list-style-name="LFO9" style:family="paragraph"/>
    <style:style style:name="P369" style:parent-style-name="Обычный" style:list-style-name="LFO9" style:family="paragraph"/>
    <style:style style:name="P370" style:parent-style-name="Обычный" style:list-style-name="LFO9" style:family="paragraph"/>
    <style:style style:name="P371" style:parent-style-name="Обычный" style:list-style-name="LFO9" style:family="paragraph"/>
    <style:style style:name="P372" style:parent-style-name="Обычный" style:list-style-name="LFO9" style:family="paragraph"/>
    <style:style style:name="P373" style:parent-style-name="Обычный" style:list-style-name="LFO9" style:family="paragraph"/>
    <style:style style:name="P374" style:parent-style-name="Обычный" style:list-style-name="LFO9" style:family="paragraph"/>
    <style:style style:name="P375" style:parent-style-name="Обычный" style:list-style-name="LFO9" style:family="paragraph"/>
    <style:style style:name="P376" style:parent-style-name="Обычный" style:list-style-name="LFO9" style:family="paragraph"/>
    <style:style style:name="P377" style:parent-style-name="Обычный" style:list-style-name="LFO9" style:family="paragraph"/>
    <style:style style:name="P378" style:parent-style-name="Обычный" style:list-style-name="LFO9" style:family="paragraph"/>
    <style:style style:name="P379" style:parent-style-name="Обычный" style:list-style-name="LFO9" style:family="paragraph"/>
    <style:style style:name="P380" style:parent-style-name="Обычный" style:list-style-name="LFO9" style:family="paragraph"/>
    <style:style style:name="P381" style:parent-style-name="Обычный" style:list-style-name="LFO9" style:family="paragraph"/>
    <style:style style:name="P382" style:parent-style-name="Обычный" style:list-style-name="LFO9" style:family="paragraph"/>
    <style:style style:name="P383" style:parent-style-name="Обычный" style:list-style-name="LFO9" style:family="paragraph"/>
    <style:style style:name="P384" style:parent-style-name="Обычный" style:list-style-name="LFO9" style:family="paragraph"/>
    <style:style style:name="P385" style:parent-style-name="Обычный" style:list-style-name="LFO9" style:family="paragraph"/>
    <style:style style:name="P386" style:parent-style-name="Обычный" style:list-style-name="LFO9" style:family="paragraph"/>
    <style:style style:name="P387" style:parent-style-name="Обычный" style:list-style-name="LFO9" style:family="paragraph"/>
    <style:style style:name="P388" style:parent-style-name="Обычный" style:list-style-name="LFO9" style:family="paragraph"/>
    <style:style style:name="P389" style:parent-style-name="Обычный" style:list-style-name="LFO9" style:family="paragraph"/>
    <style:style style:name="P390" style:parent-style-name="Обычный" style:list-style-name="LFO9" style:family="paragraph"/>
    <style:style style:name="P391" style:parent-style-name="Обычный" style:list-style-name="LFO9" style:family="paragraph"/>
    <style:style style:name="P392" style:parent-style-name="Обычный" style:list-style-name="LFO9" style:family="paragraph"/>
    <style:style style:name="P393" style:parent-style-name="Обычный" style:family="paragraph">
      <style:paragraph-properties fo:margin-left="0.25in">
        <style:tab-stops/>
      </style:paragraph-properties>
    </style:style>
    <style:style style:name="P394" style:parent-style-name="Обычный" style:list-style-name="LFO9" style:family="paragraph"/>
    <style:style style:name="P395" style:parent-style-name="Обычный" style:list-style-name="LFO9" style:family="paragraph"/>
    <style:style style:name="P396" style:parent-style-name="Обычный" style:list-style-name="LFO9" style:family="paragraph"/>
    <style:style style:name="P397" style:parent-style-name="Обычный" style:list-style-name="LFO9" style:family="paragraph"/>
    <style:style style:name="P398" style:parent-style-name="Обычный" style:list-style-name="LFO9" style:family="paragraph"/>
    <style:style style:name="P399" style:parent-style-name="Обычный" style:list-style-name="LFO9" style:family="paragraph"/>
    <style:style style:name="P400" style:parent-style-name="Обычный" style:list-style-name="LFO9" style:family="paragraph"/>
    <style:style style:name="P401" style:parent-style-name="Обычный" style:list-style-name="LFO9" style:family="paragraph"/>
    <style:style style:name="P402" style:parent-style-name="Обычный" style:list-style-name="LFO9" style:family="paragraph"/>
    <style:style style:name="P403" style:parent-style-name="Обычный" style:list-style-name="LFO9" style:family="paragraph"/>
    <style:style style:name="P404" style:parent-style-name="Обычный" style:list-style-name="LFO9" style:family="paragraph"/>
    <style:style style:name="P405" style:parent-style-name="Обычный" style:list-style-name="LFO9" style:family="paragraph"/>
    <style:style style:name="P406" style:parent-style-name="Обычный" style:list-style-name="LFO9" style:family="paragraph"/>
    <style:style style:name="T407" style:parent-style-name="Основнойшрифтабзаца" style:family="text">
      <style:text-properties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fo:font-style="italic" style:font-style-asian="italic"/>
    </style:style>
    <style:style style:name="T410" style:parent-style-name="Основнойшрифтабзаца" style:family="text">
      <style:text-properties fo:font-style="italic" style:font-style-asian="italic"/>
    </style:style>
    <style:style style:name="T411" style:parent-style-name="Основнойшрифтабзаца" style:family="text">
      <style:text-properties fo:font-style="italic" style:font-style-asian="italic"/>
    </style:style>
    <style:style style:name="T412" style:parent-style-name="Основнойшрифтабзаца" style:family="text">
      <style:text-properties fo:font-style="italic" style:font-style-asian="italic"/>
    </style:style>
    <style:style style:name="T413" style:parent-style-name="Основнойшрифтабзаца" style:family="text">
      <style:text-properties fo:font-style="italic" style:font-style-asian="italic"/>
    </style:style>
    <style:style style:name="T414" style:parent-style-name="Основнойшрифтабзаца" style:family="text">
      <style:text-properties fo:font-style="italic" style:font-style-asian="italic"/>
    </style:style>
    <style:style style:name="T415" style:parent-style-name="Основнойшрифтабзаца" style:family="text">
      <style:text-properties fo:font-style="italic" style:font-style-asian="italic"/>
    </style:style>
    <style:style style:name="T416" style:parent-style-name="Основнойшрифтабзаца" style:family="text">
      <style:text-properties fo:language="en" fo:country="US"/>
    </style:style>
    <style:style style:name="T417" style:parent-style-name="Основнойшрифтабзаца" style:family="text">
      <style:text-properties fo:language="en" fo:country="US"/>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font-style="italic" style:font-style-asian="italic"/>
    </style:style>
    <style:style style:name="T423" style:parent-style-name="Основнойшрифтабзаца" style:family="text">
      <style:text-properties fo:font-style="italic" style:font-style-asian="italic"/>
    </style:style>
    <style:style style:name="T424" style:parent-style-name="Основнойшрифтабзаца" style:family="text">
      <style:text-properties style:font-name="MS Gothic" style:font-name-complex="MS Gothic"/>
    </style:style>
    <style:style style:name="T425" style:parent-style-name="Основнойшрифтабзаца" style:family="text">
      <style:text-properties fo:font-style="italic" style:font-style-asian="italic"/>
    </style:style>
    <style:style style:name="T426" style:parent-style-name="Основнойшрифтабзаца" style:family="text">
      <style:text-properties fo:font-style="italic" style:font-style-asian="italic"/>
    </style:style>
    <style:style style:name="T427" style:parent-style-name="Основнойшрифтабзаца" style:family="text">
      <style:text-properties fo:font-style="italic" style:font-style-asian="italic"/>
    </style:style>
    <style:style style:name="T428" style:parent-style-name="Основнойшрифтабзаца" style:family="text">
      <style:text-properties fo:font-style="italic" style:font-style-asian="italic"/>
    </style:style>
    <style:style style:name="T429" style:parent-style-name="Основнойшрифтабзаца" style:family="text">
      <style:text-properties fo:font-style="italic" style:font-style-asian="italic"/>
    </style:style>
    <style:style style:name="P430" style:parent-style-name="Обычный" style:family="paragraph">
      <style:paragraph-properties fo:margin-left="0.5in">
        <style:tab-stops/>
      </style:paragraph-properties>
    </style:style>
    <style:style style:name="T431" style:parent-style-name="Основнойшрифтабзаца" style:family="text">
      <style:text-properties fo:language="en" fo:country="US"/>
    </style:style>
    <style:style style:name="T432" style:parent-style-name="Основнойшрифтабзаца" style:family="text">
      <style:text-properties fo:language="en" fo:country="US"/>
    </style:style>
    <style:style style:name="T433" style:parent-style-name="Основнойшрифтабзаца" style:family="text">
      <style:text-properties fo:language="en" fo:country="US"/>
    </style:style>
    <style:style style:name="T434" style:parent-style-name="Основнойшрифтабзаца" style:family="text">
      <style:text-properties fo:language="en" fo:country="US"/>
    </style:style>
    <style:style style:name="T435" style:parent-style-name="Основнойшрифтабзаца" style:family="text">
      <style:text-properties fo:language="en" fo:country="US"/>
    </style:style>
    <style:style style:name="T436" style:parent-style-name="Основнойшрифтабзаца" style:family="text">
      <style:text-properties fo:language="en" fo:country="US"/>
    </style:style>
    <style:style style:name="T437" style:parent-style-name="Основнойшрифтабзаца" style:family="text">
      <style:text-properties fo:font-style="italic" style:font-style-asian="italic"/>
    </style:style>
    <style:style style:name="T438" style:parent-style-name="Основнойшрифтабзаца" style:family="text">
      <style:text-properties style:font-name="MS Gothic" style:font-name-asian="MS Gothic" style:font-name-complex="MS Gothic" style:language-asian="ja" style:country-asian="JP"/>
    </style:style>
    <style:style style:name="T439" style:parent-style-name="Основнойшрифтабзаца" style:family="text">
      <style:text-properties fo:font-style="italic" style:font-style-asian="italic"/>
    </style:style>
    <style:style style:name="T440" style:parent-style-name="Основнойшрифтабзаца" style:family="text">
      <style:text-properties fo:font-style="italic" style:font-style-asian="italic"/>
    </style:style>
    <style:style style:name="T441" style:parent-style-name="Основнойшрифтабзаца" style:family="text">
      <style:text-properties fo:font-style="italic" style:font-style-asian="italic"/>
    </style:style>
    <style:style style:name="T442" style:parent-style-name="Основнойшрифтабзаца" style:family="text">
      <style:text-properties fo:language="en" fo:country="US"/>
    </style:style>
    <style:style style:name="T443" style:parent-style-name="Основнойшрифтабзаца" style:family="text">
      <style:text-properties fo:font-style="italic" style:font-style-asian="italic"/>
    </style:style>
    <style:style style:name="T444" style:parent-style-name="Основнойшрифтабзаца" style:family="text">
      <style:text-properties fo:font-style="italic" style:font-style-asian="italic"/>
    </style:style>
    <style:style style:name="T445" style:parent-style-name="Основнойшрифтабзаца" style:family="text">
      <style:text-properties fo:font-style="italic" style:font-style-asian="italic"/>
    </style:style>
    <style:style style:name="T446" style:parent-style-name="Основнойшрифтабзаца" style:family="text">
      <style:text-properties fo:font-style="italic" style:font-style-asian="italic"/>
    </style:style>
    <style:style style:name="T447" style:parent-style-name="Основнойшрифтабзаца" style:family="text">
      <style:text-properties fo:font-style="italic" style:font-style-asian="italic"/>
    </style:style>
    <style:style style:name="T448" style:parent-style-name="Основнойшрифтабзаца" style:family="text">
      <style:text-properties fo:font-style="italic" style:font-style-asian="italic"/>
    </style:style>
    <style:style style:name="T449" style:parent-style-name="Основнойшрифтабзаца" style:family="text">
      <style:text-properties fo:font-style="italic" style:font-style-asian="italic"/>
    </style:style>
    <style:style style:name="T450" style:parent-style-name="Основнойшрифтабзаца" style:family="text">
      <style:text-properties fo:font-style="italic" style:font-style-asian="italic"/>
    </style:style>
    <style:style style:name="T451" style:parent-style-name="Основнойшрифтабзаца" style:family="text">
      <style:text-properties fo:font-style="italic" style:font-style-asian="italic"/>
    </style:style>
    <style:style style:name="T452" style:parent-style-name="Основнойшрифтабзаца" style:family="text">
      <style:text-properties fo:font-style="italic" style:font-style-asian="italic"/>
    </style:style>
    <style:style style:name="T453" style:parent-style-name="Основнойшрифтабзаца" style:family="text">
      <style:text-properties fo:font-style="italic" style:font-style-asian="italic"/>
    </style:style>
    <style:style style:name="T454" style:parent-style-name="Основнойшрифтабзаца" style:family="text">
      <style:text-properties fo:font-style="italic" style:font-style-asian="italic"/>
    </style:style>
    <style:style style:name="T455" style:parent-style-name="Основнойшрифтабзаца" style:family="text">
      <style:text-properties fo:font-style="italic" style:font-style-asian="italic"/>
    </style:style>
    <style:style style:name="T456" style:parent-style-name="Основнойшрифтабзаца" style:family="text">
      <style:text-properties fo:font-style="italic" style:font-style-asian="italic"/>
    </style:style>
    <style:style style:name="T457" style:parent-style-name="Основнойшрифтабзаца" style:family="text">
      <style:text-properties fo:font-style="italic" style:font-style-asian="italic"/>
    </style:style>
    <style:style style:name="T458" style:parent-style-name="Основнойшрифтабзаца" style:family="text">
      <style:text-properties fo:font-style="italic" style:font-style-asian="italic"/>
    </style:style>
    <style:style style:name="T459" style:parent-style-name="Основнойшрифтабзаца" style:family="text">
      <style:text-properties fo:font-style="italic" style:font-style-asian="italic"/>
    </style:style>
    <style:style style:name="T460" style:parent-style-name="Основнойшрифтабзаца" style:family="text">
      <style:text-properties fo:font-style="italic" style:font-style-asian="italic"/>
    </style:style>
    <style:style style:name="T461" style:parent-style-name="Основнойшрифтабзаца" style:family="text">
      <style:text-properties fo:font-style="italic" style:font-style-asian="italic"/>
    </style:style>
    <style:style style:name="T462" style:parent-style-name="Знаксноски" style:family="text">
      <style:text-properties fo:font-style="italic" style:font-style-asian="italic"/>
    </style:style>
    <style:style style:name="T463" style:parent-style-name="Основнойшрифтабзаца" style:family="text">
      <style:text-properties fo:font-style="italic" style:font-style-asian="italic"/>
    </style:style>
    <style:style style:name="T464" style:parent-style-name="Основнойшрифтабзаца" style:family="text">
      <style:text-properties fo:font-style="italic" style:font-style-asian="italic"/>
    </style:style>
    <style:style style:name="T465" style:parent-style-name="Основнойшрифтабзаца" style:family="text">
      <style:text-properties fo:font-style="italic" style:font-style-asian="italic"/>
    </style:style>
    <style:style style:name="T466" style:parent-style-name="Основнойшрифтабзаца" style:family="text">
      <style:text-properties fo:font-style="italic" style:font-style-asian="italic"/>
    </style:style>
    <style:style style:name="T467" style:parent-style-name="Основнойшрифтабзаца" style:family="text">
      <style:text-properties fo:font-style="italic" style:font-style-asian="italic"/>
    </style:style>
    <style:style style:name="T468" style:parent-style-name="Основнойшрифтабзаца" style:family="text">
      <style:text-properties fo:font-style="italic" style:font-style-asian="italic"/>
    </style:style>
    <style:style style:name="T469" style:parent-style-name="Основнойшрифтабзаца" style:family="text">
      <style:text-properties fo:font-style="italic" style:font-style-asian="italic"/>
    </style:style>
    <style:style style:name="T470" style:parent-style-name="Основнойшрифтабзаца" style:family="text">
      <style:text-properties fo:font-style="italic" style:font-style-asian="italic" fo:language="en" fo:country="US"/>
    </style:style>
    <style:style style:name="T471" style:parent-style-name="Основнойшрифтабзаца" style:family="text">
      <style:text-properties fo:font-style="italic" style:font-style-asian="italic"/>
    </style:style>
    <style:style style:name="T472" style:parent-style-name="Основнойшрифтабзаца" style:family="text">
      <style:text-properties fo:font-style="italic" style:font-style-asian="italic" fo:language="en" fo:country="US"/>
    </style:style>
    <style:style style:name="T473" style:parent-style-name="Основнойшрифтабзаца" style:family="text">
      <style:text-properties fo:font-style="italic" style:font-style-asian="italic"/>
    </style:style>
    <style:style style:name="T474" style:parent-style-name="Основнойшрифтабзаца" style:family="text">
      <style:text-properties fo:font-style="italic" style:font-style-asian="italic"/>
    </style:style>
    <style:style style:name="T475" style:parent-style-name="Основнойшрифтабзаца" style:family="text">
      <style:text-properties fo:font-style="italic" style:font-style-asian="italic"/>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fo:language="en" fo:country="US"/>
    </style:style>
    <style:style style:name="T480" style:parent-style-name="Основнойшрифтабзаца" style:family="text">
      <style:text-properties style:font-name="MS Gothic" style:font-name-asian="MS Gothic" style:font-name-complex="MS Gothic" style:language-asian="ja" style:country-asian="JP"/>
    </style:style>
    <style:style style:name="T481" style:parent-style-name="Основнойшрифтабзаца" style:family="text">
      <style:text-properties fo:font-style="italic" style:font-style-asian="italic"/>
    </style:style>
    <style:style style:name="T482" style:parent-style-name="Основнойшрифтабзаца" style:family="text">
      <style:text-properties fo:font-style="italic" style:font-style-asian="italic"/>
    </style:style>
    <style:style style:name="T483" style:parent-style-name="Основнойшрифтабзаца" style:family="text">
      <style:text-properties fo:font-style="italic" style:font-style-asian="italic"/>
    </style:style>
    <style:style style:name="T484" style:parent-style-name="Основнойшрифтабзаца" style:family="text">
      <style:text-properties fo:font-style="italic" style:font-style-asian="italic"/>
    </style:style>
    <style:style style:name="T485" style:parent-style-name="Основнойшрифтабзаца" style:family="text">
      <style:text-properties fo:font-style="italic" style:font-style-asian="italic"/>
    </style:style>
    <style:style style:name="T486" style:parent-style-name="Основнойшрифтабзаца" style:family="text">
      <style:text-properties fo:font-style="italic" style:font-style-asian="italic"/>
    </style:style>
    <style:style style:name="T487" style:parent-style-name="Основнойшрифтабзаца" style:family="text">
      <style:text-properties fo:font-style="italic" style:font-style-asian="italic"/>
    </style:style>
    <style:style style:name="T488" style:parent-style-name="Основнойшрифтабзаца" style:family="text">
      <style:text-properties fo:font-style="italic" style:font-style-asian="italic"/>
    </style:style>
    <style:style style:name="T489" style:parent-style-name="Основнойшрифтабзаца" style:family="text">
      <style:text-properties fo:font-style="italic" style:font-style-asian="italic"/>
    </style:style>
    <style:style style:name="T490" style:parent-style-name="Основнойшрифтабзаца" style:family="text">
      <style:text-properties fo:font-style="italic" style:font-style-asian="italic"/>
    </style:style>
    <style:style style:name="T491" style:parent-style-name="Основнойшрифтабзаца" style:family="text">
      <style:text-properties fo:font-style="italic" style:font-style-asian="italic"/>
    </style:style>
    <style:style style:name="T492" style:parent-style-name="Основнойшрифтабзаца" style:family="text">
      <style:text-properties fo:font-style="italic" style:font-style-asian="italic"/>
    </style:style>
    <style:style style:name="T493" style:parent-style-name="Основнойшрифтабзаца" style:family="text">
      <style:text-properties fo:language="en" fo:country="US"/>
    </style:style>
    <style:style style:name="T494" style:parent-style-name="Основнойшрифтабзаца" style:family="text">
      <style:text-properties fo:language="en" fo:country="US"/>
    </style:style>
    <style:style style:name="T495" style:parent-style-name="Основнойшрифтабзаца" style:family="text">
      <style:text-properties fo:language="en" fo:country="US"/>
    </style:style>
    <style:style style:name="T496" style:parent-style-name="Основнойшрифтабзаца" style:family="text">
      <style:text-properties fo:language="en" fo:country="US"/>
    </style:style>
    <style:style style:name="T497" style:parent-style-name="Основнойшрифтабзаца" style:family="text">
      <style:text-properties fo:language="en" fo:country="US"/>
    </style:style>
    <style:style style:name="T498" style:parent-style-name="Основнойшрифтабзаца" style:family="text">
      <style:text-properties fo:language="en" fo:country="US"/>
    </style:style>
    <style:style style:name="T499" style:parent-style-name="Основнойшрифтабзаца" style:family="text">
      <style:text-properties fo:font-style="italic" style:font-style-asian="italic"/>
    </style:style>
    <style:style style:name="T500" style:parent-style-name="Основнойшрифтабзаца" style:family="text">
      <style:text-properties fo:font-style="italic" style:font-style-asian="italic"/>
    </style:style>
    <style:style style:name="T501" style:parent-style-name="Основнойшрифтабзаца" style:family="text">
      <style:text-properties fo:language="en" fo:country="US"/>
    </style:style>
    <style:style style:name="T502" style:parent-style-name="Основнойшрифтабзаца" style:family="text">
      <style:text-properties fo:font-style="italic" style:font-style-asian="italic"/>
    </style:style>
    <style:style style:name="T503" style:parent-style-name="Основнойшрифтабзаца" style:family="text">
      <style:text-properties fo:font-style="italic" style:font-style-asian="italic"/>
    </style:style>
    <style:style style:name="T504" style:parent-style-name="Основнойшрифтабзаца" style:family="text">
      <style:text-properties fo:font-style="italic" style:font-style-asian="italic"/>
    </style:style>
    <style:style style:name="T505" style:parent-style-name="Основнойшрифтабзаца" style:family="text">
      <style:text-properties fo:font-style="italic" style:font-style-asian="italic"/>
    </style:style>
    <style:style style:name="T506" style:parent-style-name="Основнойшрифтабзаца" style:family="text">
      <style:text-properties fo:font-style="italic" style:font-style-asian="italic"/>
    </style:style>
    <style:style style:name="T507" style:parent-style-name="Основнойшрифтабзаца" style:family="text">
      <style:text-properties fo:font-style="italic" style:font-style-asian="italic"/>
    </style:style>
    <style:style style:name="P508" style:parent-style-name="Обычный" style:family="paragraph">
      <style:paragraph-properties fo:text-align="end"/>
      <style:text-properties fo:font-style="italic" style:font-style-asian="italic"/>
    </style:style>
    <style:style style:name="T509" style:parent-style-name="Основнойшрифтабзаца" style:family="text">
      <style:text-properties fo:font-style="italic" style:font-style-asian="italic"/>
    </style:style>
    <style:style style:name="T510" style:parent-style-name="Основнойшрифтабзаца" style:family="text">
      <style:text-properties fo:font-style="italic" style:font-style-asian="italic"/>
    </style:style>
    <style:style style:name="T511" style:parent-style-name="Основнойшрифтабзаца" style:family="text">
      <style:text-properties fo:font-style="italic" style:font-style-asian="italic"/>
    </style:style>
    <style:style style:name="T512" style:parent-style-name="Основнойшрифтабзаца" style:family="text">
      <style:text-properties fo:font-style="italic" style:font-style-asian="italic"/>
    </style:style>
    <style:style style:name="T513" style:parent-style-name="Основнойшрифтабзаца" style:family="text">
      <style:text-properties fo:font-style="italic" style:font-style-asian="italic"/>
    </style:style>
    <style:style style:name="T514" style:parent-style-name="Основнойшрифтабзаца" style:family="text">
      <style:text-properties fo:font-style="italic" style:font-style-asian="italic"/>
    </style:style>
    <style:style style:name="P515" style:parent-style-name="Заголовок2" style:family="paragraph">
      <style:paragraph-properties fo:text-align="end"/>
      <style:text-properties fo:font-style="italic" style:font-style-asian="italic"/>
    </style:style>
    <style:style style:name="T516" style:parent-style-name="Основнойшрифтабзаца" style:family="text">
      <style:text-properties fo:font-style="italic" style:font-style-asian="italic"/>
    </style:style>
    <style:style style:name="T517" style:parent-style-name="Основнойшрифтабзаца" style:family="text">
      <style:text-properties style:font-name="MS Gothic" style:font-name-asian="MS Gothic" style:font-name-complex="MS Gothic" style:language-asian="ja" style:country-asian="JP"/>
    </style:style>
    <style:style style:name="P518" style:parent-style-name="Обычный" style:family="paragraph">
      <style:paragraph-properties fo:text-align="end"/>
    </style:style>
    <style:style style:name="T519" style:parent-style-name="Основнойшрифтабзаца" style:family="text">
      <style:text-properties fo:font-style="italic" style:font-style-asian="italic"/>
    </style:style>
    <style:style style:name="T520" style:parent-style-name="Основнойшрифтабзаца" style:family="text">
      <style:text-properties fo:font-style="italic" style:font-style-asian="italic"/>
    </style:style>
    <style:style style:name="T521" style:parent-style-name="Основнойшрифтабзаца" style:family="text">
      <style:text-properties fo:font-style="italic" style:font-style-asian="italic"/>
    </style:style>
    <style:style style:name="T522" style:parent-style-name="Основнойшрифтабзаца" style:family="text">
      <style:text-properties fo:font-style="italic" style:font-style-asian="italic"/>
    </style:style>
    <style:style style:name="T523" style:parent-style-name="Основнойшрифтабзаца" style:family="text">
      <style:text-properties fo:font-style="italic" style:font-style-asian="italic"/>
    </style:style>
    <style:style style:name="T524" style:parent-style-name="Основнойшрифтабзаца" style:family="text">
      <style:text-properties fo:font-style="italic" style:font-style-asian="italic"/>
    </style:style>
    <style:style style:name="T525" style:parent-style-name="Основнойшрифтабзаца" style:family="text">
      <style:text-properties fo:font-style="italic" style:font-style-asian="italic"/>
    </style:style>
    <style:style style:name="T526" style:parent-style-name="Основнойшрифтабзаца" style:family="text">
      <style:text-properties fo:font-style="italic" style:font-style-asian="italic"/>
    </style:style>
    <style:style style:name="P527" style:parent-style-name="Обычный" style:family="paragraph">
      <style:paragraph-properties fo:text-align="end"/>
      <style:text-properties fo:font-style="italic" style:font-style-asian="italic"/>
    </style:style>
    <style:style style:name="T528" style:parent-style-name="Основнойшрифтабзаца" style:family="text">
      <style:text-properties fo:font-style="italic" style:font-style-asian="italic"/>
    </style:style>
    <style:style style:name="T529" style:parent-style-name="Основнойшрифтабзаца" style:family="text">
      <style:text-properties fo:font-style="italic" style:font-style-asian="italic"/>
    </style:style>
    <style:style style:name="T530" style:parent-style-name="Основнойшрифтабзаца" style:family="text">
      <style:text-properties fo:font-style="italic" style:font-style-asian="italic"/>
    </style:style>
    <style:style style:name="T531" style:parent-style-name="Основнойшрифтабзаца" style:family="text">
      <style:text-properties fo:font-style="italic" style:font-style-asian="italic"/>
    </style:style>
    <style:style style:name="T532" style:parent-style-name="Основнойшрифтабзаца" style:family="text">
      <style:text-properties fo:font-style="italic" style:font-style-asian="italic"/>
    </style:style>
    <style:style style:name="T533" style:parent-style-name="Основнойшрифтабзаца" style:family="text">
      <style:text-properties fo:font-style="italic" style:font-style-asian="italic"/>
    </style:style>
    <style:style style:name="T534" style:parent-style-name="Основнойшрифтабзаца" style:family="text">
      <style:text-properties fo:font-style="italic" style:font-style-asian="italic"/>
    </style:style>
    <style:style style:name="T535" style:parent-style-name="Основнойшрифтабзаца" style:family="text">
      <style:text-properties fo:font-style="italic" style:font-style-asian="italic"/>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Знаксноски" style:family="text">
      <style:text-properties fo:letter-spacing="0.0347in"/>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T547" style:parent-style-name="Основнойшрифтабзаца" style:family="text">
      <style:text-properties fo:font-style="italic" style:font-style-asian="italic"/>
    </style:style>
    <style:style style:name="T548" style:parent-style-name="Основнойшрифтабзаца" style:family="text">
      <style:text-properties fo:font-style="italic" style:font-style-asian="italic"/>
    </style:style>
    <style:style style:name="T549" style:parent-style-name="Основнойшрифтабзаца" style:family="text">
      <style:text-properties fo:font-style="italic" style:font-style-asian="italic"/>
    </style:style>
    <style:style style:name="T550" style:parent-style-name="Основнойшрифтабзаца" style:family="text">
      <style:text-properties fo:font-style="italic" style:font-style-asian="italic"/>
    </style:style>
    <style:style style:name="T551" style:parent-style-name="Основнойшрифтабзаца" style:family="text">
      <style:text-properties fo:font-style="italic" style:font-style-asian="italic"/>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style:style>
    <style:style style:name="T558" style:parent-style-name="Основнойшрифтабзаца" style:family="text">
      <style:text-properties fo:font-style="italic" style:font-style-asian="italic"/>
    </style:style>
    <style:style style:name="T559" style:parent-style-name="Основнойшрифтабзаца" style:family="text">
      <style:text-properties fo:font-style="italic" style:font-style-asian="italic"/>
    </style:style>
    <style:style style:name="T560" style:parent-style-name="Основнойшрифтабзаца" style:family="text">
      <style:text-properties fo:font-style="italic" style:font-style-asian="italic"/>
    </style:style>
    <style:style style:name="T561" style:parent-style-name="Основнойшрифтабзаца" style:family="text">
      <style:text-properties fo:font-style="italic" style:font-style-asian="italic"/>
    </style:style>
    <style:style style:name="T562" style:parent-style-name="Основнойшрифтабзаца" style:family="text">
      <style:text-properties fo:font-style="italic" style:font-style-asian="italic"/>
    </style:style>
    <style:style style:name="T563" style:parent-style-name="Основнойшрифтабзаца" style:family="text">
      <style:text-properties fo:font-style="italic" style:font-style-asian="italic"/>
    </style:style>
    <style:style style:name="T564" style:parent-style-name="Основнойшрифтабзаца" style:family="text">
      <style:text-properties fo:language="en" fo:country="US"/>
    </style:style>
    <style:style style:name="T565" style:parent-style-name="Основнойшрифтабзаца" style:family="text">
      <style:text-properties fo:language="en" fo:country="US"/>
    </style:style>
    <style:style style:name="T566" style:parent-style-name="Основнойшрифтабзаца" style:family="text">
      <style:text-properties fo:language="en" fo:country="US"/>
    </style:style>
    <style:style style:name="T567" style:parent-style-name="Основнойшрифтабзаца" style:family="text">
      <style:text-properties fo:language="en" fo:country="US"/>
    </style:style>
    <style:style style:name="T568" style:parent-style-name="Основнойшрифтабзаца" style:family="text">
      <style:text-properties fo:language="en" fo:country="US"/>
    </style:style>
    <style:style style:name="T569" style:parent-style-name="Основнойшрифтабзаца" style:family="text">
      <style:text-properties fo:language="en" fo:country="US"/>
    </style:style>
    <style:style style:name="T570" style:parent-style-name="Основнойшрифтабзаца" style:family="text">
      <style:text-properties fo:font-style="italic" style:font-style-asian="italic"/>
    </style:style>
    <style:style style:name="T571" style:parent-style-name="Основнойшрифтабзаца" style:family="text">
      <style:text-properties fo:language="en" fo:country="US"/>
    </style:style>
    <style:style style:name="T572" style:parent-style-name="Основнойшрифтабзаца" style:family="text">
      <style:text-properties fo:font-style="italic" style:font-style-asian="italic"/>
    </style:style>
    <style:style style:name="T573" style:parent-style-name="Основнойшрифтабзаца" style:family="text">
      <style:text-properties fo:font-style="italic" style:font-style-asian="italic"/>
    </style:style>
    <style:style style:name="T574" style:parent-style-name="Основнойшрифтабзаца" style:family="text">
      <style:text-properties style:font-name="MS Gothic" style:font-name-asian="MS Gothic" style:font-name-complex="MS Gothic" style:language-asian="ja" style:country-asian="JP"/>
    </style:style>
    <style:style style:name="T575" style:parent-style-name="Основнойшрифтабзаца" style:family="text">
      <style:text-properties fo:font-style="italic" style:font-style-asian="italic"/>
    </style:style>
    <style:style style:name="T576" style:parent-style-name="Основнойшрифтабзаца" style:family="text">
      <style:text-properties fo:font-style="italic" style:font-style-asian="italic"/>
    </style:style>
    <style:style style:name="T577" style:parent-style-name="Основнойшрифтабзаца" style:family="text">
      <style:text-properties fo:language="en" fo:country="US"/>
    </style:style>
    <style:style style:name="T578" style:parent-style-name="Основнойшрифтабзаца" style:family="text">
      <style:text-properties fo:language="en" fo:country="US"/>
    </style:style>
    <style:style style:name="T579" style:parent-style-name="Основнойшрифтабзаца" style:family="text">
      <style:text-properties fo:language="en" fo:country="US"/>
    </style:style>
    <style:style style:name="T580" style:parent-style-name="Основнойшрифтабзаца" style:family="text">
      <style:text-properties fo:language="en" fo:country="US"/>
    </style:style>
    <style:style style:name="T581" style:parent-style-name="Основнойшрифтабзаца" style:family="text">
      <style:text-properties fo:language="en" fo:country="US"/>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font-style="italic" style:font-style-asian="italic"/>
    </style:style>
    <style:style style:name="T584" style:parent-style-name="Основнойшрифтабзаца" style:family="text">
      <style:text-properties fo:language="en" fo:country="US"/>
    </style:style>
    <style:style style:name="T585" style:parent-style-name="Основнойшрифтабзаца" style:family="text">
      <style:text-properties fo:font-style="italic" style:font-style-asian="italic"/>
    </style:style>
    <style:style style:name="T586" style:parent-style-name="Основнойшрифтабзаца" style:family="text">
      <style:text-properties fo:font-style="italic" style:font-style-asian="italic"/>
    </style:style>
    <style:style style:name="T587" style:parent-style-name="Основнойшрифтабзаца" style:family="text">
      <style:text-properties fo:font-style="italic" style:font-style-asian="italic"/>
    </style:style>
    <style:style style:name="T588" style:parent-style-name="Основнойшрифтабзаца" style:family="text">
      <style:text-properties fo:font-style="italic" style:font-style-asian="italic"/>
    </style:style>
    <style:style style:name="T589" style:parent-style-name="Основнойшрифтабзаца" style:family="text">
      <style:text-properties fo:font-style="italic" style:font-style-asian="italic"/>
    </style:style>
    <style:style style:name="T590" style:parent-style-name="Основнойшрифтабзаца" style:family="text">
      <style:text-properties fo:font-style="italic" style:font-style-asian="italic"/>
    </style:style>
    <style:style style:name="T591" style:parent-style-name="Основнойшрифтабзаца" style:family="text">
      <style:text-properties fo:font-style="italic" style:font-style-asian="italic"/>
    </style:style>
    <style:style style:name="T592" style:parent-style-name="Основнойшрифтабзаца" style:family="text">
      <style:text-properties fo:font-style="italic" style:font-style-asian="italic"/>
    </style:style>
    <style:style style:name="T593" style:parent-style-name="Основнойшрифтабзаца" style:family="text">
      <style:text-properties fo:font-style="italic" style:font-style-asian="italic"/>
    </style:style>
    <style:style style:name="T594" style:parent-style-name="Основнойшрифтабзаца" style:family="text">
      <style:text-properties fo:font-style="italic" style:font-style-asian="italic"/>
    </style:style>
    <style:style style:name="T595" style:parent-style-name="Основнойшрифтабзаца" style:family="text">
      <style:text-properties fo:font-style="italic" style:font-style-asian="italic"/>
    </style:style>
    <style:style style:name="T596" style:parent-style-name="Основнойшрифтабзаца" style:family="text">
      <style:text-properties fo:font-style="italic" style:font-style-asian="italic"/>
    </style:style>
    <style:style style:name="T597" style:parent-style-name="Основнойшрифтабзаца" style:family="text">
      <style:text-properties fo:language="en" fo:country="US"/>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language="en" fo:country="US"/>
    </style:style>
    <style:style style:name="T600" style:parent-style-name="Основнойшрифтабзаца" style:family="text">
      <style:text-properties fo:font-style="italic" style:font-style-asian="italic"/>
    </style:style>
    <style:style style:name="T601" style:parent-style-name="Основнойшрифтабзаца" style:family="text">
      <style:text-properties fo:font-style="italic" style:font-style-asian="italic" fo:language="en" fo:country="US"/>
    </style:style>
    <style:style style:name="T602" style:parent-style-name="Основнойшрифтабзаца" style:family="text">
      <style:text-properties fo:font-style="italic" style:font-style-asian="italic"/>
    </style:style>
    <style:style style:name="T603" style:parent-style-name="Основнойшрифтабзаца" style:family="text">
      <style:text-properties fo:font-style="italic" style:font-style-asian="italic" fo:language="en" fo:country="US"/>
    </style:style>
    <style:style style:name="T604" style:parent-style-name="Основнойшрифтабзаца" style:family="text">
      <style:text-properties style:font-name="MS Gothic" style:font-name-asian="MS Gothic" style:font-name-complex="MS Gothic"/>
    </style:style>
    <style:style style:name="T605" style:parent-style-name="Основнойшрифтабзаца" style:family="text">
      <style:text-properties fo:font-style="italic" style:font-style-asian="italic"/>
    </style:style>
    <style:style style:name="T606" style:parent-style-name="Основнойшрифтабзаца" style:family="text">
      <style:text-properties fo:font-style="italic" style:font-style-asian="italic"/>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Основнойшрифтабзаца" style:family="text">
      <style:text-properties fo:font-style="italic" style:font-style-asian="italic"/>
    </style:style>
    <style:style style:name="T610" style:parent-style-name="Основнойшрифтабзаца" style:family="text">
      <style:text-properties style:font-name="MS Gothic" style:font-name-complex="MS Gothic"/>
    </style:style>
    <style:style style:name="T611" style:parent-style-name="Основнойшрифтабзаца" style:family="text">
      <style:text-properties style:font-name="MS Gothic" style:font-name-complex="MS Gothic"/>
    </style:style>
    <style:style style:name="T612" style:parent-style-name="Основнойшрифтабзаца" style:family="text">
      <style:text-properties style:font-name="MS Gothic" style:font-name-complex="MS Gothic"/>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fo:font-style="italic" style:font-style-asian="italic"/>
    </style:style>
    <style:style style:name="T618" style:parent-style-name="Основнойшрифтабзаца" style:family="text">
      <style:text-properties fo:font-style="italic" style:font-style-asian="italic"/>
    </style:style>
    <style:style style:name="T619" style:parent-style-name="Основнойшрифтабзаца" style:family="text">
      <style:text-properties fo:font-style="italic" style:font-style-asian="italic"/>
    </style:style>
    <style:style style:name="T620" style:parent-style-name="Основнойшрифтабзаца" style:family="text">
      <style:text-properties fo:font-style="italic" style:font-style-asian="italic"/>
    </style:style>
    <style:style style:name="T621" style:parent-style-name="Основнойшрифтабзаца" style:family="text">
      <style:text-properties fo:font-style="italic" style:font-style-asian="italic"/>
    </style:style>
    <style:style style:name="T622" style:parent-style-name="Основнойшрифтабзаца" style:family="text">
      <style:text-properties fo:font-style="italic" style:font-style-asian="italic"/>
    </style:style>
    <style:style style:name="T623" style:parent-style-name="Основнойшрифтабзаца" style:family="text">
      <style:text-properties fo:font-style="italic" style:font-style-asian="italic"/>
    </style:style>
    <style:style style:name="T624" style:parent-style-name="Основнойшрифтабзаца" style:family="text">
      <style:text-properties fo:font-style="italic" style:font-style-asian="italic"/>
    </style:style>
    <style:style style:name="T625" style:parent-style-name="Основнойшрифтабзаца" style:family="text">
      <style:text-properties style:font-name="MS Gothic" style:font-name-asian="MS Gothic" style:font-name-complex="MS Gothic" style:language-asian="ja" style:country-asian="JP"/>
    </style:style>
    <style:style style:name="P626" style:parent-style-name="Обычный" style:family="paragraph">
      <style:paragraph-properties fo:text-align="end"/>
      <style:text-properties fo:font-style="italic" style:font-style-asian="italic"/>
    </style:style>
    <style:style style:name="T627" style:parent-style-name="Основнойшрифтабзаца" style:family="text">
      <style:text-properties fo:font-style="italic" style:font-style-asian="italic"/>
    </style:style>
    <style:style style:name="P628" style:parent-style-name="Обычный" style:family="paragraph">
      <style:paragraph-properties fo:text-align="end"/>
      <style:text-properties fo:font-style="italic" style:font-style-asian="italic"/>
    </style:style>
    <style:style style:name="T629" style:parent-style-name="Основнойшрифтабзаца" style:family="text">
      <style:text-properties fo:font-style="italic" style:font-style-asian="italic"/>
    </style:style>
    <style:style style:name="T630" style:parent-style-name="Основнойшрифтабзаца" style:family="text">
      <style:text-properties fo:font-style="italic" style:font-style-asian="italic"/>
    </style:style>
    <style:style style:name="T631" style:parent-style-name="Основнойшрифтабзаца" style:family="text">
      <style:text-properties fo:font-style="italic" style:font-style-asian="italic" fo:language="en" fo:country="US"/>
    </style:style>
    <style:style style:name="T632" style:parent-style-name="Основнойшрифтабзаца" style:family="text">
      <style:text-properties fo:font-style="italic" style:font-style-asian="italic"/>
    </style:style>
    <style:style style:name="T633" style:parent-style-name="Основнойшрифтабзаца" style:family="text">
      <style:text-properties fo:font-style="italic" style:font-style-asian="italic" fo:language="en" fo:country="US"/>
    </style:style>
    <style:style style:name="T634" style:parent-style-name="Основнойшрифтабзаца" style:family="text">
      <style:text-properties fo:language="en" fo:country="US"/>
    </style:style>
    <style:style style:name="T635" style:parent-style-name="Основнойшрифтабзаца" style:family="text">
      <style:text-properties fo:font-style="italic" style:font-style-asian="italic"/>
    </style:style>
    <style:style style:name="T636" style:parent-style-name="Основнойшрифтабзаца" style:family="text">
      <style:text-properties fo:font-style="italic" style:font-style-asian="italic"/>
    </style:style>
    <style:style style:name="T637" style:parent-style-name="Основнойшрифтабзаца" style:family="text">
      <style:text-properties fo:font-style="italic" style:font-style-asian="italic"/>
    </style:style>
    <style:style style:name="T638" style:parent-style-name="Основнойшрифтабзаца" style:family="text">
      <style:text-properties fo:font-style="italic" style:font-style-asian="italic"/>
    </style:style>
    <style:style style:name="T639" style:parent-style-name="Основнойшрифтабзаца" style:family="text">
      <style:text-properties style:font-name="MS Gothic" style:font-name-asian="MS Gothic" style:font-name-complex="MS Gothic" style:language-asian="ja" style:country-asian="JP"/>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T643" style:parent-style-name="Основнойшрифтабзаца" style:family="text">
      <style:text-properties fo:font-style="italic" style:font-style-asian="italic"/>
    </style:style>
    <style:style style:name="T644" style:parent-style-name="Основнойшрифтабзаца" style:family="text">
      <style:text-properties style:font-name="MS Gothic" style:font-name-asian="MS Gothic" style:font-name-complex="MS Gothic" style:language-asian="ja" style:country-asian="JP"/>
    </style:style>
    <style:style style:name="T645" style:parent-style-name="Основнойшрифтабзаца" style:family="text">
      <style:text-properties style:font-name="MS Gothic" style:font-name-asian="MS Gothic" style:font-name-complex="MS Gothic" style:language-asian="ja" style:country-asian="JP"/>
    </style:style>
    <style:style style:name="T646" style:parent-style-name="Основнойшрифтабзаца" style:family="text">
      <style:text-properties fo:font-style="italic" style:font-style-asian="italic"/>
    </style:style>
    <style:style style:name="T647" style:parent-style-name="Основнойшрифтабзаца" style:family="text">
      <style:text-properties fo:font-style="italic" style:font-style-asian="italic"/>
    </style:style>
    <style:style style:name="T648" style:parent-style-name="Основнойшрифтабзаца" style:family="text">
      <style:text-properties style:font-name="MS Gothic" style:font-name-asian="MS Gothic" style:font-name-complex="MS Gothic" style:language-asian="ja" style:country-asian="JP"/>
    </style:style>
    <style:style style:name="T649" style:parent-style-name="Основнойшрифтабзаца" style:family="text">
      <style:text-properties fo:font-style="italic" style:font-style-asian="italic"/>
    </style:style>
    <style:style style:name="T650" style:parent-style-name="Основнойшрифтабзаца" style:family="text">
      <style:text-properties fo:font-style="italic" style:font-style-asian="italic"/>
    </style:style>
    <style:style style:name="T651" style:parent-style-name="Основнойшрифтабзаца" style:family="text">
      <style:text-properties fo:font-style="italic" style:font-style-asian="italic"/>
    </style:style>
    <style:style style:name="T652" style:parent-style-name="Основнойшрифтабзаца" style:family="text">
      <style:text-properties fo:font-style="italic" style:font-style-asian="italic"/>
    </style:style>
    <style:style style:name="T653" style:parent-style-name="Основнойшрифтабзаца" style:family="text">
      <style:text-properties fo:font-style="italic" style:font-style-asian="italic"/>
    </style:style>
    <style:style style:name="T654" style:parent-style-name="Основнойшрифтабзаца" style:family="text">
      <style:text-properties style:font-name="MS Gothic" style:font-name-asian="MS Gothic" style:font-name-complex="MS Gothic" style:language-asian="ja" style:country-asian="JP"/>
    </style:style>
    <style:style style:name="T655" style:parent-style-name="Основнойшрифтабзаца" style:family="text">
      <style:text-properties fo:font-style="italic" style:font-style-asian="italic"/>
    </style:style>
    <style:style style:name="T656" style:parent-style-name="Основнойшрифтабзаца" style:family="text">
      <style:text-properties fo:font-style="italic" style:font-style-asian="italic"/>
    </style:style>
    <style:style style:name="T657" style:parent-style-name="Основнойшрифтабзаца" style:family="text">
      <style:text-properties fo:font-style="italic" style:font-style-asian="italic"/>
    </style:style>
    <style:style style:name="T658" style:parent-style-name="Основнойшрифтабзаца" style:family="text">
      <style:text-properties fo:font-style="italic" style:font-style-asian="italic"/>
    </style:style>
    <style:style style:name="T659" style:parent-style-name="Основнойшрифтабзаца" style:family="text">
      <style:text-properties fo:font-style="italic" style:font-style-asian="italic"/>
    </style:style>
    <style:style style:name="T660" style:parent-style-name="Основнойшрифтабзаца" style:family="text">
      <style:text-properties fo:font-style="italic" style:font-style-asian="italic"/>
    </style:style>
    <style:style style:name="T661" style:parent-style-name="Основнойшрифтабзаца" style:family="text">
      <style:text-properties fo:font-style="italic" style:font-style-asian="italic"/>
    </style:style>
    <style:style style:name="T662" style:parent-style-name="Основнойшрифтабзаца" style:family="text">
      <style:text-properties fo:font-style="italic" style:font-style-asian="italic"/>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style:style>
    <style:style style:name="T669" style:parent-style-name="Основнойшрифтабзаца" style:family="text">
      <style:text-properties style:font-name="MS Gothic" style:font-name-asian="MS Gothic" style:font-name-complex="MS Gothic" style:language-asian="ja" style:country-asian="JP"/>
    </style:style>
    <style:style style:name="T670" style:parent-style-name="Основнойшрифтабзаца" style:family="text">
      <style:text-properties fo:font-style="italic" style:font-style-asian="italic"/>
    </style:style>
    <style:style style:name="T671" style:parent-style-name="Основнойшрифтабзаца" style:family="text">
      <style:text-properties fo:language="en" fo:country="US"/>
    </style:style>
    <style:style style:name="T672" style:parent-style-name="Основнойшрифтабзаца" style:family="text">
      <style:text-properties fo:language="en" fo:country="US"/>
    </style:style>
    <style:style style:name="T673" style:parent-style-name="Основнойшрифтабзаца" style:family="text">
      <style:text-properties fo:language="en" fo:country="US"/>
    </style:style>
    <style:style style:name="T674" style:parent-style-name="Основнойшрифтабзаца" style:family="text">
      <style:text-properties fo:font-style="italic" style:font-style-asian="italic"/>
    </style:style>
    <style:style style:name="T675" style:parent-style-name="Основнойшрифтабзаца" style:family="text">
      <style:text-properties fo:language="en" fo:country="US"/>
    </style:style>
    <style:style style:name="T676" style:parent-style-name="Основнойшрифтабзаца" style:family="text">
      <style:text-properties fo:font-style="italic" style:font-style-asian="italic"/>
    </style:style>
    <style:style style:name="T677" style:parent-style-name="Основнойшрифтабзаца" style:family="text">
      <style:text-properties fo:font-style="italic" style:font-style-asian="italic"/>
    </style:style>
    <style:style style:name="T678" style:parent-style-name="Основнойшрифтабзаца" style:family="text">
      <style:text-properties fo:font-style="italic" style:font-style-asian="italic"/>
    </style:style>
    <style:style style:name="T679" style:parent-style-name="Основнойшрифтабзаца" style:family="text">
      <style:text-properties style:font-name="MS Gothic" style:font-name-asian="MS Gothic" style:font-name-complex="MS Gothic" style:language-asian="ja" style:country-asian="JP"/>
    </style:style>
    <style:style style:name="T680" style:parent-style-name="Основнойшрифтабзаца" style:family="text">
      <style:text-properties style:font-name="MS Gothic" style:font-name-asian="MS Gothic" style:font-name-complex="MS Gothic" style:language-asian="ja" style:country-asian="JP"/>
    </style:style>
    <style:style style:name="T681" style:parent-style-name="Основнойшрифтабзаца" style:family="text">
      <style:text-properties fo:font-style="italic" style:font-style-asian="italic"/>
    </style:style>
    <style:style style:name="T682" style:parent-style-name="Основнойшрифтабзаца" style:family="text">
      <style:text-properties fo:font-style="italic" style:font-style-asian="italic"/>
    </style:style>
    <style:style style:name="T683" style:parent-style-name="Основнойшрифтабзаца" style:family="text">
      <style:text-properties fo:font-style="italic" style:font-style-asian="italic"/>
    </style:style>
    <style:style style:name="T684" style:parent-style-name="Основнойшрифтабзаца" style:family="text">
      <style:text-properties style:font-name="MS Gothic" style:font-name-asian="MS Gothic" style:font-name-complex="MS Gothic" style:language-asian="ja" style:country-asian="JP"/>
    </style:style>
    <style:style style:name="T685" style:parent-style-name="Основнойшрифтабзаца" style:family="text">
      <style:text-properties fo:font-style="italic" style:font-style-asian="italic"/>
    </style:style>
    <style:style style:name="T686" style:parent-style-name="Основнойшрифтабзаца" style:family="text">
      <style:text-properties fo:font-style="italic" style:font-style-asian="italic"/>
    </style:style>
    <style:style style:name="T687" style:parent-style-name="Основнойшрифтабзаца" style:family="text">
      <style:text-properties fo:language="en" fo:country="US"/>
    </style:style>
    <style:style style:name="T688" style:parent-style-name="Основнойшрифтабзаца" style:family="text">
      <style:text-properties fo:font-style="italic" style:font-style-asian="italic"/>
    </style:style>
    <style:style style:name="T689" style:parent-style-name="Основнойшрифтабзаца" style:family="text">
      <style:text-properties fo:font-style="italic" style:font-style-asian="italic"/>
    </style:style>
    <style:style style:name="T690" style:parent-style-name="Основнойшрифтабзаца" style:family="text">
      <style:text-properties fo:font-style="italic" style:font-style-asian="italic"/>
    </style:style>
    <style:style style:name="T691" style:parent-style-name="Основнойшрифтабзаца" style:family="text">
      <style:text-properties fo:font-style="italic" style:font-style-asian="italic"/>
    </style:style>
    <style:style style:name="T692" style:parent-style-name="Основнойшрифтабзаца" style:family="text">
      <style:text-properties style:font-name="MS Gothic" style:font-name-asian="MS Gothic" style:font-name-complex="MS Gothic" style:language-asian="ja" style:country-asian="JP"/>
    </style:style>
    <style:style style:name="T693" style:parent-style-name="Основнойшрифтабзаца" style:family="text">
      <style:text-properties style:font-name="MS Gothic" style:font-name-asian="MS Gothic" style:font-name-complex="MS Gothic" style:language-asian="ja" style:country-asian="JP"/>
    </style:style>
    <style:style style:name="T694" style:parent-style-name="Основнойшрифтабзаца" style:family="text">
      <style:text-properties style:font-name="MS Gothic" style:font-name-asian="MS Gothic" style:font-name-complex="MS Gothic" style:language-asian="ja" style:country-asian="JP"/>
    </style:style>
    <style:style style:name="T695" style:parent-style-name="Основнойшрифтабзаца" style:family="text">
      <style:text-properties style:font-name="MS Gothic" style:font-name-asian="MS Gothic" style:font-name-complex="MS Gothic" style:language-asian="ja" style:country-asian="JP"/>
    </style:style>
    <style:style style:name="T696" style:parent-style-name="Основнойшрифтабзаца" style:family="text">
      <style:text-properties style:font-name="MS Gothic" style:font-name-asian="MS Gothic" style:font-name-complex="MS Gothic" style:language-asian="ja" style:country-asian="JP"/>
    </style:style>
    <style:style style:name="T697" style:parent-style-name="Основнойшрифтабзаца" style:family="text">
      <style:text-properties style:font-name="MS Gothic" style:font-name-asian="MS Gothic" style:font-name-complex="MS Gothic" style:language-asian="ja" style:country-asian="JP"/>
    </style:style>
    <style:style style:name="T698" style:parent-style-name="Основнойшрифтабзаца" style:family="text">
      <style:text-properties fo:font-style="italic" style:font-style-asian="italic"/>
    </style:style>
    <style:style style:name="T699" style:parent-style-name="Основнойшрифтабзаца" style:family="text">
      <style:text-properties fo:font-style="italic" style:font-style-asian="italic"/>
    </style:style>
    <style:style style:name="T700" style:parent-style-name="Основнойшрифтабзаца" style:family="text">
      <style:text-properties fo:font-style="italic" style:font-style-asian="italic"/>
    </style:style>
    <style:style style:name="T701" style:parent-style-name="Основнойшрифтабзаца" style:family="text">
      <style:text-properties fo:font-style="italic" style:font-style-asian="italic"/>
    </style:style>
    <style:style style:name="T702" style:parent-style-name="Основнойшрифтабзаца" style:family="text">
      <style:text-properties fo:font-style="italic" style:font-style-asian="italic"/>
    </style:style>
    <style:style style:name="T703" style:parent-style-name="Основнойшрифтабзаца" style:family="text">
      <style:text-properties fo:font-style="italic" style:font-style-asian="italic"/>
    </style:style>
    <style:style style:name="T704" style:parent-style-name="Основнойшрифтабзаца" style:family="text">
      <style:text-properties fo:font-style="italic" style:font-style-asian="italic"/>
    </style:style>
    <style:style style:name="T705" style:parent-style-name="Основнойшрифтабзаца" style:family="text">
      <style:text-properties fo:font-style="italic" style:font-style-asian="italic"/>
    </style:style>
    <style:style style:name="T706" style:parent-style-name="Основнойшрифтабзаца" style:family="text">
      <style:text-properties fo:font-style="italic" style:font-style-asian="italic"/>
    </style:style>
    <style:style style:name="T707" style:parent-style-name="Основнойшрифтабзаца" style:family="text">
      <style:text-properties fo:font-style="italic" style:font-style-asian="italic"/>
    </style:style>
    <style:style style:name="T708" style:parent-style-name="Основнойшрифтабзаца" style:family="text">
      <style:text-properties fo:font-style="italic" style:font-style-asian="italic"/>
    </style:style>
    <style:style style:name="T709" style:parent-style-name="Основнойшрифтабзаца" style:family="text">
      <style:text-properties fo:font-style="italic" style:font-style-asian="italic"/>
    </style:style>
    <style:style style:name="T710" style:parent-style-name="Основнойшрифтабзаца" style:family="text">
      <style:text-properties fo:font-style="italic" style:font-style-asian="italic"/>
    </style:style>
    <style:style style:name="T711" style:parent-style-name="Основнойшрифтабзаца" style:family="text">
      <style:text-properties fo:font-style="italic" style:font-style-asian="italic"/>
    </style:style>
    <style:style style:name="T712" style:parent-style-name="Основнойшрифтабзаца" style:family="text">
      <style:text-properties fo:font-style="italic" style:font-style-asian="italic"/>
    </style:style>
    <style:style style:name="T713" style:parent-style-name="Основнойшрифтабзаца" style:family="text">
      <style:text-properties fo:font-style="italic" style:font-style-asian="italic"/>
    </style:style>
    <style:style style:name="T714" style:parent-style-name="Основнойшрифтабзаца" style:family="text">
      <style:text-properties fo:font-style="italic" style:font-style-asian="italic"/>
    </style:style>
    <style:style style:name="T715" style:parent-style-name="Основнойшрифтабзаца" style:family="text">
      <style:text-properties fo:font-style="italic" style:font-style-asian="italic"/>
    </style:style>
    <style:style style:name="T716" style:parent-style-name="Основнойшрифтабзаца" style:family="text">
      <style:text-properties fo:font-style="italic" style:font-style-asian="italic"/>
    </style:style>
    <style:style style:name="T717" style:parent-style-name="Основнойшрифтабзаца" style:family="text">
      <style:text-properties fo:font-style="italic" style:font-style-asian="italic"/>
    </style:style>
    <style:style style:name="T718" style:parent-style-name="Основнойшрифтабзаца" style:family="text">
      <style:text-properties fo:font-style="italic" style:font-style-asian="italic"/>
    </style:style>
    <style:style style:name="T719" style:parent-style-name="Основнойшрифтабзаца" style:family="text">
      <style:text-properties fo:font-style="italic" style:font-style-asian="italic"/>
    </style:style>
    <style:style style:name="T720" style:parent-style-name="Основнойшрифтабзаца" style:family="text">
      <style:text-properties fo:font-style="italic" style:font-style-asian="italic"/>
    </style:style>
    <style:style style:name="T721" style:parent-style-name="Основнойшрифтабзаца" style:family="text">
      <style:text-properties style:font-name="MS Gothic" style:font-name-asian="MS Gothic" style:font-name-complex="MS Gothic" style:language-asian="ja" style:country-asian="JP"/>
    </style:style>
    <style:style style:name="T722" style:parent-style-name="Основнойшрифтабзаца" style:family="text">
      <style:text-properties style:font-name="MS Gothic" style:font-name-asian="MS Gothic" style:font-name-complex="MS Gothic" style:language-asian="ja" style:country-asian="JP"/>
    </style:style>
    <style:style style:name="T723" style:parent-style-name="Основнойшрифтабзаца" style:family="text">
      <style:text-properties style:font-name="MS Gothic" style:font-name-asian="MS Gothic" style:font-name-complex="MS Gothic" style:language-asian="ja" style:country-asian="JP"/>
    </style:style>
    <style:style style:name="T724" style:parent-style-name="Основнойшрифтабзаца" style:family="text">
      <style:text-properties fo:font-style="italic" style:font-style-asian="italic"/>
    </style:style>
    <style:style style:name="T725" style:parent-style-name="Основнойшрифтабзаца" style:family="text">
      <style:text-properties fo:font-style="italic" style:font-style-asian="italic"/>
    </style:style>
    <style:style style:name="T726" style:parent-style-name="Основнойшрифтабзаца" style:family="text">
      <style:text-properties style:font-name="MS Gothic" style:font-name-asian="MS Gothic" style:font-name-complex="MS Gothic" style:language-asian="ja" style:country-asian="JP"/>
    </style:style>
    <style:style style:name="T727" style:parent-style-name="Основнойшрифтабзаца" style:family="text">
      <style:text-properties fo:font-style="italic" style:font-style-asian="italic"/>
    </style:style>
    <style:style style:name="T728" style:parent-style-name="Основнойшрифтабзаца" style:family="text">
      <style:text-properties style:font-name="MS Gothic" style:font-name-asian="MS Gothic" style:font-name-complex="MS Gothic" style:language-asian="ja" style:country-asian="JP"/>
    </style:style>
    <style:style style:name="T729" style:parent-style-name="Основнойшрифтабзаца" style:family="text">
      <style:text-properties fo:font-style="italic" style:font-style-asian="italic"/>
    </style:style>
    <style:style style:name="T730" style:parent-style-name="Основнойшрифтабзаца" style:family="text">
      <style:text-properties fo:font-style="italic" style:font-style-asian="italic"/>
    </style:style>
    <style:style style:name="T731" style:parent-style-name="Основнойшрифтабзаца" style:family="text">
      <style:text-properties fo:font-style="italic" style:font-style-asian="italic"/>
    </style:style>
    <style:style style:name="T732" style:parent-style-name="Основнойшрифтабзаца" style:family="text">
      <style:text-properties fo:font-style="italic" style:font-style-asian="italic"/>
    </style:style>
    <style:style style:name="T733" style:parent-style-name="Основнойшрифтабзаца" style:family="text">
      <style:text-properties fo:font-style="italic" style:font-style-asian="italic"/>
    </style:style>
    <style:style style:name="T734" style:parent-style-name="Основнойшрифтабзаца" style:family="text">
      <style:text-properties fo:font-style="italic" style:font-style-asian="italic"/>
    </style:style>
    <style:style style:name="T735" style:parent-style-name="Основнойшрифтабзаца" style:family="text">
      <style:text-properties fo:font-style="italic" style:font-style-asian="italic"/>
    </style:style>
    <style:style style:name="T736" style:parent-style-name="Основнойшрифтабзаца" style:family="text">
      <style:text-properties fo:font-style="italic" style:font-style-asian="italic"/>
    </style:style>
    <style:style style:name="T737" style:parent-style-name="Основнойшрифтабзаца" style:family="text">
      <style:text-properties fo:font-style="italic" style:font-style-asian="italic"/>
    </style:style>
    <style:style style:name="T738" style:parent-style-name="Основнойшрифтабзаца" style:family="text">
      <style:text-properties fo:font-style="italic" style:font-style-asian="italic"/>
    </style:style>
    <style:style style:name="T739" style:parent-style-name="Основнойшрифтабзаца" style:family="text">
      <style:text-properties fo:font-style="italic" style:font-style-asian="italic"/>
    </style:style>
    <style:style style:name="T740" style:parent-style-name="Основнойшрифтабзаца" style:family="text">
      <style:text-properties fo:font-style="italic" style:font-style-asian="italic"/>
    </style:style>
    <style:style style:name="T741" style:parent-style-name="Основнойшрифтабзаца" style:family="text">
      <style:text-properties fo:font-style="italic" style:font-style-asian="italic"/>
    </style:style>
    <style:style style:name="T742" style:parent-style-name="Основнойшрифтабзаца" style:family="text">
      <style:text-properties fo:font-style="italic" style:font-style-asian="italic"/>
    </style:style>
    <style:style style:name="T743" style:parent-style-name="Основнойшрифтабзаца" style:family="text">
      <style:text-properties style:font-name="MS Gothic" style:font-name-asian="MS Gothic" style:font-name-complex="MS Gothic" style:language-asian="ja" style:country-asian="JP"/>
    </style:style>
    <style:style style:name="T744" style:parent-style-name="Основнойшрифтабзаца" style:family="text">
      <style:text-properties fo:font-style="italic" style:font-style-asian="italic"/>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Знаксноски"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font-style="italic" style:font-style-asian="italic"/>
    </style:style>
    <style:style style:name="T753" style:parent-style-name="Основнойшрифтабзаца" style:family="text">
      <style:text-properties fo:font-style="italic" style:font-style-asian="italic"/>
    </style:style>
    <style:style style:name="T754" style:parent-style-name="Знаксноски" style:family="text">
      <style:text-properties fo:font-style="italic" style:font-style-asian="italic"/>
    </style:style>
    <style:style style:name="T755" style:parent-style-name="Основнойшрифтабзаца" style:family="text">
      <style:text-properties fo:font-style="italic" style:font-style-asian="italic"/>
    </style:style>
    <style:style style:name="T756" style:parent-style-name="Основнойшрифтабзаца" style:family="text">
      <style:text-properties fo:font-style="italic" style:font-style-asian="italic"/>
    </style:style>
    <style:style style:name="T757" style:parent-style-name="Основнойшрифтабзаца" style:family="text">
      <style:text-properties fo:font-style="italic" style:font-style-asian="italic"/>
    </style:style>
    <style:style style:name="T758" style:parent-style-name="Знаксноски" style:family="text">
      <style:text-properties fo:font-style="italic" style:font-style-asian="italic"/>
    </style:style>
    <style:style style:name="T759" style:parent-style-name="Основнойшрифтабзаца" style:family="text">
      <style:text-properties fo:font-style="italic" style:font-style-asian="italic"/>
    </style:style>
    <style:style style:name="T760" style:parent-style-name="Основнойшрифтабзаца" style:family="text">
      <style:text-properties fo:font-style="italic" style:font-style-asian="italic"/>
    </style:style>
    <style:style style:name="T761" style:parent-style-name="Основнойшрифтабзаца" style:family="text">
      <style:text-properties fo:font-style="italic" style:font-style-asian="italic"/>
    </style:style>
    <style:style style:name="T762" style:parent-style-name="Основнойшрифтабзаца" style:family="text">
      <style:text-properties fo:font-style="italic" style:font-style-asian="italic"/>
    </style:style>
    <style:style style:name="T763" style:parent-style-name="Основнойшрифтабзаца" style:family="text">
      <style:text-properties fo:font-style="italic" style:font-style-asian="italic"/>
    </style:style>
    <style:style style:name="T764" style:parent-style-name="Основнойшрифтабзаца" style:family="text">
      <style:text-properties fo:font-style="italic" style:font-style-asian="italic"/>
    </style:style>
    <style:style style:name="T765" style:parent-style-name="Основнойшрифтабзаца" style:family="text">
      <style:text-properties fo:font-style="italic" style:font-style-asian="italic"/>
    </style:style>
    <style:style style:name="T766" style:parent-style-name="Основнойшрифтабзаца" style:family="text">
      <style:text-properties fo:font-style="italic" style:font-style-asian="italic"/>
    </style:style>
    <style:style style:name="T767" style:parent-style-name="Основнойшрифтабзаца" style:family="text">
      <style:text-properties fo:font-style="italic" style:font-style-asian="italic"/>
    </style:style>
    <style:style style:name="T768" style:parent-style-name="Основнойшрифтабзаца" style:family="text">
      <style:text-properties fo:font-style="italic" style:font-style-asian="italic"/>
    </style:style>
    <style:style style:name="T769" style:parent-style-name="Основнойшрифтабзаца" style:family="text">
      <style:text-properties fo:font-style="italic" style:font-style-asian="italic"/>
    </style:style>
    <style:style style:name="T770" style:parent-style-name="Основнойшрифтабзаца" style:family="text">
      <style:text-properties fo:font-style="italic" style:font-style-asian="italic"/>
    </style:style>
    <style:style style:name="T771" style:parent-style-name="Основнойшрифтабзаца" style:family="text">
      <style:text-properties fo:font-style="italic" style:font-style-asian="italic"/>
    </style:style>
    <style:style style:name="T772" style:parent-style-name="Основнойшрифтабзаца" style:family="text">
      <style:text-properties fo:font-style="italic" style:font-style-asian="italic"/>
    </style:style>
    <style:style style:name="T773" style:parent-style-name="Основнойшрифтабзаца" style:family="text">
      <style:text-properties fo:font-style="italic" style:font-style-asian="italic"/>
    </style:style>
    <style:style style:name="T774" style:parent-style-name="Основнойшрифтабзаца" style:family="text">
      <style:text-properties fo:font-style="italic" style:font-style-asian="italic"/>
    </style:style>
    <style:style style:name="T775" style:parent-style-name="Основнойшрифтабзаца" style:family="text">
      <style:text-properties fo:font-style="italic" style:font-style-asian="italic"/>
    </style:style>
    <style:style style:name="T776" style:parent-style-name="Основнойшрифтабзаца" style:family="text">
      <style:text-properties fo:font-style="italic" style:font-style-asian="italic"/>
    </style:style>
    <style:style style:name="T777" style:parent-style-name="Основнойшрифтабзаца" style:family="text">
      <style:text-properties fo:font-style="italic" style:font-style-asian="italic"/>
    </style:style>
    <style:style style:name="T778" style:parent-style-name="Основнойшрифтабзаца" style:family="text">
      <style:text-properties fo:font-style="italic" style:font-style-asian="italic"/>
    </style:style>
    <style:style style:name="T779" style:parent-style-name="Основнойшрифтабзаца" style:family="text">
      <style:text-properties fo:font-style="italic" style:font-style-asian="italic"/>
    </style:style>
    <style:style style:name="T780" style:parent-style-name="Основнойшрифтабзаца" style:family="text">
      <style:text-properties fo:font-style="italic" style:font-style-asian="italic"/>
    </style:style>
    <style:style style:name="T781" style:parent-style-name="Основнойшрифтабзаца" style:family="text">
      <style:text-properties fo:font-style="italic" style:font-style-asian="italic"/>
    </style:style>
    <style:style style:name="T782" style:parent-style-name="Основнойшрифтабзаца" style:family="text">
      <style:text-properties fo:font-style="italic" style:font-style-asian="italic"/>
    </style:style>
    <style:style style:name="T783" style:parent-style-name="Основнойшрифтабзаца" style:family="text">
      <style:text-properties fo:font-style="italic" style:font-style-asian="italic"/>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P789" style:parent-style-name="Обычный" style:family="paragraph">
      <style:paragraph-properties fo:break-before="page" fo:text-align="center"/>
    </style:style>
    <style:style style:name="P790" style:parent-style-name="Обычный" style:family="paragraph">
      <style:paragraph-properties fo:text-align="center"/>
    </style:style>
    <style:style style:name="P791" style:parent-style-name="Обычный" style:family="paragraph">
      <style:paragraph-properties fo:text-align="center"/>
    </style:style>
    <style:style style:name="P792" style:parent-style-name="Обычный" style:family="paragraph">
      <style:paragraph-properties fo:text-align="center"/>
    </style:style>
    <style:style style:name="P793" style:parent-style-name="Обычный" style:family="paragraph">
      <style:paragraph-properties fo:text-align="center"/>
    </style:style>
    <style:style style:name="P794" style:parent-style-name="Обычный" style:family="paragraph">
      <style:paragraph-properties fo:text-align="center"/>
    </style:style>
    <style:style style:name="P795" style:parent-style-name="Обычный" style:family="paragraph">
      <style:paragraph-properties fo:text-align="center"/>
    </style:style>
  </office:automatic-styles>
  <office:body>
    <office:text text:use-soft-page-breaks="true">
      <text:p text:style-name="P1">Выступления и статьи<text:s/>Мао Цзэдуна разных лет, ранее не публиковавшиеся в печати.<text:s/>Сборник.<text:s/>Выпуск шестой</text:p>
      <text:p text:style-name="Обычный">Москва,<text:s/>Издательство<text:s/>«Прогресс»,<text:s/>1976</text:p>
      <text:p text:style-name="Обычный">Общая редакция О. Борисова и М. Титаренко</text:p>
      <text:soft-page-break/>
      <text:h text:style-name="Заголовок1" text:outline-level="1">От издательства</text:h>
      <text:p text:style-name="Обычный">На данном этапе развития международных отношений марксисты-ленинцы последовательно и с принципиальных позиций продолжают вести острую борьбу против антиленинской, антисоциалистической идеологии маоизма. Ибо<text:s/>вред, наносимый группой Мао Цзэдуна международному коммунистическому движению, делу социализма в Китае и единству всех антиимпериалистических сил, огромен.</text:p>
      <text:p text:style-name="Обычный">Сложность идеологической борьбы с маоизмом заключается прежде всего в том, что маоисты ведут свою подрывную деятельность, направленную против научного социализма, против марксизма-ленинизма, прикрываясь знаменем социализма, маскируясь под сторонников революционных принципов марксизма-ленинизма, борцов против ревизионизма и некоего «социал-империализма».</text:p>
      <text:p text:style-name="Обычный">Деятельность группы Мао представляет собой особую опасность ещё<text:s/>и тем, что она поставила на службу своим антисоветским, великодержавно-шовинистическим целям весь потенциал Китая.</text:p>
      <text:p text:style-name="Обычный">Разоблачая антимарксизм маоизма, показывая его реакционную сущность и роль, марксисты-ленинцы, как это неоднократно подчёркивалось в выступлениях Генерального секретаря ЦК КПСС Л. И. Брежнева,<text:s/>не отождествляют группу Мао Цзэдуна с китайским народом, с китайскими коммунистами, со славными традициями китайской революции.</text:p>
      <text:p text:style-name="Обычный">Ленинские традиции идейно-политической борьбы с противниками марксизма требуют, чтобы эта борьба велась не только политически остро, но и глубоко убедительно, научно, чтобы отсекать от маоизма тех честных, искренне заблуждающихся людей, которые поверили псевдомарксистским фразам Мао, приняв, как говорится в китайской пословице, «рыбий глаз за жемчужину».</text:p>
      <text:p text:style-name="Обычный">С целью показать непоследовательность и противоречивость суждений и действий Мао Цзэдуна, истоки гегемонистической великодержавной политики китайского руководства, помочь работникам идеологического фронта ознакомиться с фактическим материалом, необходимым для дальнейшего углубления критики маоизма, и подготовлен этот сборник.</text:p>
      <text:p text:style-name="Обычный">В него включены выступления и статьи Мао Цзэдуна разных лет, главным образом материалы 1967—1975 годов, ранее не выпускавшиеся на русском языке. Большинство из них не издавалось публично и в Китае.</text:p>
      <text:p text:style-name="Обычный">Статьи Мао Цзэдуна 20-х годов, впервые публикуемые на русском языке, наглядно показывают, что Мао, объявив себя марксистом, на самом деле лишь маскировался под сторонника революционного учения —<text:s/>марксизма. Статьи того периода, особенно «Широкий союз народа», «Пекинский переворот и торговцы», «Анализ классов китайского крестьянства и их отношения к революции» и «Анализ классов китайского общества», свидетельствуют о том, что Мао Цзэдуну был всегда чужд пролетарский классовый подход, что в лучшем случае он выступал как крестьянский бунтарь-националист, использующий марксистскую терминологию сугубо утилитарно. Ранние высказывания Мао о рабочем классе, о городе раскрывают его мелкобуржуазное нутро, его страх перед городом, боязнь промышленного пролетариата. Он,<text:s/><text:soft-page-break/>например, связывает опасность перерождения КПК не с засилием мелкобуржуазной стихии, а… с приходом партии в город. После того, утверждает он, как партия вступила в город, она перестала быть хорошей, то есть по сравнению с тем временем, когда она, КПК, находилась в глухом яньаньском захолустье.</text:p>
      <text:p text:style-name="Обычный">Статьи и выступления 50-х годов позволяют раскрыть истоки антисоветизма во взглядах Мао, обнажить корни шовинистической гегемонистской сущности его идей и политики.</text:p>
      <text:p text:style-name="Обычный">Антисоветизм, откровенная проповедь ненависти к Советскому Союзу, клевета на его общественно-политический строй, неприкрытые территориальные притязания к соседним с Китаем странам, бесцеремонное вмешательство во внутренние дела других государств —<text:s/>вот главное содержание выступлений, бесед, «указаний» Мао Цзэдуна, относящихся к периоду пресловутой «культурной революции» и последующего периода.</text:p>
      <text:p text:style-name="Обычный">Материалы сборника разоблачают Мао Цзэдуна как ярого милитариста, откровенного противника разрядки международной напряжённости. Мао<text:s/>и не скрывает это, и даже в своё<text:s/>время похвалялся этим, заявляя: «Я действительно милитарист!».<text:s/>Дух милитаризма, культ насилия, разглагольствования о «полезности» войн красной нитью проходят через выступления Мао Цзэдуна последних лет. Он, например, заявляет, что тот, кто думает о третьей мировой войне и её<text:s/>последствиях,— это хороший человек. Мао многократно призывал своих сторонников «готовиться воевать». «Мы должны быть готовы воевать в любом году», проводить курс «Весь народ —<text:s/>солдаты!», заявляет он.</text:p>
      <text:p text:style-name="Обычный">На Верховном государственном совещании в 1958 году Мао рассуждает о том, что «напряжённость и война —<text:s/>всё<text:s/>это», дескать, «и плохо и хорошо», но в «конечном счетё —<text:s/>хорошо», так как, по его словам, напряжённость приносит выгоду. Что же касается мировой войны, то, по мнению Мао, «если бы погибла половина населения,— это тоже не было бы так уж страшно».</text:p>
      <text:p text:style-name="Обычный">Особенно отчётливо материалы сборника показывают шарахания Мао Цзэдуна по вопросу об отношении к империализму, в том числе к американскому. В этих выступлениях он по сути дела выдаёт себя с головой. Выступления и беседы Мао 50-х, 60-х и 70-х годов показывают, как права была наша партия, которая ещё<text:s/>в начале 60-х годов разоблачила сущность словесного антиимпериализма группы Мао, показав, что под звонкими антиимпериалистическими по форме лозунгами скрывался беспринципный торг с империалистическими силами в ущерб интересам социалистической системы, в ущерб борцам за национальное освобождение. Например, на февральском (1964) Пленуме ЦК КПСС было высказано предостережение: «Как бы не получилось, что, идя по своему неверному, антиленинскому пути, китайские руководители не пришли к фактическому смыканию с реакционными, воинственными элементами империализма»<text:span text:style-name="Знаксноски"><text:note text:note-class="footnote" text:id="_ftn0"><text:note-citation>1</text:note-citation><text:note-body><text:p text:style-name="Текстсноски"><text:s/><text:span text:style-name="T2">М.</text:span><text:span text:style-name="T3"> </text:span><text:span text:style-name="T4">А.</text:span><text:span text:style-name="T5"> </text:span><text:span text:style-name="T6">Суслов.</text:span><text:s/>Избранное. Речи и статьи. М., Издательство политической литературы, 1972, с. 382.</text:p></text:note-body></text:note></text:span>. События последних лет подтвердили правильность этого предупреждения.</text:p>
      <text:p text:style-name="Обычный">Развёртывая открытую полемику против международного коммунистического движения, маоисты пытались свалить с больной головы на здоровую и приписать КПСС ошибочное<text:s/><text:soft-page-break/>мнение —<text:s/>дескать, «агрессивная природа империализма изменилась» и поэтому, мол, можно избежать войны, можно проводить политику мирного сосуществования. Мао и его приспешники громче всех крикунов вещали, что «империализм, как „мясник, не может превратиться в Будду“».</text:p>
      <text:p text:style-name="Обычный"><text:span text:style-name="T7">В 1958</text:span><text:span text:style-name="T8"> </text:span><text:span text:style-name="T9">году</text:span><text:s/>Мао заявлял, что военные блоки НАТО, СЕАТО и т. п., созданные американским империализмом, агрессивны. «То, что они агрессивны,— говорил он,— тысячу раз правда».</text:p>
      <text:p text:style-name="Обычный"><text:span text:style-name="T10">Ныне же, в 70-е годы</text:span>, Мао утверждает совершенно противоположное. И даже всячески печётся о прочности НАТО и других блоков Запада.</text:p>
      <text:p text:style-name="Обычный"><text:span text:style-name="T11">В 1964</text:span><text:span text:style-name="T12"> </text:span><text:span text:style-name="T13">году</text:span><text:s/>Мао во время встречи с японской делегацией сделал «торжественное заявление», провозглашая: «Американский империализм, вон из Японии! Вон из западной части Тихого океана! Вон из Азии! Вон из Африки и Латинской Америки! Вон из Европы и Океании!».</text:p>
      <text:p text:style-name="Обычный"><text:span text:style-name="T14">Теперь же</text:span><text:s/>Мао призывает «установить единый международный фронт с дружеской империалистической страной [имеется в виду США] и бороться с ревизионистами» (под ревизионистами Мао подразумевает Советский Союз и страны социалистического содружества].</text:p>
      <text:p text:style-name="Обычный">Как стало известно из американской печати, Мао во время бесед с Р. Никсоном, Дж. Фордом и Г. Киссинджером настойчиво убеждал их не уходить из Азии, не ослаблять «американскую военную мощь».</text:p>
      <text:p text:style-name="Обычный">Вот она эволюция ренегатства и предательства во всей своей неприглядной наготе!..</text:p>
      <text:p text:style-name="Обычный">Материалы сборника приоткрывают завесу над изощрённой тактикой Мао в борьбе за власть, показывают его неразборчивость в средствах, его жестокость, маскируемую разговорами о «перевоспитании». Ради оправдания культа своей личности и установления безраздельного господства Мао пытается фальсифицировать всю историю КПК и китайской революции. Всю историю КПК Мао сводит к описанию фракционной борьбы за власть. Именно об этом говорит он в своих выступлениях на<text:s/><text:span text:style-name="T15">Ⅸ</text:span> съезде КПК, на пленумах маоистской партии, состоявшихся после<text:s/><text:span text:style-name="T16">Ⅸ</text:span><text:s/>и<text:s/><text:span text:style-name="T17">Ⅹ</text:span> съездов КПК. Одновременно Мао пытается и здесь очернить КПСС, оклеветать Советский Союз, представить в кривом зеркале маоизма роль первой в истории социалистической страны в победе китайской революции, особенно её<text:s/>роль в разгроме Японии и освобождении Северо-Востока Китая.</text:p>
      <text:p text:style-name="Обычный">Выступления Мао проливают дополнительный свет также и на так называемое дело Линь Бяо и причины гибели вчерашнего «ближайшего соратника и преемника» Мао; показывают картину острой межклановой борьбы в маоистской верхушке и нравы, царящие в ней. Материалы сборника отражают бесконтрольное самовластие Мао и его крайнюю самоуверенность. В этом отношении, например, весьма характерно его заявление: «Я могу аннулировать всё<text:s/>одним росчерком пера».</text:p>
      <text:p text:style-name="Обычный">Рассылаемый издательством «Прогресс» с целью информации шестой выпуск «Выступлений и статей Мао Цзэдуна разных лет, ранее не публиковавшихся в печати» содержит богатый материал, разоблачающий Мао Цзэдуна как ярого антимарксиста и антисоветчика, прикрывающегося «революционной» фразеологией.</text:p>
      <text:soft-page-break/>
      <text:p text:style-name="Обычный">При подготовке этого сборника к печати Редакция стремилась сохранить максимальную точность и своеобразие стиля материалов, не подвергая их литературной обработке. Противоречивые формулировки и сумбурность неоднократно повторяемых в разные годы высказываний Мао также оставлены без изменений.</text:p>
      <text:soft-page-break/>
      <text:h text:style-name="Заголовок1" text:outline-level="1">Пекинский переворот и торговцы<text:span text:style-name="Знаксноски"><text:note text:note-class="footnote" text:id="_ftn1"><text:note-citation>2</text:note-citation><text:note-body><text:p text:style-name="Текстсноски"><text:s/>Статья опубликована в китайском политическом еженедельнике «Сяндао», № 31—32, 11 июля 1923 года.</text:p><text:p text:style-name="Текстсноски">Журнал «Сяндао» («Проводник») —<text:s/>первый легальный политический орган КПД —<text:s/>выходил с 13 сентября 1922 года по 18 июня 1927 года.—<text:s/><text:span text:style-name="T18">Прим. ред.</text:span></text:p></text:note-body></text:note></text:span></text:h>
      <text:p text:style-name="Обычный">Нынешний переворот в Пекине<text:span text:style-name="Знаксноски"><text:note text:note-class="footnote" text:id="_ftn2"><text:note-citation>3</text:note-citation><text:note-body><text:p text:style-name="Текстсноски"><text:s/>Речь идёт о перевороте, который совершил в июне 1923 года один из главарей чжилийской клики милитаристов Цао Кунь. Изгнав из Пекина Ли Юаньхуна и подкупив большинство депутатов парламента,<text:s/>он добился своего избрания президентом.—<text:s/><text:span text:style-name="T19">Прим. ред.</text:span></text:p></text:note-body></text:note></text:span><text:s/>так потряс торговцев, никогда не интересовавшихся политикой, что они вдруг подняли головы и обратили внимание на политику. До чего радостное событие: Шанхайский союз торговцев<text:span text:style-name="Знаксноски"><text:note text:note-class="footnote" text:id="_ftn3"><text:note-citation>4</text:note-citation><text:note-body><text:p text:style-name="Текстсноски"><text:s/>В Шанхайский союз торговцев в то время входило несколько объединений торговцев разных улиц. Они представляли собой организации средних и мелких торговцев. В общегородском союзе были представлены и капиталисты.—<text:s/><text:span text:style-name="T20">Прим. ред.</text:span></text:p></text:note-body></text:note></text:span><text:s/>14 июня обнародовал декларацию, в которой призывает созвать национальную конференцию для решения государственных дел, а Генеральная торговая палата Шанхая<text:span text:style-name="Знаксноски"><text:note text:note-class="footnote" text:id="_ftn4"><text:note-citation>5</text:note-citation><text:note-body><text:p text:style-name="Текстсноски"><text:s/>Генеральная торговая палата Шанхая представляла собой организацию буржуазии. Членами её<text:s/>были крупные торговцы, банкиры, промышленники и компрадоры. Для вступления в Генеральную торговую палату Шанхая был установлен определённый имущественный ценз.—<text:s/><text:span text:style-name="T21">Прим. ред.</text:span></text:p></text:note-body></text:note></text:span><text:s/>на общем собрании 23 июня приняла декларацию, обращённую ко всей нации.</text:p>
      <text:p text:style-name="Обычный">«Осмеливаемся со всей прямотой объявить Китаю и загранице,— говорится в этой декларации,— что с 14 числа сего месяца нашим народом не признаётся право Цао Куня и Гао Линъюя<text:span text:style-name="Знаксноски"><text:note text:note-class="footnote" text:id="_ftn5"><text:note-citation>6</text:note-citation><text:note-body><text:p text:style-name="Текстсноски"><text:s/>Гао Линъюй одно время был исполняющим обязанности премьер-министра у «президента» Цао Куня.—<text:s/><text:span text:style-name="T22">Прим. ред.</text:span></text:p></text:note-body></text:note></text:span><text:s/>представлять государство во всех внутренних и внешних акциях, совершаемых ими вследствие захвата власти. Военным и гражданским властям провинций направлены телеграммы с просьбой поддерживать общественный порядок во вверенных им районах в целях сохранения существующего положения, а конструктивные дела по ликвидации разного рода нежелательных последствий должны решаться сообща со всем народом».</text:p>
      <text:p text:style-name="Обычный">Одновременно Генеральная торговая палата приняла решение не признавать парламент, который «не может изъявлять волю народа», и учредить комитет демократического управления в качестве органа, призванного активно решать государственные дела. Такие действия Шанхайского союза торговцев и Генеральной торговой палаты Шанхая, в общем, являются первым словом в политике, сказанным торговцами; в общем, торговцы уподобились той птице, которая после трёхлетнего молчания однажды запела и удивила весь мир<text:span text:style-name="Знаксноски"><text:note text:note-class="footnote" text:id="_ftn6"><text:note-citation>7</text:note-citation><text:note-body><text:p text:style-name="Текстсноски"><text:s/>Мао Цзэдун имеет в виду притчу о министре эпохи «воюющих государств» Чун Юйкуне, который, желая «исправить» погрязшего в разврате князя Вэй-вана, намекнул ему на то, что в государстве есть<text:s/>некая большая птица, которая «3 года не подаёт голоса» (то есть не проявляет свой талант), но если она запоёт, сказал он, то «поистине<text:s/>удивит мир». Вэй-ван понял намёк, исправился и «удивил мир» своим мудрым правлением.—<text:s/><text:span text:style-name="T23">Прим. ред.</text:span></text:p></text:note-body></text:note></text:span>.</text:p>
      <text:p text:style-name="Обычный">Нынешние политические проблемы в Китае сводятся просто к одной проблеме национальной революции, а не к другим проблемам. Силами народа свергнуть милитаристов и иностранных империалистов, помогающих милитаристам совершать преступления,— такова историческая миссия китайского народа. Эта революция —<text:s/>дело всей нации, а составляющие нацию<text:s/><text:soft-page-break/>торговцы, рабочие, крестьяне, учащиеся, преподаватели и служащие —<text:s/>все равным образом должны смело взять на себя определённую часть революционной работы. Но в силу исторической необходимости и в свете нынешних фактов особенно актуальна и важна та работа, которую торговцы должны взять на себя в национальной революции, по сравнению с той работой, которую должна взять на себя остальная нация. Мы знаем, что для политической системы полуколониального Китая характерна политика двойного угнетения, когда милитаристы и иностранные силы, вступив между собой в сговор, притесняют весь народ. Естественно, от этой политики двойного угнетения весь народ в равной мере терпит глубочайшие страдания, но острее и болезненнее её<text:s/>ощущают торговцы. Всем известно, что ликин<text:span text:style-name="Знаксноски"><text:note text:note-class="footnote" text:id="_ftn7"><text:note-citation>8</text:note-citation><text:note-body><text:p text:style-name="Текстсноски"><text:s/><text:span text:style-name="T24">Ликин</text:span> (лицзинь) —<text:s/>провозная пошлина, взимавшаяся в старом Китае местными властями на границах уездов, провинций, на переправах и т. д.—<text:s/><text:span text:style-name="T25">Прим. ред.</text:span></text:p></text:note-body></text:note></text:span><text:s/>и таможенные пошлины —<text:s/>вопрос жизни и смерти для торговцев. Настоятельное требование торговцев отменить ликин и повысить таможенные пошлины отражает их кровные интересы. Однако отмена ликина и повышение таможенных пошлин —<text:s/>дело далеко не простое, ибо отмена ликина причиняет ущерб интересам милитаристов, а повышение таможенных пошлин —<text:s/>интересам иностранных империалистов. Если полностью отменить ликин, то милитаристы будут день ото дня тощать, а торговцы —<text:s/>день ото дня жиреть, и тогда, чтобы выступить и свергнуть милитаристов, торговцам достаточно будет только «бросить клич»; но поднять<text:s/>камень и себе же отшибить ноги —<text:s/>такой глупости умники-милитаристы не совершат. Если же специально завысить таможенные пошлины на иностранные товары или, аннулировав таможенные соглашения, самому Китаю установить оградительные пошлины и тем самым сбросить оковы с китайских торговцев, то в мгновение ока отечественная промышленность и торговля начнут ускоренными темпами развиваться, а иностранные товары тут же лишатся в Китае опорных пунктов; но такой глупости тем более не совершат хитрецы —<text:s/>иностранные империалисты. Поэтому отмена ликина и повышение таможенных налогов —<text:s/>это просто-напросто вопрос жизни и смерти для иностранных империалистов и собственных наших милитаристов, и этого нельзя сделать по хитроумному приказу, собственноручно состряпанному Ли Юаньхуном.</text:p>
      <text:p text:style-name="Обычный">Мы были также свидетелями того, как недавно требование шанхайских бумагопрядильщиков о выпуске государственного займа развития бумагопрядильной промышленности было провалено Цао Жуем и Цзинь Юньпэном<text:span text:style-name="Знаксноски"><text:note text:note-class="footnote" text:id="_ftn8"><text:note-citation>9</text:note-citation><text:note-body><text:p text:style-name="Текстсноски"><text:s/><text:span text:style-name="T26">Цао Жуй</text:span> —<text:s/>младший брат Цао Куня, был начальником финансового департамента провинции Хэбэй, позже стал губернатором этой же провинции.<text:s/><text:span text:style-name="T27">Цзинь Юньпэн</text:span> —<text:s/>милитарист, был премьер-министром и военным министром «бэйянского» правительства.—<text:s/><text:span text:style-name="T28">Прим. ред.</text:span></text:p></text:note-body></text:note></text:span>, а требование о запрещении государством вывоза хлопка тоже было провалено иностранным дипломатическим корпусом. Всё<text:s/>это лишнее доказательство совершенной несовместимости иностранных сил и милитаристов с торговцами.</text:p>
      <text:p text:style-name="Обычный">23 числа прошлого месяца на общем собрании членов Генеральной торговой палаты Шанхая лично испытали горечь<text:s/>от всего этого респектабельные торговцы вроде г-на Му Оучжая.</text:p>
      <text:p text:style-name="Обычный">Торговцы исстари «обожают мир», они и не думали, что для политических преобразований нужна революция и что несколько телеграмм о «сокращении войск, выработке конституции, упорядочении финансов» не могут дать никакого эффекта. И тем более они не думали, что<text:s/><text:soft-page-break/>революция требует их личного участия, что реальные революционные силы появятся лишь в том случае, если обратиться с призывом и организовать народ всей страны, если вызвать широкое массовое движение. Более того, полагая, что для проведения политических преобразований совсем не нужна политическая партия, они укоряли Гоминьдан за то, что он зря отдаёт так много сил революции. Разве не вызывают усмешку эти прежние детски наивные и трусливые умозаключения торговцев, если сопоставить их с нынешней обстановкой? Прежде были и такие торговцы, которые преклонялись перед Америкой; они слепо верили, что Америка —<text:s/>хороший друг, оказывающий помощь Китаю, но не знали, что Америка —<text:s/>всего лишь первостатейный палач, наиболее искусный в убийствах.</text:p>
      <text:p text:style-name="Обычный">Если взять, к примеру, недавние американские происки и помощь в захвате власти Цао Куню, против которого выступали торговцы и весь народ, отчаянные потуги воспрепятствовать политике запрещения вывоза хлопка, на которой настаивали торговцы, и другие прецеденты, то станет понятной вся ошибочность преклонения перед Америкой. Если рассмотреть нынешние действия шанхайских торговцев в связи с переворотом, то мы узнаем, что они уже изменили свою прежнюю позицию, отбросили пацифизм, применили революционные методы, отважились взять на себя государственные дела и прогрессируют очень быстро.</text:p>
      <text:p text:style-name="Обычный">Возмутившись по поводу заговора и агрессии Америки против Китая, торговцы, по крайней мере частично, уже смыли позорное клеймо с «китайских торговцев, заискивающих перед иностранцами», что видно из телеграммы Генеральной торговой палаты Шанхая и Шанхайского банковского общества, в которой они выступили против того, что Американская торговая палата и Общество американских граждан, «воспользовавшись борьбой нашего народа за демократическое управление, на все лады ратуют за вынашиваемое ими совместное управление Китаем и внесли соответствующее предложение своему правительству, сославшись на нелепую версию о согласии Китайской торговой палаты и банковских кругов».</text:p>
      <text:p text:style-name="Обычный">Торговцы Шанхая поднялись и начали действовать, и мы надеемся, что и другие торговцы за пределами Шанхая поднимутся на единодушные действия. Сейчас наступил такой напряжённый момент, когда пламя опаляет брови, и нам больше нельзя отлынивать и спать. Сейчас надо сплотить весь народ на революцию, а расслоение торговцев на группировки тем более недопустимо. Знайте же, что иностранные силы и милитаристы —<text:s/>это общий враг для всех торговцев и для всего народа, а успешный исход революции принесёт общую пользу. Для свержения общего врага и достижения общей пользы более всего необходимы сплочение и борьба. Мы надеемся, что пекинские и тяньцзиньские торговцы не будут сбиты с толку Цао Жуем и группой «бюрократических капиталистов», а торговцев Ханькоу не удержит У<text:s/>Пэйфу и что они выступят одновременно и вместе с шанхайскими торговцами предпримут единые революционные действия. Чем шире объединение торговцев, чем мощнее их влияние, тем больше сила, руководящая народом всей страны, тем быстрее успех революции!</text:p>
      <text:p text:style-name="Обычный">И наконец, мы обязаны предостеречь торговцев всей страны. Во-первых, великое дело революции —<text:s/>это нелёгкое дело, тем более нелёгкое дело в условиях Китая, где на революцию всегда давил двойной гнёт —<text:s/>иностранных сил и милитаристов. Остаётся только призвать торговцев, рабочих, крестьян, учащихся, преподавателей и служащих, а также граждан всех родов и мастей, которые испытывают угнетение, создать тесный коалиционный<text:s/><text:soft-page-break/>фронт, и только тогда эти революция сможет достичь успеха. Необходимо осуществить на практике декларацию Генеральной торговой палаты о том, что дела должны «решаться сообща», а не идти по пути дискредитировавшего себя Объединения торговцев и преподавателей, которое отвергло участие рабочих. Во-вторых, сейчас торговцы, которые уже весьма смело сделали первый шаг в революции, должны быстрее сделать второй шаг, упорно отстаивать метод решения государственных дел через Национальное собрание, выровнять поступь и стремиться вперёд, пока не достигнут цели; ни в коем случае нельзя останавливаться, если возникнут какие-либо препятствия, и тем более нельзя вступать на ошибочный путь соглашательства с иностранными силами и милитаристами.</text:p>
      <text:p text:style-name="Обычный">Все должны увериться в том, что национальная революция —<text:s/>единственный путь спасения самих себя и страны, а в истории есть много революционных дел, которые мы должны принять к сведению или руководству. Обстановка заставляет нас выполнить историческую работу, и мы не можем больше быть бездеятельными! Революционными методами открыть новую эпоху и создать новое государство —<text:s/>такова историческая миссия китайской нации, и этого мы не должны забывать!</text:p>
      <text:soft-page-break/>
      <text:h text:style-name="Заголовок1" text:outline-level="1">Анализ классов китайского крестьянства и их отношения к революции<text:span text:style-name="Знаксноски"><text:note text:note-class="footnote" text:id="_ftn9"><text:note-citation>10</text:note-citation><text:note-body><text:p text:style-name="Текстсноски"><text:s/>Статья впервые опубликована в журнале «Чжунго нунминь» («Китайское крестьянство», издавался крестьянским отделом ЦИК Гоминьдана), 1926, январь, № 21.—<text:s/><text:span text:style-name="T29">Прим. ред.</text:span></text:p></text:note-body></text:note></text:span></text:h>
      <text:p text:style-name="Подзаголовок">(январь 1926 года)</text:p>
      <text:p text:style-name="Обычный">Если вы направитесь в деревню, то, куда бы вы ни попали, везде при внимательном рассмотрении обнаружите людей следующих восьми категорий: крупные помещики, мелкие помещики, крестьяне-собственники<text:span text:style-name="Знаксноски"><text:note text:note-class="footnote" text:id="_ftn10"><text:note-citation>11</text:note-citation><text:note-body><text:p text:style-name="Текстсноски"><text:s/>Имеются в виду середняки, которые занимаются сельскохозяйственным производством на собственной земле.—<text:s/><text:span text:style-name="T30">Прим. ред.</text:span></text:p></text:note-body></text:note></text:span>, крестьяне-полуарендаторы<text:span text:style-name="Знаксноски"><text:note text:note-class="footnote" text:id="_ftn11"><text:note-citation>12</text:note-citation><text:note-body><text:p text:style-name="Текстсноски"><text:s/>Под полуарендаторами, или полусобственниками, подразумеваются крестьяне-бедняки, которые из-за недостатка собственной земли вынуждены приарендовывать чужую землю.—<text:s/><text:span text:style-name="T31">Прим. ред.</text:span></text:p></text:note-body></text:note></text:span>, крестьяне-издольщики, крестьяне-бедняки, батраки и сельские ремесленники, люмпен-пролетарии.</text:p>
      <text:p text:style-name="Обычный">Эти восемь категорий людей подразделяются на восемь классов. Они различаются по своему экономическому положению и условиям жизни (что влияет на их психологию), то есть они различаются по своему отношению к революции.</text:p>
      <text:p text:style-name="Обычный">Если говорить о происхождении крупных китайских помещиков, то их большинство представляет собой как потомков бывшей маньчжурской бюрократии и знати, так и нынешнюю бюрократию и милитаристов, а меньшинство —<text:s/>богатых городских торговцев, купивших землю. Крайне мало крестьян выбилось в число крупных помещиков своим трудом на полях.</text:p>
      <text:p text:style-name="Обычный">Крупные помещики строят свои выгоды на тяжкой эксплуатации пяти категорий крестьянства: крестьян-собственников, полуарендаторов, издольщиков, бедняков и батраков. Их эксплуататорские методы разделяются на пять видов.</text:p>
      <text:p text:style-name="Обычный">Во-первых, это высокая арендная плата, которая составляет от 50 до 80 процентов [урожая]. Она служит эксплуатации полуарендаторов, издольщиков и бедняков. Этот вид эксплуатации наиболее распространён и наиболее жесток.</text:p>
      <text:p text:style-name="Обычный">Во-вторых, это ростовщические проценты, которые составляют от 3 до 7 процентов в месяц и от 36 до 84 процентов в год. Они также служат эксплуатации полуарендаторов, издольщиков и бедняков.<text:s/>Этот вид эксплуатации иногда бывает более жестоким, чем высокая арендная плата; нередко долговое бремя приводит к полному банкротству.</text:p>
      <text:p text:style-name="Обычный">В-третьих, это тяжёлые поборы, когда крестьян-собственников и полуарендаторов силой заставляют вносить поземельную подать для покрытия расходов на охранные дружины. Охранные дружины (иначе называемые миньтуанями) являются вооружённой силой помещичьего класса, тем орудием, которое необходимо для подавления крестьянских восстаний и сохранения эксплуататорской системы помещичьего класса.</text:p>
      <text:soft-page-break/>
      <text:p text:style-name="Обычный">В-четвертых, это эксплуатация батраков, то есть эксплуатация их прибавочного труда. Однако в Китае капиталистическое сельское хозяйство незначительно и большинство крупных помещиков лично не управляет своими землями. Поэтому этот вид эксплуатации применяется мелкими помещиками в большей степени, а крупными помещиками —<text:s/>в меньшей степени.</text:p>
      <text:p text:style-name="Обычный">В-пятых, это такой вид эксплуатации, когда милитаристы вкупе с продажными чиновниками берут на откуп и вносят земельный налог, установленный на данный год, а в следующем году взыскивают высокие проценты с крестьян, вносящих натуральные подати.</text:p>
      <text:p text:style-name="Обычный">Поистине невозможно описать муки крестьян от всех этих пяти видов эксплуатации. Поэтому крупные помещики в Китае —<text:s/>смертельные враги китайского крестьянства, это подлинные правители в деревне, это настоящая опора империалистов и милитаристов, это единственный оплот феодально-патриархального общества, это конечная причина возникновения всех контрреволюционных сил. Численность крупных помещиков, владеющих более 500 му земли, составляет (вместе с семьями) приблизительно одну тысячную часть всего китайского крестьянства, то есть из 320 миллионов крестьян нашей страны (составляющих 80 процентов всего населения) число<text:s/>помещиков составляет около 320 тысяч.</text:p>
      <text:p text:style-name="Обычный">Мелких помещиков насчитывается больше, чем крупных; во всей стране их по меньшей мере более 2 миллионов. Большинство из них выбилось «в люди» своим трудом на полях, то есть выдвинулось из крестьян-собственников. В число мелких помещиков входят и городские торговцы, купившие землю, захиревшие потомки бюрократов и нынешние мелкие чиновники. Они применяют три вида эксплуатации: высокую арендную плату, ростовщические проценты и эксплуатацию прибавочного труда. Эта категория людей подвергается гнёту со стороны милитаристов и крупных помещиков и потому весьма склонна сопротивляться. Но она боится также и «обобществления» и потому занимает противоречивую позицию по отношению к современной революции. Большинство отечественной высшей интеллигенции, вроде преподавателей и студентов высших и специальных учебных заведений, и обучающееся за границей студенчество —<text:s/>это отпрыски мелких помещиков, и так называемый национализм провозглашён их устами. Ведь мелкие помещики представляют класс средней буржуазии Китая, а их заветная мечта —<text:s/>подняться до положения крупной буржуазии и создать государство, в котором господствовал бы один класс: но этот класс не может расти из-за ударов, наносимых по нему иностранным капиталом и из-за гнёта милитаристов, а потому он и заинтересован в революции. Но его начинают разбирать сомнения насчёт революции, ибо в нынешнем революционном движении в Китае смело и решительно участвует отечественный пролетариат внутри страны и ему активно помогает международный пролетариат за рубежом, а этот класс [средняя буржуазия], мечтающий подняться до положения крупной буржуазии и создать националистическое государство, чувствует угрозу своему классовому росту и существованию. Некто, именующий себя «правоверным последователем» Дай Цзитао, выступил в пекинской газете «Чэнь бао» с таким заявлением: «Подними левую руку для сокрушения империализма, а правую —<text:s/>для сокрушения компартии». В этих словах отразились противоречивость и страх этого класса. Он выступает против истолкования принципа народного благоденствия под углом зрения учения о классовой борьбе, против союза Гоминьдана с Россией и допущения в Гоминьдан коммунистов. Люди из этой группы представляют правое крыло китайской средней буржуазии, и они весьма склонны переметнуться на контрреволюционные позиции. Однако у средней буржуазии есть и левое<text:s/><text:soft-page-break/>крыло, которое в надлежащее время может быть направлено по революционному пути. Например, в разгар движения крестьянских союзов можно привлечь левые элементы из числа мелких помещиков в помощь крестьянским союзам. Однако в силу своей природы они очень легко идут на компромисс, а коль скоро по своему кровному родству они в итоге ближе к правому крылу мелких помещиков и к крупной буржуазии и дальше от крестьянских союзов, то ни в коем случае нельзя рассчитывать на то, что за исключением немногих людей, поставленных в особые условия историей и обстоятельствами, они храбро вступят на революционный путь и вместе с другими классами будут честно служить делу революции.</text:p>
      <text:p text:style-name="Обычный">Крестьяне-собственники относятся к классу мелкой буржуазии и в свою очередь подразделяются на три категории. Первая категория крестьян-собственников —<text:s/>люди, имеющие некоторый достаток. Иначе говоря, из дохода, который им приносит их физический и умственный труд, у них ежегодно остаются после удовлетворения собственных нужд некоторые излишки, с помощью которых осуществляется так называемое первоначальное накопление капитала. Люди такого рода носятся с идеей «обогащения». Они не питают надежды на большое богатство, но все же мечтают добраться до положения средней буржуазии. Глядя на зажиточных хозяев, пользующихся почётом, они нередко исходят слюной от зависти и наиболее усердно поклоняются «его превосходительству» Чжао Гунмину (в просторечье именуемому богом богатства). Это люди трусливые —<text:s/>они боятся властей, но побаиваются и революции. Будучи по своему экономическому положению очень близкими к мелким помещикам из средней буржуазии, они склонны верить всяким «почтеннейшим», «сиятельнейшим» или «мудрейшим» из числа сельских мелких помещиков, призывающих «остерегаться радикалов», «остерегаться обобществления». А эти предостережения, естественно, исходят из уст разных «превосходительств» и «бар» из числа крупных помещиков. Эта группа крестьян-собственников с некоторым достатком представляет правое крыло мелкой буржуазии. Она с недоверием относилась к современной революции, пока не разобралась в истинном положении дел. Эта группа составляет незначительную часть крестьян-собственников, не достигая, пожалуй, и 10 процентов их общей численности. По некоторым сведениям, число китайских крестьян-собственников превышает общую численность крестьян-арендаторов и батраков. Однако если исключить полуарендаторов, то они определённо составят меньшую часть крестьянства, приблизительно от 100 до 120 миллионов человек. Зажиточная часть крестьян-собственников составляет среди них 10 процентов, то есть 12 миллионов человек.</text:p>
      <text:p text:style-name="Обычный">Вторую категорию крестьян-собственников составляют люди, которые в состоянии удовлетворить свои нужды и годовые доходы которых дают им возможность покрыть расходы. Эта категория крестьян-собственников значительно отличается от первой. Они тоже мечтают разбогатеть, но «его превосходительство» Чжао Гунмин никак не позволяет им этого. Усилившиеся за последние годы гнёт и эксплуатация со стороны империалистов, милитаристов и помещичьего класса заставили их почувствовать, что нынешний мир —<text:s/>это не мир минувший. Они понимают, что теперь, затрачивая столько же труда, сколько и раньше, они, пожалуй, уже не смогут поддерживать своё<text:s/>существование. Теперь для поддержания своего существования им приходится удлинять своё<text:s/>рабочее время, то есть каждый день подниматься спозаранку и работать допоздна, и удваивать внимание к своим делам. И вот они<text:s/><text:soft-page-break/>начинают ругаться: иностранцев обзывают «дьяволами», милитаристов —<text:s/>«генералами-обиралами», а тухао и лешэнь<text:span text:style-name="Знаксноски"><text:note text:note-class="footnote" text:id="_ftn12"><text:note-citation>13</text:note-citation><text:note-body><text:p text:style-name="Текстсноски"><text:s/><text:span text:style-name="T32">Тухао</text:span> (дословно — «местные богачи») и<text:s/><text:span text:style-name="T33">лешэнь</text:span> (дословно — «злые шэньши») — это помещики, деревенские мироеды, отставные чиновники и другие богатеи старого китайского общества, которые безнаказанно бесчинствовали в деревне и в городе.—<text:s/><text:span text:style-name="T34">Прим. ред.</text:span></text:p></text:note-body></text:note></text:span> —«богатеями-живодёрами». Что касается антиимпериалистического и антимилитаристического движения, то они лишь сомневаются в его конечном успехе (мотивируя это тем, что «слишком уж велика мощь у иностранцев и командующих»); не рискуя участвовать в нем, они предпочитают занимать нейтральную позицию; но они отнюдь не выступают против революции. Эта группа очень многочисленна и составляет примерно половину крестьян-собственников, то есть около 60 миллионов человек.</text:p>
      <text:p text:style-name="Обычный">К третьей категории крестьян-собственников относятся люди, которые ежегодно терпят убытки. Многие из этих крестьян-собственников когда-то были так называемыми самостоятельными людьми, потом ещё<text:s/>кое-как могли сводить концы с концами, а затем оказались банкротами. Каждый раз, подводя баланс в конце года, они в ужасе восклицают: «Ах! Опять убыток!».<text:s/>И поскольку эти люди прежде жили хорошо, но затем с каждым годом опускались всё<text:s/>ниже, запутывались в долгах и, наконец, стали влачить жалкое существование, то их, как говорится, «одна мысль о будущем бросает в холодный пот».</text:p>
      <text:p text:style-name="Обычный">В моральном отношении люди такого рода испытывают гораздо большие страдания, чем все остальные, так как они сопоставляют былые времена с нынешними. Эта категория людей играет немаловажную роль в революционном движении и располагает силами, способствующими революции. По численности она составляет 40 процентов крестьян-собственников, то есть 48 миллионов человек, которые представляют собой немалую массу. Это —<text:s/>левое крыло мелкой буржуазии.</text:p>
      <text:p text:style-name="Обычный">В мирное время указанные три категории крестьян-собственников по-разному относятся к современной китайской революции, но когда наступает время боевое, то есть период подъёма революции, и уже видна заря победы, то в революцию тут же включаются не только «левые» крестьяне-собственники третьей категории: в неё<text:s/>могут включиться и нейтральные крестьяне-собственники второй категории и даже правые крестьяне-собственники первой категории, подхваченные революционным потоком арендаторов и левого крыла крестьян-собственников, вынуждены примкнуть к революции. Таким образом, мелкобуржуазные крестьяне-собственники могут целиком склоняться к революции.</text:p>
      <text:p text:style-name="Обычный">Среди китайского крестьянства насчитывается примерно 150—170 миллионов крестьян-полуарендаторов, крестьян-издольщиков и крестьян-бедняков. Если говорить о них в отдельности, то крестьян-полуарендаторов насчитывается около 50 миллионов человек, крестьян-издольщиков и крестьян-бедняков —<text:s/>по 60 миллионов человек. Они составляют в деревне огромную массу. Так называемый крестьянский вопрос в основном сводится к их проблемам.</text:p>
      <text:p text:style-name="Обычный">Хотя эти три категории крестьянства представляют собой полупролетариат, всё<text:s/>же они сильно отличаются по своему экономическому положению.<text:s/>Крестьянам-полуарендаторам живётся тяжелее, чем крестьянам-собственникам, поскольку своего зерна им хватает лишь на полгода и для получения дополнительных средств они вынуждены обрабатывать чужие поля либо<text:s/><text:soft-page-break/>заниматься побочной работой или мелкой торговлей. В конце весны —<text:s/>в начале лета, когда старый урожай на исходе, а новый ещё<text:s/>на корню, им приходится занимать деньги под ростовщические проценты и покупать продовольствие по высоким ценам. Естественно, им приходится труднее, чем крестьянам-собственникам, которые ни от кого не зависят, но всё<text:s/>же легче, чем крестьянам-издольщикам. Поскольку крестьяне-издольщики своей земли не имеют, они обрабатывают чужую землю, получая лишь половину собранного урожая. Хотя крестьяне-полуарендаторы тоже получают лишь половину или меньше половины урожая с той части земли, которую они приарендовывают, зато с собственной земли они получают весь урожай. Поэтому крестьяне-полуарендаторы настроены более революционно, чем крестьяне-собственники, но менее революционно, чем крестьяне-издольщики.</text:p>
      <text:p text:style-name="Обычный">Вместе с бедняками крестьяне-издольщики являются на селе арендаторами и в равной мере подвергаются эксплуатации со стороны помещиков, но заметно различаются по своему экономическому положению. Крестьяне-издольщики не имеют земли, но обладают сравнительно достаточным сельскохозяйственным инвентарём и некоторым оборотным капиталом. Эти крестьяне каждый год получают половину плодов своего труда. Недостающую часть они восполняют, выращивая второстепенные культуры, ловя рыбу и креветок, разводя птицу и свиней, и таким образом кое-как поддерживают своё<text:s/>существование. Живя в тяжёлых материальных условиях, они лелеют надежду дотянуть до нового урожая. Им живётся тяжелее, чем крестьянам-полуарендаторам, но, всё<text:s/>же лучше, чем беднякам. Они настроены более революционно, чем крестьяне-полуарендаторы, но менее революционно, чем бедняки.</text:p>
      <text:p text:style-name="Обычный">Что касается крестьян-бедняков, то они не имеют ни достаточного сельскохозяйственного инвентаря, ни оборотного капитала, испытывают нехватку в удобрениях, собирают скудные урожаи и после внесения арендной платы у них почти ничего не остаётся. В голодные годы и в трудные месяцы они вымаливают взаймы у своих родственников и друзей несколько мерок зерна, чтобы протянуть хотя бы три —<text:s/>пять дней; долги их всё<text:s/>растут и превращаются в невыносимое бремя. Они представляют собой самых обездоленных крестьян, наиболее восприимчивых к революционной пропаганде.</text:p>
      <text:p text:style-name="Обычный">Батраки —<text:s/>это сельскохозяйственный пролетариат, и представлен он тремя категориями —<text:s/>рабочими, которых нанимают постоянно, помесячно и подённо. Эти батраки не имеют не только земли и сельскохозяйственного инвентаря, но и никакого оборотного капитала; поэтому они вынуждены существовать продажей своей рабочей силы. В смысле продолжительности рабочего дня, мизерности заработка,<text:s/>скверного обращения и необеспеченности постоянной работой они превзошли других рабочих. Эти люди испытывают на селе самые тяжёлые лишения и представляют особый интерес для крестьянского движения.</text:p>
      <text:p text:style-name="Обычный">Рабочие сельских кустарных предприятий занимают более высокое положение, чем батраки, потому что они владеют орудиями производства и считаются представителями «вольных» профессий. Однако они совсем недалеко ушли от батраков, из-за тяжёлого бремени расходов на содержание семьи, разрыва между заработком и прожиточным минимумом, вечных лишений и страха потерять работу.</text:p>
      <text:soft-page-break/>
      <text:p text:style-name="Обычный">Люмпен-пролетариат —<text:s/>это крестьяне и рабочие кустарных предприятий, которые потеряли землю и лишены возможности найти работу по причине гнёта и эксплуатации со стороны империалистов, милитаристов и помещиков и из-за стихийных бедствий. Они подразделяются на солдат, бандитов, воров, нищих и проституток. Эти пять категорий людей имеют разные названия, и общество к каждой из них относится либо с уважением, либо с презрением. Но, как и у всякого «человека», у них пять органов чувств и четыре конечности. Они разными способами изыскивают средства к существованию: солдаты —<text:s/>«воюют», бандиты —<text:s/>«грабят», воры —<text:s/>«воруют», нищие —<text:s/>«побираются», проститутки —<text:s/>«кокетничают». Но все они одинаково хотят существовать и добывать еду. Они принадлежат к таким элементам, которые больше всего не устроены в жизни. У них повсюду имеются тайные организации. Такие общества, как «Триада» в провинциях Фуцзянь и Гуандун, «Общество братьев» в провинциях Хунань, Хубэй, Гуйчжоу и Сычуань, «Общество больших мечей» в провинциях Аньхой, Хэнань и Шаньдун, «Общество нравственности» в провинции Чжили и в трёх северо-восточных провинциях, «Синий клан»<text:span text:style-name="Знаксноски"><text:note text:note-class="footnote" text:id="_ftn13"><text:note-citation>14</text:note-citation><text:note-body><text:p text:style-name="Текстсноски"><text:s/><text:span text:style-name="T35">«Триада»</text:span> («Саньхэхуэй»),<text:s/><text:span text:style-name="T36">«Общество братьев»</text:span> («Гэлаохуэй»),<text:s/><text:span text:style-name="T37">«Общество больших мечей»</text:span> («Дадаохуэй»),<text:s/><text:span text:style-name="T38">«Общество нравственности»</text:span> («Цзайлихуэй»),<text:s/><text:span text:style-name="T39">«Синий клан»</text:span> («Цинбан») — примитивные тайные организации, которые были распространены среди китайского населения. Состояли в основном из разорившихся крестьян, безработных ремесленников, люмпен-пролетариев.—<text:s/><text:span text:style-name="T40">Прим. ред.</text:span></text:p></text:note-body></text:note></text:span><text:s/>в Шанхае и других местах, представляют собой органы взаимопомощи в политической и экономической борьбе люмпен-пролетариев. Устройство этих людей —<text:s/>крупнейшая и труднейшая проблема Китая. В Китае стоят две проблемы —<text:s/>бедность и безработица. Поэтому, решив проблему безработицы, можно решить половину всех проблем, которые стоят перед Китаем. Численность люмпен-пролетариата в Китае<text:s/>ужасающа, их число превышает 20 миллионов человек. Эти люди способны на самую мужественную борьбу, и они могут стать революционной силой, если правильно руководить ими.</text:p>
      <text:p text:style-name="Обычный">Мы организуем крестьянство, а это значит объединяем в одну организацию пять таких разновидностей крестьянства, как крестьяне-собственники, крестьяне-полуарендаторы, крестьяне-издольщики, крестьяне-бедняки и батраки. Методы борьбы в принципе применяются против помещиков, чтобы принудить их к экономическим и политическим уступкам. В<text:s/>особых обстоятельствах, как, например, в Хайфыне, Гуаннине и других местах, где реакционнейшие и свирепейшие тухао и лешэнь всячески терзают народ, их необходимо полностью свергнуть. Что касается люмпен-пролетариата, то его нужно убедить оказывать помощь крестьянским союзам и включиться в великое революционное движение, чтобы до биться решения проблемы безработицы. Ни в коем случае нельзя вынуждать его переходить на сторону врагов и становиться контрреволюционной силой.</text:p>
      <text:soft-page-break/>
      <text:h text:style-name="Заголовок1" text:outline-level="1">Анализ классов китайского общества<text:span text:style-name="Знаксноски"><text:note text:note-class="footnote" text:id="_ftn14"><text:note-citation>15</text:note-citation><text:note-body><text:p text:style-name="Текстсноски"><text:s/>Статья впервые опубликована в журнале «Чжунго нунминь» 1 февраля 1926 года, № 2, с. 1—13. Этот первоначальный текст отличается от других публикаций, включённых в последующие китайские издания под тем же названием. Данная статья принципиально отличается от статьи «О классах китайского общества», опубликованной в:<text:s/><text:span text:style-name="T41">Мао Цзэдун</text:span>. Избранные произведения, том 1. М., 1952, с. 15—31.—<text:s/><text:span text:style-name="T42">Прим. ред.</text:span></text:p></text:note-body></text:note></text:span></text:h>
      <text:p text:style-name="Подзаголовок">(1 февраля 1926 года)</text:p>
      <text:p text:style-name="Обычный">Кто наши враги и кто наши друзья? Того, кто не может отличить врагов от друзей, ни в коем случае нельзя считать революционером. Отличить же врагов от друзей совсем не легко. Крайне незначительные результаты китайской революции за последние 30 лет объясняются вовсе не ошибками в целях, а целиком и полностью ошибками в тактике. Так называемые ошибки в тактике —<text:s/>это неумение сплотить подлинных друзей для нанесения удара подлинным врагам. А сделать это не сумели потому, что не различали, кто враги и кто друзья.</text:p>
      <text:p text:style-name="Обычный">Революционная партия —<text:s/>это вожак масс. В армии не бывало такого случая, чтобы она одержала победу, если вожак, повёл её<text:s/>по неправильному пути. В революционных движениях не бывало такого случая, чтобы революция не потерпела поражения, если революционная партия повела её<text:s/>по неправильному пути. Мы принадлежим к революционной партии; мы выступаем проводниками масс и вожаками масс. Но мы не можем не задаться вопросом: есть ли у нас такое умение? Не докатимся ли мы до того, что поведём массы по пути поражения? Сможем ли мы непременно добиться успеха? Чтобы иметь уверенность, что мы «не ведём по неправильному пути» и «непременно добьёмся успеха», мы должны уделить внимание одной важной тактике. А чтобы определить эту тактику, необходимо прежде всего чётко различать, кто<text:s/>враг, а кто друг. В декларации<text:s/>Ⅰ конгресса Гоминьдана даётся определение этой тактики и разъясняется, в чём отличие подлинных друзей от подлинных врагов. Однако эта декларация крайне примитивна. Чтобы познать эту важную тактику, чтобы отличить подлинных друзей от подлинных врагов, нам следует проанализировать в общих чертах экономическое положение, классовую природу и численность различных классов китайского общества, а также их отношение к революции.</text:p>
      <text:p text:style-name="Обычный">Как говорится, небо сотворило, а земля установила три категории людей, которые имеются в любом государстве: высшую категорию, среднюю категорию и низшую категорию, при подробном анализе получается пять категорий: класс<text:s/>крупной буржуазии, класс средней буржуазии, класс мелкой буржуазии, класс полупролетариата и класс пролетариата.</text:p>
      <text:p text:style-name="Обычный">Если взять деревню, то крупные помещики представляют класс крупной буржуазии, мелкие помещики представляют класс средней буржуазии, крестьяне-собственники представляют класс мелкой буржуазии, крестьяне-полуарендаторы представляют класс полупролетариата, батраки представляют класс пролетариата.</text:p>
      <text:p text:style-name="Обычный">Если же взять город, то крупные банкиры, крупные коммерсанты и крупные промышленники представляют класс крупной буржуазии, владельцы меняльных контор, средние торговцы,<text:s/><text:soft-page-break/>владельцы мелких заводов и фабрик представляют класс средней буржуазии, мелкие торговцы, владельцы кустарных предприятий представляют класс мелкой буржуазии, приказчики, уличные торговцы, рабочие кустарных предприятий представляют класс полупролетариата, промышленные рабочие и кули представляют класс пролетариата.</text:p>
      <text:p text:style-name="Обычный">Эти пять разновидностей находятся в неодинаковом экономическом положении и неоднородны по своей классовой природе. Вследствие этого они по-разному относятся к современной революции: первые против революции, вторые наполовину против революции, третьи сохраняют нейтралитет, четвёртые принимают участие в революции, а пятые являются её<text:s/>главной силой.</text:p>
      <text:p text:style-name="Обычный">Позиция различных классов Китая в отношении национальной революции почти полностью сходна с позицией различных классов капиталистических стран Западной Европы в отношении социальной революции. На первый взгляд это кажется удивительным, а практически в этом нет ничего удивительного. Потому что сущность современных революций одна, а их цели и методы одинаковы, то есть все они преследуют такую цель, как свержение империализма, мирового капитала, и все они используют такой метод, как совместные боевые операции угнетённых наций и угнетённых классов. В этом самая большая особенность, отличающая современные революции от всех революций в истории.</text:p>
      <text:p text:style-name="Обычный">Давайте рассмотрим, что из себя представляют различные классы китайского общества.</text:p>
      <text:h text:style-name="Заголовок2" text:outline-level="2"><text:span text:style-name="T43">Ⅰ</text:span>. Класс крупной буржуазии</text:h>
      <text:p text:style-name="Обычный">В экономически отсталом, полуколониальном Китае класс крупной буржуазии целиком и полностью вассал международной буржуазии, а её<text:s/>существование и развитие зависят от империализма. К этой категории принадлежат, например, класс компрадоров —<text:s/>тесно связанные с иностранным капиталом банкиры (Лу Цзунъюй, Чэнь Ляньбо и другие), коммерсанты (вроде Тан Шаои, Хэ Луна и других), промышленники (вроде Чжан Цзяня, Шэн Эньси и других), крупные помещики (вроде Чжан Цзолиня, Чэнь Гуншоу и других), бюрократы (вроде Сунь Баоцы, Янь Хойцина и других), милитаристы (вроде Чжан Цзолиня, Цао Куня и других) и реакционная интеллигенция, которая служит придатком вышеназванных четырёх разновидностей людей. К этой категории принадлежат, например, высшие чины банковского и торгово-промышленного дела компрадорского толка, плутократы, высшие правительственные служащие, политиканы, часть обучающегося за границей студенчества, часть преподавателей и студентов высших и специальных учебных заведений, крупные адвокаты.</text:p>
      <text:p text:style-name="Обычный">Цели национальной революции совершенно не приемлемы для этого класса. Он всегда стоит на стороне империализма и является крайне контрреволюционной группировкой. Его численность в общем не превышает миллиона человек, то есть составляет 400-ю часть от 400 миллионов людей, и он смертельный враг национально-революционного движения.</text:p>
      <text:h text:style-name="Заголовок2" text:outline-level="2"><text:span text:style-name="T44">Ⅱ</text:span>. Класс средней буржуазии</text:h>
      <text:p text:style-name="Обычный">Это —<text:s/>класс, владеющий банками, промышленными и торговыми предприятиями с национальным капиталом,<text:s/>но из-за того, что в экономически отсталом Китае развитие национальным капиталом банковского, промышленного и торгового дела всё ещё<text:s/>ограничено<text:s/><text:soft-page-break/>тем положением, какое занимает средняя буржуазия, то под так называемым банковским делом подразумеваются мелкие банки и меняльные конторы, под промышленностью подразумеваются мелкие фабрики и заводы, а под торговлей —<text:s/>магазины, торгующие национальными товарами. Всё<text:s/>же крупные банковские, промышленные и торговые предприятия связаны с иностранным капиталом и могут числиться только за классом компрадоров).</text:p>
      <text:h text:style-name="Заголовок3" text:outline-level="3">Мелкие помещики</text:h>
      <text:p text:style-name="Обычный">К этой категории относятся многие высшие интеллигенты: служащие национальных банковских, промышленных и торговых предприятий, большая часть обучающегося за границей студенчества, большая часть преподавателей и студентов высших и специальных учебных заведений и мелкие адвокаты. Заветная мечта этого класса —<text:s/>подняться до положения крупной буржуазии, но он не может этого достигнуть из-за ударов, наносимых по нему иностранным капиталом, и из-за гнёта милитаристов. По отношению к национальной революции этот класс занимает противоречивую позицию: болезненно ощущая на себе удары иностранного капитала и гнёт милитаристов, он заинтересован в революции и одобряет революционное движение, направленное против империализма и милитаристов; но его начинают мучить сомнения насчёт революции, ибо в нынешнем революционном движении смело и решительно участвует отечественный пролетариат внутри страны и ему активно помогает международный пролетариат за рубежом, а этот класс [высшие интеллигенты], мечтающий подняться до положения крупной буржуазии, чувствует угрозу своему росту и существованию. Этот класс и есть так называемая национальная буржуазия, а его политическая платформа —<text:s/>национализм; он лелеет мысль о создании государства, в котором господствовал бы один класс —<text:s/>национальная буржуазия. Некто, именующий себя «правоверным последователем» Дай Цзитао, выступил в пекинской газете «Чэнь бао» с таким заявлением: «Подними левую руку для сокрушения империализма, а правую —<text:s/>для сокрушения компартии!».<text:s/>В этих словах нашли живое воплощение противоречивость и страх этого класса. Он выступает против истолкования принципа народного благоденствия под углом зрения учения о классовой борьбе, против союза Гоминьдана с Россией и допущения в Гоминьдан коммунистов. Но стремление этого класса к созданию государства, в котором господствовала бы национальная буржуазия, совершенно неосуществимо, поскольку нынешняя обстановка в мире характеризуется тем, что происходит решительная схватка двух гигантских сил —<text:s/>революции и контрреволюции. Эти две гигантские силы подняли два знамени; одно —<text:s/>алое, революционное знамя высоко поднял<text:s/>Ⅲ Интернационал, призывая угнетённые нации и угнетённые классы всего мира объединиться под его знаменем и встать по одну сторону; другое —<text:s/>белое, контрреволюционное знамя высоко подняла Лига наций, призывая всех контрреволюционеров в мире собраться под её<text:s/>знамя и встать по другую сторону. В среде<text:s/>промежуточных классов (вроде<text:s/>Ⅱ Интернационала на Западе и националистов в Китае) очень скоро произойдёт размежевание: одни пойдут влево —<text:s/>к революционерам, другие пойдут вправо —<text:s/>к контрреволюционерам, и у них нет шансов на «самостоятельность». Поэтому идея китайской средней буржуазии о «самостоятельной» революции, суть которой состояла бы в обеспечении интересов данного класса, представляет собой чистую иллюзию. Хотя в настоящее время она занимает полуконтрреволюционную позицию и ещё<text:s/>не стала нашим прямым врагом, тем не менее она целиком или частично<text:s/><text:soft-page-break/>(правое крыло средней буржуазии) неизбежно перейдёт на сторону империализма, неизбежно превратится в полностью контрреволюционную силу и неизбежно станет нашим настоящим врагом,<text:s/>как только почувствует нарастающую угрозу её<text:s/>интересам со стороны рабочих и крестьян, то есть как только её<text:s/>заставят пойти на большие уступки рабочим и крестьянам (например, движение за сокращение арендной платы в деревне, забастовочное движение в городах).</text:p>
      <text:p text:style-name="Обычный">Но вот среди части компрадорской и некомпрадорской буржуазии трудно провести чёткую грань.</text:p>
      <text:p text:style-name="Обычный">Если взять торговлю, то, очевидно, многих торговцев можно чётко разбить на торговцев иностранными товарами и торговцев национальными товарами. Однако в витринах многих магазинов выставлены как национальные, так и иностранные товары. Если взять интеллигенцию, то, безусловно, студенты, которые на правах детей мелких помещиков ездили на учёбу в заморские капиталистические страны, отличаются тем, что они не только наполовину сохранили самобытность, но и нахватались наполовину иностранщины. А талантливые из них, которые на правах детей мелких помещиков обучаются в отечественных специальных и высших учебных заведениях и подвергаются влиянию тех студентов, полусамобытных молодых людей, полуиностранцев, которые учились за границей, по-прежнему будут превращаться в полусамобытных юношей, полуиностранцев. Люди этой категории по своей природе никак не могут быть отнесены к чисто национальной буржуазии. Их можно назвать только «полунациональной буржуазией». Они представляют правое крыло средней буржуазии. Как только обострится национально-революционная борьба, люди этого сорта неизбежно очень быстро переметнутся в ряды империалистов и милитаристов и составят отличную компанию компрадорской буржуазии. Что касается левого крыла средней буржуазии, которое совершенно не связано с империалистами, то временами (например, в период подъёма движения за бойкот иностранных товаров) эта группировка отличается революционностью. Но совсем нелегко разбить и её<text:s/>пустые представления о «мире», за которые она издавна цеплялась, и её<text:s/>постоянный страх «покраснения». Поэтому в революции она очень легко идёт на компромисс и не может стойко держаться. А коль скоро средняя буржуазия в Китае (будь то правое или левое её<text:s/>крыло) таит в себе массу опасных элементов, то ни в коем случае нельзя рассчитывать на то, что за исключением немногих людей, поставленных в особые условия историей и обстоятельствами, она храбро вступит на революционный путь и вместе с другими классами будет честно служить делу революции.</text:p>
      <text:p text:style-name="Обычный">Что касается численности,<text:s/>то по всей стране из каждых 100 человек максимально один принадлежит к средней буржуазии, составляя в общей сложности 4 миллиона человек.</text:p>
      <text:h text:style-name="Заголовок2" text:outline-level="2">Ⅲ. Класс мелкой буржуазии</text:h>
      <text:p text:style-name="Обычный">К этой категории относятся крестьяне-собственники, мелкие торговцы, владельцы кустарных предприятий, мелкая интеллигенция: мелкие чиновники, мелкие конторские служащие, учащиеся средних школ, а также преподаватели средних и начальных школ, мелкие адвокаты и т. д. Этот класс как с точки зрения его численности, так и с точки зрения его классовой природы заслуживает серьёзного внимания. Что касается численности мелких производителей, то только одних крестьян-собственников насчитывается от 100 до<text:s/><text:soft-page-break/>120 миллионов, а число мелких торговцев, владельцев кустарных предприятий и интеллигенции достигает приблизительно 20—30 миллионов, составляя в общей сложности 130 миллионов человек. Хотя этот класс находится в одинаковом экономическом положении, характерном для мелкой буржуазии, он, по существу, делится на три разные группы.</text:p>
      <text:p text:style-name="Обычный">Первая группа состоит из людей, имеющих некоторый достаток; иначе говоря, из дохода, который им приносит их физический или умственный труд, у них ежегодно остаются после удовлетворения собственных нужд кое-какие излишки, с помощью которых осуществляется так называемое первоначальное накопление капитала. Люди такого рода носятся с идеей «обогащения». Они не лелеют несбыточные мечты о большом богатстве, но всё<text:s/>же мечтают добраться до положения средней буржуазии. Глядя на зажиточных хозяев, пользующихся почётом, они нередко исходят слюной от зависти и наиболее усердно поклоняются «его высокопревосходительству» Чжао Гунмину (в просторечье именуемому богом богатства). Это люди трусливые —<text:s/>они боятся властей, но побаиваются и революции. Будучи по своему экономическому положению очень близки к средней буржуазии, они склонны верить пропаганде средней буржуазии, а к революции относятся с недоверием. Однако эта группа составляет незначительную часть мелкой буржуазии; пожалуй, она не составляет и 10 процентов общей численности мелкой<text:s/>буржуазии, насчитывая около 15 миллионов человек. Она представляет правое крыло мелкой буржуазии.</text:p>
      <text:p text:style-name="Обычный">Вторую группу составляют люди, которые в состоянии удовлетворить свои нужды и годовые доходы которых дают им возможность покрыть расходы. Эти люди значительно отличаются от тех. кто входит в первую группу. Они тоже мечтают разбогатеть, но «его высокопревосходительство» Чжао Гунмин никак не позволяет им этого, а усилившиеся в последние годы гнёт и эксплуатация со стороны империализма, милитаристов, крупной и средней буржуазии заставили их почувствовать, что нынешний мир —<text:s/>это не мир минувший. Они понимают, что в настоящее время, затрачивая столько же груда, сколько и раньше, они, пожалуй, уже по смогут<text:s/>поддерживать своё<text:s/>существование. Теперь для этого им приходится удлинять своё<text:s/>рабочее время, то есть каждый день подниматься спозаранку и удваивать внимание к своим делам.<text:s/>И вот они начинают ругаться: иностранцев обзывают «заморскими чертями», милитаристов —<text:s/>«генералами-обиралами», а тухао и лешэнь —<text:s/>«богатеями-живодёрами». Что касается антиимпериалистического и антимилитаристского движения, то они сомневаются в его конечном успехе и мотивируют это тем, что «слишком уж велика мощь иностранцев и командующих»; не рискуя участвовать в нем, они предпочитают занимать нейтральную позицию; однако они отнюдь не выступают против революции. Эта группа очень многочисленна, она составляет примерно половину всей мелкой буржуазии, то есть 75 миллионов человек.</text:p>
      <text:p text:style-name="Обычный">К третьей группе относятся люди, которые ежегодно терпят убытки. Многие из этой группы когда-то были, в общем, так называемыми состоятельными людьми, потом ещё<text:s/>могли сводить концы с концами, а затем<text:s/>оказались банкротами. Каждый раз, подводя баланс в конце года, они в ужасе восклицают: «Ох! Опять убыток!».<text:s/>И поскольку эти люди прежде жили хорошо, но затем с каждым годом опускались всё<text:s/>ниже, запутывались в долгах и наконец стали влачить жалкое существование, то их, как говорится, «при одной только мысли о будущем бросает в холодный пот». В моральном отношении люди такого рода гораздо больше страдают, чем все остальные, так как они сопоставляют былые времена с нынешними. Эта группа играет<text:s/><text:soft-page-break/>немаловажную роль в революционном движении и располагает силами, способствующими революции. По численности она составляет 40 процентов всей мелкой буржуазии, то есть 60 миллионов человек, которые представляют собой немалую массу, часть мелкой буржуазии. Это её<text:s/>левое крыло.</text:p>
      <text:p text:style-name="Обычный">В мирное время указанные три группы мелкой буржуазии относятся к революции по-разному, но когда наступает время боевое, то есть период подъёма революции, и когда уже видна заря победы, то в революции принимает участие не только левое крыло мелкой буржуазии, в неё<text:s/>могут включиться и центристы; и даже правые элементы, подхваченные революционным потоком —<text:s/>пролетариатом и левым крылом мелкой буржуазии,—<text:s/>вынуждены примкнуть к революции. Опыт «движения 30 мая» и крестьянского движения на местах в течение последних двух лет свидетельствует о правильности такого утверждения.</text:p>
      <text:h text:style-name="Заголовок2" text:outline-level="2">Ⅳ. Класс полупролетариата</text:h>
      <text:p text:style-name="Обычный">К полупролетариату, о котором идёт здесь речь, относятся: 1) крестьяне-полуарендаторы; 2) крестьяне-издольщики; 3) крестьяне-бедняки; 4) рабочие кустарных предприятий; 5) приказчики; 6) уличные торговцы.</text:p>
      <text:p text:style-name="Обычный">Среди китайского крестьянства насчитывается 50 миллионов крестьян-полуарендаторов и по 60 миллионов крестьян-издольщиков и крестьян-бедняков. Эти три группы, вместе составляющие 170 миллионов человек, представляют собой в деревне огромную по численности массу. И так называемый крестьянский вопрос в основном сводится к их проблемам. Хотя эти три группы крестьянства не что иное, как полупролетариат, всё<text:s/>же по своему экономическому положению они<text:s/>в свою очередь подразделяются на высших, средних и низших. Крестьянам-полуарендаторам живётся тяжелее, чем крестьянам-собственникам, поскольку своего зерна им хватает лишь на полгода и для получения дополнительных средств они вынуждены обрабатывать чужие поля либо заниматься побочной работой или мелкой торговлей. В конце весны —<text:s/>начале лета, когда старый урожай на исходе, а новый ещё<text:s/>на корню, им приходится занимать деньги под ростовщические проценты и покупать продовольствие по высоким ценам. Естественно, им приходится труднее, чем крестьянам-собственникам, которые ни от кого не зависят, но всё<text:s/>же им лучше, чем крестьянам-издольщикам. Поскольку крестьяне-издольщики своей земли не имеют, они обрабатывают чужую землю, получая всего лишь половину собранного урожая. Хотя крестьяне-полуарендаторы тоже получают лишь половину или меньше половины урожая с той части земли, которую они приарендовывают, зато с собственной земли они получают весь урожай. Поэтому крестьяне-полуарендаторы настроены более революционно, чем крестьяне-собственники,<text:s/>но менее революционно, чем крестьяне-издольщики. Вместе с бедняками крестьяне-издольщики являются на селе арендаторами и в равной мере подвергаются эксплуатации со стороны помещиков, но заметно различаются по своему экономическому положению. Крестьяне-издольщики не имеют земли, но имеют сравнительно достаточно сельскохозяйственного инвентаря и некоторый оборотный капитал. Эти крестьяне каждый год получают половину плодов своего труда. Недостающую часть они восполняют путём выращивания второстепенных культур, ловли рыбы и креветок, разведения птицы и свиней и таким образом кое-как поддерживают своё<text:s/>существование. Живя в тяжёлых материальных условиях, они лелеют надежду дотянуть до нового урожая. Им живётся<text:s/><text:soft-page-break/>тяжелее, чем крестьянам-полуарендаторам, но всё<text:s/>же лучше, чем беднякам. Они настроены более революционно, чем крестьяне-полуарендаторы, но менее революционно, чем бедняки.</text:p>
      <text:p text:style-name="Обычный">Что касается крестьян-бедняков, то они не имеют ни достаточного сельскохозяйственного инвентаря, ни оборотного<text:s/>капитала, испытывают нехватку в удобрениях, собирают скудные урожаи, и после внесения арендной платы у них почти ничего не остаётся. В голодные годы и в трудные месяцы они вымаливают у своих родственников и друзей заимообразно несколько мерок зерна, чтобы протянуть хотя бы три —<text:s/>пять дней; долги их всё<text:s/>растут и превращаются в невыносимое бремя. Они представляют собой самых обездоленных крестьян, наиболее восприимчивых к революционной пропаганде.</text:p>
      <text:p text:style-name="Обычный">К полупролетариату мы относим и рабочих кустарных предприятий, потому что, хотя они владеют орудиями производства и считаются представителями «вольных» профессий, тем не менее их экономическое положение примерно соответствует положению крестьян-издольщиков в сельском хозяйстве. Тяжёлое бремя расходов на содержание семьи, разрыв между заработком к прожиточным минимумом, вечные лишения и страх потерять работу —<text:s/>всё<text:s/>это роднит их с крестьянами-издольщиками.</text:p>
      <text:p text:style-name="Обычный">Приказчики являются наёмными работниками средних и мелких торговцев и содержат свои семьи на мизерное жалованье; от них постоянно слышатся жалобы на судьбу, поскольку цены растут из года в год, а жалованья им прибавляют зачастую один раз в несколько лет. Их положение мало чем отличается от положения рабочих кустарных предприятий, и они наиболее восприимчивы к революционной пропаганде.</text:p>
      <text:p text:style-name="Обычный">Уличные торговцы независимо от того, как они торгуют —<text:s/>вразнос или с лотков,— имеют ничтожный капитал и зарабатывают гроши, которых не хватает на пропитание. Они находятся примерно в таком же положении, как и крестьяне-бедняки, и в такой же мере заинтересованы в революции, которая изменила бы существующее положение.</text:p>
      <text:p text:style-name="Обычный">Рабочие кустарных предприятий составляют 6 процентов всего населения, то есть 24 миллиона человек, приказчиков насчитывается примерно 5 миллионов, а мелких торговцев —<text:s/>около миллиона. Если к ним прибавить крестьян-полуарендаторов, крестьян-издольщиков и арендаторов, то численность полупролетариата будет равна 200 миллионам человек, что составляет половину всего населения страны.</text:p>
      <text:h text:style-name="Заголовок2" text:outline-level="2">Ⅴ. Класс пролетариата</text:h>
      <text:p text:style-name="Обычный">Категории и численность пролетариата: промышленный пролетариат —<text:s/>около 2 миллионов человек; городские кули —<text:s/>около 3 миллионов человек; сельскохозяйственный пролетариат —<text:s/>около 20 миллионов человек.</text:p>
      <text:p text:style-name="Обычный">В общей сложности пролетариат насчитывает примерно 45 миллионов человек. Из-за экономической отсталости в Китае производственных рабочих (промышленного пролетариата) немного. Два миллиона промышленных рабочих в основном заняты в пяти отраслях —<text:s/>на железных дорогах, на рудниках и шахтах, в морских перевозках, в текстильной и судостроительной промышленности, причём большинство из них работает на предприятиях иностранного капитала.</text:p>
      <text:soft-page-break/>
      <text:p text:style-name="Обычный">Несмотря на свою немногочисленность, промышленный пролетариат стал главной силой национально-революционного движения. Если мы обратим внимание на ту силу, которая была продемонстрирована в забастовочном движения последних четырёх лет, например в забастовках моряков, железнодорожников, рабочих Кайлуаньских угольных копей и угольных копей Цзяоцзо, а также в крупных забастовках в Шанхае и Гонконге после событий 30 мая, то можно понять, какое важное положение занимает промышленный пролетариат в национальной революции. Первая причина этого заключается в его концентрации; любая другая группа людей уступает его «организованной концентрации». Вторая причина —<text:s/>в тяжёлом экономическом положении промышленных рабочих. Они лишены орудий производства, у них остались только рабочие руки; они потеряли всякую надежду разбогатеть; империалисты, милитаристы и компрадоры обращаются с ними крайне жестоко, поэтому они особенно способны к борьбе.</text:p>
      <text:p text:style-name="Обычный">Силы городских кули также заслуживают серьёзного внимания. В этой группе большинство составляют портовые грузчики и рикши; в неё<text:s/>же входят «золотари» и подметальщики улиц. Они не имеют ничего, кроме своих рабочих рук. По экономическому положению они близки промышленным рабочим и уступают им лишь по организованной концентрации и по значимости производительных сил.</text:p>
      <text:p text:style-name="Обычный">В Китае всё<text:s/>ещё<text:s/>незначительно капиталистическое сельское хозяйство нового типа, а под сельскохозяйственным пролетариатом подразумеваются батраки, нанимаемые постоянно, помесячно и подённо. Эти батраки не имеют не только земли и сельскохозяйственного инвентаря, но и никакого оборотного капитала; поэтому они вынуждены существовать продажей своей рабочей силы. В смысле продолжительности рабочего дня, мизерности заработка, скверного обращения и необеспеченности постоянной работой они превзошли других рабочих. Эти люди испытывают на селе самые тяжкие лишения и занимают в крестьянском движении такое же важное место, как и бедняки.</text:p>
      <text:p text:style-name="Обычный">Люмпен-пролетариат —<text:s/>это крестьяне, потерявшие землю, и рабочие кустарных предприятий, лишённые возможности найти работу. Их численность превышает 20 миллионов человек, и в них корень всех военных стычек и бандитских злодеяний в нашей стране. Среди люмпен-пролетариев больше всего бандитов, затем идут солдаты, затем —<text:s/>нищие и, наконец, воры и проститутки. Они принадлежат к таким элементам, жизнь которых хуже всего устроена. У них повсюду имеются тайные организации. Такие общества, как «Триада» в провинциях Фуцзянь и Гуандун, «Общество братьев» в провинциях Хунань, Хубзй, Гуйчжоу и Сычуань, «Общество больших мечей» в провинциях Аньхой, Хэиань и Шаньдун, «Общество нравственности» в провинции Чжили и в<text:s/>трёх северо-восточных провинциях, «Синий и красный клан» в Шанхае и других местах, представляют собой органы взаимопомощи в политической и экономической борьбе люмпен-пролетариев. Устройство этих людей —<text:s/>крупнейшая и труднейшая проблема, стоящая перед Китаем. В Китае существуют две проблемы: бедность и безработица. Поэтому если решить проблему безработицы, то тем самым будет решена половина тех проблем, которые стоят перед Китаем. Эти люди способны на мужественную борьбу, и они могут стать революционной силой, если правильно руководить ими.</text:p>
      <text:p text:style-name="Обычный">Вышеизложенное можно суммировать в виде следующей таблицы.</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soft-page-break/>
            <text:p text:style-name="Обычный">Класс</text:p>
          </table:table-cell>
          <table:table-cell table:style-name="TableCell51">
            <text:p text:style-name="Обычный">Численность (млн человек)</text:p>
          </table:table-cell>
          <table:table-cell table:style-name="TableCell52">
            <text:p text:style-name="Обычный">Отношение к революции</text:p>
          </table:table-cell>
        </table:table-row>
        <table:table-row table:style-name="TableRow53">
          <table:table-cell table:style-name="TableCell54">
            <text:p text:style-name="Обычный">Крупная буржуазия</text:p>
          </table:table-cell>
          <table:table-cell table:style-name="TableCell55">
            <text:p text:style-name="Обычный">1</text:p>
          </table:table-cell>
          <table:table-cell table:style-name="TableCell56">
            <text:p text:style-name="Обычный">Крайне контрреволюционна</text:p>
          </table:table-cell>
        </table:table-row>
        <table:table-row table:style-name="TableRow57">
          <table:table-cell table:style-name="TableCell58">
            <text:p text:style-name="Обычный">Средняя буржуазия</text:p>
          </table:table-cell>
          <table:table-cell table:style-name="TableCell59">
            <text:p text:style-name="Обычный">4</text:p>
          </table:table-cell>
          <table:table-cell table:style-name="TableCell60">
            <text:p text:style-name="Обычный">Правое крыло примыкает к контрреволюции. Левое крыло временами может принять участие в революции, идёт на соглашение с врагом. В целом полуконтрреволюционный класс</text:p>
          </table:table-cell>
        </table:table-row>
        <table:table-row table:style-name="TableRow61">
          <table:table-cell table:style-name="TableCell62">
            <text:p text:style-name="Обычный">Мелкая буржуазия</text:p>
          </table:table-cell>
          <table:table-cell table:style-name="TableCell63">
            <text:p text:style-name="Обычный">150</text:p>
          </table:table-cell>
          <table:table-cell table:style-name="TableCell64">
            <text:p text:style-name="Обычный"/>
          </table:table-cell>
        </table:table-row>
        <table:table-row table:style-name="TableRow65">
          <table:table-cell table:style-name="TableCell66">
            <text:p text:style-name="P67">зажиточная часть —<text:s/>правое крыло</text:p>
          </table:table-cell>
          <table:table-cell table:style-name="TableCell68">
            <text:p text:style-name="Обычный">15</text:p>
          </table:table-cell>
          <table:table-cell table:style-name="TableCell69">
            <text:p text:style-name="Обычный">В обычное время полуконтрреволюционна, подобно средней буржуазии. В боевое время может примкнуть к революции</text:p>
          </table:table-cell>
        </table:table-row>
        <table:table-row table:style-name="TableRow70">
          <table:table-cell table:style-name="TableCell71">
            <text:p text:style-name="P72">самообеспеченная часть —<text:s/>центристы</text:p>
          </table:table-cell>
          <table:table-cell table:style-name="TableCell73">
            <text:p text:style-name="Обычный">75</text:p>
          </table:table-cell>
          <table:table-cell table:style-name="TableCell74">
            <text:p text:style-name="Обычный">В обычное время нейтральна, в боевое время участвует в революции</text:p>
          </table:table-cell>
        </table:table-row>
        <table:table-row table:style-name="TableRow75">
          <table:table-cell table:style-name="TableCell76">
            <text:p text:style-name="P77">несамообеспеченная часть —<text:s/>левое крыло</text:p>
          </table:table-cell>
          <table:table-cell table:style-name="TableCell78">
            <text:p text:style-name="Обычный">60 (или от 50 до 60)</text:p>
          </table:table-cell>
          <table:table-cell table:style-name="TableCell79">
            <text:p text:style-name="Обычный">Приветствует революцию</text:p>
          </table:table-cell>
        </table:table-row>
        <table:table-row table:style-name="TableRow80">
          <table:table-cell table:style-name="TableCell81">
            <text:p text:style-name="Обычный">Полупролетариат</text:p>
          </table:table-cell>
          <table:table-cell table:style-name="TableCell82">
            <text:p text:style-name="Обычный">200</text:p>
          </table:table-cell>
          <table:table-cell table:style-name="TableCell83">
            <text:p text:style-name="Обычный"/>
          </table:table-cell>
        </table:table-row>
        <table:table-row table:style-name="TableRow84">
          <table:table-cell table:style-name="TableCell85">
            <text:p text:style-name="P86">крестьяне-полуарендаторы</text:p>
          </table:table-cell>
          <table:table-cell table:style-name="TableCell87">
            <text:p text:style-name="Обычный">50</text:p>
          </table:table-cell>
          <table:table-cell table:style-name="TableCell88">
            <text:p text:style-name="Обычный">Участвуют в революции</text:p>
          </table:table-cell>
        </table:table-row>
        <table:table-row table:style-name="TableRow89">
          <table:table-cell table:style-name="TableCell90">
            <text:p text:style-name="P91">крестьяне-издольщики</text:p>
          </table:table-cell>
          <table:table-cell table:style-name="TableCell92">
            <text:p text:style-name="Обычный">60</text:p>
          </table:table-cell>
          <table:table-cell table:style-name="TableCell93">
            <text:p text:style-name="Обычный">Активно участвуют в революции</text:p>
          </table:table-cell>
        </table:table-row>
        <table:table-row table:style-name="TableRow94">
          <table:table-cell table:style-name="TableCell95">
            <text:p text:style-name="P96">крестьяне-бедняки</text:p>
          </table:table-cell>
          <table:table-cell table:style-name="TableCell97">
            <text:p text:style-name="Обычный">60</text:p>
          </table:table-cell>
          <table:table-cell table:style-name="TableCell98">
            <text:p text:style-name="Обычный">Героически борются</text:p>
          </table:table-cell>
        </table:table-row>
        <table:table-row table:style-name="TableRow99">
          <table:table-cell table:style-name="TableCell100">
            <text:p text:style-name="P101">рабочие кустарных предприятий</text:p>
          </table:table-cell>
          <table:table-cell table:style-name="TableCell102">
            <text:p text:style-name="Обычный">24</text:p>
          </table:table-cell>
          <table:table-cell table:style-name="TableCell103">
            <text:p text:style-name="Обычный">Аналогично крестьянам-издольщикам.</text:p>
          </table:table-cell>
        </table:table-row>
        <table:table-row table:style-name="TableRow104">
          <table:table-cell table:style-name="TableCell105">
            <text:p text:style-name="P106">приказчики</text:p>
          </table:table-cell>
          <table:table-cell table:style-name="TableCell107">
            <text:p text:style-name="Обычный">5</text:p>
          </table:table-cell>
          <table:table-cell table:style-name="TableCell108">
            <text:p text:style-name="Обычный">Аналогично крестьянам-издольщикам</text:p>
          </table:table-cell>
        </table:table-row>
        <table:table-row table:style-name="TableRow109">
          <table:table-cell table:style-name="TableCell110">
            <text:p text:style-name="P111">уличные торговцы</text:p>
          </table:table-cell>
          <table:table-cell table:style-name="TableCell112">
            <text:p text:style-name="Обычный">1</text:p>
          </table:table-cell>
          <table:table-cell table:style-name="TableCell113">
            <text:p text:style-name="Обычный">Аналогично крестьянам-беднякам.</text:p>
          </table:table-cell>
        </table:table-row>
        <table:table-row table:style-name="TableRow114">
          <table:table-cell table:style-name="TableCell115">
            <text:p text:style-name="Обычный">Пролетариат</text:p>
          </table:table-cell>
          <table:table-cell table:style-name="TableCell116">
            <text:p text:style-name="Обычный">45</text:p>
          </table:table-cell>
          <table:table-cell table:style-name="TableCell117">
            <text:p text:style-name="Обычный"/>
          </table:table-cell>
        </table:table-row>
        <table:table-row table:style-name="TableRow118">
          <table:table-cell table:style-name="TableCell119">
            <text:p text:style-name="P120">промышленный</text:p>
          </table:table-cell>
          <table:table-cell table:style-name="TableCell121">
            <text:p text:style-name="Обычный">2</text:p>
          </table:table-cell>
          <table:table-cell table:style-name="TableCell122">
            <text:p text:style-name="Обычный">Выступает главной силой</text:p>
          </table:table-cell>
        </table:table-row>
        <table:table-row table:style-name="TableRow123">
          <table:table-cell table:style-name="TableCell124">
            <text:p text:style-name="P125">городские кули</text:p>
          </table:table-cell>
          <table:table-cell table:style-name="TableCell126">
            <text:p text:style-name="Обычный">3</text:p>
          </table:table-cell>
          <table:table-cell table:style-name="TableCell127">
            <text:p text:style-name="Обычный">Главная сила после пролетариата кустарной промышленности</text:p>
          </table:table-cell>
        </table:table-row>
        <table:table-row table:style-name="TableRow128">
          <table:table-cell table:style-name="TableCell129">
            <text:p text:style-name="P130">сельскохозяйственный</text:p>
          </table:table-cell>
          <table:table-cell table:style-name="TableCell131">
            <text:p text:style-name="Обычный">20</text:p>
          </table:table-cell>
          <table:table-cell table:style-name="TableCell132">
            <text:p text:style-name="Обычный">Героически борется</text:p>
          </table:table-cell>
        </table:table-row>
        <table:table-row table:style-name="TableRow133">
          <table:table-cell table:style-name="TableCell134">
            <text:p text:style-name="P135">люмпен-пролетариат</text:p>
          </table:table-cell>
          <table:table-cell table:style-name="TableCell136">
            <text:p text:style-name="Обычный">20</text:p>
          </table:table-cell>
          <table:table-cell table:style-name="TableCell137">
            <text:p text:style-name="Обычный">Может стать революционной силой</text:p>
          </table:table-cell>
        </table:table-row>
      </table:table>
      <text:p text:style-name="Обычный">Кто наши враги и кто наши друзья? Теперь мы можем дать ответ.</text:p>
      <text:soft-page-break/>
      <text:p text:style-name="Обычный">Нашими врагами, нашими подлинными врагами являются все стакнувшиеся с империализмом милитаристы, бюрократы, компрадоры, крупные помещики и реакционная интеллигенция, то есть так называемая китайская крупная буржуазия. Нашими друзьями, нашими подлинными друзьями являются вся мелкая буржуазия, полупролетариат и пролетариат. Правое крыло колеблющейся средней буржуазии следует считать нашим врагом (пусть в данное время оно ещё<text:s/>не стало врагом, ему недолго переметнуться к противнику). Левое крыло средней буржуазии может стать нашим другом, но не подлинным другом, и мы должны всегда быть настороже, чтобы не дать ему возможности дезорганизовать наш фронт! Сколько у нас подлинных друзей? Их 395 миллионов. Сколько у нас подлинных врагов? Их 1 миллион. Сколько в промежуточной группировке таких, кто может стать или нашими друзьями или нашими врагами? Их 4 миллиона. Допустим, что эти 4 миллиона станут на сторону врагов, и пусть у них будет клан в 5 миллионов человек, который всё<text:s/>равно не устоит и перед одним плевком 395 миллионов.</text:p>
      <text:p text:style-name="Обычный">395 миллионов человек, сплачивайтесь!</text:p>
      <text:soft-page-break/>
      <text:h text:style-name="Заголовок1" text:outline-level="1">Широкий союз народа<text:span text:style-name="Знаксноски"><text:note text:note-class="footnote" text:id="_ftn15"><text:note-citation>16</text:note-citation><text:note-body><text:p text:style-name="Текстсноски"><text:s/>Статья состоит из трёх частей, впервые опубликованных в трёх номерах еженедельника «Сянцзян пинлунь» № 2, № 3 и № 4 от 21 июля, 28 июля и 4 августа 1919 года, который в то время редактировал Мао Цзэдун. Во время «культурной революции» перепечатывалась в хунвэйбиновских изданиях.—<text:s/><text:span text:style-name="T138">Прим. ред.</text:span></text:p></text:note-body></text:note></text:span></text:h>
      <text:p text:style-name="Подзаголовок">(июль —<text:s/>август 1919 года)</text:p>
      <text:h text:style-name="Заголовок2" text:outline-level="2"><text:span text:style-name="T139">Ⅰ</text:span></text:h>
      <text:p text:style-name="Обычный">До крайности доведено государство, до крайности исстрадался человеческий род, до предела дошло мракобесие в обществе. На пути спасения и реформ, безусловно, пригодны просвещение, предпринимательство, старание, натиск, разрушение и созидание, но есть один радикальный для всего этого путь —<text:s/>это широкий союз народа.</text:p>
      <text:p text:style-name="Обычный">Обратимся к истории. В истории не было ни одного движения, которое не происходило бы из союза каких-то лиц. Чем больше движение —<text:s/>тем шире союз. При величайших движениях непременно были широчайшие союзы. Такого рода союзы наиболее примечательны во времена какой-либо реформы или протеста. Широкие союзы всегда были налицо при всех реформах и протестах в области религии, при всех реформах и протестах в науке и технике, при всех политических реформах и протестах, при всех социальных реформах и протестах. Успех или поражение предрешались прочностью или слабостью их союзов, а также тем, насколько новым или старым, настоящим или фиктивным был фундамент для подобного союза.</text:p>
      <text:p text:style-name="Обычный">Среди всякого рода союзов издревле больше всего было союзов властителей, союзов аристократии и союзов капиталистов. Если взять, например, разного рода дипломатические соглашения о «коалиции», то они представляют собой международные союзы властителей. Если взять, например, какие-нибудь группировки в нашей стране, вроде «бэйянской» и «синаньской», или какие-нибудь кланы в Японии, вроде «Сацума» и «Нагасаки», то они представляют собой внутренние союзы властителей, а политические партии и парламенты в разных странах —<text:s/>это союзы аристократии и капиталистов. (Верхние палаты, скажем, сенат,— это, безусловно, логово аристократии, а нижние палаты, вследствие имущественного ценза на выборах, большей частью тоже захвачены капиталистами.) Что касается разных трестов (стальные тресты, нефтяные тресты и т. п.) и разных торгово-промышленных обществ (японская почтово-пассажирская компания, маньчжурская железнодорожная компания и т. п.), то это чисто капиталистические союзы.</text:p>
      <text:p text:style-name="Обычный">В новейшее время коалиция властителей, аристократии<text:s/>и капиталистов достигла своей крайней точки. Вот почему до крайности доведено и государство, до крайности исстрадался и человеческий род, до крайности дошло и мракобесие в обществе. Вот откуда возникли реформы, возник протест, вот откуда появляется и широкий союз народа.</text:p>
      <text:soft-page-break/>
      <text:p text:style-name="Обычный">В разных странах произошло множество «политических реформ» вслед за тем, как во Франции в результате столкновения широкого союза народа с широким союзом роялистов увенчались успехом «политические реформы». В таких странах, как Венгрия, Австрия, Чехия и Германия, гоже произошло множество социальных реформ вслед за тем, как в России в результате столкновения широкого союза народа с широким союзом аристократии и с широким союзом капиталистов в прошлом году увенчались успехом «социальные реформы». И хотя эти успехи ещё<text:s/>не достигнуты в полной мере, тем не менее представляется, что они могут быть полными и получить распространение по всему миру.</text:p>
      <text:p text:style-name="Обычный">Почему столь силен союз народа? Потому, что народа в стране всегда больше, чем аристократии, капиталистов и других властителей. Хотя аристократии, капиталистов и других властителей мало, они опираются в отстаивании собственных особых интересов и в эксплуатации общественных интересов большинства простого народа, во-первых, на знания, во-вторых, на деньги и, в-третьих, на военную силу. Прежде образование было монополией аристократии и капиталистов, а простые люди не имели возможности получить его. Поскольку они единолично владели знаниями, постольку появились классы образованных и неучей. Деньги —<text:s/>это посредник в жизни, и первоначально каждый мог получить их.<text:s/>Однако образованные аристократы и капиталисты придумали всевозможные способы «концентрации капитала», и деньги постепенно утекли в руки землевладельцев и заводчиков. Они присвоили себе землю, машины и постройки, назвав их «недвижимым имуществом». Кроме того, они поместили в свои хранилища (банки) деньги, которые назвали движимым имуществом. Миллионам же простых людей, которые работают на них, напротив, достаются лишь мелкие подачки —<text:s/>по франку, по пенсу. Поскольку у работающих нет денег, постольку появились классы бедняков и богачей. Обретя знания и деньги, аристократы и капиталисты тут же понастроили казармы для обучения солдат и заводы для изготовления оружия. Под предлогом «иностранного вторжения» они навербовали десятки дивизий и сотни полков, а затем дошли до того, что по образцу рекрутчины изобрели «систему воинской повинности». И вот здоровые парни стали солдатами, и если что-нибудь случается, то они выкатывают пулемёты и стреляют по своим немощным отцам. Посмотрите, разве в прошлом году южная армия не перебила своих собственных<text:s/>стариков когда отступала из Хунани? Таким хитроумным приёмом пользуются аристократы и капиталисты, а простой народ не смеет и пикнуть, в результате чего и появились классы сильных и слабых.</text:p>
      <text:p text:style-name="Обычный">К счастью, благодаря их трём приёмам простой народ постепенно кое-чему научился украдкой. В их учебник «сокровенных тайн» тайком заглянул и простой народ —<text:s/>и постепенно приобрёл знания. Простые люди искони ютятся среди земельных угодий и заводов, которые приносят деньги, и они тоже хотят отведать завидного благополучия, каким обладают капиталисты. Что касается солдат, живущих в казармах то ведь это их сыновья, или их старшие братья, или их мужья. И когда по ним бьют из пулемётов, они кричат во весь голос. Этот крик давно превращает их пули в мягкую глину. Не отдавая себе отчёта, они берутся за руки и возвращаются домой, а сообща поднявшись на бунт, превращаются в стойких борцов против аристократов и капиталистов. Посмотрите, как сотни тысяч героев в России вдруг взяли знамя с орлом и сменили его на красное знамя,—<text:s/>и вы поймёте, что во всём этом есть весьма глубокий смысл.</text:p>
      <text:soft-page-break/>
      <text:p text:style-name="Обычный">Простой народ разгадал три приёма аристократии и капиталистов. Он также разгадал, что они, применяя эти три приёма, прибегают к такому средству, как союз. Кроме того, он осознал, что у них насчитывается так мало людей, а у нас —<text:s/>так много. И тогда он начал широко объединяться. Среди тех, кто действовал после объединения, была одна очень решительная группировка, которая, применив метод «воздействия на них посредством их же приёмов»<text:span text:style-name="Знаксноски"><text:note text:note-class="footnote" text:id="_ftn16"><text:note-citation>17</text:note-citation><text:note-body><text:p text:style-name="Текстсноски"><text:s/>Слова философа-идеалиста Чжу Си (1130—1200).—<text:s/><text:span text:style-name="T140">Прим. ред.</text:span></text:p></text:note-body></text:note></text:span>, схватилась с ним не на жизнь, а на смерть. Лидером этой группировки был некто Маркс —<text:s/>уроженец Германии. Другая группировка умереннее, чем Маркс; она не гонится за ощутимыми результатами, а начала с попытки понять простой народ. Люди должны обладать такой добродетелью, как взаимопомощь, и работать добровольно. Что касается аристократии и капиталистов, то их тоже не следует уничтожать, если только они обратят свои помыслы на добро и смогут помогать людям, а не вредить им.<text:s/>У людей из этой группировки ещё<text:s/>более широкие, ещё<text:s/>более далеко идущие намерения. Они хотят объединить земной шар в одно государство, а человеческий род —<text:s/>в одну семью, чтобы согласием и дружбой —<text:s/>но не той японской дружбой —<text:s/>сообща достигнуть мира процветания. Лидером этой группировки выступает некто Кропоткин —<text:s/>уроженец России.</text:p>
      <text:p text:style-name="Обычный">Нам следует знать, что дела в мире, в сущности, легко осуществимы и что не легко воздействовать на те влиятельные силы, которые связаны с историей,—<text:s/>на привычки. Если же мы сможем хором бросить единый клич, то сломим эти силы истории. Если же при<text:s/>ещё<text:s/>более широком союзе встретится то, что мы не считаем естественным, мы встанем в единый строй и громко крикнем в лицо противной стороне. У нас же есть опыт, снарядами Ло Жунтина не накрыть предателей вроде Цао Жулиня. Если же мы поднимемся и кликнем клич, то предатели затрясутся от страха и бросятся бежать, прощаясь с жизнью.</text:p>
      <text:p text:style-name="Обычный">Нам следует знать, что соотечественники в других странах обычно применяют такой метод, отстаивая свои интересы. Мы должны подняться и подражать им, мы должны осуществить наш широкий союз!</text:p>
      <text:h text:style-name="Заголовок2" text:outline-level="2">Ⅱ. Основа —<text:s/>узкий союз</text:h>
      <text:p text:style-name="Обычный">В прошлом номере данного журнала уже изложена возможность и необходимость «широкого союза народа». В этом номере остановимся на том,<text:s/>каковы методы осуществления такого союза. Это —<text:s/>«узкий союз<text:s/>народа».</text:p>
      <text:p text:style-name="Обычный">Если мы захотели иметь какой-то широкий союз, чтобы сопротивляться властителям и притеснителям, которые стоят против нас, и отстаивать наши интересы, то нам не обойтись без всевозможных узких союзов, лежащих в его основе. Наш человеческий род наделён талантом объединяться, то есть талантом группироваться, талантом создавать общество. «Группы» и «общества» —<text:s/>это и есть упомянутые мною «союзы». Есть большие группы, есть малые, есть широкие, большие общества, есть малые, есть широкие союзы, есть узкие —<text:s/>всё<text:s/>это одно и то же, только с разными названиями. Желание иметь группы, общества и союзы обусловлено намерением отстаивать наши общие интересы. Что касается общих интересов, то их сферы тоже подразделяются на большие и малые вследствие того, что у нас разные обстоятельства и<text:s/><text:soft-page-break/>интересы. Коль скоро общие интересы подразделяются на широкие и узкие, то и методы отстаивания общих интересов (союзы) тоже подразделяются на широкие и узкие.</text:p>
      <text:p text:style-name="Обычный">Господа! Мы крестьяне. И мы хотим создать союз с теми, кто, подобно нам, обрабатывает землю, чтобы заботиться о всевозможных интересах, интересах земледельцев. Мы, земледельцы, должны сами заботиться о наших интересах; в этом нам не смогут помочь другие люди, которые не возделывают поля и имеют иные интересы. Господа земледельцы! Как обходятся с нами землевладельцы? Тяжелы ли подати? Пригодны ли для жилья наши жилища? Полны ли наши желудки? Хватает ли земли? Нет ли в деревне безземельных? На массу таких вопросов мы должны ежечасно добиваться ответа. Мы должны создать союз с себе подобными, чтобы добиться ответа по существу и со всей ясностью.</text:p>
      <text:p text:style-name="Обычный">Господа! Мы рабочие. Мы хотим создать союз с теми, кто, подобно нам, работает, чтобы заботиться о всевозможных наших интересах. Мы не можем не искать ответа на всевозможные вопросы относительно нашей работы: каков заработок? какова продолжительность рабочего дня? поровну ли делится чистая прибыль? увеличивается ли время досуга и т. д. Мы не можем не создать союза с себе подобными, чтобы добиться ответа по существу и со всей ясностью.</text:p>
      <text:p text:style-name="Обычный">Господа! Мы студенты. Мы так страдаем, а наши наставники обходятся с нами как с врагами, третируют нас, как рабов, запирают нас, как арестантов. В наших аудиториях такие крошечные окошки, что свет не доходит до досок, отчего мы становимся «близорукими»; совсем не годятся парты, от долгого сидения за которыми получаешь искривление позвоночника. Наставники беспокоятся лишь о том, чтобы мы побольше читали, и мы прочли действительно много, но ничего не поняли, а только зря утруждали память. У нас рябит в глазах и голова кружится, сил не хватает, у нас бледные лица —<text:s/>у нас «малокровие» и «нервное истощение». Почему мы такие остолбенелые? Такие невесёлые? Такие вялые? Ах, всё<text:s/>это от внушений наставников, не разрешающих нам шевелиться, не разрешающих шуметь. Вот мы и «одеревенели до смерти». Но физические страдания всё-таки второстепенны.</text:p>
      <text:p text:style-name="Обычный">Господа! Взгляните на наши лаборатории! Какие они крохотные! Какие убогие —<text:s/>всего несколько допотопных приборов, на которых не поставишь эксперимента. А какие твердолобые наши преподаватели словесности, у<text:s/>которых полон рот изречений: «„Ши цзин“<text:span text:style-name="Знаксноски"><text:note text:note-class="footnote" text:id="_ftn17"><text:note-citation>18</text:note-citation><text:note-body><text:p text:style-name="Текстсноски"><text:s/><text:span text:style-name="T141">«Ши Цзин»</text:span> («Книга песен») — древнейший памятник народного песенного творчества<text:s/><text:span text:style-name="T142">ⅩⅠ</text:span>—<text:span text:style-name="T143">Ⅷ</text:span> веков до н. э. Под учителем подразумевается Конфуций. Здесь автор намекает на конфуцианские методы обучения, сводившиеся к механическому зазубриванию классических текстов и изречений.—<text:s/><text:span text:style-name="T144">Прим. ред.</text:span></text:p></text:note-body></text:note></text:span><text:s/>гласит…», «Учитель сказал…», хотя они не понимают ни слова. Они не знают, что сейчас уже наступил<text:s/><text:span text:style-name="T145">ⅩⅩ</text:span> век, и всё<text:s/>ещё<text:s/>заставляют нас следовать «древнему этикету» и соблюдать «древние законы». Наши головы засоряют множеством гнилых писаний по образцу древних канонов и мёртвых шаблонов. В наших читальнях пусто. Наши площадки для игр заросли сорняком. Отечество гибнет, а они расклеивают объявления, запрещающие нам любить родину. Как много милостей оказано ими этому движению за спасение родины! Кто калечит и омрачает наши тела и души? Если мы не объединимся, то сколько ещё<text:s/>придётся ждать, пока разберутся в нашем «натурвоспитании»? Мы уже ввергнуты в пучину страданий, и мы должны<text:s/><text:soft-page-break/>прибегнуть к самоспасению: вполне подходит и открытое Руссо «натурвоспитание»<text:span text:style-name="Знаксноски"><text:note text:note-class="footnote" text:id="_ftn18"><text:note-citation>19</text:note-citation><text:note-body><text:p text:style-name="Текстсноски"><text:s/>Автор неправильно ссылается на Ж.-Ж. Руссо, который выступал за «естественное», или «свободное», воспитание.—<text:s/><text:span text:style-name="T146">Прим. ред.</text:span></text:p></text:note-body></text:note></text:span>. Мы елико возможно объединим товарищей и изучим это сами, не полагаясь на ворчащих наставников. В определённых обстоятельствах —<text:s/>например, если повторится жестокость и своеволие, которые на сей раз проявили японские и отечественные властители,— мы встанем в строй и бросим им в лицо наш могучий клич.</text:p>
      <text:p text:style-name="Обычный">Господа! Мы женщины.<text:s/>Мы ещё<text:s/>глубже погрузились в пучину страданий! Мы все люди, так почему же нам не разрешают участвовать в управлении государством? Мы все люди, так почему же нам не разрешают общаться? Мы сидим по своим норам и не можем выйти даже за ворота. Бесстыжие мужчины, нахальные мужчины забавляются с нами, как с игрушками, и заставляют нас продаваться им на долгий срок. Гнусные дьяволы, попирающие свободу любви! Гнусные дьяволы, попирающие святость любви! Вы целыми днями осаждаете нас, а «нравственная чистота» существует лишь для нас, женщин! Повсюду в Поднебесной «храмы целомудренных женщин», а где же «кумирни невинных отроков»? Кое-кто из нас сидит по своим норам в женских учебных заведениях, но нас учат всё<text:s/>те же бесстыжие и нахальные мужчины. Толкуя целыми днями о «достойных матерях и примерных жёнах», они занимаются не чем иным, как учат нас продаваться на долгий срок и всецело специализироваться на проституции. Опасаясь, что мы не потерпим пут, они ещё<text:s/>старательнее занимаются муштрой. Страдания! Страдания! Дух свободы! Где ты? Скорее спаси нас! Отныне мы пробудились!<text:s/>Мы хотим создать наш женский союз! Мы хотим начисто истребить гнусных дьяволов, которые насилуют нас и попирают нашу физическую и духовную свободу!</text:p>
      <text:p text:style-name="Обычный">Господа! Мы учителя начальной школы. Мы заняты донельзя тем, что целыми днями учим! Изо дня в день одна и та же крошка от лапши —<text:s/>и негде ни развлечься, ни поболтать на досуге. В таком огромном городе никак не меньше нескольких сот и тысяч учителей, а специально для нас не построено ни одной увеселительной площадки. Мы учим и должны постоянно совершенствовать свои знания, а для нас не создано ни одного исследовательского учреждения. Так много мертвейшей зубрёжки, что не остаётся ни времени, ни сил (да и духовно не успеваешь!), чтобы заняться своим образованием. Из-за этого мы превратились в граммофоны и целыми днями исполняем только те достоверные истории и лекционные курсы, которые в былые времена преподали нам наставники.</text:p>
      <text:p text:style-name="Обычный">В желудках у нас пусто. Ежемесячное жалование —<text:s/>8—10 юаней, да ещё<text:s/>и вычеты. А некоторые господа из директоров школ, позаимствовав метод «урезывания провианта», прикарманивают те деньги, которые отпускаются правительством. Из-за безденежья мы становимся соломенными вдовцами. Мы живём отдельно от наших любимых<text:s/>жён, разделённые с ними десятками и сотнями ли, мечтая о встрече. Воспитывая учеников, утверждают, что быть учителем —<text:s/>это дело всей жизни; так неужели нас обрекли до конца наших дней быть на положении вдовцов и вдов? В педагогике давно говорят, что при школах должны жить и семьи учителей, которые в этом случае могут быть примером для учеников, но до сих пор они не могут этого сделать. Из-за безденежья мы не можем покупать книги, не можем совершить поездку в туристских или исследовательских целях. Больше не стоит говорить! Как ни верти, учителя начальных школ —<text:s/>просто рабы! И если мы не хотим быть<text:s/><text:soft-page-break/>рабами, то нам ничего не остаётся, кроме как соединиться с себе подобными и создать союз учителей.</text:p>
      <text:p text:style-name="Обычный">Господа! Мы полицейские. Мы тоже должны объединиться с себе подобными и создать союз, полезный для нас лично. Как говорят японцы, горше всего приходится нищим, учителям и полицейским; мы это тоже почувствовали.</text:p>
      <text:p text:style-name="Обычный">Господа! Мы рикши. Целый день возим так, что пот катится градом! И так много платим за прокат хозяину коляски! И так мало получаем за проезд! Как жить? И у нас есть методы объединения.</text:p>
      <text:p text:style-name="Обычный">Всё<text:s/>это стенания крестьян, рабочих, студентов, женщин, учителей, рикш и других людей. Они больше не могут переносить страдания и хотят создать всевозможные узкие союзы, разделяющие их интересы.</text:p>
      <text:p text:style-name="Обычный">Вышеупомянутые узкие союзы, например союз рабочих,— это ещё<text:s/>весьма крупная и всеобъемлющая номенклатура. А если детализировать, то к самым низовым узким союзам относятся только такие, как союз железнодорожников, союз горняков, союз телеграфистов, союз телефонистов, союз кораблестроителей, союз рабочих торгового мореплавания, союз металлистов, союз текстильщиков, союз вагоновожатых, союз рикш, союз строительных рабочих и т. п.</text:p>
      <text:p text:style-name="Обычный">В западных странах все рабочие имеют свои отраслевые и профессиональные мелкие объединения. Например, повсеместно существуют объединения транспортных рабочих и объединения трамвайщиков. Из множества узких союзов складывается один широкий союз, а из множества широких союзов —<text:s/>один самый крупный союз. Так одна за другой возникают всякие «ассоциации» и «лиги». Но из-за ограничения общих интересов незначительной частью лиц ими создаются узкие союзы. Благодаря совпадению интересов многих узких союзов можно основать широкий союз. Например, заниматься своим образованием —<text:s/>это дело, положенное нам, студентам. Так организуем для этого наш союз! А вот требование освобождения, требование свободы —<text:s/>это дело каждого человека, кто бы он ни был, и тут следует, объединив людей всех родов и мастей, создать один широкий союз.</text:p>
      <text:p text:style-name="Обычный">Поэтому широкий союз необходимо начинать с узких союзов, и мы должны подняться и последовать примеру соотечественников в других странах. Мы должны побольше создавать наших узких союзов.</text:p>
      <text:h text:style-name="Заголовок2" text:outline-level="2">Ⅲ. Положение с китайским «широким союзом народа»</text:h>
      <text:p text:style-name="Обычный">В прошлых двух номерах журнала уже было сказано, во-первых, о возможности и необходимости широкого союза народа и, во-вторых, о том, что первоосновой широкого союза народа являются узкие союзы народа. Теперь перейдём к разговору о том, осознали ли мы в конце концов, что такое широкий союз народа нашей страны? Есть ли побудительные мотивы к нему? Есть ли способности для этого? Сможем ли мы достичь успеха?</text:p>
      <text:list text:style-name="LFO2" text:continue-numbering="true">
        <text:list-item>
          <text:p text:style-name="P147">Осознали ли мы в конце концов, что такое «широкий союз народа» нашей страны? Казалось бы, что Синьхайская революция явилась такого рода<text:s/>народным союзом, а на самом деле это не так. Синьхайская революция произошла потому, что обучавшиеся за<text:s/><text:soft-page-break/>границей студенты дали указания, «Гэлаохуэй»<text:span text:style-name="Знаксноски"><text:note text:note-class="footnote" text:id="_ftn19"><text:note-citation>20</text:note-citation><text:note-body><text:p text:style-name="Текстсноски"><text:s/><text:span text:style-name="T148">«Гэлаохуэй»</text:span> — одно из тайных обществ, которые были распространены среди населения в старом Китае.—<text:s/><text:span text:style-name="T149">Прим. ред.</text:span></text:p></text:note-body></text:note></text:span><text:s/>поддержало, подняв свои знамёна и издав клич, а часть солдат из «Новой армии»<text:span text:style-name="Знаксноски"><text:note text:note-class="footnote" text:id="_ftn20"><text:note-citation>21</text:note-citation><text:note-body><text:p text:style-name="Текстсноски"><text:s/>В конце маньчжурского правления в Китае появились части «Новой армии», обученные<text:s/>по-европейски. К 1 июля 1911 года «Новая армия» Цинской империи<text:s/>состояла из 11 дивизий и 25 отдельных смешанных бригад, насчитывавших 160 тысяч пехотинцев, 14 тысяч кавалеристов, тысячу орудий и 130 пулемётов. Основную массу «Новой армии» составляли молодые крестьяне и ремесленники.—<text:s/><text:span text:style-name="T150">Прим. ред.</text:span></text:p></text:note-body></text:note></text:span><text:s/>и караульных гарнизонов пришла в боевую готовность, натянув луки и обнажив мечи. Она никак не была связана с большинством нашего народа. Одобряя их принципы, мы не предприняли действий, да они и не нуждались в наших действиях. Однако у нас появилось некоторое понимание, мы узнали, что можно и свергнуть императора с его божественной мудростью и сверхъестественной доблестью и установить демократию с её<text:s/>«великим бунтарством и крамолой».</text:p>
        </text:list-item>
      </text:list>
      <text:p text:style-name="P151">Но если мы хотим что-то сказать или сделать, то рано или поздно слово будет сказано, а дело сделано. После «Синьхая»<text:span text:style-name="Знаксноски"><text:note text:note-class="footnote" text:id="_ftn21"><text:note-citation>22</text:note-citation><text:note-body><text:p text:style-name="Текстсноски"><text:s/><text:span text:style-name="T152">«Синьхай»</text:span> — 48-й год циклического летосчисления по китайскому лунному календарю, в западной хронологии соответствует 30 января 1911 года — 17 февраля 1912 года.—<text:s/><text:span text:style-name="T153">Прим. ред.</text:span></text:p></text:note-body></text:note></text:span><text:s/>наступил год «Бинчэнь»<text:span text:style-name="Знаксноски"><text:note text:note-class="footnote" text:id="_ftn22"><text:note-citation>23</text:note-citation><text:note-body><text:p text:style-name="Текстсноски"><text:s/><text:span text:style-name="T154">«Бинчэнь»</text:span> — 53-й год китайского циклического летосчисления, соответствует 1916 году.—<text:s/><text:span text:style-name="T155">Прим. ред.</text:span></text:p></text:note-body></text:note></text:span>, когда мы опять свергли императора «Всеобщей законности»<text:span text:style-name="Знаксноски"><text:note text:note-class="footnote" text:id="_ftn23"><text:note-citation>24</text:note-citation><text:note-body><text:p text:style-name="Текстсноски"><text:s/>Речь идёт о неудачном монархическом перевороте тогдашнего президента Юань Шикая, который заставил «избрать» себя императором, готовился вступить на<text:s/>престол 1 января 1916 года и назвал период своего правления Хунсянь («Всеобщая законность»).—<text:s/><text:span text:style-name="T156">Прим. ред.</text:span></text:p></text:note-body></text:note></text:span>. Хотя и на сей<text:s/>раз к этому были причастны немногие, тем не менее мы вновь осознали, что, оказывается, можно свергнуть и бравого императора «Всеобщей законности». Всё<text:s/>стало совсем другим в последние годы, когда разразились война между югом и севером и мировая война. В результате войны между югом и севером появилось ещё<text:s/>больше железных доказательств тому, что чинуши, военщина и политиканы вредят нам, губят нас и обирают нас.</text:p>
      <text:p text:style-name="P157">В результате мировой войны народы разных стран, настрадавшись, внезапно предприняли ряд действий. В России свергли аристократов и прогнали богатеев, трудовой люд и крестьянство совместно учредили правительство, действующее по их полномочию, Краснознамённая армия, ведя огонь на востоке и нанося удар на западе, начисто уничтожила так много противников, что и Антанта запела на другой лад. Это потрясло весь мир. Поднялась Венгрия, и в Будапеште тоже появилось новое правительство тружеников и крестьян. К ним присоединились немцы, австрийцы и чехи, решительно вступив в схватку с враждебными кланами в своих странах.</text:p>
      <text:p text:style-name="P158">Яростный поток понёсся на запад, повернулся и устремился на восток. В Англии, Франции, Италии и Америке разразились крупные забастовки, а в Индии и в Корее произошло несколько крупных революционных выступлений. Отдельные выступления разношёрстного легиона, прокатившиеся по Китаю от Великой стены до Бохая, вылились в «движение 4 мая» Под этим знаменем движение устремилось на юг, форсировало Хуанхэ, достигло Янцзы, Вампу, Ухани и Ланьчжоу, не раз взбаламутило озеро Дунтинху и реку Миньцзян, вызвав ещё<text:s/>больший подъём. Тут пробудились небо<text:s/><text:soft-page-break/>и земля и подлецы отступились. О, мы знаем! Мы уразумели! Поднебесная —<text:s/>это наша Поднебесная. Государство —<text:s/>это наше государство. Общество —<text:s/>это наше общество. Если не мы, то кто скажет слово? Если не мы, то кто сделает дело? Мы должны активно осуществлять широкий союз народа, с которым нельзя медлить и секунды!</text:p>
      <text:list text:style-name="LFO2" text:continue-numbering="true">
        <text:list-item>
          <text:p text:style-name="P159">Есть ли побудительные мотивы к широкому союзу народа нашей страны? На этот вопрос я отвечу прямо: «Есть». Если вы, господа, не верите, то послушайте меня.</text:p>
        </text:list-item>
      </text:list>
      <text:p text:style-name="P160">Чтобы проследить истоки возникновения союзов в нашей стране, следует вспомнить об учреждении Совещательных комитетов<text:span text:style-name="Знаксноски"><text:note text:note-class="footnote" text:id="_ftn24"><text:note-citation>25</text:note-citation><text:note-body><text:p text:style-name="Текстсноски"><text:s/><text:span text:style-name="T161">Совещательные комитеты</text:span> — выборные органы, созданные в Китае по императорскому указу в 1909 году в угоду либеральной буржуазии и помещикам.—<text:s/><text:span text:style-name="T162">Прим. ред.</text:span></text:p></text:note-body></text:note></text:span><text:s/>в конце Цинов и о создании Революционной партии —<text:s/>Тунмэнхой<text:span text:style-name="Знаксноски"><text:note text:note-class="footnote" text:id="_ftn25"><text:note-citation>26</text:note-citation><text:note-body><text:p text:style-name="Текстсноски"><text:s/><text:span text:style-name="T163">Тунмэнхой</text:span> («Объединённый союз») — буржуазно-революционная партия, созданная Сунь Ятсеном в 1905 году.—<text:s/><text:span text:style-name="T164">Прим. ред.</text:span></text:p></text:note-body></text:note></text:span>. Появились совещательные комитеты —<text:s/>поднялась кампания, в ходе которой провинциальные совещательные комитеты обратились с совместной петицией за скорейшее открытие парламента. Появилась Революционная партия —<text:s/>началось движение, в ходе которого в стране и за рубежом призывали взяться за оружие и изгнать маньчжуров. Во время Синьхайской революции Революционная партия и Совещательные комитеты совместно «воздали по заслугам Жёлтому дракону». Потом Революционная партия превратилась в партию Гоминьдан, а Совещательные комитеты —<text:s/>в Прогрессивную партию, что послужило толчком создания у нашей китайской нации политических партий.</text:p>
      <text:p text:style-name="P165">После этого была провозглашена республика, в центре был созван парламент, а в провинциях провинциальные собрания. Кроме того, в провинциях в то время было создано три вида организаций: провинциальный союз просвещения, провинциальный торговый союз и провинциальный крестьянский союз. (В некоторых провинциях были рабочие союзы. В некоторых провинциях, например в Хунани, они входят в крестьянский союз.) Одновременно в уездах тоже создавались уездные союзы просвещения, уездные торговые союзы уездные крестьянские союзы (в некоторых уездах они отсутствуют). Это своего рода весьма стабильные и мощные объединения.</text:p>
      <text:p text:style-name="P166">К другим организациям. которые созданы применительно к их ситуации и местоположению, например, относятся товарищества в учебных заведениях, землячества проживающих в иностранных портах, Ассоциация обучающихся за границей студентов и её<text:s/>отделения, Общество газеты «Шанхай жибао», Всемирный союз китайских студентов, Пекинский и Шанхайский союзы европейских и американских соучеников, Китайско-французское общество просвещения в Пекине.</text:p>
      <text:p text:style-name="P167">К ним же относятся разного рода научные общества (например, Ассоциация самоусиления, Гуандунское научное общество, Южная научная ассоциация, Общество возвышенных стремлений, Китайская ассоциация профессионального образования, Общество азиатской цивилизации и т. п.), гильдейские союзы (их несколько десятков: всевозможные гильдии и цеха в торгово-промышленных кругах, например банковское общество, рисоводческий союз и т. п.; научные кружки в учебных заведениях,<text:s/><text:soft-page-break/>например кружок живописи и философский кружок в Пекинском университете и т. п.), всякого рода клубы и т. д. И все они являются продуктом политического и идейного раскрепощения в последнее время; они были категорически запрещены и не могли бы появиться в эпоху тирании. Все вышеперечисленные организации, будучи весьма примитивными, соответствуют узким союзам, о которых говорилось в прошлом номере журнала. А в последнее время из-за политических беспорядков и внешнего давления усилилась сознательность, и в итоге возникли побудительные мотивы к широким союзам. К ним относятся: Всекитайская федерация союзов просвещения, Всекитайская федерация торговых союзов, Гуанчжоуский союз<text:s/>72 гильдий и Шанхайская федерация 53 организаций, Объединённый союз при коммерческом вестнике «Шансюе гунбао», Всекитайская федерация журналистов, Всекитайский союз мирного исхода, Всекитайская мирная федерация, Пекинское китайско-французское общество, Национальное общество внешних связей, Хунаньское благотворительное общество (находится в Шанхае), Шаньдунское общество (находится в Шанхае), студенческие федерации в Пекине и Шанхае, в провинциях и в портовых городах, объединения разных социальных кругов, Всекитайская федерация студентов<text:s/>и т. д.</text:p>
      <text:p text:style-name="P168">Безусловно, в этих всевозможных союзах, агентствах, комитетах, обществах и федерациях не избежать наличия многих антинародных шэньши<text:span text:style-name="Знаксноски"><text:note text:note-class="footnote" text:id="_ftn26"><text:note-citation>27</text:note-citation><text:note-body><text:p text:style-name="Текстсноски"><text:s/><text:span text:style-name="T169">Шэньши</text:span> — своеобразное сословие, сложившееся в феодальном Китае и составлявшее правящую верхушку старой китайской деревни. В него входила часть деревенских богатеев, которая владела землями, нередко обладала «учёными» званиями, полученными на особых государственных экзаменах, и занимала чиновничьи должности.—<text:s/><text:span text:style-name="T170">Прим. ред.</text:span></text:p></text:note-body></text:note></text:span><text:s/>и «политиканов» (например, парламент, провинциальные собрания, провинциальные союзы просвещения, провинциальные крестьянские союзы, Всекитайский союз мирного исхода и Всекитайская мирная федерация являются целиком и полностью союзами шэньши или союзами политиканов). А вот гильдейские и цеховые союзы, научные общества и исследовательские кружки представляют собой собрания простых людей и учёных. Что касается недавно возникших федераций студентов и других социальных<text:s/>кругов, то они тем более представляют собой широкий союз народа, возникший только для противодействия отечественным и иностранным властителям, и я считаю, что в этом и кроются побудительные мотивы к широкому союзу китайской нации.</text:p>
      <text:list text:style-name="LFO2" text:continue-numbering="true">
        <text:list-item>
          <text:p text:style-name="P171">Способны ли мы осуществить «широкий союз народа» в нашей стране? Сможем ли достичь успеха?</text:p>
        </text:list-item>
      </text:list>
      <text:p text:style-name="P172">Если говорить о способности, то могут возникнуть сомнения в этом. Ведь наши соотечественники только и знали, что гонялись за самой никчёмной (при окончательном подсчёте) наживой. Те, кто торговал, не имели понятия о создании компаний, те, кто работал, не имели понятия о создании рабочей партии, те, кто приобщался к науке, знали только старый способ «делать телегу при закрытых дверях», но не имели представления о совместных исследованиях. Наши соотечественники просто-напросто не могли вмешиваться в крупномасштабные дела. Нечего и говорить, они плохо занимались и административной политикой. Некоторые успехи в почтовом деле и в соляном промысле достигнуты благодаря опоре на иностранцев. Так, давно<text:s/><text:soft-page-break/>снят запрет с морских сношений, а все ещё<text:s/>ни один пароходик не отплыл в Европу. Единственные на всю страну Китайское коммерческое пароходное общество и Ханьепинский металлургический комбинат ежегодно терпят убытки, а когда и это им не под силу, то они привлекают иностранных пайщиков. Все железные дороги, которыми ведают иностранцы, лучше в смысле чистоты, оборудования и обслуживания. Но едва железные дороги попадают в ведение министерства путей сообщения, как все идёт прахом. Среди пассажиров, ездивших по Пекин-Ханькоуской, Тяньцзин-Пукоуской и Ухань-Чанчуньской железным дорогам, не было таких, кто не воротил бы носа и не скрежетал бы зубами! Всё<text:s/>это «одного поля ягоды» или «тысяча страниц на один манер», это напоминают и прочие дела, когда, например, плохо заведуют учебными заведениями, плохо используют самоуправление и плохо распоряжаются даже в своей семье или даже самим собой. Легко ли говорить о широком союзе народа? Легко ли противостоять прочно укоренившимся властителям?</text:p>
      <text:p text:style-name="P173">Несмотря на это, дело не в нашем абсолютном неумении. Наша неспособность имеет свою причину, которая состоит в том,<text:s/>что «мы не упражнялись».</text:p>
      <text:p text:style-name="P174">Ведь китайская нация —<text:s/>это сотни миллионов людей, тысячи лет влачащих рабскую жизнь; рабом не был только один «Жёлтый император» (хотя можно сказать, что и император был рабом «Неба»), но когда император стоял во главе, нам запрещалось тренировать своё<text:s/>умение. Нам запрещалось мыслить, организовываться и упражняться всюду: в политике, науке, обществе.</text:p>
      <text:p text:style-name="P175">Другое дело теперь, когда пришло освобождение. И когда от пут освобождены и идеология, и политика, и экономика, и мужчины, и женщины, и просвещение, то все должны стремиться из кромешного и несправедливого ада разглядеть чистое небо. Ведь нашей китайской нации присущи великие способности!</text:p>
      <text:p text:style-name="P176">Чем тяжелее гнёт, тем сильнее противодействие, которое долго аккумулировалось, но эффект от которого будет немедленным. И я смею произнести «странные» слова: реформы которые в своё<text:s/>время проведёт китайская нация, будут последовательнее, чем реформы у других наций, а общество у китайской нации будет более блистательным, чем у других наций. Широкий союз китайской нации увенчается успехом быстрее, чем в других районах и у любых наций. Господа! Господа! Мы должны приложить усилия! Мы должны идти вперёд, не щадя жизни! Наш золотой мир, блестящий мир —<text:s/>впереди!</text:p>
      <text:soft-page-break/>
      <text:h text:style-name="Заголовок1" text:outline-level="1">Беседа с корреспондентом агентства Юнайтед пресс<text:span text:style-name="Знаксноски"><text:note text:note-class="footnote" text:id="_ftn27"><text:note-citation>28</text:note-citation><text:note-body><text:p text:style-name="Текстсноски"><text:s/>На китайском языке опубликована в книге «Избранные произведения Мао Цзэдуна». Харбин, «Дунбэй шудянь», 1948, с. 421—424, со следующим примечанием китайской редакции: «В феврале 1938 года корреспондент американского агентства Юнайтед пресс г<text:span text:style-name="T177">‑</text:span>н Ван Гунда посетил Яньань и имел беседу с тов. Мао Цзэдуном; данный текст беседы, записанный г<text:span text:style-name="T178">‑</text:span>ном Ван Гунда и просмотренный тов. Мао Цзэдуном, был впервые опубликован в еженедельнике «Цзефан», № 32, 11 февраля 1938 года».—<text:s/><text:span text:style-name="T179">Прим. ред.</text:span></text:p></text:note-body></text:note></text:span></text:h>
      <text:p text:style-name="Подзаголовок">(февраль 1938 года)</text:p>
      <text:p text:style-name="Обычный"><text:span text:style-name="Имя">Вопрос</text:span>. Сейчас многие пессимистически оценивают перспективы войны сопротивления, которую ведёт Китай. Каково ваше мнение?</text:p>
      <text:p text:style-name="Обычный"><text:span text:style-name="Имя">Ответ</text:span>. В этом отношении я полон оптимизма, так как война сопротивления японским захватчикам идёт уже в определённом направлении: от поражений вначале —<text:s/>к последующим победам, от слабости —<text:s/>к силе. В начале японо-китайской войны обстановка в целом характеризовалась тем, что Япония была сильна, а Китай —<text:s/>слаб. Однако в дальнейшем слабость Японии станет всё<text:s/>очевиднее, а силы Китая будут постепенно крепнуть. Уже сейчас Япония прибегает к займам для ведения войны. За шесть месяцев прошлого года она израсходовала 2,2 миллиарда иен; говорят, что в этом году ей потребуется 4 миллиарда иен, причём этой цифрой её<text:s/>расходы, несомненно, не ограничатся. Это уже в значительной степени подорвало её<text:s/>государственную мощь. Международный кредит Японии падает, внутренние займы обесцениваются, планы «молниеносной войны» уже провалились. Встаёт вопрос: откуда ей взять столько денег на ведение длительной войны, которой и конца не видно?</text:p>
      <text:p text:style-name="Обычный">Что касается военной обстановки, то фронт Японии в Китае растянулся на несколько тысяч ли —<text:s/>от Ханчжоу до Баотоу. Её<text:s/>вооружённых сил недостаточно для того, чтобы удерживать такой фронт. Поэтому по мере его углубления и расширения военные силы Японии будут ослабевать. Она захватила большую железнодорожную сеть, но для охраны каждой станции ей нужны войска. Япония уже бросила треть всей своей армии на вторжение в Китай. Если она попытается захватить ещё, скажем, Ханькоу и Кантон, то ей придётся мобилизовать по меньшей мере ещё<text:s/>несколько сот тысяч человек и тогда её<text:s/>положение станет исключительно тяжёлым. Так как у Японии не только один противник в лице Китая и к тому же ей приходится сталкиваться с рядом серьёзных противоречий внутреннего и международного характера, то ей не избежать полного разгрома.</text:p>
      <text:p text:style-name="Обычный"><text:span text:style-name="Имя">Вопрос</text:span>. Вы говорите, что силы Китая будут постепенно крепнуть?</text:p>
      <text:p text:style-name="Обычный"><text:span text:style-name="Имя">Ответ</text:span>. Семимесячный опыт военных действий показывает, что если мы сумеем сочетать манёвренную войну с позиционной и с партизанской, то, несомненно, поставим армию противника в очень тяжёлое положение. По-моему, в настоящее время нужно создать несколько сильных полевых корпусов общей численностью 200—300 тысяч отборных солдат; ведя манёвренную войну, они будут наносить наступающим частям противника уничтожающие улары. Кроме того, нужно выделить ещё<text:s/>80—90 тысяч человек для<text:s/><text:soft-page-break/>формирования<text:s/>20—30 кадровых партизанских соединений, по 3—4 тысячи бойцов в каждом. Для руководства ими нужно направить решительных, инициативных командиров, усилить политическую работу в этих соединениях, рассредоточить их по линии фронта от Ханчжоу до Баотоу, с тем чтобы они пробились в тыл врага через бреши на<text:s/>20—30 участках этой сильно протяжённой линии фронта. Если использовать их должным образом, тесно связать их с массами народа, развернуть сеть бесчисленных мелких партизанских отрядов, то в тылу у противника, несомненно, можно будет создать антияпонские опорные базы, поднять на борьбу многомиллионные народные массы, успешно координировать их действия с манёвренными операциями полевых войск и совершенно измотать армию противника.</text:p>
      <text:p text:style-name="Обычный">Что касается позиционной войны, то, ввиду недостатка у нас техники, она сейчас не может рассматриваться как основной вид военных действий. Нам необходимо создать свою оборонную промышленность, самим производить тяжёлые и зенитные орудия и в то же время принимать меры для ввоза этих видов оружия, чтобы успешно вести оборонительные и наступательные операции позиционного характера. Это совершенно необходимо.</text:p>
      <text:p text:style-name="Обычный">Утверждают, будто мы стоим только за партизанскую войну. Это безответственное утверждение. Мы с самого начала выступали за сочетание манёвренной, позиционной и партизанской войны. Сейчас манёвренная война —<text:s/>главный вид военных действий, а позиционная и партизанская война играет вспомогательную роль. В дальнейшем необходимо добиться успешного сочетания позиционной войны с манёвренной. Партизанская же война, как вид военных действий, всегда играет вспомогательную роль. Но в национальной войне в полуколониальных странах, и особенно в государствах с обширной территорией, партизанская война, конечно, имеет важное стратегическое значение.</text:p>
      <text:p text:style-name="Обычный">Что касается политического положения, то единство внутри страны уже достигнуто и мы пользуемся сочувствием и поддержкой демократических государств всего мира. Но нынешних успехов недостаточно, и нам следует стать ещё<text:s/>сильнее. Как уже говорилось, необходимо всемерно укрепиться в<text:s/>военном и политическом отношениях. И мы непременно станем сильнее, если будем по-прежнему напрягать свои силы, а это сулит нам светлое будущее.</text:p>
      <text:p text:style-name="Обычный"><text:span text:style-name="Имя">Вопрос</text:span>.<text:s/>Не грозит ли 8-й армии, окружённой японцами опасность быть вытесненной или уничтоженной ими?</text:p>
      <text:p text:style-name="Обычный"><text:span text:style-name="Имя">Ответ</text:span>. В данный момент 8-я армия ведёт широкую партизанскую войну в четырёх районах. Первый район включает в себя пространство между четырьмя железными дорогами: Бэйпин —<text:s/>Ханькоу, Бэйпин —<text:s/>Суйюань, Чжэндин —<text:s/>Тайюань и Датун —<text:s/>Пучжоу, а также территории, прилегающие к этому району с востока и с севера. Население этого района, составляющее 12 миллионов человек, настроено против японцев и поддерживает самую тесную связь с армией. Это —<text:s/>крупнейший оплот войны, сопротивления. 8-я армия пустила здесь прочные корни, и, хотя противник сейчас усиливает наступление на этот район, ему не удастся выбить её<text:s/>оттуда, а тем более уничтожить. Несколько крупных подразделений 8-й армии, продвигаясь на восток, уже вплотную подошли к железной дороге Тяньцзинь —<text:s/>Пукоу.</text:p>
      <text:p text:style-name="Обычный">Второй район находится в северо-западной части провинции Шаньси: к югу от железной дороги Бэйпин —<text:s/>Суйюань, к западу от северного участка железной дороги Датун —<text:s/>Пучжоу и к востоку от реки Хуанхэ.</text:p>
      <text:soft-page-break/>
      <text:p text:style-name="Обычный">Третий район расположен в юго-восточной части провинции Шаньси и в юго-западной части провинции Хэбэй, между железными дорогами Бэйпин —<text:s/>Ханькоу, Чжэндин —<text:s/>Тайюань и Датун —<text:s/>Пучжоу.</text:p>
      <text:p text:style-name="Обычный">Четвёртый район —<text:s/>это юго-западная часть провинции Шаньси.</text:p>
      <text:p text:style-name="Обычный">Повсюду 8-я армия установила тесную связь с местным населением. Она дерзко громит коммуникации в тылу противника и уже одержала много больших и малых побед, вынудив противника значительно сократить наступающие силы. В указанных районах Китай потерял всего лишь несколько железнодорожных веток и несколько городов; всё<text:s/>остальное находится в его руках. Эти примеры доказывают всей стране, что стоит применить такие же меры повсюду —<text:s/>и противник будет не в силах уничтожить Китай. Такова одна из важнейших предпосылок нашего будущего контрнаступления с целью возврата потерянных территорий.</text:p>
      <text:p text:style-name="Обычный"><text:span text:style-name="Имя">Вопрос</text:span>. Считаете ли вы, что сотрудничество между гоминьданом и коммунистической партией носит длительный характер?</text:p>
      <text:p text:style-name="Обычный"><text:span text:style-name="Имя">Ответ</text:span>. Да, считаю. Разрыв между гоминьданом и компартией в 1927 году произошёл против воли коммунистической партии. Коммунистическая партия никогда не хотела разрыва с гоминьданом. За истекшие десять лет гоминьдан, компартия и весь народ получили горький опыт, который может способствовать сплочению в дальнейшем. Целью нашего нынешнего и будущего сотрудничества является совместная борьба против японских захватчиков и совместная работа по строительству государства. Сотрудничество, основанное на таком принципе, несомненно, будет длительным, лишь бы дружественная партия проявляла такую же искренность, как и мы, и лишь бы осуществлялся всенародный контроль.</text:p>
      <text:p text:style-name="Обычный"><text:span text:style-name="Имя">Вопрос</text:span>. Верно, коммунистическая партия в своей декларации о современном положении заявляла, что гоминьдан и компартия не только теперь совместно борются против японских захватчиков, но и после победы над Японией будут совместно строить государство. Скажите, пожалуйста, каким образом эти две политические партии, представляющие два разных класса, смогут сотрудничать в строительстве нового государства?</text:p>
      <text:p text:style-name="Обычный"><text:span text:style-name="Имя">Ответ</text:span>. Такое сотрудничество возможно потому, что Китай —<text:s/>полуколония, а сейчас его государственному и национальному существованию угрожает гибель и даже его положение как полуколонии опасно. Партии и представляемые ими классы различны, но они разделяют общую участь. Отсюда и вытекает возможность сотрудничества обеих партий не только в войне сопротивления, но и в деле строительства государства. Однако в основе этого сотрудничества должна быть определённая программа, это должно быть принципиальное и подлинное сотрудничество, а не бесчестная и лицемерная сделка. Без программы и принципов сотрудничество неизбежно превратится в бесчестную и лицемерную сделку. На это не пойдёт ни одна политическая партия, имеющая принципы. Сотрудничество на основе программы и принципов подобно высоконравственным отношениям между друзьями. Только при таких высоконравственных отношениях дружба может быть долгой.</text:p>
      <text:p text:style-name="Обычный"><text:span text:style-name="Имя">Вопрос</text:span>. Что представляет собой демократическая республика, за которую стоит коммунистическая партия?</text:p>
      <text:soft-page-break/>
      <text:p text:style-name="Обычный"><text:span text:style-name="Имя">Ответ</text:span>. Демократическая республика, за которую мы стоим,— государство с таким строем, при котором весь народ, не желающий влачить существование раба, утратившего родину, путём всеобщих, без всяких ограничений выборов избирает своих депутатов в представительные органы. Такое государство будет основано на принципе народовластия, и в целом такое государство в своё<text:s/>время отстаивал Сунь Ятсен. Строительство китайского государства должно идти в этом направлении.</text:p>
      <text:p text:style-name="Обычный"><text:span text:style-name="Имя">Вопрос</text:span>. Удовлетворена ли коммунистическая партия теперешним Центральным правительством? Нужен ли ещё<text:s/>созыв временного национального собрания?</text:p>
      <text:p text:style-name="Обычный"><text:span text:style-name="Имя">Ответ</text:span>. Мы поддерживаем теперешнее Центральное правительство, так как оно твёрдо проводит курс на войну<text:s/>сопротивления и руководит действиями против японских захватчиков. Мы надеемся, что оно будет укреплено, расширено и проведёт необходимые преобразования в области внутренней политики в целях ещё<text:s/>более полного обеспечения интересов войны сопротивления. Мы выдвинули предложение о временном национальном собрании; это предлагал в своё<text:s/>время и Сунь Ятсен. Мы считаем его полезным для сплочения всей страны и укрепления сил, ведущих войну сопротивления. Однако у нас нет предубеждения против любых других мер, ещё<text:s/>более полезных для войны сопротивления. Можно прибегнуть к любым мерам, только бы они действительно были благоприятны для войны сопротивления.</text:p>
      <text:p text:style-name="Обычный"><text:span text:style-name="Имя">Вопрос</text:span>. Действительно ли коммунистическая партия причастна к руководству действиями добровольческой армии<text:span text:style-name="Знаксноски"><text:note text:note-class="footnote" text:id="_ftn28"><text:note-citation>29</text:note-citation><text:note-body><text:p text:style-name="Текстсноски"><text:s/><text:span text:style-name="T180">Добровольческая армия</text:span> — партизанская армия, действовавшая в тылу японских захватчиков в Маньчжурии.—<text:s/><text:span text:style-name="T181">Прим. ред.</text:span></text:p></text:note-body></text:note></text:span><text:s/>против японских захватчиков в трёх северо-восточных провинциях?</text:p>
      <text:p text:style-name="Обычный"><text:span text:style-name="Имя">Ответ</text:span>. Коммунистическая партия Китая действительно поддерживает тесную связь с добровольческой армией в трёх северо-восточных провинциях. Так, например, известные руководители добровольческой армии Ян Цзинъюй, Чжао Шанчжи, Ли Хунгуан и другие —<text:s/>коммунисты. Их подвиги в тяжёлой и решительной борьбе с японскими захватчиками известны всем. Там тоже существует единый национальный фронт, в который, кроме коммунистов, входят другие политические группировки, всевозможные войсковые части и массовые организации. Все они сплотились на основе общего курса.</text:p>
      <text:p text:style-name="Обычный"><text:span text:style-name="Имя">Вопрос</text:span>. Каково ваше мнение о США?</text:p>
      <text:p text:style-name="Обычный"><text:span text:style-name="Имя">Ответ</text:span>. Поддержку, которую демократическая партия США оказывает делу международного мира, осуждение президентом Рузвельтом фашизма, солидарность газетного концерна Скриппс-Говарда с Китаем в войне против японских захватчиков и особенно моральную поддержку широких народных масс США борьбе Китая против японских захватчиков —<text:s/>всё<text:s/>это мы приветствуем и встречаем с чувством благодарности. Тем не менее мы надеемся, что Америка пойдёт дальше и вместе с другими государствами применит реальные санкции против японских бандитов. Сейчас настало время дальнейшего объединения Китая, США и всех других государств, выступающих против угрозы агрессии, в борьбе против общего врага.</text:p>
      <text:h text:style-name="Заголовок1" text:outline-level="1">Быть объектом нападок врага —дело хорошее, а не плохое<text:span text:style-name="Знаксноски"><text:note text:note-class="footnote" text:id="_ftn29"><text:note-citation>30</text:note-citation><text:note-body><text:p text:style-name="Текстсноски"><text:s/>Печатается по тексту издания на русском языке:<text:s/><text:span text:style-name="T182">Мао Цзэ-дун</text:span>. Сборник избранных произведений. Пекин, Издательство литературы на иностранных языках, 1942, с. 189—192.—<text:s/><text:span text:style-name="T183">Прим. ред.</text:span></text:p></text:note-body></text:note></text:span></text:h>
      <text:p text:style-name="Подзаголовок">К третьей годовщине основания Китайской народной военно-политической академии сопротивления японским<text:s/>захватчикам</text:p>
      <text:p text:style-name="Подзаголовок">(26 мая<text:s/>1939 года)</text:p>
      <text:p text:style-name="Обычный">Почему Академия сопротивления японским захватчикам пользуется доброй славой в стране и даже некоторой известностью за границей? Да потому, что по сравнению со всеми другими антияпонскими военными школами она является наиболее революционной, наиболее прогрессивной и наиболее способной вести борьбу за национальное и социальное освобождение. Именно по этой причине, думается мне, люди, посещающие Яньань, так стремятся побывать в Академии.</text:p>
      <text:p text:style-name="Обычный">Революционность и прогрессивность Академии обусловлена революционностью и прогрессивностью её<text:s/>административно-преподавательского состава, её<text:s/>учебной программы. Без такой революционности и прогрессивности Академия не смогла бы заслужить признание революционного народа ни внутри страны, ни за рубежом.</text:p>
      <text:p text:style-name="Обычный">Но некоторая часть людей нападает на Академию, это —<text:s/>капитулянты и твердолобые внутри страны. Факт этот говорит о том, что Академия —<text:s/>наиболее революционная и наиболее прогрессивная школа; в противном случае они не стали бы нападать на неё. Яростные нападки капитулянтов и твердолобых свидетельствуют о революционности и прогрессивности Академии, умножают её<text:s/>славу. Академия является славной военной школой не только потому, что её<text:s/>поддерживает и высоко ценит большинство людей, но и потому, что на неё<text:s/>яростно нападают и клевещут капитулянты и твердолобые.</text:p>
      <text:p text:style-name="Обычный">Я считаю, что когда мы —<text:s/>будь то отдельный человек, партия, армия или школа —<text:s/>не подвергаемся нападкам врага, то это плохо, ибо это, безусловно, означает, что мы оказались с ним в одном болоте. Когда же враг выступает против нас, то это хорошо, ибо это показывает, что мы проводим чёткую грань между ним и собой. Если враг яростно нападает и изображает нас в самом мрачном свете как людей, лишённых всяких достоинств, то это ещё<text:s/>лучше, ибо доказывает, что мы не только проводим чёткую грань между ним и собой, но и имеем большие успехи в работе.</text:p>
      <text:p text:style-name="Обычный">За три года своего существования Академия внесла огромный вклад в дело служения стране, нации и обществу, выпестовав десятки тысяч многообещающих прогрессивных и революционных молодых кадров. Академия и впредь будет вносить свой вклад в дело служения стране, нации и обществу, так как ей предстоит вырастить ещё<text:s/>много таких кадров. Когда речь заходит об Академии, люди нередко приравнивают её<text:s/>к военной школе Вампу<text:span text:style-name="Знаксноски"><text:note text:note-class="footnote" text:id="_ftn30"><text:note-citation>31</text:note-citation><text:note-body><text:p text:style-name="Текстсноски"><text:s/>В 1924 году Сунь Ятсен при содействии китайских коммунистов и Советского Союза основал в Вампу, близ Гуанчжоу, пехотную офицерскую школу, известную под названием военной школы Вампу. Это было военное учебное заведение, созданное совместными усилиями Гоминьдана и компартии. Коммунисты тт. Чжоу Эньлай, Юнь Дайин, Сяо Чунюй, Сюн Сюн и другие в разное время вели в этой школе политическую и другую работу и подготовили для тогдашней революционной армии многочисленный костяк, воспитывая его в революционном духе. В этот костяк вошло немало коммунистов и членов Коммунистического союза молодёжи. Но начальником школы был Чан Кайши. Злоупотребляя своим служебным положением, он всячески вытеснял коммунистов и насаждал своих приверженцев, а после контрреволюционного переворота 12 апреля 1927 года превратил школу в контрреволюционную организацию.—<text:s/><text:span text:style-name="T184">Прим. в пекинском издании.</text:span></text:p></text:note-body></text:note></text:span><text:s/>периода до начала Северного похода. На деле же у Академии и военной школы Вампу имеется не только сходство, но и различие. Сходство в том, что в обеих школах среди преподавателей и курсантов есть коммунисты. А различие в том, что главные руководители школы Вампу и большинство её<text:s/>курсантов были членами гоминьдана, в то время как в Академии руководство полностью в руках коммунистической партии и подавляющее большинство курсантов составляют коммунисты и сочувствующие. Вот почему нынешняя Академия революционнее и прогрессивнее тогдашней военной школы Вампу и, безусловно, внесёт<text:s/>гораздо больший вклад в дело национального и социального освобождения.</text:p>
      <text:p text:style-name="Обычный">Курсом воспитательной работы в Академии являются твёрдая и правильная политическая ориентация, самоотверженность и скромность в работе, гибкая и манёвренная стратегия и тактика. Таковы три момента, без которых нельзя подготовить революционного воина для борьбы против японской агрессии. Они служат административно-преподавательскому составу и курсантам Академии руководством в воспитательной работе и учёбе.</text:p>
      <text:p text:style-name="Обычный">Прогресс и развитие Академии за прошедшие годы сопровождались некоторыми недостатками. Академия расширилась, вместе с тем возникли и трудности. Главные трудности состоят в том, что не хватает денежных средств, преподавателей и учебных пособий. Но руководимая коммунистической партией Академия не боится трудностей и сможет их преодолеть. Для коммунистической партии трудности —<text:s/>ничто, ибо она их преодолевает.</text:p>
      <text:p text:style-name="Обычный">Надеюсь, что Академия, отметив свою третью годовщину, устранит недостатки и добьётся ещё<text:s/>большего прогресса.<text:s/>Таково моё<text:s/>пожелание и пожелание всего народа.</text:p>
      <text:p text:style-name="Обычный">Преподаватели, сотрудники и курсанты Академии, удвоим же наши усилия!</text:p>
      <text:h text:style-name="Заголовок1" text:outline-level="1">Вторая империалистическая война<text:span text:style-name="Знаксноски"><text:note text:note-class="footnote" text:id="_ftn31"><text:note-citation>32</text:note-citation><text:note-body><text:p text:style-name="Текстсноски"><text:s/>На китайском языке данная работа опубликована в книге: «Избранные произведения Мао Цзэдуна». Харбин, «Дунбэй шудянь», 1948; на русском языке публиковалась в сборнике:<text:s/><text:span text:style-name="T185">Мао Цзэ-дун</text:span>. Статьи и речи. М., ИЛ, 1949, с. 48—63.—<text:s/><text:span text:style-name="T186">Прим. ред.</text:span></text:p></text:note-body></text:note></text:span></text:h>
      <text:p text:style-name="Подзаголовок">(Тезисы лекции, прочитанной на собрании руководящий работников в Яньани 14 сентября 1939 года)</text:p>
      <text:h text:style-name="Заголовок2" text:outline-level="2">1. Новый этап войны</text:h>
      <text:p text:style-name="Обычный">Вторая империалистическая война началась давно и продолжается уже несколько лет. Агрессия японского империализма против Китая началась в 1931 году. Япония прежде всего захватила четыре восточные провинции<text:span text:style-name="Знаксноски"><text:note text:note-class="footnote" text:id="_ftn32"><text:note-citation>33</text:note-citation><text:note-body><text:p text:style-name="Текстсноски"><text:s/>Четыре восточные провинции — Маньчжурия (по старому административному делению провинции Хэйлунцзян, Гирин и Ляонин) и провинция Жэхэ.—<text:s/><text:span text:style-name="T187">Прим. ред.</text:span></text:p></text:note-body></text:note></text:span>, а затем в 1937 году предприняла в Китае агрессивные действия в широких масштабах. Итальянский империализм в 1935 году напал на Абиссинию. В 1936 году Германия и Италия предприняли совместную агрессию против Испании. В 1938 году Германия оккупировала Австрию и Чехословакию. За этот период на Востоке и на Западе в войну было втянуто в общей сложности более 500 миллионов человек, но такие империалистические государства, как Англия, США и Франция, участия в войне ещё<text:s/>не принимали. Поэтому мы и называем этот период первым этапом второй империалистической войны. Отныне же, то есть с момента, когда империалистические государства Англии и Франции вступили в войну, мы говорим о втором этапе войны, так как обстановка стала совершенно иной. Если ранее войну нельзя было назвать мировой, так как по своим масштабам она не была всемирной, то ныне дело обстоит иначе; теперь уже идёт мировая империалистическая война. Это новый этап империалистической войны.</text:p>
      <text:h text:style-name="Заголовок2" text:outline-level="2">2. Причины войны</text:h>
      <text:p text:style-name="Обычный">Как свидетельствуют исторические факты и как показал в своём учении Ленин, в эпоху империализма развитие капитализма совершается в высшей степени неравномерно. Поэтому войны между империалистическими государствами неизбежны. Менее чем через 20 лет после завершения первой империалистической войны за передел мира вспыхнула вторая империалистическая война; империалистические государства вновь затеяли войну за передел мира. На своём начальном, первом этапе новая война возникла на почве предшествовавшего ей мирового экономического кризиса. Вслед за небывалым экономическим кризисом 1929—1933 годов наступило не процветание, а депрессия особого рода.</text:p>
      <text:p text:style-name="Обычный">Некоторые империалистические<text:s/>государства, считая себя обойдёнными при дележе награбленного в первую мировую войну, как, например, Япония и Италия, или же потерявшие в прошлую войну награбленное добро, как, например, Германия, вооружившись до зубов, вышли на арену войны, рассчитывая путём войны избавиться от экономического кризиса и избежать крушения капитализма. Так началась вторая империалистическая война, и так сложился её<text:s/>первый этап.</text:p>
      <text:p text:style-name="Обычный">На втором её<text:s/>этапе Германия, Англия, Франция и Польша развязали войну в крупных масштабах, а в дальнейшем все капиталистические страны мира окажутся прямо или косвенно втянутыми в эту войну. Это произошло на почве нового экономического кризиса. Новый мировой экономический кризис, начавшийся в 1937 году, за последние несколько лет<text:s/>охватил Англию, Францию и США —<text:s/>эти так называемые мирные страны —<text:s/>и ныне распространяется на Германию, Японию и Италию. На базе экономического кризиса возник и серьёзный политический кризис. Народы недовольны капитализмом и диктатурой буржуазии. Этот политический кризис, это недовольство народа усиливаются с каждым днём как в странах, уже давно фашизированных, так и в тех странах, которые в настоящее время пользуются войной, чтобы осуществить фашизацию. С другой стороны, социалистический Советский Союз стал неуязвимым в своём могуществе. В такой обстановке буржуазия всех империалистических стран полагает, что без расширения войны, без превращения односторонних войн в войну всеобщую, без разгрома своих империалистических партнёров нельзя выйти из экономического и политического кризиса, нельзя избежать гибели.</text:p>
      <text:p text:style-name="Обычный">Всё<text:s/>это —<text:s/>предсмертные расчёты мировой буржуазии. Но она не понимает, что эти расчёты, расчёты на то, что путём войны за передел мира ей удастся выйти из экономического и политического кризиса и избежать гибели, могут только углубить экономический и политический кризис, приблизить гибель буржуазии. Империалисты подобно бешеным псам —<text:s/>капиталистическая система довела их до окончательного бешенства —<text:s/>безрассудно кидаются на своих врагов, безрассудно пытаются прошибить лбом стены, преграждающие им путь. В этом и заключается действительность современного капиталистического мира. Грызня своры взбесившихся псов —<text:s/>вот что такое современная империалистическая война.</text:p>
      <text:h text:style-name="Заголовок2" text:outline-level="2">3. Цели войны</text:h>
      <text:p text:style-name="Обычный">«Война есть продолжение политики». Природа империализма —<text:s/>захват. Политика империалистических стран в «мирную» эпоху также всегда<text:s/>служит целям захвата. Однако если одни империалистические государства в своей захватнической политике наталкиваются на препятствия со стороны других империалистических государств и не в состоянии мирным путём разбить эти препятствия, то они прибегают к войне, чтобы разбить их и продолжать таким образом свою захватническую политику. Итак, захват —<text:s/>единственная политическая цель империалистических войн. Вторая империалистическая война, равно как и первая, имеет своей целью передел мира, а именно перераспределение колоний, полуколоний и сфер влияния, ограбление народов мира, завоевание господства над народами всего мира. Эти цели второй империалистической войны совершенно одинаковы как на прошедшем, так и на современном её<text:s/>этапе. Есть ли у неё, кроме этих, ещё<text:s/>какие-нибудь другие цели? Есть ли какие-нибудь благородные цели? Их совершенно нет. Как Германия, Италия и Япония, так и Англия, США и Франция —<text:s/>все прямо или косвенно участвующие в войне империалистические государства —<text:s/>преследуют только эту одну контрреволюционную империалистическую цель —<text:s/>цель ограбления народов. «Вечный мир» японского империализма, «национальное самоопределение» Гитлера, «борьба против национал-социализма» Чемберлена, «помощь Польше» Даладье —<text:s/>всё<text:s/>это в действительности характеризуется одним словом «захват». И единственно только для благозвучия, для обмана народов они приказали своим секретарям придумать для этого слова несколько более изящных синонимов.</text:p>
      <text:h text:style-name="Заголовок2" text:outline-level="2">4. Характер войны</text:h>
      <text:p text:style-name="Обычный">Характер войны определяется её<text:s/>политическими целями. Все войны делятся на два рода. По выражению товарища Сталина, войны делятся на: а) справедливые, незахватнические, освободительные войны; б) несправедливые, захватнические войны. Вторая империалистическая война, равно как и первая, относится к войнам второго рода, так как целью обеих этих войн являются захваты; они не преследуют никаких иных целей, ни в малейшей степени не отвечают интересам народов воюющих и других стран. В этом и заключается захватнический, несправедливый и империалистический характер войны. В настоящее время каждая из воюющих сторон, чтобы обмануть народ и мобилизовать общественное мнение, бесстыдно провозглашает войну, которую она ведёт, справедливой, а войну, которую ведёт противник, несправедливой войной. В действительности же это не что иное, как комедия и обман. Только национально-освободительная война и народно-освободительная война, а также война, которую вело бы социалистическое государство, чтобы помочь этим<text:s/>двум видам освободительного движения, являются справедливыми войнами. И на этот раз многие опять запутались: они считают, что Германия, конечно, ведёт несправедливую войну, а Англия и Франция —<text:s/>демократические страны, борющиеся против фашистских государств, и что Польша ведёт национальную войну во имя самозащиты. Они считают, что Англия, Франция и Польша в какой-то мере прогрессивны. Это совершенный вздор. Это заблуждение проистекает из непонимания целей войны, из непонимания различия в особенностях первого и второго этапов войны.</text:p>
      <text:h text:style-name="Заголовок2" text:outline-level="2">5. Особенности первого этапа войны</text:h>
      <text:p text:style-name="Обычный">Особенности первого этапа второй империалистической войны заключаются в следующем.</text:p>
      <text:list text:style-name="LFO3" text:continue-numbering="true">
        <text:list-item>
          <text:p text:style-name="P188">С точки зрения отношений между отдельными империалистическими странами часть империалистических государств, а именно три фашистских государства —<text:s/>Германия, Италия и Япония,— предприняла бешеную, агрессивную войну, попирает интересы малых народов, попирает интересы демократических стран и обостряет внутри демократических стран угрозу фашизации. Поэтому народы всего мира выступили с требованием борьбы против агрессии, в защиту демократии; они потребовали, чтобы другая часть империалистических государств, то есть так называемые демократические страны —<text:s/>Англия, США и Франция,— своим вмешательством воспрепятствовала агрессивной войне и помогла народам сохранить хотя бы жалкие остатки демократии. Советский же Союз неоднократно заявлял о своём желании создать вместе с так называемыми демократическими странами единый фронт против агрессии. Если бы в то время эти так называемые демократические страны своим вмешательством воспрепятствовали агрессорам, если бы в то время возникла война, целью которой было бы помешать агрессорам, если бы, например, стало возможно, действуя заодно с СССР, помочь испанским правительственным войскам положить конец агрессии Германии и Италии, помочь Китаю положить конец агрессии Японии, то такие действия, такая война были бы справедливыми и носили бы прогрессивный характер. Однако эти так называемые демократические государства не предприняли никакого вмешательства; они предпочли политику «невмешательства». Их цель заключалась в том, чтобы дать обеим сторонам —<text:s/>как агрессорам, так и жертвам агрессии —<text:s/>истощиться в ходе войны, а затем уже вмешаться и самим и поживиться «дармовой добычей рыболова»<text:span text:style-name="Знаксноски"><text:note text:note-class="footnote" text:id="_ftn33"><text:note-citation>34</text:note-citation><text:note-body><text:p text:style-name="Текстсноски"><text:s/><text:span text:style-name="T189">«Дармовая добыча рыболова»</text:span>, или<text:s/><text:span text:style-name="T190">«Выгода рыболова»</text:span>,— древняя притча о том, как птица-рыболов и жемчужная устрица так вцепились друг в друга, что стали дармовой добычей подоспевшего рыболова. Это выражение означает выгоду третьего в конфликте двух сторон.—<text:s/><text:span text:style-name="T191">Прим. ред.</text:span></text:p></text:note-body></text:note></text:span>. Что же касается того, что Англия и Франция выдали Германии Австрию и Чехословакию, то это было сделано<text:s/>в порядке обмена, а именно в обмен на обещание Германии напасть на СССР. Англия, Франция и США намеревались натравить Советский Союз и Германию друг на друга, совершить злодеяние чужими руками, дождаться обоюдного ослабления воюющих сторон, чтобы затем установить своё<text:s/>мировое господство. В результате такой политики «невмешательства» оказалось, что одни империалистические государства непосредственно ввязались в войну, другие же «следят с горы за поединком тигров»; это создаёт видимость одностороннего, невсеобщего характера нынешней войны и невмешательства в неё<text:s/>некоторых государств. Эту контрреволюционную политику «невмешательства» буржуазных правительств так называемых демократических стран оказалось невозможным ликвидировать путём давления народных сил, вследствие чего война и приняла такого рода односторонний характер. В этом состоит первая особенность первого этапа войны.</text:p>
        </text:list-item>
        <text:list-item>
          <text:p text:style-name="P192">Однако в этот период, помимо несправедливой, захватнической войны германского, японского и итальянского империализма, поощрявшейся так называемыми демократическими странами, велась ещё<text:s/>народно-освободительная война, а именно война Абиссинии против Италии, война Испанской республики против Германии и Италии, великая война Китая против японских захватчиков. Народы всего мира и социалистический Советский Союз искренне помогали этой войне. Война этого второго рода и есть справедливая, не захватническая, освободительная война. В этом состоит вторая особенность первого этапа войны.</text:p>
        </text:list-item>
      </text:list>
      <text:p text:style-name="Обычный">Односторонний характер империалистической войны и наличие антиимпериалистической войны —<text:s/>таковы две особенности первого этапа второй империалистической войны.</text:p>
      <text:h text:style-name="Заголовок2" text:outline-level="2">6. Наша революционная политика на первом этапе война</text:h>
      <text:p text:style-name="Обычный">В соответствии с особенностями первого этапа войны революционная политика на этом этапе, несомненно, заключалась в организации единого фронта государств, подвергшихся агрессии, для отпора наступлению агрессоров; в организации растущей антифашистской борьбы народных масс в демократических странах для защиты демократии, а также в том, чтобы не отказываться от организации Советским Союзом и правительствами демократических стран борьбы за пресечение дальнейшего развития агрессии. Что касается последнего, то есть организации единого фронта СССР и правительств демократических стран против агрессии, то благодаря возмущению широких масс, вплоть до левых элементов буржуазии в Англии и Франции, вызванному поражением республиканской Испании и гибелью Чехословакии, даже после Мюнхена ещё<text:s/>существовала возможность заставить правительства Чемберлена и Даладье отказаться от политики невмешательства и создать единый фронт с Советским Союзом против агрессии. Эта возможность в то время ещё<text:s/>не была окончательно потеряна.</text:p>
      <text:p text:style-name="Обычный">Одним словом, в этот период генеральная задача революции заключалась в объединении всех мировых сил в единый фронт борьбы против фашизма и агрессии для отпора разнузданной агрессии трёх фашистских государств и отражения внезапных ударов фашизма внутри отдельных стран. В то время этот единый фронт мог состоять из четырёх элементов: а) в капиталистических странах —<text:s/>единый народный фронт, единый фронт пролетариата и мелкой буржуазии; б) в колониальных странах —<text:s/>единый национальный фронт, единый фронт от пролетариата до буржуазии; в) социалистический Советский Союз; г) буржуазия и её<text:s/>правительства в отдельных демократических странах.</text:p>
      <text:p text:style-name="Обычный">В то время возможность участия этого четвёртого элемента в едином фронте ещё<text:s/>существовала потому, что между буржуазией<text:s/>этих демократических стран и её<text:s/>так называемыми демократическими правительствами, с одной стороны, и народами этих стран, народами их колоний и полуколоний и Советским Союзом —<text:s/>с другой, в условиях разнузданной агрессин фашистских государств, в условиях угрозы со стороны фашистских сил внутри этих стран, а также в условиях существующей антисоветской опасности существовала в известной степени общность интересов.</text:p>
      <text:p text:style-name="Обычный">Среди названных четырёх элементов главной силой был Советский Союз. Если бы Советский Союз и так называемые демократические страны могли создать подлинно действенный единый фронт, то, действуя совместно с единым народным фронтом в ряде стран и единым национальным фронтом в колониях и полуколониях, они могли бы положить конец дальнейшей агрессии фашистских стран и отдалить день возникновения войны, в случае же её<text:s/>возникновения —<text:s/>одержать победу над фашистскими странами. И если бы так и было сделано, то это действительно послужило бы интересам всех народов, интересам всех стран мира, исключая агрессоров, и встретило бы одобрение и поддержку со стороны международного пролетариата. Поэтому Советский Союз вступил в Лигу наций, заключил пакт о взаимопомощи с Францией и Чехословакией и. наконец, участвовал в англо-франко-советских переговорах. Эта революционная политика соответствовала тогдашней международной обстановке, была необходимой и правильной. Можно было поступить только так, и нельзя было поступить иначе.</text:p>
      <text:h text:style-name="Заголовок2" text:outline-level="2">7. Срыв англо-франко-советских переговоров и начало второго этапа войны</text:h>
      <text:p text:style-name="Обычный">Буржуазия так называемых демократических стран, с одной стороны, боится, что фашистские государства нанесут ущерб<text:s/>её<text:s/>интересам, но, с другой стороны, ещё<text:s/>больше боится роста революционных сил. Она боится Советского Союза, боится национально-освободительного движения в колониях и полуколониях. Поэтому она отвергла подлинный единый фронт с участием Советского Союза против агрессоров и подлинную войну против агрессии, сама создала единый фронт контрреволюции и стала вести захватническую, разбойничью войну.</text:p>
      <text:p text:style-name="Обычный">Англо-франко-советские переговоры продолжались более четырёх месяцев —<text:s/>с 15 апреля по 23 августа. СССР проявил в этих переговорах исключительное терпение. Однако Англия и Франция так и не согласились с принципом равенства и взаимности, требуя лишь, чтобы Советский Союз гарантировал их безопасность, в то время как сами они не давали гарантии безопасности Советского Союза. Они не соглашались давать гарантии и малым Прибалтийским странам, желая тем самым оставить брешь для вторжения немецкой армии, а также не допустили прохода советских войск через Польшу для борьбы с агрессором. Советский Союз, естественно, не хотел заключить предложенный Англией и Францией договор, как совершенно не соответствовавший революционным целям, а соответствовавший лишь целям контрреволюции. Англия же и Франция ни за что не хотели заключить договор, предложенный Советским Союзом, основанный на принципах равенства и взаимности, действительно благоприятный для прекращения развёртывания агрессии, действительно благоприятный для дела мира во<text:s/>всём мире. Это основная причина срыва англо-франко-советских переговоров.</text:p>
      <text:p text:style-name="Обычный">В это время Германия отказалась от антисоветской позиции. Она выразила готовность на деле отказаться от так называемого антикоминтерновского пакта и признать неприкосновенность границ Советского Союза. Поэтому и был заключён германо-советский пакт о ненападении.</text:p>
      <text:p text:style-name="Обычный">Полное отсутствие искренности со стороны Англии и Франции в переговорах с Советским Союзом, полное отсутствие искреннего намерения действительно остановить агрессию, твёрдое намерение сорвать переговоры трёх держав с несомненностью доказывают лишь то, что Чемберлен решил воевать. Поэтому возникновение большой войны объясняется не только тем, что хотел воевать Гитлер, но и тем, что Чемберлен тоже хотел воевать; для того чтобы действительно избежать войны, было совершенно необходимо участие<text:s/>Советского Союза. Это обстоятельство понял даже Ллойд Джордж, этот представитель английской буржуазии. Однако некоторые простачки до сих пор этого не понимают, всё<text:s/>ещё<text:s/>считая, что военные мероприятия Чемберлена не были подготовлены заранее. Они не понимают, что Чемберлен для того и принял участие в переговорах трёх держав, чтобы легче было мобилизовать общественное мнение и сказать народу: «Правительства Англии и Франции проявили максимум доброй воли, но, поскольку объединение трёх держав не состоялось, остаётся лишь начать войну против Германии».</text:p>
      <text:p text:style-name="Обычный">В такой обстановке в первой декаде сентября вспыхнула война между Германией, с одной стороны, и Англией, Францией и Польшей —<text:s/>с другой. Тогда-то и начался новый, второй этап второй империалистической войны.</text:p>
      <text:h text:style-name="Заголовок2" text:outline-level="2">8. Особенности второго этапа войны</text:h>
      <text:p text:style-name="Обычный">В настоящее время, после возникновения большой воины, обстановка коренным образом изменилась, и прежнее деление государств на фашистские и демократические потеряло свой смысл. В настоящее время по своему характеру они подразделяются только на: 1) государства, ведущие несправедливую, захватническую, империалистическую войну, а также государства, которые фактически помогают такой войне; это —<text:s/>первая категория; 2) государства, ведущие справедливую, не захватническую, национально-освободительную и народно-освободительную войну, а также государства, которые помогают такой войне; это —<text:s/>вторая категория. Теперь нужно дать новое деление, исходя из новой обстановки и отказавшись от прежней классификации, так как положение уже изменилось; буржуазия так называемых демократических стран окончательно отказалась от соглашения с народом, отказалась от соглашения с Советским Союзом и ведёт захватническую войну. Ныне роль самого реакционного в мире государства перешла к Англии; главарём похода против СССР, против коммунизма, против демократии, против народа, против малых народов стал Чемберлен.</text:p>
      <text:p text:style-name="Обычный">В этой обстановке все коммунисты должны понять, что прошло время стремиться к тому, чтобы буржуазия так называемых демократических стран и её<text:s/>правительства создали единый фронт с СССР, с народами различных стран, с колониальными и полуколониальными странами. Такой возможности уже не существует. В настоящее время единственной возможностью является создание Советским Союзом совместно с народами всех капиталистических стран и угнетёнными народами колоний и полуколоний единого фронта против войны и агрессии.<text:s/>Сейчас уже снята со счетов буржуазия так называемых демократических стран. Окончательный переход этого прежде колебавшегося элемента в лагерь врага, присоединение его к одному из двух лагерей империалистической войны и представляет собой важнейшее изменение в обстановке. Потенциально возможных элементов нового единого фронта стало уже не четыре, а только три. Это изменение привело, во-первых, к превращению второй империалистической войны из войны между двумя государствами во всеобщую; во-вторых, к упрощению числа составных элементов нового единого фронта против войны и агрессии. Таковы две особенности второго этапа войны.</text:p>
      <text:p text:style-name="Обычный">Многие товарищи не обращают внимания на изменения обстановки, на особенности новых событий, полагая, что дела обстоят по-прежнему; они задержались в своём мышлении на<text:s/>пройдённом<text:s/>этапе, рассматривают новые события под прежним углом зрения. Они упускают из виду характерные изменения, скрывающиеся за новыми событиями, и потому бессознательно скатываются на совершенно ошибочную позицию, на позицию социал-демократических партий. Я надеюсь, что товарищи, допустившие эту ошибку, быстро исправят её, и верю, что они сумеют её<text:s/>исправить в результате первого же напоминания.</text:p>
      <text:h text:style-name="Заголовок2" text:outline-level="2">9. Наша революционная политика на втором этапе войны</text:h>
      <text:p text:style-name="Обычный">Какова должна быть революционная политика пролетариата, и в первую очередь коммунистической партии, в соответствии с особенностями второго этапа войны?</text:p>
      <text:p text:style-name="Обычный">Я полагаю, что она должна быть следующей.</text:p>
      <text:list text:style-name="LFO5" text:continue-numbering="true">
        <text:list-item>
          <text:p text:style-name="P193">В воюющих империалистических странах —<text:s/>призывать народ подняться на борьбу против империалистической войны, разоблачать империалистический характер этой войны, рассматривать обе воюющие стороны как бандитов и особенно решительно бороться против английского империализма, этого главаря бандитов, предостерегать народ, чтобы он не попал в ловушку империалистических разбойников, пропагандировать в народе необходимость превращения империалистической войны в революционную гражданскую войну и создания единого народного фронта против империалистической войны.</text:p>
        </text:list-item>
      </text:list>
      <text:p text:style-name="P194">В воюющих странах, если там имеются депутаты парламента —<text:s/>коммунисты, нужно голосовать против военных бюджетов, ведя такую же героическую и решительную борьбу, какую во время первой империалистической войны вёл вождь германского<text:s/>пролетариата тов. Либкнехт в германском парламенте. Ни в коем случае не следует голосовать за войну, ни в коем случае не следует терять собственное<text:s/>лицо смешиваясь с социал-демократическими партиями, так как социал-демократические партии в этих странах идут по дорожке, проторённой ещё<text:s/>в первую империалистическую войну, и под лозунгом так называемой защиты отечества (отечества разбойничьей клики буржуазии) бесстыдно поддерживают войну. Японская социал-демократическая партия, так называемая Сякай Тайсюто, уже давно предала пролетариат и поддерживает агрессивную войну японских милитаристов. Социал-демократические партии Англии и Франции под влиянием угроз и посулов со стороны Чемберлена и Даладье предают пролетариат Англии и Франции и поддерживают разбойничью войну англо-французского империализма. Польская социал-демократическая партия поддерживает лакеев Чемберлена —<text:s/>подкупленное им реакционное правительство польской буржуазии —<text:s/>и предаёт национальные интересы Польши. В Польше, вне всякого сомнения, следовало мобилизовать весь народ и, объединившись с Советским Союзом, дать отпор агрессии германского империализма, сражаться во имя защиты Польши и освобождения польского народа. Однако польское фашистское правительство подавило национально-освободительное движение в стране, отказалось от помощи со стороны Советского Союза и охотно отдало польский народ в качестве пушечного мяса англо-французскому финансовому капиталу, охотно превратило Польшу в составную часть реакционного фронта международного финансового капитала. Мы, безусловно, сочувствуем польскому народу, но совершенно не сочувствуем польскому реакционному правительству. Равным образом недопустимо и то, что польская социал-демократическая партия поддерживает такое правительство. Поэтому коммунистическая партия в любой из воюющих стран, как в Германии, Японии и Италии, так и в Англии, Франции и Польше, может завоевать массы, организовать единый революционный фронт и подготовиться к ликвидации контрреволюционной войны при помощи войны революционной, лишь разоблачив предательский характер социал-демократических партий.</text:p>
      <text:list text:style-name="LFO5" text:continue-numbering="true">
        <text:list-item>
          <text:p text:style-name="P195">В нейтральных странах, как, например, в США, коммунисты должны разоблачать перед лицом народа империалистическую политику буржуазных правительств, то есть политику, которая формально означает нейтралитет, а фактически помощь войне и рассчитана на то, чтобы в ходе войны нажиться за чужой счёт.</text:p>
        </text:list-item>
      </text:list>
      <text:p text:style-name="P196">За два года японо-китайской войны американский империализм под маской нейтралитета уже нажился за чужой счёт. Ныне он намерен ещё<text:s/>больше нажиться в ходе новой войны. Ещё<text:s/>две недели назад во время беседы 1 сентября я полагал, что американская буржуазия пока не пойдёт на отказ внутри страны от демократической политики и экономической жизни мирного времени. Можно ли было предполагать, что всего лишь через несколько дней будет объявлено так называемое частичное чрезвычайное положение? Таким образом, американская буржуазия пошла по стопам Англии и Франции и идёт шаг за шагом к реакции и войне. Коммунисты должны бороться против такого фальшивого нейтралитета, фактически содействующего империалистической войне, бороться против фашизации системы правления этих стран, против предательских действий социал-демократических партий в этих странах, против втягивания этих стран в войну, что приводит к неограниченному расширению ареала войны.</text:p>
      <text:list text:style-name="LFO5" text:continue-numbering="true">
        <text:list-item>
          <text:p text:style-name="P197">В колониальных и полуколониальных странах надо создавать единый национальный фронт, либо сопротивляющийся агрессору (как, например, в Китае), либо выступающий против метрополии (как, например, в Индии) с целью добиться национальной независимости. В этих странах нужно выступать против действий изменников нации, торгующих национальными интересами, и только тогда можно будет расширить единый фронт и победить врага. В колониях воюющих стран нужно выступать против предательских действий изменников, поддерживающих метрополии в войне, а также против мобилизации населения колоний в действующие армии метрополий. Нужно знакомить народы с горьким опытом участия колоний в первой империалистической войне. Национально-освободительное движение в колониальных и полуколониальных странах —<text:s/>дело гиблое, если не бороться против изменников нации.</text:p>
        </text:list-item>
      </text:list>
      <text:h text:style-name="Заголовок2" text:outline-level="2">10. Перспективы войны</text:h>
      <text:p text:style-name="Обычный">Эта война будет затяжной. Я вполне согласен с речью товарища Ворошилова на<text:s/><text:span text:style-name="T198">ⅩⅧ</text:span> съезде Коммунистической партии Советского Союза. Он говорил: «…современные войны… будут длительными, затяжными, разорительными»<text:span text:style-name="Знаксноски"><text:note text:note-class="footnote" text:id="_ftn34"><text:note-citation>35</text:note-citation><text:note-body><text:p text:style-name="Текстсноски"><text:s/>Стенографический отчёт<text:s/><text:span text:style-name="T199">ⅩⅧ</text:span> съезда ВКП(б). М., 1939, с. 189.—<text:s/><text:span text:style-name="T200">Прим. ред.</text:span></text:p></text:note-body></text:note></text:span>. И далее он сказал, что, «несомненно, в неизбежном всеобщем военном столкновении наступит наиболее характерный и определяющий момент»<text:span text:style-name="Знаксноски"><text:note text:note-class="footnote" text:id="_ftn35"><text:note-citation>36</text:note-citation><text:note-body><text:p text:style-name="Текстсноски"><text:s/>Мао Цзэдун неточно цитирует К. Е. Ворошилова, который говорил: «Бешеная гонка авиационных вооружений капиталистических стран продолжается уже ряд лет и, несомненно, представляет собою один из наиболее характерных и определяющих моментов неизбежного всеобщего военного столкновения».—<text:s/><text:span text:style-name="T201">Прим. ред.</text:span></text:p></text:note-body></text:note></text:span>. Его оценка совершенно правильна.</text:p>
      <text:p text:style-name="Обычный">Затяжной характер войны свойствен теперь как империалистическим, так и антиимпериалистическим войнам, как контрреволюционным, так и революционным. Здесь наблюдается такое разнообразие ситуаций, как: продолжение или временное, частичное прекращение войны, перестройка и изменение действующих фронтов, гибель и воссоздание участвующих в войне государств. Эти разнообразные, сложные и переплетающиеся, превратные и изменчивые обстоятельства определяют затяжной характер войны.</text:p>
      <text:p text:style-name="Обычный">Вторая мировая империалистическая война является величайшим, небывалым в истории человечества несчастьем. Мир ожидают такие бедствия, как смерть, болезни, голод, безработица, невозможность учиться, разлука с жёнами и детьми, разрушение домашнего очага, всеобщее запустение.</text:p>
      <text:p text:style-name="Обычный">Совершенно несомненно, что все это приведёт к пробуждению всех угнетённых народов в капиталистических странах всех угнетённых наций в колониях и полуколониях и сплотит их для борьбы против империалистической войны, за организацию революционной войны, которая по своим масштабам будет значительно шире, чем в период первой мировой войны.</text:p>
      <text:p text:style-name="Обычный">Во время первой мировой войны, за исключением России, ни в одной стране не было коммунистической партии. Сейчас иное положение: коммунистические партии, окрепшие политически и организационно, существуют уже в нескольких десятках стран.</text:p>
      <text:p text:style-name="Обычный">Во время первой мировой войны не было социалистического государства. Сейчас иное положение: Советский Союз не только существует, но и стал первоклассной мировой державой. Он решительно борется против империалистической войны и энергично помогает народно-освободительным и национально-освободительным войнам. В ходе этой войны он сыграет свою великую роль защитника интересов человечества от посягательств империализма.</text:p>
      <text:p text:style-name="Обычный">Ныне в мире произошло чёткое разделение. Буржуазия всех стран, прямо или косвенно участвующих в империалистической войне, представляет реакцию и образует лагерь реакции. Нынешняя империалистическая война —<text:s/>это война между двумя империалистическими блоками внутри большого лагеря реакции. Столкновение двух крупных реакционных группировок внутри лагеря реакции отнюдь не помешает им в будущем объединиться для борьбы против СССР, против народно-освободительного движения в различных странах и против национально-освободительного движения в колониях и полуколониях, против мировой революции. Полагать, что они станут воевать между собой бесконечно и что революционное народное движение с лёгкостью их свергнет,— значит смотреть на вещи по-детски. Это одна сторона, фронт мировой реакции.</text:p>
      <text:p text:style-name="Обычный">На другой стороне —<text:s/>СССР, народно-освободительное движение в капиталистических странах, национально-освободительное движение в колониальных и полуколониальных странах. Все они образуют фронт революции, лагерь революции. Его цель —<text:s/>низвергнуть лагерь мировой реакции, ликвидировать империалистическую войну при помощи войны революционной, низвергнуть виновников войны, опрокинуть буржуазию, освободить все угнетённые народы и все угнетённые нации мира от капиталистического гнёта и империалистической войны.</text:p>
      <text:p text:style-name="Обычный">Это —<text:s/>процесс великой борьбы, процесс трудных и длительных боев, пробуждения, воспитания, организации народных масс и руководства ими в борьбе против буржуазии.</text:p>
      <text:p text:style-name="Обычный">Капиталистическая экономика зашла в тупик. Наступила эпоха великих перемен и великих революций. Современная эпоха —<text:s/>это новая эпоха войн и революций, эпоха, в которую мир мрака будет полностью преображён в мир света. Мы живём именно в эту эпоху.</text:p>
      <text:p text:style-name="Обычный">Китайский народ, уже два года ведущий войну против японских захватчиков, является составной частью мирового революционного лагеря, важной и сильной его частью. Национально-освободительная война 450-миллионного народа безусловно, сыграет свою великую роль в деле преобразования мира. Империалистическая война не в интересах всего мира и Китая в равной мере. Зато существование и развитие Советского Союза, существование и развитие народно-освободительного движения в капиталистических странах всего мира, существование и развитие национально-освободительного движения в колониях и полуколониях —<text:s/>всё<text:s/>это хорошие друзья Китая, надёжные помощники Китая в его войне сопротивления. Китай, СССР, народно-освободительное движение и национально-освободительное движение во всех странах должны образовать прочный единый фронт. Это —<text:s/>единый фронт революции, назначение которого —<text:s/>противостоять единому фронту контрреволюции.</text:p>
      <text:p text:style-name="Обычный">С этой точки зрения война между империалистическими государствами и их взаимное ослабление представляют собой также благоприятное условие для народно-освободительного и национально-освободительного движения во всех странах, для войны сопротивления в Китае, для строительства коммунистического общества в Советском Союзе.</text:p>
      <text:p text:style-name="Обычный">Таким образом, мир погружен во мрак лишь временно; у него светлые перспективы. Империализм обречён, а освобождение угнетённых народов и наций не вызывает сомнений. У Китая тоже светлые перспективы. И если антияпонский единый национальный фронт Китая станет ещё<text:s/>крепче и будет вести упорную борьбу под лозунгами: «За войну сопротивления. против капитуляции!», «За единство, против раскола!», «За движение вперёд, против движения вспять!», наш враг погибнет, и тогда возникнет новый, свободный и независимый Китай.</text:p>
      <text:h text:style-name="Заголовок1" text:outline-level="1">Беседа с группой китайских и иностранных корреспондентов<text:span text:style-name="Знаксноски"><text:note text:note-class="footnote" text:id="_ftn36"><text:note-citation>37</text:note-citation><text:note-body><text:p text:style-name="Текстсноски"><text:s/>На китайском языке опубликована в книге: «Избранные произведения Мао Цзэдуна». Харбин, «Дунбэй шудянь», 1948, с. 487—491.—<text:s/><text:span text:style-name="T202">Прим. ред.</text:span></text:p></text:note-body></text:note></text:span></text:h>
      <text:p text:style-name="Подзаголовок">(12 июня 1944 года)</text:p>
      <text:h text:style-name="Заголовок2" text:outline-level="2">Вступительное слово Мао Цзэдуна</text:h>
      <text:p text:style-name="Обычный">От всей души приветствую ваш приезд в Яньань. У нас общая цель —<text:s/>разгромить японских милитаристов, разгромить всех фашистов. Весь Китай, весь мир сплачивается на этой общей основе.</text:p>
      <text:p text:style-name="Обычный">Ваш приезд в Яньань совпал по времени с открытием второго фронта в Европе, и по этому поводу мы выражаем горячее поздравление. Открытие второго фронта влияет не только на Европу, это влияние распространится на Тихий океан и на Китай. Китай пойдёт вперёд, весь мир пойдёт вперёд, и окончательная победа будет за нами.</text:p>
      <text:p text:style-name="Обычный">Открытие второго фронта —<text:s/>это результат длительной эволюции, эволюции через конференции в Москве и Тегеране. На этих конференциях было принято решение нанести врагу удары с востока, запада и юга. Сейчас второй фронт стал фактом, план удара по Гитлеру с трёх сторон осуществлён. Мы желаем доброго здоровья президенту Рузвельту, премьеру Черчиллю, маршалу Сталину!</text:p>
      <text:p text:style-name="Обычный">Все, кто ведёт в Китае войну сопротивления, должны действовать целенаправленно, работать усердно и громить японских милитаристов, взаимодействуя с решающими боями<text:s/>в<text:s/>Европе. Сейчас настал очень удобный момент.</text:p>
      <text:p text:style-name="Обычный">Вы, господа, очень интересуетесь внутренним положением в Китае, о чём я и должен сказать здесь несколько слов. Отношения между гоминьданом и компартией и позиция Коммунистической партии Китая в этом вопросе уже освещались в ряде официальных заявлений ЦК КПК и на страницах его печатного органа. Пользуясь вашим приездом в Яньань, я позволю себе ещё<text:s/>раз изложить следующее: поддерживать Чан Кайши, твёрдо отстаивать сотрудничество гоминьдана и компартии с народом всей страны, вести борьбу за разгром японского империализма и за построение независимого демократического Китая —<text:s/>такова неизменная политика коммунистической партии Китая как на начальном и на среднем этапе войны сопротивления, так и на сегодняшний день, ибо на это надеется весь китайский народ.</text:p>
      <text:p text:style-name="Обычный">Однако Китаю недостаёт одной вещи —<text:s/>и притом весьма существенной. Этот недостаток можно определить двумя словами —<text:s/>«отсутствие демократии». Китайский народ испытывает исключительную нужду в демократии, ибо только при наличии демократии война сопротивления обретёт силу, а внутренние отношения в Китае и его внешние отношения войдут в колею, и только так можно завоевать победу в войне против японских захватчиков и построить хорошее государство, ибо только при наличии демократии возможно дальнейшее сплочение Китая после войны. Китаю недостаёт демократии, это прекрасно известно всем присутствующим господам. Только при наличии демократии Китай сможет сделать шаг вперёд.</text:p>
      <text:h text:style-name="Заголовок2" text:outline-level="2">Вопросы и ответы</text:h>
      <text:h text:style-name="Заголовок3" text:outline-level="3">Вопросы</text:h>
      <text:p text:style-name="Обычный"><text:span text:style-name="Имя">Г</text:span><text:span text:style-name="T203">‑</text:span><text:span text:style-name="Имя">н Штейн</text:span>. Не может ли председатель Мао рассказать о переговорах г<text:span text:style-name="T204">‑</text:span>на Линь Боцюя в<text:s/>Чунцине?<text:span text:style-name="Знаксноски"><text:note text:note-class="footnote" text:id="_ftn37"><text:note-citation>38</text:note-citation><text:note-body><text:p text:style-name="Текстсноски"><text:s/>Речь идёт о переговорах, которые вели Чжоу Эньлай и Линь Боцюй от КПК с Чжан Чжичжуном и Ван Шицзе от гоминьдана в июне —<text:s/>октябре 1944 года.—<text:s/><text:span text:style-name="T205">Прим. ред.</text:span></text:p></text:note-body></text:note></text:span></text:p>
      <text:p text:style-name="Обычный"><text:span text:style-name="Имя">Преподобный Шенахан</text:span>. Нельзя ли прежде всего ответить на этот вопрос, который всех интересует?</text:p>
      <text:p text:style-name="Обычный"><text:span text:style-name="Имя">Г</text:span><text:span text:style-name="T206">‑</text:span><text:span text:style-name="Имя">н Штейн</text:span>. Для внесения в этот вопрос ясности я попросил бы председателя Мао сопоставить обстановку на переговорах между гоминьданом и компартией в<text:s/>1936 году и теперь.</text:p>
      <text:p text:style-name="Обычный"><text:span text:style-name="Имя">Г</text:span><text:span text:style-name="T207">‑</text:span><text:span text:style-name="Имя">н Эпштейн</text:span>. Является ли открытие второго фронта началом нового этапа? Предполагает ли ЦК КПК опубликовать декларацию, чтобы разъяснить свою политику?</text:p>
      <text:p text:style-name="Обычный"><text:span text:style-name="Имя">Г</text:span><text:span text:style-name="T208">‑</text:span><text:span text:style-name="Имя">н Се Шуанцю</text:span>. Чего ожидает Коммунистическая партия Китая от других, чтобы укрепить сплочение?</text:p>
      <text:p text:style-name="Обычный"><text:span text:style-name="Имя">Г</text:span><text:span text:style-name="T209">‑</text:span><text:span text:style-name="Имя">н Чжао Бинхэнь</text:span>. Для ясности я хочу уточнить этот вопрос: чего ожидает Коммунистическая партия Китая от национального правительства, от гоминьдана и от прочих партий и группировок? Что готова сделать сама Коммунистическая партия Китая?</text:p>
      <text:h text:style-name="Заголовок3" text:outline-level="3">Ответы Мао</text:h>
      <text:p text:style-name="Обычный">Ваши вопросы, господа, можно свести к трём следующим. Первый вопрос —<text:s/>о переговорах между гоминьданом и компартией. Они ведутся уже довольно долго; они продолжаются и сегодня. Мы надеемся на сдвиг в переговорах и на то, что они приведут к положительным результатам. Ничего другого я сегодня вам сказать ещё<text:s/>не могу.</text:p>
      <text:p text:style-name="Обычный">Второй вопрос —<text:s/>о втором фронте. Несколько дней назад газета «Цзефан жибао» в передовой статье указывала, что наступил новый этап. Мы не думаем выступать со специальной декларацией по этому поводу. Открытие второго фронта есть дальнейшее развитие военного сотрудничества<text:s/>союзных держав. Общий характер этого сотрудничества сейчас в сравнении с прошлым не изменился. Однако открытие второго фронта имеет в некоторых отношениях значение, аналогичное Сталинградскому контрнаступлению. До ноября 1942 года был такой период, когда фашистские полчища яростно лезли вперёд, а антифашистские силы терпели поражения и отступали. Благодаря контрнаступлению Советского Союза этот этап закончился и начался новый этап. Вслед за тем начались одно за другим наступления в Северной Африке и на Тихом океане. Это был великий перелом, когда союзные державы от обороны перешли к наступлению. С открытием второго фронта в наступлении союзных держав сделан ещё<text:s/>один большой шаг вперёд, без которого нельзя свергнуть Гитлера. Сейчас Европа вступила в этап решающих боёв, и в этом смысле, особенно в военном отношении, это —<text:s/>новый этап. Я говорил уже, что открытие второго фронта может оказать весьма широкое влияние: оно непосредственно влияет на Европу, а в будущем может повлиять на Тихий океан и на Китай. Но если говорить о текущем моменте, то его влияние на Китай, пожалуй, не может быть очень большим. Вы видите, что, несмотря на весьма благоприятную внешнюю обстановку, в китайском вопросе требуются усилия самого китайского народа; китайский вопрос не может быть решён в результате одной только перемены к лучшему в международной обстановке.</text:p>
      <text:p text:style-name="Обычный">Третий вопрос —<text:s/>чего ожидает КПК [от других] и что она сама предпринимает? Для разгрома нашего общего врага и установления наилучших мирных отношений внутри страны, а также наилучших мирных международных отношений мы ожидаем от национального правительства, гоминьдана и всех партий и группировок всестороннего осуществления демократии. Весь мир ведёт войну против агрессоров. Европа вступила в этап решающих боев, а скоро наступят решающие бои и на Дальнем Востоке. Однако Китаю недостаёт демократического режима, который необходим для активизации войны. Только при наличии демократии война сопротивления обретёт необходимую силу. Это доказано опытом СССР, США и Англии. Это доказано и опытом Китая на протяжении нескольких десятилетий и семи лет войны сопротивления. Демократия должна быть всесторонней, она необходима во всём: в политической системе, в военном деле, в экономике, в культуре, в партийной работе и в международных отношениях. Несомненно, во всём требуется единство. Однако это единство должно строиться на демократической основе. Политическая система требует единства, но она будет прочной политической системой лишь в том случае, если в основу её<text:s/>будут положены свобода слова, печати, собраний и союзов и демократический принцип избрания<text:s/>правительства. Ещё<text:s/>более необходимо единство в военном деле; но и в военном деле единство должно быть построено на демократической основе. Если между офицерами и солдатами, между армией и народом, между всеми частями армии не будет демократических отношений и демократического уклада жизни, то такая армия не может быть единой и в боевых действиях. Демократизация экономики означает, что экономический строй должен не только не препятствовать росту производства, обмена и потребления широких народных масс, но и содействовать такому росту. Что касается демократии в области культуры —<text:s/>просвещение, научная мысль, печать, искусство и т. д.,—<text:s/>то содействовать их развитию можно тоже только при наличии демократии. Демократия в партийной работе означает, что отношения внутри партии и между различными партиями должны строиться на демократических началах. Что касается международных отношений, то все страны должны быть демократическими, поддерживать между собой демократические отношения. Мы ожидаем, что иностранные государства и наши иностранные друзья будут обращаться с нами по-демократически, а мы в свою очередь должны обращаться по-демократически с иностранными государствами и нашими иностранными друзьями.</text:p>
      <text:p text:style-name="Обычный">Повторяю, мы очень нуждаемся в единстве, но только единство, построенное на демократической основе,—<text:s/>подлинное единство. Это верно для нашей страны, это будет верно и для нового международного объединения. Только при демократическом единстве можно разгромить фашизм, можно построить новый Китай и новый мир. Одобряя Атлантическую хартию, а также решения Московской, Каирской и Тегеранской конференций, мы исходим именно из этого убеждения. Мы ожидаем от национального правительства, гоминьдана, от всех партий и группировок, от всех народных организаций в основном именно этого. Именно в этом направлении действует и будет действовать Коммунистическая партия Китая.</text:p>
      <text:p text:style-name="Обычный">Вы, господа, находитесь в Пограничном районе уже больше десяти дней и пробудете в нём ещё<text:s/>некоторое время. Вы можете видеть, что вся работа по разгрому японского империализма, которую ведёт наша коммунистическая партия, проникнута духом демократического единства или демократического централизма. Если здесь ещё<text:s/>что-нибудь не доделано —<text:s/>будем доделывать. Если есть недостатки —<text:s/>будем их преодолевать. Мы считаем, что только при демократическом режиме, при демократическом стиле работы во всей стране можно сейчас победить врага, а в будущем построить наилучшие мирные внутренние и международные отношения. Этого же мы ожидаем от фашистских стран —<text:s/>Германии,<text:s/>Италии и Японии —<text:s/>после того, как фашизм будет свергнут. Если подходить ко всем вопросам с этой точки зрения, то не будет ничего такого, о чём нельзя было бы договориться, не будет ничего такого, чего нельзя было бы достичь.</text:p>
      <text:p text:style-name="Обычный">Сегодня время уже позднее, а в дальнейшем мы ещё<text:s/>сможем обменяться мнениями. Вот всё, что я хотел сказать.</text:p>
      <text:h text:style-name="Заголовок1" text:outline-level="1">Письмо<text:s/>Яньаньскому театру пекинской оперы, написанное после просмотра спектакля «Вынужденный уход в горы<text:s/>Ляншань»<text:span text:style-name="Знаксноски"><text:note text:note-class="footnote" text:id="_ftn38"><text:note-citation>39</text:note-citation><text:note-body><text:p text:style-name="Текстсноски"><text:s/>Печатается по тексту брошюры на русском языке:<text:s/><text:span text:style-name="T210">Мао Цзэдун</text:span>. Пять документов о литературе и искусстве. Пекин, Издательство литературы на иностранных языках, 1967.—<text:s/><text:span text:style-name="T211">Прим. ред.</text:span></text:p></text:note-body></text:note></text:span></text:h>
      <text:p text:style-name="Подзаголовок">(9 января 1944 года)</text:p>
      <text:p text:style-name="Обычный">Просмотрел ваш спектакль. Вы проделали замечательную работу. Выражаю вам благодарность и прошу передать мою признательность товарищам артистам. Историю творит народ, однако на сцене старого театра (как и во всей оторванной от народа старой литературе и старом искусстве) люди из народа изображаются подонками общества. Сценой завладели старые и молодые баре. Таким образом история была поставлена с ног на голову. Теперь же вы перевернули её<text:s/>обратно, возвратили истории её<text:s/>подлинный облик. Отныне старая опера обрела новую жизнь, и с этим стоит поздравить. Ваше начинание открывает эру революций в старой опере, и при мысли об этом я испытываю глубокую радость. Желаю вам побольше писать и ставить подобных спектаклей, ввести эту практику в обычай и распространить её<text:s/>по всей стране.</text:p>
      <text:h text:style-name="Заголовок1" text:outline-level="1">Задачи на 1945 год<text:span text:style-name="Знаксноски"><text:note text:note-class="footnote" text:id="_ftn39"><text:note-citation>40</text:note-citation><text:note-body><text:p text:style-name="Текстсноски"><text:s/>На китайском языке речь опубликована в книге: «Избранные произведения Мао Цзэдуна». Харбин, «Дунбэй шудянь», 1948, с. 493—501.</text:p></text:note-body></text:note></text:span></text:h>
      <text:p text:style-name="Подзаголовок">(Речь на заседании Народно-политического совета Пограничного района Шэньси —<text:s/>Ганьсу —<text:s/>Нинся 15 декабря 1944 года)</text:p>
      <text:p text:style-name="Обычный">1944 год заканчивается. Какие задачи будут стоять перед нами в 1945 году? Какой работе должны мы уделять в будущем году особое внимание?</text:p>
      <text:p text:style-name="Обычный">В войне против фашизма одержаны крупнейшие победы, и уже в будущем году можно ожидать падения Гитлера. Наша единственная задача в том, чтобы во взаимодействии с союзниками разгромить японских захватчиков. Американцы уже овладели островом Лейте и теперь получили возможность высадиться в Китае. В то же время японские захватчики проложили на континенте линию коммуникации, проходящую от Токио до Сингапура, и расширили районы своей оккупации в Китае.</text:p>
      <text:p text:style-name="Обычный">Прекратит ли враг наступление? По-моему, не прекратит. У него ещё<text:s/>есть возможность предпринять наступление на юго-западные и северо-западные районы нашей страны. Японские захватчики будут строить всяческие козни, пытаясь с помощью китайских капитулянтов склонить китайское правительство к капитуляции.</text:p>
      <text:p text:style-name="Обычный">Внутреннее положение в Китае по-прежнему характеризуется отсутствием сплочённости; переговоры между гоминьданом и компартией не дали никаких результатов; китайские реакционеры искусственно разобщают антияпонские силы китайского народа. На фронтах мы терпим одно поражение за другим. Гоминьдановские власти по-прежнему упорно осуществляют свою однопартийную диктатуру, ненавистную всему народу, и ведут пораженческую политику, отклоняя все предложения, вносимые в интересах войны сопротивления, сплочения и демократии. Только в обширных освобождённых районах Китая, созданных с огромными трудностями, проведены в жизнь три революционных народных принципа Сунь Ятсена, то есть [установлен строй] новой демократии, сплочены все слои населения, создана героическая армия, которая не только отразила наступательные операции врага, но и сумела сама развернуть наступление и вернула обширные территории, ранее утраченные.</text:p>
      <text:p text:style-name="Обычный">Что же нам нужно делать в такой обстановке?</text:p>
      <text:p text:style-name="Обычный">Нужно, чтобы весь народ понял, что только в том случае, если силами народа ускорить созыв на демократической основе национального собрания из представителей гоминьдана, компартии, прочих антияпонских партий и группировок, а также беспартийных деятелей и создание коалиционного правительства, только в этом случае можно объединить все антияпонские силы в Китае против наступления японских захватчиков и во взаимодействии с союзниками изгнать японских захватчиков из Китая. В своё<text:s/>время мы ставили этот вопрос через товарища Линь Цзуханя [Линь Боцюня] в Национальном политическом совете и<text:s/>ещё<text:s/>раз —<text:s/>в письменной форме —<text:s/>перед гоминьдановскими властями. Недавно товарищ Чжоу Эньлай специально ездил в Чунцин для переговоров по этому вопросу, но и это не дало результатов.</text:p>
      <text:p text:style-name="Обычный">Теперь уже совершенно ясно, что одними переговорами ничего не добиться. Мы надеемся, что весь народ единодушно поднимется и во весь голос потребует от гоминьдановских властей изменить их нынешнюю политику в целях скорейшего создания демократического коалиционного правительства. Это главная задача, стоящая перед всем народом. Китайский народ должен бороться за достижение этой цели повсюду —<text:s/>и в Большом тылу, и в оккупированных районах, и в освобождённых районах.</text:p>
      <text:p text:style-name="Обычный">Если в Китае появится коалиционное центральное правительство, которое действительно будет проводить демократическую политику и сможет мобилизовать и объединить все антияпонские силы в Китае, то очень скоро наступит победа Китая в войне сопротивления японским захватчикам и китайский народ будет освобождён. Все должны предлагать всевозможные способы достижения этой цели.</text:p>
      <text:p text:style-name="Обычный">В Большом тылу мы должны оказывать помощь демократическому и патриотическому движению, подавляемому реакционными властями, должны мобилизовать все силы на отпор вражескому наступлению, должны быть бдительными в отношении заговорщической деятельности капитулянтов, пытающихся предать родину и капитулировать перед врагом.</text:p>
      <text:p text:style-name="Обычный">Многие из числа молодёжи и из других социальных слоёв должны проникнуть на занятые врагом территории для развёртывания партизанской борьбы; широкие же массы населения должны быть готовы оказывать сопротивление врагу, где бы он ни появился. А освобождённые районы своими смелыми боевыми операциями и развёртыванием партизанской войны в новых районах окажут Большому тылу серьёзную помощь.</text:p>
      <text:p text:style-name="Обычный">Долг всего населения Большого тыла, всех патриотических партий и группировок состоит в том, чтобы приложить все усилия для создания демократического коалиционного правительства. В Большом тылу уже многие партии и группировки, многие промышленники, профессора, учащиеся и даже многие гоминьдановцы одобряют идею [создания] коалиционного правительства и считают, что в настоящее время это единственно правильный путь спасения страны от японских захватчиков. Но наличных сил ещё<text:s/>недостаточно; нужно поднимать на борьбу за это широкие народные массы.</text:p>
      <text:p text:style-name="Обычный">В оккупированных районах широкие народные массы, подвергающиеся врагом жестокому гнету, жаждут освобождения Мы должны помочь им организоваться, чтобы они были готовы, когда придёт время, поднять вооружённое восстание и во взаимодействии с наступающей армией дружными усилиями изгнать японских захватчиков и освободить наших братьев и сестёр. Сейчас этой задаче нужно придавать такое же важное значение, как работе в освобождённых районах. Эту совершенно неотложную работу, как бы она ни была трудна, нужно выполнить. Славный пример в этой работе показали Французская коммунистическая партия и французский народ, и мы должны учиться у Франции. Жителям оккупированных районов нужно разъяснять необходимость [создания] демократического коалиционного правительства, разъяснять им, что только создание такого правительства ускорит их освобождение, и призывать их подниматься на борьбу во имя этой цели.</text:p>
      <text:p text:style-name="Обычный">Освобождённые районы уже превратились в центр борьбы против японских захватчиков за спасение страны. В ноябре 1944 года 8-я армия, Новая 4-я армия и другие народные антияпонские войска насчитывали здесь 650 тысяч бойцов, а отряды народного ополчения —<text:s/>более 2 миллионов бойцов; 90 миллионов мирных жителей [ранее оккупированных районов] освобождены. За один только 1944 год мы достигли огромных успехов и<text:s/>в военном, и в политическом, и в<text:s/>культурном отношениях. Что же из того, что нам предстоит сделать в 1945 году, должно быть подчёркнуто особо?</text:p>
      <text:p text:style-name="Обычный">Я считаю, что в 1945 году освобождённые районы Китая должны уделить внимание следующим моментам.</text:p>
      <text:list text:style-name="LFO6" text:continue-numbering="true">
        <text:list-item>
          <text:p text:style-name="P212">Расширять освобождённые районы. Как вблизи, так и в некотором отдалении от каждого освобождённого района находятся ещё<text:s/>места, занятые японскими марионеточными войсками, но слабо ими обороняемые. Наши войска должны вести наступление на эти территории, уничтожать японские и марионеточные войска, расширяя освобождённые районы и сужая оккупированные. Мы должны полностью освободить все слабо обороняемые противником оккупированные районы, которые возможно отбить у врага. Если мы это сделаем, то зажмём врага в узком пространстве между городами и важнейшими коммуникациями, плотно окружим его со всех сторон, а когда созреют все условия, то и вовсе изгоним его. Такое наступление совершенно необходимо и вполне осуществимо. Наша армия уже провела много подобных наступательных операций, особенно в нынешнем году, и добилась<text:s/>значительных успехов. В будущем году нужно продолжать действовать так же. Во всех вновь занятых врагом местностях, где ранее не были созданы освобождённые районы, как, например, в провинции Хэнань, нужно призывать народ к организации вооружённых отрядов, к борьбе с захватчиками и к созданию новых освобождённых районов. Опыт нескольких лет показал, какую огромную пользу принесло создание многочисленных «отрядов по организации вооружённой борьбы», прошедших военную подготовку и успешно решающих военные и политические задачи; проникая в глубокий тыл противника, эти отряды совершают налёты на японские и марионеточные войска и организуют народные массы, взаимодействуя с операциями [вооружённых сил] освобождённых районов на основном фронте. Так следует действовать повсюду.</text:p>
        </text:list-item>
        <text:list-item>
          <text:p text:style-name="P213">Противник не откажется от «карательных» наступлений. Мы должны быть всегда начеку, всегда готовы отразить вражеское наступление путём «контрпохода». Было бы неверно утратить бдительность. Не надо думать, что мы стали сильными, а противник ослабел и что соотношение сил между нами и противником сейчас уже изменилось. Следует помнить, что враг ещё<text:s/>силен и ни за что не откажется от попыток наступать на нас. Мы всё<text:s/>ещё<text:s/>слабее противника и сможем стать сильнее его лишь ценою огромных усилий, в том числе проведением в жизнь военных и других установок. Вражеское наступление станет невозможным лишь тогда, когда перевес сил будет на нашей стороне.</text:p>
        </text:list-item>
        <text:list-item>
          <text:p text:style-name="P214">Упорядочить и обучать имеющиеся отряды самообороны и народное ополчение, повысить их боеспособность. Численность отрядов самообороны и народного ополчения всё<text:s/>ещё<text:s/>недостаточна. Нужно максимально увеличивать её<text:s/>повсюду, где только это возможно. Всех граждан мужского и женского пола из числа 90 миллионов человек, составляющих население [освобождённых районов], за исключением стариков, детей и больных, нужно организовать в отряды самообороны, которые должны поочерёдно, без отрыва от производства, нести охрану своих селений и оказывать содействие армии. Нужно организовать отряды народного ополчения или базовые отряды самообороны, отбирая для этого лучших бойцов из всех отрядов самообороны с тем, чтобы они, руководствуясь принципом «сочетать боевые задачи с производственными», проводили операции во взаимодействии с регулярной армией или самостоятельно. Из 90 миллионов человек по меньшей мере 5 процентов, то есть 4,5 миллиона человек, должны стать народными ополченцами; это значит, что численность имеющегося народного ополчения нужно увеличить вдвое.</text:p>
        </text:list-item>
      </text:list>
      <text:p text:style-name="P215">В некоторых местах этой работе всё<text:s/>ещё<text:s/>не уделяют<text:s/>должного внимания. Численность народного ополчения там слишком мала, а из-за того, что не проведено упорядочение и обучение, ополчение это ещё<text:s/>слабо. В 1945 году необходимо покончить с таким положением. Отряды самообороны и народное ополчение должны не упускать времени страды, сократить прогулы и не мешать производству. Здесь необходимо использовать методы трудовой взаимопомощи, а организацию боевого народного ополчения можно сочетать с организацией производственной, трудовой взаимопомощи.</text:p>
      <text:p text:style-name="P216">Командование отрядов самообороны и народного ополчения должно избираться демократическим путём. Только так можно будет увеличить численность отрядов самообороны и народного ополчения, а также повысить их боеспособность.</text:p>
      <text:p text:style-name="P217">Важным боевым средством народного ополчения является подрывное дело. К закладке мин следует привлечь население всех деревень. Совершенно необходимо повсюду изготовлять мины разных типов и обучать людей подрывному делу.</text:p>
      <text:list text:style-name="LFO6" text:continue-numbering="true">
        <text:list-item>
          <text:p text:style-name="P218">Упорядочить и обучать регулярную армию и партизанские отряды. В течение 1945 года нужно поочерёдно провести упорядочение и обучение во всех воинских частях, причём проводить упорядочение и обучение следует новыми методами; кроме того, надо провести массовую кампанию по военной подготовке.</text:p>
        </text:list-item>
        <text:list-item>
          <text:p text:style-name="P219">Пополнить поредевшие воинские части в старых [освобождённых] районах. В заново создаваемых районах увеличить армию, насколько это позволяют экономические условия. Но как пополнение, так и увеличение численности армии не должны усугублять финансовое бремя населения. Об этом надо твёрдо, помнить. Если нарушить это условие, то можно потерпеть поражение.</text:p>
        </text:list-item>
        <text:list-item>
          <text:p text:style-name="P220">Внутреннее сплочение в армии имеет чрезвычайно важное значение. Наши 8-я и Новая 4-я армии одерживали славные победы именно благодаря единению командиров и бойцов. Однако на нашей армии по-прежнему сказывается влияние милитаристических замашек, характерных для войск китайских милитаристов. В некоторых воинских частях эти дурные привычки всё<text:s/>ещё<text:s/>весьма сильны.</text:p>
        </text:list-item>
      </text:list>
      <text:p text:style-name="P221">В 1945 году нужно провести в армии большую работу по искоренению таких недопустимых во взаимоотношениях между командирами и бойцами явлений, как побои, ругань, невнимательность к обеспечению бойцов довольствием, к случаям заболеваний, как отсутствие работы по исправлению ошибок и изжитию недостатков у бойцов путём терпеливого воспитания и убеждения, чрезмерная лёгкость, с какой иногда налагаются взыскания, а также имеющие ещё<text:s/>место оскорбления командирами бойцов, расстрел дезертиров и другие вредные привычки и порочная практика. Во многих воинских частях и поныне не уделяют серьёзного внимания всему вышесказанному, не понимая, что всё<text:s/>это служит важнейшей политической основой боеспособности войск.<text:s/><text:span text:style-name="T222">В годичном плане упорядочения и обучения воинских частей, осуществление которого начинается в настоящее время, необходимо уделять равное внимание как военной, так и политической стороне дела, сочетать оба эти аспекта.<text:s/></text:span><text:span text:style-name="T223">В начале работы по упорядочению и обучению воинских частей упор следует делать на политической стороне, на улучшении отношений между командирами и бойцами, на укреплении внутренней сплоч</text:span><text:span text:style-name="T224">ё</text:span><text:span text:style-name="T225">нности армии, на максимальном выявлении активности широких масс руководящих работников и бойцов. Только таким образом можно успешно осуществить упорядочение и обучение в военном плане и добиться ещ</text:span><text:span text:style-name="T226">ё</text:span><text:span text:style-name="T227"><text:s/>лучших результатов</text:span><text:span text:style-name="T228"><text:note text:note-class="footnote" text:id="_ftn40"><text:note-citation>41</text:note-citation><text:note-body><text:p text:style-name="Текстсноски"><text:s/>Здесь и ниже курсивом выделены слова, которые приводятся в изданной на русском языке книге:<text:s/><text:span text:style-name="T229">Мао Цзэ-дун</text:span>. Выдержки<text:span text:style-name="T230"><text:s/></text:span>из<text:span text:style-name="T231"><text:s/></text:span>произведений<text:span text:style-name="T232">.<text:s/></text:span>Пекин<text:span text:style-name="T233">, 1966,<text:s/></text:span>с<text:span text:style-name="T234">. 175, 157, 169, 180.</text:span></text:p></text:note-body></text:note></text:span><text:span text:style-name="T235">.</text:span><text:s/>Приступая к этой работе,<text:s/><text:span text:style-name="T236">во всех воинских частях следует развернуть движение поддержки руководящих кадров и заботы о бойцах, призывая руководящие кадры заботиться о бойцах, а бойцов</text:span><text:span text:style-name="T237"> —<text:s/></text:span><text:span text:style-name="T238">поддерживать руководящие кадры. Руководящие кадры и бойцы должны открыто указывать друг другу на недостатки и ошибки и быстро исправлять их. Таким образом можно будет достичь настоящего внутреннего сплочения.</text:span></text:p>
      <text:list text:style-name="LFO6" text:continue-numbering="true">
        <text:list-item>
          <text:p text:style-name="P239">Усилить работу как по поддержке органов власти и заботе о населении, так и по поддержке армии и по предоставлению льгот семьям военнослужащих —<text:s/>участников войны сопротивления, чтобы ещё<text:s/>больше улучшить отношения между армией и населением. Отношения наших 8-й и Новой 4-й армий с населением освобождённых районов всегда были хорошими; поэтому нам и удавалось побеждать врага, укреплять и расширять освобождённые районы. Но и наша армия подвержена дурным привычкам старой армии, из-за чего порождаются такие отрицательные явления в отношениях между армией и населением, как грубость со стороны воинских частей, ущемление интересов населения, недисциплинированность, неуважение к [местным] властям. Наряду с этим и местные власти иногда недостаточно оказывают помощь армии, плохо ведут работу по предоставлению льгот семьям военнослужащих —<text:s/>участников войны сопротивления и т. п. Мы указывали на важность этой работы<text:s/>ещё<text:s/>в 1943 году, и всё<text:s/>же во многих местах ей не уделяют должного внимания.</text:p>
        </text:list-item>
      </text:list>
      <text:p text:style-name="P240">В 1945 году в первом месяце по лунному календарю во всех освобождённых районах надлежит провести кампании по поддержке органов власти и по заботе о населении, а также кампанию по поддержке армии и предоставлению льгот семьям военнослужащих —<text:s/>участников войны сопротивления и во что бы то ни стало добиться заметных успехов. Там, где успехи налицо, необходимо продолжать эту работу и проверять её<text:s/>результаты.</text:p>
      <text:p text:style-name="P241">Если командиры и бойцы, начальники и подчинённые сплотятся воедино во всей нашей армии, если они станут тверды как сталь в политическом отношении, если это будет пополнено военно-технической и тактической подготовкой, а также поддержкой населения, то успех китайского народа в борьбе против японских захватчиков за спасение страны будет обеспечен.</text:p>
      <text:list text:style-name="LFO6" text:continue-numbering="true">
        <text:list-item>
          <text:p text:style-name="P242">Единый национальный фронт —<text:s/>основная линия китайского народа в борьбе против японских захватчиков за спасение страны. В освобождённых районах это находит выражение прежде всего в работе местных правительств, в которых сотрудничают все классы, все партии и группировки и которые строятся по принципу «трёх третей». Эта работа проводится где лучше, где хуже; нужно везде обобщать опыт этой работы. Коммунистам надо больше советоваться с деятелями из других партий и группировок, а также с беспартийными, чаще устраивать совместные собеседования и собрания для того, чтобы изживать отчуждённость, ликвидировать недоразумения и устранять все отрицательные явления во взаимоотношениях, чтобы сообща работать в правительстве и сообща заниматься всеми общественными делами. Всякий, кто принимает участие в работе собраний народных представителей (народных собраний), в правительственной и общественной работе, независимо от того, членом какой партии он является и является ли он вообще членом какой-либо партии, должен пользоваться уважением, иметь определённое служебное положение и права.</text:p>
        </text:list-item>
        <text:list-item>
          <text:p text:style-name="P243">Снижение арендной платы во многих местах идёт успешно, однако в отдельных местах успехи в этом деле ещё<text:s/>невелики. Нередко бывает, что, несмотря на номинальное снижение арендной платы, она тайком взимается в прежних размерах, а сдача земли в аренду считается благодеянием. Наблюдаются и обратные явления: либо арендная плата снижается слишком сильно, либо после её<text:s/>снижения за её<text:s/>внесением вовсе никто не следит. Оба эти уклона нужно выправить. Когда после снижения арендной платы срок договора на аренду истекает, надо заключать новые договоры, чтобы крестьяне имели землю для обработки; исключением могут быть только те случаи, когда возвращение земли помещику для обработки её<text:s/>собственными силами не приносит ущерба ни одной из сторон.</text:p>
        </text:list-item>
      </text:list>
      <text:p text:style-name="P244">В тех старых освобождённых районах, где работа по снижению арендной платы не доведена до конца, надлежит проверить размеры арендной платы. В новых районах, где снижение арендной платы ещё<text:s/>не проводилось, следует к нему приступить. Не снижать арендную плату неправильно, но не менее неправильно и допускать перегибы в вопросе о её<text:s/>снижении.</text:p>
      <text:p text:style-name="P245">Помещикам, оказавшимся в трудном положении вследствие того, что они разорены врагом, или по другим причинам, власти должны помочь справиться с трудностями, предоставив им возможность заниматься сельским хозяйством, промышленным производством, торговлей или принимать участие в другой работе. Это дело нужно рассматривать как одну из задач правительства, направленную к сплочению с такого рода помещиками в борьбе с общим врагом.</text:p>
      <text:p text:style-name="P246">В настоящее время мы действуем в сельских районах, и правильное разрешение аграрного вопроса —<text:s/>важнейшее условие успешного ведения длительной войны. Я<text:s/>хотел<text:s/>бы, чтобы все отнеслись к решению аграрного вопроса с величайшим вниманием.</text:p>
      <text:list text:style-name="LFO6" text:continue-numbering="true">
        <text:list-item>
          <text:p text:style-name="P247">В этом году почти повсюду развернулось движение за всеобщее участие в производстве, и оно уже увенчалось заметными успехами. Это большое и отрадное дело. Однако кое-где к развёртыванию этого движения ещё<text:s/>не приступили, кое-где его успехи ещё<text:s/>невелики, а местами они достигнуты только в воинских частях, но не среди населения. В 1945 году необходимо повсеместно, без всяких исключений, развернуть в широчайших масштабах движение за всеобщее участие в производстве. Все воинские части, помимо боевых действий и военного обучения, должны заниматься производством и самообеспечением. Это относится в равной степени и к учреждениям, и к учебным заведениям. Сокращение производства или освобождение воинских частей от участия в производстве можно допускать только в особых случаях. Необходимо поднять всё<text:s/>население и создавать на добровольных началах такие организации производственной взаимопомощи, как бригады трудовой взаимопомощи, артели взаимопомощи, трудовые артели и т. д. Местные работники должны оказывать населению самую энергичную помощь и создавать подобные организации производственной взаимопомощи, чтобы обеспечить восстановление и расширение производства в больших масштабах. Нужно, чтобы население не только имело достаточно пищи и одежды, но и постепенно накапливало излишки. Лозунг «Откладывай про запас треть урожая!» может быть<text:s/>претворён<text:s/>в жизнь даже в освобождённых районах, находящихся в тылу противника, за исключением лишь мест, сильно разорённых врагом.</text:p>
        </text:list-item>
      </text:list>
      <text:p text:style-name="P248">Нашим<text:s/>освобождённым районам надо стремиться обеспечить себя предметами промышленного производства, добиваясь того, чтобы за несколько лет достигнуть полного или почти полного самообеспечения. Достигнуть эту цель возможно лишь совместными усилиями казённых, частных и кооперативных предприятий. Развитие производства должно происходить экономно, необходимо всемерно пресекать расточительство. «Развивать экономику, чтобы обеспечить снабжение» —<text:s/>таков неизменный курс нашей финансовой политики. Если мы не будем развивать саму основу нашего хозяйства,<text:s/>а финансовые вопросы станем решать от случая к случаю, то это будет ошибочный курс. Если же мы будем всемерно развивать казённое и частное хозяйство, то сможем выдержать войну, какой бы длительной она ни была, и не измотаем свои силы. Это чрезвычайно важный момент. Необходимо, чтобы все наши работники, вся армия и всё<text:s/>население ясно и до конца понимали это и использовали этот момент в интересах развёртывания широкого движения за всеобщее участие в производстве. Во многих отраслях государственного хозяйства можно и нужно ввести систему индивидуальных премий, устанавливаемых по разрядам и в зависимости от качества работы. При этом необходимо помнить и не нарушать два принципа: «заботиться и об армии, и о населении», «сочетать государственные интересы с частными».</text:p>
      <text:list text:style-name="LFO6" text:continue-numbering="true">
        <text:list-item>
          <text:p text:style-name="P249">Уделять должное внимание не только военной, политической и хозяйственной деятельности, но и культурно-просветительной работе. Это необходимо для победы над японскими захватчиками.</text:p>
        </text:list-item>
      </text:list>
      <text:p text:style-name="P250">Подавляющая часть интеллигенции наших освобождённых районов состоит из хороших людей. Их недостатки и даже ошибки могут быть исправлены в ходе работы. Они представляют собой ценный капитал, и их нужно уважать. Многие интеллигенты заняты в военной, политической и хозяйственной сферах, другие работают в области культуры, просвещения, искусства и здравоохранения. Ко всем этим людям надлежит относиться с уважением. Нужно повсюду применять те установки, которые были выработаны в этом году на совещании по вопросам культурно-просветительной работы в Пограничном районе Шэньси —<text:s/>Ганьсу —<text:s/>Нинся. Сторонникам абсолютизма выгодно невежество народа, нам же выгодно, чтобы народ был мудрым. Мы должны постепенно избавить всё<text:s/>население от невежества и антисанитарии. Местные власти и партийные организации должны включить в повестку дня четыре вида культурно-просветительной работы: печать, школу, искусство, здравоохранение.</text:p>
      <text:list text:style-name="LFO6" text:continue-numbering="true">
        <text:list-item>
          <text:p text:style-name="P251">На основе широкого демократического обсуждения выдвигать лучших людей в армии, в деревне, на фабриках и заводах, в правительственных и других учреждениях и представлять их к званиям Герой войны, Герой труда и образцовый работник, поощрять и воспитывать их, а через них воодушевлять и сплачивать широкие массы. Опыт нескольких лет показал, что эта система весьма эффективна для поднятия боеспособности армии, производительности сельского хозяйства и промышленности, работоспособности правительственных и других учреждений, и это движение следует распространять повсюду.</text:p>
        </text:list-item>
        <text:list-item>
          <text:p text:style-name="P252">Для победы над японскими захватчиками нужны многочисленные и работоспособные руководящие кадры. По сравнению с прошлым наши кадры численно намного выросли, но их всё<text:s/>ещё<text:s/>недостаточно. Повысилась и работоспособность руководящих кадров, но тоже ещё<text:s/>весьма недостаточно. Особенно это относится к кадрам низших ступеней. Как в армии, так и на местах их культурный, политический и производственно-технический уровень в целом невысок, а у некоторых и вовсе низок. Объясняется это тем, что они перегружены работой и имеют очень мало возможностей для получения образования. В 1945 году в воспитании кадров следует сделать упор на подготовку младшего командного состава воинских частей (от роты до отделения) и местных (районных и волостных) кадровых работников низших ступеней. Лиц, состоящих на службе, следует обучать посменно, а не находящихся на службе —<text:s/>в учебных заведениях, чтобы планомерно поднять уровень и тех и других.</text:p>
        </text:list-item>
        <text:list-item>
          <text:p text:style-name="P253">Крупнейшим недостатком нашего стиля работы является наблюдающаяся среди некоторых работников склонность самоуправствовать, неумение привлекать людей для критического обсуждения и неспособность применять демократический стиль в работе. Конечно, речь идёт только о стиле работы в наших освобождённых районах, а не о сравнении наших освобождённых районов с гоминьдановскими. Наши освобождённые районы это обитель демократии, а там, у гоминьдановцев,— обитель феодализма. Между этими двумя территориями существует принципиальное различие. Однако в наших рядах немало людей, которые ещё<text:s/>не научились применять демократический стиль в работе, а бюрократический стиль, унаследованный от старого общества, по-прежнему применяют. Эти люди не дают другим высказывать мнение, а если его все же высказывают, то они бывают недовольны. Они охотно выслушивают только комплименты и не любят критики. Поэтому многие, боясь нарваться на неприятность и набить себе шишек, боясь, что им будут мстить, не решаются смело высказывать своё<text:s/>мнение. Это весьма дурной стиль. Такой стиль мешает идти вперёд нашему делу и нашим работникам. Предлагаю повсюду вести воспитательную работу в этом направлении, широко пропагандируя в партии и вне её<text:s/>демократический стиль в<text:s/>работе.<text:s/><text:span text:style-name="T254">Всякому, кто только не является враждебным элементом и не выступает со злостными нападками, надо разрешать высказываться; нет ничего страшного в том, если он в ч</text:span><text:span text:style-name="T255">ё</text:span><text:span text:style-name="T256">м-то ошиб</text:span><text:span text:style-name="T257">ё</text:span><text:span text:style-name="T258">тся. Руководящие работники всех ступеней обязаны прислушиваться к другим. Следует придерживаться двух<text:s/></text:span><text:span text:style-name="T259">принципов: 1) </text:span><text:span text:style-name="T260">если знаешь</text:span><text:span text:style-name="T261"> —<text:s/></text:span><text:span text:style-name="T262">скажи; если говоришь</text:span><text:span text:style-name="T263"> —<text:s/></text:span><text:span text:style-name="T264">говори вс</text:span><text:span text:style-name="T265">ё</text:span><text:span text:style-name="T266">; 2)</text:span><text:span text:style-name="T267"> </text:span><text:span text:style-name="T268">предостерегающему</text:span><text:span text:style-name="T269"> —<text:s/></text:span><text:span text:style-name="T270">не в укор, внемлющему</text:span><text:span text:style-name="T271"> —<text:s/></text:span><text:span text:style-name="T272">в поучение. Без принципа «предостерегающему</text:span><text:span text:style-name="T273"> —<text:s/></text:span><text:span text:style-name="T274">не в укор», без подлинного, а не мнимого его соблюдения невозможно эффективно осуществлять принцип «если знаешь</text:span><text:span text:style-name="T275"> —<text:s/></text:span><text:span text:style-name="T276">скажи, если говоришь</text:span><text:span text:style-name="T277"> —<text:s/></text:span><text:span text:style-name="T278">говори вс</text:span><text:span text:style-name="T279">ё</text:span><text:span text:style-name="T280">».</text:span><text:s/>Со времени кампании по исправлению стиля мы достигли весьма значительного прогресса, что с удовлетворением встречено всеми достойными людьми и уже само по себе почётно. Однако у нас по-прежнему имеются серьёзные недочёты. Многим из нас по-прежнему недостаёт демократического стиля в работе. Мы обязаны устранить этот недостаток.<text:s/><text:span text:style-name="T281">Все наши работники независимо от их служебного положения, являются слугами народа. Вс</text:span><text:span text:style-name="T282">ё</text:span><text:span text:style-name="T283">, что мы делаем, направлено на служб</text:span><text:span text:style-name="T284">у народу. Так разве есть ещё</text:span><text:span text:style-name="T285"><text:s/>что-либо плохое, от чего мы не могли бы отрешиться без всякого сожаления?</text:span><text:s/>Если мы устраним этот недостаток, то сможем сплотить ещё<text:s/>более широкие народные массы и наше дело получит ещё<text:s/>более значительное и быстрое развитие.</text:p>
        </text:list-item>
        <text:list-item>
          <text:p text:style-name="P286">Наряду с перечисленными выше задачами перед населением освобождённых районов стоит ещё<text:s/>одна чрезвычайно важная задача —<text:s/>сделать всё<text:s/>возможное для того, чтобы способствовать созданию коалиционного правительства; продолжение переговоров с гоминьданом и другими партиями и группировками —<text:s/>это один метод; выступления народа повсюду в стране с призывами и требованиями —<text:s/>это другой метод; могут быть ещё<text:s/>и иные методы. Одним словом, мы обязаны, приложив все силы, как можно скорее создать демократическое коалиционное правительство, отвечающее требованиям общенациональной войны против японских захватчиков.</text:p>
        </text:list-item>
      </text:list>
      <text:p text:style-name="Обычный">Есть, разумеется, ещё<text:s/>много других дел, которые в освобождённых районах выполняются и будут выполняться; однако я считаю, что в данный момент особого внимания заслуживают перечисленные выше 15 пунктов; на прочих я не останавливаюсь.</text:p>
      <text:p text:style-name="Обычный">Положение отдельных освобождённых районов и состояние работы в них во многом различны. В каждом районе следует вести работу, учитывая его особенности, чтобы выполнить надлежащим образом все поставленные задачи.</text:p>
      <text:p text:style-name="Обычный">1945 год должен стать годом дальнейшего развёртывания воины китайского народа против японских захватчиков. Весь наш народ надеется, что наши освобождённые районы смогут спасти Китай, и мы преисполнены такого же желания и решимости. Надеюсь, что армия и население наших освобождённых районов будут сообща напрягать усилия, что коммунисты и некоммунисты сплотятся воедино, чтобы бороться за усиление антияпонской деятельности в освобождённых районах, организацию населения оккупированных районов, за помощь населению Большого тыла, за создание демократического коалиционного правительства.</text:p>
      <text:h text:style-name="Заголовок1" text:outline-level="1">Указание об участии армии в производственном труде и строительстве в 1950 году<text:span text:style-name="Знаксноски"><text:note text:note-class="footnote" text:id="_ftn41"><text:note-citation>42</text:note-citation><text:note-body><text:p text:style-name="Текстсноски"><text:span text:style-name="T287"><text:s/></text:span><text:span text:style-name="T288">Mao intern.</text:span><text:span text:style-name="T289"><text:s/>Herausgegeben von<text:s/></text:span><text:span text:style-name="T290">Helmut Martin</text:span><text:span text:style-name="T291">.<text:s/></text:span>München, 1974, S. 204—208. (<text:span text:style-name="T292">Гельмут Мартин (ред.).</text:span><text:s/>Малоизвестный Мао. См. раздел «Различные общественные проблемы».) —<text:s/>Прим. ред.</text:p></text:note-body></text:note></text:span></text:h>
      <text:p text:style-name="Подзаголовок">(5 декабря 1949 года)</text:p>
      <text:p text:style-name="Обычный">В народно-освободительной войне на национальном уровне в основном уже одержана победа. Не считая нескольких фронтов, на которых Народно-освободительная армия сосредоточенно и целеустремлённо ещё<text:s/>должна преследовать остаточные силы противника, чтобы завершить свои победы, значительная часть войск уже начала или начнёт в ближайшее время «реорганизацию и обучение». В Общей программе Народного политического консультативного совета Китая записано: «Вооружённые силы Китайской Народной Республики в мирное время должны, не нанося ущерба выполнению своих важных задач, планомерно участвовать в производственной работе в сельском хозяйстве, в промышленности, помогая тем самым государству в строительстве». Так что на нашу Народную армию возлагается наряду с важными задачами обеспечения обороны страны, укрепления внутреннего порядка и усиления «реорганизации и обучения» [ещё<text:s/>одна] почётная и трудная задача. Поэтому Военный комитет призывает все воинские части, кроме тех, которые продолжают борьбу или выполняют другие служебные задания, в обязательном порядке взять на себя часть производственных задач с тем, чтобы наша Народно-освободительная армия стала не только армией, обороняющей страну, но и армией, участвующей в производстве, армией, которая вместе с народом всей страны преодолевает послевоенные трудности и ускоряет экономическое строительство.</text:p>
      <text:p text:style-name="Обычный">Эту производственную задачу можно и нужно выполнить. Её<text:s/>нужно выполнить, потому что долгая война, которую реакционеры внутри и за пределами страны начали против китайского народа, принесла ему огромные бедствия, сильно разрушила хозяйство. Сейчас мы хотим довести до конца революционную войну и залечить раны, нанесённые продолжительной войной, мы хотим вести восстановительные работы во всех областях экономики, культуры и обороны страны; в условиях, когда у государства доходов недостаточно, а расходы огромны, это одна из величайших трудностей, перед лицом которых мы сейчас стоим. На преодоление таких трудностей направлено прежде всего то, что народ всей нашей<text:s/>страны под руководством Центрального народного правительства постепенно возобновляет и развивает производство; теперь Народно-освободительная армия должна взять на себя определённые производственные задачи, только тогда можно будет вместе со всем народом преодолеть стоящие перед нами трудности.</text:p>
      <text:p text:style-name="Обычный">Эти производственные задачи могут быть решены, поскольку большинство [бойцов] Народно-освободительной армии вышло из трудового народа, поскольку они политически высокосознательны и владеют всеми видами производственной техники, а также поскольку ещё<text:s/>ранее, в труднейшие годы войны сопротивления Японии, они выполняли производственные задачи и имеют немалый опыт в области производства, а также трудовые традиции. В рядах кадровых работников и старых бойцов Народно-освободительной армии каждый понимает не только то, что в результате участия армии в выполнении производственных задач можно будет преодолеть эти трудности, сократить правительственные расходы и улучшить условия жизни в армии, но и то, что после такой трудовой школы повысится и политическое качество армии, улучшатся отношения между командирами и бойцами, а также между армией и народом. Эти производственные задачи могут быть выполнены ещё<text:s/>и потому, что в тех местах, где война уже закончена, Народно-освободительная армия, выполняющая задачи по обороне страны, ликвидации местных бандитов, укреплению внутреннего порядка и усилению военного обучения, к тому же имеет свободное время для участия в производственном труде и в строительстве. Таковы условия, которые позволяют Народно-освободительной армии выполнить производственные задачи.</text:p>
      <text:p text:style-name="Обычный">Участие Народно-освободительной армии в производстве не будет носить временный характер, здесь нужно исходить из планов долгосрочного строительства. Самое главное в конечном счёте в умножении государственного богатства в результате трудовых достижений. Поэтому руководящие работники в каждом военном округе должны дать указания подчинённым им частям с весны 1950 года организовать участие их в производственном труде и строительстве, чтобы таким образом улучшить условия своей жизни и сэкономить часть расходуемых государством средств. Такая производственная работа и участие в строительстве должны принять форму кампании и получить более широкое распространение. При подготовке этой производственной кампании должно быть использовано долгосрочное планирование. Производственные задания должны быть определены на основе решений Народного правительства в таких областях, как сельское хозяйство, скотоводство, лесное хозяйство, ирригация, кустарные промыслы и все отрасли строительной промышленности,<text:s/>все отрасли промышленности, в которых могут быть использованы эти силы, а также транспорт. Запрещено использование военнослужащих в торговле. Руководящие органы армии, исходя из конкретных условий района дислокации, должны провести исследование и изучение этих условий и за зиму закончить подготовку.</text:p>
      <text:p text:style-name="Обычный">На основании опыта, приобретённого нами в прошлом, в ходе производственной кампании воинским частям должно быть строжайше запрещено заключать сделки или вторгаться в сферу торговли. Если среди кадровых работников появятся признаки участия в контрабанде, признаки накопления товаров или спекуляции, если будут замечены поползновения к обогащению или к занятию делами, ведущими к обогащению, то следует скорейшим образом пресекать это. Ведь такие действия не только подрывают правильный курс на развитие производства и вносят хаос в хозяйство, но и неизбежно приводят к коррупции; это уничтожило бы наших собственных товарищей. Всё<text:s/>это запрещено законом. Кроме того, во время работы в сфере сельскохозяйственного производств необходимо следить за тем, чтобы обработка [целинных земель] не привела к наводнениям и чтобы из-за борьбы за такую землю не возникло недовольство среди населения.</text:p>
      <text:p text:style-name="Обычный">Чтобы армия правильно выполняла свои производственные задачи и начала производственную кампанию, доводится до сведения следующее распоряжение.</text:p>
      <text:list text:style-name="LFO8" text:continue-numbering="true">
        <text:list-item>
          <text:p text:style-name="P293">На всех уровнях выше дивизии, корпуса и военного округа должны создаваться комитеты из представителей высшего командного состава, политотделов и отделов дислокации, которым вменяется в обязанность брать в свои руки организацию производства, разрабатывать производственные планы, контролировать их выполнение и расследовать случаи незаконных действий.</text:p>
        </text:list-item>
        <text:list-item>
          <text:p text:style-name="P294">Должны быть созданы армейские производственные кооперативы, а также руководящие органы всех уровней в этих кооперативах; под контролем и руководством военных производственных комитетов должны решаться вопросы использования всех производственных капиталов, всех производственных мероприятий и результатов производственной деятельности; кооперативная система должна существовать совершенно равноправно наряду с системой военного командования, между ними должна быть установлена тесная связь, однако они не должны смешиваться.</text:p>
        </text:list-item>
        <text:list-item>
          <text:p text:style-name="P295">Общественные и личные [интересы] должны учитываться в равной мере, распределение результатов производства должно проводиться справедливо и в соответствии с правилами; при этом 40 процентов этих результатов становятся собственностью производителей, остальное —<text:s/>собственностью соответствующей производственной части и государства чтобы таким образом возникли общественные и личные революционные бюджеты, с одной стороны, была достигнута возможность частично перевести армию на самоснабжение, с другой —<text:s/>были обеспечены доходы отдельных производителей. Этот доход отдельного производителя может быть использован для удовлетворения его собственных потребностей может быть отправлен семье или сохранен в кооперативе для дальнейшего использования, что должен решать каждый сам.</text:p>
        </text:list-item>
        <text:list-item>
          <text:p text:style-name="P296">В районах, где земля является дефицитом, руководители воинских частей могут вступать в переговоры с местными народными властями относительно возможности в каждом отдельном случае участия не только в работе ремесленных предприятий, промышленности, ирригационных сооружений, транспорта и строительной промышленности, но и —<text:s/>соблюдая принцип получения предварительного согласия крестьян —<text:s/>в посылке [своих частей] на проведение совместно с крестьянами сельскохозяйственных работ с использованием рабочей силы, капитала, удобрений и сельскохозяйственных орудий; тем самым можно увеличить объём производства, причём результаты труда нужно распределять справедливо. В любом случае необходимо следить за тем, чтобы не имело место насилие, и ни в коем случае нельзя добиваться привилегий для военных по сравнению с населением.</text:p>
        </text:list-item>
        <text:list-item>
          <text:p text:style-name="P297">Производственное планирование в воинских частях во всех военных округах должно увязываться с производственным планированием всех крупных административных районов и органов народной власти в провинциях; производственный капитал должен распределяться по единой системе; весь производственный капитал воинских частей должен рассматриваться в целом как капиталовложения, нужно начислять проценты и договариваться о твёрдом сроке возврата. Все производственные предприятия воинских частей должны платить налоги в соответствии с предписаниями и соблюдать все официальные распоряжения органов народной власти.</text:p>
        </text:list-item>
      </text:list>
      <text:p text:style-name="Обычный">Мы надеемся, что командующие военными округами будут строго соблюдать приведённые выше пункты и включатся в борьбу за достижение блестящих успехов в производственной и строительной работе нашей Народно-освободительной армии в 1950 году, что они и впредь станут постоянно вести изучение и исправлять ошибки и недочёты, которые могут возникнуть.</text:p>
      <text:p text:style-name="Обычный">Со своей стороны органы народной власти обязаны помогать местным войсковым частям необходимыми советами и оказывать им содействие в производственной работе.</text:p>
      <text:h text:style-name="Заголовок1" text:outline-level="1">Серьёзно отнестись к обсуждению кинофильма «У Сюнь»<text:span text:style-name="Знаксноски"><text:note text:note-class="footnote" text:id="_ftn42"><text:note-citation>43</text:note-citation><text:note-body><text:p text:style-name="Текстсноски"><text:s/>Печатается по тексту брошюры на русском языке:<text:s/><text:span text:style-name="T298">Мао Цзэ-дун</text:span>. Пять документов о литературе и искусстве. Пекин, Издательство литературы на иностранных языках, 1967.—<text:s/><text:span text:style-name="T299">Прим. ред.</text:span></text:p></text:note-body></text:note></text:span></text:h>
      <text:p text:style-name="Подзаголовок">(20 мая 1951 года)<text:span text:style-name="Знаксноски"><text:note text:note-class="footnote" text:id="_ftn43"><text:note-citation>44</text:note-citation><text:note-body><text:p text:style-name="Текстсноски"><text:s/>Сокращённый текст передовой статьи газеты «Жэньминь жибао», написанной товарищем Мао Цзэдуном.— Прим. в пекинском издании.</text:p></text:note-body></text:note></text:span></text:p>
      <text:p text:style-name="Обычный">Кинофильм «У Сюнь» ставит принципиальный вопрос. У Сюнь, живший в последние годы цинской династии, в эпоху великой борьбы китайского народа против иностранных агрессоров и реакционных феодальных правителей страны, не только ничуть не покушался на феодальный экономический базис и его надстройку, а, наоборот, фанатично проповедовал феодальную культуру. Более того, рабски пресмыкаясь перед реакционными феодальными правителями, он вымаливал для себя место проповедника феодальной культуры. Но разве такая мерзость достойна нашего воспевания? Разве можно мириться с воспеванием этой мерзости перед народными массами, воспеванием, ведущимся под революционным флагом «служения народу» и тем более на фоне поражения революционной борьбы крестьян? Соглашаться или мириться с таким воспеванием —<text:s/>значит соглашаться или мириться с реакционной пропагандой, порочащей революционную борьбу крестьян, историю Китая, китайскую нацию, и считать её<text:s/>справедливой.</text:p>
      <text:p text:style-name="Обычный">Выход на экран кинофильма «У Сюнь» и в особенности появление такой массы рецензий с дифирамбами в адрес самого У Сюня и кинофильма «У Сюнь» говорят о том, какой идейный разброд царит среди работников культуры нашей страны!</text:p>
      <text:p text:style-name="Обычный">По мнению многих авторов, история развивается не путём замены старого новым, а путём всемерного сбережения старого от гибели; не путём классовой борьбы, ставящей целью ниспровержение реакционных феодальных правителей, которые должны быть ниспровергнуты, а путём отрицания в духе У Сюня классовой борьбы угнетённых народов и капитуляции перед реакционными феодальными правителями. Наши авторы не потрудились уяснить себе, кто был врагом китайского народа и в прошлом угнетал его и есть ли что-либо достойное похвалы у тех, кто капитулировал перед врагом и пошёл к нему на службу. Наши авторы также не потрудились уяснить себе, какая новая социально-экономическая формация, какие новые классовые силы, какие новые лица и новые идеи, ведущие борьбу<text:s/>против старой социально-экономической формации и её<text:s/>надстройки (политики, культуры и т. д.), появились за сто с лишним лет после опиумной войны 1840 года, и, следовательно, не установили, что нужно и что нельзя одобрять и воспевать, против чего следует выступать.</text:p>
      <text:p text:style-name="Обычный">Особого внимания заслуживают те коммунисты, которые выдают себя за знатоков марксизма. Они изучали историю развития общества —<text:s/>исторический материализм, однако при встрече с конкретными историческими событиями, конкретными историческими личностями (например, У Сюнь), конкретными антиисторическими идеями (например, в киносценарии «У Сюнь» и других произведениях об У Сюне) теряют способность критики, а некоторые даже капитулируют перед реакционными идеями. Разве это не факт, что реакционные буржуазные взгляды проникли в боевую коммунистическую партию? Куда же девался у некоторых коммунистов марксизм, которым, по их словам, они уже овладели?</text:p>
      <text:p text:style-name="Обычный">В связи с вышесказанным необходимо развернуть обсуждение кинофильма «У Сюнь» и других произведений и статей об У Сюне и положить конец идейной неразберихе в этом вопросе.</text:p>
      <text:h text:style-name="Заголовок1" text:outline-level="1">Указание о работе в области китайской медицины<text:span text:style-name="Знаксноски"><text:note text:note-class="footnote" text:id="_ftn44"><text:note-citation>45</text:note-citation><text:note-body><text:p text:style-name="Текстсноски"><text:s/><text:span text:style-name="T300">Mao</text:span><text:s/><text:span text:style-name="T301">intern</text:span>,<text:s/><text:span text:style-name="T302">op</text:span>.<text:span text:style-name="T303"> cit</text:span>.,<text:s/><text:span text:style-name="T304">S</text:span>.<text:span text:style-name="T305"> </text:span>210—213.<text:s/>(См. раздел «Различные общественные проблемы».) —<text:s/><text:span text:style-name="T306">Прим. ред.</text:span></text:p></text:note-body></text:note></text:span></text:h>
      <text:p text:style-name="Подзаголовок">(30 июля 1954 года)</text:p>
      <text:p text:style-name="Обычный">Китайская медицина имеет чрезвычайно большие заслуги перед нашим народом. Население Китая составляет 600 миллионов человек. Китай —<text:s/>это страна с самым многочисленным населением на земном шаре. То, что наш народ мог процветать и развиваться, что он с каждым днём всё<text:s/>больше развивает свои способности, объясняется, конечно, многими причинами. Но влияние, которое оказывала при этом сфера здравоохранения, следует считать одним из важнейших факторов. И самое почётное место занимает здесь китайская медицина.</text:p>
      <text:p text:style-name="Обычный">Если сравнить китайскую и западную медицину, то китайская медицина имеет историю, на много тысячелетий более древнюю, чем западная, которая была введена в Китае всего несколько десятилетий тому назад. До сегодняшнего дня более 500 миллионов человек всё<text:s/>ещё<text:s/>используют при лечении болезней китайскую медицину, западную медицину используют всего несколько десятков миллионов человек (главным образом в крупных городах). Поэтому, если судить об исторически сложившейся сфере здравоохранения в Китае, заслуги и благодеяния китайской медицины очень велики.</text:p>
      <text:p text:style-name="Обычный">В последние годы медицинское наследие нашего отечества не развивали, им даже пренебрегали и от него отказывались. (Вспомним, например, о введении экзаменов по китайской медицине. Они включали в себя, в частности, такие предметы, как психология и патология; тот, кто их не сдавал, не получал свидетельства. Кроме того, имелись также предписания в смысле отношения к китайской медицине, которые вообще закрывали ей путь в больницы, и т. д.) Указание Центрального Комитета о соединении китайской и западной медицины по-настоящему не выполнялось, поэтому проблема настоящего соединения китайской и западной медицины всё<text:s/>ещё<text:s/>не решена. Это совершенно неправильно, этот вопрос нужно обязательно решить, ошибки нужно непременно и исправить. Прежде всего должны изменить своё<text:s/>мышление административные органы здравоохранения на всех уровнях.</text:p>
      <text:p text:style-name="Обычный">В дальнейшем важнее всего добиться, чтобы китайская медицина изучалась врачами, предварительно получившими образование на Западе, а не наоборот, чтобы медики, освоившие китайскую медицину, изучали западную медицину.</text:p>
      <text:p text:style-name="Обычный"><text:span text:style-name="T307">Первое.</text:span><text:s/>Нужно отобрать сто-двести выпускников медицинских институтов и специальных высших учебных заведений и прикрепить их к знаменитым врачам, работающим в области традиционной медицины, чтобы они освоили опыт их клиник. При организации этого обучения нужно также позаботиться о том, чтобы выпускники держали себя очень скромно. Если западная медицина идёт на выучку к китайской, то это большая честь, ибо в результате процесса обучения и совершенствования можно будет стереть грань между китайской и западной медициной, может возникнуть единая китайская медицина, которой суждено будет обрести заслуги перед всем миром.</text:p>
      <text:p text:style-name="Обычный"><text:span text:style-name="T308">Второе.</text:span><text:s/>Во всех больницах нужно планомерно привлекать представителей традиционной медицины (врачей) к лечению больных и к совместному диагностированию болезней. Больным, находящимся на излечении в больницах, следует разрешить принимать препараты китайской медицины. Для этого нужно разработать ряд предписаний, гарантирующих уважение к китайской медицине. Система должна обеспечить более широкие гарантии, чтобы избавить врачей традиционной медицины при лечении больных в стационарах от трудностей и забот.</text:p>
      <text:p text:style-name="Обычный"><text:span text:style-name="T309">Третье.</text:span><text:s/>Китайские медикаменты должны хорошо храниться; нужно и дальше развивать их производство. Традиционные лечебные средства нашей страны имеют многотысячелетнюю историю, это чрезвычайно драгоценное достояние нашего отечества. Если мы допустим, что наша традиционная медицина придёт в упадок, это будет позор для нас. Поэтому нужно контролировать и охранять производство лечебных средств в каждой провинции; нужно расширять их производство, облегчать транспортировку и улучшать сбыт. Так, например, есть лекарственные растения, которые требуют для выращивания сравнительно много времени, так что от посева до снятия урожая нужно более двух и трёх лет; например, байшао [paeonia albiflora] вырастает в течение четырёх лет, а хуанлянь [coptis teeta] —<text:s/>только за шесть лет. Крестьяне-единоличники почти не имеют возможности их выращивать. Кроме того, есть, например, некоторые районы выращивания лекарственных растений —<text:s/>такие, как Ганьсу или Цинхай, где вследствие трудностей с транспортом выращенные лекарственные растения невозможно своевременно разослать, так что крестьяне нередко используют их в качестве топлива. Прежде при производстве некоторых китайских препаратов из-за того, что техника обработки и производства была не очень совершенной, действовали слишком расточительно. Методы упаковки и хранения были плохи; тот факт, что много лекарств гнило и портилось, был<text:s/>серьёзной проблемой. Нужно добиться в этой области прогресса. Органы, ведающие<text:s/>этим, должны в дальнейшем принять форму смешанных государственно-частных предприятий; специалисты-фармацевты должны в соответствии с их техническим уровнем приравниваться к техническим кадрам. Для исследования традиционных лекарственных препаратов лишь химических анализов недостаточно —<text:s/>нужно ставить также фармацевтические и клинические опыты и уделять больше внимания особенно вопросу о значении дополнительного использования китайских лечебных средств.</text:p>
      <text:p text:style-name="Обычный"><text:span text:style-name="T310">Четв</text:span><text:span text:style-name="T311">ё</text:span><text:span text:style-name="T312">ртое.</text:span><text:s/>Нужно привести в порядок литературу по вопросам традиционной медицины. Прежде никто не занимался её<text:s/>просмотром, потому что речь тут идёт об очень сложных материях, трудных для понимания, к которым к тому же относились свысока. Если литература по традиционной медицине не будет приведена в порядок, скоро её<text:s/>невозможно будет достать для печатания. Нужно организовать врачей традиционной медицины, имеющих хорошее образование, и, руководствуясь ясными принципами, прежде всего перевести все ценные сочинения с классического на современный язык. Когда наконец придёт время, они должны обобщить свой опыт и напечатать справочник по китайской медицине.</text:p>
      <text:p text:style-name="Обычный">Для того чтобы реализовать все вышеназванные задачи, следует прежде всего выправить индивидуалистическое и сектантское мышление буржуазии. Только в том случае, если начнётся поворот в идеологической области, можно будет основательно выполнить изложенные выше задачи.</text:p>
      <text:p text:style-name="Обычный">Если в будущем административные органы здравоохранения любого уровня не станут удовлетворительно выполнять эти задачи, их следует распускать…</text:p>
      <text:h text:style-name="Заголовок1" text:outline-level="1">К<text:s/>вопросу о физическом воспитании<text:span text:style-name="Знаксноски"><text:note text:note-class="footnote" text:id="_ftn45"><text:note-citation>46</text:note-citation><text:note-body><text:p text:style-name="Текстсноски"><text:s/>Статья опубликована в журнале «Синь циннянь», т. 3, № 2, 1 апреля 1917 года.—<text:s/><text:span text:style-name="T313">Прим. ред.</text:span></text:p></text:note-body></text:note></text:span></text:h>
      <text:p text:style-name="Подзаголовок">(1 апреля 1917 года)</text:p>
      <text:p text:style-name="Обычный">Мощь государства ослаблена, военный стиль не процветает, а физическое состояние нации ухудшается с каждым днём. Всё<text:s/>это весьма тревожные явления. Агитаторы за [физическое воспитание] не постигли его сути и долгое время не могут добиться успеха.</text:p>
      <text:p text:style-name="Обычный">Если в течение долгого времени ничего не изменится, то слабость ещё<text:s/>более усугубится. Ведь попасть в цель и достичь задуманного —<text:s/>это внешняя часть дела, его результат, а укрепление физических сил —<text:s/>это внутренняя часть дела, его первопричина. Если тело не будет крепким, то испугаешься при одном только виде оружия, а о попадании в цель нечего и говорить,<text:s/>так же как и о достижении задуманного.</text:p>
      <text:p text:style-name="Обычный">Крепость тела зависит от закалки, а закалка —<text:s/>от сознательности. Внешних сил оказывается недостаточно, чтобы воздействовать на сердца тех нынешних инициаторов [физического воспитания], которые прибегают ко всевозможным рецептам, но тем не менее не добиваются успеха; они не знают, в чём подлинный смысл физического воспитания, какова на самом деле ценность физического воспитания, какова его эффективность и как к нему подступиться. Во всём этом они блуждают как в тумане, вследствие чего не могут добиться успеха. Добиться успеха в физическом воспитании нельзя без воздействия на своё<text:s/>субъективное начало и без пробуждения в себе сознательного отношения к нему. Если же пробудить свою сознательность, то программу физического воспитания можно уяснить себе без лишних слов, а успех в попадании в цель и в достижении задуманного тоже придёт сам по себе без особых поисков.</text:p>
      <text:p text:style-name="Обычный">Глубоко чувствуя важность физического воспитания, я сожалею, что её<text:s/>инициаторы не добились желаемого. Я знаю, что в Китае должно быть много единомышленников, которые принимают это близко к сердцу. Я беру на себя смелость и выношу на обсуждение своё<text:s/>некомпетентное мнение. Не всё<text:s/>из того, о чём идёт речь, осуществимо, а многое представляет собой пустые мечтания. Не смею вводить [читателей]в заблуждение, но если всё-таки я опозорюсь, то с чистым<text:s/>сердцем и превеликой благодарностью приму все наставления, которых буду удостоен.</text:p>
      <text:h text:style-name="Заголовок2" text:outline-level="2"><text:span text:style-name="T314">Ⅰ</text:span>. Что такое физическое воспитание</text:h>
      <text:p text:style-name="Обычный">Когда появились люди, они были невежественны и темны, но все они без исключения знали, как<text:s/>бороться за своё<text:s/>существование. По этой причине дикий салат с гор Сишань употреблялся в пищу, когда свирепствовал голод, а слив над колодцем люди не ели, пока они не нальются. Люди жили в гнёздах на деревьях и одевались в шкуры животных. Ведь развивая природные способности, люди не знали, почему поступать так было хотя и естественно, но тем не менее, не самое лучшее. Но вот появляются совершенномудрые, возникает ритуал, регламентирующий умеренность в питье, пище и в быту. Поэтому-то Учитель<text:span text:style-name="Знаксноски"><text:note text:note-class="footnote" text:id="_ftn46"><text:note-citation>47</text:note-citation><text:note-body><text:p text:style-name="Текстсноски"><text:s/>Речь идёт о Конфуции.—<text:s/><text:span text:style-name="T315">Прим. ред.</text:span></text:p></text:note-body></text:note></text:span><text:s/>жил на покое безмятежно и радостно. Если пища покрывалась плесенью и прокисала, если рыба портилась и мясо тухло, то он не ел их, а стрелял из лука на Цзюйсинском огороде в тесном окружении зрителей.</text:p>
      <text:p text:style-name="Обычный">Организм людей ничем не отличается от организма стадных животных. Но стадные животные не способны достичь долголетия, какого может достичь человек, потому что они не знают умеренности. Человек же строил свою жизнь на умеренности и чем дальше, тем отчётливее понимал это. В результате появилось и физическое воспитание. Физическое воспитание —<text:s/>это истинный путь существования. На Востоке и Западе это понимается по-разному. Чжуан-цзы ставил в пример кухонного мужика, а Конфуций обращался к лучнику и к колесничему.</text:p>
      <text:p text:style-name="Обычный">Из современных цивилизованных государств наиболее процветающее государство —<text:s/>Германия, где поветрие фехтования распространилось по всей стране. Что касается Японии, то там существует бусидо<text:span text:style-name="Знаксноски"><text:note text:note-class="footnote" text:id="_ftn47"><text:note-citation>48</text:note-citation><text:note-body><text:p text:style-name="Текстсноски"><text:s/>Кодекс поведения самураев.—<text:s/><text:span text:style-name="T316">Прим. ред.</text:span></text:p></text:note-body></text:note></text:span>, и в последнее время, следуя традициям нашей страны, разработаны приёмы дзюдо, заслуживающие восхищения.</text:p>
      <text:p text:style-name="Обычный">Если же вникнуть в их содержание, то все они построены на том, чтобы прежде всего досконально изучить физиологию, подробно исследовать структуру всех органов и функций кровеносных сосудов, установить, что развивается раньше и где больше недостатков. В физическом воспитании на основании этого определяется такой порядок, чтобы сдержать чрезмерное и восполнить недостающее, а его конечный результат состоит в том, чтобы обеспечить равномерное развитие тела. С этой точки зрения физическое воспитание —<text:s/>истинный путь поддержания самим человечеством своего здорового существования; иначе говоря, это правила и порядки, обеспечивающие равномерное физическое развитие.</text:p>
      <text:h text:style-name="Заголовок2" text:outline-level="2">Ⅱ. Место физического воспитания в нашей жизни</text:h>
      <text:p text:style-name="Обычный">Истинный путь физического воспитания дополняется нравственным воспитанием и умственным воспитанием, причём как нравственность, так и ум обитают в теле, а без тела не бывает ни нравственности, ни ума. Но это понимают, пожалуй,<text:s/>очень немногие. Одни считают главным знания, другие —<text:s/>нравственность. Знания действительно следует ценить, только благодаря им человек отличается от животных. Но что стоит колесница одних знаний?! Нравственность тоже следует ценить, ведь только благодаря ей устанавливаются моральные нормы и равенство между людьми. Но что стоит обитель одной нравственности?! Тело —<text:s/>это колесница сознаниями и обитель нравственности, в него, как в колесницу,<text:s/>помещают знания, и в нём, как в обители, находит пристанище нравственность.</text:p>
      <text:p text:style-name="Обычный">Достигнув определённого возраста, дети поступают в начальную школу. Во время их учёбы в начальной школе основное внимание следует уделять физическому развитию, а накапливание знаний и воспитание нравственности —<text:s/>дело второстепенное. Главным должно быть питание и забота [об учениках], а преподавание и обучение —<text:s/>вспомогательным.</text:p>
      <text:p text:style-name="Обычный">Сейчас, вероятно, многие не понимают этого, из-за чего и случается, что дети, чрезмерно перегрузив себя занятиями, болеют или даже погибают в раннем возрасте.</text:p>
      <text:p text:style-name="Обычный">В средней школе и после неё<text:s/>следует уделять внимание одновременно всем трём [видам] воспитания. Современники же большей частью делают упор на умственное воспитание. За голы обучения в средней школе физическое развитие [учащихся] ещё<text:s/>не завершается. Поскольку сейчас уход [за учащимися] плохой, а [сил они] отдают много, то не приведёт ли это к приостановке [их] физического развития?</text:p>
      <text:p text:style-name="Обычный">Если говорить о системе просвещения в нашем государстве, то нельзя не отметить, что предметов, изучаемых в школе, столько, сколько шерсти на быке, и если они не под силу даже совершеннолетним людям с крепким здоровьем, то что говорить о несовершеннолетних и слабосильных?! Если говорить о целях школьной программы, то наставники как будто нарочно усложняют её, чтобы затруднить учащихся, подорвать их здоровье и сократить их жизнь. Они наказывают тех, кто не справляется, а тем, кто превосходит других по умственным способностям, велят дополнительно проштудировать такие-то и такие-то книги, увещевают их сладкими речами и завлекают щедрыми наградами. Увы, не это ли называется губить сына от собственной супруги?</text:p>
      <text:p text:style-name="Обычный">Кажется, и учащимся отвратительно долголетие, они во что бы то ни стало стремятся искалечить свою жизнь и без<text:s/>сожаления жертвуют своим здоровьем. Какая же это непроглядная темень! Единственное несчастье человека —<text:s/>лишиться собственного тела. И только! Какое ещё<text:s/>несчастье может быть у него? Если он найдёт способ сделать совершенным своё<text:s/>тело, то всё<text:s/>остальное приложится. Чтобы сделать совершенным своё<text:s/>тело, нет ничего лучше физического воспитания. В нашей жизни физическое воспитание в самом деле занимает первостепенное место. Если тело крепкое, то дальнейшее совершенствование знаний и нравственности пойдёт быстро и эффективно. Физическое воспитание следует считать важнейшей частью наших исследований, что и имелось в виду, когда было сказано: «Учёба имеет корни и вершину, дела —<text:s/>конец и начало; когда знаешь, что раньше и что позже, то близок к истинному пути»<text:span text:style-name="Знаксноски"><text:note text:note-class="footnote" text:id="_ftn48"><text:note-citation>49</text:note-citation><text:note-body><text:p text:style-name="Текстсноски"><text:s/>Цитируется неоконфуцианский канон «Да сюе» («Великое учение»).—<text:s/><text:span text:style-name="T317">Прим. ред.</text:span></text:p></text:note-body></text:note></text:span>.</text:p>
      <text:h text:style-name="Заголовок2" text:outline-level="2">Ⅲ. Изъяны предшествующего физического воспитания и наш путь самоутверждения</text:h>
      <text:p text:style-name="Обычный">Три [вида] воспитания важны в равной мере. Однако занимавшиеся ими в прежние времена подробно толковали о нравственности, а к физическому воспитанию подходили поверхностно. Это приводило к изъянам: к уродству фигур, к сутулости, к худобе, к бледности рук, к одышке при подъёме на гору, к судорогам при первых же шагах в воде. Вот почему у Янь Цзы была короткая жизнь, а Цзя Шэн умер в молодости; Ван Бо погиб молодым, а Лу Чжаолин стал инвалидом<text:span text:style-name="Знаксноски"><text:note text:note-class="footnote" text:id="_ftn49"><text:note-citation>50</text:note-citation><text:note-body><text:p text:style-name="Текстсноски"><text:s/><text:span text:style-name="T318">Янь Цзы</text:span><text:s/>(он же Янь Хой, Янь Цзыюань, Янь-Юань) — любимый ученик Конфуция из царства Лу. Отличался любознательностью, умом и усердием.<text:s/><text:span text:style-name="T319">Цзя Шэн</text:span><text:s/>(он же Цзя И, Цзя Чанша) — государственный деятель и писатель<text:s/><text:span text:style-name="T320">Ⅱ</text:span> века до н. э., умер 33 лет.<text:s/><text:span text:style-name="T321">Ван Бо</text:span> (650—675) — писатель и учёный танской эпохи.<text:s/><text:span text:style-name="T322">Лу Чжаолин</text:span><text:s/>(он же Лу Шэнчжи) — писатель, современник Ван Бо; страдал хронической судорогой рук и ног;<text:s/>покончил жизнь самоубийством.—<text:s/><text:span text:style-name="T323">Прим. ред.</text:span></text:p></text:note-body></text:note></text:span>. Все они обладали высокой нравственностью и умом. Но когда в одночасье их тела перестали существовать, то вместе с ними погибли и их нравственность и ум.</text:p>
      <text:p text:style-name="Обычный">А вот сила [людей] с севера была в том, что при них постоянно было оружие, и в том, что они встречали смерть без сожаления<text:span text:style-name="Знаксноски"><text:note text:note-class="footnote" text:id="_ftn50"><text:note-citation>51</text:note-citation><text:note-body><text:p text:style-name="Текстсноски"><text:s/>Выражение заимствовано из главы 52 конфуцианского канона «Ли цзи» («Книга<text:s/>установлений»), созданного в<text:s/><text:span text:style-name="T324">Ⅳ</text:span>—<text:span text:style-name="T325">Ⅰ</text:span> веках до н. э.—<text:s/><text:span text:style-name="T326">Прим. ред.</text:span></text:p></text:note-body></text:note></text:span>; в Янь и Чжао<text:span text:style-name="Знаксноски"><text:note text:note-class="footnote" text:id="_ftn51"><text:note-citation>52</text:note-citation><text:note-body><text:p text:style-name="Текстсноски"><text:s/><text:span text:style-name="T327">Янь</text:span><text:s/>и<text:s/><text:span text:style-name="T328">Чжао</text:span> —<text:s/>два царства (<text:span text:style-name="T329">Ⅴ</text:span>—<text:span text:style-name="T330">Ⅲ</text:span> века до н. э.) на севере и северо-востоке древнего Китая.—<text:s/><text:span text:style-name="T331">Прим. ред.</text:span></text:p></text:note-body></text:note></text:span><text:s/>было много великодушных людей, которые любили петь печальные песни, а многие отважные герои и полководцы вышли из Ланчжоу<text:span text:style-name="Знаксноски"><text:note text:note-class="footnote" text:id="_ftn52"><text:note-citation>53</text:note-citation><text:note-body><text:p text:style-name="Текстсноски"><text:s/><text:span text:style-name="T332">Ланчжоу</text:span> — древнее название нескольких княжеств на территории нынешней провинции Ганьсу в северо-западном Китае.—<text:s/><text:span text:style-name="T333">Прим. ред.</text:span></text:p></text:note-body></text:note></text:span>.</text:p>
      <text:p text:style-name="Обычный">В начале Маньчжурской эпохи Янь Сичжай и Ли Ганчжу<text:span text:style-name="Знаксноски"><text:note text:note-class="footnote" text:id="_ftn53"><text:note-citation>54</text:note-citation><text:note-body><text:p text:style-name="Текстсноски"><text:s/><text:span text:style-name="T334">Маньчжурская</text:span>, или<text:s/><text:span text:style-name="T335">цинская</text:span>, династия правила в Китае с 1644 по 1911 год.—<text:s/><text:span text:style-name="T336">Янь Сичжай</text:span>, он же Янь Хуньжань, Янь Ичжи (1635— 1704),— цинский ученый, автор книги «Яньши сюецзи».<text:s/><text:span text:style-name="T337">Ли Ганчжу</text:span><text:s/>(он же Ли Гун, Ли Шугу) — учёный, комментатор классических конфуцианских канонов.—<text:s/><text:span text:style-name="T338">Прим. ред.</text:span></text:p></text:note-body></text:note></text:span><text:s/>были образованными людьми, обладавшими знаниями и в сфере военных наук. [Янь] Сичжай отправился в путешествие за тысячу ли, чтобы за северными заставами научиться владеть мечом; он вступал в единоборство с отважными воинами и побеждал. Вот почему он сказал: «Разве может быть истинным путь, если недостаёт либо гуманитарных, либо военных знаний?»</text:p>
      <text:p text:style-name="Обычный">Гу Яньу родом с юга<text:span text:style-name="Знаксноски"><text:note text:note-class="footnote" text:id="_ftn54"><text:note-citation>55</text:note-citation><text:note-body><text:p text:style-name="Текстсноски"><text:s/><text:span text:style-name="T339">Гу Яньу</text:span>,<text:s/>он же Гу Цзян, Гу Нинжэнь, Гу Тинлинь (1613—1682),— известный учёный и философ; родился в уезде Куньшань нынешней провинции Цзянсу.—<text:s/><text:span text:style-name="T340">Прим. ред.</text:span></text:p></text:note-body></text:note></text:span>, а любил жить на севере; он не любил ездить на лодках, а любил верховую езду. И у всех этих древних людей стоит поучиться.</text:p>
      <text:p text:style-name="Обычный">Когда начали открываться учебные заведения, там использовались готовые правила, сложившиеся<text:s/>в разных государствах [и тогда] обычаи и нравы стали мало-помалу меняться.<text:s/>Однако люди, ведающие учебными заведениями, по-прежнему не порывают со старым и ограничиваются привычным; они не могут быстро измениться или уделяют мало внимания тому, чтобы добиться перемен. В лучшем случае они создают видимость дела, не вникая в его суть, в его корни, а лишь подравнивают его верхушки.</text:p>
      <text:p text:style-name="Обычный">Вот почему они невежественно относятся к современному физическому воспитанию, руководя им в большинстве случаев лишь формально, а не по существу. Дело тут не в отсутствии программ по гимнастике. Дело не в отсутствии преподавателей гимнастики. И все-таки мало кто получает пользу от гимнастики, а иногда получают от неё<text:s/>вовсе не пользу, а просто вред. Наставники отдают команды, учащиеся через силу выполняют их, повинуясь телом, но противясь сердцем. Их души испытывают безмерные страдания, а если страдает душа, то страдает и тело. И когда кончается гимнастика, все без исключения выглядят понурыми и печальными. Если не добиваться чистоты в питье и пище, то неорганические вещества и [вредные] микроорганизмы проникают в тело и вызывают заболевания. Если в комнате недостаточно света, то зрению причиняется немалый вред. Если стулья и столы не подходят по размеру к росту учеников, если подрезают ступню, чтобы подогнать её<text:s/>к обуви, то телу причиняется ущерб. Можно привести массу примеров, но всего не перечислить!</text:p>
      <text:p text:style-name="Обычный">А что же мы, учащиеся, можем предложить? Создание учебных заведений и наставления преподавателями учеников —<text:s/>что-то внешнее и объективное. А у нас ещё<text:s/>есть внутреннее и субъективное. Ведь если решение принято сердцем, то все частицы тела подчиняются приказаниям, а несчастья или счастья мы добиваемся сами. «Если я хочу быть человеколюбивым, человеколюбие приходит»<text:span text:style-name="Знаксноски"><text:note text:note-class="footnote" text:id="_ftn55"><text:note-citation>56</text:note-citation><text:note-body><text:p text:style-name="Текстсноски"><text:s/><text:span text:style-name="T341">Конфуций</text:span>. «Луньюй», глава 7, § 31.—<text:s/><text:span text:style-name="T342">Прим. ред.</text:span></text:p></text:note-body></text:note></text:span>. А разве это не касается физического воспитания?!</text:p>
      <text:p text:style-name="Обычный">Но если ты сам не решишься заняться физическим самовоспитанием, то всё<text:s/>равно не сможешь извлечь пользу, пусть даже всё<text:s/>внешнее и объективное будет максимально благоприятным и превосходным. Вот почему, ратуя за физическое воспитание, надо начинать с личной инициативы.</text:p>
      <text:h text:style-name="Заголовок2" text:outline-level="2">Ⅳ. Эффективность физического воспитания</text:h>
      <text:p text:style-name="Обычный">Человек —<text:s/>это животное, которому свойственно движение<text:span text:style-name="Знаксноски"><text:note text:note-class="footnote" text:id="_ftn56"><text:note-citation>57</text:note-citation><text:note-body><text:p text:style-name="Текстсноски"><text:s/>Мао Цзэдун обыгрывает китайское слово «животное», этимология которого связана с понятиями «движущееся существо», «движущееся тело», «движущаяся материя».—<text:s/><text:span text:style-name="T343">Прим. ред.</text:span></text:p></text:note-body></text:note></text:span>. Человек —<text:s/>это животное, наделённое разумом, движения которого обязательно целенаправленны. В чём же ценность этого движения? В чём же ценность этих целенаправленных движений? Движение нужно для существования —<text:s/>таков ответ в простом стиле. Движение нужно для защиты<text:s/>родины —<text:s/>таков ответ в высоком стиле. Но ни то, ни другое не раскрывает его подлинного смысла.</text:p>
      <text:p text:style-name="Обычный">Движение питает нашу жизнь и радует нашу душу, и только Чжу-цзы<text:span text:style-name="Знаксноски"><text:note text:note-class="footnote" text:id="_ftn57"><text:note-citation>58</text:note-citation><text:note-body><text:p text:style-name="Текстсноски"><text:s/><text:span text:style-name="T344">Чжу-цзы</text:span>, он же Чжу Си, Чжу Юаньхой, Чжу Чжунхой, Чжу Хойань (1130—1200) —<text:s/>известный философ, основатель неоконфуцианства, или чжусианства. В понятие «самосозерцание» Чжу-цзы вкладывал наличие одной веры, уход в себя, молитвы в душе, то есть отсутствие каких-либо внешних движений.<text:s/><text:span text:style-name="T345">Лу-цзы</text:span>, он же Лу Цзыцзин, Лу Сяншань (1139—1191) — философ, последователь Чжу Си.—<text:s/><text:span text:style-name="T346">Прим. ред.</text:span></text:p></text:note-body></text:note></text:span><text:s/>выступал за самосозерцание, а Лу-цзы —<text:s/>за покой. Покой и есть покой, а самосозерцание не есть движение; оно тоже покой, и только. Лао-цзы<text:span text:style-name="Знаксноски"><text:note text:note-class="footnote" text:id="_ftn58"><text:note-citation>59</text:note-citation><text:note-body><text:p text:style-name="Текстсноски"><text:s/><text:span text:style-name="T347">Лао-цзы</text:span> —<text:s/>выдающийся мыслитель<text:s/><text:span text:style-name="T348">Ⅵ</text:span>—<text:span text:style-name="T349">Ⅴ</text:span> веков до н. э., основатель даосизма — этико-философского течения, выражавшего наивно материалистические и диалектические идеи в древнекитайской идеологии.—<text:s/><text:span text:style-name="T350">Прим. ред.</text:span></text:p></text:note-body></text:note></text:span><text:s/>говорил: «Недеяние —<text:s/>это главное». Шакьямуни прежде всего стремился к полному покою. Чжу [Си] и Лу [Цзыцзин] и их последователи уважали такое состояние, когда сидят без движения и предаются размышлениям. Теперь последователи этих учителей, говоря о таком состоянии, превозносят его чудодейственную силу и отвергают спорт как пагубный для здоровья. Я не хотел бы идти по этому пути. По моему скромному мнению, и на небе, и на земле есть только движение.</text:p>
      <text:p text:style-name="Обычный">Движение свойственно человеческому роду, и когда оно определяется правилами, то именуется физическим воспитанием. Эффективность физического воспитания в том, что оно укрепляет мускулы и кости. Прежде мне приходилось слышать, что у человека внутренние органы, скелет, мышцы и связки формируются к известному возрасту и их больше нельзя изменить; всё<text:s/>складывается примерно к 25 годам и больше не меняется. Теперь же стало известно, что это не так. Ведь организм человека претерпевает изменения с каждым днём, обмен веществ между всеми органами происходит непрерывно; плохое зрение может стать хорошим, плохой слух —<text:s/>хорошим. Даже когда человеку<text:s/>60—70 лет, он может добиться изменения своих внутренних органов и скелета, и это на самом деле так.</text:p>
      <text:p text:style-name="Обычный">Мне приходилось слышать и о том, что слабому трудно измениться и стать сильным. Но теперь тоже стало известно, что это не так. Ведь сильный от рождения, если он злоупотребляет своим здоровьем и не воздерживается от всевозможных пагубных привычек и страстей, постепенно губит свой организм. Причём он говорит, что здоровому от природы закалка ни к чему. Так что, если говорить о сильных, то некоторые из них в конце концов превращаются в слабых. Если же говорить о слабых, то, вечно сетуя на несовершенство своего организма и боясь, что их жизнь будет короткой, они старательно поддерживают себя. Если они занимают пассивную позицию, они строго воздерживаются от пагубных привычек и страстей и не смеют причинить себе вреда. Если они занимают активную позицию, они прилежно закаливают себя, восполняют то, чего ранее были лишены, и с течением времени, постепенно изменяясь, становятся сильными. Таким образом, сильному от рождения совсем не надо радоваться [тому, что он силен], а слабому от рождения совсем не надо печалиться [оттого, что он слаб].</text:p>
      <text:p text:style-name="Обычный">Я от рождения слаб, но, как знать, может быть, небо искушает меня стать сильным? Знаменитые на Востоке и Западе спортсмены, например,<text:s/>американец Рузвельт, немец Суньтан<text:span text:style-name="Знаксноски"><text:note text:note-class="footnote" text:id="_ftn59"><text:note-citation>60</text:note-citation><text:note-body><text:p text:style-name="Текстсноски"><text:s/>Имя даётся в китайской транскрипции.—<text:s/><text:span text:style-name="T351">Прим. ред.</text:span></text:p></text:note-body></text:note></text:span><text:s/>и японец Кано, были от рождения очень слабого здоровья, но смогли стать сильными.</text:p>
      <text:p text:style-name="Обычный">Мне приходилось слышать также и о том, что душа и тело одновременно не могут быть совершенными и что люди умственного труда обычно недостаточно развиты физически, а те,<text:s/>кто пышет здоровьем, зачастую недостаточно развиты умственно. Это утверждение тоже абсурдно. Ведь оно касается лишь слабовольных и бездеятельных людей и совсем не имеет отношения к благородным мужам. Конфуций умер в возрасте 72 лет, и нигде не сказано, что у него было слабое здоровье. Шакьямуни странствовал, проповедуя своё<text:s/>учение, а умер тоже в почтенном возрасте. Не повезло Иисусу [Христу], который погиб из-за несправедливости. Что касается Магомета, то он покорил народ, держа Коран в левой руке, а острый меч —<text:s/>в правой. И все эти так называемые святые люди древности были величайшими мыслителями.</text:p>
      <text:p text:style-name="Обычный">Нашему современнику господину У Чжиюну<text:span text:style-name="Знаксноски"><text:note text:note-class="footnote" text:id="_ftn60"><text:note-citation>61</text:note-citation><text:note-body><text:p text:style-name="Текстсноски"><text:s/><text:span text:style-name="T352">У Чжиюн</text:span>, он же У Тинфан (1842—1922),—известный дипломат, в 1912 году министр юстиции Нанкинского временного правительства, формальным президентом которого был Сунь Ятсен; в 1916 году — министр иностранных дел и премьер-министр в правительстве Ли Юаньхуна.—<text:s/><text:span text:style-name="T353">Прим. ред.</text:span></text:p></text:note-body></text:note></text:span><text:s/>более 70 лет, а он говорит, что переживёт 100-летний возраст. И этот человек также занимается умственным трудом. Ван Сянци<text:span text:style-name="Знаксноски"><text:note text:note-class="footnote" text:id="_ftn61"><text:note-citation>62</text:note-citation><text:note-body><text:p text:style-name="Текстсноски"><text:s/><text:span text:style-name="T354">Ван Сянци</text:span>, или Ван — Хунаньский эстет (он же Ван Кайюнь, Ван Жэньцю, Ван Жэньфу), как и Мао Цзэдун, родился в уезде Сянтань провинции Хунань. Комментатор классических канонов и поэт; был связан с цинским сановником, палачом Тайпинского восстания, наместником Хунани и Хубэя Цзэн Гофанем. После революции 1911 года был назначен директором Института истории, но вскоре умер. Свой дом называл «Обителью Хунаньского эстета», а себя — Хунаньским эстетом.—<text:s/><text:span text:style-name="T355">Прим. ред.</text:span></text:p></text:note-body></text:note></text:span><text:s/>умер в возрасте более 70 лет, он отличался отменным здоровьем. Как могут объяснить это авторы вышеприведённого утверждения?! Одним словом, прилежание в физическом воспитании означает укрепление мышц и костей; укрепление же мышц и костей может изменить физическое состояние, слабый может стать сильным, можно одновременно быть совершенным и физически, и духовно. Ведь это зависит не от веления неба, а от человеческих усилий.</text:p>
      <text:p text:style-name="Обычный">Физическое воспитание не только укрепляет мышцы и кости, но и способствует росту знаний. У наших современников есть изречение, которое гласит: «Просвещаться духовно и варварски обращаться со своим телом и душой». Эти слова правильны. Если хочешь просветиться духовно, то начинай с варварского обращения со своим телом и душой, а когда варварски обойдёшься со своим телом и душой, то за этим последует духовное просвещение. Ведь познание —<text:s/>это познание существующих в мире явлений и предметов и суждение о его законах. А посему необходимы разные органы: при непосредственном наблюдении полагаются на уши и глаза, при размышлении —<text:s/>на мозг. Уши, глаза и мозг относятся к органам [познания]; если они совершенны, то и познание совершенно.</text:p>
      <text:p text:style-name="Обычный">Поэтому можно сказать, что знания приобретаются косвенно, посредством физического воспитания. Для овладения современными энциклопедическими знаниями, будь то учёба в учебном заведении или самообразование, требуются силы. Тот, кто в состоянии овладеть науками, физически крепок;<text:s/>тот же, кто не может овладеть ими, физически слаб. Различие между сильными и слабыми очень ярко проявляется и в тех областях, которые сильные и слабые освоили.</text:p>
      <text:p text:style-name="Обычный">Физическое воспитание не только умножает знания, но и регулирует чувства. Чувства человека имеют огромную силу. Древние контролировали их с помощью разума, а потому спрашивали, как настроен хозяин, или призывали сдерживать сердце разумом. Но разум идёт от сердца, а сердце находится в теле. Мы часто наблюдаем, как измученные и слабые люди становятся рабами своих чувств и не имеют сил избавиться от них; те же, у кого органы чувств неполноценны и конечности имеют дефекты, в большинстве случаев страдают мнительностью, и разум не спасает их.</text:p>
      <text:p text:style-name="Обычный">Поэтому если организм совершенно здоров и полноценен, то и чувства подлинны. Это можно назвать неизменным законом. Покажем это на примере. Столкнувшись с каким-нибудь неприятным делом, мы чувствуем раздражение и получаем такую психическую встряску, с какой трудно справиться. Но если срочно дать организму физическую нагрузку, быстро избавишься от старых впечатлений и восстановишь трезвость ума и результат будет налицо.</text:p>
      <text:p text:style-name="Обычный">Физическое воспитание не только регулирует чувства, но и укрепляет волю. Именно в этом, пожалуй, главный его эффект. Ведь цель физического воспитания —<text:s/>сделать человека мужественным и смелым. Под этим понимается отвага, бесстрашие, решительность и стойкость, всё<text:s/>это и есть проявление воли. Поясним это на примере. Скажем, холодные ванны помогают вырабатывать не только отвагу и бесстрашие, но и решительность. Все виды спорта, если ими заниматься постоянно и упорно, полезны для выработки стойкости. Например, для упражнения в стойкости лучше всего бег на дальние дистанции. «Силой вырывал с корнем горы, а духом заполонил мир» —<text:s/>вот это и есть отвага. «Клянёмся не возвращаться, пока не обезглавим лоуланей!» —<text:s/>вот это и есть бесстрашие<text:span text:style-name="Знаксноски"><text:note text:note-class="footnote" text:id="_ftn62"><text:note-citation>63</text:note-citation><text:note-body><text:p text:style-name="Текстсноски"><text:s/>Государство Лоулань граничило с древней Ханьской империей на западе. Отсюда совершались набеги на Ханьскую империю. Император Чжао-ди (<text:span text:style-name="T356">Ⅰ</text:span> век до н. э.) направил в Лоулань войска, чтобы обезглавить его царя.—<text:s/><text:span text:style-name="T357">Прим. ред.</text:span></text:p></text:note-body></text:note></text:span>. «Заменить семью отечеством» —<text:s/>вот это и есть решительность. «Восемь лет находиться вне дома, трижды проходить мимо своих ворот, но не войти в дом»<text:span text:style-name="Знаксноски"><text:note text:note-class="footnote" text:id="_ftn63"><text:note-citation>64</text:note-citation><text:note-body><text:p text:style-name="Текстсноски"><text:s/>Эти слова принадлежат древнекитайскому философу-конфуцианцу Мэн-цзы, жившему приблизительно в 372—289 годах до н. э. («Мэн-цзы», глава <text:span text:style-name="T358">Ⅲ</text:span>, часть Ⅰ).—<text:s/><text:span text:style-name="T359">Прим. ред.</text:span></text:p></text:note-body></text:note></text:span> —<text:s/>вот это и есть стойкость. И если всё<text:s/>это может зиждиться на повседневном физическом воспитании, то и воля является предпосылкой упрочения человеческой жизни.</text:p>
      <text:p text:style-name="Обычный">Человек со слабыми конечностями совершает легковесные поступки, а у человека поверхностного и нерадивого тупое сердце и слабая воля. Таково влияние организма на психику. Эффективность физического воспитания в том. что оно приводит к укреплению мышц и костей, благодаря чему умножаются знания, благодаря чему регулируются чувства, благодаря чему укрепляется воля. Мышцы и кости —<text:s/>это наше тело; знания, чувства и воля —<text:s/>это наша душа. Если тело и<text:s/>душа под стать друг другу, то это называется полной гармонией. Вот почему задача физического воспитания заключается не в чём ином, как в поддержании нашей жизни и радовании наших душ.</text:p>
      <text:h text:style-name="Заголовок2" text:outline-level="2"><text:span text:style-name="T360">Ⅴ</text:span>. Почему не любят спорт</text:h>
      <text:p text:style-name="Обычный">Спорт —<text:s/>самое важное в физическом воспитании, и если нынешние учащиеся в большинстве своём не любят спорт, то на это есть четыре причины.</text:p>
      <text:p text:style-name="Обычный">Первая причина —<text:s/>отсутствие сознательности. Чтобы сделать какое-нибудь дело, необходимо предварительно пробудить в себе интерес к этому делу и ещё<text:s/>более необходимо предварительно уяснить все детали этого дела и понять присущую ему целесообразность. Уяснение деталей и понимание целесообразности и есть сознательность. Люди большей частью не знают, какое к ним отношение имеет спорт, или знают об этом в общих чертах, не постигая сокровенных тайн. Они не расширяют свои знания и не пробуждают в себе интерес к ним. Ведь те, кто изучает всевозможные науки, ревностно занимаются потому, что эти науки близко касаются их самих, и если сегодня они не будут так поступать, то завтра не смогут поддерживать своё<text:s/>существование. К спорту же нет столь сознательного отношения. Вина в этом наполовину лежит на тех, кто сам не может глубоко осознать всё, а наполовину —<text:s/>на наставниках, которые не знают, как разъяснять это.</text:p>
      <text:p text:style-name="Обычный">Вторая причина в том, что трудно изменить закоренелые привычки. В нашей стране испокон веков ценили гуманитарное образование, стыдились короткого платья и пустили в ход поговорку о том, что «добрый молодец не идёт в солдаты». И хотя [в нашей стране] поняли доводы в пользу распространения спорта и осознали его эффективность в других странах, усилившихся благодаря спорту, старые взгляды всё<text:s/>ещё<text:s/>сильны, из-за чего люди и отказываются заниматься спортом в его новом понимании. Вот почему нет ничего странного в том, что спорт не любят.</text:p>
      <text:p text:style-name="Обычный">Третья причина —<text:s/>в слабой агитации, что в свою очередь объясняется двояко. Во-первых, большинство именуемых педагогами лиц не сведущи в физическом воспитании. Они сами не знают, что такое физическое воспитание, а только слышали о нём, и потому, приобщая к нему людей, они действуют неискренне и неумело, тем самым отбивая у учащихся интерес к нему. Но ведь никто не поверит гуляке, толкующему о том, что он остепенится, и пьянице, толкующему о том, что он бросит пить! Во-вторых, преподаватели гимнастики в большинстве своём необразованны, а выражаются они так вульгарно, что хочется заткнуть уши. Они только и знают<text:s/>один свой предмет, да и то не всегда в совершенстве. Ежедневные занятия посвящены только этим упражнениям, исполняемым механически. Однако всем понятно, что если существует одна форма, без тонкого смысла внутри неё, то она не просуществует и дня. А нынешняя гимнастика, действительно, такова.</text:p>
      <text:p text:style-name="Обычный">Четвёртая причина в том, что учащиеся считают спорт постыдным делом. По моим наблюдениям, в этом как раз и кроется главная причина тог что учащиеся не занимаются спортом. Шикарные одежды, плавная походка, спокойный и кроткий взгляд —<text:s/>вот те прекрасные манеры, которые превозносятся в обществе. И вдруг тебя заставляют раздвигать локти и обнажать ноги, вытягивать конечности и наклоняться! Что же это такое? Как тут не содрогнуться? Поэтому даже те, кто прекрасно понимает необходимость занятий спортом для здоровья и думает им заняться, не могут собраться с духом и начать. Одни решаются заниматься спортом только вместе с группой, но не самостоятельно. Другие хотят заниматься спортом только в своих тихих обителях и частных жилищах, но не на людях, в присутствии зрителей. Одним словом, здесь сказываются робость и стыдливость.</text:p>
      <text:p text:style-name="Обычный">Таковы четыре причины, из-за которых не любят спорт. Первая и четвёртая причины субъективные, и их устранение зависит от самого себя. Вторая и третья причины объективные, и их устранение зависит от других людей. Так пусть благородный человек сам добивается всего, а люди услышат об этом.</text:p>
      <text:h text:style-name="Заголовок2" text:outline-level="2">Ⅳ. Из спортивных приёмов ценны немногие</text:h>
      <text:p text:style-name="Обычный">«Сам убивался из-за слабости организма и потому захотел изучить гигиену» —<text:s/>так говорило немало людей и в древности. В современных учебных заведениях есть гимнастические залы и соответствующие брошюры. Затаённое желание непременно проявится, но в конечном счёте трудно добиться пользы. Ведь главное в деле не слова и разговоры, а его осуществление. Если же можешь осуществить его, то вполне достаточно одного пути или половины всех имеющихся методов. Цзэн Вэньчжэн<text:span text:style-name="Знаксноски"><text:note text:note-class="footnote" text:id="_ftn64"><text:note-citation>65</text:note-citation><text:note-body><text:p text:style-name="Текстсноски"><text:s/><text:span text:style-name="T361">Цзэн Вэньчжэн</text:span> — почётное посмертное имя Цзэн Гофаня, он же Цзэн Бохань, Цзэн Дишэн (1811—1872).—<text:s/><text:span text:style-name="T362">Прим. ред.</text:span></text:p></text:note-body></text:note></text:span><text:s/>применял такой метод: он мыл ноги перед сном и совершал прогулки в тысячу шагов после еды, чем и достигал немалой<text:s/>пользы. У одного старца и в 80 лет было отличное здоровье. Когда его расспрашивали, он говорил, что не надо наедаться досыта. В современной гимнастике уйма приёмов, и лучше остановиться на нескольких десятках или сотне из них, чем перебирать их все до конца. Птице для гнезда достаточно одной ветки, а если она пьёт из реки, то ей достаточно наполнить свой желудок. Что касается нашего тела, наших органов, скелета, внутренностей<text:s/>и связок то, несмотря на сотни методов, все они предназначены не для чего иного, как для того, чтобы заставить кровь циркулировать по кровеносным сосудам. Но если для достижения этого достаточно одного метода, который оказался эффективным, то можно обойтись без остальных 99 методов, которые также оказались в числе 100 эффективных методов. «Глаза не могут, одновременно смотря на два предмета, отчётливо видеть их. Уши не могут одновременно слышать два звука и различать их»<text:span text:style-name="Знаксноски"><text:note text:note-class="footnote" text:id="_ftn65"><text:note-citation>66</text:note-citation><text:note-body><text:p text:style-name="Текстсноски"><text:s/>Цитируются слова древнего философа Сюнь-цзы (около 313 — около 238 года до н. э.).—<text:s/><text:span text:style-name="T363">Прим. ред.</text:span></text:p></text:note-body></text:note></text:span>. Закалке мышц и костей сотня существующих приёмов лишь мешает; даже при желании достигнуть нужного эффекта не бывало такого случая, чтобы все они оказались полезными. Ибо использование всевозможных приёмов отличается от закалки одного собственного организма. Вот почему качающееся бревно подходит мореходам, а упражнения с шестом —<text:s/>верхолазам, игры годятся для начальной школы, а военные упражнения —<text:s/>для средней и высшей школы, и в этом состоит применение всевозможных приёмов. Спортивные упражнения для мышц и корпуса в целях улучшения циркуляции крови по кровеносным сосудам —<text:s/>вот в чём состоит закалка организма.</text:p>
      <text:p text:style-name="Обычный">Методов<text:s/>использования всевозможных приёмов много, а методов закаливания организма мало. Это недопонимает большинство нынешних учащихся, а потому они и терпят неудачи. Во-первых, те, кто любит спорт, считают, что очень хорошо заниматься много. Каждый из них стремится дать своему организму многообразную нагрузку и в полном объёме, а это не приносит организму никакой пользы. Во-первых, все, кто не любит спорт, увидев мастерство спортсменов и незначительность своих знаний, бросают спорт, перестают им заниматься. Значит, нельзя считать, что очень хорошо, когда занимаются много. Занятий-то много, но они бесполезны и, следовательно, не имеют какой-либо ценности. И не обязательно считать, что плохо, если спортом занимаются мало. Ведь полезно и простое сгибание и разгибание рук и ног, если только это делается регулярно. А уяснив это, можно сказать, что в дальнейшем физическое воспитание будет развиваться быстрее.</text:p>
      <text:h text:style-name="Заголовок2" text:outline-level="2"><text:span text:style-name="T364">Ⅶ</text:span>. Пункты, требующие внимания при занятиях спортом</text:h>
      <text:p text:style-name="Обычный">В каждом деле должно быть постоянство, это верно и для спорта. Предположим, два человека занимаются спортом. Один из них то занимается, то перестаёт заниматься, а другой не ленится —<text:s/>отсюда и разный эффект. Постоянство в спорте, во-первых, может породить интерес к спорту. Всё<text:s/>статичное не способно само прийти в движение. Надо, чтобы что-то привело его в движение.<text:s/>И нет ничего сильнее интереса —<text:s/>из того, что может привести его в движение. Следует вызывать многосторонний интерес к любой науке, а тем более к спорту. Если человек пребывает в покое, то он весьма бездеятелен, если же он в движении, то он весьма трудолюбив. Люди обычно любят досуг и питают отвращение к труду. Если же ничто не подгоняет их, то им нелегко сменить свои симпатии и антипатии.</text:p>
      <text:p text:style-name="Обычный">Итак, интерес к спорту возникает в результате ежедневных и непрерывных занятий. Заниматься физзарядкой лучше всего дважды в день —<text:s/>сразу же как встал с постели и перед сном; лучше всего заниматься голым или в лёгкой одежде, [так как] лишняя одежда мешает. Заниматься надо ежедневно и регулярно, чтобы мысли об этих тренировках взаимно связывались и не исчезали, чтобы сегодняшняя тренировка служила продолжением вчерашней и влекла за собой завтрашнюю. Не обязательно каждый раз заниматься подолгу: достаточно и 30 минут. И таким образом зарождается интерес.</text:p>
      <text:p text:style-name="Обычный">[Постоянство в спорте], во-вторых, может вселить в человека радость. У тех, кто при длительных занятиях спортом достигает значительных результатов, появляется уверенность в собственной ценности. Если воспользоваться этим в учёбе, то легко станешь справляться с учёбой. Если воспользоваться этим в совершенствовании своей нравственности,<text:s/>то успех будет сопутствовать ежедневно. А безграничная радость в сердце тоже повлечёт постоянство в занятиях и принесёт достижения.</text:p>
      <text:p text:style-name="Обычный">Между радостью и интересом есть различие. Интерес приходит в начале спортивных занятий, радость —<text:s/>в конце. Интерес возникает в самом процессе, а радость —<text:s/>от его результатов. В этом различие между ними.</text:p>
      <text:p text:style-name="Обычный">Если ты постоянен, но не вкладываешь в занятия душу, то тоже трудно достигнуть успеха. Любоваться цветами, не слезая с коня, даже если это делать ежедневно, всё<text:s/>равно, что вовсе ими не любоваться. Ведь когда душа витает в облаках, то, если и учишься, ничему не научишься. Поэтому в спорте есть свой принцип —<text:s/>отдавать все силы. Во время занятий ты всей душой отдаёшься спорту, все посторонние мысли и заботы отодвигаются в сторону, весь ты сосредоточен на том, как циркулирует кровь по кровеносным сосудам, как напрягаются и расслабляются мускулы, как работают суставы, как происходит вдох и выдох, и, согласно программе, ты выполняешь все упражнения: наклоны, выпрямления, движения вперёд и назад —<text:s/>одно за другим. Чжу-цзы учил неукоснительно держаться одного правила: когда ешь, то думай о еде; когда одеваешься, думай об одевании. Только так должны поступать и те, кто вкладывает все силы в спортивные занятия.</text:p>
      <text:p text:style-name="Обычный">Благородному мужу присущи образованность, ясность мысли, мягкость и послушание, чего нельзя сказать применительно к спорту. Спорт требует дерзости и грубости. Мчаться на коне так, чтобы ветер свистел в копье, во что бы то ни стало всегда побеждать, тихим голосом сотрясать горы и гневным рёвом заставлять меняться небесные дали, с корнем вырывать горы, подобно Сян Юю, отважно поражать цель, подобно Ю-цзи<text:span text:style-name="Знаксноски"><text:note text:note-class="footnote" text:id="_ftn66"><text:note-citation>67</text:note-citation><text:note-body><text:p text:style-name="Текстсноски"><text:s/><text:span text:style-name="T365">Ю-цзи</text:span><text:s/>(он же Ян Ю-цзи) — легендарный стрелок из лука,<text:s/>живший в период «Весны и Осени» (722—481 годы до н. э.).—<text:s/><text:span text:style-name="T366">Прим. ред.</text:span></text:p></text:note-body></text:note></text:span>, мораль здесь в дерзости и грубости, и здесь нет ничего общего с нежностью и изяществом. Чтобы добиться чего-то в спорте, нужна дерзость, а дерзость предполагает неукротимый нрав и крепкие мышцы и кости. Спортивным приёмам присуща грубость, а грубость предполагает реальную оценку своих возможностей и охоту к тренировкам. Оба качества тем более важны для того, кто только начинает заниматься спортом.</text:p>
      <text:p text:style-name="Обычный">Итак, в спорте следует обращать внимание на три момента: во-первых, надо обладать постоянством, во-вторых, надо отдавать все силы, и, в-третьих, надо быть дерзким и грубым. Есть ещё<text:s/>много моментов, на которые следует обратить внимание, но главные из них приведены выше.</text:p>
      <text:h text:style-name="Заголовок2" text:outline-level="2"><text:span text:style-name="T367">Ⅷ</text:span>. Мои советы по спортивным занятиям</text:h>
      <text:p text:style-name="Обычный">Поскольку я приобщался к разным видам спорта, которые привлекали меня, но не стали моим достоянием, я обратит внимание на положительные моменты разных упражнений и составил из них комплекс, от которого получил немалую пользу. Комплекс состоит из шести разделов: упражнения для рук, для ног, для корпуса, для головы, упражнения посредством ударов и расслабляющие упражнения. В каждом разделе есть пункты. Все 27 пунктов сведены в шесть разделов, поэтому они и называются комплексом из шести разделов. Изложив их, я буду счастлив, если благородные мужи наших дней внесут в них свои коррективы.</text:p>
      <text:list text:style-name="LFO9" text:continue-numbering="true">
        <text:list-item>
          <text:p text:style-name="P368">Упражнения для рук. Исходное положение —<text:s/>сидя.</text:p>
          <text:list text:continue-numbering="true">
            <text:list-item>
              <text:p text:style-name="P369">Сжать кулаки и вытягивать руки вперёд, левую и правую поочерёдно. Повторить три раза. Упражнение выполнятся поочерёдно левой и правой рукой, причём, когда левая рука действует, правая отдыхает, а когда действует правая рука отдыхает левая;</text:p>
            </text:list-item>
            <text:list-item>
              <text:p text:style-name="P370">руки сжать в кулаки и согнуть в локтях, описывать полукруги, левой и правой рукой поочерёдно;</text:p>
            </text:list-item>
            <text:list-item>
              <text:p text:style-name="P371">руки сжать в кулаки и вытягивать одновременно обе руки вперёд —<text:s/>вниз; повторить три раза;</text:p>
            </text:list-item>
            <text:list-item>
              <text:p text:style-name="P372">руки повернуть ладонями вверх, разводить левую и правую руку поочерёдно в стороны; упражнение повторить три раза;</text:p>
            </text:list-item>
            <text:list-item>
              <text:p text:style-name="P373">повернуть руки ладонями вниз, левую и правую руку поочерёдно разводить в стороны; повторить упражнение три раза;</text:p>
            </text:list-item>
            <text:list-item>
              <text:p text:style-name="P374">согнуть руки в локте, растопырить пальцы и выбрасывать попеременно вперёд то левую, то правую руку; упражнение повторить три раза.</text:p>
            </text:list-item>
          </text:list>
        </text:list-item>
        <text:list-item>
          <text:p text:style-name="P375">Упражнения для ног. Исходное положение —<text:s/>сидя.</text:p>
          <text:list text:continue-numbering="true">
            <text:list-item>
              <text:p text:style-name="P376">Сжать руки в кулаки и опустить их вниз. Ноги, поставленные вместе, согнуть в коленях, затем одну выставить вперёд и согнуть в колене, а вторую отвести назад, после чего принять исходное положение и то же самое проделать, выставляя другую ногу; повторить три раза;</text:p>
            </text:list-item>
            <text:list-item>
              <text:p text:style-name="P377">сжать руки в кулаки, вытянуть перед собой, одну ногу вытягивать вперёд —<text:s/>в сторону, а другую сгибать в колене и поджимать под себя. Вытягивание делается произвольно, но сгибаемая нога ставится только на носок, а пятка почти соприкасается с ягодицей; упражнение выполняется левой и правой ногой поочерёдно, три раза;</text:p>
            </text:list-item>
            <text:list-item>
              <text:p text:style-name="P378">сжать руки в кулаки, опустить вниз, попеременно поднимать вверх то левую, то правую ногу; повторить три раза;</text:p>
            </text:list-item>
            <text:list-item>
              <text:p text:style-name="P379">сжать руки в кулаки, опустить вниз; одну ногу резко выбросить вперёд, затем так же выбросить вперёд другую; повторить три раза;</text:p>
            </text:list-item>
            <text:list-item>
              <text:p text:style-name="P380">сжать руки в кулаки, опустить вниз, одну ногу согнуть в колене, другую вытягивать назад. Согнутая нога остаётся неподвижной, а другая вытягивается произвольно. Обе ноги находятся почти на прямой линии, упражнение выполняется поочерёдно то левой, то правой ногой; повторяется три раза;</text:p>
            </text:list-item>
            <text:list-item>
              <text:p text:style-name="P381">разжать руки, встать и присесть на корточки; во время приседания пятки почти касаются ягодиц; повторить три раза.</text:p>
            </text:list-item>
          </text:list>
        </text:list-item>
        <text:list-item>
          <text:p text:style-name="P382">Упражнения для корпуса. Исходное положение —<text:s/>стоя.</text:p>
          <text:list text:continue-numbering="true">
            <text:list-item>
              <text:p text:style-name="P383">Наклонить корпус вперёд, затем назад; повторить три раза. Сжать руки в кулаки, и снова наклонять корпус вперёд —<text:s/>назад;</text:p>
            </text:list-item>
            <text:list-item>
              <text:p text:style-name="P384">одну руку поднимать вверх, другую опускать вниз, напрягая левую и правую грудные мышцы; упражнение выполняется по одному разу каждой рукой;</text:p>
            </text:list-item>
            <text:list-item>
              <text:p text:style-name="P385">одну руку опускать, другую поднимать наискосок вперёд, напрягая левую и правую плечевые мышцы. Упражнение выполняется по одному разу каждой рукой;</text:p>
            </text:list-item>
            <text:list-item>
              <text:p text:style-name="P386">поставить ноги вместе —<text:s/>пятки вместе, носки врозь. Маховые движения руками в стороны с одновременным поворотом корпуса, по одному разу влево и вправо.</text:p>
            </text:list-item>
          </text:list>
        </text:list-item>
        <text:list-item>
          <text:p text:style-name="P387">Упражнения для головы. Исходное положение —<text:s/>сидя.</text:p>
          <text:list text:continue-numbering="true">
            <text:list-item>
              <text:p text:style-name="P388">Голову наклонить, затем запрокинуть назад; повторить три раза;</text:p>
            </text:list-item>
            <text:list-item>
              <text:p text:style-name="P389">голову повернуть влево, затем вправо; повторить три раза;</text:p>
            </text:list-item>
            <text:list-item>
              <text:p text:style-name="P390">руками сделать массаж в области лба, щёк, носа, губ, горла, ушей и затылка;</text:p>
            </text:list-item>
            <text:list-item>
              <text:p text:style-name="P391">вольное упражнение. Голова неподвижна. Постараться двигать кожей лица и нижней челюстью; повторить пять раз.</text:p>
            </text:list-item>
          </text:list>
        </text:list-item>
        <text:list-item>
          <text:p text:style-name="P392">Упражнения посредством ударов. Исходное положение —<text:s/>произвольное.</text:p>
        </text:list-item>
      </text:list>
      <text:p text:style-name="P393">Наносить кулаками удары по всему телу, при этом усиливается кровообращение и укрепляются мышцы, что и является целью этого упражнения.</text:p>
      <text:list text:style-name="LFO9" text:continue-numbering="true">
        <text:list-item>
          <text:list>
            <text:list-item>
              <text:p text:style-name="P394">Удары наносятся левой рукой по правой, а правой —<text:s/>по левой:</text:p>
              <text:list text:continue-numbering="true">
                <text:list-item>
                  <text:p text:style-name="P395">по предплечьям [удары наносятся] сверху, снизу, слева и справа;</text:p>
                </text:list-item>
                <text:list-item>
                  <text:p text:style-name="P396">по плечевой части —<text:s/>сверху, снизу, слева и справа;</text:p>
                </text:list-item>
              </text:list>
            </text:list-item>
            <text:list-item>
              <text:p text:style-name="P397">по плечам;</text:p>
            </text:list-item>
            <text:list-item>
              <text:p text:style-name="P398">по груди;</text:p>
            </text:list-item>
            <text:list-item>
              <text:p text:style-name="P399">по рёбрам,</text:p>
            </text:list-item>
            <text:list-item>
              <text:p text:style-name="P400">по спине;</text:p>
            </text:list-item>
            <text:list-item>
              <text:p text:style-name="P401">по животу;</text:p>
            </text:list-item>
            <text:list-item>
              <text:p text:style-name="P402">по ягодицам;</text:p>
            </text:list-item>
            <text:list-item>
              <text:p text:style-name="P403">по ногам: бёдрам и голеням.</text:p>
            </text:list-item>
          </text:list>
        </text:list-item>
        <text:list-item>
          <text:p text:style-name="P404">Расслабляющие упражнения. Исходное положение произвольное.</text:p>
          <text:list text:continue-numbering="true">
            <text:list-item>
              <text:p text:style-name="P405">Прыжки на месте, прыгать десять и более раз;</text:p>
            </text:list-item>
            <text:list-item>
              <text:p text:style-name="P406">глубокое дыхание —<text:s/>вдохнуть и выдохнуть три раза.</text:p>
            </text:list-item>
          </text:list>
        </text:list-item>
      </text:list>
      <text:h text:style-name="Заголовок1" text:outline-level="1">Письмо по поводу исследования романа «Сон в красном тереме»<text:span text:style-name="Знаксноски"><text:note text:note-class="footnote" text:id="_ftn67"><text:note-citation>68</text:note-citation><text:note-body><text:p text:style-name="Текстсноски"><text:s/>Печатается по тексту брошюры на русском языке:<text:s/><text:span text:style-name="T407">Мао Цзэ-дун.</text:span><text:s/>Пять документов о литературе и искусстве. Пекин, Издательство литературы на иностранных языках, 1967.—<text:s/><text:span text:style-name="T408">Прим. ред.</text:span></text:p></text:note-body></text:note></text:span></text:h>
      <text:p text:style-name="Подзаголовок">(15 октября 1954 года)<text:span text:style-name="Знаксноски"><text:note text:note-class="footnote" text:id="_ftn68"><text:note-citation>69</text:note-citation><text:note-body><text:p text:style-name="Текстсноски"><text:s/>Письмо, адресованное Политбюро ЦК КПК и другим заинтересованным товарищам.—<text:s/><text:span text:style-name="T409">Прим. в пекинском издании.</text:span></text:p></text:note-body></text:note></text:span></text:p>
      <text:p text:style-name="Обычный">Прилагаю к письму две статьи, критикующие Юй Пинбо. Прошу с ними ознакомиться. За последние 30 с лишним лет впервые серьёзно открывается огонь по ошибочным воззрениям так называемого авторитета в области исследования романа «Сон в Красном тереме». Авторы —<text:s/>два члена Союза молодёжи. Сначала они запросили журнал «Вэньи бао», можно ли критиковать Юй Пинбо. Запрос был оставлен без внимания. Им ничего не оставалось, как написать письмо своему преподавателю в родной вуз —<text:s/>Шаньдунский университет. Там их поддержали, а печатный орган университета —<text:s/>«Вэньшичжэ» —<text:s/>опубликовал их статью с критикой «Заметок о романе „Сон в Красном тереме“». Вопрос опять вернулся в Пекин. Некоторые предложили перепечатать эту статью в газете «Жэньминь жибао», чтобы вызвать дискуссию и развернуть критику. Но их предложение под разными предлогами (главный из которых,— это-де<text:s/>«статья маленьких людей», «партийный орган —<text:s/>не место для свободной полемики») было отвергнуто некими людьми и не смогло осуществиться. Дело кончилось тем, что пошли на компромисс и разрешили перепечатать эту статью в журнале «Вэньи бао». После этого газета «Гуанмин жибао» в рубрике «Литературное наследие» опубликовала ещё<text:s/>одну статью этих двух юношей, критикующую написанные Юй Пинбо «Исследования романа „Сон в Красном тереме“». Казалось, борьба против буржуазного идеализма сторонников Ху Ши в области классической литературы, отравляющего сознание молодёжи на протяжении 30 с лишним лет, вот-вот, возможно, развернётся. Дело было поднято двумя «маленькими людьми», но «большие люди», как правило, не удостаивали их своим вниманием и зачастую создавали всякие помехи. Они установили с буржуазными писаками единый фронт в области идеализма и добровольно сдались в плен буржуазии. Это почти ничем не отличается от той атмосферы, которая сложилась после выхода на экран кинофильмов «Тайна цинского двора» и «У Сюнь». «Тайна цинского двора» выдавалась кое-кем за патриотический фильм, хотя на самом деле проповедует национальное предательство. И до сих пор, начиная с демонстрации этого фильма по всей стране, он остаётся вне поля зрения критики. А из кинофильма «У Сюнь», хотя он и был раскритикован, не извлекли надлежащего урока. Более того, как это ни странно, стали проявляться терпимость по отношению к идеализму Юй Пинбо и воздвигаться преграды для живых критических статей «маленьких людей». На это нам стоит обратить внимание.</text:p>
      <text:p text:style-name="Обычный">Разумеется, к буржуазным интеллигентам типа Юй Пинбо следует подходить с позиций сплочения, но их ошибочную идеологию, отравляющую сознание молодёжи, нужно критиковать, перед ними нельзя капитулировать.</text:p>
      <text:h text:style-name="Заголовок1" text:outline-level="1">Избранные предисловия из сборника «Социалистический подъём в китайской деревне»<text:span text:style-name="Знаксноски"><text:note text:note-class="footnote" text:id="_ftn69"><text:note-citation>70</text:note-citation><text:note-body><text:p text:style-name="Текстсноски"><text:s/>Печатается по тексту издания на русском языке:<text:s/><text:span text:style-name="T410">Мао Цзэ-дун</text:span>. Сборник избранных произведений. Пекин, Издательство литературы на иностранных языках, 1973, с. 517—528.—<text:s/><text:span text:style-name="T411">Прим. ред.</text:span></text:p></text:note-body></text:note></text:span></text:h>
      <text:p text:style-name="Подзаголовок">(сентябрь, декабрь 1955 года)<text:span text:style-name="Знаксноски"><text:note text:note-class="footnote" text:id="_ftn70"><text:note-citation>71</text:note-citation><text:note-body><text:p text:style-name="Текстсноски"><text:s/>Сборник «Социалистический подъём в китайской деревне», составленный канцелярией ЦК КПК во второй половине 1955 года, посвящён вопросам кооперирования сельского хозяйства в Китае. Он включает в себя 176 статей, отражающих движение за кооперирование сельского хозяйства в различных районах страны, и представляет собой общую сводку накопленного к тому времени разностороннего опыта. Товарищ Мао Цзэдун непосредственно руководил редактированием сборника и написал к нему вступительную статью, а также предисловия к 104 статьям. Вступительная статья и предисловия явились важным руководством при решении многих вопросов кооперирования сельского хозяйства, социалистического строительства и партийной работы в нашей стране.—<text:s/><text:span text:style-name="T412">Прим. в пекинском издании.</text:span></text:p></text:note-body></text:note></text:span></text:p>
      <text:h text:style-name="Заголовок2" text:outline-level="2">Предисловие к статье «Вот волость, кооперированная в два<text:s/>года»<text:span text:style-name="Знаксноски"><text:note text:note-class="footnote" text:id="_ftn71"><text:note-citation>72</text:note-citation><text:note-body><text:p text:style-name="Текстсноски"><text:s/>Имеется в виду волость Сису уезда Куньшань провинции Цзянсу. В волости насчитывалось 677 дворов. Весной 1954 года в ней было создано два сельскохозяйственных производственных кооператива, а осенью того же года — ещё<text:s/>10. К осени следующего года число кооперативов возросло до 13, а количество входивших в них дворов<text:s/>составило 89 процентов общего числа крестьянских дворов волости, и кооперирование в начальных формах было здесь в основном закончено.—<text:s/><text:span text:style-name="T413">Прим. в пекинском издании.</text:span></text:p></text:note-body></text:note></text:span></text:h>
      <text:p text:style-name="Подзаголовок">(декабрь 1955 года)</text:p>
      <text:p text:style-name="Обычный">Кто не верит, что в каждом отдельно взятом районе кооперирование в начальных формах можно осуществить в три года (лозунг кооперирования в три года был выдвинут самими крестьянами и подвергся критике со стороны оппортунистов), кто не верит, что в районах, освобождённых позднее, кооперирование можно осуществить одновременно со старыми освобождёнными районами, того просим взглянуть хотя бы на одну эту волость уезда Куньшань провинции Цзянсу! Здесь кооперирование было проведено даже не в три, а в два года. И это произошло не в старом, а в самом что ни есть новом освобождённом районе. Этот новый освобождённый район опередил многие старые освобождённые районы. Ну что же прикажете делать? Тащить его назад? Конечно, нет. И оппортунистам остаётся только признать своё<text:s/>поражение. В массах скрыта величайшая социалистическая активность. Но те, кто во время революции продолжает идти привычным путём, совсем не замечает этой активности. Они слепы, в глазах у них сплошная тьма. А иногда они даже выдают истинное за ложное и называют белое чёрным. Разве мало нам приходилось встречать таких людей? Привыкнув идти проторённым путём, эти люди вечно недооценивают активности народа. Когда появляется что-либо новое, они, как правило, не одобряют его, огульно выступают против, а потом, вынужденные признать своё<text:s/>поражение, отделываются лёгкой самокритикой. В следующий раз, когда опять появляется что-либо новое, у них повторяется всё<text:s/>с начала в той же последовательности. И что бы нового потом ни появлялось, подход у них остаётся прежним. Эти люди всегда пассивны, в решающий момент топчутся на месте и не могут ступить ни шагу вперёд без того, чтобы кто-нибудь другой не дал им сильного толчка в спину. Когда же наконец эти люди научатся самостоятельно ходить —<text:s/>и ходить как следует? Против этой болезни есть одно средство: нужно выкраивать время идти в массы, походить и посмотреть, о чём массы думают<text:s/>и что они делают, находить в массах передовой опыт и распространять его. Таково самое эффективное лекарство от хронического заболевания правым уклоном, и его не мешало бы кое-кому порекомендовать.</text:p>
      <text:h text:style-name="Заголовок2" text:outline-level="2">Предисловие к статье<text:line-break/>«Действительно ли куриные перья не могут взлететь в небо?»<text:span text:style-name="Знаксноски"><text:note text:note-class="footnote" text:id="_ftn72"><text:note-citation>73</text:note-citation><text:note-body><text:p text:style-name="Текстсноски"><text:s/>В статье рассказывается о событиях в деревне Наньцуйчжуан уезда Аньян провинции Хэнань. Сельскохозяйственный производственный кооператив был создан в деревне в день Нового, 1953, года. Это был небольшой и очень бедный кооператив, состоявший из 18 дворов. Ему пришлось столкнуться с большими трудностями как в производстве, так и в повседневной жизни. Зажиточные середняки в деревне с насмешкой говорили: «Голытьба вздумала создать кооператив. Но где это видано, чтобы куриные перья взлетели в небо?».<text:s/>Партячейка деревни выразила решимость: «Будем держаться решительно и до конца. Сделаем всё,<text:s/>чтобы куриные перья взлетели в небо!».<text:s/>«Живя одной судьбой и дыша одним воздухом», коммунисты и другие члены кооператива с огромным энтузиазмом вели хозяйство кооператива, несмотря на множество трудностей. Зажиточные середняки в деревне организовали группу взаимопомощи и исподтишка повели «соревнование» с кооперативом. Но в результате они проиграли. В том же году кооператив заметно увеличил производство продукции, доходы членов кооператива возросли и жизнь повернулась к лучшему. Крестьяне, не вступившие в кооператив, заговорили: «В кооперативе голытьбы дела пошли совсем по-другому. Пожалуй, и куриные перья могут летать по небу». Все они начали настойчиво проситься в кооператив. Осенью следующего года в кооперативе уже было 88 бедняцких и середняцких дворов, то есть вся деревня, за исключением 14 помещичьих и кулацких хозяйств и двух дворов, хозяева которых находились под надзором.—<text:s/><text:span text:style-name="T414">Прим. в пекинском издании.</text:span></text:p></text:note-body></text:note></text:span></text:h>
      <text:p text:style-name="Подзаголовок">(декабрь 1955 года)</text:p>
      <text:p text:style-name="Обычный">Это замечательная статья, и она сможет убедить многих. Никогда не колеблясь в вопросе кооперирования, местная партийная организация решительно поддержала требование бедных крестьян о создании кооператива и помогла им одержать победу в соревновании с зажиточными середняками, благодаря чему небольшой кооператив превратился в крупный, из года в год увеличивая производство, а деревня менее чем за три года была полностью кооперирована. В своё<text:s/>время зажиточные середняки поговаривали: «Голытьба вздумала создать кооператив. Но где это видано, чтобы куриные перья взлетели в небо?».<text:s/>И всё-таки куриные перья взлетели в небо. Здесь перед нами борьба двух путей: социалистического и капиталистического. В Китае кулачество экономически очень слабо (в период аграрной реформы у него была конфискована та часть земли, которая использовалась для полуфеодальной эксплуатации, большинство прежних кулаков уже не имеют наёмной рабочей силы и к тому же пользуются дурной репутацией), но зажиточные и менее зажиточные середняки довольно сильны и составляют 20—30 процентов сельского населения. Мирное соревнование между бедняками и низшими середняками, с одной стороны, и зажиточными середняками —<text:s/>с другой, и является одним из важных аспектов борьбы двух путей в китайской деревне. Всё<text:s/>дело сводится к тому, кто добьётся увеличения продукции за два-три года: зажиточные ли середняки-единоличники или же кооперативы, организованные бедняками и низшими середняками? Вначале только небольшая часть бедноты и низших середняков, объединившись в кооперативы, вступает в это соревнование, а огромное большинство ещё<text:s/>выжидает. Тут обе стороны ведут борьбу за массы. За спиной зажиточных середняков стоят помещики и кулаки, которые то явно, то тайно поддерживают их. На стороне же кооперативов стоит Коммунистическая партия, организации которой обязаны по примеру коммунистов деревни Наньцуйчжуан уезда Аньян решительно поддерживать кооперативы. Но, к сожалению, так поступают не все деревенские партячейки. И это обстоятельство порождает путаницу. Здесь на первом месте вопрос об общественном мнении, вопрос о том, могут ли куриные перья взлететь в небо. Это, конечно, серьёзная проблема. Тысячелетиями считали, что куриные перья взлететь в небо не могут, и это уже стало казаться истиной. Если партия не даст отпора таким взглядам, то многие бедняки и низшие середняки будут сбиты с толку. Далее, если кооперативам не будет оказана поддержка со стороны партии и государства кадрами, а также и в материальном отношении, например,<text:s/>кредитами, то они окажутся перед лицом больших трудностей. Зажиточные середняки решаются пропагандировать тезис о том, что куриные перья не могут взлететь в небо, и тому подобные ветхозаветные истины именно потому, что кооперативы ещё<text:s/>не сумели увеличить производство, бедные кооперативы ещё<text:s/>не превратились в богатые, да и кооперативы вообще представляют собой пока лишь отдельные изолированные единицы, а не сплошную массу. Именно потому, что партия ещё<text:s/>не развернула по всей стране широкой пропаганды преимуществ кооперирования и не указала со всей чёткостью на то, что в эпоху социализма древняя истина «куриные перья не могут взлететь в небо» уже перестала быть истиной. Беднота в корне перестраивает свою жизнь. Старый строй рушится, рождается новый строй. И куриные перья действительно стали взлетать в небо. Это произошло уже в СССР. Это происходит сейчас в Китае. То же самое произойдёт и во всём мире. Многие из наших местных парторганизаций не сумели решительно поддержать бедных крестьян, но это не только их вина. Дело в том, что вышестоящие органы тогда ещё<text:s/>не нанесли смертельного удара по оппортунистической идеологии, не разработали всестороннюю программу кооперирования и не усилили руководство движением за кооперирование в общегосударственном масштабе. Когда же в 1955 году мы провели эту работу, положение коренным образом изменилось в течение нескольких месяцев. Широкие массы крестьян, занимавшие выжидательную позицию, стали целыми группами переходить на сторону кооперирования. Переменили тон и зажиточные середняки. Одни стали проситься в кооперативы, а другие готовятся к этому. Даже самые упорные больше не решаются разглагольствовать о том, могут ли куриные перья взлететь в небо. Помещики и кулаки поджали хвосты. Это связано также с теми репрессиями, которые осуществлены народным правительством против контрреволюционеров, подрывающих общественную безопасность и срывающих дело кооперирования. Одним<text:s/>словом, во второй половине 1955 года в соотношении классовых сил в нашей стране произошли коренные изменения. Социализм быстро пошёл на подъём, а капитализм стремительно катится вниз. Ещё<text:s/>один год усилий —<text:s/>и к 1956 году фундамент для социалистических преобразований переходного периода будет в основном заложен.</text:p>
      <text:h text:style-name="Заголовок2" text:outline-level="2">Предисловие к статье<text:line-break/>«Молодёжная ударная бригада сельскохозяйственного производственного кооператива № 9 волости Синьпин уезда Чжуншань»</text:h>
      <text:p text:style-name="Подзаголовок">(декабрь 1955 года)</text:p>
      <text:p text:style-name="Обычный">Эта статья очень хорошая, и её<text:s/>можно распространить повсюду как справочный материал. Молодёжь —<text:s/>самая активная, самая жизнедеятельная сила общества. Она с наибольшей охотой учится и меньше всего подвержена консерватизму, особенно в эпоху социализма. Надеюсь, что местные партийные организации совместно с организациями Союза молодёжи тщательно изучат вопрос о том, как наиболее полно использовать силы молодёжи; нельзя подходить к молодёжи шаблонно и игнорировать её<text:s/>особенности. Молодёжь, безусловно, должна учиться у людей старшего поколения, должна, всемерно добиваясь их поддержки, заниматься разного рода полезной деятельностью. У людей старшего поколения сравнительно много консерватизма, они зачастую глушат прогрессивную деятельность молодёжи и соглашаются с молодёжью только после того, как она добивается успехов; в данной статье всё<text:s/>это описано очень хорошо. Конечно, нельзя мириться с консерватизмом, поэтому давайте пробовать, а когда добьёмся успехов, тогда и они будут вынуждены согласиться [с нами].</text:p>
      <text:h text:style-name="Заголовок2" text:outline-level="2">Предисловие к статье<text:line-break/>«Трудолюбие и бережливость в делах кооператива»</text:h>
      <text:p text:style-name="Подзаголовок">(декабрь 1955 года)</text:p>
      <text:p text:style-name="Обычный">Рекомендуемый здесь кооператив —<text:s/>это и есть «кооператив голытьбы», которым руководит Ван Гофань. Является ли управление по принципу трудолюбия и бережливости курсом только сельскохозяйственных производственных кооперативов страны? Нет. Оно должно быть курсом всей хозяйственной деятельности. В любом деле, будь то управление промышленным или торговым предприятием, управление государственным или кооперативным предприятием и тому подобное, необходимо соблюдать принцип трудолюбия и бережливости. Это —<text:s/>принцип экономии, один из основных принципов ведения социалистического хозяйства. Китай —<text:s/>большая, но пока ещё<text:s/>очень бедная страна, и потребуются десятилетия, чтобы сделать её<text:s/>богатой.</text:p>
      <text:p text:style-name="Обычный">Принципа трудолюбия и бережливости надо будет держаться и через несколько десятилетий, однако в течение этих десятилетий, в период первых пятилеток особенно необходимо ратовать за трудолюбие и бережливость и<text:s/>уделять внимание экономии. Сейчас во многих кооперативах существует нездоровый стиль, для которого характерно отсутствие внимания к экономии; необходимо быстро изжить этот стиль. В каждой провинции, в каждом уезде можно найти примеры трудолюбия и бережливости в делах кооператива, которые следует пропагандировать, чтобы все подражали им. Следует поощрять кооперативы, в которых соблюдается принцип трудолюбия и бережливости, достигнута самая высокая урожайность и хорошо поставлено дело во всех областях. В то же время следует критиковать кооперативы, где имеет место расточительство, урожайность очень низка и где дела во всех отношениях идут плохо.</text:p>
      <text:h text:style-name="Заголовок2" text:outline-level="2">Предисловие к статье<text:line-break/>«Как в сельскохозяйственном производственном кооперативе деревни Утан (волость Гаошань уезда Чанша) превосходство от середняков перешло к беднякам</text:h>
      <text:p text:style-name="Подзаголовок">(сентябрь 1955 года)</text:p>
      <text:p text:style-name="Обычный">В статье рассматривается встречающийся повсеместно серьёзный вопрос. Партийные комитеты всех ступеней и товарищи, направленные в деревню для руководства работой по кооперированию, должны отнестись к нему с полным вниманием. В руководящих органах кооперативов нужно обеспечить превосходство за нынешними бедняками и новыми низшими середняками и использовать в качестве вспомогательной силы старых низших середняков и высших середняков (старых и новых). Только таким образом можно в соответствии с политикой партии сплотить бедняков с середняками, укрепить кооперативы, развить производство и на правильной основе завершить социалистическое преобразование деревни в целом. В противном случае сплочение середняков и бедняков, укрепление кооперативов, развитие производства и социалистическое преобразование всей деревни в целом окажутся невозможными. Между тем многие товарищи не понимают этой истины. Они считают, что обеспечение превосходства за бедняками было необходимо во время аграрной реформы. Поскольку тогда бедняки, составлявшие 50, 60 и даже 70 процентов сельского населения,<text:s/>ещё<text:s/>не поднялись до уровня середняков, а середняки занимали в отношении аграрной реформы колеблющуюся позицию, постольку в тот период действительно существовала такая необходимость. Но сейчас, в период социалистического преобразования сельского хозяйства, бывшие крестьяне-бедняки в большинстве своём уже стали новыми середняками, к тому же большое количество средств производства находится в руках старых середняков, без которых кооперативам не преодолеть недостатка<text:s/>в средствах производства. Вот потому-то, считают эти товарищи, сейчас не следует выдвигать лозунг опоры на бедняка или сохранения за бедняком превосходства, лозунг этот может повредить кооперированию. Мы же находим такую точку зрения ошибочной. Если рабочий класс и коммунистическая партия хотят радикально преобразовать в духе социализма и на основе социалистической системы мелкокрестьянскую частную собственность на средства производства во всей деревне в целом, то они могут выполнить это более или менее успешно, лишь опираясь на широчайшие массы крестьянской бедноты, бывшей в прошлом полупролетариатом,— в противном случае предстоят большие трудности. Это объясняется тем, что сельский полупролетариат не так упорно держится за мелкокрестьянскую частную собственность на средства производства и сравнительно легко воспринимает социалистическое переустройство. Большая его часть в настоящее время уже стала новыми середняками. Однако по сравнению со старыми середняками большинство новых, за исключением зажиточных, середняков обладают более высоким политическим сознанием —<text:s/>тяжёлая жизнь в прошлом всё<text:s/>ещё<text:s/>свежа у них в памяти. Что касается низших середняков из числа старого среднего крестьянства, то по своему экономическому положению и политическим позициям они более или менее близки к новым низшим середнякам, но отличаются от новых и старых высших середняков, то есть от зажиточных и сравнительно зажиточных середняков. Поэтому в процессе кооперирования мы должны обращать внимание, во-первых, на бедняков, которым в настоящее время всё<text:s/>ещё<text:s/>живётся тяжело, во-вторых, на новых низших середняков и, в-третьих, на старых низших середняков, то есть на те три прослойки крестьян, которые сравнительно легко воспринимают социалистическое переустройство. Их прежде всего и нужно вовлекать в кооперативы по группам и в определённые сроки и отбирать из их среды людей с более высоким уровнем сознания и с большими организаторскими способностями, обучать этих последних и формировать из них руководящий костяк кооперативов. Особо нужно следить за тем, чтобы этот костяк подбирался из нынешних бедняков и новых низших середняков. Здесь имеется в виду не определение заново классовой принадлежности в деревне, а политическая установка, которой в процессе кооперирования должны неуклонно руководствоваться партячейки и все товарищи, направленные на руководящую работу в деревню, и о которой нужно прямо сказать крестьянским массам. Вместе с тем мы не утверждаем, что зажиточных середняков нельзя допускать в кооперативы. Мы говорим лишь, что будем вовлекать зажиточных середняков, когда у них возрастёт социалистическое сознание, когда они захотят вступить в кооперативы и подчиниться руководству бедняков (включая сюда нынешних бедняков и всех новых низших середняков, бывших в прошлом бедняками), и что не следует силой, вопреки их желанию, тянуть их в кооперативы из соображений использования их рабочего скота и сельскохозяйственных орудий. Но уже вступивших в кооперативы и желающих остаться в них можно оставлять в кооперативах. Зажиточных середняков, которые требуют выхода из кооперативов, надо убеждать, и тех из них, кто затем пожелает остаться, тоже можно оставлять в кооперативах. Кооперативы можно создавать даже при некотором недостатке в средствах производства, что уже доказано многими кооперативами, организованными крестьянами-бедняками и низшими середняками. Мы далеки также от утверждения, что ни один из зажиточных середняков не может быть кадровым работником в кооперативе. Отдельные зажиточные середняки, отличающиеся высоким уровнем социалистической сознательности, беспристрастностью и деловыми качествами, а потому пользующиеся уважением большинства членов кооператива, также могут быть кадровыми работниками в кооперативе. Однако превосходство в кооперативе должно быть обеспечено за бедняками (повторяем, за нынешними бедняками и всеми новыми низшими середняками, бывшими в прошлом бедняками, которые составляют большинство или подавляющее большинство сельского населения). В составе руководящих органов они должны занимать примерно две трети мест, тогда как крестьяне-середняки (в том числе старые низшие середняки, старые и новые высшие середняки занимают и должны занимать примерно лишь одну треть мест. В кооперативах необходимо руководствоваться политикой взаимной выгоды бедняков и середняков —<text:s/>не ущемлять ничьи интересы. А для этого нужно также обеспечить за бедняками превосходство. В кооперативах, где превосходство за середняками, бедняки всегда оттесняются в сторону и их интересам наносится ущерб. Опыт волости Гаошань уезда Чанша провинции Хунань в полной мере доказывает необходимость и возможность обеспечения превосходства за бедняком и прочного сплочения с середняком на этой основе, а также говорит о том, какая опасность кроется в отказе от выполнения такой работы. Автор статьи совершенно правильно понимает линию партии. Методы работы также правильны: прежде всего была разрешена неотложная задача подъёма производства, а затем закреплено за бедняками превосходство в руководстве кооперативом. В результате бедняки гордо расправили плечи, а середняки охотно приняли их руководство. Автор статьи ставит также<text:s/>ещё<text:s/>один большой вопрос: как в конце концов следует поступать с кооперативом, находящимся в состоянии дезорганизации,— распустить его или же упорядочить и вывести на путь здорового развития?</text:p>
      <text:p text:style-name="Обычный">Возможно ли упорядочение и укрепление такого кооператива? Автор статьи с большой убедительностью показывает, что лучше не распускать, а упорядочивать такие «третьесортные кооперативы». Благодаря работе по упорядочению кооперативы третьей категории имеют полную возможность превратиться в кооперативы первой категории. Опыт такого рода имеется не только в одной волости Гаошань уезда Чанша, его уже немало накоплено и в других районах страны.</text:p>
      <text:h text:style-name="Заголовок2" text:outline-level="2">Предисловие к статье<text:line-break/>«Серьёзный урок»<text:span text:style-name="Знаксноски"><text:note text:note-class="footnote" text:id="_ftn73"><text:note-citation>74</text:note-citation><text:note-body><text:p text:style-name="Текстсноски"><text:s/>В статье рассказывается о сельскохозяйственном производственном кооперативе «Саньлоусы» уезда Сеюй (ныне уезда Юнцзи) провинции Шаньси. Кооператив был создан в 1952 году, и дела вначале шли хорошо. Но из-за ослабления политической работы в нём стал быстро расти стихийный уклон к капитализму, в результате чего план увеличения производства на 1954 год был не выполнен и доходы членов кооператива значительно снизились. После осеннего сбора кооператив оказался на грани распада. И только после того, как была выправлена ошибка, кооператив заново укрепился и пошёл в гору.—<text:s/><text:span text:style-name="T415">Прим. в пекинском издании.</text:span></text:p></text:note-body></text:note></text:span></text:h>
      <text:p text:style-name="Подзаголовок">(сентябрь 1955 года)</text:p>
      <text:p text:style-name="Обычный">Политическая работа является жизненным нервом всей хозяйственной деятельности, особенно в период, когда проводят коренные изменения в социально-экономическом трое. С самого начала движение за кооперирование сельского хозяйства явилось серьёзной идеологической и политической борьбой. Без такой борьбы не мог быть создан ни один кооператив. Чтобы утвердиться на обломках старого общественного строя, новый общественный строй должен расчистить себе место. Пережитки старой идеологии, отражающей старый строй, ещё<text:s/>долго остаются в сознании людей и изживаются нелегко. После образования кооперативу предстоит пройти через множество боев, прежде чем он сможет окрепнуть. Но, и окрепнув, он может развалиться, стоит только ослабить усилия. Именно потому, что были ослаблены усилия, уже окрепший кооператив «Саньлоусы» уезда Сеюй провинции Шаньси чуть было не развалился. И только после того, как местная парторганизация подвергла критике свои ошибки, заново провела воспитательную работу среди членов кооператива в духе борьбы против капитализма, за укрепление социализма и восстановила политическую работу, критическое положение там было ликвидировано и кооператив вступил на путь дальнейшего развития. Борьба против собственнической, капиталистической стихии и пропаганда духа социализма, предполагающего принцип сочетания коллективных и личных интересов мерилом всех слов и дел, служат идейной и политической гарантией постепенного перехода от распылённого мелкокрестьянского хозяйства к крупному кооперативному хозяйству. Работа эта трудная, и вести её<text:s/>нужно с учётом жизненного опыта крестьян, очень конкретно и тщательно, а не грубыми и упрощенченскими методами. Вести, тесно увязывая с хозяйственной деятельностью, а не в отрыве от неё. В этой работе мы уже накопили довольно богатый опыт во всей стране.</text:p>
      <text:h text:style-name="Заголовок1" text:outline-level="1">Указания, данные на встрече с делегатами<text:s/>Ⅰ пленума второго съезда Всекитайской ассоциации промышленников и торговцев<text:span text:style-name="Знаксноски"><text:note text:note-class="footnote" text:id="_ftn74"><text:note-citation>75</text:note-citation><text:note-body><text:p text:style-name="Текстсноски"><text:s/><text:span text:style-name="T416">Mao</text:span><text:s/><text:span text:style-name="T417">intern</text:span>,<text:s/><text:span text:style-name="T418">op</text:span>.<text:span text:style-name="T419"> cit</text:span>.,<text:s/><text:span text:style-name="T420">S</text:span>.<text:span text:style-name="T421"> </text:span>24—28.<text:s/>(См. раздел «Вопросы внешней политики». Данные указания опубликованы в этом издании под заголовком «Несмотря на кризис в социалистическом лагере, нет никакой альтернативы к единению с Советским Союзом».) —<text:s/><text:span text:style-name="T422">Прим. ред.</text:span></text:p></text:note-body></text:note></text:span></text:h>
      <text:p text:style-name="Подзаголовок">(8 декабря 1956 года)</text:p>
      <text:p text:style-name="Обычный">…Теперь я буду говорить о политическом положении.</text:p>
      <text:p text:style-name="Обычный">Когда вы говорите, что социализм успешно утвердится либо не утвердится, вы что, сомневаетесь в этом? Разве нужно опасаться, что социализм не утвердится? Может быть, социалистический лагерь развалится? Я считаю, что, даже если бы он и развалился, в этом не было бы ничего особенного, это не было бы таким уж невероятным. Я думаю, что он не развалится, не может быть, чтобы он развалился. Социалистический лагерь состоит главным образом из Советского Союза и Китая. То, что Советский Союз и Китай опираются друг на друга,— правильный курс. Ещё<text:s/>и сегодня есть люди, которые сомневаются в этом и говорят: «Не надо опираться друг на друга»,— люди, которые вдобавок ещё<text:s/>полагают, будто можно занять позицию на средней линии, стать между Советским Союзом и Америкой и таким образом взять на себя функции моста; это был бы метод Югославии. Он означал бы, что мы брали бы деньги от обеих сторон: тут возьмём, там получим. Разве такой способ хорош? Я полагаю, что стать посередине —<text:s/>такой метод был бы вовсе не хорош и не принёс бы нации никаких выгод. Ведь на одной стороне могущественный империализм. Нас в Китае империализм угнетал долгое время. Если бы мы стали между Советским Союзом и Америкой, это выглядело бы очень хорошо, мы стали бы независимыми, а в действительности это ведь не была бы независимость. На Соединённые Штаты положиться нельзя, американец даст тебе кое-что, но не так уж много. Как будто империализм может накормить нас досыта!</text:p>
      <text:p text:style-name="Обычный">Он не даст нам есть досыта, ведь империализм угнетает Азию, Африку и Латинскую Америку. Индию угнетали свыше двухсот лет, и никогда людям там не давали есть досыта. Империализм в своей жадности не даст ничего. Империализм —<text:s/>а именно такие государства, как Англия, Америка, Франция и Голландия, или «объединённые вооружённые силы восьми держав», сжёг наш Юаньминюань<text:span text:style-name="Знаксноски"><text:note text:note-class="footnote" text:id="_ftn75"><text:note-citation>76</text:note-citation><text:note-body><text:p text:style-name="Текстсноски"><text:s/>Летняя императорская резиденция под Пекином, разграбленная и сожжённая в 1860 и в 1900 годах войсками восьми европейских держав.—<text:s/><text:span text:style-name="T423">Прим. ред.</text:span></text:p></text:note-body></text:note></text:span><text:s/>и отделил от нас наш Гонконг и Тайвань. Гонконг принадлежит нам, китайцам; как они смели отделять всё<text:s/>это? Почему на Бандунгской конференции азиатские и африканские государства смогли солидаризироваться? Именно потому, что империализм по-прежнему стремится угнетать других, и этот империализм исходит от США. Гости из Латинской Америки, приезжавшие в Китай, относились к нам очень сердечно. Сегодня я принял ещё<text:s/>одного представителя Бразилии. Бразилия —<text:s/>большая страна, у неё<text:s/>60 миллионов населения, по площади она почти равна Китаю; Бразилию постоянно угнетает американский империализм. Иллюзии, будто можно занять позицию между Советским Союзом, Америкой и Англией и, используя её, взять на себя функции моста, извлекая из этого выгоды, совершенно неуместны.</text:p>
      <text:p text:style-name="Обычный">Крупные заводы мы ещё<text:s/>не можем строить. Кто же сейчас приходит и проектирует нам крупные предприятия? Например, в химической промышленности, в сталелитейной и нефтяной промышленности, в промышленности, производящей танки, самолёты и автомобили, кто сделал для нас проекты? Англия никогда ничего подобного не делала для Индии, только недавно, когда Советский Союз спроектировал для Индии сталелитейный завод, англичане тоже потянулись туда и разработали проект одного предприятия. После этого и Америка построила один завод. Для того чтобы перетянуть Индию на свою сторону, они сначала кое-что для неё<text:s/>построили. Первый в Индии завод по производству селитры проектировал наш китайский инженер г<text:span text:style-name="T424">‑</text:span>н Хоу Тепан. Империализм стремится держать в тайне свои методы, ни одна империалистическая страна не построила для нас ничего. В мышлении демократических партий, беспартийных демократических деятелей, высшей интеллигенции, религиозных кругов, а также в кругах промышленности и торговли и, кроме того, ещё<text:s/>и в части пролетариата сохраняется иллюзия, будто Америка нам поможет и Англия нас поддержит. Мы должны теперь приложить все силы, чтобы выяснить с пропагандистской точки зрения, правильно ли, собственно, «прислоняться к одной стороне» или неправильно. Если мы «прислоняемся к одной стороне», то это означает, что мы действуем совместно с Советским Союзом, наше «прислонение к одной стороне» базируется на равноправии. У нас нет такого чувства, что у нас могут возникнуть такие проблемы, как в Польше и Венгрии. Мы верим в марксизм и без всякого принуждения перенимаем опыт Советского Союза; следовать опыту Советского Союза по принуждению было бы неправильно…</text:p>
      <text:p text:style-name="Обычный">С экономической точки зрения мы ещё<text:s/>не достигли независимости. Мы не можем выпускать крупные машины, точно так же как и мелкие точные приборы, мы можем делать только вещи среднего формата. Производство самолётов мы только что начали, автомобили мы выпускаем недавно. А какая страна всё<text:s/>это для нас спроектировала? Как раз Советский Союз. Мы должны сотрудничать с Советским Союзом. В нашем государстве такого антисоветского течения, таких антисоветских настроений, как в Польше и Венгрии, нет —<text:s/>ни в кругах промышленности и торговли, ни среди молодёжи и студентов…</text:p>
      <text:p text:style-name="Обычный">Хорошо, что произошли венгерские события, или нет? Раз уж проблемы существовали, эти события неизбежно должны были произойти, и в таком случае очень хорошо, что они свершились. В конце концов из нарыва всегда вытекает гной. В этих странах работали плохо. Они не глядя копировали методы Советского Союза и не думали о конкретной ситуации; так возникли ошибки. Из этого можно сделать вывод, что мы должны действовать в Китае, опираясь на всеобщую истину марксизма-ленинизма и отталкиваясь от конкретной ситуации. Мы распространяем лозунг «Учиться на опыте Советского Союза»; но мы никогда не говорили, что нужно учиться на его отсталом опыте. Ведь есть у него отсталый опыт? Есть. Например, ликвидацию контрреволюционеров там осуществили органы государственной безопасности. У нас это сделали учреждения и школы, ими руководили местные партийные комитеты, главная ответственность лежала не на органах общественной безопасности. Мы мобилизовали всех, мы решили эту задачу под развевающимися знамёнами —<text:s/>они это сделали тайком. Демократические партии сделали это сами. Есть ли сейчас ещё<text:s/>люди, которые боятся кампании по ликвидации контрреволюционеров, те, кто обеспокоен тем, что она может пасть на их собственные головы? У вас свои заботы, у рабочих свои. Правительство должно узнать взгляды обеих сторон. Вы стоите перед проблемой, как найти работу, у рабочих тоже есть эта проблема. В вашей среде бывают случаи, когда проблема безработицы ещё<text:s/>не решена, у рабочих тоже случается, что проблема безработицы до сих пор ещё<text:s/>не нашла разрешения. Венгерские события доказывают, что у них в государстве ещё<text:s/>скрывается мною контрреволюционных элементов, они создали контрреволюционную штаб-квартиру, уже за несколько месяцев до событий они упорядочили свои ряды и установили тайные связи с заграницей. В Китае положение совсем иное. В основном контрреволюционеры уже ликвидированы; то же самое можно сказать и о промышленных и торговых кругах, остался лишь кое-кто…</text:p>
      <text:p text:style-name="Обычный">Нынешняя ассоциация промышленников и торговцев сравнительно чиста, нынешние круги промышленников и торговцев уже нельзя сопоставлять с прежними, контрреволюционеров стало меньше, теперь можно сообщить всем, что не о чем беспокоиться. Отдельные лица —<text:s/>это исключения. В нашем государстве венгерские события произойти не могут. После дел Пань Ханьняня и Ху Фына за прошлый год и до сегодняшнего дня расследование было проведено в отношении более чем четырёх миллионов человек. Были выявлены<text:s/>160 тысяч сомнительных элементов, и только у 38 тысяч следствие установило действительно тёмные пункты, они были контрреволюционеры, и их было всего 1,2 процента. Прежде предполагалось, что они составляют примерно 5 процентов, это предположение было неверным и субъективным, оно не соответствует объективным фактам. В действительности в учреждениях и учебных заведениях было лишь немногим более одного процента, в обществе их ещё<text:s/>меньше. Это бактерии и микробы. Если их не истребить, «одна произведёт другую, две произведут троих, а трое произведут тысячи и тысячи», внутри государства они тайно сеют беды, очиститься от них —<text:s/>это тоже воспитание для широкого круга людей. Остальные 120 с лишним тысяч человек были объявлены невиновными, была допущена ошибка, мы исправили дело и извинились. Из тех более чем 30 тысяч ни один не был убит и один процент пошёл на «перевоспитание трудом», остальные работают в своих прежних коллективах. В этом году мы опять подготовили чистку… человек, методы её<text:s/>ещё<text:s/>более усовершенствованы. Остаётся ещё<text:s/>4 миллиона человек, которых нужно подвергнуть чистке…</text:p>
      <text:p text:style-name="Обычный">В общем и целом положение в Китае и за рубежом хорошее. Венгерская афера в значительной степени улажена, однако волнения будут и в дальнейшем, в мире ещё<text:s/>будут возникать новые волнения. Нельзя думать, что, после того как произошли события, связанные с именами Гао Гана и Берия, после того как ошибки Сталина оказались таким же неслыханным делом, как венгерская афера, все могут лечь спать…</text:p>
      <text:h text:style-name="Заголовок1" text:outline-level="1">Об одном кооперативе<text:span text:style-name="Знаксноски"><text:note text:note-class="footnote" text:id="_ftn76"><text:note-citation>77</text:note-citation><text:note-body><text:p text:style-name="Текстсноски"><text:s/>Печатается по тексту китайского издания на русском языке:<text:s/><text:span text:style-name="T425">Мао Цзэ-дун</text:span>. Сборник избранных произведений. Пекин, Издательство литературы на иностранных языках, 1972, с. 611—613.—<text:s/><text:span text:style-name="T426">Прим. ред.</text:span></text:p></text:note-body></text:note></text:span></text:h>
      <text:p text:style-name="Подзаголовок">(15 апреля 1958 года)</text:p>
      <text:p text:style-name="Обычный">Статья «Кооператив, преобразившийся за два года успешной борьбы»<text:span text:style-name="Знаксноски"><text:note text:note-class="footnote" text:id="_ftn77"><text:note-citation>78</text:note-citation><text:note-body><text:p text:style-name="Текстсноски"><text:s/>В данной статье рассказывается о сельскохозяйственном производственном кооперативе «Инцзюй» уезда Фэнцю провинции Хэнань. Кооператив расположен в часто затопляемой низине, страдавшей от многих стихийных бедствий. До освобождения страны народ здесь жил в крайней нищете. После освобождения жить стало лучше, а в 1955 году был создан сельскохозяйственный производственный кооператив. После своего образования кооператив два года подряд подвергался серьёзным наводнениям. Кадровые работники и члены кооператива, опираясь на собственные силы и разум коллектива, повели со стихийными бедствиями упорную борьбу. Проведя большие работы по ирригации, превратив засушливые земли в орошаемые и засоленные почвы в рисовые поля, кооператив за каких-то два года в основном избавился от засух и наводнений и сильно изменил свой облик.—<text:s/><text:span text:style-name="T427">Прим. в пекинском издании.</text:span></text:p></text:note-body></text:note></text:span><text:s/>заслуживает внимания. Во всей<text:s/>стране наблюдается бурный подъём коммунистического духа. Быстро растёт политическая сознательность широких масс. Отсталые слои масс поднялись и напрягают все силы, чтобы догнать передовые слои, и этот факт знаменует стремительное продвижение вперёд социалистической революции в области экономики (в той её<text:s/>части, где преобразование производственных отношений ещё<text:s/>не завершено), политики, идеологии, техники и культуры в нашей стране. Стало быть, нашей стране, возможно, и не потребуется так много времени, как предполагалось раньше, чтобы догнать крупные капиталистические страны в области промышленного и сельскохозяйственного производства. Помимо руководства партии, другим решающим фактором является 600-миллионное население. Когда много людей —<text:s/>много суждений, много энтузиазма и энергии. У народных масс никогда не было такого подъёма духа, такого боевого задора и высокого дерзания, как сейчас. Бывшие эксплуататорские классы полностью поглощены необъятным океаном трудящихся масс, и им приходится изменяться вопреки своему желанию. Несомненно, среди них найдутся люди, которые не переменятся до самой смерти и предпочтут с гранитным лбом предстать перед богом, но они не делают погоды. Вся обветшалая идеология и остальные непригодные части надстройки всё<text:s/>более и более разрушаются. Чтобы вымести весь этот хлам, ещё<text:s/>требуется время, но в том, что полный развал этих вещей уже предрешён, нет никаких сомнений. Помимо прочих особенностей, 600-миллионное население Китая заметно выделяется своей бедностью и отсталостью. На первый взгляд это плохо, а фактически хорошо. Бедность побуждает к переменам, к действиям, к революции. На чистом, без всяких помарок, листе бумаги можно писать самые новые, самые красивые иероглифы, можно создавать самые новые, самые красивые рисунки. Дацзыбао —<text:s/>новое и весьма действеннее оружие, которое применимо в городах и деревнях, на заводах и фабриках, в кооперативах, магазинах, учреждениях, учебных заведениях, воинских частях и жилых кварталах,— одним словом, везде, где имеются<text:s/>массы Оно уже широко применяется и должно применяться и впредь. Гун Цзычжэнь<text:span text:style-name="Знаксноски"><text:note text:note-class="footnote" text:id="_ftn78"><text:note-citation>79</text:note-citation><text:note-body><text:p text:style-name="Текстсноски"><text:s/><text:span text:style-name="T428">Гун Цзычжэнь</text:span> (1792—1841) — уроженец города Жэньхэ (ныне Ханчжоу) провинции Чжэцзян, прогрессивный мыслитель и писатель эпохи династии Цин. Его работы вышли под названием «Полное собрание сочинений Гун Динъаня». Приведённое в тексте стихотворное обращение к богу написано в 1839 году в городе Чжэньцзяне, где он был проездом, возвращаясь из Пекина в Ханчжоу.—<text:s/><text:span text:style-name="T429">Прим. в пекинском издании.</text:span></text:p></text:note-body></text:note></text:span>, живший при цинской династии, в одном стихотворении писал:</text:p>
      <text:p text:style-name="P430">В гром,<text:s/>в ураган клокочет жизнь земли,<text:line-break/>Но тьма коней, увы, безмолвна.<text:line-break/>Воспрянь, о небо, и моей мольбе внемли —<text:line-break/>Людей талантливых на Землю ниспошли.</text:p>
      <text:p text:style-name="Обычный">Дацзыбао развеяли ту гнетущую тишину, когда «тьма коней была безмолвна». Я предлагаю товарищам в семистах с лишним тысячах сельскохозяйственных кооперативов страны и товарищам в городах познакомиться с одним сельскохозяйственным кооперативом. Этот кооператив, носящий название «Инцзюй», находится в уезде Фэнцю провинции Хэнань. В кооперативе есть много такого, что даёт пищу для глубокого размышления. Остался ли у трудящихся Китая прежний облик рабов? Нет, не остался. Они стали хозяевами. Трудящиеся Китайской Народной Республики, занимающей территорию 9,6 миллиона квадратных километров, ныне действительно стали господствовать на своей земле.</text:p>
      <text:h text:style-name="Заголовок1" text:outline-level="1">Резюме речей на заседаниях Верховного Государственного Совещания<text:span text:style-name="Знаксноски"><text:note text:note-class="footnote" text:id="_ftn79"><text:note-citation>80</text:note-citation><text:note-body><text:p text:style-name="Текстсноски"><text:s/><text:span text:style-name="T431">Mao</text:span><text:s/><text:span text:style-name="T432">intern</text:span>,<text:s/><text:span text:style-name="T433">op</text:span>.<text:span text:style-name="T434"> cit</text:span>.,<text:s/><text:span text:style-name="T435">S</text:span>.<text:span text:style-name="T436"> </text:span>62—67.<text:s/>(См. раздел «Вопросы внешней политики». Данный материал приведён в этом издании под заголовком «Тайвань и США. Кризис, связанный с островом Куэмой, и Чан Кайши».) —<text:s/><text:span text:style-name="T437">Прим. ред.</text:span></text:p></text:note-body></text:note></text:span></text:h>
      <text:p text:style-name="Подзаголовок">(<text:span text:style-name="T438">Ⅰ</text:span>. 5 сентября 1958 года)</text:p>
      <text:p text:style-name="Обычный">…В вопросе о международном положении мы с давних пор имеем твёрдое мнение, и оно всегда было оптимистическим. Позже мы сформулировали его в виде лозунга «Ветер с Востока довлеет над ветром с Запада». Американцы взялись теперь применительно к нам осуществлять «большую систему включения». Они включили в неё, недолго думая, Цзиньмэнь, Мацзу, да ещё<text:s/>все эти острова: Дадань, Эрдань и Дунтин. По-видимому, только после этого они почувствовали себя хорошо. Но они попали в нашу петлю, у американцев голова в железной петле, уготованной им нами, китайцами. Тайвань —<text:s/>тоже петля, но только несколько дальше расположенная. Они хотят включить сюда ещё<text:s/>и Цзиньмэнь и прочее —<text:s/>что ж, тогда их голова станет ещё<text:s/>ближе. Если мы в один прекрасный день дадим американцу пинка, он не уйдёт, потому что его держит верёвка…</text:p>
      <text:p text:style-name="Подзаголовок">(Ⅱ. 5 сентября 1958 года)</text:p>
      <text:p text:style-name="Обычный">Вернёмся ещё<text:s/>раз к старым словам. Я ведь высказался в последний раз относительно петли? Сейчас я хотел бы поговорить о том, как применить к Даллесу и Эйзенхауэру, к этим поджигателям войны, смертную казнь через повешение. Инстанций, которые могли бы осуществить в отношении их смертную казнь через повешение, множество. Полагаю, что везде, где они организовали военные базы, они запутались в верёвке палача. На Востоке —<text:s/>это Южная Корея, Япония, Филиппины, Тайвань; на Западе —<text:s/>Западная Германия, Италия, Великобритания; на Ближнем Востоке —<text:s/>Турция и Иран; в Африке —<text:s/>Марокко и т. д. Во всех этих местах Америка имеет много военных баз: в Турции, например, более<text:s/>20 баз, в Японии, как я слышал, насчитывается 800 баз. Кроме того, есть ещё<text:s/>несколько мест, где нет баз, но их оккупирует армия, так, например, действует Америка в Ливане и Англия в Иордании.</text:p>
      <text:p text:style-name="Обычный">Но сейчас я не хочу отвлекаться от темы и буду говорить только о двух петлях палача: первая —<text:s/>Ливан, вторая —<text:s/>Тайвань. Тайвань —<text:s/>это очень старая петля, он оккупирован американцами уже много лет<text:s/>назад. Кому они дали себя изловить? Китайской Народной Республике. Шестисотмиллионный народ держит в своих руках верёвку —<text:s/>эта верёвка как стальной канат, —<text:s/>и наш народ затянул её<text:s/>вокруг шеи американцев. На Ближнем Востоке они оказались в петле недавно. А чем затянута там их шея? Их собственной верёвкой. Они сами её<text:s/>затянули. В Ливане —<text:s/>тоже накинутая ими самими [на шею] петля, затянутая ими самими, а конец верёвки они бросили в руки арабских народов —<text:s/>да нет, даже в руки подавляющего большинства народов всего мира. Все их ругают, никто их не жалеет, народы и правительства большинства государств держат в своих руках эту верёвку. Например, на Ближнем Востоке; Объединённые Нации заседали, правда, но они запутались в паутине арабских народов и не смогли выпутаться. Сейчас для американцев трудно и то и другое: и движение вперёд, и отступление. Что лучше: уступить заблаговременно или отойти позже? Если отступить заранее, тогда зачем было приходить? Если отходить позже, то будешь запутываться всё<text:s/>крепче; возможно, что петля станет удавкой. Разве это не ужасно?</text:p>
      <text:p text:style-name="Обычный">Возьмём случай с Тайванем. Они там заключили договор. Тут дело обстоит иначе, нежели в Ливане. В Ливане всё<text:s/>ещё<text:s/>не совсем стабильно. Там договора нет. Если там кто-нибудь скажет «прошу», они тут как тут —<text:s/>и тогда они в петле. С Тайванем они заключили договор. Это удавка. Тут нет никакого различия между демократической и республиканской партиями: договор заключил Эйзенхауэр; 7-й флот послал Трумэн. Трумэн в своё<text:s/>время был волен приходить и уходить. Он договора не заключал. Его заключил только Эйзенхауэр. Если же здесь однажды гоминьдан перетрусит, если он их позовёт, если американцы ответят согласием —<text:s/>вот тут-то мы их и поймаем.</text:p>
      <text:p text:style-name="Обычный">Но попались ли они с Цзиньмэнем и Мацзу? Мы считаем, что на Цзиньмэне и Мацзу они тоже в петле. Каким образом? Разве американец не сказал, что сейчас ещё<text:s/>всё<text:s/>неопределённо, что, если коммунистическая партия нанесёт удар, тогда в зависимости от ситуации они и будут принимать решение? Гоминьдановские войска численностью 110 тысяч человек (95 тысяч на Цзиньмэне и 15 тысяч на Мацзу) —<text:s/>это проблема. Пока обе эти оравы находятся на этих позициях, американцам приходится о них заботиться. Этого требуют их классовые интересы, их классовая солидарность. Почему англичане и американцы так предупредительны по отношению к иорданскому Хусейну и ливанскому Шэмуну? Они не могут «видеть смерть и не прийти на помощь». Вчера командующий 7-м флотом Б. собственноручно осуществлял командование, да ещё<text:s/>этот С. —<text:s/>не слишком ли крупные орудия они выставили? Это в конце концов не очень-то порадовало и сам государственный департамент. Министерство обороны<text:s/>тоже не очень радовалось тому господину, который там осуществлял командование вместе с Б.</text:p>
      <text:p text:style-name="Обычный">В общем и целом американец попался. Если бы он захотел выпутаться, это, конечно, можно было бы сделать, ему нужно было бы захватить инициативу и постепенно выпутываться. Разве не бывает такой политики выпутывания? В Корее была политика выпутывания. Теперь, я полагаю, формируется такая политика на Цзиньмэне и Мацзу. Этот клуб действительно хотел бы выпутаться, и общественное мнение тоже требует, чтобы он выпутывался. Им нужно выпутаться из петли. А каким образом? Да путём отправки этих 110 тысяч человек.</text:p>
      <text:p text:style-name="Обычный">Тайвань принадлежит нам, тут уступать никак нельзя, это вопрос внутренней политики. Отношения с ними —<text:s/>это международный вопрос. Это две разные вещи. Если США соединились с Чан Кайши, такое химическое соединение можно разложить. Электричество, например, выделяет алюминий, электричество выделяет из сплава медь. Когда применяют электричество, химические соединения разлагаются, разве и они [США и Чан Кайши.—<text:s/><text:span text:style-name="T439">Ред.</text:span>] после этого не отделятся друг от друга? Чан Кайши —<text:s/>сюда, это внутриполитический вопрос. Они —<text:s/>туда, это внешнеполитический вопрос. Сейчас Америка стремится узурпировать четыре континента из пяти, кроме Австралии. Прежде всего —<text:s/>Североамериканский континент, это в значительной степени их собственная страна, там у них армия. Потом идёт Центральная и Южная Америка: хотя там и не размещены их войска, они всё-таки предоставляют «защиту». Далее идут Европейский, Африканский и Азиатский континенты, Европа, Азия и Африка; главные силы концентрируются на двух континентах: в Европе и в Азии. Если они размещают двух своих солдат так далеко и так рассредоточивают их, нам не совсем понятно, как они хотят вести войну. Поэтому у меня всегда такое чувство, что американец узурпирует главным образом промежуточные зоны.</text:p>
      <text:p text:style-name="Обычный">Вот это наше пространство, его мы сохраним в любом случае, уж разве только в социалистическом лагере всё<text:s/>рухнет. Если американец в один прекрасный день придёт сюда, то, значит, мы —<text:s/>Советский Союз и Китай —<text:s/>уже совсем рухнули, в противном случае он, я думаю, ни за что не отважится сюда прийти. Кроме нашего лагеря, он все хочет узурпировать: тут —<text:s/>Латинскую Америку и Европу, там —<text:s/>Африку, Азию да ещё<text:s/>Австралию, она тоже связана с ним военным пактом и слушается его приказов. Что для него выгоднее: поднять знамя «антикоммунизма», чтобы привлечь к себе эти районы, или действительно бороться против коммунизма? Когда я говорю «действительно бороться против коммунизма», то подразумеваю выступление с армией против нас и<text:s/>Советского Союза. Я утверждаю, что таких больших дураков вообще нет. У американца есть только два солдата, которых он может перебрасывать то туда, то сюда. Когда произошли события в Ливане, американцы перебросили свои тихоокеанские войска в район Красного моря. Когда ситуация стала опасной, они немедленно убрались. В Малайе они вышли на сушу —<text:s/>официально, с целью передохнуть несколько дней.<text:s/>За 17 дней они и пикнуть не посмели.</text:p>
      <text:p text:style-name="Обычный">Позже один из их собственных журналистов заявил, что это предпринималось с целью держать Индийский океан под контролем. Когда они вошли в Индийский океан, все были против них. Когда мы начали здесь обстрелы, здешних солдат уже было мало. Тогда они пришли опять. Чем скорее они отчалят из этого района Тайваня, тем полезнее это было бы для Америки. Если американец упустит эту возможность и не уйдёт, пусть себе остаётся там связанным; для нас это с точки зрения общей ситуации не беда, мы осуществим, несмотря ни на что, большой скачок…</text:p>
      <text:p text:style-name="Обычный">По вопросу о напряжённом положении можно, пожалуй, сказать ещё<text:s/>кое-что. Если кто-то нагнетает напряжённость, вы думаете, это не приносит никакой пользы? Не обязательно. Напряжённость приводит всех людей на земле в состояние сильного возбуждения. Все ругают американцев.<text:s/>Из-за напряжённости на Ближнем Востоке все ругают американцев. Из-за напряжённости на Тайване все нападают только на американцев; нас ещё<text:s/>ругают немного меньше. Американец ругает нас, Чан Кайши ругает нас. Ли Сын Ман ругает нас; возможно, есть ещё<text:s/>кое-кто, выступающий против нас, но главное —<text:s/>эти три. Англичане —<text:s/>ненадёжные люди, в военном отношении они тут не участвуют, в политическом, как я слышал, они выказывают довольно прочные симпатии [к США.—<text:s/><text:span text:style-name="T440">Ред.</text:span>], потому что у них свои неприятности с иорданской проблемой. А если они не проявят немножко симпатии, что тогда делать Англии в Иордании, когда США уйдут из Ливана? Неру сделал заявление, оно в основном соответствует нашим взглядам. В нём он высказывается за то, чтобы Тайвань и все эти штуки принадлежали нам. Но он надеется, что будет найдено мирное решение. На этот раз все страны Ближнего Востока приветствовали наши действия, особенно ОАР и Ирак. Они провозглашают это каждый день и заявляют, что это дело мы сделали хорошо. Именно потому, что мы действовали так, там уменьшилось давление на них со стороны американцев.</text:p>
      <text:p text:style-name="Обычный">Я считаю, что американскому народу можно совершенно открыто заявить, что напряжённость приносит западным странам сравнительно мало пользы, что Америке она ни к чему. Какой район извлекает из неё<text:s/>пользу? Какую пользу приносит напряжённость<text:s/>на Ближнем Востоке Америке? Какую пользу приносит она Англии? Арабам она выгодна Азии, Африке, Латинской Америке и миролюбивым народам других континентов она приносит сравнительно больше пользы. Кому, собственно, принесла больше пользы напряжённость в связи с Тайванем? Что касается, например, нашей страны, то наша страна теперь полностью мобилизована: если в связи с событиями на Ближнем Востоке в демонстрациях протеста приняли участие, скажем, 30, 40 миллионов человек, то на этот раз в собраниях участвовало примерно 300 миллионов населения, так что они получили воспитание, они закалились. А оказались ли эти события такими же полезными для солидаризации со всеми демократическими партиями?</text:p>
      <text:p text:style-name="Обычный">Все партии получают общую боевую цель. Разве таким образом для всех тех, у кого в прошлом была в сердце рана, у кого накопилась злоба, кого критиковали,—<text:s/>разве для них обстановка немножко не смягчилась? Разве в том случае, если мы и в дальнейшем будем действовать так медленно, разве мы все тогда не войдём очень скоро в ряды рабочего класса? Если империализм в связи с этим сам создал напряжённость, то в конечном счёте польза будет, наоборот, нашему антиимпериалистическому населению, составляющему несколько сот миллионов человек. Для миролюбивых народов всего мира, для всех классов, для всех слоёв и правительств это, как я полагаю, полезно. Они вынуждены немножко над этим подумать. США проявляют себя с плохой стороны в любом случае. Они показывают зубы и выпускают когти. Из 13 авианосцев пришли 6, в том числе гигантские, водоизмещением примерно по 65 тысяч тонн. Считается, что они [американцы.—<text:s/><text:span text:style-name="T441">Ред.</text:span>] намерены стянуть сюда 120 кораблей —<text:s/>свой крупнейший 1-й флот. Если бы они были ещё<text:s/>сильнее, скажем, если бы они собрали в этом районе полностью свои четыре флота, мы бы это лишь приветствовали. Ведь эти ваши штуки попросту бесполезны, когда вы их собираете все вместе, вы ведь не подниметесь к нам. Особенность кораблей и состоит в том, что они должны быть на воде, они не могут забраться на сушу. Вы ведь только покрейсируете туда-сюда по этому району. Чем больше вы наскакиваете, тем лучше люди во всем мире узнаю́т, что вы неправы.</text:p>
      <text:h text:style-name="Заголовок1" text:outline-level="1">Из речи на заседании Верховного Государственного Совещания<text:span text:style-name="Знаксноски"><text:note text:note-class="footnote" text:id="_ftn80"><text:note-citation>81</text:note-citation><text:note-body><text:p text:style-name="Текстсноски"><text:span text:style-name="T442"><text:s/>Mao intern, op. cit., S. 51—60.<text:s/></text:span>(См. раздел «Дипломатическое признание, американское<text:s/>эмбарго и атомная война».) —<text:s/><text:span text:style-name="T443">Прим. ред.</text:span></text:p></text:note-body></text:note></text:span></text:h>
      <text:p text:style-name="Подзаголовок">(5 сентября 1958 года)</text:p>
      <text:p text:style-name="Обычный">Мы провели Верховное государственное совещание в феврале, сейчас сентябрь. Шесть месяцев мы не заседали. На совещании в феврале мы вели дискуссию вокруг лозунга «Напрягая все силы, стремясь вперёд, строить социализм по принципу: больше, быстрее, лучше и экономнее». Мы говорили о лозунге «Учитывать обстановку в целом». Не знаю, помнят ли это товарищи. Я тогда ещё<text:s/>говорил, что надо учитывать обстановку не наполовину и не частично, а в целом. Кроме того, я тогда говорил ещё<text:s/>о том, что нужно «идти в массы и черпать у масс». Мы, присутствующие здесь —<text:s/>а в рядах коммунистической партии таких, и кроме нас, ещё<text:s/>очень много, —<text:s/>хотим достичь этого, и на этом мы должны сконцентрировать свои силы. Мы —<text:s/>противоположность гоминьдану. Они идут в массы, ведя себя как чиновники и стремясь внушить подобострастие к господам. Мы идём в массы и черпаем у масс.</text:p>
      <text:p text:style-name="Обычный">Тогда же я сделал несколько не таких уж приятных замечаний, разбирая стихи: «Любим величие и радуемся подвигам, стремимся к заслугам и гонимся за близкой выгодой, недооцениваем прошлое и слепо верим в будущее». Вы говорите, что это сказано плохо, а я считаю, что хорошо; разве это не означает «соревноваться в пении на двух сценах»? Кое-кто, прочитав эти содержащие критику четыре строчки, был прямо-таки в восторге: «Коммунистическая партия любит величие и радуется подвигам, она стремится к заслугам и гонится за близкой выгодой, она недооценивает прошлое и слепо верит в будущее. Это неслыханно!».<text:s/>Я утверждаю, что это вовсе не неслыханно, я не нахожу это неслыханным, это можно слушать.</text:p>
      <text:p text:style-name="Обычный">Почему находятся люди, поддерживающие эту. критику? Как раз потому, что они либо недостаточно глубоко усвоили диалектический материализм и исторический материализм, марксистскую политэкономию, пролетарскую классовую борьбу и диктатуру пролетариата —<text:s/>эти три отрасли знаний,— либо попросту не постарались их понять; потому-то у них и нет силы анализа. Как это можно проанализировать? Существует буржуазная «любовь к величию и радость подвигов», точно так же как есть и пролетарская «любовь к величию и<text:s/>радость подвигов», то есть два вида «любви к величию и радости подвигов». Имеется буржуазное «стремление к заслугам и погоня за близкой выгодой», точно так же как есть и пролетарское «стремление к заслугам и погоня за близкой выгодой». Кто рьяно защищает собственные интересы, тот приверженец [хапуги] Чжи, это люди вроде нынешней буржуазии. Кто изо всех сил старается ради собственной выгоды, тот адепт капиталистов. А мы? Мы испытываем другую «любовь к величию и радость подвигов». Что же касается «недооценки прошлого и слепой веры в будущее», то в зависимости от класса это тоже разные вещи. Буржуазия возлагает свои надежды на прошлое и презирает будущее, всё<text:s/>древнее и старое —<text:s/>это сокровища для неё. Что же касается будущего, то независимо от того, о чём идёт речь, о коммунизме или социализме, для неё<text:s/>это —<text:s/>дерьмо собачье. Разве это не означает, что она возлагает свои надежды на прошлое и презирает будущее?</text:p>
      <text:p text:style-name="Обычный">За эти шесть месяцев произошли очень большие изменения. Я думаю, что и все здесь присутствующие изменились. Мой разум также изменился. Произошёл целый ряд событий, которые не были предусмотрены. Если в феврале этого года речь шла о лозунге «Учитывать обстановку в целом», то как же, собственно, выглядит эта обстановка в действительности сегодня? Она ещё<text:s/>отстаёт от нынешней реальности.</text:p>
      <text:p text:style-name="Обычный">Внутреннее положение, то есть, как всем известно, классовые отношения и соотношение классовых сил, претерпели очень большие изменения. Трудовые массы, которых несколько сот миллионов, рабочие и крестьяне, ощущают теперь радость в своих сердцах, они осуществляют большой скачок. Вот это как раз и есть результат кампании по исправлению стиля, направленной против правых. До исправления для очень многих наших кадровых работников были характерны два явления: с одной стороны, получил распространение бюрократический стиль, а с другой —<text:s/>стали игнорировать политику. Разве можем мы не выступать против пяти поветрий: Самым первым пунктом среди них стоит проявление бюрократизма. Даже после кампании по исправлению стиля всё<text:s/>ещё<text:s/>есть такие, которые исправились недостаточно, однако большинство уже ведёт себя как обыкновенные трудящиеся, они слились с рабоче-крестьянскими массами, и люди почувствовали, что это действительно что-то совершенно иное, нежели во времена гоминьдана. Раньше этого не было. Ведь часть кадровых работников —<text:s/>они были в глазах рабочих чересчур заносчивыми, они так по-чиновничьи вели себя, что уже не было никакой разницы между ними и гоминьданом, они вознеслись над рабочим, и потому были рабочие, которые выполняли свои задачи не слишком активно, которые не боролись за социализм и коммунизм, а «боролись» за<text:s/>«пять крупных вещей», такие, как наручные часы, велосипед, авторучка, радиоприёмник и швейная машина; которые, следовательно, боролись только за свои личные интересы.</text:p>
      <text:p text:style-name="Обычный">К тому времени очень многие люди ещё<text:s/>не пробудились, активистами была лишь часть из них, зато было довольно много отсталых элементов. Поскольку коммунистическая партия критиковала «три стиля и пять поветрий», они тоже занимались самокритикой: эти «пять крупных вещей» у нас для отдельных личностей, а не для общества, и это тоже было неправильно с нашей стороны. Тогда работать стали активнее. Точно так же обстояло дело и с крестьянами; поскольку кадры из кооперативов, уездных и районных административных органов создавали «опытные поля» и сливались с крестьянами, поднялась волна энтузиазма. Даже зимой, когда было очень холодно, они хотели заниматься ирригационными работами, ибо знали, для кого они тут напрягают силы, это было для них самих, для коллектива, для всей страны. Результатом этих усилий в этом году [в производстве зерна], вероятно, будет прирост на …, а возможно, мы получим прирост с 370 миллиардов цзиней до … миллиардов цзиней. Хлопка мы имели в прошлом году 33 миллиона даней, в этом году его будет, вероятно, … миллионов даней, можно<text:s/>превысить его производство в … раз. Табачного листа можно производить в три или в четыре раза больше. Правда, по сектору сырой нефти можно выйти только за отметку 50 процентов, этого ещё<text:s/>не достаточно. Прежде мы не уделяли никакого внимания производству джутовых изделий, мы этим не занимались. Производство стали можно удвоить, на<text:s/>первом пленарном заседании<text:s/>Ⅷ съезда партии в 1956 году премьер [Чжоу Эньлай] выдвинул предложение производить в рамках пятилетнего плана от 10,5 до 12 миллионов тонн, и если исходить из 10,5 миллиона тонн, то в этом году мы имеем все возможности для перевыполнения плана. Возможно, что мы доведём производство до 12 миллионов тонн. А разве «40 пунктов программы развития сельского хозяйства» не рассчитаны на 12 лет? Мы начали в 1956 году, затем в 1956, 1957 и 1958 годах была создана база. Но это всё<text:s/>пока что лишь калькуляция, действительных результатов нужно подождать. Если мы в этом году получим более … миллиардов цзиней зерна, а в будущем году сможем ещё<text:s/>раз<text:s/>удвоить, то тогда у нас будет … миллиардов цзиней. Возможно, что в будущем году нельзя будет достичь столь многого; мы слишком усиленно занимались увеличением сбора зерна, стремясь, чтобы люди получили питание, а лошади —<text:s/>фураж, другого применения [эти продукты] не получали; возможно, что из-за этого ещё<text:s/>возникнут проблемы. Однако в любом случае мы можем в будущем году<text:s/>превзойти цифру в … миллиардов цзиней и в производстве стали, возможно, выйдем за отметку… миллионов тонн. В общем и целом, в будущем году мы в основном догоним Англию; если не считать секторов кораблестроения, выпуска автомобилей и производства электроэнергии, мы можем в будущем году перегнать Англию. План на 15 лет в основном выполнен за два года. Кто бы мог это предполагать? Это результат усилий масс…</text:p>
      <text:p text:style-name="Обычный"><text:span text:style-name="T444">Пункт </text:span><text:span text:style-name="T445">1. Кто кого боится больше?</text:span><text:s/>Я думаю, что американцы боятся вести войну, и мы тоже боимся войны. Вопрос только в том, кто же в последнем счёте боится больше? Это и точка зрения, и восприятие. Пожалуйста, посмотрите-ка на это с такой точки зрения, понаблюдайте, наблюдайте год, два года, три года, четыре года, не станет ли в конце концов Запад больше бояться Востока. Или мы, азиаты, станем больше бояться Запада? На мой взгляд, Даллес боится нас больше, западные страны, Англия, Германия, Франция, Америка, боятся нас несколько больше. Почему так получается, что их страх перед нами больше? Это вопрос силы, вопрос внутренней убеждённости. Внутренняя убеждённость —<text:s/>это сила; здесь, у нас, людей больше, а там, у них, несколько меньше. Среди трёх «измов» —<text:s/>коммунизма, национализма и империализма —<text:s/>коммунизм и национализм значительно ближе друг к другу. В настоящее время пространство, занимаемое национализмом, довольно велико, он на трёх континентах: во-первых, в Азии, во-вторых, в Африке и, в-третьих, в Латинской Америке. Несмотря на то что на этих континентах всё<text:s/>ещё<text:s/>много властителей, благосклонных к Западу, как, например, в Таиланде, Пакистане, Японии, Турции и в Иране, среди народных масс всё-таки многие питают симпатии к Азии; возможно, что таких довольно много. Только монополисты и те, кто больше всего пропитался их ядом, выступают за войну. Но многие государства, например,<text:s/>в Северной Европе, не стремятся к войне, хотя и у них буржуазия стоит у власти. В результате получается равновесие сил. Ведь правда в руках большинства, а не в руках Даллеса. Тамошние идеи уже несколько слиняли, наши представления в большей мере ориентируются на реальность. Мы полагаемся на народ —<text:s/>они поддерживают тамошних реакционных властителей. Даллес как раз занимается этой игрой; они охотно поддерживают таких людей, как «президент Чан», Ли Сын Ман или Нго Динь Дьем. Думаю, что дело обстоит так, что обе стороны испытывают страх, но они всё-таки боятся нас несколько больше, поэтому война не разразится…</text:p>
      <text:p text:style-name="Обычный"><text:span text:style-name="T446">Пункт</text:span><text:span text:style-name="T447"> </text:span><text:span text:style-name="T448">2. Американский империализм.</text:span><text:s/>Они создали военные пакты, например,<text:s/>НАТО, Багдадский и Манильский пакты. Какой, собственно, характер носят эти организации? Мы говорим, что они агрессивны. То, что они агрессивны,— тысячу раз правда. Но куда направлено острие их агрессии сейчас? Против кого направлены их атаки: против социализма<text:s/>или против национализма? Я считаю, что сейчас они атакуют национализм, это значит, что они нападают на Египет, Ливан и на другие слабые страны на Ближнем Востоке. Только если бы,<text:s/>например, имело место поражение в Венгрии, если бы рухнула Польша вместе с Чехословакией и Восточной Германией, если бы в самом Советском Союзе возникли проблемы, если бы и у нас положение стало проблематичным, если бы всё<text:s/>зашаталось и оказалось на грани краха —<text:s/>только в такой момент они нанесли бы удар. Если ты стоишь на грани краха, почему бы им не атаковать тебя? Но сейчас, пожалуй, нигде не может быть краха, да и мы окрепли. Такой твёрдый орешек, как мы, им не раскусить, а они кусают там, где можно раскусить сравнительно легко; они возятся с Индонезией, Индией, Бирмой и Цейлоном, они охотно свергли бы Насера или покончили бы с Ираном, они охотно подчинили<text:s/>бы себе Алжир и другие страны и т. д.</text:p>
      <text:p text:style-name="Обычный">Сейчас в Латинской Америке достигнуты большие успехи. Никсон стал вице-президентом, но в восьми странах ему не говорят «добро пожаловать», его оплёвывают и забрасывают камнями; представителей американского правительства, как полагают люди в этих странах, следует встречать плевками. А это означает, что нужно презирать их «достоинство» и никакой «вежливости» к ним не проявлять, в их сердцах такие понятия не живут. Ты —<text:s/>наш противник, а потому мы встречаем тебя плевками и камнями. Поэтому нельзя эти три военных пакта принимать всерьёз, нужно точно анализировать. Они агрессивны, но отнюдь не отличаются прочностью.</text:p>
      <text:p text:style-name="Обычный"><text:span text:style-name="T449">Пункт </text:span><text:span text:style-name="T450">3. К вопросу о напряж</text:span><text:span text:style-name="T451">ё</text:span><text:span text:style-name="T452">нности.</text:span><text:s/>Мы изо дня в день требуем смягчения напряжённости; если бы напряжённость смягчилась, это было бы выгодно народам мира. Следовательно, это означает, что любая напряжённость пошла бы нам во вред, неправда ли? Я полагаю, что это опять-таки не совсем так. Любую напряжённость нельзя считать только вредной или невыгодной для нас, она имеет и свою полезную сторону. Почему? Потому, что напряжённость, если отбросить аспект её<text:s/>вредности, способна также мобилизовать на борьбу массы, отсталые слои и группы, занимающие срединное положение. Относительно страха перед атомной войной нужно ещё<text:s/>раз подумать. Возьмите, например, острова Цзиньмэнь и Мацзу, где было сделано всего несколько выстрелов,— я не предвидел, что в нашем нынешнем мире такое дело может вызвать столько волнений, что на небе соберутся тучи с грозой и дождём, что небосклон будет затянут дымом и туманом. Это происходит оттого, что люди боятся войны, потому что боятся, что Америка повсюду несёт беды. На земле столько стран, но, кроме одного-единственного Ли Сын Мана, не найдёшь никого, кто поддерживал бы США. Возможно, сюда следует причислить ещё<text:s/>одну страну —<text:s/>Филиппины, это можно было бы назвать «относительной поддержкой». Разве революция в Ираке, например, не была вызвана напряжённостью? Напряжённость уж наверняка возникла не по нашему решению, империализм создал её<text:s/>сам. Но в конечном счёте ситуация для империализма от этого не становится более благоприятной. Это мнение высказал Ленин. Он разбирал вопрос о войне и сказал, что война в духовном отношении приводит людей в состояние возбуждения, заставляет их напрягаться. Конечно, сейчас войны нет, однако напряжённость в условиях вооружённой конфронтации может привести в движение также и некоторые активные факторы и побудить к размышлениям отсталые слои.</text:p>
      <text:p text:style-name="Обычный"><text:span text:style-name="T453">Пункт </text:span><text:span text:style-name="T454">4. Проблема отвода войск на Среднем Востоке.</text:span><text:s/>Американские и английские агрессивные войска должны быть отведены. Однако империализм хотел бы там по-прежнему торчать и не уходить оттуда, это для народов плохо, но в то же время это служит и делу воспитания народов. Если хочешь выступить против агрессоров, сделать это нелегко, когда противник не виден: нет мишени и нет противопоставления. Когда же они сами нарываются и выступают с противостоящих позиций, когда они ещё<text:s/>вдобавок продолжают тут торчать и не хотят уходить, то это в конце концов действует так, что народы всего мира мобилизуются и дают отпор американскому агрессору. Если же они начнут игру с затяжками и не уйдут, то в общем и целом это не будет для народов только во вред и без пользы, потому что в результате народ сможет их изо дня в день подгонять, чтобы они наконец ушли: почему вы, собственно, не уходите?</text:p>
      <text:p text:style-name="Обычный"><text:span text:style-name="T455">Пункт</text:span><text:span text:style-name="T456"> </text:span><text:span text:style-name="T457">5. Что будет лучше: если де</text:span><text:span text:style-name="T458"> </text:span><text:span text:style-name="T459">Голль прид</text:span><text:span text:style-name="T460">ё</text:span><text:span text:style-name="T461">т</text:span><text:span text:style-name="T462"><text:note text:note-class="footnote" text:id="_ftn81"><text:note-citation>82</text:note-citation><text:note-body><text:p text:style-name="Текстсноски"><text:s/>Так в тексте.—<text:s/><text:span text:style-name="T463">Прим. ред.</text:span></text:p></text:note-body></text:note></text:span><text:span text:style-name="T464"><text:s/>к власти или если он не прид</text:span><text:span text:style-name="T465">ё</text:span><text:span text:style-name="T466">т к власти?</text:span><text:s/>Сейчас Французская Коммунистическая партия и народ должны всеми силами сопротивляться приходу де Голля к власти, во время голосования нужно подавать голоса против его конституции. Но одновременно они должны —<text:s/>на тот случай, если такие возражения не приведут к цели,— подготовиться к борьбе после его прихода к власти. Как только<text:s/>де Голль окажется у власти, он начнёт подавлять компартию и французский народ, но это как внутри страны, так и во внешних делах тоже имеет свои преимущества. Во внешних делах этот человек любит вставать поперёк дороги Англии и Америке, это очень полезно. Внутри страны, он незаменимый учитель, воспитывающий французский пролетариат,— точно так же как для нас «президент Чан». Без «президента Чана» было бы невозможно воспитать наш народ, насчитывающий 600 миллионов человек с помощью одного только непосредственного воспитания силами коммунистической партии сделать это было бы невозможно. У де Голля сейчас есть ещё<text:s/>авторитет; даже если бы и<text:s/>удалось сейчас нанести ему поражение, он ещё<text:s/>не погиб бы, люди мысленно всё<text:s/>ещё<text:s/>с ним. Его надо допустить к власти, тогда продержится ещё<text:s/>самое большее пять лет, шесть лет, семь, восемь или десять лет; после этого он падёт. Когда он падёт, второго де Голля уже не будет, тогда этот яд иссякнет. Этот яд должен иссякнуть; только вылившись наружу, яд теряет своё<text:s/>действие.</text:p>
      <text:p text:style-name="Обычный"><text:span text:style-name="T467">Пункт </text:span><text:span text:style-name="T468">6. Эмбарго.</text:span><text:s/>Раз они не ведут с нами никаких дел, какие собственно, выгоды или невыгоды вытекают из этого для нас? Что лучше —<text:s/>больше торговать с капиталистическими странами или меньше? Сделки мы уже заключаем, только в незначительных масштабах. Я считаю, что эмбарго приносит нам чрезвычайно большие выгоды, мы не ощущаем ни малейших отрицательных последствий эмбарго. Для таких областей, как производство одежды, продовольствие, жильё, транспорт, а также для строительства (производство стали и железа) эмбарго приносит чрезвычайно большую пользу. Как только оно было установлено, мы были вынуждены сами придумывать выход.</text:p>
      <text:p text:style-name="Обычный">С тех пор я ощущаю чувство благодарности к [гоминьдановскому военному министру] Хэ Инциню. В 1937 году, когда Красная армия была преобразована в 8-ю Национально-революционную армию, мы ежемесячно получали сумму 400 тысяч фаби<text:span text:style-name="Знаксноски"><text:note text:note-class="footnote" text:id="_ftn82"><text:note-citation>83</text:note-citation><text:note-body><text:p text:style-name="Текстсноски"><text:s/>Денежная единица в гоминьдановском Китае.—<text:s/><text:span text:style-name="T469">Прим</text:span><text:span text:style-name="T470">. </text:span><text:span text:style-name="T471">ред</text:span><text:span text:style-name="T472">.</text:span></text:p></text:note-body></text:note></text:span>; с тех пор как они стали выделять нам деньги, мы стали от них зависеть. В 1940 году, когда антикоммунизм достиг высшей точки,<text:s/>это прекратилось и<text:s/>мы больше ничего не получали. С того времени мы должны были изыскивать пути сами. И какой путь мы себе нашли? Мы издали приказ и сказали, что денег больше нет: вы должны сами, исходя из полка, как из самостоятельной единицы, помогать себе. Тогда каждая опорная база начала развёртывать движение за производство продуктов, и произведённые ценности составили не 400 тысяч фаби, а возможно, 200 миллионов. С тех пор мы сами приложили к этому руки, надеясь только на себя. Кто у нас сегодня Хэ Инцинь? Это как раз Даллес, он взял другое имя. На сей раз они наложили на нас эмбарго. Тут мы сами прикладываем руки, осуществляем большой скачок; мы разделались с зависимостью и искоренили суеверие, тем самым с этим покончено.</text:p>
      <text:p text:style-name="Обычный"><text:span text:style-name="T473">Пункт</text:span><text:span text:style-name="T474"> </text:span><text:span text:style-name="T475">7. Вопрос о непризнании.</text:span><text:s/>Что выгоднее: признание или непризнание? Я утверждаю, что здесь дело обстоит точно так же, как и с эмбарго: если империалистические державы нас не признают, то это всё-таки несколько выгоднее, нежели когда они заявляют о признании. Сейчас ещё<text:s/>более 40 государств нас не признают —<text:s/>и главным образом из-за Соединённых Штатов. Франция, например, хотела бы нас признать, но из-за того, что США против этого, она не решается. Кроме того, есть<text:s/>ещё<text:s/>несколько стран в Центральной и Южной Америке, в Азии, Африке и Европе, да ещё<text:s/>Канада —<text:s/>все они не решаются признать нас из-за Америки. Капиталистических стран, которые нас сейчас признают, всего 19; если прибавить к этому 11 стран социалистического лагеря, всего их будет 30; если прибавить сверх<text:s/>этого ещё<text:s/>Югославию, будет 31. Я нахожу, что для начала хватит этих немногих…</text:p>
      <text:p text:style-name="Обычный"><text:span text:style-name="T476">Последний пункт</text:span><text:span text:style-name="T477"> —<text:s/></text:span><text:span text:style-name="T478">это подготовка к антиагрессивной войне.</text:span><text:s/>В первом пункте я уже говорил, что обе стороны боятся войны и потому война не начинается. Однако в нынешних условиях нужно всегда иметь в виду ещё<text:s/>и фактор безопасности. Ибо на свете ведь есть монополистическая буржуазия, приходится опасаться, что она совершенно необдуманно вызовет хаос. Посему нужно быть готовым к тому, чтобы вести войну. Этот пункт нужно отчётливо внушить нашим кадрам. Во-первых, мы не хотим вести войну, и мы против неё; то же самое относится и к Советскому Союзу. Война будет только в том случае, если они нанесут удар первыми, если они вынудят нас, тогда нам не останется ничего иного, кроме как вести войну. Во-вторых, мы тем не менее войны не боимся и, если будет нужно, будем воевать. Сейчас у нас есть только ручные гранаты и батат. Война с применением водородной бомбы, атомных бомб, конечно, была бы ужасна. Умирали бы люди. Поэтому мы против войны. Но право решения принадлежит не нам; если империализм во что бы то ни стало желает вести войну, мы должны быть ко всему готовы; если уж на то пошло, мы будем вести войну, то есть если бы погибла половина населения,— это тоже не было бы так уж страшно. Говорю это, имея в виду самый крайний случай.</text:p>
      <text:p text:style-name="Обычный">На основании всей истории космоса я не верю, что нужно быть таким пессимистом. Я обсуждал этот вопрос с Неру. Он считал, что к такому моменту уже не будет ни одного правительства, все станет прахом и что если тогда захотят открыть мирную конференцию, то невозможно будет вообще отыскать какое-нибудь правительство. Я сказал: почему же, ведь, если твоё<text:s/>правительство будет уничтожено атомной бомбой, народ создаст новое правительство и оно сможет вести переговоры о мире. Всё<text:s/>на свете нужно продумать до самого конца, иначе потеряешь сон. Ведь речь идёт только о том, что одни хотят перебить людей, а другие этого боятся. Ведь если кто-то хочет войны во что бы то ни стало, если он нанесёт удар первым, если он пустит в ход атомные бомбы, то он сделает это в любой момент независимо от того, боятся люди или не испытывают никакого страха. А если это так, если другая сторона нанесёт удар в любом случае, независимо от того, боишься ты этого или нет, то какую из двух возможностей следует выбрать? Разве страх лучше, чем бесстрашие? Постоянно, изо дня в день бояться, не вливая в<text:s/>сердца кадров и народа хоть немного мужества,— это очень опасно. Я считаю, что нужно быть мужественным; если уж на то пошло, мы будем вести войну, а после войны будем опять строить. Поэтому сейчас мы хотим создать народное ополчение. В народной коммуне все должны состоять в ополчении, «весь народ —<text:s/>солдаты», нужно раздать винтовки, для начала несколько миллионов, а потом надо будет раздать их несколько десятков миллионов. Каждая провинция должна изготовлять лёгкое оружие, производить карабины, пулемёты, ручные гранаты и миномёты малых калибров.</text:p>
      <text:p text:style-name="Обычный">В каждой народной коммуне есть военное подразделение, повсюду ведётся военное обучение. Здесь присутствуют деятели культуры, они теперь заняты как культурно-гражданскими делами, так и военными.</text:p>
      <text:p text:style-name="Обычный">Вот эти восемь пунктов. Их нужно расценивать как синтез мнений, и надо, чтобы у всех вас они были в руках, когда вы будете рассматривать международное положение.</text:p>
      <text:h text:style-name="Заголовок1" text:outline-level="1">Беседы с руководителями районов, связанных между собой взаимной кооперацией<text:span text:style-name="Знаксноски"><text:note text:note-class="footnote" text:id="_ftn83"><text:note-citation>84</text:note-citation><text:note-body><text:p text:style-name="Текстсноски"><text:span text:style-name="T479"><text:s/>Mao intern, op. cit., S. 114—119.<text:s/></text:span>(См. раздел «Вопросы внутренней политики». Данные беседы приведены под заголовком «Десять миллионов тонн субъективизма. Дискуссия вокруг большого скачка,<text:s/>психологическая подготовка к<text:s/><text:span text:style-name="T480">Ⅵ</text:span> пленуму ЦК КПК».) —<text:s/><text:span text:style-name="T481">Прим. ред.</text:span></text:p></text:note-body></text:note></text:span></text:h>
      <text:p text:style-name="Подзаголовок">(30 ноября 1958 года)</text:p>
      <text:p text:style-name="Обычный">В любом деле должны быть связаны между собой центр и периферия, «полосы и столбики». Это организационная схема демократического централизма, линия масс, без этого ни с каким делом не справиться. Получил ли на этот раз Ли Фучунь холодный душ? Планирование должно быть активным и надёжным, его нужно поставить на прочный фундамент. Кроме того, люди должны иметь стимул, нельзя подрывать активность масс, нужно хорошо усвоить уроки 1956 года.</text:p>
      <text:p text:style-name="Обычный">На районном уровне тоже имеются отношения между «полосами и столбиками», первый секретарь [партийной организации] действует как «столбик», секретарь по вопросам трудового распределения —<text:s/>как «полоса», оба должны поддерживать связь между собой. Первый секретарь должен поддерживать связь с секретарём по вопросам промышленности. На конференции в Бэйдайхэ поднялась<text:s/>волна энтузиазма, однако из 30 миллионов тонн [стали] 10 миллионов тонн было получено за счёт субъективизма. До тех пока дело не сделано, о трудностях не знают.</text:p>
      <text:p text:style-name="Комментарий"><text:span text:style-name="Имя">Премьер [Чжоу Эньлай]</text:span>. Тут нет ничего таинственного, а с другой стороны, это и не просто.</text:p>
      <text:p text:style-name="Комментарий"><text:span text:style-name="Имя">N</text:span>. Что касается плановых заданий по стали для каждого района, то этот вопрос можно<text:s/>ещё<text:s/>изучить; если их несколько понизить, это не нанесёт ущерба государственному плану. Показатели по стали, электричеству и по транспорту следует устанавливать по второму проекту, другие цифры —<text:s/>по первому проекту.</text:p>
      <text:p text:style-name="Обычный">Шестого и седьмого числа мы проведём пленум ЦК, давайте-ка тогда уже обсудим важнейшие основы. План мы можем какое-то время выполнять, а потом проверить<text:s/>его ещё<text:s/>раз.<text:s/>1 июля будущего года мы должны его определить ещё<text:s/>раз. Что касается зерна, то первоначально мы не предполагали пересматривать план заново. Этот вопрос возник после нескольких проведённых нами совещаний. «Конституция из восьми иероглифов» для сельского хозяйства регулирует только земные дела, а не небесные. (Она не влияет на солнечное излучение и на температуру воздуха.) Небо и земля образуют единство противоположностей, для хорошего дела вовсе не нужно писать много иероглифов. Лао-цзы за всю<text:s/>свою жизнь написал немногим более 5 тысяч иероглифов. В промышленности положение иное, чем в сельском хозяйстве; в области индустрии взаимное переплетение связей очень велико; хочешь производить сталь —<text:s/>надо добывать уголь, производить электроэнергию и т. д., тут нельзя пропустить ни одного связующего звена. В области сельского хозяйства взаимное переплетение несколько меньше. Тут царит тройное переплетение —<text:s/>партии, масс и инженерно-технического персонала Опытные поля и интенсивное производство означают большое облегчение для человечества —<text:s/>человечество стало лучше понимать мир Природы. Система «трёх третей» сделала ненужными целый ряд факторов страховки. Было бы лучше записать там, что при планировании сроков нужно быть ещё<text:s/>более гибкими, следовало бы ещё<text:s/>кое-что изменить, в большинстве районов по всей стране надо бы иметь примерно по одному му на человека.</text:p>
      <text:p text:style-name="Обычный">Относительно коммун давайте ещё<text:s/>раз подискутируем два дня и решим вопрос об изменениях. На этот раз выявилось очень много проблем, мы ответили на вопрос, должны ли города иметь коммуны, и решили, что их следует ввести, в связи с проблематикой народного ополчения мы подверглись нападкам со стороны Даллеса, который утверждает, будто у нас [население] выполняет обязанности рабов, будто мы разрушаем семью. Капитализм давно разрушил семью, [там] отношения определяются деньгами, отец более не знает сына, каждый заботится о себе. У нас теперь о стариках заботится общество: «Когда<text:s/>берёшься<text:s/>за дело обеспечения стариков, нужно заботиться о собственных близких и о близких других людей; когда берёшься за дело обеспечения детей, надо заботиться как о собственных маленьких детях, так о детях других людей».</text:p>
      <text:p text:style-name="Обычный">Давайте рассмотрим вопрос о разнице в заработной плате несколько более широко, нужно предоставить возможность, например, для четырёхкратного разрыва между крайними уровнями заработной платы или ещё<text:s/>немного больше. Если мы исходим из того, что в крестьянской среде имеется тенденция к уравниловке, то, с одной стороны, мы опять-таки не можем вводить чрезмерную разницу, а с другой —<text:s/>не можем отменить разницу в заработной плате. Разница в оплате с Советском Союзе слишком велика, этого мы у них заимствовать не будем. Какой же минимум будет составлять в будущем заработная плата? Чего стоят 15 юаней? Но если [заработную плату в] 30 или 45 юаней увеличить на несколько десятков юаней, то дифференциация исчезнет. Это относится к деревне, в городе разница должна оставаться большей, это необходимо. В городах не следует урезывать заработную плату таких людей, как Хуан Яньпэй, Мэй Ланьфан или профессора.<text:s/>Когда в будущем ассортимент товаров в нашем обществе станет более разнообразным, когда низкие ставки заработной платы повысятся и размеры [минимальной и максимальной ставок заработной платы] полностью сблизятся, тогда мы вступим в коммунизм. Во время обсуждения принципов «каждому по труду» и «каждому по потребностям» я [думал над тем], как всё<text:s/>это можно сбалансировать. Тут нужно идти от меньшего к большему.</text:p>
      <text:p text:style-name="Обычный">Вопрос о стиле работы мы можем обсудить за полдня. Наша теперешняя проблема —<text:s/>это главным образом вопрос о применении мер принуждения и вопрос о подделках в отчётности. В уезде Цзаоян не обучили ни одного неграмотного, а в своём отчёте они показали, что неграмотность ликвидирована. Принуждение применяли две группы людей: одни из них деклассированные элементы, другие бестолочи. Сколько же их, собственно, таких, что действуют методом принуждений и приказов? Один процент, пять процентов десять процентов?</text:p>
      <text:p text:style-name="Обычный">В декабре этого года или в январе следующего года все районы должны провести партийные конференции и обсудить вопрос о стиле работы.</text:p>
      <text:p text:style-name="Обычный">Во второй половине этого года выявились две крупные проблемы, одна из них —<text:s/>«народная коммуна», вторая —<text:s/>принцип «взять сталь за основу». Все были в довольно большом напряжении, а теперь мы нашли способ урегулирования этих проблем и настроение стало повеселее. Документы относительно коммуны разработаны ещё<text:s/>на совещании в Чжэнчжоу, так что есть на что опереться. Совещание по планированию проведено «по полосам». В Восточном Китае дела неважные. Прежде мы упустили возможность поразмыслить над следующим: каменный уголь есть, а вывезти его невозможно.</text:p>
      <text:p text:style-name="Обычный"><text:span text:style-name="T482">Относительно сельскохозяйственной продукции в 1959</text:span><text:span text:style-name="T483"> </text:span><text:span text:style-name="T484">году.</text:span><text:s/>В нынешнем году мы достигли сбора 750 миллиардов цзиней зерна, в следующем году сбор увеличится на 300 миллиардов цзиней и достигнет триллиона пятидесяти миллиардов цзиней, так что средний сбор на душу населения можно будет определить в полторы тысячи цзиней. После «ожесточённой борьбы в течение трёх лет» будет достигнута цифра 2 тысячи цзиней на душу населения, да к этому нужно ещё<text:s/>прибавить некоторое количество картофеля и батата. В текущем году мы должны взять за правило сообщать, что получено меньше, чем получено на самом деле, чтобы у нас были известные резервы для маневрирования. Сбор хлопка в этом году оценивается в<text:s/>67 миллионов даней, в будущем —<text:s/>в 100 миллионов даней. А каким, собственно, был урожай зерновых? Может быть, он примерно удвоился? Можно написать, что он увеличился примерно на 90 процентов, это понадёжнее.</text:p>
      <text:p text:style-name="Обычный"><text:span text:style-name="T485">Относительно продовольственных товаров.</text:span><text:s/>Следует ли нам тут исходить из подлинных цифр или лучше оставить для себя какой-то резерв? Не окажется ли в некоторых местах весной будущего года положение таким, что риса не будет хватать на полное трёхразовое питание? В Гуандуне издан приказ, гласящий, что можно три раза в день есть досыта. Массы в Шаньдуне говорят: «Сейчас мы, правда, едим жареные пампушки, а что мы будем делать весной будущего года?».<text:s/>Как обстоит дело с зерном, сейчас узнать нельзя. А поэтому не следует ли сейчас есть немного меньше, чтобы потом есть немного больше? Это надо бы обсудить в каждом районе.</text:p>
      <text:p text:style-name="Обычный"><text:span text:style-name="T486">О международном положении.</text:span><text:s/>Хрущёв провёл пресс-конференцию и взял в свои руки берлинскую проблему. Не отведёте, так мы отведём. А Хрущёв отлично умеет создавать напряжённость. Мы тоже немного способствовали напряжённости, пока Запад нас не попросил, чтобы мы не создавали кризисного напряжения. Если Запад боится только того, что возникнет напряжённость, то нам это выгодно. После того как было опубликовано коммюнике о китайско-советских консультациях, на Тайване было проведено экстренное заседание, правда, на заседании не было сказано ни слова о проблеме Тайваня. То, что совещание четырёх в верхах не было созвано, следовало бы тоже отнести на счёт китайского влияния, но на заседании и о проблеме четырёхстороннего совещания в верхах тоже не говорилось. Когда ты отважился выйти далеко за ворота, разве ты чувствуешь себя в безопасности? У Сталина нервы были не очень крепкими, он прежде никуда не выезжал. Материалы доказывают, что империализм перешёл к обороне и не проявляет ни малейших признаков наступательного духа. В речи, произнесённой 18-го, Даллес сказал: «Вы, коммунисты, занимайтесь коммуной, не вылезайте за эти рамки, занимайтесь только своими собственными делами, а не тем, что находится за этими рамками, тогда мы будем спокойны. Не позволяйте себе никаких нарушений, направленных против нас, тогда не будет никаких нарушений и с нашей стороны, направленных против вас». Даллес сказал, что мы понуждаем людей к рабскому труду и ведём себя как диктаторы, он полагает, что мы занимаемся накоплениями в чрезмерно больших масштабах. Он говорит, будто если из валового дохода вычитается заработная плата, то это и есть накопление. И такое накопление он называет капиталом. Колониализм —<text:s/>национализм —<text:s/>коммунизм —<text:s/>вот формула Ленина.</text:p>
      <text:p text:style-name="Обычный">Нужно хорошо ознакомиться с речью Даллеса от 18-го числа. Он признает, что мы занимаемся накоплением в широких масштабах, что наши организационные способности ясно видны и что философскими методами нас не победишь.</text:p>
      <text:p text:style-name="Обычный">Тон речи Даллеса приглушен, о «грани войны» он уже не говорит, а о политике силы вообще нет больше речи. Даллес старательно придерживается правил игры, он —<text:s/>рулевой Соединённых Штатов. Поскольку англичане хитры, а американцы довольно вспыльчивы, англичанам в большинстве случаев отводится в тактической и стратегической области ведущая роль. Даллес говорил о пяти великих мировых проблемах: о национализме, северо-южной биполярности, ядерной энергии, открытом космосе, а также о коммунизме. Это человек, который хорошо обдумывает проблемы. Его речь нужно читать, читать букву за буквой, для этого надо порыться в английском словаре. На конференции по изучению мирового порядка было обнародовано подписанное 37 миллионами верующих письмо, в котором они выступают за то, чтобы нас признали. Даллес сказал, что церковь якобы должна заниматься только моральными принципами и не должна входить в детали.</text:p>
      <text:p text:style-name="Обычный">Имеют ли силу восемь точек зрения, изложенных мной на совещании в Бэйдайхэ? Они по-прежнему имеют силу. Североатлантический блок представляет собой враждебный пакт по отношению к национализму и коммунизму в нашей стране (главными точками, на которые направлена его враждебность, следует считать промежуточные зоны, Азию, Африку и Латинскую Америку). По отношению к социалистическому лагерю он занимает оборонительные позиции, исключая разве такие случаи, когда происходят события, подобные венгерским. Однако в области пропаганды дело обстоит для нас несколько иначе, здесь нужно<text:s/>по-прежнему<text:s/>утверждать, что НАТО занимает агрессивные позиции. Но не будем обманывать самих себя собственной пропагандой. Липпман написал статью и констатировал в ней, что Североатлантический союз якобы вовсе не агрессивен, но советский народ он этим не убедит. Кто же кого боится больше? Липпман выступает за то, чтобы Индии помогали, чтобы она не перешла на нашу сторону. Нас явно очень боятся, боятся, что мы захватим в свои руки главенство в Азии и Африке, боятся, что мы можем достичь больших успехов в экономическом развитии. Напряжённость в конечном счёте приносит нам выгоды. Если де Голль выступит опять —<text:s/>а он выступит обязательно,— то его появление на арене будет довольно неприятно для французского пролетариата. Что будет лучше —<text:s/>если американские войска отойдут на Ближнем Востоке раньше или немного позднее? Примерно за месяц с небольшим они убрались полностью, и это доказывает [правильность предположения.—<text:s/><text:span text:style-name="T487">Ред.</text:span>], что они уйдут. Обстрел Тайваня имел свои преимущества —<text:s/>не будь его, нам не удалось бы так быстро создать народное ополчение. Если взять такие проблемы, как эмбарго, вступление в Организацию<text:s/>Объединённых Наций, вопрос о мире, войне и применении атомных бомб, то кто в конце концов извлекает из этого наибольшие выгоды? Что лучше, страх или бесстрашие? Надо мужественно сопротивляться, бесстрашие в любом случае лучше. Когда обсуждаешь все это сообща, пропадает страх перед призраками. Даллес —<text:s/>человек воинственный; когда нас ругают, это лишь подсовывание неверных сведений, а не подлинная картина. Даллес —<text:s/>это настоящий рулевой; премиальные комитеты должны выделить специальных уполномоченных для чтения информационных материалов.</text:p>
      <text:p text:style-name="Обычный">Хрущёв чрезмерно осторожен и слишком неуравновешен, это «Ли с железным костылём», и он не стоит обеими ногами на земле. У народа всего по двести рублей на жизнь, чуть больше, чем у нас. Тяжёлая промышленность односторонне ориентируется на крупные объекты и на центральную область; они не достаточно учитывают периферию и заняты администрированием. Чего им не хватает, так это линии масс.</text:p>
      <text:p text:style-name="Обычный">На этот раз конференция заседает несколько дольше и проходит в более свободной обстановке. Очень сосредоточенно мы занимаемся главным образом двумя документами. Проблема бумажного тигра непонятна многим людям внутри и вне партии. Кое-кто говорит: «Если они действительно бумажные тигры, почему же мы не ударим по Тайваню? Почему мы только пропагандируем лозунг: „Догнать и перегнать Англию“?». Я написал короткую статью, которая должна дать ответ на этот вопрос. [США] —<text:s/>это настоящий тигр, но опять-таки из бумаги, на какой-то определённый срок он настоящий, а если рассчитывать на длительный срок, то он из бумаги. Давным-давно мы установили, что в тактическом отношении мы должны принимать их всерьёз, а в стратегическом можем их презирать. Это относится не только к классовой борьбе, но и к борьбе против природы. Борьба против «четырёх зол», ликвидация неграмотности, разведение лесов, [уничтожение] болезней, вызываемых гельминтами,— это невозможно выполнить за один год. Над этим нужно работать много лет, и только тогда придёт успех.</text:p>
      <text:p text:style-name="Подзаголовок">(12 декабря 1958 года)</text:p>
      <text:p text:style-name="Обычный"><text:span text:style-name="T488">По вопросу о коммюнике.</text:span><text:s/>Запад, возможно, совершенно раскололся, он явно раскалывается всё<text:s/>больше и больше, но и это ещё<text:s/>нельзя считать абсолютно точным. Европейский континент —<text:s/>это группировка, обороняющаяся против Англии и Америки, однако внутренние противоречия остаются чрезвычайно острыми. Тут и противоречие между Германией и Францией, и противоречие между Англией и Америкой: с одной стороны, они солидарны, а с другой —<text:s/>ведут борьбу друг против друга. Сталин в своём анализе пришёл к выводу, что<text:s/>будет война внутри мира капитализма. Мы указывали на это ещё<text:s/>очень давно в одной статье, которую мы написали в 1946 году<text:span text:style-name="Знаксноски"><text:note text:note-class="footnote" text:id="_ftn84"><text:note-citation>85</text:note-citation><text:note-body><text:p text:style-name="Текстсноски"><text:s/>Имеется в виду «Беседа с американской журналисткой Анной Луизой Стронг».—<text:s/><text:span text:style-name="T489">Прим. ред.</text:span></text:p></text:note-body></text:note></text:span>, там мы открыли промежуточные зоны между Америкой, Китаем и Советским Союзом; перетянуть промежуточные зоны на свою сторону —<text:s/>это главное; почему же тогда удар был нанесён не по промежуточным зонам, а только по Советскому Союзу? Под предлогом антикоммунизма они проводили «тактику салями»<text:span text:style-name="Знаксноски"><text:note text:note-class="footnote" text:id="_ftn85"><text:note-citation>86</text:note-citation><text:note-body><text:p text:style-name="Текстсноски"><text:s/><text:span text:style-name="T490">«Тактика салями»</text:span> — термин, употребляемый буржуазными авторами<text:s/>и означающий постепенное устранение находящихся в оппозиции к правящей партии политических партий и их руководителей.—<text:s/><text:span text:style-name="T491">Прим. ред.</text:span></text:p></text:note-body></text:note></text:span><text:s/>и совершили агрессию против промежуточных зон, что вызвало возмущение промежуточных зон; имеются гигантские промежуточные зоны, через которые им не проникнуть так просто. Их этапы —<text:s/>если считать Америку, Францию, Германию и Италию —<text:s/>это Азия, Африка и Латинская Америка. Если поднимутся Европа, Азия и Африка, каким образом сможет Америка высвободить свои руки, чтобы бороться против Советского Союза?</text:p>
      <text:p text:style-name="Обычный">Эксплуатация означает эксплуатацию людей; когда осуществлена эксплуатация людей, можно эксплуатировать земной шар; лишь в том случае, если имеешь людей, имеешь и землю, а есть земля, так приобретаешь богатство; если убивать людей, то какая от этого польза? Я никак не могу понять, почему людям не терпится вести атомную войну, ведь с обычным оружием дело идёт намного лучше. Мы считаем, что многие государства утратили бы свой страх перед Америкой, если бы США отказались от использования атомной бомбы и если бы Германия, Франция и Италия тоже заявили о своём отказе. Возможно ли заключить договор о взаимном отказе от применения [атомного оружия]? Пока существует монополистический капитал, без войны дело не обойдётся, потому что им [монополистам] не хватает сырья и рынков сбыта.</text:p>
      <text:p text:style-name="Обычный"><text:span text:style-name="T492">Оценка международного положения в коммюнике.</text:span><text:s/>Империализм неизбежно окажется в состоянии полного раскола и даже начнёт войну. Никсон говорит, что нужно соревноваться в экономической области и помогать Индии. А как ж они смогут помочь Индии? Запад охвачен пессимизмом, у нас царит радостное настроение. «Полный раскол» —<text:s/>надо хорошо поразмыслить над этими словами. «Полный раскол» —<text:s/>это правда, но не пробудит ли это их бдительность, если об этом говорить? И тем не менее им это не поможет. В Ираке положение очень напряжённое, на этих днях там арестовано много контрреволюционеров, но вопрос об успехе или неуспехе ещё<text:s/>не предрешён. Там плетут свои интриги главным образом Америка, Англия, Турция и Иран. (Почему Хаджаму распустил профсоюзы? Удивительно, как это в Ираке были так точно информированы.)…</text:p>
      <text:p text:style-name="Обычный">Для начала мы должны в течение двух месяцев ориентироваться на план, принятый на<text:s/>1959 год, а в середине февраля опять откроем по этому поводу дебаты.</text:p>
      <text:p text:style-name="Обычный">Как обстоит дело с народными коммунами? 1 февраля мы проведём в Пекине, Чэнду или Шанхае совещание секретарей провинциальных и городских комитетов партии…</text:p>
      <text:p text:style-name="Обычный">Собрание народных представителей должно собраться 15 марта.</text:p>
      <text:p text:style-name="Обычный">Если мы будем заседать 1 февраля, то, кроме пересмотра двух решений, мы должны реорганизовать правительственные органы, надо составить отчёт ВСНП, и ещё<text:s/>есть вопросы воспитания; относительно народных коммун нам нужно составить несколько новых внутренних указаний.</text:p>
      <text:p text:style-name="Обычный">Является ли народная коммуна нарушением конституции? Сомнительное «объединение власти и коммуны», например, не было одобрено Собранием народных представителей, да и в конституции ничего об этом не говорится. В конституции кое-что устарело, но не будем сейчас ничего в ней менять; только когда мы перегоним Америку, мы сможем дать себе текстуально завершённую конституцию.</text:p>
      <text:p text:style-name="Обычный">В настоящее время мы следуем примеру Америки и не составляем текстуально завершённой, цельной конституции. У Америки нет цельной конституции, она у них составлялась по частям.</text:p>
      <text:p text:style-name="Обычный">Для перехода к коммунизму нам надо 15 лет, 20 лет или ещё<text:s/>несколько больше времени. Для того чтобы ввести систему социалистической народной собственности, нужно самое меньшее три или четыре года, то есть это могло бы быть сделано в рамках второго пятилетнего плана. В крайнем случае, возможно, понадобятся пять или шесть лет, и тогда это будет в рамках третьего пятилетнего плана.</text:p>
      <text:p text:style-name="Обычный">Документы относительно коммуны должны быть слегка изменены и дополнены, над этим нам ещё<text:s/>придётся подумать. Три дня —<text:s/>15-е, 16-е и 17-е —<text:s/>отводятся на их переработку, 18-го будет опубликовано коммюнике и решён вопрос о сложении обязанностей председателя, 19-го —<text:s/>решения о народной коммуне…</text:p>
      <text:p text:style-name="Обычный">На совещании в Бэйдайхэ я допустил ошибку. В своё<text:s/>время я размышлял о 10,7 миллиона тонн стали, о народной коммуне и об обстреле Цзиньмэня —<text:s/>об этих трёх вещах, а о других делах я не думал. Решения, принятые на совещании в Бэйдайхэ, теперь нужно изменить. В то время царило большое воодушевление, но я не соединял революционное воодушевление с реалистическим духом; только на совещании в Учане то и другое было связано друг с другом. Решения нужно изменить, давайте идти на двух ногах, опираться на революционный энтузиазм России и реалистический дух Америки…</text:p>
      <text:p text:style-name="Обычный">Далее, имеют значение два принципа. Первый сводится к тому, что «лёгкое и трудное, то, что не к спеху, и то, что надо сделать срочно, следует делать в порядке соответствующей очерёдности; если мы будем полагаться на собственные силы, нам придётся использовать малые локальные методы». Противоположный лозунг гласит: «Политика —<text:s/>командная сила».</text:p>
      <text:p text:style-name="Обычный">Во второй половине дня должно состояться заседание, нужно будет сделать официальное сообщение, тут надо быть диктатором. Секретарь провинциального комитета партии должен знать своё<text:s/>дело. Что значит отсталый? Раз мы всё<text:s/>равно отсталые и ещё<text:s/>несколько лет будем отсталыми, какое уж это имеет значение? Занимая пост провинциального секретаря, нужно быть всесторонне ориентированным и уметь охватить всю ситуацию. «Вся страна —<text:s/>шахматная доска», и локальные проявления активности нужно взаимно увязывать; если и после этого ещё<text:s/>будут наблюдаться противоречия, следует подчиниться интересам всей страны. «Исходить из интересов обстановки в целом» —<text:s/>это высшая добродетель; кто проповедует эту высшую добродетель, тому будет сопутствовать удача. Всем, кто «не умеет исходить из интересов обстановки в целом», не будет сопутствовать удача. Как раз Ян Ичэнь «не умел исходить из интересов обстановки в целом». Он хотел использовать подвернувшийся случай, чтобы выдвинуться, нанести удар по Чжоу, Чэню и другим, хотел воспользоваться такими методами. Все, кто собирается пользоваться такими методами, «поднимают камень, чтобы уронить его на свои собственные ноги». Ряд людей «не мог исходить из интересов обстановки в целом». Все, кто в нашей истории «не исходил из интересов обстановки в целом», покидали сцену бесславно, подобно Ян Ичэню, Гао Гану и Ло Чжанлуну.</text:p>
      <text:p text:style-name="Обычный">Даже если придётся терпеть оскорбления, нужно быть готовым «исходить из интересов обстановки в целом». Сколько марксизма-ленинизма было у Ян Ичэня? Ни капельки!</text:p>
      <text:p text:style-name="Обычный">Некоторые провинции невероятно бедны, и если они ещё<text:s/>несколько десятилетий останутся бедными, то и это не так уж плохо; в действительности же они не останутся несколько десятилетий бедными.</text:p>
      <text:p text:style-name="Обычный">Нужно уметь жертвовать собой и помогать другим; когда [служанка] Хуннян [из пьесы «Западный флигель»] вечером стояла на улице и ещё<text:s/>получила побои, почему же она так себя вела?</text:p>
      <text:h text:style-name="Заголовок1" text:outline-level="1">Уход с поста председателя<text:span text:style-name="Знаксноски"><text:note text:note-class="footnote" text:id="_ftn86"><text:note-citation>87</text:note-citation><text:note-body><text:p text:style-name="Текстсноски"><text:s/><text:span text:style-name="T493">Mao</text:span><text:s/><text:span text:style-name="T494">intern</text:span>,<text:s/><text:span text:style-name="T495">op</text:span>.<text:span text:style-name="T496"> cit</text:span>.,<text:s/><text:span text:style-name="T497">S</text:span>.<text:span text:style-name="T498"> </text:span>123—125.<text:s/>(См. раздел «Вопросы внутренней политики».) —<text:s/><text:span text:style-name="T499">Прим. ред.</text:span></text:p></text:note-body></text:note></text:span></text:h>
      <text:p text:style-name="Подзаголовок">(12 декабря 1958 года)</text:p>
      <text:p text:style-name="Обычный">Три документа уже окончательно отредактированы. Что касается сложения с себя обязанностей, то «культ» нужно создавать в любом случае, любая группа нуждается в групповом руководителе, Центральный Комитет должен иметь первого секретаря. Не будь мельчайших крупинок, играющих роль ядра, дождь не пойдёт. Если после моей смерти начнётся смута, то лучше ей начаться сейчас, пока я ещё<text:s/>здесь. Без «ядра» не бывает дождя, а оно ещё<text:s/>должно окрепнуть.</text:p>
      <text:p text:style-name="Обычный">И если его укрепляли долго, то образуется «культ», который разбить довольно трудно; это вопрос внутренних отношений, формировавшихся постепенно. Возможно, что позже удастся так устроить, что сфера деятельности будет увеличена или сокращена, а её<text:s/>уровень можно как поднять, так и опустить. Фактически я был только наполовину председателем, я не заботился о повседневных задачах…</text:p>
      <text:p text:style-name="Обычный">18-го должно быть опубликовано коммюнике и сообщение по вопросу о сложении обязанностей председателя…</text:p>
      <text:p text:style-name="Обычный">Если в связи с проблемой сложения обязанностей председателя возникают новые сомнения, можно всё<text:s/>это ещё<text:s/>обсудить по телефону, ещё<text:s/>раз разъяснить и уточнить.</text:p>
      <text:p text:style-name="Подзаголовок">(19 декабря 1958 года)</text:p>
      <text:p text:style-name="Обычный"><text:span text:style-name="T500">О проблеме моего пребывания на посту председателя республики.</text:span><text:s/>На этот раз должно быть принято официальное решение, я надеюсь, товарищи проголосуют за него. Мы требуем, чтобы в течение трёх дней в провинциях по селектору было проведено совещание с целью информации округов, уездов, а также народных коммун; три дня спустя должно быть опубликовано коммюнике, чтобы не допустить возникновения в низах такого чувства, будто всё<text:s/>происходит неожиданно.</text:p>
      <text:p text:style-name="Обычный">Ведь на свете творятся такие странные вещи: вверх можно, а вниз нельзя. Нужно учитывать, что часть, возможно, согласится, а другая часть не согласится. Массы могут не проявить понимания и сказать, что все работают изо всех сил, а ты в разгар боя устраняешься. Нужно ясно заявить: дело обстоит не так, я не устраняюсь; только когда мы перегоним Америку в нашем соревновании, я предстану перед очами Маркса!..</text:p>
      <text:h text:style-name="Заголовок1" text:outline-level="1">Речь на совещании секретарей провинциальных и городских комитетов<text:s/>партии<text:span text:style-name="Знаксноски"><text:note text:note-class="footnote" text:id="_ftn87"><text:note-citation>88</text:note-citation><text:note-body><text:p text:style-name="Текстсноски"><text:span text:style-name="T501"><text:s/>Mao intern, op. cit., S. 68.<text:s/></text:span>(См. раздел «Вопросы внешней политики». Эта речь приведена под заголовком «Тайвань и США. Кризис, связанный с островом Куэмой, и Чан Кайши».) —<text:s/><text:span text:style-name="T502">Прим. ред.</text:span></text:p></text:note-body></text:note></text:span></text:h>
      <text:p text:style-name="Подзаголовок">(2 февраля 1959 года)</text:p>
      <text:p text:style-name="Обычный">…Независимо от того, о чём идёт речь, о Китае или о загранице, нельзя всё<text:s/>игнорировать. В любом случае люди, которые всё<text:s/>игнорируют, в конечном счёте игнорируют сами себя, они сами себя уничтожают. Что касается Чан Кайши, то тут можно полностью все игнорировать, но на Тайване —<text:s/>кто там лучше в качестве президента Чан Кайши, Ху Ши или же Чэнь Чэн? Чан Кайши всё-таки лучше. Однако на международную арену, туда, где он представлен, мы не пойдём; что же касается должности президента, то он всё-таки по-прежнему лучше других. В конечном счёте и Америка, пожалуй, не хочет больше иметь дело с Тайванем, США воспринимают его как гнойник на своём теле. Во всяком случае, против любого их плана мы выступим с собственным планом, только чтобы США повесили эту бутылочную тыкву нам на пояс. В любом случае мы найдём путь, через 10 или 20 лет наметится изменение. Дадим ему еду, оставим ему двух солдат, позволим ему спокойно рассылать агентов и пропагандировать «три народных принципа». С исторической точки зрения в<text:s/>любом случае не следует всё<text:s/>игнорировать, нужно постоянно делать соответствующие оценки, и нельзя всё<text:s/>отрицать. Результатом огульного отрицания было бы только то, что мы сами себя уничтожили бы. И если я в настоящий момент, когда мы критикуем ошибки, говорю об этом отрезке истории, это означает, что я привлекаю историю в качестве учителя наших товарищей…</text:p>
      <text:h text:style-name="Заголовок1" text:outline-level="1">Письмо<text:s/>Чжан<text:s/>Вэньтяню</text:h>
      <text:p text:style-name="Подзаголовок">(2 августа 1959 года)<text:span text:style-name="Знаксноски"><text:note text:note-class="footnote" text:id="_ftn88"><text:note-citation>89</text:note-citation><text:note-body><text:p text:style-name="Текстсноски"><text:s/>«Цзуго» (Гонконг), 1968, № 50, с. 36. В журнале текст в квадратных скобках опущен.—<text:s/><text:span text:style-name="T503">Прим. ред.</text:span></text:p></text:note-body></text:note></text:span></text:p>
      <text:p text:style-name="Обычный">[Так получилось, что и ты попал в этот военный клуб<text:span text:style-name="Знаксноски"><text:note text:note-class="footnote" text:id="_ftn89"><text:note-citation>90</text:note-citation><text:note-body><text:p text:style-name="Текстсноски"><text:s/>Намёк на Пэн Дэхуая, министра обороны КНР<text:s/>до августа 1968 года, и Хуан Кэчэна, бывшего начальника генерального штаба НОАК, которые критиковали линию Мао на «народные коммуны» и «массовую выплавку стали».—<text:s/><text:span text:style-name="T504">Прим. ред.</text:span></text:p></text:note-body></text:note></text:span>. Поистине, твари собираются в соответствии с их видами, а люди делятся по группам. На что ты рассчитывал на сей раз? Уж так покрутиться и проявить столько усердия, чтобы найти эти порочащие материалы. Это же настоящее сокровище! Не раздобыл ли ты их у самого владыки Восточных морей? Да и где их может быть ещё<text:s/>больше! Но стоило их выявить напоказ, как обнаружилось, что они насквозь фальшивые. Не прошло и двух дней после выступления, как ты уже в полном] смятении. Пятнадцатью вёдрами воду качают —<text:s/>семь вверх поднимают, восемь вниз льют,— а люди так скрутили по рукам и ногам, что и не вырвешься. Что посеешь, то и пожнёшь, на кого же обижаться? Я считаю, что у тебя рецидив старой болезни. Исконные возбудители твоей старой-престарой лихорадки ещё<text:s/>не пропали, и вот сейчас тебя бросает то в жар, то в холод. В старину люди сложили о лихорадке такую присказку: «Когда бросает в холод, ты как будто лежишь на льду; когда наступает жар, ты словно сидишь на парильне для риса, в период головной боли свет не мил, в период озноба от дрожи челюсти сводит. Потому-то и погибель из-за тебя, потому-то и погибель из-за тебя! Ведь человеку тяжко, когда вместо зноя приходят холода». Не так ли, товарищ? Если так, то хорошо. Такому человеку, как ты, очень нужно переболеть.</text:p>
      <text:p text:style-name="Обычный">Почитай концовку поэмы «Семь суждений» Мэй Шэна из 4-го тома Антологии Чжао Мина<text:span text:style-name="Знаксноски"><text:note text:note-class="footnote" text:id="_ftn90"><text:note-citation>91</text:note-citation><text:note-body><text:p text:style-name="Текстсноски"><text:s/>Принц<text:s/><text:span text:style-name="T505">Чжао Мин</text:span>, он же<text:s/><text:span text:style-name="T506">Сяо Тун</text:span> (501—530),— автор антологии «Литературный изборник».—<text:s/><text:span text:style-name="T507">Прим. ред.</text:span></text:p></text:note-body></text:note></text:span>: «Неужели наследник престола не желает слушать эти самые веские и прекрасные слова в Поднебесной? Опершись на столик, наследник встал и сказал: „Они великолепны, словно речи мудреца и хорошего оратора: у меня даже испарина выступила, а болезнь внезапно прошла“». Ты страдаешь той же болезнью, что и наследник престола из княжества Чу. Если тебя интересует, то можешь прочесть «Семь суждений» Мэй Шэна, это поистине прекрасное сочинение. Ты совсем забыл веские и прекрасные слова марксизма, поэтому-то и переметнулся в военный клуб, где, как говорится, гражданский и военный составляют пару и как нельзя лучше подходят друг к другу. Что же теперь делать? Хотелось бы воспользоваться твоим, товарищ, методом и предусмотреть его для тебя самого, всего два слова, гласящих: «Исправиться по-настоящему».</text:p>
      <text:p text:style-name="Обычный">Благодарю тебя за то, что ты удостоил меня внимания, звонил несколько раз по телефону, думая прийти ко мне и поговорить. Мне бы хотелось побеседовать, но эти дни я немного занят и прошу подождать до лучших времён. А пока передаю мои искренние чувства в этом письме.</text:p>
      <text:p text:style-name="P508">Мао Цзэдун.<text:line-break/>2 августа 1959 года.</text:p>
      <text:h text:style-name="Заголовок1" text:outline-level="1">Замечания к статье «О<text:s/>закрытии и вторичном открытии нескольких десятков столовых в большой производственной бригаде<text:s/>Даочжу коммуны<text:s/>Таньлин уезда<text:s/>Нинцзян провинции<text:s/>Хунань»<text:span text:style-name="Знаксноски"><text:note text:note-class="footnote" text:id="_ftn91"><text:note-citation>92</text:note-citation><text:note-body><text:p text:style-name="Текстсноски"><text:s/>«Цзуго» (Гонконг), 1968, № 50, с. 36—37.—<text:s/><text:span text:style-name="T509">Прим. ред.</text:span></text:p></text:note-body></text:note></text:span></text:h>
      <text:p text:style-name="Подзаголовок">(5 августа 1959 года)</text:p>
      <text:p text:style-name="Обычный">Материал этот рассылаем всем товарищам. Он стоит того, чтобы его прочитали.</text:p>
      <text:p text:style-name="Обычный">В одной большой производственной бригаде сразу было закрыто несколько десятков столовых, но через короткое время все они были снова открыты. Из этого следует извлечь урок, а именно: нельзя отступать перед трудностями. В таких начинаниях, как народные коммуны и коллективные столовые, налицо глубокие экономические корни, их не следует<text:s/>(да и невозможно)<text:s/>сметать одним порывом ветра. Некоторые столовые можно смести одним порывом ветра, но всё<text:s/>равно часть людей, и даже большая часть людей, снова их восстановит. Словом, они снова появятся либо через несколько дней, либо через несколько декад, либо через несколько месяцев.</text:p>
      <text:p text:style-name="Обычный">Сунь Ятсен говорил: «Нет такого дела, которое не увенчалось бы успехом, когда оно согласуется с законами Неба, соответствует природе человека, следует тенденции мирового развития и отвечает потребностям общества, когда необходимость выполнить его осознана людьми, познающими первыми». Это высказывание верно. Наш большой скачок и наши народные коммуны относятся к такому роду явлений.</text:p>
      <text:p text:style-name="Обычный">У нас есть трудности, неизбежны ошибки. Но их можно преодолеть и исправить. Пессимизм крайне вреден, он разлагает партию, народ, он чужд пролетариату и бедным слоям народа, чужд марксизму-ленинизму.</text:p>
      <text:h text:style-name="Заголовок1" text:outline-level="1">Резолюция на две статьи: «Положение в коммуне<text:s/>Ван<text:s/>Гофаня всё<text:s/>время хорошее» и «кто больше всего судачит сейчас в деревне»<text:span text:style-name="Знаксноски"><text:note text:note-class="footnote" text:id="_ftn92"><text:note-citation>93</text:note-citation><text:note-body><text:p text:style-name="Текстсноски"><text:s/>«Цзуго» (Гонконг), 1968, № 50, с. 36—37.—<text:s/><text:span text:style-name="T510">Прим. ред.</text:span></text:p></text:note-body></text:note></text:span></text:h>
      <text:p text:style-name="Подзаголовок">(6 августа 1959 года)</text:p>
      <text:p text:style-name="Обычный">Эти две статьи рассылаем товарищам. Прошу ответственных товарищей из провинциальных, городских и районных партийных комитетов размножить, разослать и рекомендовать для прочтения во всех парткомах народных коммун статью о народной коммуне Ван Гофаня. Пусть парткомы коммун изучат, что из этого можно перенять.</text:p>
      <text:p text:style-name="Обычный">По-моему, всё<text:s/>сказанное здесь приемлемо. Первое —<text:s/>трудолюбие и бережливость в ведении хозяйства коммуны; второе —<text:s/>увеличивать поголовье свиней (это не относится к районам, населённым мусульманами, которые их не разводят; третье —<text:s/>увеличивать поголовье крупного скота; четвёртое —<text:s/>увеличивать количество крупного сельскохозяйственного инвентаря; пятое —<text:s/>методы работы столовых; шестое —<text:s/>работать добросовестно и деловито; седьмое —<text:s/>по возникающим вопросам советоваться с массами, твёрдо держаться линии масс. Все эти дела хорошие. Думаю, что в каждом округе всегда можно найти одну или несколько коммун, дела которых идут хорошо, как и в коммуне Ван Гофаня. Прошу вас тщательно поискать такие коммуны, а как найдёте —<text:s/>изучи́те, изложите их опыт в статье и опубликуйте с целью широкого внедрения его. Стоит прочесть и статью «Кто больше всего судачит сейчас в деревне». Она относится к тем, кто сейчас много судачит в Лушани<text:span text:style-name="Знаксноски"><text:note text:note-class="footnote" text:id="_ftn93"><text:note-citation>94</text:note-citation><text:note-body><text:p text:style-name="Текстсноски"><text:s/>Намёк на выступления Пэн Дэхуая и других китайских руководителей, критиковавших линию Мао на поспешное создание народных коммун.—<text:s/><text:span text:style-name="T511">Прим. ред.</text:span></text:p></text:note-body></text:note></text:span>.</text:p>
      <text:h text:style-name="Заголовок1" text:outline-level="1">Замечание на «докладной» по поводу закрытия столовой в уезде<text:s/>Увэй по приказу<text:s/>Чжан<text:s/>Кайфаня, секретаря парткома провинции<text:s/>Аньхой<text:span text:style-name="Знаксноски"><text:note text:note-class="footnote" text:id="_ftn94"><text:note-citation>95</text:note-citation><text:note-body><text:p text:style-name="Текстсноски"><text:s/>«Цзуго» (Гонконг), 1968, № 50, с. 37. Встречается также под названием «Важное примечание» от 10 августа 1959 года.—<text:s/><text:span text:style-name="T512">Прим. ред.</text:span></text:p></text:note-body></text:note></text:span></text:h>
      <text:p text:style-name="Подзаголовок">(10 августа 1959 года)</text:p>
      <text:p text:style-name="Обычный">Рассылаем товарищам.</text:p>
      <text:p text:style-name="Обычный">Правые оппортунисты имеются в ЦК, это товарищи из военного клуба; имеются они и в провинциях, как, например, секретарь парткома провинции Аньхой. Я подозреваю, что эти люди —<text:s/>пробравшиеся в партию оппортунисты. Они в переходный период стоят на позиции буржуазии, замышляют подорвать диктатуру пролетариата, расколоть коммунистическую партию, организовать внутри партии фракции, распространить своё<text:s/>влияние, разложить авангард пролетариата и создать другую, свою, оппортунистическую партию.</text:p>
      <text:p text:style-name="Обычный">Одним из ярких доказательств этого служит тот факт, что основной состав этой клики —<text:s/>главные члены заговорщической антипартийной клики Гао Гана. В период буржуазно-демократической революции они охотно принимали в ней участие и проявляли революционность. Но их методы часто были неверными. Морально они к социалистической революции не подготовлены, поэтому как только наступила пора социалистической революции, им стало не по себе; и они давно уже вступили в антипартийную клику Гао Гана. А клика эта путём интриг добивается своих реакционных целей. Ускользнувшее от возмездия отребье клики Гао Гана снова раздувает ветер и поднимает волны, им неймётся, они торопятся выступить. Быстрое их разоблачение важно как для партии, так и для них самих. Если же у них самих возникнет желание промыть свои мозги, то ещё<text:s/>будет возможность перетянуть их на нашу сторону. В силу их двойственности им присущи и реакционность и революционность. Выступая ныне против социалистической программы, они выступают против большого скачка, против народных коммун. Этих людей надо спасать. Надо полностью разоблачить их перед широкими массами кадровых работников, чтобы сфера их деятельности была сокращена до минимума. Непременно следует осуществлять курс «лечить, чтобы спасти больного». Непременно следует применять метод убеждения фактами и выяснения истины, к тому же следует дать им возможность участвовать в революции и работать, надо и критиковать сурово, и проявлять великодушие, наказывая людей<text:span text:style-name="Знаксноски"><text:note text:note-class="footnote" text:id="_ftn95"><text:note-citation>96</text:note-citation><text:note-body><text:p text:style-name="Текстсноски"><text:s/>Это послание Мао — слабо завуалированная форма нападок и клеветы на тех деятелей в руководстве ЦК КПК, которые в 1958—1959 годах критиковали провозглашённую Мао линию «трёх знамён».—<text:s/><text:span text:style-name="T513">Прим. ред.</text:span></text:p></text:note-body></text:note></text:span>.</text:p>
      <text:h text:style-name="Заголовок1" text:outline-level="1">Резолюция в отношении письма<text:s/>Пэн<text:s/>Дэхуая от 9 сентября<text:span text:style-name="Знаксноски"><text:note text:note-class="footnote" text:id="_ftn96"><text:note-citation>97</text:note-citation><text:note-body><text:p text:style-name="Текстсноски"><text:s/>Опубликована в хунвэйбиновской печати.—<text:s/><text:span text:style-name="T514">Прим. ред.</text:span></text:p></text:note-body></text:note></text:span></text:h>
      <text:p text:style-name="Подзаголовок">(9 сентября 1959 года)</text:p>
      <text:p text:style-name="Обычный">Данный документ разослать партийным организациям всех ступеней —<text:s/>от ЦК до партячеек. Раздать его и всем товарищам —<text:s/>участникам проходящих в Пекине совещаний по военным и иностранным делам.</text:p>
      <text:p text:style-name="Обычный">Я горячо<text:s/>приветствую данное письмо тов. Пэн Дэхуая, считая его платформу и взгляды правильными, а отношение искренним. Если допустить, что за этим окончательным переломом больше не будет больших колебаний (незначительные колебания неизбежны), то это равносильно «мгновенному превращению в Будду», мгновенному превращению в марксиста. Я предлагаю, чтобы отношение всех товарищей по партии к<text:s/>этому письму тов. Пэн Дэхуая отличалось доброжелательностью. С одной стороны, следует строго осудить его ошибки, с другой стороны, приветствовать каждый его шаг вперёд, чтобы таким двояким отношением помочь этому старому товарищу, история взаимоотношений которого с нами насчитывает 31 год.</text:p>
      <text:p text:style-name="Обычный">С помощью такого двоякого подхода следует относиться ко всем другим товарищам, совершившим ошибки, если только они проявят желание исправиться. Надо твёрдо верить в эмоциональное воздействие нашей политики такого рода. В определённых условиях человек может перемениться, если не считать некоторых отдельных исключений. Я считаю в основном приемлемым собственное предложение тов. [Пэн] Дэхуая относительно его дальнейшей работы в течение какого-то срока. Лучше всего несколько лет поучиться. Для преклонного возраста не подходит физический труд, но было бы очень хорошо ежегодно на какое-то время отправляться на предприятия и в деревню, чтобы заниматься наблюдениями, обследованиями и исследованиями. ЦК посоветуется с тов. [Пэн] Дэхуаем и примет об этом надлежащее решение.</text:p>
      <text:h text:style-name="P515" text:outline-level="2">Приложение</text:h>
      <text:h text:style-name="Заголовок2" text:outline-level="2">Письмо Пэн Дэхуая Мао Цзэдуну</text:h>
      <text:p text:style-name="Подзаголовок">(9 сентября 1959 года)<text:span text:style-name="Знаксноски"><text:note text:note-class="footnote" text:id="_ftn97"><text:note-citation>98</text:note-citation><text:note-body><text:p text:style-name="Текстсноски"><text:s/>«Цзуго» (Гонконг), 1938, № 50, с. 40.—<text:s/><text:span text:style-name="T516">Прим. ред.</text:span></text:p></text:note-body></text:note></text:span></text:p>
      <text:p text:style-name="Обычный">Председатель!</text:p>
      <text:p text:style-name="Обычный"><text:span text:style-name="T517">Ⅷ</text:span> пленум ЦК восьмого созыва и расширенное заседание Военного совета окончательно разоблачили и осудили<text:s/>свои ошибки, ликвидировали скрытый порок, вносящий раскол в ряды партии. Это —<text:s/>великая победа партии, которая и мне предоставила последнюю возможность исправить свои ошибки. Я искренне благодарю тебя и многих других товарищей за терпеливые разъяснения и помощь. На этот раз партия подвергла мои ошибки последовательной критике в историческом плане, что было абсолютно необходимо. Только таким образом можно было заставить меня по-настоящему осознать крайнюю опасность моих ошибок, только так можно было ликвидировать пагубное влияние этих ошибок как внутри, так и вне партии. Сейчас я глубоко сознаю, что моё<text:s/>буржуазное мировоззрение и методология имеют глубокие корни, а индивидуализм отличается крайней серьёзностью. Сейчас я также осознал, какой огромной ценой расплачивается партия и народ за воспитание такого человека, как я, что если бы мои ошибки своевременно не были окончательно разоблачены и осуждены, то опасность от них была бы во много раз ужаснее! В прошлом из-за того, что давала себя знать моя собственная буржуазная платформа, я считал твою доброжелательную и искреннюю критику в мой адрес личным ударом против меня. Поэтому каждый раз, когда велась борьба против ошибочной линии, я не старался извлечь уроки и вырасти, из-за чего и порочное упрямство не подвергалось лечению. Более тридцати лет я пользовался твоими уроками и терпением, из-за чего и я испытываю такой стыд, который трудно выразить словами. Пусть простят меня партия и народ, прости меня и ты. В дальнейшем мне необходимо приложить значительное усилие, окончательно разобраться в своих ошибках и старательно изучать марксистско-ленинскую теорию, чтобы перевоспитать себя идеологически и на склоне лет снова не натворить дел, вредных для партии и народа. В связи с этим я обращаюсь в ЦК с просьбой после расширенного заседания Военного совета разрешить мне заняться учёбой или уехать из Пекина в народную коммуну, где бы я мог учиться и участвовать в определённом физическом труде, чтобы в коллективной жизни трудового народа получить закалку и идеологически перековаться. Прошу рассмотреть, насколько это целесообразно, и дать указания.</text:p>
      <text:p text:style-name="P518">С приветом<text:tab/><text:tab/><text:line-break/><text:span text:style-name="T519">Пэн Дэхуай.</text:span><text:span text:style-name="T520"><text:line-break/></text:span><text:span text:style-name="T521">9</text:span><text:span text:style-name="T522"> </text:span><text:span text:style-name="T523">сентября 1959</text:span><text:span text:style-name="T524"> </text:span><text:span text:style-name="T525">года.</text:span></text:p>
      <text:h text:style-name="Заголовок1" text:outline-level="1">Письмо<text:s/>Цзянсийскому университету коммунистического труда<text:span text:style-name="Знаксноски"><text:note text:note-class="footnote" text:id="_ftn98"><text:note-citation>99</text:note-citation><text:note-body><text:p text:style-name="Текстсноски"><text:s/>«Чжунгун няньбао» (Тайбэй), 1971, раздел Ⅷ, с. 52.—<text:s/><text:span text:style-name="T526">Прим. ред.</text:span></text:p></text:note-body></text:note></text:span></text:h>
      <text:p text:style-name="Подзаголовок">(30 июля 1961 года)</text:p>
      <text:p text:style-name="Обычный">Товарищи!</text:p>
      <text:p text:style-name="Обычный">Я полностью одобряю вашу деятельность. [Вы] и работаете, и учитесь, сочетаете работу с учёбой в духе трудолюбия и бережливости, не требуете от государства ни фэна, имеете начальные, средние школы и институты, которые расположены во всех горных районах и лишь меньшинство которых находится в равнинных районах. Такие учебные заведения по-настоящему очень хорошие. В учебных заведениях молодёжь составляет большинство, но в них есть также и часть кадровых работников среднего возраста. Я надеюсь, что такие учебные заведения будут не только в Цзянси, они должны быть во всех провинциях. Всем провинциям следует направить способных и опытных ответственных товарищей в Цзянси для ознакомления [с созданием учебных заведений в вашей провинции], чтобы они усвоили [ваш] опыт и, вернувшись к себе, попробовали создать [такие же учебные заведения]. Пусть вначале учащихся будет мало, но их число постепенно возрастёт, и их станет 50 тысяч, как и в Цзянси.</text:p>
      <text:p text:style-name="Обычный">Далее, партийные, правительственные, народные (рабочие, молодёжные и женские) организации также должны создавать учебные заведения, в которых и работали бы, и учились. Но в них «и работа и учёба» будут отличаться от «и работы и учёбы» в Цзянси. Работа в Цзянси —<text:s/>это сельское хозяйство, лесоводство, животноводство, [у вас] изучают сельское хозяйство, лесоводство, животноводство. А работа в партийных, правительственных и народных организациях —<text:s/>это работа в партийных, правительственных и народных организациях, и изучают [они] культуру, науку, текущие события, теорию марксизма-ленинизма, поэтому здесь есть различие. Из двух школ, уже созданных аппаратом ЦК,<text:s/>одна создана 6—7 лет назад охранным полком ЦК, бойцы и кадровые работники сначала ликвидируют неграмотность, проходят курс начальной школы, затем курс средней школы и, наконец, поступают в институт. В 1960 году они уже поступили в институт. Они очень рады и написали мне письмо, можно отпечатать это письмо, чтобы вы могли ознакомиться с ним. Другая школа создана в прошлом (1960) году различными партийными учреждениями Чжуннаньхая, и в ней<text:s/>же работают, и учатся. Работа [здесь] учрежденческая, то есть её<text:s/>ведут работники секретных служб, работники бытового обслуживания, служебный персонал, медицинские работники, сотрудники безопасности и другие. Охранный полк —<text:s/>это воинская часть, она выполняет функции охраны, то есть [люди] стоят на постах, ходят дозором, в этом состоит их работа; кроме того, они должны серьёзно проходить военное обучение. В этом заключается их отличие от школ гражданских учреждений.</text:p>
      <text:p text:style-name="Обычный">В августе 1961 года исполняется три года Цзянсийскому университету коммунистического труда, руководители которого просили меня написать в связи с этим несколько слов. Это важное событие, поэтому я и написал это письмо.</text:p>
      <text:p text:style-name="P527">Мао Цзэдун</text:p>
      <text:h text:style-name="Заголовок1" text:outline-level="1">Откуда у человека правильные идеи?</text:h>
      <text:p text:style-name="Подзаголовок">(май 1963 года)<text:span text:style-name="Знаксноски"><text:note text:note-class="footnote" text:id="_ftn99"><text:note-citation>100</text:note-citation><text:note-body><text:p text:style-name="Текстсноски"><text:s/>Печатается по тексту одноимённой брошюры на русском языке, выпущенной пекинским Издательством литературы на иностранных языках в 1966 году.—<text:s/><text:span text:style-name="T528">Прим. ред.</text:span></text:p></text:note-body></text:note></text:span></text:p>
      <text:h text:style-name="Заголовок2" text:outline-level="2">От [пекинского] издательства</text:h>
      <text:p text:style-name="Комментарий">«Откуда у человека правильные идеи?» представляет собой выдержку из «Проекта решения ЦК КПК по некоторым вопросам нынешней работы в деревне». Публикуемая выдержка написана товарищем Мао Цзэдуном, руководившим подготовкой проекта решения.</text:p>
      <text:p text:style-name="Комментарий">Настоящий перевод с китайского сделан по тексту «Сборника избранных произведений Мао Цзэдуна», выпущенного издательством «Жэньминь чубаньшэ» в апреле 1965 года в Пекине.</text:p>
      <text:p text:style-name="Обычный">Откуда у человека правильные идеи? Падают они с неба? Нет. Искони присущи человеческому мозгу? Нет. Правильные идеи человека возникают только из общественной практики, из трёх её<text:s/>форм —<text:s/>производственной борьбы, классовой борьбы и научного эксперимента. Общественное бытие людей определяет их идеи. В свою очередь правильные, выражающие интерес передового класса идеи —<text:s/>как только ими овладевают массы —<text:s/>становятся материальной силой, которая преобразует общество, преобразует мир. В ходе общественной практики люди ведут разного рода борьбу и приобретают богатый опыт, опыт успехов и неудач. Бесчисленные явления объективного внешнего мира находят отражение в голове человека через органы чувств —<text:s/>органы зрения, обоняния, вкуса и осязания, и вначале познание является чувственным. Когда данных чувственного познания накапливается в изобилии, происходит скачок к рациональному познанию, к идеям. Таков один процесс в познании. Это первая ступень всего процесса познания, ступень перехода от объективной материи к субъективному духу, от бытия к идеям. Но здесь ещё<text:s/>нет подтверждений тому, правильно ли дух, идеи (теории, установки, планы, мероприятия и т. п.) отражают законы объективного внешнего мира, ещё<text:s/>нельзя установить их правильность или ошибочность. Затем следует вторая ступень процесса познания —<text:s/>переход от духа к материи, от идей к бытию. Это значит, что знания, полученные на первой ступени, применяются к общественной практике, что идёт выяснение того, могут ли теории, установки, планы, мероприятия и т. п. привести к ожидаемому успеху. Вообще говоря, то, что завершается успехом, правильно, а то, что терпит неудачу, ошибочно. Это особенно относится к борьбе человечества с природой. Что касается социальной борьбы, то силы, представляющие передовой класс, иногда терпят поражение не потому, что<text:s/>их идеи неправильны, а потому, что с точки зрения соотношения сил в борьбе передовые силы временно уступают реакционным силам. Они терпят временные неудачи, но рано или поздно добиваются успеха. В результате проверки на практике в человеческом познании происходит новый скачок. Этот скачок имеет ещё<text:s/>большее значение, чем предыдущий. Ибо только он может доказать правильность или ошибочность идей, теорий, установок, планов, мероприятий и т. п., разработанных в процессе отражения объективного внешнего мира и являющихся результатом первого скачка в познании. Иного способа проверки истины нет. Познавая мир, пролетариат преследует лишь одну цель —<text:s/>преобразовать его. Никаких других целей у него больше нет. Правильное познание обычно достигается лишь после многократно повторяющегося перехода от материи к духу и от духа к материи, то есть от практики к познанию и от познания к практике. Такова марксистская диалектико-материалистическая теория познания. Многие из наших товарищей всё<text:s/>ещё<text:s/>не понимают эту теорию познания. Спросишь, откуда у них идеи, мнения, установки, методы, планы, выводы, нескончаемые речи и пространные статьи,— вопрос им кажется странным, и они не могут ответить на него толком. Возможность превращения материи в дух, а духа в материю для них также непостижима, хотя такой скачок часто наблюдается в повседневной жизни. Поэтому необходимо воспитывать наших товарищей в духе диалектико-материалистической теории познания, с тем чтобы они могли правильно мыслить, умело вести обследование и изучение, обобщать опыт, преодолевать трудности, как можно меньше допускать ошибок, успешно работать и упорно бороться, строить великую и могучую социалистическую страну и оказывать помощь угнетаемым и эксплуатируемым народным массам всего мира, выполняя свой великий интернациональный долг.</text:p>
      <text:h text:style-name="Заголовок1" text:outline-level="1">Заявление в поддержку справедливой борьбы американских негров против расовой дискриминации, проводимой американским империализмом<text:span text:style-name="Знаксноски"><text:note text:note-class="footnote" text:id="_ftn100"><text:note-citation>101</text:note-citation><text:note-body><text:p text:style-name="Текстсноски"><text:s/>Сделано председателем Мао Цзэдуном на приёме группы африканских друзей.—<text:s/><text:span text:style-name="T529">Прим. в пекинском издании.</text:span></text:p></text:note-body></text:note></text:span></text:h>
      <text:p text:style-name="Подзаголовок">(8 августа 1963 года)<text:span text:style-name="Знаксноски"><text:note text:note-class="footnote" text:id="_ftn101"><text:note-citation>102</text:note-citation><text:note-body><text:p text:style-name="Текстсноски"><text:s/>Печатается по тексту брошюры на русском языке:<text:s/><text:span text:style-name="T530">Мао Цзэ-дун</text:span>. Народы всего мира, сплачивайтесь и громите американских агрессоров и всех их приспешников. Пекин, Издательство литературы на иностранных языках, 1958.—<text:s/><text:span text:style-name="T531">Прим. ред.</text:span></text:p></text:note-body></text:note></text:span></text:p>
      <text:p text:style-name="Обычный">Один из лидеров американских негров, нашедший себе политическое убежище на Кубе, бывший председатель Монроского отделения Национальной ассоциации содействия прогрессу цветного населения в штате Северная Каролина (США) господин Роберт Вильямс дважды в этом году обращался ко мне с просьбой сделать заявление в поддержку борьбы американских негров против расовой дискриминации. Пользуясь случаем, я хотел бы от имени китайского народа выразить решительную поддержку американским неграм в их борьбе против расовой дискриминации, за свободу и равноправие.</text:p>
      <text:p text:style-name="Обычный">В США свыше 19 миллионов негров, что составляет около 11 процентов всего населения страны. Негры находятся в обществе на положении порабощённых, угнетённых и подвергающихся дискриминации. Подавляющее их большинство лишено избирательных прав. Их допускают, как правило, только к самым тяжёлым и унизительным работам. Средняя заработная плата негров составляет лишь треть или половину заработной платы белых. Среди негров наблюдается наибольший процент безработных. Во многих штатах неграм не разрешается учиться в одном учебном заведении с белыми, обедать с ними за одним столом, сидеть рядом в автобусе или вагоне. Американские власти всех инстанций, куклуксклановцы и другие расисты сплошь да рядом по своему произволу арестовывают, пытают и убивают негров. Около 50 процентов американских негров сосредоточено в 11 южных штатах США. Там они подвергаются особенно чудовищной дискриминации и преследованиям.</text:p>
      <text:p text:style-name="Обычный">Американские негры пробуждаются, с каждым днём растёт их сопротивление. В последние годы усиливается тенденция к дальнейшему развитию массовой борьбы американских негров против расовой дискриминации за свободу и равноправие.</text:p>
      <text:p text:style-name="Обычный">В 1957 году негры в городе Литл-Рок (штат Арканзас) развернули ожесточённую борьбу против отказа местных государственных школ принимать негров. Местные власти пустили в ход вооружённую силу. Так произошёл потрясший весь мир инцидент в Литл-Роке.</text:p>
      <text:p text:style-name="Обычный">В 1960 году негры в 20 с лишним штатах провели «сидячие» демонстрации в знак протеста против расовой сегрегации в местных ресторанах и других общественных местах.</text:p>
      <text:p text:style-name="Обычный">В 1961 году, выступая против расовой сегрегации на транспорте, негры провели «рейсы свободы». Это движение быстро охватило несколько штатов.</text:p>
      <text:p text:style-name="Обычный">В 1962 году негры штата Миссисипи развернули борьбу за равное право на поступление в вузы. Местные власти ответили на это репрессиями и вызвали кровопролитие.</text:p>
      <text:p text:style-name="Обычный">В нынешнем году борьба негров в Соединённых Штатах Америки началась в первых числах апреля с города Бирмингема (штат Алабама). Безоружные и беззащитные негритянские массы подвергаются арестам и самым варварским репрессиям лишь из-за того, что они проводят митинги и демонстрации в знак протеста против расовой дискриминации.</text:p>
      <text:p text:style-name="Обычный">12 июня был даже зверски убит негритянский лидер штата Миссисипи Медгар Эверс. Возмущённые негритянские массы, не страшась расправы, с ещё<text:s/>большим мужеством повели борьбу и вскоре получили поддержку широких слоёв американских негров и различных слоёв населения США. Борьба, надвинувшаяся на страну огромным ревущим валом, развёртывается сейчас почти в каждом штате и каждом городе США и при этом продолжает нарастать. Негритянские организации США уже решили начать 28 августа «поход за свободу» в Вашингтон, в котором примет участие 250 тысяч человек.</text:p>
      <text:p text:style-name="Обычный">Быстрое развитие борьбы американских негров есть проявление обостряющейся с каждым днём классовой и национальной борьбы внутри США, оно вызывает у правящих кругов США постоянно растущее серьёзное беспокойство. Правительство Кеннеди прибегает к коварной двойной тактике. С одной стороны, оно по-прежнему попустительствует дискриминации и преследованиям негров, принимает во всем этом участие и даже посылает войска для подавления. С другой стороны, оно делает вид, будто выступает в «защиту прав человека», за «обеспечение гражданских прав негров», оно призывает негров к «терпению» и выдвигает в конгрессе так называемое законодательство о гражданских правах, пытаясь всем этим парализовать волю негров к борьбе и обмануть народные массы страны. Однако всё<text:s/>больше и больше негров распознает эту тактику правительства Кеннеди. Фашистские зверства американского империализма над неграми раскрыли сущность так называемой американской демократии и свободы, обнажили органическую связь между реакционной внутренней политикой американского правительства и его агрессивной внешней политикой.</text:p>
      <text:p text:style-name="Обычный">Я обращаюсь с призывом к рабочим, крестьянам, революционной интеллигенции, прогрессивно настроенным элементам из буржуазии и к другим прогрессивно настроенным деятелям всех рас мира —<text:s/>белой, чёрной, жёлтой, коричневой и другим —<text:s/>объединиться на борьбу против расовой дискриминации, проводимой американским империализмом, и поддержать борьбу американских негров против расовой дискриминации. Национальная борьба в конечном счёте относится к классовой борьбе. Негров в США угнетают лишь те белые, которые образуют реакционные правящие круги. Они никак не могут представлять рабочих, крестьян, революционную интеллигенцию и других прогрессивно настроенных лиц, составляющих абсолютное большинство белых. В настоящее время горстка империалистов во главе с США и поддерживающие их реакционеры разных стран угнетают подавляющее большинство наций и народов мира, совершают против них агрессию и угрожают им. Их —<text:s/>меньшинство, нас —<text:s/>большинство. Их от силы и то не наберётся 10 процентов от 3-миллиардного населения земного шара. Я глубоко уверен, что при поддержке народов, составляющих свыше 90 процентов населения мира, справедливая борьба американских негров увенчается победой. Проклятая колониальная, империалистическая система поднялась на порабощении и торговле неграми —<text:s/>она найдёт свой конец в окончательном освобождении чёрной расы.</text:p>
      <text:h text:style-name="Заголовок1" text:outline-level="1">Заявление в знак протеста против американской агрессии в южной части<text:s/>Вьетнама и расправ, учинённых американо-нгодиньдьемовской кликой над южновьетнамским народом<text:span text:style-name="Знаксноски"><text:note text:note-class="footnote" text:id="_ftn102"><text:note-citation>103</text:note-citation><text:note-body><text:p text:style-name="Текстсноски"><text:s/>Сделано Мао Цзэдуном на приёме делегации Национального фронта освобождения Южного Вьетнама. Печатается по тексту брошюры на русском языке:<text:s/><text:span text:style-name="T532">Мао Цзэ-дун.</text:span><text:s/>Народы всего мира, сплачивайтесь и громите американских агрессоров и всех их приспешников. Пекин, Издательство литературы на иностранных языках, 1968.—<text:s/><text:span text:style-name="T533">Прим. ред.</text:span></text:p></text:note-body></text:note></text:span></text:h>
      <text:p text:style-name="Подзаголовок">(29 августа 1963 года)</text:p>
      <text:p text:style-name="Обычный">В последнее время реакционная нгодиньдьемовская клика Южного Вьетнама усиливает кровавую расправу над буддистами, учащимися высших и средних учебных заведений, интеллигенцией и широкими народными массами южной части Вьетнама. В связи с этим китайский народ выражает своё<text:s/>крайнее возмущение и сурово осуждает эти вопиющие преступления нгодиньдьемовской клики. Президент Хо Ши Мин выступил с заявлением, в котором выражается решительный протест против преступных действий американо-нгодиньдьемовской клики. Мы, китайский народ, горячо поддерживаем заявление президента Хо Ши Мина.</text:p>
      <text:p text:style-name="Обычный">Американский империализм и его цепной пёс Нго Динь Дьем проводят политику, направленную на превращение Южной части Вьетнама в колонию США, на развязывание контрреволюционной войны и на усиление фашистского, диктаторского господства. Это вынудило различные слои населения южной части Вьетнама объединиться в широких масштабах и вести решительную борьбу с американо-нгодиньдьемовской кликой.</text:p>
      <text:p text:style-name="Обычный">Американо-нгодиньдьемовская клика, являющаяся врагом всего южновьетнамского народа, осознает, что находится в кольце его окружения. К каким бы чудовищным видам оружия ни прибегал американский империализм и какие бы жестокие репрессивные меры ни принимала нгодиньдьемовская клика, режиму Нго Динь Дьема в конечном итоге не избежать полной изоляции и окончательного крушения, а американскому империализму в конце концов придётся убраться вон из южной части Вьетнама.</text:p>
      <text:p text:style-name="Обычный">Нго Динь Дьем —<text:s/>послушный цепной пёс американского империализма. Однако когда какой-либо цепной пёс уже перестаёт играть свою роль и даже становится обузой в проведении американским империализмом политики агрессии, то последний не останавливается перед заменой его другим цепным псом. В этом отношении прецедентом может служить участь Ли Сын Мана в Южной Корее. Покорно и послушно<text:s/>идущий на поводу у американского империализма раб в конечном счёте будет похоронен вместе с американским империализмом.</text:p>
      <text:p text:style-name="Обычный">Американский империализм, нарушив соглашения первого Женевского совещания, препятствует объединению Вьетнама и проводит открытую вооружённую агрессию в южной части Вьетнама, уже много лет ведя там так называемую особую войну. Американский империализм, нарушив соглашения и второго Женевского совещания, нагло вмешивается в дела Лаоса, пытаясь вновь спровоцировать там гражданскую войну. Кроме тех, кто умышленно обманывает других, и тех, кто страдает исключительной наивностью, никто не верит, что какой-либо договор может заставить американский империализм отбросить нож мясника и мгновенно стать Буддой или же быть сколько-нибудь порядочным.</text:p>
      <text:p text:style-name="Обычный">Угнетённые народы и нации ни в коем случае не должны в деле своего освобождения полагаться на «разум» империалистов и их цепных псов. Только укрепляя сплочённость, ведя упорную борьбу, можно добиться победы. Именно так поступает народ южной части Вьетнама.</text:p>
      <text:p text:style-name="Обычный">Народ южной части Вьетнама в своей справедливой патриотической борьбе против американо-нгодиньдьемовской клики одержал крупные победы как в политическом, так и в военном отношении. Мы, китайский народ, решительно поддерживаем справедливую борьбу народа южной части Вьетнама.</text:p>
      <text:p text:style-name="Обычный">Я глубоко уверен в том, что путём борьбы южновьетнамский народ непременно добьётся своей цели —<text:s/>освобождения южной части Вьетнама —<text:s/>и внесёт вклад в дело мирного объединения своей Родины.</text:p>
      <text:p text:style-name="Обычный">Я надеюсь, что рабочий класс, революционные народы и прогрессивные деятели всего мира встанут на сторону южновьетнамского народа и в ответ на призывы президента Хо Ши Мина окажут поддержку справедливой борьбе героического народа южной части Вьетнама, выступят против американской агрессии и гнёта американо-нгодиньдьемовской контрреволюционной клики, чтобы помочь южновьетнамскому народу избавиться от учинённой над ним резни и добиться окончательного освобождения.</text:p>
      <text:h text:style-name="Заголовок1" text:outline-level="1">Заявление в поддержку справедливой патриотической борьбы панамского народа против американского империализма<text:span text:style-name="Знаксноски"><text:note text:note-class="footnote" text:id="_ftn103"><text:note-citation>104</text:note-citation><text:note-body><text:p text:style-name="Текстсноски"><text:s/>Сделано Мао Цзэдуном корреспонденту газеты «Жэньминь жибао». Печатается по тексту брошюры на русском языке:<text:s/><text:span text:style-name="T534">Мао Цзэ-дун.</text:span><text:s/>Народы всего мира, сплачивайтесь и громите американских агрессоров и всех их приспешников. Пекин, Издательство литературы на иностранных языках, 1958.—<text:s/><text:span text:style-name="T535">Прим. ред.</text:span></text:p></text:note-body></text:note></text:span></text:h>
      <text:p text:style-name="Подзаголовок">(12 января 1964 года)</text:p>
      <text:p text:style-name="Обычный">Борьба против агрессии США, в защиту государственного суверенитета, которую мужественно ведёт сейчас панамский народ, является великой патриотической борьбой. Китайский народ решительно стоит на стороне панамского народа, целиком и полностью поддерживает его справедливые выступления против американских агрессоров, за возвращение ему его суверенных прав на зону Панамского канала.</text:p>
      <text:p text:style-name="Обычный">Американский империализм —<text:s/>злейший враг народов всего мира.</text:p>
      <text:p text:style-name="Обычный">Американский империализм не только совершает серьёзные преступные акты агрессии по отношению к панамскому народу и упорно добивается удушения социалистической Кубы, но и постоянно грабит и угнетает народы латиноамериканских стран, подавляет их национально-демократическую революционную борьбу.</text:p>
      <text:p text:style-name="Обычный">В Азии американский империализм оккупировал китайскую территорию Тайвань, превратил южную часть Кореи и южную часть Вьетнама в свои колонии, поставил Японию под свой контроль и полувоенную оккупацию, нарушил мир, нейтралитет и независимость Лаоса, строит козни, стремясь ниспровергнуть правительство королевства Камбоджи, вмешивается в дела других азиатских стран и совершает против них агрессию. Более того, недавно он решил направить свой флот в район Индийского океана, чтобы создать угрозу безопасности стран Юго-Восточной Азии.</text:p>
      <text:p text:style-name="Обычный">В Африке американский империализм усиленно проводит неоколониальную политику, всемерно стремится занять позиций старых колонизаторов, грабит и порабощает африканские народы, подрывает и душит национально-освободительное движение.</text:p>
      <text:p text:style-name="Обычный">Проводимая американским империализмом политика агрессии и войны создаёт также серьёзную угрозу Советскому Союзу, Китаю и другим социалистическим странам. Кроме того, по отношению к социалистическим странам американский империализм всячески пытается осуществлять политику «мирной эволюции», чтобы реставрировать капитализм и разложить социалистический лагерь.</text:p>
      <text:p text:style-name="Обычный">Американский империализм строит свою политику на «волчьем законе» даже в отношении своих союзников в Западной Европе, Северной Америке и Океании, стараясь держать их под своей пятой.</text:p>
      <text:p text:style-name="Обычный">Агрессивные планы американского империализма, направленные на установление мирового господства, передались в наследство от Трумэна Эйзенхауэру, Кеннеди и затем Джонсону.</text:p>
      <text:p text:style-name="Обычный">Народы стран социалистического лагеря должны объединиться, народы стран Азии, Африки и Латинской Америки должны объединиться, народы всех частей света должны объединиться, все миролюбивые страны должны объединиться, все страны, страдающие от агрессии, контроля, вмешательства и третирования со стороны США, должны объединиться. Они должны создать широчайший единый фронт борьбы против политики агрессии и войны американского империализма, в защиту мира во всём мире.</text:p>
      <text:p text:style-name="Обычный">Американский империализм, повсюду бесчинствуя, ставит себя в положение врага народов всего мира и всё<text:s/>более изолирует самого себя. Своими атомными и водородными бомбами американский империализм не запугает тех, кто не хочет быть рабом. Не остановить бури гнева народов земного шара против американских агрессоров. В борьбе против американского империализма и его цепных псов народы всего мира непременно одержат ещё<text:s/>более великие победы.</text:p>
      <text:h text:style-name="Заголовок1" text:outline-level="1">Заявление в поддержку справедливой патриотической борьбы японского народа против американского империализма<text:span text:style-name="Знаксноски"><text:note text:note-class="footnote" text:id="_ftn104"><text:note-citation>105</text:note-citation><text:note-body><text:p text:style-name="Текстсноски"><text:s/>Печатается по тексту брошюры на русском языке:<text:s/><text:span text:style-name="T536">Мао Цзэ-дун.</text:span><text:s/>Народы всего мира, сплачивайтесь и громите американских агрессоров и всех их приспешников. Пекин, Издательство литературы на иностранных языках, 1958.—<text:s/><text:span text:style-name="T537">Прим. ред.</text:span></text:p></text:note-body></text:note></text:span></text:h>
      <text:p text:style-name="Подзаголовок">(27 января 1964 года)<text:span text:style-name="Знаксноски"><text:note text:note-class="footnote" text:id="_ftn105"><text:note-citation>106</text:note-citation><text:note-body><text:p text:style-name="Текстсноски"><text:s/>Сделано председателем Мао Цзэдуном на приёме группы японских друзей.—<text:s/><text:span text:style-name="T538">Прим. в пекинском издании.</text:span></text:p></text:note-body></text:note></text:span></text:p>
      <text:p text:style-name="Обычный">Мощные демонстрации против американского империализма, проведённые японским народом 26 января, являются великим патриотическим движением. Разрешите мне от имени китайского народа выразить героическому японскому народу чувство высокого уважения.</text:p>
      <text:p text:style-name="Обычный">В последнее время по всей Японии развернулось широкое массовое движение против размещения в ней американских самолётов «Ф-105-Д» с ядерным оружием на борту и американских ядерных подводных лодок, за ликвидацию всех американских военных баз и вывод вооружённых сил США, за возвращение японской территории —<text:s/>Окинавы, за отмену японо-американского «договора безопасности» и т. д. Всё<text:s/>это отражает волю и чаяния всего японского народа. Китайский народ от всей души поддерживает справедливую борьбу японского народа.</text:p>
      <text:p text:style-name="Обычный">После второй мировой войны Япония в политическом, экономическом и военном отношениях неизменно подвергается угнетению со стороны американского империализма. Американский империализм не только угнетает японских рабочих, крестьян, учащихся, интеллигенцию, городских мелких буржуа, представителей религиозных кругов, средних и мелких предпринимателей, но и держит под своим контролем многих крупных японских предпринимателей, вмешивается во внешнюю политику Японии и относится к ней, как к своему сателлиту. Американский империализм —<text:s/>злейший враг японской нации.</text:p>
      <text:p text:style-name="Обычный">Японская нация —<text:s/>великая нация. Она, безусловно, не позволит американскому империализму долго сидеть у неё<text:s/>на шее. В последние годы в Японии непрерывно ширится патриотический единый фронт борьбы разных слоёв населения против агрессии, гнёта и контроля американского империализма. Это является самой надёжной гарантией победы японского народа в его патриотической борьбе против американского империализма. Китайский народ глубоко уверен в том, что японский народ непременно изгонит американских империалистов со своей территории, что мечта японского народа, требующего независимости, демократии, мира и нейтралитета, непременно осуществится.</text:p>
      <text:p text:style-name="Обычный">Народы Китая и Японии должны объединиться, народы стран Азии должны объединиться, угнетённые народы и нации всего мира должны объединиться, все миролюбивые страны должны объединиться, все страны и лица, страдающие от агрессии, контроля, вмешательства и третирования со стороны американского империализма, должны объединиться. Они должны создать широкий единый фронт борьбы против американского империализма, чтобы сорвать его планы агрессии и войны и защитить мир во всём мире.</text:p>
      <text:p text:style-name="Обычный">Американский империализм, вон из Японии! Вон из западной части Тихого океана! Вон из Азии! Вон из Африки и Латинской Америки! Вон из Европы и Океании! Американский империализм должен убраться вон из всех стран и районов, страдающих от его агрессии, контроля, вмешательства и третирования.</text:p>
      <text:h text:style-name="Заголовок1" text:outline-level="1">Беседа в день Праздника весны</text:h>
      <text:p text:style-name="Подзаголовок">(13 февраля 1964 года)</text:p>
      <text:p text:style-name="Обычный"><text:span text:style-name="Имя">Мао Цзэдун</text:span>. Сегодня, в Праздник весны, давайте проведём беседу по международным и внутренним вопросам…</text:p>
      <text:p text:style-name="Обычный">Как, по-вашему, может ли рухнуть наше государство? Империалисты и ревизионисты начали совместными усилиями нарушать государственную границу; боятся ли демократические деятели атомной бомбы? Если будет сброшена атомная бомба, придётся вновь вернуться в Яньань; в пограничном районе Шэньси —<text:s/>Ганьсу —<text:s/>Нинся насчитывается 1,5 миллиона жителей, а в городе Яньани —<text:s/>30 тысяч. Люди, как правило, открыто отвечают только тогда, когда их ругают. Одно время в гоминьдане были умные люди, они не ругались открыто, а выпустили документ, которым ограничили деятельность других партий, ограничили деятельность компартии. Вы знаете об этом?</text:p>
      <text:p text:style-name="Обычный"><text:span text:style-name="Имя">Чжан Шичжао</text:span><text:span text:style-name="T539"><text:note text:note-class="footnote" text:id="_ftn106"><text:note-citation>107</text:note-citation><text:note-body><text:p text:style-name="Текстсноски"><text:s/><text:span text:style-name="T540">Чжан Шичжао</text:span> (умер в 1973 году) — бывший член Постоянного комитета ВСНП третьего созыва.—<text:s/><text:span text:style-name="T541">Прим. ред.</text:span></text:p></text:note-body></text:note></text:span>. Не знаем.</text:p>
      <text:p text:style-name="Обычный"><text:span text:style-name="Имя">Мао Цзэдун</text:span>. Вы плохо информированы. В январе 1941 года гоминьдан спровоцировал инцидент на юге Аньхоя, мы потеряли более 17 тысяч человек. Позже гоминьдан вновь неоднократно поднимал антикоммунистические кампании и таким образом воспитывал нашу партию. Чан Кайши —<text:s/>плохой человек, он обрушивался на нас при первой же возможности. После антияпонской войны Чан Кайши стал говорить о мире, звал меня приехать в Чунцин на переговоры, но каждый из нас действовал по-своему. Именно во время переговоров произошло сражение в районе Шандан, [в результате которого] были уничтожены три дивизии Гао Шусюня.</text:p>
      <text:p text:style-name="Обычный"><text:span text:style-name="Имя">N</text:span>. Гао Шусюнь вступил в партию. Человек может перемениться.</text:p>
      <text:p text:style-name="Обычный"><text:span text:style-name="Имя">Кан Шэн</text:span>. Император Сюаньтун [Пу И] приходил [в политический консультативный совет] с поздравлениями по случаю Нового года.</text:p>
      <text:p text:style-name="Обычный"><text:span text:style-name="Имя">Мао Цзэдун</text:span>. С императором Сюаньтуном необходимо как следует сплотиться. Гуан Сюй, Сюаньтун —<text:s/>это всё<text:s/>начальники надо мной. Жалованье Сюаньтуна в размере ста с лишним юаней слишком мало, он всё<text:s/>же император.</text:p>
      <text:p text:style-name="Обычный"><text:span text:style-name="Имя">Чжан Шичжао</text:span>. Цзай Тао, дядя императора Сюаньтуна, находится в тяжёлых условиях.</text:p>
      <text:p text:style-name="Обычный"><text:span text:style-name="Имя">Мао Цзэдун</text:span>. Цзай Тао был военным министром<text:span text:style-name="Знаксноски"><text:note text:note-class="footnote" text:id="_ftn107"><text:note-citation>108</text:note-citation><text:note-body><text:p text:style-name="Текстсноски"><text:s/>Неточность. Цзай Тао был начальником генерального штаба.—<text:s/><text:span text:style-name="T542">Прим. ред.</text:span></text:p></text:note-body></text:note></text:span>, ездил во Францию учиться, я знаю о нём, но не знаком с ним. Не стала ли лучше его жизнь благодаря твоей помощи? Пусть в его рационе будет и рыба, надо всё<text:s/>же улучшить его жизнь.</text:p>
      <text:p text:style-name="Обычный">Нелегко быть приспешником. Неру приходится тяжко, империалисты и ревизионисты потерпели поражение. Ревизионисты везде терпят неудачи, в Румынии они оказались в тяжёлом положении, в Польше их не слушают, на Кубе их наполовину слушают, наполовину не слушают. Слушают наполовину, так как нужда заставляет: не поставят нефть, не поставят оружие. Жизнь империалистов тоже тяжела. Япония выступает против США, причём выступают не только компартия и японский народ, но и крупные капиталисты. Недавно чугунолитейный завод Хок… отверг контроль со стороны США. Выступление де Голля против США —<text:s/>это также требование буржуазии. Установление дипломатических отношений с Китаем произошло также по их инициативе. Китай выступает против США; в Пекине в прошлом имел место инцидент с Шэнь Чун<text:span text:style-name="Знаксноски"><text:note text:note-class="footnote" text:id="_ftn108"><text:note-citation>109</text:note-citation><text:note-body><text:p text:style-name="Текстсноски"><text:s/><text:span text:style-name="T543">Шэнь Чун</text:span> — слушательница подготовительных курсов Пекинского университета. 24 декабря 1943 года была изнасилована американским морским пехотинцем. В знак протеста учащиеся семи институтов Пекина провели демонстрацию под лозунгом «Протестуем против зверств американской армии!».—<text:s/><text:span text:style-name="T544">Прим. ред.</text:span></text:p></text:note-body></text:note></text:span>, тогда вся страна выступила против американского империализма. Ревизионист Хрущёв ругает нас за сектантство, называет нас псевдореволюционерами, ругает очень сильно. Недавно ЦК КПСС прислал ЦК КПК письмо, в котором выдвинул четыре пункта.</text:p>
      <text:p text:style-name="Обычный">1. Прекратить открытую полемику.<text:s/>2. Снова направить специалистов.<text:s/>3. Провести переговоры по вопросу китайско-советской границы.<text:s/>4. Расширить торговлю.</text:p>
      <text:p text:style-name="Обычный">О границе можно провести переговоры, начав их<text:s/>15 февраля. Можно несколько расширить и торговлю, но её<text:s/>нельзя расширять в очень больших масштабах. Советские товары громоздкие, грубо сработаны, дорогие, кроме того, СССР придерживает некоторые товары.</text:p>
      <text:p text:style-name="Обычный"><text:span text:style-name="Имя">Кан Шэн</text:span>. Да и по качеству они неважные.</text:p>
      <text:p text:style-name="Обычный"><text:span text:style-name="Имя">Мао Цзэдун</text:span>. И грубо сработаны, и дорогие, и по качеству неважные, и к тому же СССР придерживает некоторые товары. Не лучше ли иметь дело с французской буржуазией, у которой ещё<text:s/>сохранилось чувство коммерческой этики?</text:p>
      <text:p text:style-name="Обычный">В прошлом в работе были ошибки: во-первых, командовали вслепую, во-вторых, производили слишком большие закупки, сейчас это исправлено. Теперь делается наоборот, от командования вслепую перешли к тому, что теперь вообще не командуют, а это привело к утрате энтузиазма. В связи с этим надо учиться у Освободительной армии, учиться у Дацина Министерства нефтяной промышленности. Капиталовложения в Дацинские промыслы составили более … юаней, за три года построены нефтепромыслы производительностью … десятков тысяч тонн нефти, нефтеперегонный завод, который<text:s/>может перерабатывать … десятков тысяч тонн нефти; капиталовложения небольшие, сроки сжатые, а эффект значительный.<text:s/>Следует почитать «Море стихов»<text:span text:style-name="Знаксноски"><text:note text:note-class="footnote" text:id="_ftn109"><text:note-citation>110</text:note-citation><text:note-body><text:p text:style-name="Текстсноски"><text:s/><text:span text:style-name="T545">«Море стихов»</text:span> («Хайфу») —<text:s/>произведение поэта Му Хуа, жившего в эпоху династии Цзинь (265—419).—<text:s/><text:span text:style-name="T546">Прим. ред.</text:span></text:p></text:note-body></text:note></text:span>.</text:p>
      <text:p text:style-name="Обычный">Каждое министерство должно учиться у Министерства нефтяной промышленности, учиться у Освободительной армии, внедрять положительный опыт; для врагов надо быть боевым отрядом, для себя —<text:s/>рабочим отрядом. Учащиеся высших учебных заведений также должны учиться у Освободительной армии. Необходимо развивать успехи, выявлять образцовых бойцов, чаще ставить их в пример, одновременно необходимо также критиковать ошибки. Главное —<text:s/>это ставить в пример, а критика должна играть вспомогательную роль. В нашем деле много хороших людей, много положительных образцов, которые следует ставить в пример.</text:p>
      <text:p text:style-name="Обычный">В прошлом году в провинции Хэбэй произошли серьёзные стихийные бедствия, на юге была засуха. Сначала ожидался хороший урожай, но из-за ливневых дождей было потеряно 20 миллиардов цзиней зерна. Тем не менее производство зерна в прошлом году в общем увеличилось более чем на 10 миллиардов цзиней, а в этом году надо поработать ещё<text:s/>лучше. В настоящее время учатся у Освободительной армии, учатся у Министерства нефтяной промышленности, учатся на примерах, которые показывают в городах, сёлах, на заводах, в школах и в учреждениях, устраняют ошибки в работе; в этом году работа идёт ещё<text:s/>лучше.</text:p>
      <text:p text:style-name="Обычный">В сегодняшней беседе мы говорили о международном положении, но основными вопросами являются внутренние; если внутри страны дела идут плохо, то о международных делах говорить неудобно. Некоторые страны желают установить с нами дипломатические отношения. Например, Конго. В Конго Лумумбы развернулась партизанская война, но у них нет никакого оружия нового типа, они вооружены лишь мечами Гуань Юя и копьями Чжан Фэя<text:span text:style-name="Знаксноски"><text:note text:note-class="footnote" text:id="_ftn110"><text:note-citation>111</text:note-citation><text:note-body><text:p text:style-name="Текстсноски"><text:s/><text:span text:style-name="T547">Гуань Юй и Чжан Фэй</text:span> — герои романа Ло Гуаньчжуна «Троецарствие». В романе рассказывается, что у Гуань Юя был меч Чёрного дракона, кривой, как лунный серп: а у Чжан Фэя было копьё<text:s/>длиною в два человеческих роста.—<text:s/><text:span text:style-name="T548">Прим. ред.</text:span></text:p></text:note-body></text:note></text:span>.</text:p>
      <text:p text:style-name="Обычный"><text:span text:style-name="Имя">N</text:span>. Да ещё стрелами Хуан Чжуна<text:span text:style-name="Знаксноски"><text:note text:note-class="footnote" text:id="_ftn111"><text:note-citation>112</text:note-citation><text:note-body><text:p text:style-name="Текстсноски"><text:s/><text:span text:style-name="T549">Хуан Чжун</text:span> — герой того же романа.—<text:s/><text:span text:style-name="T550">Прим. ред.</text:span></text:p></text:note-body></text:note></text:span>.</text:p>
      <text:p text:style-name="Обычный"><text:span text:style-name="Имя">Мао Ц</text:span><text:span text:style-name="Имя">зэ</text:span><text:span text:style-name="Имя">дун</text:span>. Вот именно, оружием, которым пользовались Гуань Юй, Чжан Фэй, Чжао Юнь, Ма Чао<text:span text:style-name="Знаксноски"><text:note text:note-class="footnote" text:id="_ftn112"><text:note-citation>113</text:note-citation><text:note-body><text:p text:style-name="Текстсноски"><text:s/><text:span text:style-name="T551">Чжао Юнь и Ма Чао</text:span> — герои того же романа.—<text:s/><text:span text:style-name="T552">Прим. ред.</text:span></text:p></text:note-body></text:note></text:span>, Хуан Чжун, [у них] нет оружия нового типа. Раньше у нас его тоже не было. В Наньчанском восстании мы потеряли две дивизии. Чжу Дэ, Чэнь И, Линь Бяо с остатками разбитых войск ушли в Цзинганшань, а я вовсе не умел воевать.</text:p>
      <text:p text:style-name="Обычный">В 1918 году я работал в библиотеке Пекинского университета и получал 8 даянов<text:span text:style-name="Знаксноски"><text:note text:note-class="footnote" text:id="_ftn113"><text:note-citation>114</text:note-citation><text:note-body><text:p text:style-name="Текстсноски"><text:s/><text:span text:style-name="T553">Даян</text:span> — китайский доллар.—<text:s/><text:span text:style-name="T554">Прим. ред.</text:span></text:p></text:note-body></text:note></text:span><text:s/>в месяц, на эти деньги я должен был одеваться, питаться, платить за квартиру и оплачивать транспортные расходы. В то время Чжан Шичжао не согласился быть чиновником Юань Шикая, ему предложили быть ректором Пекинского университета, а он пришёл в Пекинский университет создавать газету. Почтенный Хуан Яньпэй<text:span text:style-name="Знаксноски"><text:note text:note-class="footnote" text:id="_ftn114"><text:note-citation>115</text:note-citation><text:note-body><text:p text:style-name="Текстсноски"><text:s/><text:span text:style-name="T555">Хуан Яньпэй</text:span> (умер в 1965 году) — бывший заместитель председателя Постоянного комитета ВСНП третьего созыва.—<text:s/><text:span text:style-name="T556">Прим. ред.</text:span></text:p></text:note-body></text:note></text:span>, ты конституционалист?</text:p>
      <text:p text:style-name="Обычный"><text:span text:style-name="Имя">Хуан Яньпэй</text:span>. Я революционер, а не конституционалист, я был членом Тунмэнхоя.</text:p>
      <text:p text:style-name="Обычный"><text:span text:style-name="Имя">Чжан Шичжао</text:span>. Он революционер.</text:p>
      <text:p text:style-name="Обычный"><text:span text:style-name="Имя">Мао Цзэдун</text:span>. Почтенный Чэнь Шутун<text:span text:style-name="Знаксноски"><text:note text:note-class="footnote" text:id="_ftn115"><text:note-citation>116</text:note-citation><text:note-body><text:p text:style-name="Текстсноски"><text:s/><text:span text:style-name="T557">Чэнь Шутун</text:span> (умер в 1966 году) — бывший заместитель председателя народного комитета провинции Цзянсу.—<text:s/><text:span text:style-name="T558">Прим. ред.</text:span></text:p></text:note-body></text:note></text:span>, ты входил в «Яньцзюси»<text:span text:style-name="Знаксноски"><text:note text:note-class="footnote" text:id="_ftn116"><text:note-citation>117</text:note-citation><text:note-body><text:p text:style-name="Текстсноски"><text:s/><text:span text:style-name="T559">«Яньцзюси»</text:span> («Исследовательская группа») — одна из политических группировок, созданная в 1912 году и принимавшая участие в борьбе за власть между президентом Ли Юаньхуном, пользовавшимся поддержкой южных провинций, и премьером Дуань Цижуем, представлявшим бэйянских, северных, милитаристов.—<text:s/><text:span text:style-name="T560">Прим. ред.</text:span></text:p></text:note-body></text:note></text:span>, ты, Чжан Шичжао,—<text:s/>дважды революционер, в 1925 году был министром, а теперь вы вместе с нами участвуете в строительстве социализма в новом Китае. Мы надеемся, что в этом году работа будет проделана ещё<text:s/>лучше, не только ЦК надеется на это, но и вы надеетесь. Сюй Дэхэн<text:span text:style-name="Знаксноски"><text:note text:note-class="footnote" text:id="_ftn117"><text:note-citation>118</text:note-citation><text:note-body><text:p text:style-name="Текстсноски"><text:s/><text:span text:style-name="T561">Сюй Дэхэн</text:span> — заместитель председателя Постоянного комитета ВСНП четвёртого созыва.—<text:s/><text:span text:style-name="T562">Прим. ред.</text:span></text:p></text:note-body></text:note></text:span>, ты из промышленного министерства?</text:p>
      <text:p text:style-name="Обычный"><text:span text:style-name="Имя">N</text:span>. Его министерство подаёт большие надежды.</text:p>
      <text:p text:style-name="Обычный"><text:span text:style-name="Имя">Мао Цзэдун</text:span>. Почтенный Хуан, в твоей семье представлены различные партии и группировки: Демократическая лига, Ассоциация содействия развитию демократии, комсомол. Твой сын Хуан Ваньли очень хорошо написал «Поздравление новобрачным», я восхищён…<text:span text:style-name="Знаксноски"><text:note text:note-class="footnote" text:id="_ftn118"><text:note-citation>119</text:note-citation><text:note-body><text:p text:style-name="Текстсноски"><text:s/>Следующая строка написана неразборчиво.—<text:s/><text:span text:style-name="T563">Прим. ред.</text:span></text:p></text:note-body></text:note></text:span></text:p>
      <text:p text:style-name="Обычный">Ты Го Цзыи? Все организации должны учиться у Освободительной армии, создавать политотделы, усиливать политическую работу. Необходимо развивать успехи, выявлять образцовых бойцов, чаще ставить их в пример, одновременно необходимо критиковать ошибки. Главное —<text:s/>это ставить в пример, а критика должна играть вспомогательную роль. В нашем деле много хороших людей, положительных фактов и очень много положительных образцов, которые следует ставить в пример.</text:p>
      <text:h text:style-name="Заголовок1" text:outline-level="1">Перевоспитание императора<text:s/>Пу<text:s/>И<text:span text:style-name="Знаксноски"><text:note text:note-class="footnote" text:id="_ftn119"><text:note-citation>120</text:note-citation><text:note-body><text:p text:style-name="Текстсноски"><text:s/><text:span text:style-name="T564">Mao</text:span><text:s/><text:span text:style-name="T565">intern</text:span>,<text:s/><text:span text:style-name="T566">op</text:span>.<text:span text:style-name="T567"> cit</text:span>.,<text:s/><text:span text:style-name="T568">S</text:span>.<text:span text:style-name="T569"> </text:span>221.<text:s/>(См. раздел «Личность».) —<text:s/><text:span text:style-name="T570">Прим. ред.</text:span></text:p></text:note-body></text:note></text:span></text:h>
      <text:p text:style-name="Подзаголовок">(23 июня 1964 года)</text:p>
      <text:p text:style-name="Обычный"><text:span text:style-name="Имя">Председатель</text:span>. …Даже и тех, кто боролся против нас,— генералов гоминьдана, взятых нами в плен,— даже их можно заставить перемениться. Когда они прошли перевоспитание, они уже не были так сильно настроены против нас. Кроме того, есть ещё<text:s/>император маньчжурской династии, с ним дело обстоит точно так же. Сейчас он работает в Народном политическом консультативном совете над литературными и историческими материалами. Теперь он на свободе и может бегать куда хочет. Прежде, когда он был императором, у него было очень мало свободы.</text:p>
      <text:p text:style-name="Обычный"><text:span text:style-name="Имя">В</text:span>. Прежде он мог созерцать только садовые ландшафты с маленькими горами, теперь он свободен.</text:p>
      <text:p text:style-name="Обычный"><text:span text:style-name="Имя">Председатель</text:span>. Прежде, когда он был императором, он не отваживался бегать, куда ему хотелось, тогда он боялся, что народ выступит против него, а также побаивался уронить своё<text:s/>достоинство. Когда император бегает куда хочет, разве это дело? Отсюда следует, что человека можно переделать. Но не нужно применять насилие, нужно побудить его, чтобы он сам очнулся, нельзя пускать в ход принуждение и нажим. Американцы говорят, что мы занимаемся «промывкой мозгов». Как можно промывать мозги, я и до сих пор не знаю…</text:p>
      <text:h text:style-name="Заголовок1" text:outline-level="1">Беседа во время приёма делегации представителей чилийской прессы<text:span text:style-name="Знаксноски"><text:note text:note-class="footnote" text:id="_ftn120"><text:note-citation>121</text:note-citation><text:note-body><text:p text:style-name="Текстсноски"><text:span text:style-name="T571"><text:s/>Mao intern, op. cit., S. 69—74.<text:s/></text:span>(См. раздел «Вопросы внешней политики». Данная беседа приведена под заголовком «У американцев болит голова».) —<text:s/><text:span text:style-name="T572">Прим. ред.</text:span></text:p></text:note-body></text:note></text:span></text:h>
      <text:p text:style-name="Подзаголовок">(23 июня 1964 года)</text:p>
      <text:p text:style-name="Обычный"><text:span text:style-name="Имя">Председатель</text:span>. Вы прежде никогда не бывали в Китае?</text:p>
      <text:p text:style-name="Обычный"><text:span text:style-name="Имя">Силва</text:span>. Здесь, в Китае, мы все впервые.</text:p>
      <text:p text:style-name="Обычный"><text:span text:style-name="Имя">Председатель</text:span>. Но после этого первого визита вы можете приехать вновь! То, что журналисты и народы наших двух стран завязывают друг с другом отношения, хорошее дело. Правительства наших государств ещё<text:s/>не установили отношений между собой. Для вашего правительства это, вероятно, будет сопряжено с трудностями. Возможно, что ваше правительство тоже не в таком уж восторге от нас.</text:p>
      <text:p text:style-name="Обычный"><text:span text:style-name="Имя">Силва</text:span>. Нет отнюдь ничего такого, что бы ему не нравилось. Совсем недавно чилийское правительство организовало продажу Китаю меди и селитры, вот вам и доказательство этого.</text:p>
      <text:p text:style-name="Обычный"><text:span text:style-name="Имя">Председатель</text:span>. Следовательно, мы заключаем деловые сделки?</text:p>
      <text:p text:style-name="Обычный"><text:span text:style-name="Имя">Силва</text:span>. Да.</text:p>
      <text:p text:style-name="Обычный"><text:span text:style-name="Имя">Председатель</text:span>. Ну что ж, это ведь хорошо.</text:p>
      <text:p text:style-name="Обычный"><text:span text:style-name="Имя">Силва</text:span>. Недавно в Сантьяго проходила китайская экономическая выставка, она вызвала чрезвычайно большой интерес у чилийского народа. Её<text:s/>осмотрело большое число рабочих, студентов и служащих. Они видели множество машин и других изделий, которые, как они прежде думали, Китай не может производить.</text:p>
      <text:p text:style-name="Обычный"><text:span text:style-name="Имя">Председатель</text:span>. Впервые слышу от вас, что Китай устраивал в Сантьяго экономическую выставку. Похоже, что я глубоко увяз в бюрократизме…</text:p>
      <text:p text:style-name="Обычный"><text:span text:style-name="Имя">Силва</text:span>. Китай жаждет мира и не хочет войны. Мы видели и получили доказательства того, что китайский народ стремится строить Китай на мирной основе.</text:p>
      <text:p text:style-name="Обычный"><text:span text:style-name="Имя">Председатель</text:span>. Война не имела бы для нас смысла, мы хотим развивать строительство. Если бы началась война, было бы разрушено то, чего мы уже достигли. Гоминьдан вёл с нами гражданскую войну многие годы, потом мы ещё<text:s/>восемь лет воевали с Японией. Не мы принесли войну в Японию, это Япония вторглась в Китай силами своей армии. Если вернуться к прошлому, то ведь это заграница всегда<text:s/>приносила в Китай войну,<text:s/>а не наоборот. В своё<text:s/>время Китай вёл много войн против Англии, например опиумную войну в 1840 году в Гуандуне. Кроме того, была ещё<text:s/>война против «объединённых вооружённых<text:s/>сил восьми держав». Восемь государств заняли Тяньцзинь и пробились до Пекина. Китайско-японская война была в 1894 году в районе Порт-Артура и Дальнего в заливе Бохай. Позже Япония оккупировала нашу Маньчжурию. А перед этим царская Россия и Япония вели войну на китайской территории в районе Порт-Артура, Ляояна и Шэньяна. В последний раз в годы второй мировой войны Япония напала на Китай и оккупировала его почти весь. Ни в одном из этих случаев мы не наносили первого удара по иностранцам, всегда иностранцы приносили войну в Китай. Китайцы выступали против других стран —<text:s/>такое было в древности. Китайские императоры вели войну во Вьетнаме и в Корее. Позже Япония оккупировала Корею, а Франция —<text:s/>Вьетнам. В 1911 году мы свергли императора из маньчжурской династии, и после этого всевозможные военачальники вели яростные войны. В то время в Китае вообще не было коммунистической партии. Когда появилась коммунистическая партия, началась революционная война, но и её<text:s/>мы не хотели, её<text:s/>хотели империалисты и гоминьдан.</text:p>
      <text:p text:style-name="Обычный">До сегодняшнего дня у нас<text:s/>было для строительства всего 15 лет. Китай хочет мира. Каждый, кто выступает за мир, находит у нас поддержку. Мы против войны. Впрочем, войну угнетённых народов против империализма мы поддерживаем. Кубу мы поддерживаем, и Алжир с его революционной войной мы тоже поддерживаем. И войну южновьетнамского народа против американского империализма мы тоже поддерживаем. Начали эти революции они сами. Не мы призвали Кастро совершить революцию, он сам поднялся, чтобы совершить революцию. Вас это убеждает? Америка призвала его совершить революцию, американские цепные псы призвали его к мятежу. Что, это мы призвали Бен Беллу делать революцию? Прежде мы этого человека вообще не знали, до сих пор мы с ним ещё<text:s/>не встретились. Они сами поднимались на революцию. Когда они создали временное правительство, мы его признали. Если им нужна была помощь, мы её<text:s/>оказывали. Когда империалисты утверждают, будто мы «агрессоры» и «поджигатели войны», то в известном смысле это не такое уж искажение истины, потому что мы поддерживаем Кастро, Бен Беллу и южновьетнамский народ в их войне против США. В другой раз, в 1950—1953 годах, США напали как агрессор на Корею, и мы поддержали войну корейского народа против американского империализма. Этот курс мы провозгласили открыто, и мы от него не откажемся. Мы будем поддерживать войну любого народа против империализма, если бы мы её<text:s/>не поддержали, это было бы нашей ошибкой, мы не были бы тогда коммунистами. Вы знаете, что<text:s/>председатель Арабского [социалистического] союза Насер не коммунист, но он поддержал алжирскую революцию. Они не коммунисты и всё-таки не могли не поддержать Алжир. Так можем ли мы, коммунисты, не поддержать Алжир, Более 170 лет тому назад, когда Вашингтон выступил против Англии, Франция его поддержала. Разве французы были тогда коммунистами? Франция в то время была уже республикой. Когда бишь победила американская революция против Англии? В каком году?</text:p>
      <text:p text:style-name="Обычный"><text:span text:style-name="Имя">Баскес</text:span>. В 1789.</text:p>
      <text:p text:style-name="Обычный"><text:span text:style-name="Имя">Председатель</text:span>. 4 июля 1789 года —<text:s/>это был день восстания или победы?</text:p>
      <text:p text:style-name="Обычный"><text:span text:style-name="Имя">Баскес</text:span>. Это был день восстания<text:span text:style-name="Знаксноски"><text:note text:note-class="footnote" text:id="_ftn121"><text:note-citation>122</text:note-citation><text:note-body><text:p text:style-name="Текстсноски"><text:s/>Тут перепутаны даты двух событий: победы Французской революции (1789) и провозглашения независимости США (4 июля 1776 года).—<text:s/><text:span text:style-name="T573">Прим. ред.</text:span></text:p></text:note-body></text:note></text:span>.</text:p>
      <text:p text:style-name="Обычный"><text:span text:style-name="Имя">Председатель</text:span>. В то время в Китае ещё<text:s/>не было коммунистической партии, её<text:s/>не было ещё<text:s/>нигде в мире. Возникла коммунистическая партия в<text:s/><text:span text:style-name="T574">ⅩⅨ</text:span> веке. Вероятно, в дальнейшем нас ещё<text:s/>будут называть «поджигателями войны» и «агрессорами».</text:p>
      <text:p text:style-name="Обычный">Важным пунктом были, кроме того, наши внутренние проблемы. Мы прогнали цепную собаку США, Чан Кайши, вместе с вооружёнными силами Соединённых Штатов. Поэтому США и не в таком уж восторге от нас. Я имею в виду не американский народ, а американских капиталистов. В Пекине есть несколько американцев, которые связаны с нами узами дружбы. А вы не связаны с американскими капиталистами?</text:p>
      <text:p text:style-name="Обычный"><text:span text:style-name="Имя">Баскес</text:span>. Вовсе нет.</text:p>
      <text:p text:style-name="Обычный"><text:span text:style-name="Имя">Председатель</text:span>. Америка хотела бы превратить Латинскую Америку в свою колонию.</text:p>
      <text:p text:style-name="Обычный"><text:span text:style-name="Имя">Силва</text:span>. Этого они никогда не добьются. Правда, в экономическом отношении это, пожалуй, возможно.</text:p>
      <text:p text:style-name="Обычный"><text:span text:style-name="Имя">Председатель</text:span>. Я хочу сказать, что в очень многих случаях «экономически» означает и «политически». Возьмите, например, бывшего президента Бразилии Гуларта. Я с ним встречался. Его партия была рабочая партия, не коммунистическая партия. Американцы его вообще терпеть не могли, и они его свергли. Когда Нго Динь Дьем проявил капельку самостоятельности, американцы даже его просто прикончили. В самих Соединённых Штатах тоже дела идут не очень-то мирно. Не прошло и несколько месяцев после того, как американское правительство Кеннеди прикончило братьев Нго, как сам Кеннеди предстал перед господом богом. Неизвестно, кто его убил. Коммунист это был или кто другой? США не говорят, что это сделала коммунистическая партия, но они и не говорят, кто же это был. Тут до сих пор нет ясности. США утверждают, что мы «агрессоры», мы называем агрессорами их: они говорят, что мы «поджигатели войны»,<text:s/>мы утверждаем, что крупные капиталисты, сидящие в американском правительстве,— поджигатели войны. Кто же фактически является поджигателем войны, об этом пусть судят народы всего мира. Вокруг нас полно американских военных баз. Мы никогда не занимали никаких американских островов, а США напали на китайский Тайвань и оккупировали его. Вы, чилийцы, не совершили против нас никакой агрессии, точно так же как и мы не совершили агрессии против Чили или против какой-нибудь другой латиноамериканской или африканской страны. Мы оккупировали как агрессоры только одну страну в Азии —<text:s/>Китай.<text:s/><text:span text:style-name="T575">(Все смеются.)</text:span><text:s/>Мы боролись против империализма несколько десятилетий, и мы его прогнали. Эти дела очень мало воодушевляли США, да и другие империалистические государства. Но теперь они уже не могут здесь ничего изменить: в конце концов, нельзя же нас прогнать с земного шара, точно так же как нельзя прогнать с земного шара вас. Они задумали прогнать Кубу, но даже и это не вышло. Даже и самые маленькие государства нельзя прогнать, например Албанию…</text:p>
      <text:p text:style-name="Обычный">У нас ещё<text:s/>есть кое-какие разложившиеся элементы, мы их критиковали. Это мы называем «исправлением». Достичь такого положения, чтобы сотрудники правительственных учреждений не поддавались коррупции,— нелёгкое дело. Мы рассматриваем это как противоречия внутри народа и действуем соответственно. Методами воспитания мы перетягиваем меньшинство на свою сторону, а вообще-то мы всегда убеждены в том, что большинство людей —<text:s/>это люди хорошие. Независимо от того, о каком народе идёт речь, те, кто занимается плохими делами, всегда в меньшинстве, и, кроме того, те, кто делает плохие вещи, могут перемениться…</text:p>
      <text:p text:style-name="Обычный">Но нельзя применять насилие, нужно подталкивать людей к тому, чтобы они сами опомнились, нельзя использовать принуждение и нажим. Американцы говорят, что мы занимаемся «промыванием мозгов». Как можно промыть мозги, этого я до сих пор так и не знаю. Но мои мозги уже промыты. Прежде я верил в такие учения, как учения Конфуция и Канта, позже они меня уже не убеждали, и тогда я поверил в марксизм! В этом мне помогли империализм и Чан Кайши. Они промыли мне мозги. Они истребляли китайский народ, пуская в ход свои винтовки. Япония, например, истребила в Китае бог знает сколько людей и оккупировала большую часть Китая, а позже Америка и Чан Кайши опять раздули войну против нас на национальном уровне. Это все люди, которые промывали мозги другим, пока китайский народ не сплотился для борьбы с ними; духовный мир китайского народа в связи с этим изменился. Вот и скажите, кто это осуществляет промывание мозгов —<text:s/>может быть, Кастро?<text:s/><text:span text:style-name="T576">(Смех.)</text:span></text:p>
      <text:p text:style-name="Обычный"><text:span text:style-name="Имя">Силва</text:span>. Что касается промывания мозгов, то я лично хотел бы сказать председателю: вы не только вымыли из наших мозгов американскую ложь, но и открыли нам глаза, чтобы мы смотрели на Китай реалистически.</text:p>
      <text:p text:style-name="Обычный"><text:span text:style-name="Имя">Председатель</text:span>. Вы, конечно, не имели прежде такого ясного представления о Китае? Когда видишь что-нибудь собственными глазами, всё<text:s/>становится ясным. Вам следовало приезжать сюда каждые пять лет, чтобы понять, делаем ли мы успехи.</text:p>
      <text:p text:style-name="Обычный"><text:span text:style-name="Имя">Силва</text:span>. Председатель, вы —<text:s/>верховный вождь марксизма-ленинизма, это должно вас чрезвычайно удовлетворять и радовать; есть такая страна, где весь народ соблюдает порядок и напряжённо работает, в Китае изо всех сил ведётся строительство. За эти<text:s/>15 лет уже покончено с бедностью, угнетением и разграблением, которое терпели в течение многих столетий. Вы уже достигли чрезвычайно больших успехов, и я думаю, что в будущем ваши успехи будут ещё<text:s/>больше.</text:p>
      <text:p text:style-name="Обычный"><text:span text:style-name="Имя">Председатель</text:span>. Не следует оценивать [результаты] слишком высоко, я не так уж доволен нашей работой. Успехи, которых добились наша промышленность, сельское хозяйство, культура, образование и наука, ещё<text:s/>не соответствуют нашим условиям; если сравнить их с нашим гигантским населением, это факт. Мы можем только сказать, что по сравнению с теми временами, когда господствовали гоминьдан и Чан Кайши, сделан шаг вперёд. Тут есть<text:s/>ещё<text:s/>один факт: американцы говорят, что, если в этом году наше правительство не падёт, оно<text:s/>падёт в будущем году; боюсь, что такое событие не так уж неизбежно. Я считаю, что в этом году мы не падём, в будущем году тоже, и через год, я полагаю, мы тоже не падём. Если они хотят свергнуть наше правительство, тогда США и Чан Кайши должны прийти сюда, чтобы разбить нас на суше. Но если бы они и пришли, они не обязательно достигли бы своей цели. В своё<text:s/>время они приходили, но проиграли. Население Южного Вьетнама сейчас всего 14 миллионов, однако для Америки там невыгодно ни продвигаться дальше, ни отступать, она попала в трясину. Из-за Латинской Америки у США тоже начались головные боли, в этом пункте мы оптимистичны. Народы всего мира в любом случае поднимутся, чтобы стать хозяевами в своём доме и не позволить капиталистам корчить из себя хозяев дома. Из-за того что в этом пункте мы имеем твёрдые убеждения, капиталисты и не питают к нам слишком добрых<text:s/>чувств. Но почему же так много капиталистов —<text:s/>если не считать США,— которые ведут с нами торговлю? Как раз потому, что мы не вмешиваемся в их внутреннюю политику. Американцы хотят завязать с нами деловые отношения —<text:s/>мы ни на что не идём, они хотят послать сюда<text:s/>журналистов —<text:s/>из этого ничего не выходит. Мы полагаем, что не нужно торопиться решать эти мелкие вопросы и другие отдельные вопросы, пока не решены крупные проблемы. Поэтому журналисты из Чили могут приезжать в Китай, а для журналистов Америки это невозможно. Разумеется, в один прекрасный день они приедут, разумеется, придёт день, когда отношения между нашими двумя странами нормализуются. Я думаю, что для этого понадобится ещё<text:s/>15 лет, поскольку уже прошло 15 лет, спустя ещё 15 лет это будет в целом 30 лет. Если этого окажется недостаточно, мы срок продлим…</text:p>
      <text:p text:style-name="Обычный"><text:span text:style-name="Имя">Силва</text:span>. То, что мы могли сегодня увидеть председателя, было для нас исключительно большой честью и счастьем. Побывать в Китае и не увидеть председателя всё<text:s/>равно, что не побывать в Китае.</text:p>
      <text:p text:style-name="Обычный"><text:span text:style-name="Имя">Председатель</text:span>. Если вы захотите со мной повидаться, я вас приму. Желаю вам счастливого пути.</text:p>
      <text:h text:style-name="Заголовок1" text:outline-level="1">Семья Мао Цзэдуна<text:span text:style-name="Знаксноски"><text:note text:note-class="footnote" text:id="_ftn122"><text:note-citation>123</text:note-citation><text:note-body><text:p text:style-name="Текстсноски"><text:s/><text:span text:style-name="T577">Mao</text:span><text:s/><text:span text:style-name="T578">intern</text:span>,<text:s/><text:span text:style-name="T579">op</text:span>.<text:span text:style-name="T580"> cit</text:span>.,<text:s/><text:span text:style-name="T581">S</text:span>.<text:span text:style-name="T582"> </text:span>237—238.<text:s/>(См. раздел «Личность».) —<text:s/><text:span text:style-name="T583">Прим. ред.</text:span></text:p></text:note-body></text:note></text:span></text:h>
      <text:p text:style-name="Подзаголовок">(10 июля 1964 года)</text:p>
      <text:p text:style-name="Обычный">…У меня было три брата, двое из них убиты гоминьдановцами. Моя жена тоже стала жертвой гоминьдана.<text:s/>Младшую сестру убил гоминьдан. У меня был племянник, его тоже убил гоминьдан. Наконец, у меня был сын, он погиб под бомбами американского империализма в Корее. Моя семья почти целиком истреблена, но меня не уничтожили, я один уцелел. Чан Кайши уничтожил не знаю сколько семей; гибли целые семьи, и так бывало…</text:p>
      <text:h text:style-name="Заголовок1" text:outline-level="1">Беседа во время приёма Сасаки Кодзо, Куроды Хисао, Хосако Канемицу и других представителей<text:s/>Социалистической партии Японии<text:span text:style-name="Знаксноски"><text:note text:note-class="footnote" text:id="_ftn123"><text:note-citation>124</text:note-citation><text:note-body><text:p text:style-name="Текстсноски"><text:span text:style-name="T584"><text:s/>Mao intern, op. cit., S. 40—50.<text:s/></text:span>(См. раздел «Вопросы внешней политики». Данная беседа приведена под заголовком «Япония — наш очень хороший учитель, а также о счетах, не погашенных русскими».) —<text:s/><text:span text:style-name="T585">Прим. ред.</text:span></text:p></text:note-body></text:note></text:span></text:h>
      <text:p text:style-name="Подзаголовок">(10 июля 1964 года)</text:p>
      <text:p text:style-name="Обычный"><text:span text:style-name="Имя">Председатель</text:span>. Добро пожаловать, друзья. От всего сердца говорю японским друзьям: добро пожаловать. Народы наших двух стран должны объединиться и действовать против общего врага. Мы должны поддерживать друг друга в экономическом отношении, чтобы условия жизни народов улучшились. В области культуры мы тоже должны друг друга поддерживать. Вы —<text:s/>страна, которая в экономическом, культурном и техническом отношениях развита больше, чем мы, поэтому я боюсь, что едва ли можно говорить о том, что мы вас поддерживаем. Большую поддержку оказываете именно вы нам.</text:p>
      <text:p text:style-name="Обычный">Перейдём теперь к политике. Разве мы не должны оказывать взаимную поддержку в политической области? Разве мы должны противостоять друг другу? Противостоять, как несколько десятилетий тому назад? В конечном счёте такая конфронтация не принесла бы вам выгод, и для нас она была бы столь же невыгодной. В то же время и наоборот —<text:s/>вам она принесла выгоды, нам она тоже была выгодна. Конфронтация, подобная<text:s/>той, какая была 20 лет назад, имела воспитательное значение для японского народа, а также и для китайского.</text:p>
      <text:p text:style-name="Обычный">Я и раньше беседовал с японскими друзьями на эту тему, они сказали: «Мы приносим глубочайшие извинения за то, что императорская армия в качестве агрессора напала на Китай». Я сказал: «Нет! Если бы ваша императорская армия не напала в качестве агрессора на большую часть Китая, то было бы невозможно добиться солидаризации китайского народа, чтобы выступить против вас; тогда Коммунистическая партия Китая не смогла бы захватить власть. Поэтому императорская армия Японии была для нас очень хорошим учителем, и она была также и для вас учителем». Ведь какова была в конце концов судьба Японии? Разве ваша страна не оказалась под контролем американского империализма? И та же судьба постигла наш Тайвань и Гонконг, Южную Корею, Филиппины, Южный Вьетнам и Таиланд. Американцы вздумали прибрать к рукам весь наш западный Тихий океан и<text:s/>Юго-Восточную Азию, они тут растопырили свои руки слишком сильно. 7-й флот —<text:s/>это крупнейшее военно-морское соединение, США имеют 12 авианосцев, и 7-й флот распоряжается половиной из них, а именно шестью. Кроме того, они имеют ещё<text:s/>6-й флот в Средиземном море. В 1958 году, когда мы начали обстрел Цзиньмэня, американцы заволновались и перевели часть своего 3-го флота в Азию. Американцы контролируют Европу и Канаду, они контролируют всю Латинскую Америку, за исключением Кубы. Теперь они протягивают руку к Африке и воюют в Конго. А вы, собственно, боитесь американцев?..</text:p>
      <text:p text:style-name="Обычный"><text:span text:style-name="Имя">Сасаки</text:span>. Сегодня мы слышали в высшей степени великодушную речь председателя Мао. В прошлом японский милитаризм в качестве агрессора напал на Китай, это нанесло вам чрезвычайно большой ущерб, мы все настоятельно просим у вас прощения за это.</text:p>
      <text:p text:style-name="Обычный"><text:span text:style-name="Имя">Председатель</text:span>. Извинений тут не нужно. Японский милитаризм принёс Китаю большую пользу, благодаря ему китайский народ смог взять в свои руки власть. Если бы не было вашей императорской армии, мы не смогли бы захватить власть. В этом пункте я в противоположность вам держусь иного взгляда, тут у нас с вами противоречие.<text:s/><text:span text:style-name="T586">(Смех. Оживление.)</text:span></text:p>
      <text:p text:style-name="Обычный"><text:span text:style-name="Имя">Сасаки</text:span>. Очень благодарен.</text:p>
      <text:p text:style-name="Обычный"><text:span text:style-name="Имя">Председатель</text:span>. Не будем говорить обо всех этих прошлых делах. О прошлых делах можно также сказать, что они были хорошими, что они помогли нам. Вот посмотрите —<text:s/>китайский народ взял власть в свои руки. И в этом нам одновременно помогли также и ваш монополистический капитал и милитаризм. У миллионов и миллионов японцев открылись глаза; даже часть генералов, воевавших в Китае, и то стала теперь нашим другом.</text:p>
      <text:p text:style-name="Обычный">Более 1100 человек [подразумеваются военные преступники] вернулись в Японию и потом писали нам письма. Кроме одного, все они дружественно настроены по отношению к Китаю. Вот какие странные вещи происходят иногда на свете. Как бишь зовут этого человека?</text:p>
      <text:p text:style-name="Обычный"><text:span text:style-name="Имя">Чжао Аньбо</text:span>. Его зовут Иимори, он теперь судья.</text:p>
      <text:p text:style-name="Обычный"><text:span text:style-name="Имя">Председатель</text:span>. Более 1100 человек, и среди них только один, который против Китая, но он одновременно занял позицию и против японского народа. Это дело стоит того, чтобы над ним глубоко задуматься, это в самом деле нужно продумать. Вы<text:s/><text:span text:style-name="T587">(указывает на Сасаки)</text:span><text:s/>не договорили. Пожалуйста, продолжайте.</text:p>
      <text:p text:style-name="Обычный"><text:span text:style-name="Имя">Сасаки</text:span>. Председатель спросил нас, боимся ли мы американцев. Китай уже завершил свою социалистическую революцию, теперь вы работаете над тем, чтобы полностью построить социализм. Япония же лишь позже осуществит<text:s/>свою революцию и построит социализм. Для того чтобы японская революция имела успех, нужно победить США, которые фактически господствуют в политике, военном деле и экономике Японии. Поэтому мы не только не испытываем никакого страха перед США, но мы даже должны против них бороться.</text:p>
      <text:p text:style-name="Обычный"><text:span text:style-name="Имя">Председатель</text:span>. Это вы хорошо сказали!</text:p>
      <text:p text:style-name="Обычный"><text:span text:style-name="Имя">Сасаки</text:span>. Социалистическая партия Японии и японские народные массы полагают, что Япония является частью Азиатского континента, поэтому она должна поддерживать самые тесные связи с Китаем, к которому её<text:s/>приковывают прочные узы. Мы надеемся, что и Китай рассматривает Японию как часть Азиатского континента и установит с нами сотрудничество.</text:p>
      <text:p text:style-name="Обычный"><text:span text:style-name="Имя">Председатель</text:span>. Во всяком случае коллективное сотрудничество! Народы всей Азии, Африки и Латинской Америки —<text:s/>все против американского империализма. Кроме того, в Европе, Северной Америке и Океании также очень много людей, выступающих против [американского] империализма. Империалисты тоже выступают против [американского] империализма. Когда де Голль выступает против Америки, то это как раз и свидетельствует о таком положении. Мы выдвигаем теперь свою точку зрения относительно двух промежуточных зон. Азия, Африка и Латинская Америка —<text:s/>это первая промежуточная зона. Европа, Северная Америка и Океания образуют вторую промежуточную зону. Японский монополистический капитал тоже принадлежит ко второй промежуточной зоне. У вас выступают против вашего монополистического капитала, но есть и недовольные Соединёнными Штатами. Сейчас уже есть группа, открыто выступающая против США. Другая часть опирается на Америку. Со временем, как я полагаю, даже и в этой группе будет ряд лиц, которые прогонят американцев, севших им на голову. Ибо ведь японцы —<text:s/>это подлинно великая нация. Они отважились на войну с Америкой, на войну с Англией и ещё<text:s/>на войну с Францией; они бомбардировали Перл-Харбор, оккупировали Филиппины, потом Вьетнам, Таиланд, Бирму, Малайю и Индонезию, в своё<text:s/>время они пробились до восточных районов Индии, а так как в этих областях летом слишком много комаров и были очень сильные тайфуны, они не проникли глубоко и проиграли битву. Японская армия потеряла там 200 тысяч человек. В то, что подобный монополистический капитал и в дальнейшем будет позволять американскому империализму спокойно садиться себе на голову, я не верю. Я не хотел бы высказываться здесь за новую бомбардировку Перл-Харбора<text:s/><text:span text:style-name="T588">(смех)</text:span>, точно так<text:s/>же как<text:s/>и за оккупацию Филиппин, Вьетнама, Таиланда, Бирмы, Индонезии и Малайи, и, конечно, я не хочу также высказываться в пользу<text:s/>новой войны с Кореей и Китаем. Если бы Япония полностью обрела независимость, поддерживала со всеми людьми в Азии, Африке, Латинской Америке и Европе, выступающими против американского империализма. дружественные отношения и разрешила бы экономические проблемы, если бы развивался взаимный обмен и были установлены братские отношения —<text:s/>разве это было бы плохо?</text:p>
      <text:p text:style-name="Обычный">Вы как раз говорили, что Япония желает революции, что в будущем вы пойдёте по пути социализма; это вы очень правильно говорили. Народы всего мира хотят идти по пути, о котором вы упомянули, и похоронить империализм, монополистический капитал.</text:p>
      <text:p text:style-name="Обычный">Есть ещё<text:s/>друзья, которые хотели бы задать вопрос? Вы можете задавать любые вопросы, мы их обсудим, у нас ведь здесь дискуссионный форум. Вас, кажется, здесь пять групп?</text:p>
      <text:p text:style-name="Обычный"><text:span text:style-name="Имя">Сасаки</text:span><text:s/><text:span text:style-name="T589">(обращается к японцам)</text:span>. От каждой группы должен выступить один представитель…</text:p>
      <text:p text:style-name="Обычный"><text:span text:style-name="Имя">Председатель</text:span>. Вы полагаете, что все индийцы против китайцев? Это не так. Широкие круги населения Индии и население Китая относятся друг к другу дружески. Я думаю, что широкие круги населения Индии и население Японии также относятся друг к другу дружески. Только их правительство находится под контролем империализма и ревизионизма, влияние на них империализма и ревизионизма чрезвычайно сильно. Три государства помогают Индии оружием, чтобы бороться с нами,— Америка, Англия и Советский Союз. Вы не находите это странным? Советский Союз прежде был в очень хороших отношениях с нами, с<text:s/>ⅩⅩ съезда партии в 1956 году отношения начали портиться, а потом они становились всё<text:s/>хуже. Они [русские] отозвали из Китая всех специалистов, более тысячи человек, несколько сот договоров попросту разорвали и первые открыто выступили против Коммунистической партии Китая. И хотя они против, мы хотим дискутировать. Теперь они опять требуют, чтобы открытая полемика была прекращена, они были бы рады, даже если бы мы три месяца от неё<text:s/>воздерживались. Мы сказали, что даже и на три дня этого нельзя сделать.<text:s/><text:span text:style-name="T590">(Смех.)</text:span><text:s/>Мы сказали им, что в прошлом мы 25 лет вели войну: гражданская война, включая и китайско-японскую войну, длилась 22 года, плюс три года корейской войны, всего 25 лет. Я вам скажу, что сам я, собственно, ничего не понимал в войне, моей профессией было учить маленьких школьников, я был школьным учителем. Кто же тогда меня научил воевать? Первым учителем был Чан Кайши, вторым —<text:s/>японская императорская армия, третьим —<text:s/>американский империализм. Этим трём учителям мы должны быть благодарны. Ведение войны —<text:s/>это не такой уж большой секрет. Я вёл войну 25 лет<text:s/>и даже не был ранен. Это привело меня от полного незнания к пониманию, от неумения к умению вести войну.</text:p>
      <text:p text:style-name="Обычный">Война стоит жизни многим людям, за эти годы наверняка погибло много миллионов, несколько десятков миллионов из рядов нашей армии и китайского народа. Но значит ли это, что китайцев становилось все меньше по мере того, как они вели войну? Нет! Вы только посмотрите —<text:s/>у нас теперь население более 600 миллионов, слишком большое. Когда ведут «борьбу словом», действуют в споре кисточкой и тушью, когда дискутируют публично, от этого никто не умирает. Мы боролись так на протяжении нескольких лет, и ни один человек при этом не погиб. Я сказал, что мы готовимся вновь к тому, чтобы воевать в течение 25 лет. Мы просили одну румынскую делегацию передать это советским друзьям. Румынская делегация прибыла к нам с задачей добиться прекращения открытой полемики. Я слышал, что теперь Румыния и Советский Союз «ведут дискуссию с помощью кисточки и туши».<text:s/><text:span text:style-name="T591">(Смех.)</text:span><text:s/>Проблема в том. что крупная держава желает контролировать много маленьких стран. Один хочет контролировать, другой восстаёт против этого контроля, это точно так же, как в отношениях Америки с Японией и с другими азиатскими странами; Америка пытается держать их под контролем, Япония и другие азиатские страны наверняка выступают против контроля. Сейчас в мире две великие державы запасаются друзьями, одна из них —<text:s/>США, другая —<text:s/>Советский Союз. Они планируют таким образом поставить под контроль весь мир. Я с этим не согласен; может быть, вы с этим согласны, пускай, дескать, они так просто осуществляют контроль?</text:p>
      <text:p text:style-name="Комментарий">Иностранные гости дают понять, что они не согласны.</text:p>
      <text:p text:style-name="Обычный"><text:span text:style-name="Имя">Ара Тэцуо</text:span>. Я хотел бы задать вопрос. Вы только что сказали, что обе великие державы хотят контролировать мир. Япония оказалась перед лицом весьма странной ситуации. Японские острова Окинава и Огасавара, где я живу, оккупированы Америкой, а на севере, рядом с Хоккайдо, находятся Курильские острова, они оккупированы Советским Союзом. С нашей точки зрения, они оккупированы. Курилы якобы переданы Советскому Союзу по Потсдамскому соглашению<text:span text:style-name="Знаксноски"><text:note text:note-class="footnote" text:id="_ftn124"><text:note-citation>125</text:note-citation><text:note-body><text:p text:style-name="Текстсноски"><text:s/>Так в тексте.—<text:s/><text:span text:style-name="T592">Прим. ред.</text:span></text:p></text:note-body></text:note></text:span>, в подписании которого мы не участвовали. Мы долго вели переговоры с Советским Союзом и требовали, чтобы он их нам вернул, но не смогли добиться никаких результатов. Мы очень хотели бы выслушать мнение председателя Мао по этому вопросу.</text:p>
      <text:p text:style-name="Обычный"><text:span text:style-name="Имя">Председатель</text:span>. Советский Союз оккупировал слишком много территорий. На Ялтинской конференции Внешней Монголии предоставили номинальную независимость, однако её<text:s/>только отделили от Китая, а в действительности она оказалась под контролем Советского Союза. Территория Внешней Монголии в сравнении с вашими Курилами значительно больше. Мы в своё<text:s/>время ставили вопрос, нельзя ли вернуть Внешнюю Монголию Китаю. Они сказали, что нет. Мы высказали это Хрущёву и Булганину в 1954 году, когда они нанесли визит в Китай. Они отделили также<text:s/>часть и от Румынии, а именно Бессарабию. От Германии они тоже отделили части, например кусок<text:s/>Восточной Германии. Всех проживавших там немцев они выгнали в западную часть. От Польши они тоже отделили кусок и присоединили его к Белоруссии. Ещё<text:s/>один кусок они отделили от Германии и присоединили к Польше в качестве компенсации за территории, которые они отделили от Польши и отдали Белоруссии. Наконец, они отрезали ещё<text:s/>один кусок от Финляндии. Всё, что они имели возможность отрезать, они отрезали. Многие утверждают, что они хотели бы присоединить к себе ещё<text:s/>и Синьцзян и Хэйлунцзян, принадлежащие Китаю. Они усилили свои войска на границе. Я считаю, что они не должны вообще ничего отрезать. Территория Советского Союза и так достаточно велика —<text:s/>более 20 миллионов квадратных километров при населении всего 200 миллионов. Население Японии 100 миллионов человек, однако у вас в<text:s/>распоряжении площадь всего 370 тысяч квадратных километров. Примерно сто с небольшим лет назад они отрезали всю область к востоку от озера Байкал с Боли [Хабаровск], Хайшэньвеэм [Владивосток] и полуостровом Камчатка. Этот счёт не так легко оплатить. За это мы с ними ещё<text:s/>не рассчитались. Поэтому, с нашей точки зрения, ваши Курильские острова не проблема; они должны быть возвращены вам.</text:p>
      <text:p text:style-name="Обычный"><text:span text:style-name="Имя">Сога</text:span>. Среди тридцати присутствующих здесь мы (делегация Института по изучению социализма) самые молодые, все мы работаем на передней линии. Мы очень хотели бы научиться понимать созидательную работу и партийный стиль революционной политической партии. Все мы принадлежим к левой фракции социалистической партии. Мы боремся против реформ в Центральном Комитете социалистической партии и против изменений в структуре.</text:p>
      <text:p text:style-name="Обычный"><text:span text:style-name="Имя">Председатель</text:span>. Сколько вас?</text:p>
      <text:p text:style-name="Обычный"><text:span text:style-name="Имя">Сога</text:span>. Вся группа состоит из одиннадцати человек. С нашей точки зрения, с точки зрения молодых людей, кадровые работники и депутаты социалистической партии слишком медлительны. Возможно, это объясняется тем, что они уже стары.</text:p>
      <text:p text:style-name="Обычный"><text:span text:style-name="Имя">Председатель</text:span>. Это и ко мне относится.</text:p>
      <text:p text:style-name="Обычный"><text:span text:style-name="Имя">Сога</text:span>. Мы очень хотели бы научиться понимать стиль работы и партийный стиль кадров Коммунистической партии Китая. Пожалуйста, скажите что-нибудь об этом.</text:p>
      <text:p text:style-name="Обычный"><text:span text:style-name="Имя">Председатель</text:span>. Можно сказать, что я в этом вопросе понимаю много. Вместе с другими я принял участие в буржуазно-демократической революции 1911 года, которой руководил Сунь Ятсен; тогда мы были солдатами. После этого я тринадцать лет учился; шесть лет я провёл за чтением Конфуция, а семь лет читал произведения буржуазных авторов. Я участвовал в студенческом движении и был в оппозиции к тогдашнему правительству. Я организовал массовое движение и выступал против агрессии из-за рубежа. Только вот идея организовать какую-нибудь партию мне в голову не пришла. Ни Маркс не был мне знаком, ни Ленина я не знал. Поэтому у меня не было идеи организовать коммунистическую партию. Я верил в идеализм, в Конфуция и в дуализм Канта. Позже ситуация изменилась. В 1921 году была организована коммунистическая партия. Тогда во всей стране было 70 членов партии, они избрали 12 делегатов, в 1921 году был проведён<text:s/>Ⅰ съезд партии, на нём я был одним из делегатов. Ещё<text:s/>двое были там: один —<text:s/>Чжоу Фохай, другого звали Чэнь Гунбо, позже все они покинули коммунистическую партию и присоединились к режиму Ван Цзинвэя. Ещё<text:s/>один позже стал троцкистом. Этот человек живёт сейчас в Пекине, он ещё<text:s/>жив. Я и этот троцкист —<text:s/>мы ещё<text:s/>живы; третий, кто ещё<text:s/>живёт, это заместитель президента Дун Биу. Другие все погибли или изменили. С 1921 года, когда была создана партия, и до Северного похода 1927 года мы знали только, что мы хотим делать революцию, а как делать революцию, каковы должны быть методы, линия, политическое планирование, в этом мы вообще ничего не понимали. Потом люди начали постепенно понимать, учились в борьбе. Например, вопрос о земле. Десять лет я бился над изучением классовых отношений в деревне. А что до войны, так на это тоже ушло десять лет, десять лет я вёл войну, и лишь после этого овладел<text:s/>военным искусством. Когда внутри партии выступили правые уклонисты, я был «левым». В то время когда<text:s/>в партии выявился «левый» оппортунизм, меня представили правым оппортунистом. Никому не было до меня дела, одинокий и покинутый, я был лишний. Я всегда говорю: был тогда некий Будда, он сначала был всемогущим, но его бросили в выгребную яму, так что он отвратительно вонял. Позже мы провели конференцию, так называемую конференцию в Цзуньи; и тогда я, вонючий Будда, опять начал пропитываться ароматом. После этого прошло ещё<text:s/>десять лет. С 1934 по 1944 год мы вновь воспользовались методами кампании по исправлению недостатков, мы назвали это линией «извлекать урок из ошибок прошлого в назидание на будущее; лечить, чтобы спасти больного», а также «сплочение —<text:s/>критика —<text:s/>сплочение» и тем самым убедили тех товарищей, которые делали ошибки. Позже, в первой половине 1945 года, на<text:s/>Ⅶ съезде партии мы наконец сплотили партию в идеологическом отношении. Только благодаря этому для нас,<text:s/>подвергавшихся совместному нападению американского империализма и Чан Кайши, оказалось возможным победить их за четыре года. У вас проблема рабочего стиля в партии? Прежде всего это вопрос планирования в политической области, планирования в военной и экономической областях, планирования при разработке линии и в организационных вопросах. Одними примитивными лозунгами, без конкретного, в деталях разработанного планирования ничего не сделаешь.</text:p>
      <text:p text:style-name="Обычный">Я должен сказать, что моя личная история ведёт от непонимания к прозрению, от идеализма к материализму, от веры в высшие существа к атеизму. Если кто-то утверждает, что я с самого начала был марксистом, то это неверно. Если кто-то говорит, что я знаю всё, то это тоже неправильно. В этом году мне исполняется 71 год, между тем есть ещё<text:s/>очень много вещей, которых я не знаю, каждый день я продолжаю учиться. Если не учиться, не заниматься ознакомлением с отдельными вопросами и исследованиями, то не может быть никакого политического планирования и никакой правильной политики. Таким образом, вы видите, что я вовсе не был с самого начала совершенством, в своё<text:s/>время я также верил в идеализм, в высшие существа, проиграл много битв и сделал не меньше ошибок. Эти проигранные битвы, эти ошибки воспитали меня, ошибки других людей также воспитывали меня. Особенно меня воспитывали те люди, которые хотели меня «выправить». Должны ли мы их отбрасывать? Нет! Мы добились того, что они опять с нами солидаризировались. Чэнь Шаоюй (Ван Мин), например, всё<text:s/>ещё<text:s/>член Центрального Комитета, он считает ревизионизм правильным и живёт в Москве. Другой пример —<text:s/>Ли Лисань; среди вас наверняка кое-кто знает, что он сейчас всё<text:s/>ещё<text:s/>является членом Центрального Комитета. В нашей партии вожди из многих «династий» поочерёдно совершали ошибки. Чэнь Дусю —<text:s/>в первом поколении —<text:s/>позже предал революцию и стал троцкистом. Сян Чжунфа —<text:s/>во втором поколении, а также Ли Лисань стали «левыми» оппортунистами. Сян Чжунфа предал революцию и удрал. В третьем поколении —<text:s/>Чэнь Шаоюй; период, в течение которого он был у власти, самый продолжительный —<text:s/>четыре года. Почему он потерял безвозвратно южные опорные базы, почему Красная армия, насчитывавшая 300 тысяч человек, сократилась до 25 тысяч? Как раз из-за его ошибочной линии. В четвёртом поколении это был Чжан Вэньтянь, он сейчас кандидат в члены Политбюро; Чжан был послом в Советском Союзе и заместителем министра иностранных дел, позже он делал своё<text:s/>дело не так хорошо и стал ревизионистом. После этого на очереди был я. Какой вопрос хочу я прояснить таким образом? Может быть, в рамках этих четырёх поколений, в таком опасном окружении наша партия развалилась? Она вовсе не развалилась. Ибо народ хотел революции, члены партии и кадровые работники в большинстве своём хотели революции. Если в соответствующей ситуации налицо сравнительно правильное планирование в области политики, военного дела, в области экономики и культуры, политическое планирование при разработке линии, тогда партия может делать успехи, тогда она может развиваться. Если же окажется, что политическое планирование неправильно, то безразлично, как она именуется, коммунистической партией или носит какое-то иное название: поражение неизбежно в любом случае. Сейчас среди коммунистических партий мира имеется большая группа таких партий, вожди которых находятся под контролем ревизионизма. Во всём мире более ста коммунистических партий, они делятся на две разновидности: одни —<text:s/>ревизионистские коммунистические партии, другие —<text:s/>марксистско-ленинские коммунистические партии. Они ругают нас, называют догматиками. Я считаю, что эти ревизионистские коммунистические партии не могут даже с вами равняться —<text:s/>вы выступаете против теории организационных реформ, а они её<text:s/>поддерживают. Разговор с ними не даёт ничего, с вами же мы можем разговаривать.</text:p>
      <text:p text:style-name="Обычный"><text:span text:style-name="Имя">Сасаки</text:span>. Председатель Мао, несмотря на всю свою занятость, провёл с нами такую содержательную беседу. Благодарим его за это.</text:p>
      <text:p text:style-name="Обычный"><text:span text:style-name="Имя">Председатель</text:span>. Сколько я говорил? Да ведь более двух часов!</text:p>
      <text:p text:style-name="Обычный"><text:span text:style-name="Имя">Xосако</text:span>. Благодарим председателя Мао за то, что он провёл с нами эту чрезвычайно поучительную беседу…</text:p>
      <text:h text:style-name="Заголовок1" text:outline-level="1">Заявление в поддержку борьбы народа<text:s/>Конго (Леопольдвиль) против американской агрессии<text:span text:style-name="Знаксноски"><text:note text:note-class="footnote" text:id="_ftn125"><text:note-citation>126</text:note-citation><text:note-body><text:p text:style-name="Текстсноски"><text:s/>Печатается по тексту брошюры на русском языке:<text:s/><text:span text:style-name="T593">Мао Цзэ-дун</text:span>. Народы всего мира, сплачивайтесь и громите американских агрессоров и всех их приспешников. Пекин, Издательство литературы на иностранных языках, 1958, с. 18—19.—<text:s/><text:span text:style-name="T594">Прим. ред.</text:span></text:p></text:note-body></text:note></text:span></text:h>
      <text:p text:style-name="Подзаголовок">(28 ноября 1964 года)</text:p>
      <text:p text:style-name="Обычный">Вооружённая агрессия американского империализма против Конго (Леопольдвиль) является крайне серьёзным актом.</text:p>
      <text:p text:style-name="Обычный">Соединённые Штаты неизменно пытаются установить над Конго свой контроль. С помощью войск ООН они натворили там массу пакостей. Они подстроили убийство конголезского национального героя Лумумбы и свергли законное правительство Конго. Они посадили марионетку Чомбе на шею конголезскому народу и, кроме того, послали наёмные войска на подавление национально-освободительного движения в Конго. Сейчас США в сообществе с Бельгией и Англией совершают прямую вооружённую интервенцию против Конго. Поступая таким образом, американский империализм не только преследует цель поставить под свой контроль Конго, но и добивается того, чтобы вся Африка, в особенности новые независимые африканские страны, вновь оказалась в сетях, сетях американского неоколониализма. Агрессия США встретила героическое сопротивление конголезского народа и вызвала законное возмущение у народов Африки и всего мира.</text:p>
      <text:p text:style-name="Обычный">Американский империализм —<text:s/>общий враг народов всего мира. Он совершает агрессию в Южном Вьетнаме, вмешивается в дела Лаоса, угрожает Камбодже, поднимает шумиху о расширении войны в Индокитае. Он всячески пытается задушить кубинскую революцию. Он стремится превратить Западную Германию и Японию в две важные ядерные базы США. В сговоре с Англией американский империализм сколачивает так называемую Малайзию, создавая тем самым угрозу Индонезии и другим странам Юго-Восточной Азии. Он оккупирует Южную Корею и китайскую провинцию Тайвань. Всю Латинскую Америку он держит под своим контролем. Везде и всюду он чинит произвол. Американский империализм слишком далеко протянул свои лапы. Каждый раз, совершая где-нибудь агрессию, он надевает на свою шею новую петлю. Он уже оказался в плотном кольце окружения народов всего мира.</text:p>
      <text:p text:style-name="Обычный">Конголезский народ, в своей справедливой борьбе<text:s/>вы не одиноки. Весь китайский народ поддерживает<text:s/>вас. Все народы мира, выступающие против империализма, поддерживают<text:s/>вас. Американские империалисты и реакционеры разных стран —<text:s/>бумажные тигры. Это доказала борьба китайского народа. Это доказывает борьба вьетнамского народа. Это, несомненно, докажет и борьба конголезского народа. Укрепляя национальную сплочённость и ведя упорную, длительную борьбу, конголезский народ непременно победит. Американскому империализму не избежать поражения.</text:p>
      <text:p text:style-name="Обычный">Народы всего мира, сплачивайтесь и громите американских агрессоров и всех их приспешников! Народы всего мира, будьте мужественны, смело сражайтесь, не бойтесь трудности и идите вперёд волна за волной! Тогда весь мир будет принадлежать народам. А всякая нечисть будет полностью уничтожена.</text:p>
      <text:h text:style-name="Заголовок1" text:outline-level="1">Заявление в поддержку борьбы доминиканского народа против вооружённой агрессии<text:s/>США<text:span text:style-name="Знаксноски"><text:note text:note-class="footnote" text:id="_ftn126"><text:note-citation>127</text:note-citation><text:note-body><text:p text:style-name="Текстсноски"><text:s/>Печатается по тексту брошюры на русском языке:<text:s/><text:span text:style-name="T595">Мао Цзэ-дун</text:span>. Народы всего мира, сплачивайтесь и громите американских агрессоров и всех их приспешников. Пекин. Издательство литературы<text:s/>на иностранных языках, 1968, с. 21—24.—<text:s/><text:span text:style-name="T596">Прим. ред.</text:span></text:p></text:note-body></text:note></text:span></text:h>
      <text:p text:style-name="Подзаголовок">(12 мая 1965 года)</text:p>
      <text:p text:style-name="Обычный">Недавно в Доминиканской Республике произошёл переворот, в результате которого была свергнута предательская диктаторская власть Кабраля. Американское правительство Джонсона бросило туда более чем 30-тысячные войска для кровавого подавления. Это —<text:s/>серьёзная провокация американского империализма против доминиканского народа, а также против народов всех стран Латинской Америки и народов всего мира.</text:p>
      <text:p text:style-name="Обычный">Патриотически настроенный доминиканский народ ныне героически сражается с американскими агрессорами и их приспешниками.</text:p>
      <text:p text:style-name="Обычный">Китайский народ решительно поддерживает патриотическую вооружённую борьбу доминиканского народа против американской агрессии. Я глубоко уверен, что Доминиканская Республика, если она будет опираться на широкие народные массы, сплачивать все патриотические силы и упорно вести длительную борьбу, непременно одержит при поддержке народов всего мира окончательную победу в своей антиамериканской патриотической борьбе.</text:p>
      <text:p text:style-name="Обычный">Американский империализм никогда не прекращал осуществлять контроль, вмешательство, подрыв и агрессию в отношении стран Латинской Америки. И на этот раз правительство США, отбросив в сторону все свои фарисейские разглагольствования о «политике добрососедства», «принципе невмешательства» и т. д. и т. п., совершило ничем не прикрытое вмешательство и агрессию против Доминиканской Республики, что ещё<text:s/>больше раскрыло подлинный разбойничий облик американского империализма.</text:p>
      <text:p text:style-name="Обычный">Вооружённая интервенция США против Доминиканской Республики осуществляется под флагом «защиты свободы». Но что это за «свобода»? Это —<text:s/>свобода истреблять народы других стран с помощью самолётов, военных кораблей и пушек. Это —<text:s/>свобода произвольно захватывать территорию других стран, произвольно попирать их суверенитет. Это —<text:s/>свобода пиратов в убийствах и грабежах. Это —<text:s/>свобода топтать все страны и народы мира. Так США поступают в Доминиканской Республике, во Вьетнаме и в Конго (Леопольдвиль). Так они поступают и во многих других районах.</text:p>
      <text:p text:style-name="Обычный">Вооружённая интервенция США против Доминиканской Республики осуществляется также под флагом «антикоммунизма».<text:s/>«Антикоммунизм» американского империализма есть не что иное, как борьба против всех тех, кто не желает стать рабом США, кто защищает независимость, суверенитет и национальное достоинство своей страны, кто не хочет быть объектом агрессии, контроля, вмешательства и третирования со стороны американского империализма. В этом духе действовали раньше Гитлер, Муссолини и Тодзио. А сейчас это тем более относится к американскому империализму.</text:p>
      <text:p text:style-name="Обычный">Американский империализм смотрит на ООН, Организацию американских государств и всё<text:s/>прочее как на орудия в своих руках. Он использует эти орудия, когда возникает необходимость, и отпихивает их ногой, когда такая необходимость отпадает. Но, отпихнув, он может снова подобрать их и использовать. Использовать или отпихивать —<text:s/>всё<text:s/>зависит от того, выгодно ли это для осуществления его агрессивных целей.</text:p>
      <text:p text:style-name="Обычный">Агрессия США против Доминиканской Республики ещё<text:s/>более убедила доминиканский народ и другие народы Латинской Америки в том, что для защиты национальной независимости и суверенитета своей страны необходимо остриём против острия вести борьбу против агрессивного до мозга костей американского империализма.</text:p>
      <text:p text:style-name="Обычный">Вооружённая интервенция США против Доминиканской Республики вызвала новую волну антиамериканского движения народов Латинской Америки и всего мира. Мужественный доминиканский народ! Вы не одиноки в своей борьбе. Вас поддерживают народы стран Латинской Америки,<text:s/>вас поддерживают народы стран Азии,<text:s/>вас поддерживают народы стран Африки,<text:s/>вас поддерживают народы стран социалистического лагеря,<text:s/>вас поддерживают народы всего мира.</text:p>
      <text:p text:style-name="Обычный">Народы стран социалистического лагеря, объединяйтесь! Народы Азии, Африки и Латинской Америки, объединяйтесь! Народы всех континентов мира, объединяйтесь! Все миролюбивые страны, объединяйтесь! Все страны, страдающие от агрессии, контроля, вмешательства и третирования со стороны США, объединяйтесь! Объединяйтесь в широчайший единый фронт борьбы против проводимой американским империализмом политики агрессии и войны, в защиту мира во всём мире!</text:p>
      <text:p text:style-name="Обычный">Борьба народов всего мира против американского империализма непременно увенчается победой!</text:p>
      <text:p text:style-name="Обычный">Американский империализм, этот общий враг народов всего мира, неизбежно потерпит поражение!</text:p>
      <text:h text:style-name="Заголовок1" text:outline-level="1">Беседа<text:s/>Андре<text:s/>Мальро с<text:s/>Мао<text:s/>Цзэдуном<text:span text:style-name="Знаксноски"><text:note text:note-class="footnote" text:id="_ftn127"><text:note-citation>128</text:note-citation><text:note-body><text:p text:style-name="Текстсноски"><text:s/><text:span text:style-name="T597">Andr</text:span>è<text:s/><text:span text:style-name="T598">Malraux</text:span>.<text:s/><text:span text:style-name="T599">Antimémoires. Paris, Gallimard, 1967.—<text:s/></text:span><text:span text:style-name="T600">Прим</text:span><text:span text:style-name="T601">. </text:span><text:span text:style-name="T602">ред</text:span><text:span text:style-name="T603">.</text:span></text:p></text:note-body></text:note></text:span></text:h>
      <text:p text:style-name="Подзаголовок">(3 августа 1965 года)</text:p>
      <text:p text:style-name="Обычный">Возвращение. Вчера вечером мне позвонили по телефону и попросили не покидать посольства. Сегодня в час дня ещё<text:s/>один звонок: они ожидают меня в три. В принципе —<text:s/>для аудиенции у председателя Китайской Республики Лю Шаоци, но слово «они» заставляет нашего посла предположить, что будет присутствовать Мао Цзэдун.</text:p>
      <text:p text:style-name="Обычный">Три часа. Фронтон Дома народных собраний покоится на массивных в древнеегипетском стиле колоннах с красными капителями в форме лотоса. Коридор длиною более сотни метров. В конце его (по-моему, он переходит в комнату) спиной к солнечному свету около двадцати человек. Две симметричные группы. Нет, там только одна группа, которая кажется расколотой на две, так как стоящие ко мне лицом люди находятся несколько позади центрального персонажа, коим, по-видимому, является Мао Цзэдун. Войдя в комнату, я получаю возможность различить лица. Направляюсь к Лю Шаоци, так как моё<text:s/>письмо адресовано председателю республики. Все словно замерли, ни одного движения.</text:p>
      <text:p text:style-name="Обычный">— Г<text:span text:style-name="T604">‑</text:span>н председатель, имею честь вручить вам это письмо от президента Французской Республики, в котором генерал де Голль уполномочивает меня выступать в качестве его представителя перед председателем Мао Цзэдуном и вами.</text:p>
      <text:p text:style-name="Обычный">Дойдя до фразы, относящейся к Мао, я адресую её<text:s/>ему и после вручения письма, когда переводчица договаривает последнее слово, оказываюсь перед ним.</text:p>
      <text:p text:style-name="Обычный">Он приветствует меня необычайно сердечно и просто, как будто хочет сказать: «К чёрту политику!».<text:s/>Но он говорит:</text:p>
      <text:p text:style-name="Обычный">— Вы только что приехали из Яньани, не так ли? Какое впечатление Яньань произвела на вас?</text:p>
      <text:p text:style-name="Обычный">— Очень сильное. Это музей невидимого…</text:p>
      <text:p text:style-name="Обычный">Переводчица —<text:s/>та, что обслуживает Чжоу Эньлая,— переводит без запинки, но здесь явно ожидает объяснения.</text:p>
      <text:p text:style-name="Обычный">— В яньаньском музее прежде всего ожидаешь увидеть фотографии Великого похода, людей племени лоло, горы, болота… Но поход там на втором плане. На первом же плане пики, пушки, дула которых сделаны из просверленных стволов деревьев, обмотанных телеграфными проводами. Музей<text:s/>революционной бедности. Когда попадаешь из музея в пещеры, где вы жили со своими соратниками, впечатление то же. Особенно когда вспоминаешь роскошь жилищ ваших противников. Мне эти пещеры напомнили комнату Робеспьера в доме столяра-краснодеревщика Дюпле. Но гора впечатляет сильнее, чем столярная мастерская. А ваше убежище над теперешним музеем напоминает египетские склепы…</text:p>
      <text:p text:style-name="Обычный">— Но этого не скажешь о помещениях, где находились органы партии.</text:p>
      <text:p text:style-name="Обычный">Нет. Прежде всего в них окна застеклены. Но они создают впечатление намеренной, монашеской бедности. Именно эта бедность, подобно бедности наших великих монастырей, создаёт впечатление невидимой силы.</text:p>
      <text:p text:style-name="Обычный">Все мы расположились в плетёных креслах с белыми чехлами на подлокотниках. Комната напоминала зал ожидания железнодорожной станции где-нибудь в тропиках. Снаружи, за шторами, светило великолепное августовское солнце. Теперь я могу рассмотреть Мао против света. Лицо у него того же типа, что и у маршала Чэнь И,— круглое, гладкое. Он выглядит молодо. Знаменитая бородавка на подбородке, как буддистский знак. Лицо безмятежное; это тем более неожиданно, что Мао слывёт вспыльчивым человеком. Рядом с ним лошадиное лицо председателя республики. Позади них медсестра в белом халате.</text:p>
      <text:p text:style-name="Обычный">— Когда бедные вынуждены драться,— говорит он,— они всегда побеждают богатых: посмотрите на вашу собственную революцию.</text:p>
      <text:p text:style-name="Обычный">А я слышу фразу, повторяемую во всех наших военных училищах: нерегулярная армия никогда не сможет победить регулярную армию в длительной борьбе. А как много было Жакерий —<text:s/>и лишь одна революция. Но, может быть, он имеет в виду, что в такой стране, как Китай, где армии напоминали наши большие средневековые отряды, нечто, что позволяло создавать добровольческие войска, также позволяло обеспечить и победу: лучше воюют за то, чтобы выжить, чем за то, чтобы что-то сохранить.</text:p>
      <text:p text:style-name="Обычный">Когда в 1927 году Чан Кайши разгромил коммунистов в Шанхае и Ханькоу, Мао организовал крестьянские отряды. Но все русские, ссылавшиеся на марксизм-ленинизм, и все китайцы, находившиеся в прямой зависимости от них, как троцкисты, так и сталинисты, взяли за основу принцип, гласящий, что крестьянство не может победить само. Уверенность Мао в том, что захват власти крестьянами возможен, все изменила. Когда она возникла? Когда он противопоставил своё<text:s/>убеждение о возможности захвата власти крестьянскими массами, вооружёнными копьями, убеждению всех марксистов русского толка, а следовательно, и убеждению Коминтерна?</text:p>
      <text:p text:style-name="Обычный">Моё<text:s/>убеждение не складывалось: я всегда его держался. Вспоминаю ответ генерала<text:s/>де Голля на вопрос: «Когда вы начали думать, что вернётесь к власти?».<text:s/>Он сказал: «Всегда…».</text:p>
      <text:p text:style-name="Обычный">— Но есть и рациональное объяснение. После удара, нанесённого нам Чан Кайши в Шанхае, мы рассеялись. Как вы знаете, я решил вернуться в свою деревню. В былые времена я пережил страшный голод в Чанша. Отрубленные головы участников голодного бунта были насажены на шесты, но я забыл об этом. На расстоянии трёх километров вокруг нашей деревни на деревьях не осталось коры, на некоторых деревьях кора была содрана до четырёх метров в высоту,<text:s/>её<text:s/>съели голодающие. Мы могли сделать из крестьян, которые были вынуждены есть кору, лучших бойцов, чем из кочегаров Шанхая или даже из кули. Но Бородин ничего не понимал в крестьянах.</text:p>
      <text:p text:style-name="Обычный">— Горький сказал мне однажды в присутствии Сталина, что крестьяне везде одинаковы.</text:p>
      <text:p text:style-name="Обычный">— Ни Горький, великий поэт-скиталец, ни Сталин…<text:s/>ровным счётом ничего не знали о крестьянах. Бессмысленно смешивать ваших кулаков с живущими в страшной нищете крестьянами слаборазвитых стран. Нет абстрактного марксизма, есть марксизм конкретный, применённый к конкретной действительности Китая, где деревья голы, как люди, потому что люди съедают кору с них.</text:p>
      <text:p text:style-name="Обычный">Произнеся имя Сталина, Мао заколебался. Что он собирался сказать о Сталине? Что тот семинарист? Что он может думать о Сталине сегодня? До самого прихода коммунистов в Пекин Сталин верил в Чан Кайши, считал, что он разгромит эту эфемерную, даже не сталинистскую партию, как разгромил её<text:s/>в 1927 году. На секретном заседании<text:s/>ⅩⅩ съезда партии в 1956 году Хрущёв утверждал, что Сталин был готов порвать с китайскими коммунистами. В Северной Корее он оставил заводы нетронутыми; в районах, которые должен был оккупировать Мао, он разрушил их. Он послал Мао работу о партизанской войне, а Мао дал её<text:s/>Лю Шаоци: «Прочитай это, если хочешь узнать, что нам нужно было делать, чтобы всем погибнуть». Если бы нужно было верить какому-либо китайскому коммунисту, то Сталин предпочёл бы верить обученному в Москве Ли Лисаню. Мао, конечно, более безразлично относился к сталинским чисткам, чем к зажиму критики Сталиным, и к тому, что он презирал крестьянские массы. Несомненно, Мао ценит огромные услуги, какие Сталин оказал коммунизму, проведя раскулачивание, борясь против капиталистического окружения и руководя военными действиями. На стене той комнаты, где мы беседовали, как и во всех официальных помещениях, висели четыре портрета: Маркс, Энгельс, Ленин и Сталин.</text:p>
      <text:p text:style-name="Обычный">Хотя Мао принадлежал к группе молодых китайцев, которые, нахватавшись кое-каких знаний французского языка, один за другим должны были ехать во Францию, чтобы получить революционное воспитание на французских заводах (Чжоу Эньлай основал китайскую коммунистическую партию в Бийанкуре), он никогда не покидал Китая и никогда не отрешался от своего недоверия к большинству революционеров, которые вернулись из-за границы, и к представителям Коминтерна.</text:p>
      <text:p text:style-name="Обычный">— Примерно в 1919 году я был руководителем студентов в Хунани. Прежде всего мы хотели автономии провинции. Мы боролись бок о бок с милитаристом Чжао Хэнти. На следующий год он повернул против нас. Он разгромил нас. Я понял, что только массы могут ниспровергнуть милитаристов. В то время я читал «Манифест Коммунистической партии» и принял участие в организации рабочих. Но я знал и армию; я был солдатом несколько месяцев в 1911 году, и я знал, что одних рабочих недостаточно.</text:p>
      <text:p text:style-name="Обычный">— У нас солдаты революции, многие из которых были сыновьями крестьян, стали солдатами Наполеона. Мы приблизительно знаем как. Но как была создана и воссоздана Народная армия, если только семь тысяч из двадцати тысяч бойцов, которые прибыли в Яньань, пришли с юга? Говорят о пропаганде, но пропаганда создаёт сторонников, а не солдат.</text:p>
      <text:p text:style-name="Обычный">— Сначала был костяк. В революционной армии было больше рабочих, чем говорят. У нас было много людей в Цзянси: мы выбрали лучших из них. А что касается Великого похода, то они выбирали сами… Те, кто остался, сделали ошибку: Чан Кайши уничтожил больше миллиона из них.</text:p>
      <text:p text:style-name="Обычный">Наш народ ненавидел, презирал и боялся солдат. Но он быстро понял, что Красная армия —<text:s/>его армия. Почти везде народ встречал её<text:s/>дружески. Она помогала крестьянам, особенно во время уборки урожая. Они видели, что среди нас не было привилегированного класса. Они видели, что все мы ели одну пищу и носили одну одежду. Солдаты могли свободно собираться и свободно высказываться. Они могли проверять счета своего отряда. И командиры не имели права бить солдат, оскорблять их.</text:p>
      <text:p text:style-name="Обычный">Мы изучали отношения между классами. Когда наша армия стояла в какой-нибудь деревне, было нетрудно показать, что́ мы защищаем: у крестьян есть глаза. Силы противника намного превосходили наши, и к тому же противник получал помощь от американцев. И всё-таки мы часто побеждали, и крестьяне знали, что мы побеждали для них. Необходимо учиться вести войну, но война проще политики: здесь вопрос в том, чего нужно больше<text:s/>в бою, людей или храбрости. Поражения время от времени неизбежны; нужно просто иметь больше побед, чем поражений…</text:p>
      <text:p text:style-name="Обычный">— Вы из своих поражений извлекли большие уроки.</text:p>
      <text:p text:style-name="Обычный">— Больше того, что мы предвидели. В некоторых аспектах Великий поход был отступлением. И всё<text:s/>же его результаты были победными, так как, где бы мы ни шли («Десять тысяч ли»,— вставила переводчица), крестьяне понимали, что мы с ними, а если они сомневались в этом, то поведение солдат гоминьдана быстро вразумляло их. Не говоря уж о репрессиях.</text:p>
      <text:p text:style-name="Обычный">Он имел в виду репрессии, проводившиеся Чан Кайши. Но он мог бы также рассказать об эффективности собственных репрессий: Народно-освободительная армия не только конфисковывала крупные земельные владения, но и уничтожала крупных землевладельцев и аннулировала долги. Военные афоризмы Мао стали популярной песней: «Враг наступает —<text:s/>мы отступаем. Враг располагается лагерем —<text:s/>мы не даём ему покоя. Враг устал —<text:s/>мы атакуем. Враг отступает —<text:s/>мы преследуем». Я знаю, что это «мы» означает и армию, и партию, и сегодняшних трудящихся, и трудящихся «вечного» Китая. Для смерти здесь нет места. Китайская цивилизация сделала каждого китайца от природы дисциплинированным индивидуумом. И для каждого крестьянина служить в Народной армии, где учат читать, где отношения между бойцами товарищеские, было более почётно и менее трудно, чем жить в деревне. Продвижение Красной армии по Китаю было более мощной пропагандой, чем любая партийная пропаганда; на этом усеянном трупами пути, когда пробил час, поднялось всё<text:s/>крестьянство.</text:p>
      <text:p text:style-name="Обычный">— В чём был стержень вашей пропаганды?</text:p>
      <text:p text:style-name="Обычный">— Вы только представьте себе жизнь крестьян. Она всегда была плохой, особенно когда армия жила за счёт деревни. Но никогда она не была столь несносной, как к концу правления гоминьдана. Подозрительных живыми закапывали в землю, крестьянки хотели бы после смерти перевоплотиться в собаку, чтобы быть менее несчастными; обращаясь к своим богам, колдуньи произносили слова, которые звучали как погребальная песнь: «Идёт Чан Кайши!» Крестьяне почти не знали капитализма; они жили в феодальном государстве, силу которого составляли пулемёты гоминьдана.</text:p>
      <text:p text:style-name="Обычный">В первый период наша борьба носила характер крестьянского восстания. Его целью было освободить крестьянина от помещика и завоевать не свободу слова, выборов, собраний, а возможность выжить. Установить скорее братство, чем завоевать свободу! Крестьяне боролись за это и без нас —<text:s/>или были готовы бороться. Но часто безнадёжно. Мы принесли им надежду. В освобождённых районах жизнь была не столь<text:s/>ужасна. Приверженцы Чан Кайши так хорошо знали об этом, что распространяли слухи о том, будто попавших в наши руки пленных и крестьян мы закапываем в землю живыми. Вот почему мы были вынуждены организовать борьбу за правду, сделать так, чтобы правду рассказывали люди, известные тем, кто их слушал, и только те, у кого не осталось родственников на нашей стороне. Мы, насколько было возможно, развёртывали партизанскую борьбу для того, чтобы поддерживать надежду, а не в карательных целях.<text:s/><text:span text:style-name="T605">Вс</text:span><text:span text:style-name="T606">ё</text:span><text:span text:style-name="T607"><text:s/>возникло благодаря своеобразной ситуации</text:span>: мы лишь организовали крестьянское восстание, но не мы вызвали его. революция —<text:s/>это драма страстей; мы привлекли народ на свою сторону, не взывая к разуму, а внушая чувства надежде доверия и братства. Перед угрозой голода стремление к равенству обретает силу религиозного чувства. Борясь за рис, землю и права —<text:s/>за то, что сулила аграрная реформа,— крестьяне были убеждены, что они борются за свою жизнь и за жизнь своих детей.</text:p>
      <text:p text:style-name="Обычный">Для того чтобы дерево выросло, нужно семя, нужна также и почва: если вы посеете семя в пустыне, дерево не вырастет. Во многих местах таким семенем была память о пребывании здесь Народно-освободительной армии, во многих других —<text:s/>пленные. Но везде почвой была специфическая ситуация, невыносимая жизнь в деревне при режиме гоминьдана.</text:p>
      <text:p text:style-name="Обычный">Во время Великого похода мы взяли в плен мелкими группами более 150 тысяч человек и много больше во время похода на Пекин. Они оставались с нами четыре-пять дней. Они видели разницу между собой и нашими бойцами. Даже если им было почти нечего есть, как и нам, они чувствовали себя освобождёнными. Через несколько дней после их пленения мы собирали тех, кто хотел уйти. После прощания они уходили, но уходили так, как уходят от своих. А многие из них, простясь, не хотели уходить. И у нас они становились храбрецами. Потому что они теперь знали, за что воюют.</text:p>
      <text:p text:style-name="Обычный">— И потому что вы их вливали в закалённые боями части.</text:p>
      <text:p text:style-name="Обычный">— Разумеется. Отношения между бойцом и его частью столь же важны, как отношения между армией и населением. Это то, что я называл «быть как рыба в воде». Народно-освободительная армия была тем котлом, в котором пленные переваривались. Новобранцев нужно посылать только в такие сражения, какие они могут выиграть. А потом их можно посылать и в другие бои. Мы всегда заботились о раненых врагах. Мы отпускали пленных, потому что всё<text:s/>равно не могли таскать их всех за собой. Когда мы двигались на Пекин, потерпевшие поражение гоминьдановские солдаты знали, что, сдаваясь в плен, они ничем не рискуют. И они сдавались толпами. Генералы, впрочем, тоже сдавались.</text:p>
      <text:p text:style-name="Обычный">Внушить армии, что она неизбежно победит,— это, конечно, немаловажно. Я вспомнил рассказ о приказе Наполеона, когда он отступал из России: «„Сир, наших людей уничтожают две русские батареи“.— „Прикажите эскадрону захватить их!“».</text:p>
      <text:p text:style-name="Обычный">Я рассказал это Мао, который посмеялся и добавил:</text:p>
      <text:p text:style-name="Обычный">— Вы должны понять, что до нас, когда обращались к массам, не имели в виду женщин или молодых людей. И конечно, крестьян. Теперь впервые в жизни они почувствовали, что о них<text:s/><text:span text:style-name="T608">заботятся</text:span>. Когда на Западе говорят о революционных чувствах, то почти всегда утверждают, что наша пропаганда схожа с пропагандой русских. Но наша пропаганда, если употреблять это слово, скорее, схожа с пропагандой времён вашей революции, потому что, как и вы, мы боролись за интересы крестьянства. Если смысл пропаганды в том, чтобы учить вести партизанскую борьбу, то мы вели большую пропаганду. Но если она означает проповедь… Вы знаете, я с давних времён утверждаю: мы должны ясно учить массы тому, что они сами смутно чувствуют. Что более всего привлекло к нам деревню? Изобличение горького прошлого.</text:p>
      <text:p text:style-name="Обычный">Изобличение горького прошлого —<text:s/>это публичная исповедь, рассказ перед всей деревней только о своих страданиях. Большинство слушателей осознают, что они претерпели такие же страдания, и в свою очередь рассказывают о них. Многие из этих исповедей —<text:s/>просто сетования, вечные жалобы на вечные страдания. Некоторые из них ужасны. Мне рассказали об исповеди одной крестьянки. Она спросила воинского начальника, что случилось с её<text:s/>арестованным мужем. «Он в саду»,— ответил тот. Она находит там обезглавленное тело, голова лежит на груди. Она берет эту голову, которую<text:s/>солдаты пытались выхватить у неё, убаюкивает её, защищает её<text:s/>столь неистово, словно наделена сверхъестественной силой, что солдаты отпрянули. Эта история широко известна, так как та крестьянка повторяла свой рассказ об этом и жалобы на горькую жизнь много раз, а также потому, что, когда того воинского начальника привлекли к публичному суду, она вырвала у него глаза.</text:p>
      <text:p text:style-name="Обычный">— Мы организовали такого рода изобличения горького прошлого в каждой деревне,— говорит Мао,— но мы не изобрели их.</text:p>
      <text:p text:style-name="Обычный">— Какой порядок вам пришлось вводить в первые дни?</text:p>
      <text:p text:style-name="Обычный">— Мы не вводили строгого порядка в сведении счетов такого рода. Что касается армии, её<text:s/>тремя принципами были: запрет индивидуальных реквизиций; немедленная передача политкомиссариатам всего конфискованного у помещиков имущества; безусловное подчинение приказам. Мы никогда ничего не брали у бедных крестьян. Всё<text:s/>зависит от кадров: боец, зачисленный в дисциплинированную воинскую часть,<text:s/>сам дисциплинирован. Все сознательные бойцы дисциплинированны, а наша армия —<text:s/>армия сознательных бойцов. Знаменитое «промывание мозгов» привело к нам большинство пленных. Однако в чём оно состояло? Мы просто говорили им: «Почему вы воюете с нами?».<text:s/>А крестьянам говорили: «Коммунизм —<text:s/>это прежде всего гарантия против фашизма».</text:p>
      <text:p text:style-name="Обычный">Я думаю о людях, которые ели кору деревьев, и о том, что Неру говорил мне о голоде. Но я знаю, что «промывание мозгов» не было столь безобидным. Собрания, на которых выступали с самокритикой, часто были собраниями, на которых предъявлялись обвинения; они сопровождались исключениями, арестами и казнями. «Твёрдо выступай против врага, затаившегося в твоём черепе!» В 1942 году в Яньани Мао приказал членам партии стать похожими на рабочих и крестьян. (Мне показывали поле в долине, которое он сам обрабатывал.) Позднее он приказал «перевоспитать» всех китайцев. Когда он повелел им «отдать свои сердца», начались ритуальные присяги толп людей, кричавших: «Наши сердца бьются только для партии!»,—<text:s/>а над ними реяли вырезанные из бумаги изображения «больших красных сердец».</text:p>
      <text:p text:style-name="Обычный">— Мы потеряли юг,—<text:s/>продолжает Мао,—<text:s/>мы оставили даже Яньань. Однако мы опять заняли Яньань и заняли юг. На севере мы установили прямой контакт с Россией; появилась уверенность в том, что нас не окружат, хотя у Чан Кайши всё<text:s/>ещё<text:s/>было несколько миллионов человек. Мы устроили прочные базы, численно укрепили партию, организовали массы. Вплоть до Цзинани, вплоть до Пекина.</text:p>
      <text:p text:style-name="Обычный">— В Советском Союзе партия создала Красную Армию; как представляется, здесь Народно-освободительная армия создавала партию.</text:p>
      <text:p text:style-name="Обычный">— Мы никогда не позволим винтовке руководить партией. Однако верно, что 8-я армия создала сильную партийную организацию в северном Китае —<text:s/>подготовила партийные кадры, открыла партийные школы, организовала массовые движения. Яньань была создана винтовкой. В стволе винтовки может вырасти всё, что угодно.</text:p>
      <text:p text:style-name="Обычный">Но в Яньани мы встретились с классом, с которым вряд ли когда-либо встречались на юге и вовсе не встречались во время Великого похода: с национальной буржуазией, интеллигенцией<text:span text:style-name="Знаксноски"><text:note text:note-class="footnote" text:id="_ftn128"><text:note-citation>129</text:note-citation><text:note-body><text:p text:style-name="Текстсноски"><text:s/>Под интеллигентами, кроме лиц свободных профессий, Мао подразумевает студентов, учителей, техников и инженеров, то есть массу тех людей, которые не являются ни рабочими, ни крестьянами, ни бывшими компрадорами или капиталистами.—<text:s/><text:span text:style-name="T609">Прим. ред.</text:span></text:p></text:note-body></text:note></text:span>, со всеми теми, кто в борьбе против Японии искренне присоединился к единому фронту. В Яньани мы столкнулись с проблемами управления. То, что я вам сейчас скажу, вас поразит: если бы своим наступлением противник не вынудил нас. мы бы его не атаковали.</text:p>
      <text:p text:style-name="Обычный">— Они думали, что сотрут вас с лица земли?</text:p>
      <text:p text:style-name="Обычный">— Да. Генералы Чан Кайши много врали ему,<text:s/>а он много врал американцам. Он думал, что мы будем воевать в традиционной манере. Однако Чжу Дэ и Чэнь И отказались<text:s/>вести традиционную войну, пока наши силы не стали превосходить его силы. Для защиты городов Чан Кайши стянул много людей, сковав свои силы, но мы не нападали на города.</text:p>
      <text:p text:style-name="Обычный">— Это то, из-за чего русские так долго вами… пренебрегали?</text:p>
      <text:p text:style-name="Обычный">— Если бы революцию совершали только рабочие, ясно, что мы не смогли бы совершить революцию. Русские питали дружеские чувства к Чан Кайши. Когда он убегал из Китая, советский посол был последним, кто прощался с ним.</text:p>
      <text:p text:style-name="Обычный">Города падали как спелые плоды…</text:p>
      <text:p text:style-name="Обычный">— Россия ошиблась,<text:s/>но мы тоже ошиблись. Азия с<text:s/>ⅩⅨ века переживала упадок, причину которого недостаточно видеть в колониализме. Япония «европеизировала» себя первой, и предсказывали, что она очень быстро<text:s/>«американизируется». Истина в том, что, несмотря на внешнюю видимость, она осталась глубоко японской. Вы воссоздаёте Великий Китай, г<text:span text:style-name="T610">‑</text:span>н председатель, это ясно видно из картин и пропагандистских плакатов и из ваших собственных стихов. Это видно по самому Китаю, по его приготовлению к войне, о чём говорят туристы…</text:p>
      <text:p text:style-name="Обычный">При этих словах сидящие вокруг министры навострили уши.</text:p>
      <text:p text:style-name="Обычный">— Да,—<text:s/>ответил он спокойно.</text:p>
      <text:p text:style-name="Обычный">— Вы надеетесь, что ваше сельское хозяйство, в котором по старинке и повозку и соху тянет человек, будет механизировано?</text:p>
      <text:p text:style-name="Обычный">— На это потребуется время, много десятилетий. Нам также нужны будут друзья. Сначала нужны контакты. Друзья бывают разные. Франция —<text:s/>это один тип, Индонезия —<text:s/>другой. Айдит сейчас здесь. Я его ещё<text:s/>не видел. У нас с ним есть одни общие точки зрения, а с вами —<text:s/>другие. Вы весьма… (тут переводчица замешкалась, стараясь подыскать французское слово) кстати сказали министру иностранных дел, что не хотите мира, подчинённого двойной гегемонии —<text:s/>Соединённых Штатов и Советского Союза, которые в конце концов установят то, что я два года назад назвал их «священным союзом». Вы показали свою независимость по отношению к американцам.</text:p>
      <text:p text:style-name="Обычный">— Мы независимы, но мы также их союзники.</text:p>
      <text:p text:style-name="Обычный">С начала интервью он не сделал ни одного жеста, он лишь поднёс к губам сигарету и снова положил её<text:s/>в пепельницу. В своей неподвижности он казался не больным человеком, а императором из бронзы. Но вдруг он поднял обе руки и уронил их.</text:p>
      <text:p text:style-name="Обычный">— Наши союзники! Ваши и наши!</text:p>
      <text:p text:style-name="Обычный">Это было сказано тоном, означавшим: хороша компания, что и говорить!</text:p>
      <text:p text:style-name="Обычный">Соединённые Штаты означают просто американский империализм, а Великобритания ведёт двойную игру.</text:p>
      <text:p text:style-name="Обычный">Тут впервые в беседу вступает маршал Чэнь И:</text:p>
      <text:p text:style-name="Обычный">— Великобритания поддерживает американских империалистов.</text:p>
      <text:p text:style-name="Обычный">В то время как я ему отвечаю: «Не забывайте о Малайзии», Мао говорит:</text:p>
      <text:p text:style-name="Обычный">— Обмен любезностями.</text:p>
      <text:p text:style-name="Обычный">Но голос его становится тише, как будто он разговаривает сам с собой:</text:p>
      <text:p text:style-name="Обычный">— Мы сделали то, что должны были сделать, но кто знает, что произойдёт через несколько десятилетий?</text:p>
      <text:p text:style-name="Обычный">Я думаю не о том, что случится завтра, а о том, что случилось вчера, когда русские, строя гигантские металлургические заводы, в то же время передвигали пограничные столбы в степях Туркестана. Они спаивали китайских пограничников для того, чтобы наложить руку на урановые рудники. Столбы вернулись на свои прежние места немного позже, в результате взаимной услуги, после которой спали русские пограничники…</text:p>
      <text:p text:style-name="Обычный">Я спросил:</text:p>
      <text:p text:style-name="Обычный">— Оппозиция строю всё<text:s/>ещё<text:s/>сильна?</text:p>
      <text:p text:style-name="Обычный">— У нас есть ещё<text:s/>национальная буржуазия, старая интеллигенция и так далее. Теперь уже выросли их дети.</text:p>
      <text:p text:style-name="Обычный">— Почему старая интеллигенция?</text:p>
      <text:p text:style-name="Обычный">— У неё<text:s/>антимарксистские взгляды. Во время освобождения мы принимали представителей этой интеллигенции в партию, даже когда они были связаны с гоминьданом, потому что у нас было слишком мало марксистской интеллигенции. Влияние старой интеллигенции далеко не исчезло. Особенно среди молодёжи.</text:p>
      <text:p text:style-name="Обычный">Неожиданно я замечаю, что картина на стене —<text:s/>это традиционный свиток с рисунками в маньчжурском стиле, такими же, как в кабинетах маршала Чэнь И и Чжоу Эньлая. Среди них нет ни одного изображения в духе социалистического реализма, которые покрывают стены домов в городе.</text:p>
      <text:p text:style-name="Обычный">Молодёжь, которую я встречал во время моих поездок,—<text:s/>говорит наш посол,—<text:s/>всё<text:s/>же глубоко предана вам, г-н председатель.</text:p>
      <text:p text:style-name="Обычный">Мао знает, что Люсьен Пэй был министром образования и ректором Дакарского университета. Он также знает, что тот использует любую возможность для того, чтобы установить контакт с преподавателями и студентами. Посол немного говорит на литературном китайском языке, на котором свободно говорят многие работники нашего посольства, родившиеся в Китае.</text:p>
      <text:p text:style-name="Обычный">— Можно видеть вещи и так…</text:p>
      <text:p text:style-name="Обычный">Эта не просто вежливая фраза, сказанная с целью избежать дискуссии. Мао придаёт молодёжи такое же значение, как генерал де Голль или Неру. Похоже, он<text:s/>думает, что о молодёжи Китая могут быть разные мнения, и хотел бы, чтобы о ней можно было иметь иное мнение, чем то, какое имеет он сам. Он знает, что наш посол изучал новую китайскую систему образования —<text:s/>«половину времени работать, половину времени учиться», и что студентам разрешено приносить с собой на экзамены учебники…</text:p>
      <text:p text:style-name="Обычный">Он предупредительно спрашивает посла.</text:p>
      <text:p text:style-name="Обычный">— Давно вы в Пекине?</text:p>
      <text:p text:style-name="Обычный">— Год и два месяца. Но я ездил на поезде в Кантон, посетил центр и юг страны, что дало мне возможность, г<text:span text:style-name="T611">‑</text:span>н председатель, не без волнений увидеть в Хунани дом, где вы родились. Я был в Сычуани и на северо-востоке. По пути в Яньань мы были в Лояне и Сиани. Везде я общался с народом. Конечно, это было поверхностное общение, но контакт, который я установил с преподавателями и студентами в Пекине,—<text:s/>настоящий, достаточно прочный контакт. Студенты устремлены к будущему, которое вы готовите для них, г<text:span text:style-name="T612">‑</text:span>н председатель.</text:p>
      <text:p text:style-name="Обычный">— Вы видели лишь одну сторону… Другая могла ускользнуть от вашего внимания… Но она есть, это подтверждено. Общество —<text:s/>сложный механизм. Знаете, как на последней выставке цветов в Ханьчжоу назывались хризантемы? «Опьянённая танцовщица», «Старинный храм в лучах заходящего солнца», «Любовник, пудрящий свою возлюбленную»… Возможно, есть две тенденции… но назревает много конфликтов…</text:p>
      <text:p text:style-name="Обычный">Как одиноко звучит его голос, когда речь идёт о будущем в этой стране, где люди только и говорят о братстве и будущем. Вспоминается наивная картинка из моего первого учебника по истории: Карл Великий издали смотрит на первых норманнов, которые поднимаются вверх по Рейну…</text:p>
      <text:p text:style-name="Обычный">— Не решены проблемы ни сельского хозяйства, ни промышленности. Ещё<text:s/>более остра проблема молодёжи. Для того чтобы революция продолжалась, надо воспитывать детей…</text:p>
      <text:p text:style-name="Обычный">Его дети, оставленные во время Великого похода у крестьян, не нашлись. Быть может, в какой-нибудь народной коммуне живут два молодых человека лет тридцати, которые и есть безвестные сыновья Мао Цзэдуна.</text:p>
      <text:p text:style-name="Обычный">— Молодёжь должна проявить себя…</text:p>
      <text:p text:style-name="Обычный">Внимание присутствующих становится ещё<text:s/>более напряжённым. Но оно совершенно не похоже на ту взволнованность и любопытство, когда они ожидали, что он скажет о возрождении Китая. Сейчас они слушали так напряжённо, как если бы мы говорили о секретных приготовлениях к атомному взрыву. «Проявить себя»… В стране 25 миллионов молодых<text:s/>коммунистов, из которых почти 4 миллиона интеллигенты. То, что Мао только что сказал, возвещает новую революционную кампанию, сравнимую с кампанией «ста цветов», завершившейся репрессиями.</text:p>
      <text:p text:style-name="Обычный">«Пусть расцветают сто цветов, пусть соперничают сто школ!».<text:s/>Мао пустил в ход этот лозунг, который казался провозглашением либерализма, в то время когда<text:s/>считалось, что Китай «переделан». Критика, которую он приветствовал, должна была быть «конструктивной» критикой во вкусе коммунистических партий: он намеревался обосновать этой критикой необходимость реформ. Но столкнулся с массовой негативной критикой. Дело дошло до критики самой партии. Возврат к спартанству не заставил себя ждать: интеллигентов послали перевоспитываться в народные коммуны. Противники режима видели в кампании «ста цветов» приманку, обманный приём, с помощью которого побудили оппозиционно настроенных к режиму людей обнаружить себя. Но Мао искренне хотел смягчить линию партии, так же как он искренне и твёрдо решил восстановить её, как только понял, что критика, к которой он призвал, не была «самокритикой». Во многих отношениях сегодня ситуация сходна с такой, как если бы лозунгом было «Пусть расцветает молодёжь!». Не считает ли он, что молодых коммунистов могут увлечь за собой в новую кампанию, сравнимую с кампанией «большого скачка»? Кроме того, нужно снова подвергнуть испытанию партию.</text:p>
      <text:p text:style-name="Обычный">Репрессиям, последовавшим за кампанией «ста цветов», подвергли не только протестующую молодёжь, но также и тех членов партии, которые разрешили ей протестовать: одним выстрелом были убиты два зайца. Нужно воздействовать на всю молодёжь и на этом воздействии испытать партию. Осада Запада народами слаборазвитых стран, на которую намекал во время нашей беседы Чжоу Эньлай («И стало быть,—<text:s/>сказал Мао,—<text:s/>судьба мира»), невозможна без китайской молодёжи.</text:p>
      <text:p text:style-name="Обычный">Действительно ли Мао верит в освобождение мира под руководством Китая? Революция, подготовленная миссионерами великой революционной нации,—<text:s/>это, конечно, более грандиозная и более волнующая политика, чем политика Соединённых Штатов, направленная лишь на предотвращение революции. Бородин, советский представитель при Сунь Ятсене, сказал журналисту «Гонконг таймс»: «Вы понимаете действия протестантских миссионеров, не так ли? В таком случае вы понимаете и мои действия…».<text:s/>Но это было в 1925 году. Мобилизуют две тысячи танцоров и 300 тысяч зрителей для встречи руководителя Сомали, и что из того? Сталин верил в Красную Армию, а не в Коминтерн. Мао,<text:s/>возможно, верит в захват власти во всем мире слаборазвитыми странами не больше, чем Сталин верил в захват власти мировым пролетариатом. Революция победит; но пока сомалийские президенты, война во Вьетнаме, призывы готовиться к войне даже в деревнях —<text:s/>это оправдание спартанства. Мао благословляет Ханой, Сомали, Санто-Доминго и «ликвидирует» своих тибетских противников. Защита Вьетнама и коммунизация Тибета смыкаются между собой более тесно, гораздо теснее, чем символическая помощь разным там Сомали или Конго; это как бы близнецы у груди старой империи. Каждый вьетнамский партизан, павший в зарослях вокруг Дананга, оправдывает необходимость тяжкого труда китайских крестьян. Китай придёт на помощь (в какой мере?) всем угнетённым народам, борющимся за свободу, но борьба этих народов цементирует Китай. «Стратегически,— говорит Мао,— империализм обречён и, несомненно, капитализм вместе с ним; тактически с ним надо бороться, как войска Народно-освободительной армии боролись с войсками Чан Кайши». И тактически решающие сражения произойдут в Китае, так как Мао не ввяжется решительно в схватку вне Китая. Но Великий поход уже стал легендой, а оставшихся в живых участников войны против Чан Кайши называют ветеранами.</text:p>
      <text:p text:style-name="Обычный">Мао сказал, что проблема промышленности ещё не решена, но я считаю, что это его не волнует: преобразование Китая —<text:s/>это уже факт, полагает он. Мао сказал, что ещё<text:s/>не решена сельскохозяйственная проблема: но некоторые —<text:s/>и прежде всего он сам —<text:s/>утверждают, что почти вся пригодная к обработке земля культивируется и урожайность может быть увеличена только в ограниченной мере; другие же заявляют, что в ближайшие годы будут распаханы целинные земли и урожайность удвоена. Атомная бомба и ручная повозка не всегда будут сосуществовать. Мао предвидит модернизацию сельского хозяйства и индустриализацию только в условиях наличия сильных китайских структур, когда партия олицетворяет массы, направляет и руководит ими, как император управлял земными силами. Сельское хозяйство и промышленность связаны между собой и должны оставаться связанными; политика важнее техники. Возможно, советское государство теперь достаточно сильно для того, чтобы русская молодёжь стала до известной степени безразличной к политике, которая всё<text:s/>же наполняет<text:s/>её<text:s/>гордостью; но китайское государство —<text:s/>это всё<text:s/>ещё<text:s/>не больше, чем ежедневная победа, добытая Китаем в борьбе и воодушевляющая его. Как и русское государство до войны, китайское государство нуждается во врагах. Можно ли суровую жизнь, при которой человек имеет, однако, ежедневно чашку риса, сравнить с былой нищетой, когда свирепствовал голод? Но<text:s/>нищета уходит, помещики времён империи и гоминьдана умерли, японцы и Чан Кайши ушли. Что общего между неграмотными из Цзянси, которые всё<text:s/>ещё<text:s/>похожи на революционеров-тайпинов, тибетскими крепостными, освобождёнными Народно-освободительной армией, и учащимися в институте национальных меньшинств, и студентами, с которыми беседовал Люсьен Пэй? Безусловно, угроза ревизионизма, о которой говорит Мао, в значительно большей степени состоит в этом, чем в тоске о прошлом, о котором теперь известны лишь худшие его стороны. У более 280 миллионов китайцев моложе 17 лет нет ни малейшего представления о том, что было до захвата Пекина.</text:p>
      <text:p text:style-name="Обычный">После последней фразы переводчицы наступило молчание. Меня интересует, какие чувства Мао внушает своим товарищам. Это прежде всего почти дружеская почтительность: Центральный Комитет вокруг Ленина, но не Сталина. Но то, что он говорил мне, иногда казалось также обращённым к воображаемому оппоненту, которому он отвечает через них. Он как бы говорил: это будет так, нравится вам это или нет. Что касается окружавших его, то их сосредоточенное молчание на какой-то миг придало им сходство с членами трибунала.</text:p>
      <text:p text:style-name="Обычный">— Кстати,—<text:s/>говорит Мао без видимой связи с предыдущим,— несколько месяцев тому назад я принимал парламентскую делегацию вашей страны. Ваши социалистическая и коммунистическая партии действительно верят в то, что говорят?</text:p>
      <text:p text:style-name="Обычный">— Это зависит от того, что они говорят…</text:p>
      <text:p text:style-name="Обычный">Социалистическая партия —<text:s/>это преимущественно партия, партия чиновников. Она действует через профобъединение «Форс увриер», членами профсоюзов которого состоят многие работники французской администрации. Это либеральная партия с марксистской фразеологией. На юге за социалистов голосует изрядное число владельцев виноградников.</text:p>
      <text:p text:style-name="Обычный">Похоже, что эти элементарные истины поразили моих собеседников, как удар грома.</text:p>
      <text:p text:style-name="Обычный">— Что касается компартии, то она по-прежнему получает четвёртую или пятую часть голосов избирателей. Мужественные и преданные рядовые члены партии, руководимые аппаратом, который вы знаете не хуже меня… Компартия —<text:s/>слишком революционна, чтобы могла возникнуть другая боевая партия, и слишком слаба, чтобы совершить революцию.</text:p>
      <text:p text:style-name="Обычный">— Ревизионизм Советского Союза, может быть, не вызовет потерю голосов компартией, но вызовет потерю ею зубов.</text:p>
      <text:p text:style-name="Обычный">Как партия она против нас. Как и все другие, кроме Албании. Они стали социал-демократическими партиями нового типа.</text:p>
      <text:p text:style-name="Обычный">— Это последняя крупная сталинская партия. Если взять каждого коммуниста отдельно, большинство коммунистов хотели бы целовать вас в одну щеку, а русских —<text:s/>в другую.</text:p>
      <text:p text:style-name="Обычный">Мао не совсем уверен, что он понял. Переводчица объясняет. Он поворачивается к маршалу Чэнь И, председателю республики Лю Шаоци, к министрам. Говорят, что смех Мао заразителен. Это правда: они все покатываются со смеху. Став опять серьёзным, он спрашивает:</text:p>
      <text:p text:style-name="Обычный">— Что думает об этой партии генерал<text:s/>де Голль?</text:p>
      <text:p text:style-name="Обычный">— Он не придаёт ей большого значения. Она лишь один из факторов во время выборов, и ничего больше. В настоящее время судьба Франции решается между ним и французским народом.</text:p>
      <text:p text:style-name="Обычный">Мао задумывается.</text:p>
      <text:p text:style-name="Обычный">— Меньшевики и Плеханов были марксистами, даже ленинцами. Но они оторвались от масс и кончили тем, что подняли оружие против большевиков. В итоге они кончили тем, что их сослали или расстреляли… Сейчас для всех коммунистов есть два пути: путь социалистического строительства и путь ревизионизма. Мы оставили позади этап поедания коры, но мы имеем только чашку риса в день. Принять ревизионизм —<text:s/>значит вырвать и эту чашку риса. Как я вам говорил, мы совершали революцию вместе с крестьянскими повстанцами; затем мы повели их против городов, которыми правил гоминьдан. Но преемником гоминьдана была не китайская коммунистическая партия, какое бы важное значение она ни имела; им была новая демократия. История революции, так же как и слабость пролетариата больших городов, заставила коммунистов вступить в сотрудничество с мелкой буржуазией. Также и по этой причине наша революция в конечном счёте похожа на русскую революцию не больше, чем русская революция была похожа на вашу… Даже сегодня широкие слои нашего общества находятся в таких условиях, что их деятельность неизбежно ориентирована на ревизионизм. Они могут приобрести то, что хотят, только забрав это у масс.</text:p>
      <text:p text:style-name="Обычный">Я думаю о Сталине. «Мы совершали Октябрьскую революцию не для того, чтобы отдать власть кулакам!..»</text:p>
      <text:p text:style-name="Обычный">— Коррупция, беззаконие, высокомерие получивших образование, желание стать служащим, никогда больше не пачкать руки и тем самым добиться почёта для семьи, все эти глупости —<text:s/>это только симптомы. Внутри партии и вне её. Их причина —<text:s/>сами исторические условия. Но также и политические условия.</text:p>
      <text:p text:style-name="Обычный">Я знаю его теорию: начинается с того, что перестают выносить критику, потом уклоняются от самокритики, потом отрываются от масс, а так как партия черпает свою революционную силу только в них, то допускаешь формирование нового класса; в конце концов, как Хрущёв, провозглашают устойчивое мирное сосуществование с Соединёнными Штатами —<text:s/>и американцы приходят во Вьетнам. Я не забыл его старого высказывания: «Здесь 70 процентов людей —<text:s/>бедные крестьяне; их чувство революции всегда было безошибочным». Он только что объяснил, как он истолковывает это: чтобы быть в состоянии учить массы, надо учиться<text:s/>у них.</text:p>
      <text:p text:style-name="Обычный">— Вот почему,—<text:s/>говорит Мао,—советский ревизионизм —<text:s/>это… ренегатство. (Переводчица находит слово «ренегатство» почти сразу. Воспитывалась монахинями?) Советский ревизионизм идёт к реставрации капитализма. И спрашивается, почему бы Европе не быть довольной этим?</text:p>
      <text:p text:style-name="Обычный">— Я не считаю, что они предполагают вернуться к частной собственности на средства производства.</text:p>
      <text:p text:style-name="Обычный">— Вы так уверены? Посмотрите на Югославию.</text:p>
      <text:p text:style-name="Обычный">У меня нет желания говорить о Югославии, но мне приходит в голову, что два больших бунтаря, Мао и Тито, оба не работали в Сером доме в Москве, оба они —<text:s/>партизанские руководители.</text:p>
      <text:p text:style-name="Обычный">— Я считаю, что Россия хочет освободиться от сталинских порядков, не возвращаясь к настоящему капитализму. Отсюда определённый либерализм. Но это влечёт за собой метаморфозу власти: не может быть либерального сталинизма. Если то, что мы называем русским коммунизмом, означает сталинский режим, мы перед фактом изменения режима. Конец капиталистического окружения и первенствующей роли тяжёлой промышленности, отстранение политической полиции в качестве четвёртой силы, победа 1945 года принесли с собой изменения в Советском Союзе по крайней мере настолько же радикальные, насколько радикален переход правления от Ленина к Сталину…</text:p>
      <text:p text:style-name="Обычный">— Иначе говоря, вы думаете, что они не ревизионисты, потому что они более даже не коммунисты. Возможно, вы правы, если подумать о царящей там… (Переводчица не может подобрать слово. «Суматоха»,—<text:s/>предлагает наш переводчик.) суматохе, которая имеет лишь цель обмануть весь мир! Однако правящая клика допускает образование таких слоёв населения, которые ещё<text:s/>не являются классами, но влияют на коммунистическую политику.</text:p>
      <text:p text:style-name="Обычный">Рим предаёт, как только он отходит от духа спартанства. Нелегко поддерживать дух спартанства, находясь рядом с Римом (который Китай, впрочем, считает Капуей). Я знаю раздражённый ответ русских: «Мао —<text:s/>догматик и фантазёр. Как можно сохранить революционный пыл через 50 лет после революции! Россия не может вновь начать Октябрьскую революцию, так как нет ни поражения царизма, ни капиталистов и помещиков. Китай проходит через те же испытания,<text:s/>через которые мы прошли 30 лет тому назад. У них нет ничего, в то время как у нас кое-что есть, и мы не можем вернуться к исходному положению. Появился новый фактор, который важнее всех идеологий: ядерная война уничтожит все вовлечённые в неё<text:s/>народы. Хрущёв положил конец террору и концентрационным лагерям и верил в возможность соглашений о разоружении. Он правил легкомысленно, но мы, так же как и он, хотим установить в мире коммунизм, в то же время избежав войны». Я знаю также ответ Мао. Он процитирует слова Ленина, сказанные им на смертном одре: «Исход борьбы зависит, в конечном счёте, от того, что Россия, Индия и Китай и т. п. составляют гигантское большинства населения». Мао напомнит, что китайская партия накопила больший опыт, чем все остальные. Он вспомнит высказывание человека, находящегося рядом с ним, Лю Шаоци: «Гениальность Мао в том, что европейскому по своему характеру марксизму-ленинизму он придал азиатскую форму». Он повторит, что отказ Хрущёва поддержать Китай в его стремлении вернуть прибрежные острова Куэмой и Мацзу был предательством, равно как и советская поддержка действий ООН в Конго. Что отзыв русских специалистов из Китая был рассчитан на то, чтобы заставить Китай отказаться от всех начатых строек. Что каждое вмешательство Соединённых Штатов делает их объектом ненависти бедного и революционного большинства и что распад колониальных империй требует сейчас быстрых действий. Что Хрущёв был мелкий буржуа-антиленинец, который от страха перед ядерной войной перешёл к страху перед революцией, и что советское правительство отныне неспособно ни к чему призвать массы, так как боится их.</text:p>
      <text:p text:style-name="Обычный">Отправка инженеров и директоров заводов, горожан в народные коммуны —<text:s/>то же самое, что обязательная воинская повинность в Европе. Лозунги партии не ставятся под сомнение, не осуждаются даже сумасбродства, которые совершались во время кампании под лозунгом «Против буржуазных чувств, таких, как любовь между родителями и детьми или между людьми противоположных полов, когда эти чувства слишком горячие». Однако лозунгов придерживаются только в том случае, если массы остаются мобилизованными. Мао может строить Китай только с добровольцами. Но он больше стремится созидать Китай, чем воевать. Он уверен, что США не применят ядерное оружие во Вьетнаме, как не применили его в Корее. Он продолжает верить в непрерывную революцию —<text:s/>и больше всех его от неё<text:s/>отделяет Россия.</text:p>
      <text:p text:style-name="Обычныйсотступом">Секретарь в третий раз обратился к Лю Шаоци, и председатель республики в третий раз что-то тихо сказал Мао.</text:p>
      <text:p text:style-name="Обычный">Последний сделал усталый жест и, опираясь на подлокотники, выпрямился. Из всех нас Мао держится наиболее прямо; он монолитен. Он всё<text:s/>ещё<text:s/>держит сигарету. Я хочу попрощаться с ним, и он подаёт мне почти женскую руку с такой розовой ладонью, как будто её<text:s/>обварили. К моему удивлению он провожает меня до выхода. Между нами, чуть сзади идёт переводчица; позади медицинская сестра. Присутствовавшие при беседе лица идут впереди нас, французский посол рядом с председателем республики, который не сказал ни слова. На довольно большом расстоянии позади нас —<text:s/>группа людей помоложе, я полагаю, высшие чиновники.</text:p>
      <text:p text:style-name="Обычный">Он идёт, ступая так, словно его ноги не сгибаются, более чем когда-либо похожий на бронзового императора в своей тёмной куртке, окружённый людьми, одетыми в светлые или белые куртки. Мне приходит на ум Черчилль, когда он приезжал получить награду, «Крест Освобождения», и производил смотр почётного караула. Он так же тяжело ступал, останавливался перед каждым солдатом, рассматривал его награды, затем подходил к следующему. Казалось, он на пороге смерти. Солдаты смотрели на сражённого болезнью старого льва, медленно проходившего перед ними. Мао не сражён, он шагает тяжёлой поступью статуи Командора, словно легендарная фигура, поднявшаяся из какой-нибудь императорской могилы. Я привожу ему слова Чжоу Эньлая, сказанные им несколько лет<text:s/>тому назад: «В 1949 году мы начали новый Великий поход, и мы ещё<text:s/>на первом этапе».</text:p>
      <text:p text:style-name="Обычный">— Ленин писал, что диктатура пролетариата —<text:s/>это беспощадная борьба против всех сил и традиций старого общества. Беспощадная. Если Хрущёв действительно верил, что в России исчезли противоречия, то, возможно, потому, что думал, будто правит возрождённой Россией…</text:p>
      <text:p text:style-name="Обычный">— Какой?</text:p>
      <text:p text:style-name="Обычный">— Одержавшей победы. Этим можно удовлетвориться. Победа —<text:s/>мать многих иллюзий. Когда он в последний раз приезжал сюда, возвращаясь из Кэмп-Дэвида, он верил в компромисс с американским империализмом. Он воображал, что советское правительство —<text:s/>правительство всей России. Он воображал, что противоречия там почти исчезли. Истина в том, что, хотя возникшие в результате победы противоречия, к счастью, менее болезненны для народа, чем старые, они почти так же глубоки. Человечество, предоставленное самому себе, необязательно восстанавливает капитализм (вот почему вы, пожалуй, правы, говоря, что они не возвратятся к частной собственности на средства производства), но оно непременно восстанавливает неравенство. Силы, ведущие к созданию классов в новой форме, могущественны. Мы только что отменили воинские звания и знаки различия; каждый кадровый работник по крайней мере на один день в неделю<text:s/>снова становится рабочим; целые эшелоны городских жителей выезжают работать в народных коммунах. Похоже, Хрущёв думал, что революция совершена, когда коммунистическая партия захватила власть —<text:s/>как будто здесь речь идёт о национальном освобождении.</text:p>
      <text:p text:style-name="Обычный">Мао не повышает голоса, но его враждебность, когда он говорит о русской компартии, так же ясно видна, как ненависть Чжоу Эньлая, когда тот говорит о Соединённых Штатах. Тем не менее в Лояне или на улочках Пекина дети, которые принимали нас за русских (они не видели никаких других белых), улыбались нам.</text:p>
      <text:p text:style-name="Обычный">— Ленин хорошо знал, что в этот момент революция только начинается. Силы и традиции, о которых он упоминал,—<text:s/>это не только наследие буржуазии. Они также и наша судьба. Ли Цзунжэнь, который был вице-президентом гоминьдановского правительства, только что вернулся с Тайваня. Ещё<text:s/>один возвращенец! Я сказал ему: «Нам<text:s/>нужно ещё<text:s/>20 или 30 лет усилий, чтобы сделать Китай могущественной страной». Но разве всё<text:s/>это только для того, чтобы этот Китай стал таким, как Тайвань? Ревизионисты смешивают причину со следствием. Равенство важно не само по себе, оно важно потому, что оно естественно для тех, кто не потерял связи с массами. Единственный способ узнать, действительно ли молодой кадровый работник настоящий революционер,— это посмотреть, действительно ли он связан с рабоче-крестьянскими массами. Молодые не являются «красными» от рождения, они не знали революции. Помните слова Косыгина на<text:s/>ⅩⅩⅢ съезде о том, что коммунизм означает повышение уровня жизни? Разумеется! Плавать —<text:s/>это надеть плавки! Сталин разгромил кулачество. Это не просто вопрос замены царя Хрущёвым, одной буржуазии другой, даже если её<text:s/>называют коммунистической. Это как с женщинами. Конечно, необходимо было дать им сначала юридическое равенство! Но после этого остаётся сделать всё<text:s/>остальное. Мышление, культура и обычаи, приведшие Китай к такому состоянию, в каком мы его нашли, должны исчезнуть, а мышление, обычаи и культура пролетарского Китая, который ещё<text:s/>не существует, должны появиться. Китайская женщина как частица масс также ещё<text:s/>не существует; но она начинает стремиться существовать. И потом, освободить женщин —<text:s/>это не значит производить стиральные машины, а освободить их мужей —<text:s/>это не значит производить велосипеды —<text:s/>это значит построить Московское метро.</text:p>
      <text:p text:style-name="Обычный">Я думаю о его собственных жёнах или, скорее, о том, что о них рассказывают. Первая была выбрана его родителями. Это было во времена империи —<text:s/>Мао мог бы<text:s/>ещё<text:s/>видеть последнюю императрицу… Он снимает покрывало, находит жену безобразной, начинает искать другую. Вторая был дочерью его учителя. Он любил её<text:s/>и в одном стихотворении, используя значение её<text:s/>имени, назвал «мой гордый тополь». Она была взята в заложницы гоминьданом и обезглавлена. Я вспомнил фотографию, сделанную в Чунцине: Мао поднимает бокал, сидя напротив Чан Кайши; выражение его лица значительно холоднее, чем выражение лица Сталина, когда тот принимал Риббентропа. Третья жена была героиней Великого похода, была четырнадцать раз ранена. Он развёлся с ней (разводы редки среди членов китайской партии); сейчас она губернатор провинции. В конце концов он женился на Цзян Цин, шанхайской кинозвезде, которая пробралась в Яньань через линию гоминьдановских войск, чтобы служить партии. Она была руководителем армейского театра. После захвата Пекина она жила только для Мао и больше<text:s/>никогда не появлялась публично<text:span text:style-name="Знаксноски"><text:note text:note-class="footnote" text:id="_ftn129"><text:note-citation>130</text:note-citation><text:note-body><text:p text:style-name="Текстсноски"><text:s/>Она играла важную роль в «пролетарской культурной революции».—<text:s/><text:span text:style-name="T613">Прим. А. Мальро.</text:span></text:p></text:note-body></text:note></text:span>.</text:p>
      <text:p text:style-name="Обычный">— Пролетарский Китай,—<text:s/>продолжает Мао,—<text:s/>это не кули и не мандарины; Народная армия —<text:s/>это не партизаны и не армия Чан Кайши. Мышление, культура, обычаи должны рождаться в борьбе, а борьба должна продолжаться до тех пор, пока ещё<text:s/>существует опасность возврата к прошлому. Пятьдесят лет —<text:s/>это небольшой срок, даже не срок человеческой жизни… Наши обычаи должны отличаться от традиционных обычаев, как ваши— от феодальных обычаев. Базис, на котором мы всё<text:s/>построили,—<text:s/>это реальный тяжёлый труд масс, реальная борьба солдат. Тот, кто этого не понимает, ставит себя вне революции. Революция —<text:s/>это не победа, а смятение масс и кадровых работников в течение жизни нескольких поколений.</text:p>
      <text:p text:style-name="Обычный">Так, несомненно, он говорил о Китае и в пещере Яньани. Я думаю о стихотворении, в котором, говоря о великих основателях Китая и Чингисхане, он добавляет: «Смотрите лучше в настоящее».</text:p>
      <text:p text:style-name="Обычный">— И всё<text:s/>же,—<text:s/>замечаю я,—<text:s/>это будет Китай великих империй.</text:p>
      <text:p text:style-name="Обычный">— Не знаю. Но знаю, что, если наши методы правильны, если мы не допустим никаких уклонов, Китай преобразуется сам.</text:p>
      <text:p text:style-name="Обычный">Я ещё<text:s/>раз собираюсь попрощаться с ним: машины стоят у подъезда.</text:p>
      <text:p text:style-name="Обычный">— Но в этой борьбе,—<text:s/>добавляет он,—<text:s/>мы одиноки.</text:p>
      <text:p text:style-name="Обычный">— Не впервые…</text:p>
      <text:p text:style-name="Обычный">— Я один с массами. Покамест.</text:p>
      <text:p text:style-name="Обычный">Удивительный тон. В нём горечь, возможно, ирония, но прежде всего гордость. Можно бы подумать, что эти последние слова он сказал для тех, кто шёл с нами, но он начал говорить со страстью только после того, как они отошли от нас. Он идёт медленнее, чем его заставляет болезнь.</text:p>
      <text:p text:style-name="Обычный">— То, что выражают избитым термином «ревизионизм»,—<text:s/>это смерть революции. То, что мы только что проделали в армии, должно быть сделано повсеместно. Я говорил вам, что революция —<text:s/>это также и чувство. Если мы решим сделать из неё<text:s/>то, что сейчас делают русские —<text:s/>чувство прошлого,—<text:s/>всё<text:s/>рухнет. Наша революция не может быть просто стабилизацией победы.</text:p>
      <text:p text:style-name="Обычный">— Большой скачок —<text:s/>это, кажется, нечто значительно большее, чем стабилизация.</text:p>
      <text:p text:style-name="Обычный">Его плоды окружают нас, насколько видит глаз.</text:p>
      <text:p text:style-name="Обычный">— Да. Но с тех пор… Есть то, что видят, и то, чего не видят… Людям не нравится нести бремя революции всю жизнь. Когда я сказал: «Китайский марксизм —<text:s/>это религия народа», я имел в виду (но знаете ли вы, сколько коммунистов в сельской местности? Один процент!)… Я имел в виду, что коммунисты по-настоящему выражают интересы китайского народа, если они преданы делу, в которое включился весь Китай, как в новый Великий поход. Когда мы говорим: «Мы —<text:s/>дети народа», Китай понимает это так, как он понимал выражение: «Сын неба». Народ занял место предков. Народ, а не победившая коммунистическая партия.</text:p>
      <text:p text:style-name="Обычный">— Маршалам всегда нравилась стабилизация, но вы только что отменили звания.</text:p>
      <text:p text:style-name="Обычный">— Не только маршалам! Впрочем, те, кто уцелел из старой гвардии, формировались действиями, как наше государство. Многие из них опытные, решительные, рассудительные революционеры. Это с одной стороны. А с другой —<text:s/>существует целое поколение догматичной молодёжи, а догма бесполезнее коровьего навоза. Из неё<text:s/>можно сделать всё, что угодно, даже ревизионизм! Что бы о ней ни думал ваш посол, эта молодёжь проявляет опасные тенденции… Пришло время показать, что есть и другие…</text:p>
      <text:p text:style-name="Обычный">Похоже, он одновременно борется против Соединённых Штатов, против России и против Китая: «Если мы не допустим никаких уклонов…».</text:p>
      <text:p text:style-name="Обычный">Мало-помалу мы приближаемся к крыльцу. Я смотрю на него (он смотрит перед собой). Какая необычайная сила в его намёках! Я знаю теперь, что он снова собирается воздействовать. На кого? На молодёжь? На армию? Ни один человек после Ленина не потряс историю столь сильно. Великий поход отображает его лучше, чем любая личная деталь, и его решение будет грубым и жестоким. Он всё<text:s/>ещё<text:s/>колеблется, и в этом колебании, причину которого я не знаю, есть что-то эпическое. Он хотел переделать Китай —<text:s/>и переделал его; но так же настойчиво он хочет и непрерывной революции и для него желательно, чтобы молодёжь также этого хотела… Я думаю о Троцком, но его «перманентная революция» относилась к другим условиям, и я знал Троцкого только после его поражения (первое воспоминание: вечер, в Руайане, в<text:s/>ярком свете автомобильных фар взлохмаченные седые волосы, улыбка и мелкие редкие зубы). Человек, медленно идущий рядом со мной, постоянно думает ещё<text:s/>о чём-то, кроме непрерывной революции; это гигантская идея, о которой никто из нас не говорил: слаборазвитые страны гораздо более многочисленны, чем страны Запада, и борьба началась, как только колонии стали государствами. Он знает, что не увидит мировой революции. Слаборазвитые страны находятся на таком же уровне, как пролетариат в 1848 году. Но будет новый Маркс (и прежде всего он сам) и новый Ленин. За век происходит многое!.. Речь не идёт о союзе некоего внешнего пролетариата с внутренним пролетариатом, о союзе Индии с английскими лейбористами, Алжира с французскими коммунистами. Речь идёт о громадных зонах страданий, противостоящих этому маленькому мысу —<text:s/>Европе, ненавистной Америке. Пролетариат объединится с капитализмом, как в России, как в Соединённых Штатах. Но есть одна страна, посвятившая себя мщению и справедливости, одна страна, которая никогда не сложит оружия, никогда не ослабит своего духа перед глобальной конфронтацией. Эпоха трёхсот лет европейской активности сейчас на спаде —<text:s/>начинается китайская эра. Он напоминал мне императора, а сейчас, стоящий там, напоминает покрытые ржавчиной панцири военачальников, которые стояли вдоль погребальной аллеи императоров, а теперь стоят заброшенные в полях сорго. За всей нашей беседой подспудно крылась надежда на закат определённой цивилизации.</text:p>
      <text:p text:style-name="Обычный">В просторном коридоре, не смея возвратиться назад, в помещение, где происходил приём, остановились сановники.</text:p>
      <text:p text:style-name="Обычный">— Я одинок,—<text:s/>повторяет он. И неожиданно смеётся.—<text:s/>Ну, у меня есть несколько дальних друзей. Пожалуйста, передайте генералу де Голлю мой привет. Что касается их (он имеет в виду русских), вы знаете, революция не интересует их по-настоящему…</text:p>
      <text:p text:style-name="Обычный">Машина отъезжает. Я отодвигаю занавески на заднем окне. Как и тогда, когда я приехал, но на этот раз при полном дневном свете, он стоит одиноко в своём тёмном костюме в центре круга людей в светлых костюмах немного сзади него. Нежные ветки мимозы колышутся от ветра, словно хлопья, словно кисти капка над головой королевы Казаманса. В небе проносится блестящий самолёт. Жестом тысячелетней давности приставив ладонь ребром ко лбу и прикрывая глаза от солнца, Старец Горы смотрит, как удаляется самолёт.</text:p>
      <text:h text:style-name="Заголовок1" text:outline-level="1">Письмо<text:s/>к Цзян Цин<text:span text:style-name="Знаксноски"><text:note text:note-class="footnote" text:id="_ftn130"><text:note-citation>131</text:note-citation><text:note-body><text:p text:style-name="Текстсноски"><text:s/>«Сянган жибао» (Гонконг), 5 ноября 1972 года.—<text:s/><text:span text:style-name="T614">Прим. ред.</text:span></text:p></text:note-body></text:note></text:span></text:h>
      <text:p text:style-name="Подзаголовок">(8 июля 1966 года)</text:p>
      <text:p text:style-name="Обычный">Цзян Цин! Письмо от 29 июня получил. Будет лучше, если ты примешь предложение товарищей Вэя и Чэна<text:span text:style-name="Знаксноски"><text:note text:note-class="footnote" text:id="_ftn131"><text:note-citation>132</text:note-citation><text:note-body><text:p text:style-name="Текстсноски"><text:s/>Имеются в виду секретарь Восточного бюро ЦК КПК, секретарь Шанхайского горкома КПК Вэй Вэнбо и секретарь Восточного бюро ЦК КПК, первый секретарь Шанхайского горкома, первый комиссар военного гарнизона Шанхая Чэн Писянь.—<text:s/><text:span text:style-name="T615">Прим. ред.</text:span></text:p></text:note-body></text:note></text:span><text:s/>и поживёшь там подольше. В этом месяце я дважды встречался с иностранными гостями; когда встретимся, я расскажу тебе о своей поездке. После отъезда из Улина 15 июня прожил десять с лишним дней на западе в одной горной пещере. В те дни до меня доходила скудная информация. 28 июня я прибыл в Байюньхуанхэ, где живу уже десять дней. Каждый день просматриваю материалы, которые представляют большой интерес. Полный беспорядок в Поднебесной ведёт ко всеобщему порядку. Это повторяется через каждые семь-восемь лет. Всякая нечисть сама вылезает наружу. Не вылезать она не может, ибо это определено её<text:s/>классовой природой.</text:p>
      <text:p text:style-name="Обычный">ЦК торопит меня с распространением выступления моего друга<text:span text:style-name="Знаксноски"><text:note text:note-class="footnote" text:id="_ftn132"><text:note-citation>133</text:note-citation><text:note-body><text:p text:style-name="Текстсноски"><text:s/>Имеется в виду Линь Бяо.—<text:s/><text:span text:style-name="T616">Прим. ред.</text:span></text:p></text:note-body></text:note></text:span>, и я готов согласиться с этим. Он специально говорил о политических переворотах<text:span text:style-name="Знаксноски"><text:note text:note-class="footnote" text:id="_ftn133"><text:note-citation>134</text:note-citation><text:note-body><text:p text:style-name="Текстсноски"><text:s/>Речь идёт о выступлении Линь Бяо на расширенном заседании Политбюро ЦК КПК 18 мая 1956 года.—<text:s/><text:span text:style-name="T617">Прим. ред.</text:span></text:p></text:note-body></text:note></text:span>. Подобных высказываний в прошлом не было, некоторые его соображения вызывают у меня глубокое беспокойство. Я никогда не верил, что несколько моих книжонок могут обладать такой большой волшебной силой. Теперь, после его хвалебных слов, вся страна начала превозносить их, вот уж поистине «старуха Ван продаёт тыквы и при этом расхваливает свой товар». Я вынужден пойти на это, так как, по-видимому, не согласиться с ними нельзя. В важном вопросе я вопреки своим убеждениям согласился с другими. Такое случилось впервые в моей жизни. Вот это и называется поступать не по своей воле. Жуань Цзи, живший во времена династии Цзинь<text:span text:style-name="Знаксноски"><text:note text:note-class="footnote" text:id="_ftn134"><text:note-citation>135</text:note-citation><text:note-body><text:p text:style-name="Текстсноски"><text:s/>265—420 годы.—<text:s/><text:span text:style-name="T618">Прим. ред.</text:span></text:p></text:note-body></text:note></text:span>, выступал против Лю Бана<text:span text:style-name="Знаксноски"><text:note text:note-class="footnote" text:id="_ftn135"><text:note-citation>136</text:note-citation><text:note-body><text:p text:style-name="Текстсноски"><text:s/><text:span text:style-name="T619">Лю Бан</text:span> — основатель ханьской династии, правившей страной с 206 г. до н. э. по 220 г.<text:s/>н. э.—<text:s/><text:span text:style-name="T620">Прим. ред.</text:span></text:p></text:note-body></text:note></text:span>, он из Лояна дошёл до Чэнгао и сказал: «Когда в мире нет настоящих героев, тогда известность получают мелкие людишки». Аналогичными были высказывания Лу Синя в отношении своих публицистических произведений, и мне нравится его откровенность. Он говорил: «К своим ошибкам зачастую приходится относиться строже, чем к ошибкам других». Я несколько раз споткнулся и теперь, как правило, поступаю так же; но товарищи, как правило, не верят этому. Я верю самому себе, но в чём-то не верю. В молодости я говорил: «Жизнь человека длится двести лет, и поднятые им волны должны колыхаться три тысячи лет». Как видно, гордыни хоть отбавляй, но в то же время не уверен в себе, у меня всегда такое ощущение, что, когда в горах нет тигра, тогда царём становится обезьяна. Вот и я стал таким царём, но это не проявление эклектики, во мне есть и дух тигра, это —<text:s/>главное, есть и дух обезьяны, это —<text:s/>второстепенное. В своё<text:s/>время я использовал следующие несколько фраз из письма Ли Гу, жившего в ханьскую династию, к Хуан Цюну: «Твёрдое легко ломается, светлое легко пачкается; кто поёт «янчунь байсюэ»<text:span text:style-name="Знаксноски"><text:note text:note-class="footnote" text:id="_ftn136"><text:note-citation>137</text:note-citation><text:note-body><text:p text:style-name="Текстсноски"><text:s/>«Янчунь байсюэ» — древняя трудноисполнимая мелодия.—<text:s/><text:span text:style-name="T621">Прим. ред.</text:span></text:p></text:note-body></text:note></text:span>, тот легко может оказаться в одиночестве; большая слава вряд ли бывает заслуженной»<text:span text:style-name="Знаксноски"><text:note text:note-class="footnote" text:id="_ftn137"><text:note-citation>138</text:note-citation><text:note-body><text:p text:style-name="Текстсноски"><text:s/>Мао приводит стихотворную строфу одного из древних авторов Китая.—<text:s/><text:span text:style-name="T622">Прим. ред.</text:span></text:p></text:note-body></text:note></text:span>. Последние две фразы как раз указывают на меня, и как-то на заседании Постоянного Комитета Политбюро ЦК я процитировал их.</text:p>
      <text:p text:style-name="Обычный">Самопонимание —<text:s/>ценное качество человека. В апреле этого года на совещании в Ханчжоу я выразил несогласие с тем, как ставят вопрос друзья. Что поделаешь? Вернувшись в Пекин, на майском совещании, он [Линь Бяо] снова говорил в том же духе, а в печати тем более выступил весьма энергично. Прямо-таки превозносил меня как святого из святых. Таким образом, мне оставалось лишь пойти на это. Полагаю, что их подлинное намерение —<text:s/>ловить чертей с помощью Чжун Куя<text:span text:style-name="Знаксноски"><text:note text:note-class="footnote" text:id="_ftn138"><text:note-citation>139</text:note-citation><text:note-body><text:p text:style-name="Текстсноски"><text:s/><text:span text:style-name="T623">Чжун Куй</text:span> — глава демонов в китайской мифологии.—<text:s/><text:span text:style-name="T624">Прим. ред.</text:span></text:p></text:note-body></text:note></text:span>. В 60-х годах<text:s/><text:span text:style-name="T625">ⅩⅩ</text:span> века я как раз и стал играть роль Чжун Куя в коммунистической партии. Но события, как правило, развиваются в обратном направлении —<text:s/>чем выше превозносят, тем больнее падать. Я готов к тому, чтобы разбиться вдребезги, но в этом нет ничего страшного, материя не исчезает, она просто распадается на мелкие части. В мире существует более ста партий, и подавляющее большинство из них не верит в марксизм-ленинизм. Они разбили на мелкие куски Маркса и Ленина, а о нас и говорить нечего. Советую тебе уделять внимание этому вопросу, не надо, чтобы от побед кружилась голова, надо постоянно думать о своих слабостях, недостатках и ошибках. Я уж и не знаю, сколько раз я говорил тебе об этом, надеюсь, ты помнишь, ещё<text:s/>в апреле в Шанхае говорил. Написанное мною выше очень смахивает на «чёрные» слова. Разве антипартийные элементы не говорят то же самое? Но они в целом хотят низвергнуть нашу партию и меня лично, я же говорю лишь о той роли, которую я играю, и считаю, что некоторые высказывания не совсем уместны. В этом разница между мной и чёрной бандой. То,<text:s/>что я здесь написал, сейчас нельзя обнародовать. Так говорят все «левые» и широкие массы. Если это обнародовать, то тем самым окатишь их холодной водой, поможешь правым. Сейчас наша задача состоит в том, чтобы во всей партии и во всей стране в основном (полностью невозможно) свалить правых, а пройдёт семь-восемь лет —<text:s/>и снова поднимем движение по выметанию нечисти:<text:s/>впоследствии ещё<text:s/>надо будет много раз её<text:s/>вычищать, поэтому сейчас нельзя обнародовать мои где-то граничащие с чёрными словами высказывания. Сейчас трудно сказать, когда можно будет их обнародовать, ибо «левые» и широкие массы не хотят, чтобы я выступал с подобными словами. Возможно, когда-нибудь после моей смерти, когда правые придут к власти, —<text:s/>вот тогда пусть они обнародуют их. Правые могут использовать мои слова для того, чтобы попытаться вечно высоко держать чёрное знамя, но если они так поступят, то они лишь навлекут на себя беду. В Китае после свержения императора в 1911 году реакционеры не удерживались долго у власти, и если в Китае произойдёт антикоммунистический правый переворот, то, я категорически утверждаю это, спокойной жизни у них не будет; вполне возможно, что судьба их будет короткой, так как этого не потерпят все революционеры, представляющие интересы свыше 90 процентов народа. Правые, вероятно, смогут использовать мои слова, чтобы на какое-то время взять верх, «левые» же непременно используют другие мои высказывания, организуются и низвергнут правых. Нынешняя великая культурная революция явилась серьёзным манёвром. В некоторых районах (например, в Пекине) они [правые] пустили глубокие корни и имели прочную основу, а пали за один день; в некоторых организациях (вроде Пекинского университета [и университета] Цинхуа) они занимали прочное положение, но были развалены в один миг.<text:s/>Везде, где правые будут всё<text:s/>больше неистовствовать, там их крах будет наиболее сильным, там «левые» будут выступать всё<text:s/>более энергично, и это будет манёврами в масштабе всей страны. «Левые», правые и колеблющиеся промежуточные элементы извлекут из этого полезный урок. В конце привожу всё<text:s/>те же два старых высказывания: перспектива светлая, путь извилистый. Долго не обменивались письмами. Как начнёшь писать, получается длинно.</text:p>
      <text:p text:style-name="Обычный">До следующего письма.</text:p>
      <text:p text:style-name="P626">Мао Цзэдун.</text:p>
      <text:h text:style-name="Заголовок1" text:outline-level="1">Письмо хунвэйбинам<text:s/>средней школы при университете Цинхуа<text:span text:style-name="Знаксноски"><text:note text:note-class="footnote" text:id="_ftn139"><text:note-citation>140</text:note-citation><text:note-body><text:p text:style-name="Текстсноски"><text:s/>Специздание «К событиям в Китае», 1966, с. 146.—<text:s/><text:span text:style-name="T627">Прим. ред.</text:span></text:p></text:note-body></text:note></text:span></text:h>
      <text:p text:style-name="Подзаголовок">(7 августа 1966 года)</text:p>
      <text:p text:style-name="Обычный">Товарищи хунвэйбины из средней школы при Университете Цинхуа!</text:p>
      <text:p text:style-name="Обычный">Получил ваши<text:s/>две дацзыбао, посланные мне 28 июля, а также письмо с просьбой ответить. В ваших дацзыбао от 24 июня и 4 июля выражается негодование и осуждение в связи с тем, что помещики, буржуазия, империалисты, ревизионисты и их приспешники эксплуатируют и подавляют рабочих, крестьян, революционную интеллигенцию и революционные партии и группы, и объясняется, что ваш бунт против них правомерен.</text:p>
      <text:p text:style-name="Обычный">Я горячо поддерживаю вас. Одновременно я выражаю горячую поддержку дацзыбао боевой группы «Хунци» средней школы при Университете Цинхуа, в которой говорится о том, что бунт против реакционеров правомерен, и очень хорошему выступлению товарища Пэн Сяомэна от имени боевой группы «Хунци» 25 июля на общем собрании преподавателей и студентов Пекинского университета. Здесь я должен сказать, что я и мои революционные соратники стоим на таких же позициях. В равной мере мы горячо поддерживаем всех, кто стоит на одинаковых с вами позициях в движении культурной революции как в Пекине, так и во всей стране. Мы вас поддерживаем и в то же время требуем, чтобы вы обратили внимание на сплочение всех, кого можно сплотить, а тем, кто совершил серьёзные ошибки, надо, указав на их ошибки,<text:s/>дать возможность работать и исправить их и стать новыми людьми</text:p>
      <text:p text:style-name="Обычный">Маркс говорил: «Пролетариат не только должен освободить самого себя, но и должен освободить всё<text:s/>человечество. Если он не сможет освободить всё<text:s/>человечество, то и сам пролетариат не сможет по-настоящему добиться освобождения».</text:p>
      <text:p text:style-name="Обычный">Прошу товарищей также обратить внимание на эту истину.</text:p>
      <text:p text:style-name="P628">Мао Цзэдун</text:p>
      <text:p text:style-name="Комментарий">(Перепечатано хунвэйбинами<text:s/>Хуэйской средней школы г. Шанцю<text:span text:style-name="Знаксноски"><text:note text:note-class="footnote" text:id="_ftn140"><text:note-citation>141</text:note-citation><text:note-body><text:p text:style-name="Текстсноски"><text:s/><text:span text:style-name="T629">Шанцю</text:span> — город в провинции Хэнань.—<text:s/><text:span text:style-name="T630">Прим</text:span><text:span text:style-name="T631">. </text:span><text:span text:style-name="T632">ред</text:span><text:span text:style-name="T633">.</text:span></text:p></text:note-body></text:note></text:span>)</text:p>
      <text:h text:style-name="Заголовок1" text:outline-level="1">Реплика на расширенном заседании постоянного комитета ЦК КПК<text:span text:style-name="Знаксноски"><text:note text:note-class="footnote" text:id="_ftn141"><text:note-citation>142</text:note-citation><text:note-body><text:p text:style-name="Текстсноски"><text:span text:style-name="T634"><text:s/>Mao intern, op. cit., S. 159—161.<text:s/></text:span>(См. раздел «Вопросы внутренней политики». Данная реплика приведена под заголовком «Критика сопротивления культурной революции в рядах партии и союза молодёжи».) —<text:s/><text:span text:style-name="T635">Прим. ред.</text:span></text:p></text:note-body></text:note></text:span></text:h>
      <text:p text:style-name="Подзаголовок">(4 августа 1966 года)</text:p>
      <text:p text:style-name="Обычный">Северные милитаристы, действовавшие после периода умиротворения, а позже гоминьдан —<text:s/>все они угнетали студентов, сейчас коммунистическая партия тоже подавляет студенческое движение, а какая тут разница между [ректорами Пекинского университета] Лу Пином и Цзян Наньсяном? Центр дал приказ прекратить на полгода преподавание и заниматься исключительно развёртыванием великой культурной революции, но как только студенты взялись за дело, он их тут же снова подавил. Не было абсолютно никого, кто придерживался бы других взглядов, только просто не слушались. Правда, к известным другим взглядам проявлялся живой интерес. Выражаясь весьма осторожно, надо сказать, что здесь возникает проблема направления, фактически вопрос о направлении —<text:s/>это центральная проблема, это проблема [правильной] линии. Нарушения принципов марксизма всегда были проблемой, которую должен был разрешать марксизм. Такая опасность чувствуется. Самим отдать приказ о том, что студенты должны взяться за революцию, а когда они все взялись, немедленно оказать на них новый нажим! Так называемые направление и линия, так называемая вера в массы, так называемый марксизм и т. д.— это всё<text:s/>не настоящее, но вот уже много лет дело обстоит именно так. Когда они оказываются лицом к лицу с подобными событиями, [их подлинная природа] прорывается наружу; они ясно и недвусмысленно становятся на сторону буржуазии и выступают против пролетариата. Они утверждают, будто выступать против нового городского комитета —<text:s/>значит выступать против партии; а если новый городской комитет подавляет студенческое движение, почему нельзя выступать против городского комитета?</text:p>
      <text:p text:style-name="Обычный">Я не ходил в низы и «отсиживался в укромном углу». Чем чаще некоторые люди «отсиживаются в укромном углу», тем больше они переходят на сторону буржуазии и выступают против пролетариата. Если было отдано распоряжение о том, что класс с классом, специальность со специальностью и учебное заведение с высшим учебным заведением не должны завязывать вообще никаких связей, то это подавление студентов, это террор, исходящий от центра. Есть люди,<text:s/>которые критически относятся к Сообщению ЦК<text:span text:style-name="Знаксноски"><text:note text:note-class="footnote" text:id="_ftn142"><text:note-citation>143</text:note-citation><text:note-body><text:p text:style-name="Текстсноски"><text:s/>По-видимому, имеется в виду «Сообщение Центрального Комитета Коммунистической партии Китая» от 16 мая 1966 года, представлявшее собой директиву о развёртывании «культурной революции».—<text:s/><text:span text:style-name="T636">Прим. ред.</text:span></text:p></text:note-body></text:note></text:span><text:s/>и считают, что такая аргументация не годится. Дацзыбао Не Юаньцзы и остальной шестёрки из Пекинского университета —<text:s/>это манифест<text:s/>Парижской коммуны 60-х годов<text:s/>ⅩⅩ столетия, «Пекинской коммуны».</text:p>
      <text:p text:style-name="Обычный">Расклеивать дацзыбао —<text:s/>очень хорошее дело, народы всего мира должны об этом знать! И тем не менее в докладе [Ли] Сюэфэна говорится лишь о том, что в партии должна царить партийная дисциплина, а для государства решающими являются государственные законы; что нужно делать различие между внутренней сферой и заграницей; дацзыбао, говорит он, не следует расклеивать снаружи, у главных входов, иностранцы не должны о них знать. Но, собственно говоря, если не считать засекреченных учреждений, таких, например, как министерство обороны или министерство общественной безопасности, которые не должны быть в поле зрения иностранцев, что уж там такого важного в других учреждениях? Даже и в условиях диктатуры пролетариата нужно разрешить массам подавать петиции, устраивать демонстрации и выдвигать обвинения. В конце концов свобода слова, право на проведение собраний и на создание союзов, а также свобода печати —<text:s/>всё<text:s/>это записано в конституции. Если судить по этим усилиям, направленным на подавление великой культурной революции студентов, я уже не верю больше, что у них там ещё<text:s/>есть подлинная демократия и подлинный марксизм; напротив, они стоят на стороне буржуазии и выступают против великой культурной революции. Мало того, что ЦК Союза молодёжи не поддерживает студенческое движение, он ещё<text:s/>и подавляет его; я полагаю, что нужно принять меры.</text:p>
      <text:h text:style-name="Заголовок1" text:outline-level="1">Великие стратегические установки<text:span text:style-name="Знаксноски"><text:note text:note-class="footnote" text:id="_ftn143"><text:note-citation>144</text:note-citation><text:note-body><text:p text:style-name="Текстсноски"><text:s/>«Сборник важнейших документов великой культурной революции в коммунистическом Китае». Тайбэй, 1973, с. 213—216; «Цзуго»<text:s/>(Гонконг), 1972, № 101, с. 23—26; «Чжаньван»<text:s/>(Гонконг), № 321, 16 июня 1975 года.—<text:s/><text:span text:style-name="T637">Прим. ред.</text:span></text:p></text:note-body></text:note></text:span></text:h>
      <text:p text:style-name="Подзаголовок">(сентябрь 1967 года)</text:p>
      <text:h text:style-name="Заголовок2" text:outline-level="2">1. Четыре этапа великой пролетарской культурной революции</text:h>
      <text:p text:style-name="Обычный">Первый год великой пролетарской культурной революции был годом подготовки. Второй год стал годом достижения победы, создания временных органов власти, революционизации идеологии. Третий год —<text:s/>завершающий. Главные задачи в настоящее время —<text:s/>проведение широкой критики, широкое объединение и соединение трёх сторон.</text:p>
      <text:p text:style-name="Обычный">Великую пролетарскую культурную революцию в тактическом отношении можно разделить на четыре этапа. Опубликование статьи Яо Вэньюаня<text:span text:style-name="Знаксноски"><text:note text:note-class="footnote" text:id="_ftn144"><text:note-citation>145</text:note-citation><text:note-body><text:p text:style-name="Текстсноски"><text:s/>Имеется в виду статья Яо Вэньюаня «Критика новой исторической драмы „Разжалование Хай Жуя“», опубликованная 10 ноября 1965 года в газете «Вэньхуэй бао».—<text:s/><text:span text:style-name="T638">Прим. ред.</text:span></text:p></text:note-body></text:note></text:span><text:s/>было сигналом. Этот сигнал сразу же натолкнулся на решительное сопротивление Пэн Чжэня и других. Даже моё<text:s/>предложение об издании этой статьи отдельной брошюрой было полностью отвергнуто. Поэтому мне ничего не оставалось, как возглавить разработку «Сообщения от 16 мая».</text:p>
      <text:p text:style-name="Обычный">Уже в этом сообщении был чётко поставлен вопрос о линии, а также вопрос о двух путях. В то время большинство считало, что мои взгляды устарели, временами я оставался в единственном числе. Позже<text:s/>в таком же духе я выступил на<text:s/><text:span text:style-name="T639">ⅩⅠ</text:span> пленуме ЦК восьмого созыва, где меня поддержали чуть больше половины участников пленума. Но многие товарищи не приняли мою точку зрения. Не принял её<text:s/>Ли Цзинцюань<text:span text:style-name="Знаксноски"><text:note text:note-class="footnote" text:id="_ftn145"><text:note-citation>146</text:note-citation><text:note-body><text:p text:style-name="Текстсноски"><text:s/><text:span text:style-name="T640">Ли Цзинцюань</text:span> — бывший член Политбюро ЦК КПК, бывший первый секретарь Юго-Западного бюро ЦК КПК, бывший заместитель председателя Постоянного комитета ВСНП третьего созыва. Во время «культурной революции» снят со всех постов. В настоящее время член ЦК КПК десятого созыва, заместитель председателя Постоянного комитета ВСНП четвёртого созыва.—<text:s/><text:span text:style-name="T641">Прим. ред.</text:span></text:p></text:note-body></text:note></text:span>, не принял также и Лю Ланьтао<text:span text:style-name="Знаксноски"><text:note text:note-class="footnote" text:id="_ftn146"><text:note-citation>147</text:note-citation><text:note-body><text:p text:style-name="Текстсноски"><text:s/><text:span text:style-name="T642">Лю Ланьтао</text:span> — бывший кандидат в члены Секретариата ЦК КПК, бывший заместитель генерального секретаря ЦК КПК, первый секретарь Северо-Западного бюро ЦК КПК, заместитель председателя Всекитайского комитета НПКСК четвёртого созыва. Во время «культурной революции» подвергся гонениям и издевательствам, был снят со всех постов.—<text:s/><text:span text:style-name="T643">Прим. ред.</text:span></text:p></text:note-body></text:note></text:span>, оставалось только выжидать. Время от публикации статьи товарища Яо Вэньюаня до<text:s/><text:span text:style-name="T644">ⅩⅠ</text:span> пленума ЦК восьмого созыва —<text:s/>первый этап великой культурной революции.</text:p>
      <text:p text:style-name="Обычный">После рабочего совещания ЦК центр тяжести в работе был сосредоточен на критике буржуазной реакционной линии, продолжавшейся в октябре, ноябре и декабре 1966 года, так как критика этой линии вызвала революционное возбуждение у многих сторонников революции, среди которых роль провидцев сыграли революционная интеллигенция и революционные учащиеся, что и соответствовало закону развития революции. В январе текущего года поднялись шанхайские рабочие, поднялись рабочие всей страны, поднялись также и крестьяне. «Январская буря» охватила всю страну.</text:p>
      <text:p text:style-name="Обычный">Развитие движения подтвердило, что главной силой всё<text:s/>же являются рабочие и крестьяне. Солдаты —<text:s/>это всего лишь рабочие и крестьяне в военной форме, а потому рабочие, крестьяне и солдаты —<text:s/>это в итоге всё<text:s/>же рабочие и<text:s/>крестьяне. Лишь когда широкие массы рабочих и крестьян поднялись и окончательно разгромили буржуазную линию, тогда революционные интеллигенция и учащаяся молодёжь были вынуждены отойти и занять подчинённое положение. Разве не так? Как только рабочие поднялись, они сразу же сокрушили контрреволюционный экономизм, отобрали власть у лиц, стоявших у власти и шедших по капиталистическому пути, оказали содействие широкому революционному объединению и соединению трёх сторон. Подобный закон развития революционного движения присущ и демократической революции, и великой пролетарской культурной революции. «Движение 4 мая» в период демократической революции первой предчувствовала революционная интеллигенция, и она же первой начала это движение. Однако вскоре начался Северный поход, а позже и Великий поход; и главной силой этих революционных бурь стали рабочие и крестьяне. Период от<text:s/><text:span text:style-name="T645">ⅩⅠ</text:span> пленума ЦК восьмого созыва и до «январской бури» можно считать вторым этапом. После «январской бури» наступил период захвата власти, широкого объединения, соединения трёх сторон, этот этап можно считать третьим. После «январской бури» рабочие, крестьяне и солдаты дали небольшой толчок к широкому объединению. ЦК в то время также надеялся быстро осуществить широкое объединение. Однако пролетариат стремился преобразовать мир в соответствии с пролетарским мировоззрением, а буржуазия стремилась преобразовать мир в соответствии с буржуазным мировоззрением. К тому же мелкобуржуазная и буржуазная идеологии, безудержно выплёскивавшиеся из рядов интеллигенции и учащейся молодёжи, подрывали сложившуюся обстановку. Каждый класс упрямо стремился проявить себя. И поскольку законы классовой борьбы не зависят от субъективной воли людей, искусственно добиться объединения не удавалось, а когда его таким образом добивались, оно распадалось, больше его искусственно не сколачивали и пришлось замедлить темпы.</text:p>
      <text:p text:style-name="Обычный">Период после публикации статей Ци Бэньюя<text:span text:style-name="Знаксноски"><text:note text:note-class="footnote" text:id="_ftn147"><text:note-citation>148</text:note-citation><text:note-body><text:p text:style-name="Текстсноски"><text:s/><text:span text:style-name="T646">Ци Бэньюй</text:span> — один из активных руководителей маоистских политических кампаний в первый период «культурной революции». Член «группы по делам культурной революции при ЦК КПК».</text:p><text:p text:style-name="Текстсноски">По сообщению гонконгской печати, одно время был заместителем главного редактора журнала «Хунци». Вместе с Ван Ли и Гуань Фэном руководил хунвэйбиновской организацией «16 мая», которая позже была признана ультралевой и разогнана. Последнее упоминание о нём в печати относится к апрелю 1968 года, когда Чжоу Эньлай заявил, что «вопрос о Ци Бэньюе решён».—<text:s/><text:span text:style-name="T647">Прим. ред.</text:span></text:p></text:note-body></text:note></text:span><text:s/>«Патриотизм или предательство?» и «Главное зло брошюры „О работе коммуниста над собой“ —<text:s/>измена диктатуре пролетариата» можно считать четвёртым этапом. Это ключевой момент в борьбе двух линий, двух классов. Здесь нельзя попутно не остановиться на отношении к тем, кто введён в заблуждение.</text:p>
      <text:p text:style-name="Обычный">Среди лиц, введённых в заблуждение, большинство составляют рабочие, крестьяне, а также костяк партии и комсомола. Но мы должны верить свыше 95 процентам масс и кадровых работников. Поэтому мы должны верить также и тем, кто временно введён в заблуждение. Все должны очень серьёзно изучить этот вопрос.</text:p>
      <text:p text:style-name="Обычный">Рабочие, крестьяне и солдаты не имеют прямых контактов с контрреволюционными, ревизионистскими элементами; кроме того, эти контрреволюционные, ревизионистские элементы выступают под красным знаменем против красного знамени, действуют в низах под знаменем указаний ЦК; к тому же широкие массы рабочих, крестьян, солдат, костяк партии и комсомола обладают сильными пролетарскими чувствами, и потому их легко ввести в заблуждение. Но если они заблуждались, а потом встали на правильный путь, то всё<text:s/>в порядке. Сейчас крышка с классовой борьбы снята, рабочие и крестьяне по-настоящему вооружены марксизмом-ленинизмом, они превратились в мощную материальную силу. Интеллигенты всегда всё<text:s/>предвидят раньше рабочих и крестьян. Они всегда чутки к изменениям, быстро схватывают суть вопроса, но им, как правило, в определённой степени присуще приспособленчество. Если революционные интеллигенты хотят быть революционерами до конца, то они должны непрерывно преобразовывать себя физическим трудом. Дело в том, что образование, которое они, включая учащуюся молодёжь, получали на протяжении нескольких десятилетий, в основном было буржуазным; буржуазные идеи уже растворились в их крови, и если они не будут прилагать усилий для преобразования своего мировоззрения, то развитие событий пойдёт в обратном направлении. Я и сейчас по-прежнему считаю, что большая часть интеллигенции как в партии, так и вне её<text:s/>в основном всё<text:s/>ещё<text:s/>буржуазная. Устарел ли этот взгляд, прошу всех изучить. Поэтому в данный ключевой момент классовой борьбы во главу угла надо ставить преобразование своего мировоззрения.</text:p>
      <text:h text:style-name="Заголовок2" text:outline-level="2">2. В ходе широкой революционной критики осуществлять революционное широкое объединение, соединение трёх сторон —<text:s/>такова теперешняя великая стратегическая установка</text:h>
      <text:p text:style-name="Обычный">Теперешняя великая культурная революция не закончится скоро, а будет развёртываться вглубь и вширь. Надо ещё<text:s/>больше сосредоточивать силы и критиковать горстку самых крупных лиц в партии, стоящих у власти и идущих по капиталистическому пути. Надо пропагандировать<text:s/><text:span text:style-name="T648">ⅩⅠ</text:span> пленум ЦК, доходчиво рассказывать об успехах, рассказывать о направлении. Надо ниспровергнуть горстку самых крупных лиц в партии, стоящих у власти и идущих по капиталистическому пути, надо ниспровергнуть их не только организационно, но и политически, идеологически и теоретически. Это важное государственное дело, важное дело всего мира. Если не свергнуть ревизионизм, то он может возродиться. Это великая историческая задача, и если смотреть вперёд, то эта задача ещё<text:s/>далеко не выполнена.</text:p>
      <text:p text:style-name="Обычный">Остриё<text:s/>этой великой борьбы непременно должно быть направлено против представителей буржуазии, которые выступают против партии, против социализма, оно должно быть направлено против лиц, стоящих у власти и идущих по капиталистическому пути, против ревизионистских элементов. Некоторые из этих людей пролезли в партию, захватили руководящие посты. Они поддерживают и защищают всякого рода нечисть. Все они карьеристы, заговорщики,<text:s/>лжеблагородные<text:s/>люди, представляющие класс эксплуататоров. Они лицемерят, двурушничают, в лицо говорят одно, а за спиной несут всякую чертовщину, зачастую прикрываются марксистско-ленинской терминологией. Они особенно распоясываются, когда [после слова «одобряю»] говорят «но…». Такие люди, которые под красным знаменем выступают против красного знамени, наиболее опасны. Всё<text:s/>это не может не настораживать нас.</text:p>
      <text:p text:style-name="Обычный">Я лично считаю, что ныне существуют признаки отказа от борьбы с врагами, от борьбы с самым крупным лицом и партии, стоящим у власти и идущим по капиталистическому пути. В прошлый раз, когда мы здесь беседовали, этот вопрос уже выдвигался. Я тоже говорил, что необходимо подходить к нему принципиально, бороться остриём против острия с самым крупным лицом в партии, стоящим у власти и идущим по капиталистическому пути. Сейчас это противоречие не проявилось в концентрированном виде, оно очень расплывчато, поэтому очень трудно дискредитировать самое крупное лицо в партии, стоящее у власти и идущее по капиталистическому пути.</text:p>
      <text:p text:style-name="Обычный">За год произошли потрясающие изменения; конечно, имеют место большие беспорядки —<text:s/>беспорядки тут, беспорядки там, но в этом нет ничего особенного; к примеру, беспорядки в [Ухани] —<text:s/>дело очень хорошее. Когда вскрывается противоречие, его легче разрешить. Ущерб, причинённый великой культурной революции, самый, самый минимальный, а её<text:s/>успехи самые, самые максимальные.</text:p>
      <text:p text:style-name="Обычный">Положительное значение поддержки «левых» армией состоит в том, что это воспитывает саму армию. Это они почувствуют сами в ходе практической борьбы. Поддерживая революционные массы, организации «левых», они не только убедятся, что в разных сферах общества происходит борьба двух линий, увидят классовую борьбу, увидят, что и в армии происходит борьба между двумя линиями, но в ходе поддержки «левых» вскроют и свои вопросы, и тем самым будет усилена наша армия и будет повышен её<text:s/>идейный уровень.</text:p>
      <text:p text:style-name="Обычный">Не надо бояться смут. Чем больше смут, тем лучше. Сколько бы смут ни было, в конечном счёте их характер выявится и всё<text:s/>станет ясным. Никаких смут не следует бояться. Чем больше боишься, тем больше появляется [всякой]<text:s/>чертовщины. Но не следует применять оружие, в любом случае… применять его нехорошо. Во всей стране идёт большая смута, и места, где есть нарывы и [микробы], непременно будут обнаружены. Это особенно касается борьбы против взглядов буржуазных авторитетов. Их следует разгромить в первую очередь. Если не разгромить их, то социализм не сможет утвердиться и нельзя будет даже думать о критике, борьбе, преобразовании.</text:p>
      <text:p text:style-name="Обычный">При быстрой езде можно перевернуться, поэтому надо прислушиваться к предостережениям. Главное сейчас —<text:s/>широкое объединение и соединение трёх сторон. Надо вытащить плохих людей, вытащить всякую нечисть, восстановить партийные организации и созвать партийные съезды всех ступеней. Что касается ВСНП, то, по-моему, его надо созвать в будущем году приблизительно в это же время<text:span text:style-name="Знаксноски"><text:note text:note-class="footnote" text:id="_ftn148"><text:note-citation>149</text:note-citation><text:note-body><text:p text:style-name="Текстсноски"><text:s/>Мао Цзэдуну понадобилось ещё<text:s/>более семи лет, чтобы осуществить свой призыв и созвать сессию ВСНП.—<text:s/><text:span text:style-name="T649">Прим. ред.</text:span></text:p></text:note-body></text:note></text:span>. Никто не должен испытывать чувство усталости и думать о том, чтобы увильнуть [от этой работы].</text:p>
      <text:p text:style-name="Обычный">В настоящее время широкому объединению мешают два фактора: во-первых, те лица в партии, которые стоят у власти и идут по капиталистическому пути, а во-вторых, групповщина и карьеризм. Они препятствуют широкому объединению. Там, где созданы ревкомы, следует руководить мелкобуржуазными революционерами. Что касается Освободительной армии, то лозунг «Поддерживать армию, заботиться о населении» всё<text:s/>ещё<text:s/>нужен.</text:p>
      <text:p text:style-name="Обычный">Отовсюду конкретно информируют об обстановке по вопросу о вооружённой борьбе. Проверка показала, что она идёт далеко не везде. Вооружённая борьба ведётся, но некоторые сообщения недостоверны, и это похоже на информацию о стихийных бедствиях, когда хотят получить больше «зерна в виде помощи». В вопросе о кадровых работниках всё<text:s/>же надо критиковать [положение] «наносить удар по большинству, защищать горстку». Везде есть [люди], вставшие на правильный путь. Широкое объединение, соединение трёх сторон, поддержка «левых» —<text:s/>это твёрдые и неизменные принципы. В настоящее время борьба за власть, армия, кадры —<text:s/>это три серьёзных вопроса. Где власть уже захвачена, там сейчас серьёзным вопросом является вопрос об удержании власти. Правильно взявшись за него, можно сохранить основное направление, в противном случае основное направление будет утеряно. Надо бороться за широкую критику, надо выявлять существенные вопросы, «Хунци» уже опубликовал содержательную статью<text:span text:style-name="Знаксноски"><text:note text:note-class="footnote" text:id="_ftn149"><text:note-citation>150</text:note-citation><text:note-body><text:p text:style-name="Текстсноски"><text:s/>Имеется в виду статья Хун Цзянбина из штаба ВВС «Политически и идеологически окончательно свергнуть горстку лиц в партии, стоящих у власти и идущих по капиталистическому пути», которая была опубликована в № 12 журнала «Хунци» за 1967 год.—<text:s/><text:span text:style-name="T650">Прим. ред.</text:span></text:p></text:note-body></text:note></text:span>.</text:p>
      <text:p text:style-name="Обычный">Надо вызвать новый подъём широкой критики, сделать это основной задачей, доминирующей над всеми другими. Надо сочетать критику горстки самых крупных лиц в партии, стоящих у власти и идущих по капиталистическому пути, с критикой лиц, стоящих у власти на местах и в местных организациях и идущих по капиталистическому пути. Главными объектами критики должны стать Лю [Шаоци], Дэн [Сяопин]. Тао [Цжу], Пэн [Дэхуай], Ло [Жуйцин]<text:span text:style-name="Знаксноски"><text:note text:note-class="footnote" text:id="_ftn150"><text:note-citation>151</text:note-citation><text:note-body><text:p text:style-name="Текстсноски"><text:s/><text:span text:style-name="T651">Ло Жуйцин</text:span> —член ЦК КПК восьмого созыва, член секретариата ЦК КПК; бывший начальник генерального штаба. Один из первых подвергся ударам в период «культурной революции». По сообщениям хунвэйбиновских газет, будучи арестованным, пытался покончить самоубийством, выбросившись из окна.</text:p><text:p text:style-name="Текстсноски">В августе 1967 года «Жэньминь жибао» и «Цзефанцзюнь бао» обвинили его в том, что ещё<text:s/>в период антияпонской войны он в сговоре с Пэн Дэхуаем и Пэн Чжэнем выступал против Мао Цзэдуна, проводил «капитулянтскую линию Ван Мина» и превозносил Чан Кайши.</text:p><text:p text:style-name="Текстсноски">По сообщению «Жэньминь жибао», присутствовал на приёме в честь 48-й годовщины НОАК 31 июля 1975 года.—<text:s/><text:span text:style-name="T652">Прим. ред.</text:span></text:p></text:note-body></text:note></text:span>, Лу [Динъи], Ян [Шанькунь]<text:span text:style-name="Знаксноски"><text:note text:note-class="footnote" text:id="_ftn151"><text:note-citation>152</text:note-citation><text:note-body><text:p text:style-name="Текстсноски"><text:s/><text:span text:style-name="T653">Ян Шанкунь</text:span> —<text:s/>ветеран КПК. На<text:s/><text:span text:style-name="T654">Ⅷ</text:span> съезде КПК избран членом ЦК КПК, кандидатом в члены Секретариата ЦК КПК. До 1966 года был начальником канцелярии ЦК КПК.</text:p><text:p text:style-name="Текстсноски">В декабре 1966 года хунвэйбиновской дацзыбао назван «членом чёрной антипартийной группы» Пэн Чжэня, был обвинён в «карьеризме, предательстве и шпионаже».</text:p><text:p text:style-name="Текстсноски">По сообщению гонконгских газет, расстрелян по приказу Мао Цзэдуна.—<text:s/><text:span text:style-name="T655">Прим. ред.</text:span></text:p></text:note-body></text:note></text:span>; в армии центр тяжести критики должен приходиться на Лю Шаоци, Пэн Дэхуая, Хэ Луна и Ло Дуйцина.</text:p>
      <text:h text:style-name="Заголовок2" text:outline-level="2">3. Революционные цзаофани должны прилагать максимум усилий в вопросе преобразования мировоззрения</text:h>
      <text:p text:style-name="Обычный">В этот ключевой момент классовой борьбы надо делать упор на преобразование своего мировоззрения. А будучи революционными левыми, тем более следует ликвидировать буржуазную идеологию и утверждать пролетарскую идеологию. В противном случае с буржуазной идеологией долго не будет покончено и придётся идти в обратном направлении. Не верите? Я задаю вопрос всем: скажите, в конце концов, как конкретно осуществить переход от социализма к коммунизму? Вы тщательно продумали этот вопрос? Именно поэтому для того, чтобы гарантировать себя в дальнейшем от ошибок, не встать на капиталистический путь и по-настоящему заботиться о серьёзных государственных проблемах, надо прилагать максимум усилий в вопросе преобразования мировоззрения.</text:p>
      <text:p text:style-name="Обычный">По-видимому, широкое объединение требует двух предпосылок. Одна из них состоит в том, что необходимо объединение, рождённое в борьбе, лишь такое объединение может быть прочным, так как борьба —<text:s/>явление абсолютное, а единство —<text:s/>явление относительное. Некоторые говорят, что китайский народ горячо любит мир, а по-моему, не так уж и горячо! Китайский народ всё-таки склонен к борьбе.</text:p>
      <text:p text:style-name="Обычный">Сейчас нельзя беспорядочно использовать [лозунг] «Революция —<text:s/>не преступление, бунт —<text:s/>дело правое». И в проведении революции и в защите —<text:s/>во всём есть свой резко выраженный классовый характер. Надо защищать революционных кадровых работников, и защищать их следует смело, с пониманием своей правоты. Уж лучше пойти влево, чем вправо. Левые по форме, но правые по существу всегда внешне выглядят революционнее, чем те, кто подходит к вопросу по-деловому. Но мы не сторонники их, ибо они относятся к категории буржуазии и представляют собой продукт групповщины.</text:p>
      <text:p text:style-name="Обычный">В эпоху 4 мая были популярные личности и были влиятельные деятели. Правое крыло этого движения представлял Ши, который позднее стал лакеем американского империализма. Чэнь Дусю, известный своим участием в «движении 4 мая», также встал на путь контрреволюции. Ли Дачжао в то время писал не очень много, но упорно работал и стал<text:s/>представителем «левого» течения в революции. Был ещё<text:s/>Лу Синь, который в то время уделял серьёзное внимание социологическим исследованиям, мыслил самостоятельно и впоследствии стал великим марксистом. Мы должны усваивать уроки истории и, чтобы не быть выскочками, должны упорно работать, уметь мыслить и быть тесно связаны с массами. Надо уметь переводить мелкобуржуазную идеологию, которая ещё<text:s/>наблюдается среди нас, на рельсы пролетарской революции. В этом состоит основной вопрос, от которого зависит победа в великой пролетарской культурной революции.</text:p>
      <text:h text:style-name="Заголовок2" text:outline-level="2">4. Китай должен стать арсеналом мировой революция</text:h>
      <text:p text:style-name="Обычный">Новое оружие, ракеты, атомная бомба были созданы очень быстро. За два года и восемь месяцев создана водородная бомба. По темпам развития мы превзошли США, Англию, Францию и сейчас находимся на четвёртом месте в мире. В области создания ракет и атомной бомбы [у нас] большие достижения. Это результат «помощи» Хрущёва; отзыв специалистов вынудил нас пойти своим путём; надо дать ему орден весом в тонну.</text:p>
      <text:p text:style-name="Обычный">Теперь положение у нас очень хорошее. В Индии племя нага выступает против партии Индийский национальный конгресс, ведёт вооружённую борьбу. Индонезийская компартия покончила с ревизионизмом и уже встала на ноги. В Бирме создано много партизанских отрядов, основа для вооружённой борьбы там лучше, чем в Таиланде. Вооружённая борьба идёт уже несколько десятилетий. В партии раньше не было сплочённости (существовали «партия красного знамени» и «партия белого знамени»), а сейчас они объединились, вместе выступают против Не Вина. Районы, где развернулась вооружённая деятельность, уже занимают 60 процентов территории Бирмы. Географические условия в Бирме ещё<text:s/>лучше, чем во Вьетнаме, там есть где развернуться. В Таиланде географические условия также очень хорошие, Бирма поднялась, Таиланд поднялся. Таким образом, США полностью завязли в Юго-Восточной Азии. Конечно, мы должны также предусматривать, что на нашей территории будет в скором времени развязана крупная война. Правительство Бирмы выступает против нас, тем лучше. Надеюсь, что оно порвёт с нами отношения. В этом случае мы сможем ещё<text:s/>более открыто поддерживать Компартию Бирмы. Таково положение в Азии, но и в Африке и Латинской Америке вооружённая борьба получила очень большое развитие.</text:p>
      <text:p text:style-name="Обычный">Изоляция американского империализма усиливается. Народы всего мира знают, что империализм —<text:s/>зачинщик войны. Народы всего мира, народ США выступают против него. Советский ревизионизм также всё<text:s/>больше разоблачает себя,<text:s/>особенно в нынешних событиях на Ближнем Востоке. Советские ревизионисты используют методы Хрущёва. Действительно, они послали в ОАР более двух тысяч военных специалистов, сначала прибегли к авантюризму, направили военные корабли, [а потом] убедили ОАР не начинать первой войну. Одновременно по «горячей линии сообщили Джонсону (Хрущёв до поры до времени ещё<text:s/>не пользовался «горячей линией»), после чего Джонсон поторопился посоветовать Израилю нанести неожиданный удар. [В результате] 60 процентов самолётов ОАР было уничтожено на земле.</text:p>
      <text:p text:style-name="Обычный">Советский Союз оказал ОАР помощь всего в размере 2,3 миллиарда, а в результате удара Израиля было потеряно 2 миллиарда. В конечном счёте ОАР капитулировала и прекратила войну. Это явилось ещё<text:s/>одним серьёзным разоблачением предательства Советским Союзом других наций и государств. Против Советского Союза выступают не только арабские государства, но и Азия и Латинская Америка. В Советском Союзе один старик, которому было более 70 лет, покончил жизнь самоубийством. Это тоже своего рода недовольство. (Вскоре после начала войны на Ближнем Востоке Советский Союз несколько раз созывал совещания восточноевропейских стран. Румыния не подписывала документы и не порвала отношения с Израилем. Позже Маурер приехал в Китай, чтобы договориться с нами о всестороннем экономическом сотрудничестве. Сотрудничать по отдельным отраслям можно, а на всестороннее сотрудничество мы не пойдём.<text:s/>Изоляция империализма и ревизионизма усиливается, война во Вьетнаме неуклонно продолжается.</text:p>
      <text:p text:style-name="Обычный">В настоящее время во многих местах выступают против Китая, и формально мы как будто изолированы, а на самом деле они выступают против Китая, так как боятся влияния Китая, боятся влияния идей Мао Цзэдуна, боятся влияния великой культурной революции. Они выступают против Китая с целью угнетения своего народа и для отвлечения внимания народа от недовольства их господством. Этот антикитаизм совместно планируется американским империализмом и советским ревизионизмом. Он означает не нашу изолированность, а значительный рост нашего влияния во всём мире. Чем больше они будут выступать против Китая, тем больше они будут способствовать революционизации народов. Народы этих стран понимают, что путь Китая —<text:s/>единственный путь к освобождению. Китай не только политический центр мировой революции, он стал также центром мировой революции в военном и техническом отношениях. Надо дать им оружие, сейчас можем открыто давать им оружие, на котором будет клеймо, указывающее, что это китайское оружие (за исключением особых районов). Мы можем поддерживать их открыто. Китай должен стать арсеналом мировой революции.</text:p>
      <text:h text:style-name="Заголовок1" text:outline-level="1">Беседа с ответственными руководителями конференции хунвэйбинов столицы<text:span text:style-name="Знаксноски"><text:note text:note-class="footnote" text:id="_ftn152"><text:note-citation>153</text:note-citation><text:note-body><text:p text:style-name="Текстсноски"><text:s/>Первоначально опубликована в хунвэйбиновском сборнике: «Мао Цзэдун сысян ваньсуй» («Да здравствуют идеи Мао Цзэдуна»). Пекин, август 1968 года. Перепечатана в гонконгском журнале «Дуннаньфэн», № 13, 1 февраля 1975 года, с. 17—25; № 14, 1 марта 1975 года, с. 45—50.—<text:s/><text:span text:style-name="T656">Прим. ред.</text:span></text:p></text:note-body></text:note></text:span></text:h>
      <text:p text:style-name="Подзаголовок">(28 июля 1968 года)</text:p>
      <text:p text:style-name="Комментарий">В зал для приёмов входят Не Юаньцзы, Тань Хоулань, Хань Айцзин и Ван Дабинь. Председатель встаёт и каждому пожимает руку.</text:p>
      <text:p text:style-name="Обычный"><text:span text:style-name="Имя">Председатель</text:span>. Все молодые люди!<text:s/><text:span text:style-name="T657">(Обменивается рукопожатием с Хуан Цзочжэнем.)</text:span><text:s/>Ты —<text:s/>Хуан Цзочжэнь? Мы ещё<text:s/>не знакомы. Так тебя не убили?</text:p>
      <text:p text:style-name="Обычный"><text:span text:style-name="Имя">Цзян Цин</text:span>. Мы давно не виделись, да и вы больше не расклеиваете больших плакатов.</text:p>
      <text:p text:style-name="Обычный"><text:span text:style-name="Имя">Председатель</text:span>. Мы ведь встречались на Тяньаньмыне, но не побеседовали. Куда это годится! Вы без дела не являетесь во дворец. Но я читал ваши малоформатные газеты и в курсе ваших дел. Куай Дафу<text:span text:style-name="Знаксноски"><text:note text:note-class="footnote" text:id="_ftn153"><text:note-citation>154</text:note-citation><text:note-body><text:p text:style-name="Текстсноски"><text:s/><text:span text:style-name="T658">Не Юаньцзы</text:span>,<text:s/><text:span text:style-name="T659">Тань Хоулань</text:span>,<text:s/><text:span text:style-name="T660">Хань Айцзин</text:span>,<text:s/><text:span text:style-name="T661">Ван Дабинь</text:span>,<text:s/><text:span text:style-name="T662">Хуан Цзочжэнь</text:span>,<text:s/><text:span text:style-name="T663">Куай Дафу</text:span> — хунвэйбиновские главари.—<text:s/><text:span text:style-name="T664">Прим. ред.</text:span></text:p></text:note-body></text:note></text:span><text:s/>не пришёл: он что —<text:s/>не мог прийти или не захотел?</text:p>
      <text:p text:style-name="Обычный"><text:span text:style-name="Имя">Се Фучжи</text:span>. Пожалуй, не захотел прийти.</text:p>
      <text:p text:style-name="Обычный"><text:span text:style-name="Имя">Хань Ай</text:span><text:span text:style-name="Имя">цзин</text:span>. Этого не может быть. Он тут же расплакался бы,<text:s/>если бы знал, что состоялся приём в группе по делам культурной революции, а он упустил возможность встретиться с председателем. Наверняка, он не смог прийти.</text:p>
      <text:p text:style-name="Обычный"><text:span text:style-name="Имя">Председатель</text:span>. Куай Дафу хочет схватить чёрного злодея. Ведь так много рабочих «подавляют» и «угнетают» хунвэйбинов. Кто же этот чёрный злодей? Этот чёрный злодей всё<text:s/>ещё<text:s/>не схвачен. А чёрный злодей —<text:s/>это не кто иной, как я! А Куай [Дафу] не пришёл. Вот пришёл бы и схватил меня! Это же я послал охранный полк ЦК и рабочих из типографии Синьхуа и с трикотажной фабрики. Я сказал: идите, поработайте, посмотрите, как решить вопрос с вооружённой борьбой в<text:s/>вузах. А в результате пошли 30 тысяч человек. Они, собственно, ненавидят Пекинский университет, а не Университет Цинхуа.<text:s/><text:span text:style-name="T665">(Обращаясь к Не Юаньцзы.)</text:span><text:s/>Вот как поступили рабочие и студенты. Из них несколько десятков тысяч человек вышли на демонстрацию. Говорят, вы хорошо их там приняли. Это вы хорошо приняли их или [организация] «Цзинганшань»?</text:p>
      <text:p text:style-name="Обычный"><text:span text:style-name="Имя">Вэнь Юй</text:span><text:span text:style-name="Имя">чэн</text:span>,<text:s/><text:span text:style-name="Имя">Хуан Цзо</text:span><text:span text:style-name="Имя">чжэнь</text:span>. Это не они. С какой организацией произошёл конфликт у Пекинского университета?</text:p>
      <text:p text:style-name="Обычный"><text:span text:style-name="Имя">Не Юаньцзы</text:span>. С сельхозинститутом.</text:p>
      <text:p text:style-name="Обычный"><text:span text:style-name="Имя">Председатель</text:span>. Вы не дрались с ними?</text:p>
      <text:p text:style-name="Обычный"><text:span text:style-name="Имя">Не Юаньцзы</text:span>. Мы ещё<text:s/>у ворот угощали чаем.</text:p>
      <text:p text:style-name="Обычный"><text:span text:style-name="Имя">Председатель</text:span>. Этого я не знал. Пекинский университет хочет схватить чёрного злодея, но этот чёрный злодей не<text:s/>я, а Се Фучжи. Я ведь не страдаю столь большим честолюбием. Я только предложил послать несколько человек посоветоваться с ними. Куай Дафу говорил, что пошло 100 тысяч.</text:p>
      <text:p text:style-name="Обычный"><text:span text:style-name="Имя">[Се] Фучжи</text:span>. Не будет и 30 тысяч.</text:p>
      <text:p text:style-name="Обычный"><text:span text:style-name="Имя">Председатель</text:span>. Как, по-вашему, быть с вооружённой борьбой в вузах? Один путь —<text:s/>это полный вывод [солдат и рабочих]. Оставить студентов одних. Кто хочет драться, пусть дерётся. Прежде ревком и гарнизон не боялись беспорядков, которые могла вызвать вооружённая борьба в вузах. Они воздерживались от контроля, не беспокоились и не оказывали давления. Это, по-видимому, правильно. Другой путь состоит в том, чтобы оказать им некоторую помощь. Это горячо поддерживают рабочие, крестьяне и большинство учащихся. В Пекине более 50 вузов, из них только пять-шесть таких вузов, где были ожесточённые схватки и где проверялись ваши способности.</text:p>
      <text:p text:style-name="Обычный">Что же касается того, как решить этот вопрос, то одни из вас могут поселиться на юге, а другие —<text:s/>на севере, и все вместе будет называться «Новый Пекинский университет», а в скобках («Цзинганшань», или «коммуна») подобно советской ВКП(б). А если не справитесь с этой проблемой, то можете прибегнуть и к военному контролю и попросить товарища Линь Бяо взять на себя командование. У нас ещё<text:s/>есть и Хуан Юншэн. Вопрос должен быть решён. Два года вы занимаетесь великой культурной революцией; что же касается борьбы, критики и преобразований, то сейчас, во-первых, вы не боретесь, во-вторых, не критикуете и, в-третьих, не осуществляете преобразований. Правда, вы боретесь, но ведёте вооружённую борьбу. Это не нравится народу, не нравится рабочим, не нравится крестьянам, не нравится жителям [Пекина], не нравится учащимся большинства учебных заведений, не нравится также и большинству студентов ваших учебных заведений и даже не нравится некоторым людям из поддерживающих вас группировок. И таким образом вы хотите объединить Поднебесную? В своём «Новом Пекинском Университете» ты, «будда», имеешь большинство. Ты философ. В коммуне «Нового Пекинского университета» и в университетской группе по делам культурной революции так<text:s/>уж и нет людей, выступающих против тебя? Я не поверю этому! Если не говорят в лицо, то за спиной могут всячески поносить. Ван Дабинь, у тебя дела идут лучше?</text:p>
      <text:p text:style-name="Обычный"><text:span text:style-name="Имя">Ван Дабинь</text:span>. Те несколько человек,<text:s/>которые выступали против Се Фучжи, сбежали.</text:p>
      <text:p text:style-name="Обычный"><text:span text:style-name="Имя">[Се]</text:span><text:span text:style-name="Имя"><text:s/>Фу</text:span><text:span text:style-name="Имя">чжи</text:span>. Его заместитель хотел отобрать у него власть и обвинил его в том, что он идёт вправо.</text:p>
      <text:p text:style-name="Обычный"><text:span text:style-name="Имя">Председатель</text:span>. А что [заместитель], он такой левый, просто Маркс?</text:p>
      <text:p text:style-name="Обычный"><text:span text:style-name="Имя">Ван Да</text:span><text:span text:style-name="Имя">бинь</text:span>. Они хотят поссорить нас. Он хороший товарищ, хорошего происхождения, много пережил и полон глубокой ненависти [к классовым врагам]. Этот честный и прямой человек преисполнен и революционного энтузиазма, и революционной сознательности. Правда, он нетерпелив и не очень-то умеет сплачивать людей, да и методы его работы несколько жестковаты.</text:p>
      <text:p text:style-name="Обычный"><text:span text:style-name="Имя">Председатель</text:span>. Ты можешь сплотиться с ним? Он —<text:s/>левый, ты —<text:s/>правый, вам легко сплотиться! Подойди сюда и сядь рядом со мной.</text:p>
      <text:p text:style-name="Обычный"><text:span text:style-name="Имя">Главком Линь</text:span>. Подойди!</text:p>
      <text:p text:style-name="Обычный"><text:span text:style-name="Имя">[Се] Фучжи</text:span>. Иди! Иди же!</text:p>
      <text:p text:style-name="Комментарий">Ван Дабинь садится рядом с председателем.</text:p>
      <text:p text:style-name="Обычный"><text:span text:style-name="Имя">Председатель</text:span>. Садись, садись. В делах надо предусматривать возможность для маневрирования. Вы все<text:s/>студенты. Они ведь не действовали как<text:s/>чёрная<text:s/>банда. Совсем недавно в некоторых учебных заведениях вели борьбу против черных банд, рисовали карикатуры. В «Новом Пекинском университете» выявили несколько десятков [человек]. Что ж, чёрная банда такая крошечная? По-моему, дело не ограничивается этой крошечной чёрной бандой. Главное в том, что две группировки погрязли в вооружённой борьбе и все их мысли заняты только вооружённой борьбой. Так вести борьбу, критику, преобразования нельзя.</text:p>
      <text:p text:style-name="Обычный">Может быть, бороться, критиковать и уходить? Ведь студенты говорят об этом —<text:s/>о борьбе, критике и уходе, о том, чтобы бороться, критиковать и расходиться. Сейчас так много праздных бродяг. В обществе стало больше появляться отрицательных высказываний по адресу Не Юаньцзы и Куай Дафу. У Не Юаньцзы пушечного мяса немного, у Куай Дафу его тоже немного, иногда 300 человек, иногда 150 человек; разве это можно сравнить с тем, что есть у Линь Бяо и Хуан Юншэна? На сей раз я с ходу выставил более 30 тысяч человек.</text:p>
      <text:p text:style-name="Обычный"><text:span text:style-name="Имя">Главком Линь</text:span>. В Поднебесной происходят важные события, то, что долгое время было разъединено, обязательно объединяется, а то, что давно было объединено, обязательно разъединяется. Укрепления, созданные для вооружённой борьбы, [следует] полностью разобрать; всё<text:s/>огнестрельное и холодное оружие, ножи и винтовки [должно] быть сдано на склады. Не Юаньцзы, они называют тебя «буддой», говорят о «старом гнезде будды». А ещё<text:s/>есть у тебя товарищ Тань Хоулань с двумя косичками. Ты просишь, чтобы тебя отправили в низы. Ты проучилась более 10 лет, и все согласны, чтобы ты поехала в низы; но я боюсь, что ты не сможешь уехать. Кто же тебя заменит, если ты уедешь?</text:p>
      <text:p text:style-name="Обычный"><text:span text:style-name="Имя">Тань Xоу</text:span><text:span text:style-name="Имя">лань</text:span>. Всё<text:s/>уже устроено.</text:p>
      <text:p text:style-name="Обычный"><text:span text:style-name="Имя">Председатель</text:span>. Вы —<text:s/>пять важных генералов; мы все поддерживаем вас, включая Куай Дафу, который ловит чёрного злодея. У нас есть свои пристрастия. Но [организация] «Цзинганшань» из Пекинского университета и полк «14 апреля» из Педагогического института могут предъявить нам претензии. Я не боюсь, что другие свергнут [меня]. Организация «14 апреля» из Университета Цинхуа заявляет, что идейное течение «14 апреля» обязательно победит, это меня не радует. Они утверждают, что те, кто завоевал отечество, не могут управлять им, что пролетариат, завоевав Поднебесную, не может управлять Поднебесной. В [полку] «14 апреля» есть теоретик, которого зовут Чжоу Цюаньин, зачем же надо было его арестовывать? Он —<text:s/>теоретик группировки, написал статью, а зачем из-за этого его арестовывать? Выпустите его. Если у человека есть [свои] взгляды, пусть снова пишет! Иначе скажут, что нет свободы. Я говорю, что ты, «будда», тоже должна быть снисходительнее. В<text:s/>твоём<text:s/>Пекинском университете [организация] «Цзинганшань» насчитывает несколько тысяч человек, и если эта река вырвется [на свободу], то<text:s/>её<text:s/>мощные воды обрушатся на храм Царя<text:s/>драконов<text:span text:style-name="Знаксноски"><text:note text:note-class="footnote" text:id="_ftn154"><text:note-citation>155</text:note-citation><text:note-body><text:p text:style-name="Текстсноски"><text:s/>Согласно китайской мифологии, Царю драконов подчиняются все воды, таким образом, фраза «мощные воды обрушатся на храм Царя драконов» означает «свои выступят против своих».—<text:s/><text:span text:style-name="T666">Прим. ред.</text:span></text:p></text:note-body></text:note></text:span>. Выдержишь ли ты это, «будда»? В противном случае [мы] введём военный контроль.</text:p>
      <text:p text:style-name="Обычный">Третий путь состоит в том, чтобы в соответствии с диалектическим методом не жить в одном городе, а разделить одно на два: либо ты, либо «Цзинганшань» переедет на юг; одни окажутся на юге, другие на севере, [вы] вообще не будете встречаться и не сможете затевать драки; каждый наведёт порядок у себя, и [таким образом] объединится Поднебесная. А иначе ты тоже боишься, что твоё<text:s/>«старое гнездо будды» так зажмут, что ты и заснуть не сможешь. Ты будешь бояться, да и они будут бояться. Необходима некоторая сдержанность, к чему такая напряжённость? Ты боишься нападения и потому оставляешь резерв, иначе как быть, если на тебя нападут? Говорят, что какой-то злодей хочет пырнуть тебя [ножом]? Но, и узнав, кто этот злодей, всё<text:s/>равно необязательно арестовывать [его]; не говори, даже если точно будешь знать, кто это. Но впредь будь осторожнее и не ходи всюду одна.</text:p>
      <text:p text:style-name="Обычный"><text:span text:style-name="Имя">Цзян Цин</text:span>. У неё<text:s/>есть телохранители?</text:p>
      <text:p text:style-name="Обычный"><text:span text:style-name="Имя">Не Юаньцзы</text:span>. Нет.</text:p>
      <text:p text:style-name="Обычный"><text:span text:style-name="Имя">Председатель</text:span>. Твой старший брат и твоя старшая сестра нехорошие люди, да и вся твоя семья, Не,—<text:s/>нехорошая семья, но то, что старший брат плохой,—<text:s/>это его дело, и то, что старшая сестра плохая,—<text:s/>это её<text:s/>дело. Почему это непременно должно сказываться на младшей сестре?</text:p>
      <text:p text:style-name="Комментарий">Кто-то докладывает, что Куай Дафу не смогли найти.</text:p>
      <text:p text:style-name="Обычный"><text:span text:style-name="Имя">Цзян Цин</text:span>. Куай Дафу не хочет или не может прийти?</text:p>
      <text:p text:style-name="Обычный"><text:span text:style-name="Имя">[Се] Фучжи</text:span>. Объявляли по радио, обращались к нему по имени, говорили, что группа по делам культурной революции при ЦК ищет его, просит Куай Дафу прийти на совещание. А он всё<text:s/>же не пришёл.</text:p>
      <text:p text:style-name="Обычный"><text:span text:style-name="Имя">Цзян Цин</text:span>. Так он не захотел прийти или не смог?!</text:p>
      <text:p text:style-name="Обычный"><text:span text:style-name="Имя">[Се]<text:s/></text:span><text:span text:style-name="Имя">Фу</text:span><text:span text:style-name="Имя">чжи</text:span>. Думаю, что он находится под контролем, но это ничего.</text:p>
      <text:p text:style-name="Обычный"><text:span text:style-name="Имя">[Яо] Вэньюань</text:span>. Возможно.</text:p>
      <text:p text:style-name="Обычный"><text:span text:style-name="Имя">Председатель</text:span>. Куай Дафу, по-моему, хороший человек, он часто бывает на людях. Плохие те, кто распоряжается им. Куай Дафу и те, кто показывается на людях, хорошие, у нас очень богатый опыт на этот счёт. Ван Дабинь, вы там дрались?</text:p>
      <text:p text:style-name="Обычный"><text:span text:style-name="Имя">Ван Да</text:span><text:span text:style-name="Имя">бинь</text:span>.<text:s/>Нет. 23 сентября 1966 года у нас была одна стычка с группировкой консерваторов, тогда товарищ [Чэнь] Бода послал людей спасти нас, и после этого мы одержали победу.</text:p>
      <text:p text:style-name="Обычный"><text:span text:style-name="Имя">Председатель</text:span>. Это хорошо, что после этого ни ты, ни Хань Айцзин не дрались. Хань Айцзин, ты очень сообразительный, ты умный советник. Ты не потомок Хань Синя?</text:p>
      <text:p text:style-name="Обычный"><text:span text:style-name="Имя">Кан Шэн</text:span>. Говорят, что Куай Дафу —<text:s/>командующий, а Хань Айцзин —<text:s/>политкомиссар.</text:p>
      <text:p text:style-name="Обычный"><text:span text:style-name="Имя">Хань Ай</text:span><text:span text:style-name="Имя">цзин</text:span>. Куай Дафу окружают очень разные люди. Очень мало таких, кто выдвинулся в начале культурной революции сочинением дацзыбао, а больше тех, кто выдвинулся в ходе вооружённой борьбы; они требуют реорганизовать главный штаб, а Куай Дафу не может справиться с ними.</text:p>
      <text:p text:style-name="Обычный"><text:span text:style-name="Имя">Кан Шэн</text:span>. Ну, это не совсем так.</text:p>
      <text:p text:style-name="Обычный"><text:span text:style-name="Имя">Председатель</text:span>. Тань Хоулань, культурная революция продолжается уже два года, и твой полк из ста-двухсот человек также дошёл до того, что не может спокойно заснуть. Ты пока ещё<text:s/>не можешь уйти, ты же императрица. Сегодня на совещание пришли четверо, из них две девушки, это же замечательно! По-моему, ты пока не можешь уйти. Людей надо кормить и не чинить препятствий их уходу и приходу, они и так достаточно настрадались. Они представляют собой сборную солянку типа [организации] «Шэнъулянь»<text:span text:style-name="Знаксноски"><text:note text:note-class="footnote" text:id="_ftn155"><text:note-citation>156</text:note-citation><text:note-body><text:p text:style-name="Текстсноски"><text:s/>Хунвэйбиновская организация, действовавшая на юге Китая.—<text:s/><text:span text:style-name="T667">Прим. ред.</text:span></text:p></text:note-body></text:note></text:span>. А кроме того, они хотят вести контрборьбу за власть. Другие учебные заведения также приняли в этом участие. И ты (обращаясь к Ханю) и Куай Дафу причастны к этому.</text:p>
      <text:p text:style-name="Обычный"><text:span text:style-name="Имя">Хань Айцзин</text:span>. Я тоже участвовал.</text:p>
      <text:p text:style-name="Обычный"><text:span text:style-name="Имя">Цзян Цин</text:span>. Это Хань Айцзин пытался свергнуть других.</text:p>
      <text:p text:style-name="Обычный"><text:span text:style-name="Имя">Председатель</text:span>. Ты причастен к этому, и наш командующий Куай также причастен к этому. Молодые люди хотят совершать хорошие дела, но могут сделать при этом и что-то плохое. Вы говорите, что группа по делам культурной революции при ЦК не предупреждала вас. Товарищ Линь Бяо и<text:s/>премьер Чжоу [Эньлай] 24 и 27 марта сего года выступали с речами; и к тому же был проведён митинг, на котором присутствовало 100 тысяч человек. На этот раз выступили товарищи Хуан Цзочжэнь и Вэнь Юйчэн, но в низах продолжали драться как будто специально наперекор нам. Первый пункт нашего принципа состоит в том, что надо бороться словом, а не оружием. Если вы хотите драться, то можете и драться. Чем больше вы дерётесь, тем бо́льшие масштабы принимает эта драка, но что это за сражение, если у обеих сторон имеются [всего лишь] самодельные пушки! Ваши методы сражения никуда не годятся. Пускайте уж в ход карабины и пушки и, как в Сычуани, палите в небо из зенитных орудий.</text:p>
      <text:p text:style-name="Обычный"><text:span text:style-name="Имя">Цзян Цин</text:span>. Вот непутёвые!</text:p>
      <text:p text:style-name="Обычный"><text:span text:style-name="Имя">Председатель</text:span>. Ты, «будда», обладаешь такой магической силой, а выставить смогла лишь двести-триста солдат. Куда же разбежались твои солдаты? Все же следует опираться на рабочих и демобилизованных воинов как на главную силу, а без этого у тебя ничего не выйдет. У товарища Линь Бяо много солдат, и если он даст тебе несколько тысяч, несколько десятков тысяч, то можно полностью уничтожить «Цзинганшань». На этот вопрос здесь тоже не стоит отвечать. Посоветуйтесь, можете провести совещание и обсудить [этот вопрос], но прежде всего надо объединиться.</text:p>
      <text:p text:style-name="Обычный"><text:span text:style-name="Имя">Главком Линь</text:span>. Прежде всего надо объединиться. Председатель говорил о четырёх планах: первый —<text:s/>военный контроль, второй —<text:s/>раздвоение единого, третий —<text:s/>бороться, критиковать и уходить, четвёртый —<text:s/>если уж драться, то в крупных масштабах.</text:p>
      <text:p text:style-name="Обычный"><text:span text:style-name="Имя">Председатель</text:span>. Раздвоение единого нужно, так как возникла ненависть, между обеими сторонами сложились очень напряжённые отношения, обе стороны не могут спать спокойно. Но переезд —<text:s/>[целая] проблема, нужно найти место, [из за чего] в Пекине может начаться соперничество. Я считаю, что этот зал почти всегда пустует, в Чжуннаньхае места очень много, можно разместить 40—50 тысяч хунвэйбинов. Разве нельзя [здесь] организовать учебное заведение? [И пусть сюда] переедет либо Не Юаньцзы, либо Хоу Ханьцин.</text:p>
      <text:p text:style-name="Обычный">Разве не вы призывали «убить буйвола, зарезать обезьяну, сварить баранину»? Буйвол [ню] —<text:s/>это Ню Хуэйлинь, обезьяна [хоу] —<text:s/>Хоу Ханьцин, баран [ян] —<text:s/>Ян Кэмин<text:span text:style-name="Знаксноски"><text:note text:note-class="footnote" text:id="_ftn156"><text:note-citation>157</text:note-citation><text:note-body><text:p text:style-name="Текстсноски"><text:s/>Руководители «Цзинганшани», организации хунвэйбинов Пекинского университета.—<text:s/><text:span text:style-name="T668">Прим. ред.</text:span></text:p></text:note-body></text:note></text:span>. Из них я знаю только Ян Кэмина. Ян Кэмин —<text:s/>тоже молодой человек! Но он присутствовал на<text:s/><text:span text:style-name="T669">ⅩⅠ</text:span> пленуме ЦК, и он же помогал выпустить ту дацзыбао. Эта дацзыбао расколола вас на две группировки. Данное общественное явление не зависит от воли людей, и никто не ожидал, что развернётся такое сражение.</text:p>
      <text:p text:style-name="Обычный">Первоначально рассчитывали прекратить занятия на полгода, о чём напечатали в газетах, но это не получилось, и перерыв продлили ещё<text:s/>на год.<text:s/>Если и этого мало, ещё<text:s/>продлим на год, два, три. Я говорю, если нельзя иначе, то надо продлить на столько, на сколько понадобится. Так или иначе, а люди подрастают: если был первокурсником, то теперь повзрослел до третьекурсника, а пройдёт ещё<text:s/>два, четыре года, восемь лет, станете…</text:p>
      <text:p text:style-name="Обычный">Бороться, критиковать и уходить —<text:s/>это тоже метод. Собирается же уходить Тань Хоулань? Пусть уходят все, надо вымести их за дверь. Нужны ли вузы? Надо ли набирать студентов? Не набирать тоже нельзя. В том своём выступлении я оставил возможность для маневрирования. Раз вузы всё<text:s/>же нужны, я высказался за естественно-технические науки, но отнюдь не сказал, что не нужны все гуманитарные науки. Если же с ними не получится ничего толкового, ну и пусть. На мой взгляд, в полной средней, полной начальной и начальной средней школах основные предметы почти такие же, как и в вузах, и учиться шесть —<text:s/>десять лет слишком много. Полная средняя школа повторяет начальную среднюю, а вузы повторяют полную среднюю школу, основные предметы везде повторяются. Что касается специальных дисциплин, то преподаватели сами не разбираются в них, а философы не сильны в философии, так чему тут научишься? Не Юаньцзы, ты ведь философ?</text:p>
      <text:p text:style-name="Обычный"><text:span text:style-name="Имя">Не Юаньцзы</text:span>. Я не философ.</text:p>
      <text:p text:style-name="Обычный"><text:span text:style-name="Имя">Цзян Цин</text:span>. Она «будда».</text:p>
      <text:p text:style-name="Обычный"><text:span text:style-name="Имя">Председатель</text:span>. Какой смысл изучать философию? Можно ли изучать эту философию в вузах? Ещё<text:s/>не были ни рабочими, ни крестьянами, а идут изучать философию. Как же называется такая философия?</text:p>
      <text:p text:style-name="Обычный"><text:span text:style-name="Имя">Главком Линь</text:span>. Чем больше учатся, тем более ограниченными становятся, это —<text:s/>«ограниченная наука».</text:p>
      <text:p text:style-name="Обычный"><text:span text:style-name="Имя">Председатель</text:span>. А если изучать литературу, то не надо заниматься историей литературы, а надо учиться писать прозу. Напишите мне по рукописи в неделю. Не можешь написать —<text:s/>отправляйся учеником на завод; стал учеником, вот и опиши процесс, как учишься быть учеником. Сейчас изучающие литературу не могут писать прозу. Ху Ваньчунь из Шанхая сначала написал очень много, а потом что-то не стало видно его произведений.</text:p>
      <text:p text:style-name="Обычный"><text:span text:style-name="Имя">Премьер [Чжоу Энь-лай]</text:span>. Ещё<text:s/>есть Гао Юй-бао; все они поступили в вузы, а потом у них мозги совсем окостенели.</text:p>
      <text:p text:style-name="Обычный"><text:span text:style-name="Имя">Председатель</text:span>. Я поговорю с вами о Марксе, Энгельсе, Ленине и Сталине. Кроме Маркса и Ленина, которые имели законченное высшее образование, другие не имели законченного образования. Ленин один год<text:s/>изучал юриспруденцию, Энгельс учился только полтора года. Он ещё<text:s/>не закончил среднюю школу, как отец послал его на фабрику бухгалтером. Позже фабрика была переведена в Англию. На фабрике он вступил в контакт с рабочими. Как же изучал Энгельс естественные науки? Он изучал их в лондонской библиотеке, там он провёл восемь лет, а высшего учебного заведения вообще не посещал. Сталин [также] не учился в вузе, он окончил духовную семинарию. Горький учился лишь<text:s/>два года в начальной школе, ещё<text:s/>меньше, чем Цзян Цин, которая окончила высшую начальную школу. Цзян Цин училась шесть лет, а Горький только два года.</text:p>
      <text:p text:style-name="Обычный"><text:span text:style-name="Имя">Е Цюнь</text:span>. Товарищ Цзян Цин очень упорно занимается самообразованием…</text:p>
      <text:p text:style-name="Обычный"><text:span text:style-name="Имя">Председатель</text:span>. Не льсти ей. Знания приобретаются не в школе. В прошлом, в школе, я не придерживался правил и лишь руководствовался целью не быть исключённым. На экзаменах я получал от 50—60 до 80 баллов, в среднем —<text:s/>70баллов<text:span text:style-name="Знаксноски"><text:note text:note-class="footnote" text:id="_ftn157"><text:note-citation>158</text:note-citation><text:note-body><text:p text:style-name="Текстсноски"><text:s/>По существовавшей в Китае 100-балльной системе.—<text:s/><text:span text:style-name="T670">Прим. ред.</text:span></text:p></text:note-body></text:note></text:span>. Многими предметами я не занимался, а когда надо было заниматься, мне это не всегда удавалось. На некоторых экзаменах я подавал чистый лист; на экзамене по геометрии я нарисовал куриное яйцо. Разве это не геометрия? Ведь одним росчерком пера я быстрее всех выполнил экзаменационную работу.</text:p>
      <text:p text:style-name="Обычный"><text:span text:style-name="Имя">Главком Линь</text:span>. Я проучился в средней школе четыре года и ушёл, не окончив её. Я сам ушёл из школы и без свидетельства об окончании средней школы стал учителем в начальной школе. Я люблю самообразование.</text:p>
      <text:p text:style-name="Обычный"><text:span text:style-name="Имя">Председатель</text:span>. Теперешние военные училища губят людей. Вы знаете, сколько учились в академии Вампу? От трёх до шести месяцев!</text:p>
      <text:p text:style-name="Обычный"><text:span text:style-name="Имя">Главком Линь</text:span>. [Курсанты] первого, второго и третьего наборов учились только три месяца, а с четвёртого набора срок обучения увеличился.</text:p>
      <text:p text:style-name="Обычный"><text:span text:style-name="Имя">Председатель</text:span>. То есть [их] немного подучивали, несколько изменяли [их] взгляды. Что касается знаний, то их давалось не так много, а на практике перенимались кое-какие военные приёмы.</text:p>
      <text:p text:style-name="Обычный"><text:span text:style-name="Имя">Главком Линь</text:span>. Тут есть один момент. Что учишь, то забываешь. То, что изучаешь несколько недель, в армии за несколько дней [становится] понятным с одного взгляда. [Ведь] лучше один раз увидеть, чем сто раз услышать.</text:p>
      <text:p text:style-name="Обычный"><text:span text:style-name="Имя">Председатель</text:span>. Я вот не учился ни в каком военном училище, не изучал никаких военных трактатов. Говорят, что я проводил сражения, руководствуясь романом «Троецарствие» и «Трактатом о военном искусстве» Сунь-цзы. А я говорю, что я не читал «Трактата о военном искусстве» Сунь-цзы, я читал только роман «Троецарствие».</text:p>
      <text:p text:style-name="Обычный"><text:span text:style-name="Имя">Главком Линь</text:span>. В своё<text:s/>время ты просил меня найти для тебя [«Трактат о военном искусстве» Сунь-цзы], но я не смог найти.</text:p>
      <text:p text:style-name="Обычный"><text:span text:style-name="Имя">Председатель</text:span>. Во время совещания в Цзуньи зашёл спор с N, и он спросил, читал ли я «Трактат о военном искусстве» Сунь-цзы. А я спросил его, сколько глав в этом трактате. Он не знал. Я спросил его, как называется первая глава, он и этого не знал. Лишь позже, когда я писал кое-что по вопросам стратегии, я бегло просмотрел этот трактат.</text:p>
      <text:p text:style-name="Обычный">…Что называется военным искусством? Кто изучает английский язык? «Атемиэр»<text:span text:style-name="Знаксноски"><text:note text:note-class="footnote" text:id="_ftn158"><text:note-citation>159</text:note-citation><text:note-body><text:p text:style-name="Текстсноски"><text:span text:style-name="T671"><text:s/></text:span>Возможно<text:span text:style-name="T672">,<text:s/></text:span>искажённое<text:span text:style-name="T673"><text:s/>«The Art of War».—<text:s/></text:span><text:span text:style-name="T674">Прим. ред.</text:span></text:p></text:note-body></text:note></text:span> —<text:s/>это и есть военное искусство. Хорошо всё-таки изучать английский язык. Я начал с полпути, и с иностранными языками мне не повезло. Изучать иностранные языки надо в темпе, лучше изучать [их] в молодые годы. Тань Хоулань, ты какой [язык] изучаешь?</text:p>
      <text:p text:style-name="Комментарий">Спрашивает всех по отдельности. Ван Дабинь отвечает, что изучает русский язык.</text:p>
      <text:p text:style-name="Обычный">Геологию нельзя изучать, не зная иностранного языка. Всё<text:s/>же лучше изучать английский язык! Иностранный язык надо изучать начиная с начальной школы.</text:p>
      <text:p text:style-name="Обычный"><text:span text:style-name="Имя">Хань Ай</text:span><text:span text:style-name="Имя">цзин</text:span>. Председатель, когда закончится культурная революция, пошлите меня [в армию] солдатом.</text:p>
      <text:p text:style-name="Обычный"><text:span text:style-name="Имя">Председатель</text:span>. Солдатом достаточно прослужить полгода. Какой смысл долго служить? За полгода [можно] все усвоить, затем год побыть крестьянином, второй год —<text:s/>рабочим, вот это и будет настоящий университет! Настоящие университеты —<text:s/>это заводы и деревни. Вы говорите, что товарищ Линь Бяо всё<text:s/>же считается интеллигентом: он учился в средней школе; а что за интеллигенты Хуан Юншэн и Вэнь Юйчэн? Это же деревенщина. Товарищ Хуан Юншэн, ты сколько лет учился?</text:p>
      <text:p text:style-name="Обычный"><text:span text:style-name="Имя">Хуан Юн</text:span><text:span text:style-name="Имя">шэн</text:span>. Полтора года.</text:p>
      <text:p text:style-name="Обычный"><text:span text:style-name="Имя">Председатель</text:span>. А из какой ты семьи?</text:p>
      <text:p text:style-name="Обычный"><text:span text:style-name="Имя">Хуан Юншэн</text:span>. Считается, что из низших середняков.</text:p>
      <text:p text:style-name="Обычный"><text:span text:style-name="Имя">Председатель</text:span>. Вэнь Юйчэн, ты сколько учился?</text:p>
      <text:p text:style-name="Обычный"><text:span text:style-name="Имя">Вэнь Юй</text:span><text:span text:style-name="Имя">чэн</text:span>. Три года.</text:p>
      <text:p text:style-name="Обычный"><text:span text:style-name="Имя">Председатель</text:span>. А ты из какой семьи?</text:p>
      <text:p text:style-name="Обычный"><text:span text:style-name="Имя">Вэнь Юй</text:span><text:span text:style-name="Имя">чэн</text:span>. Считается, что из бедняков.</text:p>
      <text:p text:style-name="Обычный"><text:span text:style-name="Имя">Председатель</text:span>. И все деревенщина с такими мизерными знаниями. Хуан Юншэн с такими мизерными знаниями является начальником генштаба. Можно ли поверить?</text:p>
      <text:p text:style-name="Обычный"><text:span text:style-name="Имя">Главком Линь</text:span>. В академии Вампу был<text:s/><text:span text:style-name="T675">X</text:span>, Чан Кайши премировал его наручными часами, а позже, в сражении под Нанкином, он оказался ни на что не годным.</text:p>
      <text:p text:style-name="Обычный"><text:span text:style-name="Имя">Е Цюнь</text:span>. Он был против председателя.</text:p>
      <text:p text:style-name="Обычный"><text:span text:style-name="Имя">Председатель</text:span>. Разве в мире может быть так, чтобы никто не был против? Против, ну и пусть выступает<text:s/>против.</text:p>
      <text:p text:style-name="Обычный"><text:span text:style-name="Имя">Главком Линь</text:span>. В Нанкинской военной академии N на экзаменах по очень многим предметам получал пятёрки, а вот сражаться не мог.</text:p>
      <text:p text:style-name="Обычный"><text:span text:style-name="Имя">Председатель</text:span>. Бороться, критиковать и расходиться —<text:s/>это тоже метод, это —<text:s/>путь Тань Хоулань. Разве Тань Хоулань сейчас не думает уйти? Я вовсе не говорил, что гуманитарные науки не нужны, но надо изменить метод. Изучающие литературу должны писать прозу, стихи; изучающие философию должны писать статьи, описывать процесс сегодняшней революционной борьбы в Китае. Что касается юриспруденции, то, пожалуй, лучше не изучать её. Я слышал, что «Тяньпай»<text:span text:style-name="Знаксноски"><text:note text:note-class="footnote" text:id="_ftn159"><text:note-citation>160</text:note-citation><text:note-body><text:p text:style-name="Текстсноски"><text:s/>Хунвэйбиновская организация Пекинского авиационного института.—<text:s/><text:span text:style-name="T676">Прим. ред.</text:span></text:p></text:note-body></text:note></text:span><text:s/>была против Се Фучжи, но сейчас это решилось само собой и «Тяньпай» больше не выступает против [него]. [Она выдвинула лозунг] «Разгромим органы общественной безопасности, прокуратуры и суда, разгромим Се Фучжи!». В действительности призыв к разгрому органов общественной безопасности, прокуратуры и суда впервые был выдвинут Се Фучжи. 30 тысяч работников пекинского управления общественной безопасности смогли выловить только несколько сот, несколько десятков помещиков, кулаков, контрреволюционеров, вредителей и правых элементов; поэтому был выдвинут [лозунг], призывающий к разгрому органов общественной безопасности, прокуратуры и суда. Из трёх тысяч осталось всего несколько десятков человек, а остальные учатся на курсах. Вы утверждаете, что Се Фучжи —<text:s/>человек из ЦК и его надо во что бы то ни стало свергнуть и немедленно схватить. [Организация] «Саньхун цзунбу»<text:span text:style-name="Знаксноски"><text:note text:note-class="footnote" text:id="_ftn160"><text:note-citation>161</text:note-citation><text:note-body><text:p text:style-name="Текстсноски"><text:s/>Главный штаб трёх хунвэйбиновских организаций.—<text:s/><text:span text:style-name="T677">Прим. ред.</text:span></text:p></text:note-body></text:note></text:span><text:s/>Народного университета помалкивала, но от имени одного небольшого боевого отряда выпустила дацзыбао с призывом свергнуть Се Фучжи, а как стали выявлять ответственных [за эту дацзыбао], она заявила: «Наш главный штаб не выступает за свержение Се Фучжи, это все лишь один боевой отряд». Они призывают свергнуть Чжао Гуйлиня. Я не знаю Чжао Гуйлиня, но ваши материалы читал. Так каким образом Чжао Гуйлинь выступает против революции? Вы ещё<text:s/>не обвинили в контрреволюции Не Юаньцзы и Хоу Ханьцина?</text:p>
      <text:p text:style-name="Обычный"><text:span text:style-name="Имя">Не Юань</text:span><text:span text:style-name="Имя">цзы</text:span>. Они создали реакционный блок и злобно нападают на председателя Мао и заместителя председателя Линя.</text:p>
      <text:p text:style-name="Обычный"><text:span text:style-name="Имя">Председатель</text:span>. Когда на таких лютей, как мы, немного клевещут, это не важно. Сеть на Ню Хуэйлинь тоже зря набрасывали, там же не оказалось никакой серьёзной политической проблемы.</text:p>
      <text:p text:style-name="Обычный">Юриспруденцию необязательно надо отвергать. В институте права есть одна «коммуна права» и один «полк права». Если они услышат, что надо, то не обрадуются? [Следует] сократить срок [обучения] и выдвигать детей рабочих и крестьян.</text:p>
      <text:p text:style-name="Обычный">На Аньшаньском металлургическом комбинате было одно следственное дело, которое поручили массам. Массы располагают богатой информацией, и в результате удалось раскрыть дело, в котором многие годы не могли разобраться. Управление общественной безопасности при предварительном расследовании не нашло других методов, как избивать людей. Материалы, которые были получены в результате предварительного расследования, оказались ненадёжными.</text:p>
      <text:p text:style-name="Обычный">Разве военно-контрольные комитеты состоят не из солдатни? Вот, например, Вэнь Юйчэн мало кого знает Разве он может действовать, исходя только из результатов слежки?.. Мы говорим: «Учитесь у масс», говорим: «Во-первых, не надо казнить, во-вторых, не надо приговаривать к большим срокам, дайте два-три года —<text:s/>и хватит». В армии раньше тоже сажали под арест, а сейчас сажают? Вы всё<text:s/>ещё<text:s/>ловите дезертиров.</text:p>
      <text:p text:style-name="Обычный"><text:span text:style-name="Имя">Вэнь Юйчэн</text:span>. Аресты отменены, и дезертиров не ловят.</text:p>
      <text:p text:style-name="Обычный"><text:span text:style-name="Имя">Председатель</text:span>. Люди хотят бежать, а вы ловите их и возвращаете обратно, какой в этом смысл? «Бороться, критиковать и уходить», вот и пусть уходят. А почему хотят уйти? Не потому ли, что их сделали объектами борьбы, критиковали, били, им стало плохо, или же дома есть какие-то дела, или же так тяжело [служить] в армии, что они не выдерживают. Дезертиров не ловят и не сажают под арест, и вот их стало меньше, чем раньше, у нас же Народно-освободительная армия. Сейчас в учебных заведениях хватают людей как пленных, им угрожают, вырывают у них признания, заставляют их верить во что-то; если не признаются, то избивают, убивают, калечат. Я смотрю, интеллигенты самые нецивилизованные люди; вы говорите, что интеллигенты якобы самые цивилизованные, а по-моему, они самые нецивилизованные люди. Я считаю, что самые цивилизованные люди —<text:s/>это малограмотные, вон Хуан Юншэн, Вэнь Юйчэн; они не ловят дезертиров и не сажают под арест. Сейчас изобрели «реактивный самолёт»<text:span text:style-name="Знаксноски"><text:note text:note-class="footnote" text:id="_ftn161"><text:note-citation>162</text:note-citation><text:note-body><text:p text:style-name="Текстсноски"><text:s/>Пытка, которую практиковали хунвэйбины, состоявшая в том, что человека подвешивали за руки и за ноги к потолку, а потом перерезали верёвки.—<text:s/><text:span text:style-name="T678">Прим. ред.</text:span></text:p></text:note-body></text:note></text:span>, а главный зачинщик данного преступления —<text:s/>это я. Ведь это я в «Докладе об обследовании крестьянского движения в провинции Хунань» писал, что «надевают высокие колпаки и водят по улицам», хоть я и не писал о том, что сажают в «самолёт», но главный зачинщик этого преступления я, и мне не уйти от ответственности.</text:p>
      <text:p text:style-name="Обычный">Ну, а как сегодня, думаете, схватим вас и посадим под арест? Это —<text:s/>плохой метод «Цзинганшани». Я говорю о «Цзинганшани», которой командует Куай Дафу и которая убила четырёх человек и ранила 50 человек с трикотажного комбината. Такова отрицательная реакция общества. Я тоже не считаюсь с отдельными людьми, ведь потери самые, самые, самые минимальные.</text:p>
      <text:p text:style-name="Обычный"><text:span text:style-name="Имя">Главком Линь</text:span>. Окупятся, потери самые минимальные.</text:p>
      <text:p text:style-name="Обычный"><text:span text:style-name="Имя">Премьер [Чжоу Эньлай]</text:span>. Заместитель председателя Линь сказал правильно, потери самые, самые минимальные, а достижения самые, самые максимальные.</text:p>
      <text:p text:style-name="Обычный"><text:span text:style-name="Имя">Председатель</text:span>. Если когда-нибудь к вам придут рабочие, вы должны приветствовать их; вы не должны прибегать к методу Куай Дафу.</text:p>
      <text:p text:style-name="Обычный"><text:span text:style-name="Имя">Премьер [Чжоу Эньлай]</text:span>. Во второй половине 1966 года, когда вы ходили на заводы на смычку, вас там приветствовали, а не били.</text:p>
      <text:p text:style-name="Обычный"><text:span text:style-name="Имя">Председатель</text:span>. Пусть они занимаются пропагандой, но не надо стрелять: это же рабочие, которых послал ЦК. Разве не говорилось, что рабочий класс —<text:s/>руководящий класс, рабочий класс стал хозяином, он осуществляет диктатуру в отношении незначительного числа плохих элементов, которые имеются в ваших учебных заведениях. Вы все —<text:s/>известные деятели, вот и осуществляйте<text:s/>диктатуру в отношении плохих элементов в учебных заведениях; нельзя осуществлять диктатуру<text:s/>в<text:s/>отношении рабочих, что относится и к командующему Куаю.</text:p>
      <text:p text:style-name="Обычный">Сейчас всё<text:s/>ещё<text:s/>проводятся собрания-смычки, собираются и в Университете Цинхуа, и в Пекинском авиационном институте, да ещё<text:s/>и в каком-то квартале «Хэпинли». Очень многие приехали из других провинций: [представители организаций] «Сы эрэр» из Гуанси, «Фань даоди» из Сычуани, «Ба саньи» из Ляонина, «Цзепай» из Цзиньчжоу, «Паохунпай» из Хэйлунцзяна, «Ципай» из Гуандуна… Не надо этим заниматься.</text:p>
      <text:p text:style-name="Обычный"><text:span text:style-name="Имя">Главком Линь</text:span>. Мы ещё не созвали<text:s/><text:span text:style-name="T679">Ⅸ</text:span> съезд, а они уже созвали.</text:p>
      <text:p text:style-name="Обычный"><text:span text:style-name="Имя">Премьер [</text:span><text:span text:style-name="Имя">Чжоу Энь</text:span><text:span text:style-name="Имя">лай]</text:span>. Не созвали и<text:s/><text:span text:style-name="T680">ⅩⅡ</text:span> пленум ЦК.</text:p>
      <text:p text:style-name="Обычный"><text:span text:style-name="Имя">Председатель</text:span>. Ещё<text:s/>говорят о каком-то<text:s/>ⅩⅡ пленуме ЦК, кругом неразбериха, ожесточённая борьба. Что значит «борьба в обществе является отражением борьбы в ЦК»? Не общественная борьба отражает [борьбу в] ЦК, а борьба в ЦК должна быть отражением борьбы в обществе.</text:p>
      <text:p text:style-name="Обычный"><text:span text:style-name="Имя">Премьер [</text:span><text:span text:style-name="Имя">Чжоу Энь</text:span><text:span text:style-name="Имя">лай]</text:span>. Пекинский авиационный институт созвал какое-то совещание [представителей организаций из] системы государственной обороны. Созвал или нет?</text:p>
      <text:p text:style-name="Обычный"><text:span text:style-name="Имя">Хань Ай</text:span><text:span text:style-name="Имя">цзин</text:span>. Испугались, не осмелились созвать.</text:p>
      <text:p text:style-name="Обычный"><text:span text:style-name="Имя">Премьер [Чжоу Эньлай]</text:span>. Не надо созывать, вы же знаете, что государственная оборона это секрет!</text:p>
      <text:p text:style-name="Обычный"><text:span text:style-name="Имя">Председатель</text:span>. Почему я не позвал ваших противников? Сегодня позвал вас прийти и обсудить эти вопросы, чтобы вы подготовились! Я никогда не делаю магнитофонных записей, а сегодня [всё] записывается: иначе вы вернётесь и каждый будет делать по-своему. Вот если вы будете так делать, то я прокручу эту мою запись. Вы сначала обсудите всё. Но стоит прокрутить [эту запись] —<text:s/>и многим придётся подчиниться.</text:p>
      <text:p text:style-name="Обычный">Зря потратили так много дней? Так много дней уделили собраниям и совещаниям, Хуан Цзочжэнь вначале выступил с речью, а с этим не посчитались; искали Куай Дафу, и с этим тоже не посчитались; непременно надо, чтобы ЦК прямо высказал своё отношение. Вначале ещё<text:s/>распорядились, а потом из-за множества дел уже не смогли справиться. В Пекине есть Се Фучжи, который и распоряжается. Когда прежде с вами проводились совещания, то ни я, ни товарищ Линь Бяо не присутствовали на них, мы стали бюрократами. Пожалуй, на сей раз вы исключите меня из партии? Исключите за бюрократизм, к тому же я —<text:s/>чёрный злодей и подавляю хунвэйбинов.</text:p>
      <text:p text:style-name="Обычный"><text:span text:style-name="Имя">Главком Линь</text:span>. Вчера я поехал на машине и сказал, что еду посмотреть дацзыбао. Я спросил, почему нет дацзыбао Пекинского университета и Университета Цинхуа? Мне сказали, что они заняты вооружённой борьбой. Я заявил: «Вы оторвались от масс, массы во весь голос требуют прекратить вооружённую борьбу».</text:p>
      <text:p text:style-name="Обычный"><text:span text:style-name="Имя">Председатель</text:span>. Массы не любят вести гражданскую войну.</text:p>
      <text:p text:style-name="Обычный"><text:span text:style-name="Имя">Главком Линь</text:span>. Вы оторвались от рабочих, крестьян и солдат.</text:p>
      <text:p text:style-name="Обычный"><text:span text:style-name="Имя">Председатель</text:span>. Некоторые говорят, что обращение к провинции Гуанси применимо только к Гуанси, обращение к провинции Шэньси применимо только к Шэньси, а у нас-де неприменимо. В таком случае сейчас надо выпустить ещё<text:s/>одно обращение, но уже ко всей стране. И если кто-то будет продолжать нарушать его, нападать на Освободительную армию, разрушать коммуникации, убивать людей или устраивать пожары, то он будет преступником. Если горстка людей не прислушается к предостережениям, упорно не будет исправляться, то они превратятся в разбойников, гомнньдановцев и их надо будет обложить со всех сторон; а если они будут сопротивляться, то их надо уничтожить.</text:p>
      <text:p text:style-name="Обычный"><text:span text:style-name="Имя">Главком Линь</text:span>. Сейчас некоторые —<text:s/>настоящие цзаофани, а некоторые —<text:s/>разбойники и гоминьдановцы, они поднимают бунт под нашим знаменем. В Гуанси сожжена тысяча домов.</text:p>
      <text:p text:style-name="Обычный"><text:span text:style-name="Имя">Председатель</text:span>. В обращении указано чётко, и учащимся сказано ясно: тех, кто упорно не желает исправляться, арестовывать. Это в мелких случаях; в серьёзных же случаях надо проводить карательные операции.</text:p>
      <text:p text:style-name="Обычный"><text:span text:style-name="Имя">Главком Линь</text:span>. В Гуанси сожгли тысячу домов… и ещё<text:s/>не позволяли тушить пожары.</text:p>
      <text:p text:style-name="Обычный"><text:span text:style-name="Имя">Председатель</text:span>. А гоминьдан разве поступал не так<text:s/>же? Это своего рода предсмертные потуги классовых врагов, пожоги домов —<text:s/>это серьёзная ошибка.</text:p>
      <text:p text:style-name="Обычный"><text:span text:style-name="Имя">Главком Линь</text:span>. Во время Великого похода мы вошли в Гуанси, чтобы сражаться с Бай Чунси; тогда у него тоже был такой метод: устраивать поджоги, выдавая себя за коммуниста. Сейчас вновь используется этот старый метод.</text:p>
      <text:p text:style-name="Обычный"><text:span text:style-name="Имя">Xань Ай</text:span><text:span text:style-name="Имя">цзин</text:span>. Куай Дафу сидит на тигре и не может слезть с него…</text:p>
      <text:p text:style-name="Обычный"><text:span text:style-name="Имя">Хан Шэн</text:span>. Ну, это не так!</text:p>
      <text:p text:style-name="Обычный"><text:span text:style-name="Имя">Председатель</text:span>. Не может слезть с тигра, так я убью тигра.</text:p>
      <text:p text:style-name="Обычный"><text:span text:style-name="Имя">Премьер [Чжоу Эньлай]</text:span>. Многие прибывшие из Гуанси также находятся в вашем Пекинском авиационном институте. Зачем вы созвали совещание представителей [организаций] из системы Комитета оборонной науки и техники?</text:p>
      <text:p text:style-name="Обычный"><text:span text:style-name="Имя">Председатель</text:span>. Вы прячете [представителей организации] «Сы эрэр» из Гуанси. Учащиеся из Гуанси живут в Пекинском авиационном институте.</text:p>
      <text:p text:style-name="Обычный"><text:span text:style-name="Имя">Кан Шэн</text:span>. Они хотят контролировать движение во всей стране.</text:p>
      <text:p text:style-name="Обычный"><text:span text:style-name="Имя">Xань Ай</text:span><text:span text:style-name="Имя">цзин</text:span>. То совещание созывали не мы. Это можно проверить. Оно было созвано У Чжуаньбинем из Гуандуна. Я был болен. Перед тем как лечь в больницу, я находился в Институте физкультуры и спорта. В институт позвонили [с просьбой] принять членов постоянных комитетов ревкомов двух провинций. Некоторые говорят: «На небе рай, а на земле Пекинский авиационный институт». У меня не было большого желания принимать руководителей «Конференции студентов 4 мая» и многих группировок цзаофаней из других провинций, но все сказали: «[Это проявление] барства, зазнайства и самодовольства». Они также сказали, что мы —<text:s/>кулаки, не проводим революцию. Поэтому я согласился их принять. Уходя, он [У Чжуаньбинь] сказал, что надо созвать собрание-смычку общегосударственного масштаба. Я ответил, что если проводить собрание в Пекине, то это будет чёрное собрание; помимо прочего, в Пекине ещё<text:s/>есть и «Тяньпай» и «Дипай»<text:span text:style-name="Знаксноски"><text:note text:note-class="footnote" text:id="_ftn162"><text:note-citation>163</text:note-citation><text:note-body><text:p text:style-name="Текстсноски"><text:s/>Хунвэйбиновская организация Пекинского геологического института.—<text:s/><text:span text:style-name="T681">Прим. ред.</text:span></text:p></text:note-body></text:note></text:span>, [обстановка] весьма сложная. Я<text:s/>согласился найти несколько надёжных руководителей цзаофаней и ответственных работников ревкома, чтобы посоветоваться с ними и поговорить только об обстановке, а не о методах. Мы с Куаем должны были участвовать в совещании, но позже я попал в больницу. Как только совещание открылось, все почувствовали неладное. Геологи участвовали в подготовительном совещании, а на собрании не присутствовали. Куай Дафу послушал немного, испугался и ушёл, [члены] «Цзинганшани» тоже испугались и ушли. Товарищи по институту рассказали мне о совещании, и я велел срочно написать доклад, а оказывается, критика уже была спущена.</text:p>
      <text:p text:style-name="Обычный"><text:span text:style-name="Имя">Председатель</text:span>. Слишком много говорите о Хань Айцзине, ведь ему всего 23 года!</text:p>
      <text:p text:style-name="Обычный"><text:span text:style-name="Имя">Цзян Цин</text:span>. В начале движения и Пекинский авиационный институт и Пекинский университет принимали приезжих из других районов. Вы проделали очень большую работу, прятали их, и мы также доверяли вам. Положение изменилось. Надо понять, что сейчас действовать так же больше нельзя. Они выступают против всех ревкомов провинций и НОАК. Тань Хоулань, «7 сентября» кто стабилизировал для тебя обстановку?</text:p>
      <text:p text:style-name="Обычный"><text:span text:style-name="Имя">Тань Xоулань</text:span>. Председатель Мао, ЦК, группа по делам культурной революции при ЦК.</text:p>
      <text:p text:style-name="Обычный"><text:span text:style-name="Имя">[Се] Фучжи</text:span>. Товарищ Цзян Цин.</text:p>
      <text:p text:style-name="Обычный"><text:span text:style-name="Имя">Цзян Цин</text:span>. К полку [«14 апреля»] педагогического института я не питаю каких-либо хороших чувств. В такие жаркие дни отключили воду, электроэнергию, прекратили доставку продовольствия, три месяца, как в самые душные и пасмурные дни, не видеть солнечного света! А всё<text:s/>это вы натворили! Услышав [об этом], я чуть не расплакалась. Ведь несколько сот, несколько десятков человек в нём [в полку «14 апреля»] —<text:s/>это тоже массы… Вначале Хань Айцзин был не прав, хотел свергнуть других.</text:p>
      <text:p text:style-name="Обычный"><text:span text:style-name="Имя">Хань Ай</text:span><text:span text:style-name="Имя">цзин</text:span>. Я ошибался.</text:p>
      <text:p text:style-name="Обычный"><text:span text:style-name="Имя">Председатель</text:span>. Это довольно серьёзное проявление анархизма. В мире анархизм противоречит наличию правительств. Но пока в мире существуют правительства, анархию нельзя уничтожить. Это обратная сторона тяготения к раболепству и послушным орудиям, о чем [я] говорил прежде. Наказание тех, кто идёт по пути правого оппортунизма, есть наказание ЦК за правый оппортунизм.</text:p>
      <text:p text:style-name="Обычный"><text:span text:style-name="Имя">Цзян Цин</text:span>. Я отнюдь не питаю симпатий к противоположной вам стороне. Говорят, что полк [«14 апреля»] выступает против нас; мы не выгораживаем их, но вы отпустите их! Пролетариат должен руководствоваться пролетарским гуманизмом, а те несколько десятков контрреволюционеров тоже молодые люди. [Они хотели] повесить меня, я не боюсь, что меня «зажарят в масле». Разве в «Цзинганшани» из Пекинского университета не раздавались голоса, что Цзян Цин надо «зажарить в масле»?</text:p>
      <text:p text:style-name="Обычный"><text:span text:style-name="Имя">[Яо]<text:s/></text:span><text:span text:style-name="Имя">Вэнь</text:span><text:span text:style-name="Имя">юань</text:span>. «Зажарить в масле» —<text:s/>это всего лишь фраза.</text:p>
      <text:p text:style-name="Обычный"><text:span text:style-name="Имя">Председатель</text:span>. Ещё<text:s/>можно надеяться: ведь призывали же повесить Куай Дафу.</text:p>
      <text:p text:style-name="Обычный"><text:span text:style-name="Имя">[Се] Фучжи</text:span>.<text:s/>Ню Хуэйлинь —<text:s/>плохой человек.</text:p>
      <text:p text:style-name="Обычный"><text:span text:style-name="Имя">Цзян Цин</text:span>. Ню Хуэйлинь, возможно, кое в чём вызывает сомнения, но её<text:s/>можно воспитать! Не Юаньцзы, у меня ещё<text:s/>осталось право голоса? Я доставила вам столько хлопот! У вас теперь везде массы борются против масс, а плохие люди прячутся.<text:s/>Разве я говорила, что полк «14 апреля» обязательно победит? Этот полк специально выступает против группы по делам культурной революции при ЦК, а также против премьера, почтенного Кана, но он всё-таки —<text:s/>массовая организация!</text:p>
      <text:p text:style-name="Обычный">Вы все знаете, где я живу, хотите меня повесить —<text:s/>вешайте; хотите «зажарить в масле» —<text:s/>жарьте. Мы все сообща пережили трудности, а вы не можете прощать других людей, хотя в будущем вам ещё<text:s/>предстоит управлять государством и умиротворить Поднебесную. Я вижу, вы не изучаете произведений председателя, не перенимаете его стиль, а председатель всегда сплачивался с теми, кто выступал против него.</text:p>
      <text:p text:style-name="Обычный"><text:span text:style-name="Имя">Председатель</text:span>. [Об этом] можно не упоминать. «Убить буйвола, зарезать обезьяну, сварить баранину». Зачем убивать буйвола, [на нём] можно пахать землю! Всё, что вы перечислили, это не что иное, как нападки на Цзян Цин и Линь Бяо. Я могу аннулировать всё<text:s/>одним росчерком пера, ведь люди лишь говорили об этом в маленькой комнате, но не вывешивали дацзыбао на улицах.</text:p>
      <text:p text:style-name="Обычный"><text:span text:style-name="Имя">Цзян Цин</text:span>. Я не боюсь, даже если вывесят дацзыбао!</text:p>
      <text:p text:style-name="Обычный"><text:span text:style-name="Имя">Председатель</text:span>. Кто это в позапрошлом году выступал против товарища Линь Бяо?</text:p>
      <text:p text:style-name="Обычный"><text:span text:style-name="Имя">Главком Линь</text:span>,<text:s/><text:span text:style-name="Имя">Е Цюнь</text:span>. И Линь, Ди Си.</text:p>
      <text:p text:style-name="Обычный"><text:span text:style-name="Имя">Председатель</text:span>. Кроме того, лидер организации «16 июня» в Пекинском институте иностранных языков Лю Гункай выступал против премьера, который всегда защищал его. Некоторые говорили, что премьер безмерно снисходителен, а я согласен с таким образом его действий. В самом начале этих людей не надо было арестовывать. Схватили же многих, а я утвердительно кивал.</text:p>
      <text:p text:style-name="Обычный"><text:span text:style-name="Имя">[Се] Фучжи</text:span>. Председатель здесь ни при чём, это я арестовывал.</text:p>
      <text:p text:style-name="Обычный"><text:span text:style-name="Имя">Председатель</text:span>. Ты не снимай с меня моих ошибок, не покрывай меня. Арестовывать я велел, но и отпустить я тоже согласился.</text:p>
      <text:p text:style-name="Обычный"><text:span text:style-name="Имя">[Се] Фучжи</text:span>. Ты не велел арестовывать так много.</text:p>
      <text:p text:style-name="Обычный"><text:span text:style-name="Имя">Председатель</text:span>. После того как их освободили, они пошли на [кладбище павших героев] Бабаошань, на Тяньаньмынь, разъезжали на велосипедах, а через два месяца им стало неинтересно. Некоторые стали бродяжничать, клянчили деньги, развлекались с девушками. Разве Пэн Сяомэн не стала реакционеркой?</text:p>
      <text:p text:style-name="Обычный"><text:span text:style-name="Имя">Премьер [Чжоу Эньлай]</text:span>,<text:s/><text:span text:style-name="Имя">Яо Вэньюань</text:span>. Нехорошо. Её<text:s/>отец очень плохой человек, он действует заодно с У Сюцюанем.</text:p>
      <text:p text:style-name="Обычный"><text:span text:style-name="Имя">Цзян Цин</text:span>. Полк «14 апреля» специально выступал против ЦК и группы по делам культурной революции при ЦК, но он —<text:s/>массовая организация.</text:p>
      <text:p text:style-name="Обычный"><text:span text:style-name="Имя">Председатель</text:span>. Их несколько тысяч человек, и с ними не разделаешься, в «Цзинганшани» Пекинского университета тоже несколько тысяч человек, и с ними также не разделаешься. Сами скручивайте плохих людей. Не надо больше призывать «убить буйвола, зарезать обезьяну, сварить баранину». Буйвол может пахать землю; зарежешь обезьяну, а дальше что?</text:p>
      <text:p text:style-name="Обычный"><text:span text:style-name="Имя">Цзян Цин</text:span>. Мы несём перед вами политическую ответственность. Если в политическом отношении мы помогаем вам недостаточно, то действуйте сами, схватите закулисных подстрекателей, займитесь объединением.</text:p>
      <text:p text:style-name="Обычный"><text:span text:style-name="Имя">Не Юаньцзы</text:span>. Из «Цзинганшани» ушло более тысячи человек, они как раз организуют курсы.</text:p>
      <text:p text:style-name="Обычный"><text:span text:style-name="Имя">Председатель</text:span>. Все эти ваши вышедшие из «Цзинганшани» ненадёжные люди, большинство этих цзинганшаньцев телом находится в лагере Цао Цао, а душой —<text:s/>с Лю Бэем, физически они находятся с «буддой», а душой они в «Цзинганшани». Не надо преследовать Ню Хуэйлинь, пусть она уходит в горы, будет свободна. Мы не принуждаем, не надо унижать других, особенно не надо бить, не надо принуждать, вырывать силой показания, заставлять верить во что-то. Мы в прошлом совершили очень много ошибок, а вы только начинаете их делать, и вас нельзя обвинять.</text:p>
      <text:p text:style-name="Обычный"><text:span text:style-name="Имя">Цзян Цин</text:span>. Как с Фань Лицинем?</text:p>
      <text:p text:style-name="Обычный"><text:span text:style-name="Имя">Не Юань</text:span><text:span text:style-name="Имя">цзы</text:span>. Им не занимались, хотя он проходил по контрреволюционной группировке Пэн Чжэня.</text:p>
      <text:p text:style-name="Обычный"><text:span text:style-name="Имя">Председатель</text:span>. Ню Хуэйлинь взяла его под надзор?</text:p>
      <text:p text:style-name="Обычный"><text:span text:style-name="Имя">Не Юань</text:span><text:span text:style-name="Имя">цзы</text:span>. Он содержится под надзором в своей организации, с чем одни согласны, а другие нет.</text:p>
      <text:p text:style-name="Обычный"><text:span text:style-name="Имя">Председатель</text:span>. Хоу Ханьцин студент или профессор?</text:p>
      <text:p text:style-name="Обычный"><text:span text:style-name="Имя">Не Юаньцзы</text:span>. Аспирант. Его отец в 1963 году занимался спекуляцией.</text:p>
      <text:p text:style-name="Обычный"><text:span text:style-name="Имя">Цзян Цин</text:span>. Самые плохие не они; они объединились из нескольких организаций, рядом с ними есть плохие люди, в их окружении есть тайные агенты. Они ещё<text:s/>устанавливают какие-то индивидуальные связи.</text:p>
      <text:p text:style-name="Обычный"><text:span text:style-name="Имя">Председатель</text:span>. Это плохой стиль. Вы сегодня пришли по двое от групп «Тяньпай» и «Дипай».<text:s/>«Дипай» поддерживает [полк] «14 апреля» из Университета Цинхуа и «Цзинганшань» Пекинского университета. «Тяньпай» защищает командующего Куая и «будду». Я тоже не совсем разобрался в этих «Тяньпаях» и «Дипаях», ведь учебных заведений так много… Одним словом, мы приобрели опыт через вас, пятерых больших генералов, из которых одного зовут Не Юаньцзы, другого —<text:s/>Тань Хоулань (это —<text:s/>генеральши), третьего —<text:s/>Куай Дафу, четвёртого —<text:s/>Хань Айцзин, пятого —<text:s/>Ван Дабинь. Во всех других учебных заведениях есть [свои] вожди, но прославились эти пятеро. Вы проделали очень большую работу. Независимо от того, сколько недостатков и ошибок в вашей работе, все должны опекать вас, у вас действительно большие трудности в работе. Мне не приходилось раньше сталкиваться с культурной революцией, да и вам тоже. В большинстве учебных заведений драк нет, они происходят только в нескольких учебных заведениях, и это влияет на рабочих и на армию, сказывается и на внутреннем единстве, вот почему стало так много праздных бродяг и так мало пушечного мяса! Вы задумывались над этим вопросом?</text:p>
      <text:p text:style-name="Обычный"><text:span text:style-name="Имя">[Се]<text:s/></text:span><text:span text:style-name="Имя">Фу</text:span><text:span text:style-name="Имя">чжи</text:span>. Председатель оберегает вас, маленьких генералов-хунвэйбинов. Заместитель председателя Линь, премьер, группа по делам культурной революции при ЦК и особенно товарищ Цзян Цин очень заботятся о вас. Главная ответственность за это дело, говоря по правде, лежит на мне. Я недостаточно помогал вам, и я готов выступить перед вами с самокритикой.</text:p>
      <text:p text:style-name="Обычный"><text:span text:style-name="Имя">Председатель</text:span>. Курсы при столичных вузах и университетах не отчитываются перед ЦК, и это вызвало недовольство Не Юаньцзы. Вы создаёте курсы и не разрешаете смычки, вот и проводятся собрания большой смычки. Не разрешать смычки неправильно, но и ваши [призывы] свергнуть Се Фучжи также неправильны.</text:p>
      <text:p text:style-name="Обычный"><text:span text:style-name="Имя">[Се]<text:s/></text:span><text:span text:style-name="Имя">Фу</text:span><text:span text:style-name="Имя">чжи</text:span>. Это очень помогает мне.</text:p>
      <text:p text:style-name="Обычный"><text:span text:style-name="Имя">Председатель</text:span>. В Пекине укоренилась привычка: сегодня свергать одного, а завтра —<text:s/>другого.</text:p>
      <text:p text:style-name="Обычный"><text:span text:style-name="Имя">Главком Линь</text:span>. Пройдёт ливень и смоет все эти «свергнуть».</text:p>
      <text:p text:style-name="Обычный"><text:span text:style-name="Имя">Председатель</text:span>. По сколько фэней за цзинь платят ребятишкам [за газеты], которые они собирают на макулатуру?</text:p>
      <text:p text:style-name="Обычный"><text:span text:style-name="Имя">[Се]<text:s/></text:span><text:span text:style-name="Имя">Фу</text:span><text:span text:style-name="Имя">чжи</text:span>. По семь фэней за цзинь, ребятишки наживаются.</text:p>
      <text:p text:style-name="Обычный"><text:span text:style-name="Имя">Председатель</text:span>. А я не верю всему этому. У китайца есть одно достоинство: если у него есть своё<text:s/>мнение, он его выскажет. Говорить, что не следует проводить смычки, правильно, но совсем не разрешать смычки плохо, люди всё<text:s/>равно их проводят. Группировка «Цзасаньцзю» устраивает смычки, и её<text:s/>противники тоже устраивают смычки. Почему же нельзя проводить смычки? Почему нельзя, чтобы «Тяньпай» и «Дипай» провели смычку? По-моему, можно проводить смычки, и их проводят. Вы не разрешаете хорошим людям проводить смычки, так этим занимаются плохие люди. Большинство людей —<text:s/>хорошие, хорошие люди составляют свыше 90 процентов, а плохих людей ничтожное меньшинство.</text:p>
      <text:p text:style-name="Обычный"><text:span text:style-name="Имя">Цзян Цин</text:span>. Хорошо бы посредством смычек унифицировать взгляды, а плохих людей скрутить.</text:p>
      <text:p text:style-name="Комментарий">Хуан Цзочжэнь докладывает, что пришёл Куай Дафу. Куай Дафу входит в зал и рыдает. Председатель встаёт, идёт к нему, пожимает ему руку. Товарищ Цзян Цин смеётся. Куай плача жалуется, что Университет Цинхуа просит срочной помощи, так как чёрный злодей направил рабочих в университет для подавления студентов, а это —<text:s/>серьёзный наговор.</text:p>
      <text:p text:style-name="Обычный"><text:span text:style-name="Имя">Председатель</text:span>. Тебя зовут Хуан Цзочжэнь, откуда ты родом?</text:p>
      <text:p text:style-name="Обычный"><text:span text:style-name="Имя">Хуан Цзо</text:span><text:span text:style-name="Имя">чжэнь</text:span>. Я из города в Цзянси.</text:p>
      <text:p text:style-name="Обычный"><text:span text:style-name="Имя">Председатель</text:span>. А, земляк<text:span text:style-name="Знаксноски"><text:note text:note-class="footnote" text:id="_ftn163"><text:note-citation>164</text:note-citation><text:note-body><text:p text:style-name="Текстсноски"><text:s/>Провинция Цзянси граничит с провинцией Хунань, откуда родом Мао Цзэдун.—<text:s/><text:span text:style-name="T682">Прим. ред.</text:span></text:p></text:note-body></text:note></text:span>, давно наслышан о вас. С<text:s/>выступлением товарища Хуан Цзочжэня не считаются; с выступлением товарища Се Фучжи тоже не считаются; городской ревком проводит совещание, и с этим также не считаются. Не знаю, будут ли считаться с совещанием нашего<text:s/>ЦК. Я превратился в чёрного злодея, так хватайте и тащите меня в гарнизон!</text:p>
      <text:p text:style-name="Обычный"><text:span text:style-name="Имя">[Яо] Вэньюань</text:span>. Взметнём красные руки, будем пропагандировать идеи Мао Цзэдуна и пойдём следом.</text:p>
      <text:p text:style-name="Обычный"><text:span text:style-name="Имя">Председатель</text:span>. Так какие же четыре метода?</text:p>
      <text:p text:style-name="Обычный"><text:span text:style-name="Имя">[Яо]<text:s/></text:span><text:span text:style-name="Имя">Вэнь</text:span><text:span text:style-name="Имя">юань</text:span>. Военный контроль, разделение одного на два; борьба, критика и уход; если драться, то драться в больших масштабах.</text:p>
      <text:p text:style-name="Обычный"><text:span text:style-name="Имя">Председатель</text:span>. Первое —<text:s/>военный контроль, второе —<text:s/>разделение одного на два, третье —<text:s/>бороться, критиковать и уходить. А вы, во-первых, не боретесь, во-вторых, не критикуете, в-третьих, не проводите преобразований. Сколько месяцев уже дерётесь?</text:p>
      <text:p text:style-name="Обычный"><text:span text:style-name="Имя">Премьер [</text:span><text:span text:style-name="Имя">Чжоу Энь</text:span><text:span text:style-name="Имя">лай]</text:span>. В прошлом году начали.</text:p>
      <text:p text:style-name="Обычный"><text:span text:style-name="Имя">Председатель</text:span>. В-четвёртых, учинить драку в больших масштабах и разбить [«Цзинганшань»] 10 тысячами человек. Отзовём рабочих, вернём вам винтовки для драки в больших масштабах, как было в Сычуани.</text:p>
      <text:p text:style-name="Обычный"><text:span text:style-name="Имя">Цзян Цин</text:span>. Вот непутёвые.</text:p>
      <text:p text:style-name="Обычный"><text:span text:style-name="Имя">Председатель</text:span>. А я не боюсь драки; как только услышу о сражении, меня охватывает радость. А в Пекине что за сражение? Одно холодное оружие да несколько выстрелов. Вот в Сычуани было сражение, в котором с обеих сторон было несколько десятков тысяч человек с винтовками и пушками, говорят, была и радиосвязь.</text:p>
      <text:p text:style-name="Обычный">В дальнейшем, когда будет выпущено обращение, его надо широко распропагандировать. Если не послушаются, то одних арестуем, других обложим со всех сторон и уничтожим, ведь это же будет контрреволюция!</text:p>
      <text:p text:style-name="Обычный"><text:span text:style-name="Имя">Цзян Цин</text:span>. Скоро сравняется два месяца, как окружена Гуанси.</text:p>
      <text:p text:style-name="Обычный"><text:span text:style-name="Имя">Премьер [Чжоу Эньлай]</text:span>. Вы не подумали также над тем, почему обращение к Гуанси —<text:s/>это великая стратегическая установка председателя Мао? Говорите, что<text:s/>заботитесь о важных государственных делах, а сами вы, пятеро, не выступили с совместным заявлением, чтобы выразить своё<text:s/>отношение, и не провели работу.</text:p>
      <text:p text:style-name="Обычный"><text:span text:style-name="Имя">Председатель</text:span>. Они же заняты!</text:p>
      <text:p text:style-name="Обычный"><text:span text:style-name="Имя">Премьер [Чжоу Эньлай]</text:span>. Это и есть важное государственное дело!</text:p>
      <text:p text:style-name="Обычный"><text:span text:style-name="Имя">Председатель</text:span>. Не надо делиться на группировки.</text:p>
      <text:p text:style-name="Обычный"><text:span text:style-name="Имя">Цзян Цин</text:span>. Надеемся, вы объединитесь, не надо разбиваться на «Тяньпай» и «Дипай», группироваться вокруг Чжана или Ли; все —<text:s/>приверженцы идей Мао Цзэдуна!</text:p>
      <text:p text:style-name="Обычный"><text:span text:style-name="Имя">Председатель</text:span>. Не надо создавать две группировки, создали одну —<text:s/>и хватит. Зачем две группировки? Есть, конечно, трудности.</text:p>
      <text:p text:style-name="Обычный"><text:span text:style-name="Имя">N</text:span>. С реформой образования не получается.</text:p>
      <text:p text:style-name="Обычный"><text:span text:style-name="Имя">Председатель</text:span>. С революцией в области образования у вас не получается; у нас тоже не получается, что же тогда говорить о вас? Это старая система погубила вас. Почему же не получается?.. Наш товарищ Чэнь Бода на совещании в ЦК проявил беспокойство. Я сказал ему: «Не надо волноваться». Пройдёт несколько лет, они разойдутся, и на этом будет поставлена точка! По-моему, как ни крути, а всё<text:s/>те же пункты<text:span text:style-name="Знаксноски"><text:note text:note-class="footnote" text:id="_ftn164"><text:note-citation>165</text:note-citation><text:note-body><text:p text:style-name="Текстсноски"><text:s/>Имеются в виду четыре метода, о которых говорилось выше.—<text:s/><text:span text:style-name="T683">Прим. ред.</text:span></text:p></text:note-body></text:note></text:span>. Проводить какую-то революцию в области образования, а не получится, так всех разгонят. Так говорят учащиеся, и я получил кое-какую информацию не от праздных бродяг!</text:p>
      <text:p text:style-name="Обычный">Маркс занимался изучением философии… Почему же не издать его труд, первый том «Капитала»? Вы думаете, что так<text:s/>легко основать партию, а<text:s/><text:span text:style-name="T684">Ⅰ</text:span> Интернационал разделился по крайней мере на три группировки —<text:s/>на марксистов, прудонистов, бланкистов, лассаль[янцев], так называемый доклад Бланки был в корне анархическим. Почему больше ничего не получалось? Да<text:s/>Ⅰ Интернационал просто раскололся на части.</text:p>
      <text:p text:style-name="Обычный">Сейчас мы пытаемся контролировать события, но, по-моему, это ни к чему; неважно, если начнётся небольшая гражданская война. Поэтому один из четырёх пунктов гласит: если драться, то драться в больших масштабах.</text:p>
      <text:p text:style-name="Обычный"><text:span text:style-name="Имя">[Яо]<text:s/></text:span><text:span text:style-name="Имя">Вэнь</text:span><text:span text:style-name="Имя">юань</text:span>. Я склоняюсь к тому, чтобы в некоторых учебных заведениях проводили борьбу, критиковали и расходились или боролись, критиковали и уходили.</text:p>
      <text:p text:style-name="Обычный"><text:span text:style-name="Имя">Председатель</text:span>. Земной шар за год делает один круг, за десять лет —<text:s/>десять кругов. Если обе группировки будут и дальше действовать так же, то, я думаю, они будут вынуждены уйти, даже если не захотят сами уходить. Если они хотят драться, пусть дерутся в больших масштабах. Освободите владения и дайте возможность другим писать прозу и заниматься самовоспитанием. Изучаешь литературу —<text:s/>так пиши стихи, пиши пьесы. Изучаешь философию —<text:s/>так изобрази мне историю [твоей] семьи, исторический процесс, опиши ход революции. Те, кто изучает политэкономию, не должны учиться у профессоров Пекинского университета, да и какие знаменитые профессора есть в Пекинском университете? Для изучения подобных вещей не требуются преподаватели, обучение преподавателями —<text:s/>это пагубный метод. Создайте группу, сами читайте книги, это и будет университет самообразования; посещайте его полгода, год, можно и два, три года, и не надо экзаменов. Экзамены —<text:s/>это не метод, по одной книге экзаменуют по десяти вопросам, а в книге сто<text:s/>проблем, так это всего 10 процентов? Экзамены сдал, а как быть с остальными 90 процентами?</text:p>
      <text:p text:style-name="Обычный">Кто экзаменовал Маркса? Кто экзаменовал Энгельса? Кто экзаменовал Ленина? Кто экзаменовал товарища Линь Бяо? Кто экзаменовал товарища Хуан Цзочжэня? Массы потребовали, а Чан Кайши был учителем. Мы все так. В средней школе нужны преподаватели, но нужны лаконизм и простота.</text:p>
      <text:p text:style-name="Обычный"><text:span text:style-name="Имя">[Яо] Вэньюань</text:span>. Наладить работу в нескольких библиотеках.</text:p>
      <text:p text:style-name="Обычный"><text:span text:style-name="Имя">Председатель</text:span>. Надо, чтобы у рабочих было время ходить в библиотеки и читать. Это хороший метод. В Хунаньской библиотеке я занимался полгода, в библиотеке Пекинского университета полгода. Я сам подбирал для себя литературу. Кто обучал меня? Я посещал только журналистику и числился в группе журналистов. Что касается общества по изучению философии, то его создатели не были искренними [в своих действиях], Ху Ши поставил свою подпись, ещё<text:s/>там были Тань Пиншань, Чэнь Гунбо.</text:p>
      <text:p text:style-name="Обычный">Университеты создаются по мёртвой схеме, а в этом университете должно быть больше свободы.</text:p>
      <text:p text:style-name="Обычный"><text:span text:style-name="Имя">Цзян Цин</text:span>. Сейчас [они] занимаются вооружённой борьбой.</text:p>
      <text:p text:style-name="Обычный"><text:span text:style-name="Имя">Председатель</text:span>. У вооружённой борьбы есть два плюса; первый в том, что в сражении приобретается боевой опыт; второй плюс в том, что выявляются плохие люди. В отношении вооружённой борьбы следует проводить всесторонний анализ, общественные явления не зависят от воли людей. Сейчас вмешались рабочие, если это не поможет, то отзовём рабочих и пусть борются ещё<text:s/>десять лет, всё<text:s/>равно земной шар будет по-прежнему вращаться и небо тоже не обрушится.</text:p>
      <text:p text:style-name="Обычный"><text:span text:style-name="Имя">Цзян Цин</text:span>. Мы действительно болеем душой за вас. Глупо говорить, что якобы студенты не нужны. Мы нуждаемся в вас, и некоторые из вас иногда всё-таки прислушиваются к нам. Одни слушаются, а другие на глазах ведут себя так, а за спиной этак. А что делается за вашими спинами, мы тоже чётко себе не представляем.</text:p>
      <text:p text:style-name="Обычный"><text:span text:style-name="Имя">Председатель</text:span>. За спиной не слушаются, так у нас есть свой метод: рабочие протянут свои «чёрные руки», используем рабочих для вмешательства, пролетариат вмешается.</text:p>
      <text:p text:style-name="Комментарий">Не Юаньцзы требует, чтобы в Пекинский университет была направлена Освободительная армия.</text:p>
      <text:p text:style-name="Обычный">Ты хочешь подобрать часть себе по вкусу —<text:s/>чтобы обязательно послали 63-й корпус; других ты не хочешь. А 38-й корпус можно [направить]? Если 38-й корпус действительно поддерживает «Цзинганшань», то я направлю к тебе 63-й корпус. Но ты должна провести работу в 38-м корпусе.</text:p>
      <text:p text:style-name="Обычный"><text:span text:style-name="Имя">Цзян Цин</text:span>. Не Юаньцзы должна поработать в 38-м корпусе. Можно ли, чтобы вы приветствовали 38-й корпус?</text:p>
      <text:p text:style-name="Обычный"><text:span text:style-name="Имя">Председатель</text:span>. Пошлём половину 38-го корпуса и половину 63-го. 38-й корпус не так уж плох, как вы говорите. Вопрос здесь в Ян Чэнъу и Пекинском военном округе. Пекинский военный округ провёл два собрания, первое было проведено не очень-то хорошо, а второе сравнительно хорошо, Чжэн Вэйшань выступил с самокритикой.</text:p>
      <text:p text:style-name="Обычный">Тань Хоулань, в действительности твоя огневая позиция рядом с Не Юаньцзы. Ты, генеральша Тань Хоулань, дала один залп —<text:s/>и этого было достаточно, чтобы Чжэн Вэйшань растерялся. Чжэн Вэйшань сейчас как раз не в Пекине, он отправился решать проблемы в Баодин и в Шаньси. Разве мы видели его? Ни один корпус не знает, хороший или плохой этот командующий корпусом, он перепугал всех генералов. Он причинил тебе<text:s/><text:span text:style-name="T685">(обращается к Тань Хоу-лань)</text:span><text:s/>беспокойство?</text:p>
      <text:p text:style-name="Обычный"><text:span text:style-name="Имя">Тань Хоу</text:span><text:span text:style-name="Имя">лань</text:span>. Нет, но у моих товарищей по учёбе есть к нему претензии.</text:p>
      <text:p text:style-name="Обычный"><text:span text:style-name="Имя">Председатель</text:span>. [Здесь] есть исторические причины, относящиеся к прошлому, тут немного примешана история, подобные события не случайны, не неожиданны.</text:p>
      <text:p text:style-name="Обычный"><text:span text:style-name="Имя">[Чэнь] Бода</text:span>. Строго следуйте наставлениям председателя, решительно поступайте так, [как он учит].</text:p>
      <text:p text:style-name="Обычный"><text:span text:style-name="Имя">Председатель</text:span>. Не надо говорить о каких-то наставлениях.</text:p>
      <text:p text:style-name="Обычный"><text:span text:style-name="Имя">[Яо] Вэньюань</text:span>. Сегодняшние слова председателя много значат и имеют глубокий смысл.</text:p>
      <text:p text:style-name="Обычный"><text:span text:style-name="Имя">[Чэнь] Бода</text:span>. Первая половина 1966 года прошла сравнительно хорошо. Пекинские университеты и институты по всей стране разожгли огонь, вызвали революционную бурю, и это было правильно. Но сейчас [вы] много мните о себе, считаете себя великолепными, мечтаете объединить Поднебесную. Куай Дафу, Хань Айцзин всюду протягивают руки, а никаких знаний не имеют.</text:p>
      <text:p text:style-name="Обычный"><text:span text:style-name="Имя">Председатель</text:span>. [Им] немногим больше 20 лет, нельзя презирать молодых людей. Чжоу Юй был кавалеристом, когда ему было всего лишь 16 лет. Не козыряйте своим большим стажем.</text:p>
      <text:p text:style-name="Обычный"><text:span text:style-name="Имя">Цзян Цин</text:span>. Нам не было и 20 лет, когда мы вступили в революцию.</text:p>
      <text:p text:style-name="Обычный"><text:span text:style-name="Имя">Председатель</text:span>. Не надо надуваться [спесью], если всё<text:s/>тело надуется, то это может привести к болезненной отёчности.</text:p>
      <text:p text:style-name="Обычный"><text:span text:style-name="Имя">[Чэнь]<text:s/></text:span><text:span text:style-name="Имя">Бо</text:span><text:span text:style-name="Имя">да</text:span>. Ты, Хань Айцзин, не продумал как следует идеи Мао Цзэдуна, мнение ЦК, не вник в них; основываясь на неофициальной информации, проводил тайные совещания; на первое место ставишь себя, это может привести тебя на опасный путь.</text:p>
      <text:p text:style-name="Обычный"><text:span text:style-name="Имя">Председатель</text:span>. Во-первых, это мой бюрократизм, [только] один раз я встретился с вами. Если бы не было стремления схватить чёрного злодея, я бы с вами не встретился. Пусть Куай Дафу скорее одумается.</text:p>
      <text:p text:style-name="Обычный"><text:span text:style-name="Имя">[Чэнь] Бода</text:span>. Куай Дафу, ты должен скорее одуматься. Останови лошадь на краю пропасти, этот путь опасен.</text:p>
      <text:p text:style-name="Обычный"><text:span text:style-name="Имя">Главком Линь</text:span>. Останови лошадь на краю пропасти, признай ошибки.</text:p>
      <text:p text:style-name="Обычный"><text:span text:style-name="Имя">Председатель</text:span>. Не надо говорить о признании ошибок.</text:p>
      <text:p text:style-name="Обычный"><text:span text:style-name="Имя">[Чэнь]<text:s/></text:span><text:span text:style-name="Имя">Бо</text:span><text:span text:style-name="Имя">да</text:span>. Куай Дафу не уважает рабочие массы, если и дальше он не будет слушаться, то это будет означать, что он не уважает ЦК, не уважает председателя Мао. Это опасный путь.</text:p>
      <text:p text:style-name="Обычный"><text:span text:style-name="Имя">Председатель</text:span>. Это довольно опасно. Сейчас подошло время ошибаться маленьким генералам.</text:p>
      <text:p text:style-name="Обычный"><text:span text:style-name="Имя">Премьер [Чжоу Эньлай]</text:span>. Председатель давно уже говорил, что сейчас подошло время ошибаться маленьким генералам.</text:p>
      <text:p text:style-name="Обычный"><text:span text:style-name="Имя">Главком Линь</text:span>. Куай Дафу, наше отношение к тебе было выражено через гарнизон и городской ревком. Ты говоришь, что не понимаешь позицию ЦК. Сегодня председатель Мао лично проявил заботу о вас, сделал самые важные, самые правильные, самые чёткие, самые своевременные наставления; если вы и на этот раз будете их полностью игнорировать, то вы совершите очень серьёзную ошибку. Вы, хунвэйбины, в великой культурной революции сыграли очень большую роль. Сейчас в очень многих учебных заведениях по всей стране осуществлено широкое революционное объединение. [Однако] некоторые ваши учебные заведения отстали в этом вопросе, и им надо догонять. Вы не поняли, что́ надо делать на каждом этапе движения.</text:p>
      <text:p text:style-name="Обычный"><text:span text:style-name="Имя">Председатель</text:span>. Там, у Тань Хоулань, противная сторона насчитывает всего 200 с лишним человек, но их всё<text:s/>же не удалось подчинить и за год. А в других учебных заведениях их ещё<text:s/>больше, как же можно покорить [их]? Цао Цао использовал вооружённую силу, чтобы покорить Сунь Цюаня, но проиграл сражение. Лю Бэй хотел силой покорить Сунь Цюаня, но потерял Цзетин и проиграл сражение. Сыма И хотел покорить Чжугэ Ляна и тоже не преуспел; первое сражение длилось очень долго, и у Чжан Гэ осталась одна лошадь…</text:p>
      <text:p text:style-name="Обычный"><text:span text:style-name="Имя">Е Цюнь</text:span>. Тогда потеряли только Цзетин.</text:p>
      <text:p text:style-name="Обычный"><text:span text:style-name="Имя">Главком Линь</text:span>. Низвергать стоящих у власти и идущих по капиталистическому пути —<text:s/>дело хорошее. С нечистью в кругах литературы и искусства тоже надо бороться. Сейчас есть люди, которые занимаются не этим, а борьбой между студентами, борьбой между массами. В большинстве случаев это дети рабочих и крестьян, которых используют плохие люди. Некоторые из них контрреволюционеры, другие начинали как революционеры, но постепенно их революционность уменьшилась и они пошли в обратном направлении. Некоторые субъективно хотят революции, но объективно действуют наоборот, а есть горстка людей, которые и субъективно, и объективно не что иное, как контрреволюционеры.</text:p>
      <text:p text:style-name="Обычный"><text:span text:style-name="Имя">Председатель</text:span>. Рабочие и крестьяне составляют свыше 90 процентов населения всей страны. В ваших учебных<text:s/>заведениях свыше 90 процентов хороших людей, в гражданской войне участвует сравнительно мало людей, в Пекине только шесть учебных заведений.</text:p>
      <text:p text:style-name="Обычный"><text:span text:style-name="Имя">[Се] Фучжи</text:span>. В Университете Цинхуа 20 тысяч человек, а в вооружённой борьбе участвует менее 5 тысяч человек.</text:p>
      <text:p text:style-name="Обычный"><text:span text:style-name="Имя">Главком Линь</text:span>. В борьбе не участвуют те, кто не согласен с нею.</text:p>
      <text:p text:style-name="Обычный"><text:span text:style-name="Имя">Председатель</text:span>. Они тоже сидят на тигре и хотят слезть, но не знают, как лучше это сделать. Куай Дафу может слезть, и если слезет, то может также стать чиновником или простым человеком. Куай Дафу должен приветствовать рабочих.</text:p>
      <text:p text:style-name="Обычный"><text:span text:style-name="Имя">[Се] Фучжи</text:span>. Рабочие безоружны, у них только три вида оружия: во-первых, «Выдержки из произведений председателя Мао», во-вторых, новейшие указания председателя Мао, в-третьих, обращение от 3 июля.</text:p>
      <text:p text:style-name="Обычный"><text:span text:style-name="Имя">Кан Шэн</text:span>. Оружие Университету Цинхуа предоставил Пекинский авиационный институт, в поддержку Цинхуа они прислали две машины винтовок. Куай Дафу [у них] командующий, Хань Айцзин —<text:s/>политкомиссар.</text:p>
      <text:p text:style-name="Обычный"><text:span text:style-name="Имя">Хань Ай</text:span><text:span text:style-name="Имя">цзин</text:span>. Не было этого, вовсе не было. Из гарнизона приходили к нам, несколько раз проверяли, не пропало ни одной винтовки.</text:p>
      <text:p text:style-name="Обычный"><text:span text:style-name="Имя">[Се] Фучжи</text:span>. Значит, прав ты, опять во всём прав<text:s/>ты. Я критиковал тебя несколько раз, но ты никогда не прислушиваешься, тебе совершенно чужда самокритика.</text:p>
      <text:p text:style-name="Обычный"><text:span text:style-name="Имя">[Чэнь]<text:s/></text:span><text:span text:style-name="Имя">Бо</text:span><text:span text:style-name="Имя">да</text:span>. Может быть, винтовки вернули?</text:p>
      <text:p text:style-name="Обычный"><text:span text:style-name="Имя">Хань Ай</text:span><text:span text:style-name="Имя">цзин</text:span>. Председатель, у меня одна просьба —<text:s/>выделите мне человека из Освободительной армии, чтобы он контролировал меня. Очень многое было не так. Я очень люблю Куай Дафу и, знаю, причастен ко многим его делам. Но я чувствую, что надо усиленно защищать его, не допустить его краха. Его судьба связана с судьбой хунвэйбинов всей страны. Выделите мне военнослужащего, и<text:s/>тогда всё<text:s/>станет ясно.</text:p>
      <text:p text:style-name="Обычный"><text:span text:style-name="Имя">[Чэнь] Бода</text:span>. Лишён духа самокритики.</text:p>
      <text:p text:style-name="Обычный"><text:span text:style-name="Имя">Цзян Цин</text:span>. Я ошиблась, питала к тебе благосклонность. Се Фучжи, ты симпатизировал [ему] ещё<text:s/>больше, чем я. Мы избаловали его. Сейчас всё<text:s/>это напоминает моросящий дождь, но лучше прибегнуть к методу председателя.</text:p>
      <text:p text:style-name="Обычный"><text:span text:style-name="Имя">Председатель</text:span>. Не надо постоянно критиковать. Ян Чэнъу создавал много центров; Комитет оборонной науки и техники занимается полицентризмом. По всей стране могут быть созданы тысячи и десятки тысяч центров. А если везде будут центры, то центра не будет. Когда каждый на первое место ставит свою Поднебесную, какой уж тут может быть центр?</text:p>
      <text:p text:style-name="Обычный"><text:span text:style-name="Имя">Цзян Цин</text:span>. Хань Айцзин, я критиковала тебя много раз, но ты никогда не реагировал на это должным образом.</text:p>
      <text:p text:style-name="Обычный"><text:span text:style-name="Имя">Председатель</text:span>. Не надо ругать его. Вы лишь порицаете других и не порицаете себя.</text:p>
      <text:p text:style-name="Обычный"><text:span text:style-name="Имя">Цзян Цин</text:span>. Я [только] сказала, что ему очень не хватает духа самокритики.</text:p>
      <text:p text:style-name="Обычный"><text:span text:style-name="Имя">Председатель</text:span>. Молодые люди не любят выслушивать критику. У него такой же характер, какой был у меня в молодости. У детей сильно развит субъективизм, они очень горячие и могут только критиковать других.</text:p>
      <text:p text:style-name="Обычный"><text:span text:style-name="Имя">Цзян Цин</text:span>. Куай Дафу, ты подавлен. Расслабься, не будь таким напряжённым.</text:p>
      <text:p text:style-name="Комментарий">Куай Дафу сообщает, что студентку Чэнь Юйянь из главного штаба «Цзинганшани» схватили рабочие.</text:p>
      <text:p text:style-name="Обычный">Чэнь Юйянь отпустили или нет? Чэнь Юйянь —<text:s/>девушка, и её<text:s/>надо защитить.</text:p>
      <text:p text:style-name="Обычный"><text:span text:style-name="Имя">Куай Да</text:span><text:span text:style-name="Имя">фу</text:span>. Чэнь Юйянь ночует в Пекинском авиационном институте.</text:p>
      <text:p text:style-name="Обычный"><text:span text:style-name="Имя">Председатель</text:span>. Вы хотите схватить чёрного злодея. Чёрный злодей —<text:s/>это я. С тобой ничего не поделаешь. Мы склоняемся в пользу вашей группировки. Я не могу поддержать идею о том. что полк «14 апреля» обязательно победит. Но следует перетянуть на свою сторону промежуточные массы, которые имеются у них, включая и некоторых лидеров.</text:p>
      <text:p text:style-name="Обычный">Смысл основной идеи Чжоу Цзяина в том, что люди, завоевавшие Поднебесную, не могут управлять ею, а это означает, что Куай Дафу остаётся лишь передать власть [полку] «14 апреля».</text:p>
      <text:p text:style-name="Обычный">Мы призвали рабочих вести пропаганду, а вы отказались; вы хорошо понимаете, как много значит пропаганда. Выступления Хуан Цзочжэня и Се Фучжи не возымели действия. Рабочие были безоружны, а вы отвергли их, убивали их и калечили. Так<text:s/>же как и в Пекинском университете,<text:s/>где мы благоволим к Не Юаньцзы,<text:s/>мы благоволим к вам, пяти великим вождям. Ты не знаешь, сколько десятков тысяч человек направились в Университет Цинхуа и зачем? Осмелились бы они [на это] без решения ЦК? Вы очень пассивны, что приветствуется<text:s/>[полком] «14 апреля» и не приветствуется организацией «Цзинганшань», вы поступаете неправильно. Среди тех, кто сегодня пришёл сюда,<text:s/>нет [представителей полка] «14 апреля» и<text:s/>«Цзинганшани». Идеи [полка] «14 апреля» неправильны. В [организациях] «Цзинганшань» и «Хунципяо» плохих людей больше, а в группировке Не Юаньцзы хороших людей больше.</text:p>
      <text:p text:style-name="Обычный"><text:span text:style-name="Имя">Не Юань</text:span><text:span text:style-name="Имя">цзы</text:span>. Ван [Ли], Гуань [Фэн] и Ци [Бэньюй] вмешиваются.</text:p>
      <text:p text:style-name="Обычный"><text:span text:style-name="Имя">Председатель</text:span>. Хорошо, что вы выступаете против Вана, Гуаня и Ци. Вы проводите смычку, и я не могу это запретить. Хань Айцзин, Куай Дафу, вы ведь хорошие друзья? Так и оставайтесь хорошими друзьями. В дальнейшем следует помогать Хань Айцзину проводить политические установки.</text:p>
      <text:p text:style-name="Обычный">Сейчас [полк] «14 апреля» радуется, считая, что «Цзинганшань» потерпит крах. А я не верю [в это], я думаю, что «Цзинганшань» всё<text:s/>же останется «Цзинганшанью». Я бывал в [горах] Цзинганшань, я имею в виду не твою, «будда», «Цзинганшань».</text:p>
      <text:p text:style-name="Обычный"><text:span text:style-name="Имя">[Яо] Вэньюань</text:span>,<text:s/><text:span text:style-name="Имя">[Се] Фучжи</text:span>. Революционная Цзинганшань!</text:p>
      <text:p text:style-name="Обычный"><text:span text:style-name="Имя">Цзян Цин</text:span>. Не ставьте меня в такое положение, когда любишь, а помочь не можешь.</text:p>
      <text:p text:style-name="Обычный"><text:span text:style-name="Имя">Председатель</text:span>. Многие избивали рабочих, но это были не вы. Говорят, это были пришельцы из других районов.</text:p>
      <text:p text:style-name="Обычный"><text:span text:style-name="Имя">Премьер [Чжоу Эньлай]</text:span>. От вас были там люди?</text:p>
      <text:p text:style-name="Обычный"><text:span text:style-name="Имя">Куай Да</text:span><text:span text:style-name="Имя">фу</text:span>. Были…</text:p>
      <text:p text:style-name="Обычный"><text:span text:style-name="Имя">Председатель</text:span>. Сегодня вечером отправляйтесь спать.<text:s/>Вы все ещё не спали. Куай Дафу, если тебе негде спать, иди к Хань Айцзину и поспи там, Хань Айцзин хорошо примет [тебя]. Хань Айцзин, ты должен как следует принять его. Вы все соберитесь вместе и отправляйтесь к Хань Айёцзину, отдохните, а потом проведите совещание.</text:p>
      <text:p text:style-name="Обычный"><text:span text:style-name="Имя">Премьер [Чжоу Эньлай]</text:span>. Хань Анцзин, ты можешь помочь ему найти выход.</text:p>
      <text:p text:style-name="Обычный"><text:span text:style-name="Имя">Председатель</text:span>. Куай Дафу, являются ли ваши действия сопротивлением ЦК? Вы не прислушались к выступлению Хуан Цзочжэня, не прислушались к выступлению Се Фучжи, не посчитались с совещанием городского ревкома, и оставалось только протянуть «чёрную руку». Для прекращения вооружённой борьбы, которая приняла такие большие масштабы, были мобилизованы рабочие, а когда они ударили в гонги и забили в барабаны, вы опять не обратили [на это] внимания. Вы оторвались от масс, оторвались от рабочих, крестьян, солдат, от большинства студентов, оторвались от своих же людей. Немало людей плохо отзываются о тебе. Университет Цинхуа не был прямо предупреждён,<text:s/>но косвенно его предупредили.</text:p>
      <text:p text:style-name="Обычный"><text:span text:style-name="Имя">У Дэ</text:span>. Вчера я беседовал с Куай Дафу, но он не стал слушать.</text:p>
      <text:p text:style-name="Обычный"><text:span text:style-name="Имя">Председатель</text:span>. Полк «14 апреля» приветствует рабочих. Вы, цзинганшаньцы, очень глупые и пассивные. А мне не нравится [полк] «14 апреля».</text:p>
      <text:p text:style-name="Обычный"><text:span text:style-name="Имя">Цзян Цин</text:span>. «14 апреля» ругает меня.</text:p>
      <text:p text:style-name="Обычный"><text:span text:style-name="Имя">Председатель</text:span>. Демонстранты несли трупы и разрушали электролинии. В то время полк «14 апреля» также ничего не знал, а почему же он приветствовал [рабочих]? На этот раз вы проявили большую глупость, позволив [полку] «14 апреля» приветствовать рабочих.</text:p>
      <text:p text:style-name="Обычный"><text:span text:style-name="Имя">Цзян Цин</text:span>. Даже массы<text:s/>из «14 апреля» тоже говорят, что Куай Дафу уклонился влево, а Шэнь Жухуай<text:span text:style-name="Знаксноски"><text:note text:note-class="footnote" text:id="_ftn165"><text:note-citation>166</text:note-citation><text:note-body><text:p text:style-name="Текстсноски"><text:s/>Главарь хунвэйбиновской группы «14 апреля».—<text:s/><text:span text:style-name="T686">Прим. ред.</text:span></text:p></text:note-body></text:note></text:span><text:s/>уклонился вправо. Широкое объединение в Университете Цинхуа всё же невозможно без Куай Дафу.</text:p>
      <text:p text:style-name="Обычный"><text:span text:style-name="Имя">Председатель</text:span>. Куай Дафу, ты можешь быть ректором? Два цзинганшаньца и Шэнь Жухуай из [полка] «14 апреля» будут проректорами.</text:p>
      <text:p text:style-name="Обычный"><text:span text:style-name="Имя">Куай Да</text:span><text:span text:style-name="Имя">фу</text:span>. Я не могу, не справлюсь.</text:p>
      <text:p text:style-name="Обычный"><text:span text:style-name="Имя">Председатель</text:span>. Все же нужно объединяться, всё же нужен Куай Дафу, без Куай Дафу нельзя. Куай Дафу уклоняется влево и [потому] цзинганшаньцев [должно быть] двое. Полк «14 апреля» [уклоняется] вправо.</text:p>
      <text:p text:style-name="Обычный"><text:span text:style-name="Имя">Цзян Цин</text:span>. Сейчас вы впятером приступайте к делу, но ни в коем случае не вступайте в драку первыми.</text:p>
      <text:p text:style-name="Обычный"><text:span text:style-name="Имя">Председатель</text:span>. Во-первых, военный контроль. Во-вторых, разделить одно на два в [полку] «14 апреля» и у тебя, Куай Дафу. В-третьих, бороться, критиковать и уходить. Вот это выдвигалось, но они не пожелали так поступать.</text:p>
      <text:p text:style-name="Обычный">Вы не боретесь, не критикуете и не проводите преобразования. Вы сосредоточили всю энергию на гражданской войне, которая продолжается уже несколько месяцев. Четвёртый<text:s/>метод состоит в том, чтобы отозвать рабочих, вернуть вам винтовки, то есть чтобы вы дрались в больших масштабах. Если уж драться, так драться в больших масштабах. Нужно ли создавать гуманитарные [вузы]? Гуманитарные [вузы] всё<text:s/>же нужны. Что касается метода, то надо найти другой метод, ибо при прежнем методе пестовали ревизионизм.</text:p>
      <text:p text:style-name="Обычный"><text:span text:style-name="Имя">Тань Хоу</text:span><text:span text:style-name="Имя">лань</text:span>. Нужны ли педагогические институты?</text:p>
      <text:p text:style-name="Обычный"><text:span text:style-name="Имя">Председатель</text:span>. Если их не будет, то кто же будет обучать в высшей средней школе? Кто будет преподавать в средних специальных учебных заведениях? Нельзя допустить, чтобы одним порывом ветра всё<text:s/>было сметено, но можно допустить, чтобы ветер дул несколько лет: от этого небо не обрушится. В Европе, когда шла большая война, не только институты не действовали, но не действовали также и средние и начальные школы. Как говорится, петухи улетели и собаки разбежались.</text:p>
      <text:p text:style-name="Обычный"><text:span text:style-name="Имя">Цзян Цин</text:span>. Преобразования —<text:s/>это тяжёлая работа, вам не хватает усидчивости.</text:p>
      <text:p text:style-name="Обычный"><text:span text:style-name="Имя">Председатель</text:span>. Знания приобретаются не в учебных заведениях. Разве товарищ Линь Бяо не говорил только что об этом? Откуда у него знания, неужели из военной академии Вампу? Товарищ Хуан Юншэн учился полтора года, Вэнь Юйчэну посчастливилось, он учился три года. Вэнь Юйчэн, ты из Чангана, и кое-какие знания у тебя есть. Общество —<text:s/>это самый большой университет! Как можно просиживать за партами? Всё<text:s/>общество в целом —<text:s/>это большой университет. Ленин учился в университете полтора года. Энгельс не закончил среднюю школу. И они оба были намного умнее Горького, а Горький два года учился в начальной школе. Я тоже не учился ни в каком университете. Учёный N окончил только среднюю школу и был самоучкой. В Советском Союзе запустили спутники, а родоначальником является<text:s/><text:span text:style-name="T687">X</text:span>. Человек, который изобрёл паровую машину, был рабочим, а не преподавателем какого-то университета… Ребёнок изучает историю, а не понимает классовой борьбы.</text:p>
      <text:p text:style-name="Обычный"><text:span text:style-name="Имя">Цзян Цин</text:span>. Изучают такие толстые книги и так их много, а книги Маркса, Энгельса и председателя Мао превратили в справочный материал, вспомогательный материал; официальным учебным материалом считаются книги их преподавателей.</text:p>
      <text:p text:style-name="Обычный"><text:span text:style-name="Имя">Председатель</text:span>. Шесть лет в начальной школе —<text:s/>это слишком долго, шесть лет в средней школе —<text:s/>это слишком долго, бессмысленно. Экзамены не нужны, какой смысл в экзаменах? Без экзаменов лучше! Экзамены надо полностью отменить, это следует принять как закон. Кто экзаменовал Маркса, Энгельса, Ленина, Сталина? Кто экзаменовал товарища Линь Бяо? Кто экзаменовал меня? Товарищ<text:s/>Се Фучжи, отзови их всех, верни в учебные заведения. Возможно, некоторые разозлятся, не принуждай. Оставить [полк] «14 апреля» в учебных заведениях, а «Цзинганшань» разместить в другом месте —<text:s/>это было бы нехорошо. Цзинганшаньцев всех надо перевести в Дом Всекитайского собрания народных представителей. Руководители [полка] «14 апреля» отличаются друг от друга, и к ним надо подходить дифференцированно.</text:p>
      <text:p text:style-name="Обычный"><text:span text:style-name="Имя">Хань Айцзин</text:span>. Председатель, я хотел бы задать один вопрос. Что делать, если через несколько десятилетий, через сто лет в Китае разразится гражданская воина, если и одни и другие будут говорить, что они за идеи Мао Цзэдуна, создастся раздробленность и начнётся междоусобная война?</text:p>
      <text:p text:style-name="Обычный"><text:span text:style-name="Имя">Председатель</text:span>. Если это и случится, то ничего серьёзного не будет. За последние 100 лет в Китае 20 лет шла борьба против династии Цин, несколько десятилетий шла борьба с Чан Кайши; в китайской [коммунистической] партии появлялись Чэнь Дусю, Ли Лисань, Ван Мин, Бо Гу, Чжан Готао, некий Гао Ган, некий Лю Шаоци,<text:s/>много их было. Обладая таким опытом, [можно быть] выше Маркса.</text:p>
      <text:p text:style-name="Обычный"><text:span text:style-name="Имя">Главком Линь</text:span>. [У нас] есть идеи Мао Цзэдуна.</text:p>
      <text:p text:style-name="Обычный"><text:span text:style-name="Имя">Председатель</text:span>. Лучше иметь опыт такой великой культурной революции, чем не иметь. Конечно, нельзя также гарантировать… Но мы должны гарантировать тем, кто присутствует и пойдёт с заместителем председателя Линем, что его [уничтожат] начисто. Лишь бы был народ; даже уничтожив меня, Линь Бяо, всех присутствующих, китайский народ невозможно уничтожить. Вообще невозможно полностью уничтожить китайский народ, нельзя уничтожить… Лишь бы был народ. Самое опасное —<text:s/>это оторваться от рабочих, крестьян… Чэн Чжао лишь несколько дней был командующим —<text:s/>и бежал за границу. А некоторые, чтобы защитить родителей, отказываются от дальнейшего участия. [Неужели] надо нападать на Не Юаньцзы из-за того, что у неё<text:s/>плохие старшие брат и сестра? Я не знаю твоей старшей сестры Не Юаньсу. И почему старших брата и сестру непременно надо связывать с младшей сестрой?</text:p>
      <text:p text:style-name="Обычный"><text:span text:style-name="Имя">Премьер [Чжоу Эньлай]</text:span>. Мой младший брат Чжоу Юнай спутался с Ван [Ли], Гуань [Фэном] и Ци [Бэньюем]. Я отправил его в гарнизон.</text:p>
      <text:p text:style-name="Обычный"><text:span text:style-name="Имя">Председатель</text:span>. Мой отец тоже не был мудрецом, и если бы он был жив сейчас, то ему тоже пришлось бы сесть в «реактивный самолёт».</text:p>
      <text:p text:style-name="Обычный"><text:span text:style-name="Имя">Главком Линь</text:span>. Младший брат Лу Синя был крупный предатель.</text:p>
      <text:p text:style-name="Обычный"><text:span text:style-name="Имя">Председатель</text:span>. Я сам тоже не мудрец, чему учился, тому и верил. Потом я снова учился семь лет, включая полгода учёбы в средней школе, где изучал буржуазные [науки].</text:p>
      <text:p text:style-name="Обычный">Что касается марксизма, то в этом я ничего не смыслил; я даже не знал, что в мире есть Маркс, я знал только Наполеона, Вашингтона. В библиотеке действительно лучше учиться, чем на уроках. Можно было обойтись одной лепёшкой в день… старик из библиотеки был мой хороший знакомый.</text:p>
      <text:p text:style-name="Обычный"><text:span text:style-name="Имя">[Чэнь] Бода</text:span>. Хань Айцзин раньше уже выдвигал такой вопрос: раз есть такой хороший преемник председателя Мао в лице заместителя председателя Линя, раз есть идеи Мао Цзэдуна, то я не боюсь, что появится ревизионизм.</text:p>
      <text:p text:style-name="Обычный"><text:span text:style-name="Имя">Председатель</text:span>. Нельзя гарантировать, что после этой великой культурной революции больше не придётся проводить культурную революцию, ещё<text:s/>могут быть и осложнения. Не надо говорить о каком-то новом этапе, их было так много, этих новых этапов; я считаю, что шанхайский станкостроительный завод —<text:s/>это тоже своего рода новый этап. Одной культурной революции, возможно, будет недостаточно.</text:p>
      <text:p text:style-name="Обычный"><text:span text:style-name="Имя">[Яо] Вэньюань</text:span>. По этому поводу председатель уже высказывался.</text:p>
      <text:p text:style-name="Обычный"><text:span text:style-name="Имя">Премьер [Чжоу Эньлай]</text:span>. Товарищ Линь Бяо хорошо изучает произведения председателя Мао, в том числе и его высказывания о Советском Союзе; он хорошо овладел произведениями Маркса и Ленина.</text:p>
      <text:p text:style-name="Обычный"><text:span text:style-name="Имя">Председатель</text:span>. Разве партия исчезла, когда появился Чэнь Дусю? В партии долго проводилась линия Ли Лисаня, линия Ван Мина. Затем Ли Лисань вновь допустил ошибки, но партия всё<text:s/>же существовала, всё<text:s/>же стремилась к революции, армия всё<text:s/>же шла вперёд. Четвёртая линия Ван Мина проводилась долго, но не… Чжан Вэньтянь… 10 лет, он тоже не был мудрецом… После освобождения много раз повторялась [подобная ситуация]; вы, молодые люди, не имеете опыта… Вы спросили меня, я ответил, не надо считать, что мы, такие… и представляем из себя что-то особенное, что, пока такие люди, как мы, живы, всё<text:s/>можно, и что, когда нас не будет, то небо обрушится…</text:p>
      <text:p text:style-name="Обычный"><text:span text:style-name="Имя">Цзян Цин</text:span>. Хань Айцзин написал мне несколько писем по этому вопросу. Почему Хань Айцзин выдвинул этот вопрос? Во-первых, [потому, что] оторвался от масс, во-вторых, [потому, что] оторвался от реальности. Как только он появляется передо мной, так начинает думать о будущем, всегда говорит о том, что будет через несколько десятилетий. Ещё<text:s/>он спрашивал меня, когда будет третья мировая война.</text:p>
      <text:p text:style-name="Обычный"><text:span text:style-name="Имя">Председатель</text:span>. Хорошо, что он думает об этом. Это хороший человек! Хороший человек! Мы можем умереть разными способами: быть убитыми бомбами, умереть от болезни, умереть от микробов, попасть под поезд, разбиться в самолёте; я к тому же люблю плавать, так что могу утонуть.</text:p>
      <text:p text:style-name="Обычный">Вот вроде и всё. И наконец, [можно] умереть от старости, но это тоже от микробов!</text:p>
      <text:p text:style-name="Обычный">Говорят, Лю Шаоци всё<text:s/>же спасли. Лю Шаоци и Бо Ибо были при смерти, они страдали четырьмя болезнями: нефритом, пороком сердца, гипертонией и диабетом. Четыре-пять врачей и две медсестры спасли и вывели их из критического положения. Вы слышали об этом?</text:p>
      <text:p text:style-name="Обычный"><text:span text:style-name="Имя">[Яо] Вэньюань</text:span>. Законы развития истории всегда носят поступательный характер, путь извилист, перспективы светлые. [Мы] верим в<text:s/>идеи Мао Цзэдуна, верим в массы. Я критиковал Хань Айцзина за пессимизм.</text:p>
      <text:p text:style-name="Обычный"><text:span text:style-name="Имя">Хань Ай</text:span><text:span text:style-name="Имя">цзин</text:span>. За один раз невозможно добиться победы; определённо будут зигзаги, надо действовать диалектически.</text:p>
      <text:p text:style-name="Обычный"><text:span text:style-name="Имя">Председатель</text:span>. Прогресса сразу не достигнешь, история всегда развивается зигзагообразно. В 1927 году потерпели неудачу, два-три раза терпели неудачи. После победы опять появился рабоче-крестьянский антипартийный блок, после Лушаньского пленума —<text:s/>Пэн Дэхуай, сейчас —<text:s/>стоящие в партии у власти и идущие по капиталистическому пути.</text:p>
      <text:p text:style-name="Обычный">Вот Куай Дафу призывает «окончательно разгромить старый Университет Цинхуа». В [полку] «14 апреля» говорят, что преподаватели бывают также хорошие, что, как ты, уважаемый Куай, и призываешь, окончательно разгромить надо не хороших людей, а горстку плохих людей. Если бы ты чётко выразил свою мысль, то он не…</text:p>
      <text:p text:style-name="Обычный">Скорее приведите N. соберитесь, сегодня поспите, а завтра снова проведите совещание.</text:p>
      <text:h text:style-name="Заголовок1" text:outline-level="1">Выступление на<text:s/>Ⅸ Всекитайском съезде<text:s/>КПК<text:span text:style-name="Знаксноски"><text:note text:note-class="footnote" text:id="_ftn166"><text:note-citation>167</text:note-citation><text:note-body><text:p text:style-name="Текстсноски"><text:s/>«Сборник важнейших документов великой культурной революции в коммунистическом Китае». Тайбэй, 1973, с. 219—220.—<text:s/><text:span text:style-name="T688">Прим. ред.</text:span></text:p></text:note-body></text:note></text:span></text:h>
      <text:p text:style-name="Подзаголовок">(1 апреля 1969 года)</text:p>
      <text:p text:style-name="Обычный">Товарищи!</text:p>
      <text:p text:style-name="Обычный">Ⅸ Всекитайский съезд КПК объявляю открытым.<text:s/><text:span text:style-name="T689">(Продолжительные, бурные аплодисменты. Возгласы: «Десять тысяч лет жизни председателю Мао! Десять тысяч лет! Миллион лет!»)</text:span></text:p>
      <text:p text:style-name="Обычный">Я надеюсь, что мы сможем провести нынешний съезд так, чтобы он стал съездом сплочения, съездом победы.<text:s/><text:span text:style-name="T690">(Бурные аплодисменты, приветственные возгласы.)</text:span></text:p>
      <text:p text:style-name="Обычный">С 1921 года, когда была создана наша партия, прошло целых 48 лет. На<text:s/>Ⅰ съезде было всего двенадцать делегатов, из них сегодня присутствуют лишь двое: один —<text:s/>это почтенный Дун [Биу], а другой —<text:s/>это я.<text:s/><text:span text:style-name="T691">(Бурные аплодисменты.)</text:span><text:s/>Несколько делегатов<text:s/>Ⅰ съезда погибло, в том числе делегаты от Шаньдуна Ван Цзиньмэй и Дэн Эньмин, делегат от Хубэя Чэнь Таньцю, делегат от Хунани Хэ Шухэн и делегат от Шанхая Ли Ханьцзюнь. Среди тех, кто изменил и стал предателем и контрреволюционером, оказались четверо: Чэнь Гунбо, Чжоу Фохай, Чжан Готао и Лю Жэньцзин, двое последних ещё<text:s/>живы. Кроме того, один делегат, Ли Да, умер два года назад. В то время во всей стране было всего лишь несколько десятков членов партии. Подавляющее большинство среди них составляли интеллигенты. В дальнейшем ряды партии стали расти. На<text:s/>Ⅰ,<text:s/><text:span text:style-name="T692">Ⅱ</text:span>,<text:s/><text:span text:style-name="T693">Ⅲ</text:span>,<text:s/><text:span text:style-name="T694">Ⅳ</text:span> съездах число делегатов было очень небольшим: 10—20 с лишним человек.<text:s/><text:span text:style-name="T695">Ⅴ</text:span> съезд проводился в Ухани, он был сравнительно более многочисленным, на нем присутствовало несколько сот человек.<text:s/><text:span text:style-name="T696">Ⅵ</text:span> съезд проводился в Москве, на нём присутствовало несколько десятков делегатов, в том числе товарищи [Чжоу] Эньлай и [Лю] Бочэн.<text:s/><text:span text:style-name="T697">Ⅶ</text:span> съезд проводился в Яньани, это был съезд сплочения.</text:p>
      <text:p text:style-name="Обычный">В то время в партии также были разногласия, вызванные ошибками Цюй Цюбо, Ли Лисаня, Ван Мина, особенно линией Ван Мина. В то время кое-кто предлагал не избирать в ЦК; товарищей, которые держались линии Ван Мина. Мы не согласились с этим и убедили их избрать. А в результате? В результате [в ЦК] оказалось несколько плохих людей. Ван Мин бежал за границу и выступает против нас. Ли Лисань также оказался плохим человеком. Чжан Вэньтянь<text:s/>и Ван Цзясян совершили ошибки. Таковы эти несколько человек.</text:p>
      <text:p text:style-name="Обычный">Что касается некоторых других, таких, как, например, Лю Шаоци и иже с ним, некий Пэн Чжэнь, Во Ибо, то мы не знали, что они плохие. Их политическое прошлое было неясно для нас, и мы избрали [их в ЦК]. За время с<text:s/>Ⅷ съезда и до сегодняшнего дня всё<text:s/>стало сравнительно ясным. Эта сравнительная ясность имеется и в отношении политической линии, и в отношении организационной линии, и в области идеологии. Поэтому мы надеемся, что этот съезд станет съездом сплочения.<text:s/><text:span text:style-name="T698">(Бурные аплодисменты, приветственные возгласы.)</text:span><text:s/>Сможем ли мы добиться победы на основе такого сплочения? Если говорить о данном съезде, сможем ли мы провести его как съезд победы? Сможем ли мы после съезда во всей стране добиться ещё<text:s/>больших побед? Я считаю, что сможем. Сможем провести съезд сплочения, съезд победы.<text:s/><text:span text:style-name="T699">(Бурные аплодисменты.)</text:span><text:s/>Сможем после съезда добиться ещё<text:s/>больших побед во всей стране!<text:s/><text:span text:style-name="T700">(Бурные, продолжительные аплодисменты, приветственные возгласы: «Десять тысяч лет жизни председателю Мао! Десять тысяч лет! Миллион лет! Многие, многие лета председателю Мао!»)</text:span></text:p>
      <text:h text:style-name="Заголовок1" text:outline-level="1">Из высказываний Мао<text:s/>Цзэдуна последних лет, содержащихся в документах<text:s/>Ⅸ съезда<text:s/>КПК</text:h>
      <text:p text:style-name="Подзаголовок">(Отчётный доклад на<text:s/>Ⅸ съезде КПК)</text:p>
      <text:p text:style-name="Обычный">Нынешняя великая пролетарская культурная революция является совершенно необходимой и весьма своевременной для дела укрепления диктатуры пролетариата, предотвращения реставрации капитализма и строительства социализма.</text:p>
      <text:p text:style-name="Обычныйсотступом">Социалистическое общество охватывает довольно длительный исторический этап. На историческом этапе социализма все ещё<text:s/>существуют классы, классовые противоречия и классовая борьба, существует борьба между двумя путями —<text:s/>социалистическим и капиталистическим, существует опасность реставрации капитализма. Надо сознавать длительность и сложность характера этой борьбы. Надо повышать бдительность. Надо заниматься социалистическим воспитанием. Надо правильно понимать и разрешать вопрос о классовых противоречиях и классовой борьбе, правильно различать и разрешать противоречия между нами и нашими врагами и противоречия внутри народа. В противном случае такая социалистическая страна, как наша, превратится в свою противоположность, переродится, в ней произойдёт реставрация. Отныне мы должны говорить об этом каждый год, каждый месяц и каждый день, чтобы у нас были сравнительно трезвое понимание этого вопроса и марксистско-ленинская линия.</text:p>
      <text:p text:style-name="Обычныйсотступом">Великая политическая революция, которую ведёт пролетариат против буржуазии и всех других эксплуататорских, классов, есть продолжение длительной борьбы Коммунистической партии Китая и руководимых ею широких революционных народных масс с гоминьдановскими реакционерами, есть продолжение классовой борьбы между пролетариатом и буржуазией.</text:p>
      <text:p text:style-name="Обычныйсотступом">Чтобы свергнуть ту или иную политическую власть, всегда необходимо прежде всего подготовить общественное мнение, проделать работу в области идеологии. Так поступают революционные классы, так поступают и контрреволюционные классы.</text:p>
      <text:p text:style-name="Обычныйсотступом">Пролетарские революционеры, объединяйтесь и отбирайте власть у горстки облечённых властью лиц в партии, идущих по капиталистическому пути!</text:p>
      <text:p text:style-name="Обычныйсотступом">Раньше мы прошли с боями по всей стране, и вести такую войну было легко, ибо враг был на виду. По сравнению с такой войной проводить нынешнюю Великую пролетарскую культурную революцию гораздо труднее. Дело в том, что те, кто допустил ошибки идеологического порядка, и те, кто занимался враждебной деятельностью, перемешались и их сразу не различишь.</text:p>
      <text:p text:style-name="Обычныйсотступом">Создание революционных комитетов соединения трёх сторон, массовая критика, чистка классовых рядов, упорядочение партийных организаций, сокращение аппарата, преобразование нерациональных правил и распорядков, направление в низы руководящих работников —<text:s/>вот в общем те этапы, через которые должны пройти борьба, критика и преобразования на заводах и фабриках.</text:p>
      <text:p text:style-name="Обычный">Революционные комитеты должны осуществлять централизованное руководство, отказаться от принципа дублирования административного аппарата, быть компактными и оперативными, организоваться в революционизированные, связанные с массами руководящие коллективы.</text:p>
      <text:p text:style-name="Обычныйсотступом">Следует расширять охват воспитанием, сокращать сферу нанесения удара, следовать указанию Маркса о том, что, только освободив всё<text:s/>человечество, пролетариат сможет добиться своего окончательного освобождения.</text:p>
      <text:p text:style-name="Обычныйсотступом">Надо<text:s/>использовать противоречия, завоёвывать большинство, бороться против меньшинства, разбивать противников поодиночке. Надо делать упор на доказательства, на расследование и изучение. Строго воспрещается вынуждать к признанию и верить таким признаниям.</text:p>
      <text:p text:style-name="Обычныйсотступом">Напрягая все силы, стремясь вперёд, строить социализм по принципу «больше, быстрее, лучше и экономнее».</text:p>
      <text:p text:style-name="Обычныйсотступом">В беседе, состоявшейся в октябре 1968 года, председатель Мао Цзэдун указал: «Мы уже одержали великую победу. Но класс, потерпевший поражение, всё<text:s/>ещё<text:s/>будет делать судорожные потуги<text:s/>остаться на арене. Эти люди ещё<text:s/>живы, и этот класс ещё<text:s/>существует. Поэтому мы не можем говорить об окончательной победе. Не можем говорить об этом и в последующие десятилетия. Нельзя утрачивать бдительность. С точки зрения ленинизма, окончательная победа в одной социалистической стране не только требует усилий<text:s/>пролетариата и широких народных масс данной страны, но и находится в зависимости от торжества мировой революции и ликвидации эксплуатации человека человеком на всей земле, которые приведут к освобождению всего человечества. Следовательно, опрометчивое заявление об окончательной победе революции в нашей стране ошибочно, идёт вразрез с ленинизмом и не соответствует фактам».</text:p>
      <text:p text:style-name="Обычныйсотступом">Партийные организации должны состоять из передовых элементов пролетариата, должны быть жизнедеятельными авангардными организациями, способными руководить пролетариатом и революционными массами в боях против классовых врагов.</text:p>
      <text:p text:style-name="Обычныйсотступом">У человека есть артерии и вены. По ним благодаря работе сердца совершается кровообращение. Кроме того, через лёгкие происходит дыхание, выдыхается углекислый газ и вдыхается живительный кислород. Это и есть процесс удаления негодного и вбирания нового. Пролетарская партия тоже должна удалять негодное и вбирать новое, и только тогда она будет полна жизненных сил и энергии. Без ликвидации ненужного и вбирания свежей крови партия перестаёт быть жизнедеятельной.</text:p>
      <text:p text:style-name="Обычныйсотступом">Опыт истории заслуживает внимания. Линию и точку зрения надо разъяснять постоянно, многократно. Разъяснять только небольшому числу людей не годится, нужно донести их до сознания широких революционных масс.</text:p>
      <text:p text:style-name="Обычныйсотступом">Враги изо дня в день всё<text:s/>больше загнивают, а нам с каждым днём становится лучше.</text:p>
      <text:p text:style-name="Обычныйсотступом">Винтовка рождает власть.</text:p>
      <text:p text:style-name="Обычныйсотступом">Что касается вопроса о мировой войне, то существуют только две возможности: или война вызовет революцию, или революция предотвратит войну.</text:p>
      <text:p text:style-name="Обычныйсотступом">Советский Союз —<text:s/>первое социалистическое государство, а Коммунистическая партия Советского Союза —<text:s/>партия, созданная Лениным. Хотя сейчас руководство партией и государством в Советском Союзе узурпировано ревизионистами, тем не менее я советую товарищам твёрдо верить в то, что широкие народные массы, широкие массы коммунистов и кадров Советского Союза состоят из достойных людей и хотят революции, что господство ревизионизма не будет там долговременным.</text:p>
      <text:p text:style-name="Обычныйсотступом">Словом, мы должны быть в состоянии готовности. Пусть нас не трогают, и мы не тронем, а если тронут —<text:s/>мы не останемся в долгу.</text:p>
      <text:p text:style-name="Обычныйсотступом">Советский ревизионизм и американский империализм, действуя в преступном сговоре, натворили так много гнусных и подлых дел, что революционные народы всего мира не пощадят их. Поднимаются народы разных стран мира. Начался новый исторический период —<text:s/>период борьбы против американского империализма и советского ревизионизма.</text:p>
      <text:p text:style-name="Обычныйсотступом">В 1962 году председатель Мао Цзэдун указал: «Ближайшие 50—100 лет явятся великой эпохой коренных перемен в общественном строе на земле, эпохой бурных потрясений, с которой не сможет сравниться ни одна из прошлых исторических эпох. Живя в такую эпоху, мы должны быть готовы вести великую борьбу, формы которой по своей специфичности намного отличаются от форм борьбы прошлых времён».</text:p>
      <text:p text:style-name="Обычныйсотступом">Проникнитесь решимостью, не бойтесь жертв, идите на преодоление любых трудностей для завоевания победы!</text:p>
      <text:h text:style-name="Заголовок1" text:outline-level="1">Выступление на<text:s/>Ⅰ пленуме ЦК КПК девятого созыва<text:span text:style-name="Знаксноски"><text:note text:note-class="footnote" text:id="_ftn167"><text:note-citation>168</text:note-citation><text:note-body><text:p text:style-name="Текстсноски"><text:s/>«Сборник важнейших документов великой культурной революции в коммунистическом Китае». Тайбэй, 1973, с. 220—223.—<text:s/><text:span text:style-name="T701">Прим. ред.</text:span></text:p></text:note-body></text:note></text:span></text:h>
      <text:p text:style-name="Подзаголовок">(28 апреля 1969 года)</text:p>
      <text:p text:style-name="Обычный">Речь пойдёт о том, что всем знакомо и в чём нет ничего нового, то есть не о чём другом, как о сплочении. Цель сплочения в том, чтобы добиться ещё<text:s/>больших побед.</text:p>
      <text:p text:style-name="Обычный">Сейчас советские ревизионисты нападают на нас в<text:s/>различных радиопередачах ТАСС<text:span text:style-name="Знаксноски"><text:note text:note-class="footnote" text:id="_ftn168"><text:note-citation>169</text:note-citation><text:note-body><text:p text:style-name="Текстсноски"><text:s/>Так в китайском тексте.—<text:s/><text:span text:style-name="T702">Прим. ред.</text:span></text:p></text:note-body></text:note></text:span>, материалах Ван Мина, многословных статьях «Коммуниста» говорится о том, что мы теперь не пролетарская партия, [они] нас называют «мелкобуржуазной партией». Говорится, что мы, проводя в жизнь централизацию, вернулись к периоду опорных баз, то есть движемся вспять. Что такое централизация? По их словам, это и есть военно-бюрократический режим. Японцы называют это режимом, Советский Союз —<text:s/>«военно-бюрократической диктатурой». Как только они увидели, что в нашем списке<text:span text:style-name="Знаксноски"><text:note text:note-class="footnote" text:id="_ftn169"><text:note-citation>170</text:note-citation><text:note-body><text:p text:style-name="Текстсноски"><text:s/>Имеется в виду состав ЦК КПК девятого созыва.—<text:s/><text:span text:style-name="T703">Прим. ред.</text:span></text:p></text:note-body></text:note></text:span><text:s/>немало военных, так сразу же назвали [наш режим] «военным», а ещё<text:s/>есть какие-то «бюрократы». Вероятно, это и я, и [Чжоу] Эньлай, и Кан Шэн, и Чэнь Бода, вот эта группа «бюрократов». В общем, все вы, присутствующие здесь, кто не военный, относитесь к «бюрократам». Поэтому и назвали «военно-бюрократической диктатурой». Я думаю, пусть говорят эти слова —<text:s/>как говорят, так и говорят. Но у них есть одна особенность: они не обзывают нас буржуазной партией, а называют «мелкобуржуазной партией». Мы же говорим, что у них диктатура буржуазии, восстановлена диктатура буржуазии.</text:p>
      <text:p text:style-name="Обычный">Раз мы говорим о победах, то для достижения этих побед необходимо обеспечить сплочение широких народных масс всей страны под руководством пролетариата. Социалистическую революцию всё<text:s/>ещё<text:s/>надо продолжать. Эта революция ещё<text:s/>не выполнила некоторые задачи, и сейчас ещё<text:s/>надо продолжить работу, например борьбу, критику, преобразования. Возможно, что и через несколько лет снова надо будет проводить революцию.</text:p>
      <text:p text:style-name="Обычный">Несколько наших старых товарищей какое-то время находились на заводах; надеюсь, что в дальнейшем у вас<text:s/>будет возможность и вы<text:s/>сможете побывать на заводах, сможете изучить возникшие там соответствующие вопросы. Как видно, великую пролетарскую культурную революцию нельзя было не проводить, ибо основа у нас непрочная. По моим наблюдениям, не на всех и не на подавляющем большинстве предприятий, но, боюсь, на довольно значительном их числе руководство не в руках подлинных марксистов, не в руках рабочих масс. Это не значит, что среди тех, кто руководил ранее промышленными предприятиями, не было хороших людей. Хорошие люди были. Они были и среди секретарей заместителей секретарей и членов парткомов, они были и среди секретарей партячеек, но они шли по той линии, которую проводил в своё<text:s/>время Лю Шаоци, и занимались не чем иным, как каким-то материальным стимулированием, выпячиванием прибыли в качестве командной силы,<text:s/>каким-то премированием и т. п., они не были сторонниками пролетарской политики. В настоящее время на некоторых заводах их реабилитировали и они участвуют в руководстве, которое действует на основе «соединения трёх сторон», а на некоторых заводах этого ещё<text:s/>нет. Однако на промышленных предприятиях действительно есть плохие люди. Например, завод «7 февраля», то есть паровозо-вагоноремонтный завод в Чансиньдяне,—<text:s/>крупный завод, он насчитывает восемь тысяч рабочих, а вместе с семьями несколько десятков тысяч человек. В прошлом на нём было девять партячеек гоминьдана, три<text:s/>организации «Союза молодёжи трёх народных принципов», кроме того, было восемь каких-то отделений охранки. Здесь, естественно, нужен анализ, поскольку в то время нельзя было не вступать в гоминьдан! Некоторые кадровые рабочие стали ветеранами. Неужели ветераны стали ненужными? Так говорить нельзя. Надо различать тяжесть [совершенных ими проступков]. Некоторые из них номинально числились членами гоминьдана, так как они не могли не вступить [в гоминьдан], с ними достаточно только побеседовать. Некоторые из них выполняли сравнительно ответственную работу, и есть небольшая часть людей, которые пустили глубокие корни в гоминьдане и занимались дурными делами. Надо подходить дифференцированно, принимать во внимание обстоятельства. К тем, кто занимался дурными делами, также надо подходить дифференцированно, к чистосердечно раскаивающимся надо быть снисходительным, а к сопротивляющимся —<text:s/>строгим. Если теперь они как следует<text:s/>проведут самокритику, то их всё<text:s/>же надо допустить к работе, конечно не к руководящей. Если этих людей не допустить к работе, то чем же они будут заниматься дома? Как быть с их детьми?</text:p>
      <text:p text:style-name="Обычный">Кроме того, у ветеранов, как правило, есть квалификация, хотя в некоторых случаях это квалификация и не такая высокая.</text:p>
      <text:p text:style-name="Обычный">Этот мой пример как раз и говорит о том, что революция не закончена. Поэтому, товарищи члены ЦК, в том числе и кандидаты в члены ЦК, прошу вас особо учесть, что работу<text:s/>надо выполнять тщательно. Надо быть скрупулёзным в подобных вопросах, небрежность здесь недопустима, она часто приводит к ошибкам. В некоторых местах схватили слишком много людей. Это нехорошо. Вы схватили слишком много людей, а зачем схватили? Они и не убивали, и не поджигали, и не отравляли, я хочу сказать, что если только нет этих нескольких условий, то хватать людей не надо. Что касается тех, кто ошибочно встал на капиталистический путь, то их тем более не надо хватать. Надо разрешать им работать на заводах, надо, чтобы они участвовали в массовых движениях. Люди совершили ошибки, но ведь они совершили их в прошлом: либо вступили в гоминьдан, либо занимались дурными делами, или же допустили ошибки в самое последнее время, то есть стали так называемыми идущими по капиталистическому пути,—<text:s/>так надо, чтобы они шли одним путём с массами. Если не разрешать им идти одним путём с массами, то это будет нехорошо. Некоторых людей держали в заключении два года, держали в «коровниках». Они совершенно не знают о событиях в мире, неправильно судят о том, что слышат по выходе из заключения, продолжают обсуждать события двухлетней давности. Они два года были оторваны от жизни. Этим людям надо помочь, надо организовать учебные группы, надо говорить с ними о прошлом, о ходе великой культурной революции за два года, чтобы они постепенно пришли в себя.</text:p>
      <text:p text:style-name="Обычный">Сплачивайтесь ради одной цели, а именно ради укрепления диктатуры пролетариата. Надо добиться сплочения на каждом заводе и фабрике, в каждой деревне, в каждом учреждении и учебном заведении. Не надо с самого начала всесторонне развёртывать эту работу; её<text:s/>можно<text:s/>развёртывать, но не надо развёртывать без контроля. Нельзя допускать, чтобы в течение полугода или более длительного периода эту работу никто не контролировал. Надо на каждом отдельном промышленном предприятии, в каждом отдельном учебном заведении, в каждом отдельном учреждении обобщать опыт. Поэтому в докладе товарища Линь Бяо говорится, что надо заниматься этим на каждом отдельном предприятии, в каждом отдельном учебном заведении, в каждой отдельной коммуне, в каждой отдельной партийной ячейке, в каждой отдельной организации. Выдвигался также вопрос об упорядочении комсомольской работы в каждой отдельной комсомольской ячейке.</text:p>
      <text:p text:style-name="Обычный">Кроме того, как я уже говорил раньше, надо готовиться воевать. Мы должны быть готовы воевать в любом году. Некоторые спрашивают: что делать, если он [враг. —<text:s/><text:span text:style-name="T704">Прим. </text:span><text:span text:style-name="T705">Ред.</text:span>] не придёт? Не важно, придёт он или нет, мы должны готовиться. Не надо при изготовлении ручных гранат полаяться на централизованное снабжение материалами. Ручные гранаты можно изготовлять везде, в каждой провинции. Всякие там винтовки, лёгкое оружие можно выпускать в каждой провинции. Это подготовка в материальном отношении, но главное —<text:s/>подготовка в моральном отношении. Подготовиться в моральном отношении —<text:s/>значит быть морально готовым воевать. Это касается не только членов нашего ЦК; надо, чтобы подавляющее большинство народа было морально подготовлено [воевать]. Мои слова не относятся к объектам диктатуры, к разного рода помещикам, кулакам, контрреволюционным элементам и вредителям, поскольку все эти люди будут очень рады, если империалисты и ревизионисты вторгнутся к нам. Они полагают, что в случае вторжения весь этот мир изменится и изменится их положение. Надо готовиться также и к этому; в процессе социалистической революции ещё<text:s/>надо вести революцию и против [такого поворота событий].</text:p>
      <text:p text:style-name="Обычный">Если они вторгнутся, то мы, воюя, не будем выходить [за пределы страны]. Мы не намерены, воюя, выходить [за пределы страны]. Я говорю, что не надо поддаваться провокации, даже если вы попросите, мы все равно не пойдём. Но если вы вторгнетесь к нам с войной,<text:s/>то мы примем ответные меры. Всё<text:s/>зависит от масштабов, в каких они намерены вести сражения, малые или большие. Если малые, то мы будем сражаться на границе. Если большие, то я стою за то, чтобы уступить небольшую территорию. Китай —<text:s/>это немалая территория. Если их не поманить, то, по-моему, они и не войдут [в нашу страну]. Надо сделать так, чтобы весь мир увидел, что мы воюем за правое дело, за свои интересы. Если они войдут [в нашу страну], то, на мой взгляд, это будет выгодно [для нас], это будет не только справедливая война, но и война, выгодная и удобная [для нас]. В результате мы их поставим в положение окружённых всем народом. Что касается всяких там самолётов, танков, бронетранспортёров, то сейчас повсеместный опыт свидетельствует о том, что с ними можно справиться.</text:p>
      <text:p text:style-name="Обычный">Чтобы победить, нужно побольше людей, не так ли? Людей самых разных категорий. Независимо от того, из какой они группировки или из какой провинции, с севера или с юга. Что лучше —<text:s/>побольше людей сплотить или поменьше? В общем, побольше людей сплотить —<text:s/>лучше. Мнения некоторых людей не обязательно совпадают с нашими, но это не означает, что тут такой тип отношений, который квалифицируется как отношения между нами и нашими врагами. Я не верю, например, говоря конкретно, что у Ян Дэчжи с Ван Сяоюем отношения, как между нами и нашими врагами. Отношения между вами двумя —<text:s/>это отношения между нами и нашими врагами или отношения внутри. народа? На мой взгляд, это ссора внутри народа, ЦК также отнёсся несколько бюрократично, не занялся вами серьёзно, а вы не обратились в ЦК с предложением обсудить [ваш вопрос]. В такой большой провинции, как Шаньдун, существуют противоречия внутри народа, вот и используйте этот случай, чтобы побеседовать друг с другом, договорились? Я думаю, что в Восточном Китае также имеется эта проблема внутри народа. И в Шаньси также существуют противоречия внутри народа, одни поддерживают одну группировку, другие поддерживают другую, но к чему поднимать такой шум? Есть проблемы в Юньнани, Гуйчжоу, Сычуани. Везде в той или иной степени есть какие-то проблемы, и по сравнению с прошлым и позапрошлым годами дела обстоят лучше. Товарищ, тебя зовут не Сюй Шию? В позапрошлом году в течение трёх месяцев —<text:s/>июля, августа и сентября —<text:s/>нам было очень трудно в Шанхае. Сейчас, в общем, стало несколько легче! Я говорю об обстановке в целом. У тебя в Нанкине появилась какая-то организация «Хунцзун», в результате проделанной работы все же добились сотрудничества, ведь сотрудничали же организации «Ба эрци»<text:span text:style-name="Знаксноски"><text:note text:note-class="footnote" text:id="_ftn170"><text:note-citation>171</text:note-citation><text:note-body><text:p text:style-name="Текстсноски"><text:s/><text:span text:style-name="T706">«Хунцзун»</text:span> («Штаб хунвзйбинов») и<text:s/><text:span text:style-name="T707">«Ба эрци»</text:span> («27 августа») — хунвэйбиновские организации в Нанкине.—<text:s/><text:span text:style-name="T708">Прим. ред.</text:span></text:p></text:note-body></text:note></text:span><text:s/>и «Хунцзун».</text:p>
      <text:p text:style-name="Обычный">Я считаю, что основной вопрос —<text:s/>всё<text:s/>же наша работа. Разве я не говорил раньше, что проблемы на местах зависят от армии, а проблемы армии —<text:s/>от работы и что дело не в кровной вражде. К чему она? Если говорить о личных обидах, то не стоит так долго подсчитывать их. Одним словом, мне кажется, что у нас нет ни прошлых обид, ни сегодняшней ненависти, столкнулись —<text:s/>и вот появились некоторые разногласия. Кто-то покритиковал тебя или выступил против тебя, ты нанёс контрудар, а в результате возникли противоречия. Люди, выступающие против тебя, не обязательно плохие. Одного из деятелей, которого в Пекине постоянно требуют свергнуть, зовут Се Фучжи. В последнее время он стал прибегать к такому методу: всякий раз, встречаясь с представителями организаций, которые требуют свергнуть его, он говорит: «Это не ваше дело». А кто поддерживает его, не обязательно все хорошие люди.</text:p>
      <text:p text:style-name="Обычный">Поэтому я повторяю всё<text:s/>те же слова о том, что надо сплачиваться для завоевания ещё<text:s/>больших побед. Эти слова имеют конкретное содержание: что делать, в чём заключается конкретная победа, каковы методы сплочения.</text:p>
      <text:p text:style-name="Обычный">Я верю некоторым старым товарищам, допустившим в прошлом ошибки. Первоначально был большой список в 30 с лишним человек, мы считали, что всех надо избрать в Политбюро и это будет хорошо. Потом кто-то предложил список из 10 с лишним человек, он показался слишком маленьким. Большинство занимает промежуточное положение<text:s/><text:span text:style-name="T709">(смех)</text:span>, они выступают и против этого большого списка и против маленького списка и настаивают на среднем списке из 20 с лишним человек и на том, чтобы избирались только<text:s/>делегаты. Остаётся только приступить к выборам. Нельзя говорить, что кандидаты в члены ЦК по своему политическому уровню, работоспособности и деловым качествам уступают официальным членам ЦК, вопрос вовсе не в этом. Здесь налицо несправедливость. Вы говорите, что очень справедливо, мне кажется, не совсем справедливо, не совсем честно.</text:p>
      <text:p text:style-name="Обычный">Все должны быть осторожными и внимательными —<text:s/>и кандидат в члены ЦК, и член ЦК, и член Политбюро, все должны быть осторожными и внимательными. Не надо терять разума, когда загораешься какой-нибудь идеей. Со времён Маркса никогда не говорилось о том, что надо подсчитывать, чьи заслуги больше. Вы, коммунисты, сравнительно более сознательная часть людей среди народных масс, сравнительно более сознательная часть пролетариата. Поэтому я одобряю такой лозунг: «Во-первых, не бояться трудностей, во-вторых, не бояться смерти», но не одобряю лозунга «Нет выдающихся заслуг, но зато есть заслуги в преодолении лишений. Зато есть заслуги в усталости».<text:s/><text:span text:style-name="T710">(Смех.)</text:span><text:s/>Этот лозунг противоположен лозунгу «Во-первых, не бояться трудностей, во-вторых, не бояться смерти». Посмотрите, сколько у нас погибло людей в прошлом; нашим старым товарищам, живущим в настоящее время, повезло: они случайно остались в живых. Товарищ Пи Динцзюнь<text:span text:style-name="Знаксноски"><text:note text:note-class="footnote" text:id="_ftn171"><text:note-citation>172</text:note-citation><text:note-body><text:p text:style-name="Текстсноски"><text:s/><text:span text:style-name="T711">Пи Динцзюнь</text:span> — секретарь парткома провинции Ганьсу, командующий Ланчжоуским военным округом, член ЦК КПК девятого и десятого созывов, член президиума 1-й сессии ВСНП четвёртого созыва.—<text:s/><text:span text:style-name="T712">Прим. ред.</text:span></text:p></text:note-body></text:note></text:span>, сколько у тебя было в своё<text:s/>время людей в Хубэй —<text:s/>Хэнань —<text:s/>Аньхойском районе? А сколько их осталось? В то время их было много, а сейчас в живых осталось не так уж много. В то время в ходе войны были большие жертвы в советских районах Цзянси и Цзинганшань, на северо-востоке Цзянси, на западе Фуцзяни, на западе Хунани и Хубэя, на севере Шэньси, до старости дожили немногие, вот это и означает, «во-первых, не бояться трудностей, во-вторых, не бояться смерти». Многие годы у нас не было никакой заработной платы, не была установлена восьмиразрядная система заработной платы, а питание нормировалось: три цяня<text:span text:style-name="Знаксноски"><text:note text:note-class="footnote" text:id="_ftn172"><text:note-citation>173</text:note-citation><text:note-body><text:p text:style-name="Текстсноски"><text:s/>В то время 1 цянь равнялся 3,7 грамма.—<text:s/><text:span text:style-name="T713">Прим. ред.</text:span></text:p></text:note-body></text:note></text:span><text:s/>масла, пять цяней соли, полтора цзиня риса —<text:s/>и этого было вполне достаточно. Что касается овощей, то разве можно достать овощи там, где прошла большая армия?</text:p>
      <text:p text:style-name="Обычный">Теперь вступили в города. Вступление в города —<text:s/>это хорошее дело. Если бы мы не вступили в города, то Чан Кайёши продолжал бы господствовать в этих районах. Вступление в города также и плохое дело, так как оно привело к тому, что наша партия перестала быть такой хорошей [как раньше]. Поэтому некоторые иностранцы и корреспонденты говорят, что наша партия перестраивается заново. Сейчас мы сами также выдвигаем лозунг «Упорядочение партии и строительство партии», перестройка на самом деле необходима. Каждая ячейка должна заново пройти упорядочение в массах. Следует пройти через массы, нужно, чтобы не только несколько членов партии, но и беспартийные массы принимали участие в совещаниях и в обсуждениях. Отдельным людям, которые действительно не годятся, надо посоветовать выйти [из партии]. По отношению к очень незначительному числу людей, возможно, надо применить дисциплинарные взыскания, утверждённые уставом партии, не так ли? Кроме того, надо, чтобы эти решения принимались общими собраниями партячеек и утверждались вышестоящими инстанциями. Одним словом, надо использовать осторожные методы. Если надо делать, то надо обязательно делать, но следует использовать осторожные методы.</text:p>
      <text:p text:style-name="Обычный">Наш съезд прошёл как будто неплохо. По-моему, он стал съездом сплочения, съездом побед. Наш метод опубликования коммюнике в настоящее время лишает иностранцев возможности выуживать наши новости<text:s/><text:span text:style-name="T714">(смех)</text:span>, и потому они говорят, что мы созвали тайное совещание. Мы действуем и открыто, и тайно. Эти корреспонденты в Пекине, как мне кажется, тоже оказались в тяжёлом положении, мы как будто достаточно повычистили разных предателей и тайных агентов, пробравшихся в наши ряды. В прошлом сразу становилось известно о работе каждого совещания, сразу же печатались хунвэйбиновские листки. После того как Ван [Ли], Гуань [Фэн], Ци [Бэнь-юй], Ян [Чэнъу]<text:span text:style-name="Знаксноски"><text:note text:note-class="footnote" text:id="_ftn173"><text:note-citation>174</text:note-citation><text:note-body><text:p text:style-name="Текстсноски"><text:s/>Ян Чэнъу в 1974 году был реабилитирован и назначен первым заместителем начальника генштаба НОАК.—<text:s/><text:span text:style-name="T715">Прим. ред.</text:span></text:p></text:note-body></text:note></text:span>, Юй [Лицзинь] и Чуань [Чунби] сошли со сцены, они не получают никакой информации из ЦК.</text:p>
      <text:p text:style-name="Обычный">Сказанного достаточно, на этом заседание объявляю закрытым.<text:s/><text:span text:style-name="T716">(Продолжительные бурные аплодисменты.)</text:span></text:p>
      <text:h text:style-name="Заголовок1" text:outline-level="1">Народы всего мира, сплачивайтесь и громите американских агрессоров и всех их приспешников!<text:span text:style-name="Знаксноски"><text:note text:note-class="footnote" text:id="_ftn174"><text:note-citation>175</text:note-citation><text:note-body><text:p text:style-name="Текстсноски"><text:s/>Печатается по тексту китайской брошюры на русском языке:<text:s/><text:span text:style-name="T717">Мао Цзэ-дун</text:span>. Народы всего мира, сплачивайтесь и громите американских агрессоров и всех их приспешников! Пекин, Издательство литературы на иностранных языках, 1971.—<text:s/><text:span text:style-name="T718">Прим. ред.</text:span></text:p></text:note-body></text:note></text:span></text:h>
      <text:p text:style-name="Подзаголовок">(Заявление от 20 мая 1970 года)</text:p>
      <text:p text:style-name="Обычный">Ныне в мировом масштабе наступает новый подъём борьбы против американского империализма. После второй мировой войны американский империализм и его последователи непрерывно развязывают агрессивные войны, а народы различных стран непрерывно громят агрессоров революционной войной. Опасность новой мировой войны всё<text:s/>ещё<text:s/>существует, и народы всех стран должны к этому подготовиться. Однако ныне главной тенденцией в мире является революция.</text:p>
      <text:p text:style-name="Обычный">Будучи не в силах выиграть войну во Вьетнаме и Лаосе, американские агрессоры инспирировали реакционный государственный переворот клики Лон Нола —<text:s/>Сирик Матака, нагло послали войска в Камбоджу и возобновили бомбардировку северной части Вьетнама, вызвав гневное сопротивление со стороны народов трёх стран Индокитая. Я горячо поддерживаю дух борьбы главы государства Камбоджи самдек Нородом Сианука против американского империализма и его цепных псов, горячо поддерживаю Совместное заявление Конференции народов Индокитая на высшем уровне, горячо поддерживаю образование Королевского правительства национального единства, руководимого Национальным единым фронтом Камбоджи. Народы трёх стран Индокитая, укрепляя свою сплочённость, поддерживая друг друга и упорно ведя затяжную народную войну, непременно преодолеют все трудности и одержат полную победу.</text:p>
      <text:p text:style-name="Обычный">Американский империализм убивает людей чужих стран, он убивает также белых и негров собственной страны. Фашистские злодеяния Никсона разожгли бушующее пламя революционного массового движения в США. Китайский народ решительно поддерживает революционную борьбу американского народа. Я уверен в том, что мужественно борющийся американский народ в конечном счёте добьётся победы, а фашистское господство в США неизбежно потерпит крах.</text:p>
      <text:p text:style-name="Обычный">Правительство Никсона, зажатое в тиски внутренними внешних трудностей, находится перед лицом полного хаоса в стране и в крайне изолированном положении в мире. Массовое движение протеста против американской агрессии в Камбодже охватило весь земной шар. Королевское правительство национального единства Камбоджи менее чем за 10 дней<text:s/>после своего образования получило признание примерно 20 стран. Всё<text:s/>лучше становится обстановка войны сопротивления, ведущейся народами Вьетнама, Лаоса и Камбоджи против американской агрессии, во имя национального спасения. Бурно развивается революционная вооружённая борьба народов стран Юго-Восточной Азии, борьба народов Кореи, Японии и других азиатских стран против возрождения японского милитаризма американо-японской реакцией, борьба палестинского народа и народов арабских стран против американо-израильских агрессоров, борьба народов стран Азии, Африки и Латинской Америки за национальное освобождение, а также революционная борьба народов Северной Америки, Европы и Океании. Китайский народ решительно поддерживает революционную борьбу народов трёх стран Индокитая и народов различных стран мира против американского империализма и его приспешников.</text:p>
      <text:p text:style-name="Обычный">Американский империализм кажется громадой, но фактически является бумажным тигром и делает предсмертные потуги. Кто же кого в конце концов боится сейчас в мире? Не вьетнамский народ, лаосский народ, камбоджийский народ, палестинский и другие арабские народы или другие народы мира боятся американского империализма, а американский империализм боится народов различных стран мира —<text:s/>он впадает в панику от лёгкого дуновения ветра. Бесчисленные факты доказывают, что тот, на чьей стороне справедливость, пользуется широкой поддержкой, а тот, кто совершает несправедливость, лишает себя поддержки. Слабая страна может победить сильную страну, и малая страна может победить большую страну. Народ малой страны, безусловно, может разгромить агрессию большой страны, если он смело поднимается на борьбу, смело берётся за оружие, берёт в свои руки судьбу своей страны. Таков закон истории.</text:p>
      <text:p text:style-name="Обычный">Народы всего мира, сплачивайтесь и громите американских агрессоров и всех их приспешников!</text:p>
      <text:h text:style-name="Заголовок1" text:outline-level="1">Высказывания<text:s/>Мао<text:s/>Цзэдуна последних лет, приводимые без указания источника в сборнике «Великая пролетарская культурная революция» (важнейшие документы).<text:s/>Пекин, 1970</text:h>
      <text:p text:style-name="Обычный">Старая социал-демократия, появившаяся десятки лет тому назад, и современный ревизионизм, возникший более десяти лет тому назад, никогда не допускали равенства между пролетариатом и буржуазией. Они в корне отрицают, что многотысячелетняя история человечества есть история классовой борьбы, в корне отрицают революцию и диктатуру пролетариата в отношении буржуазии. Более того, будучи верными псами буржуазии и империализма, они вкупе с ними отстаивают идеологию буржуазии, оправдывающую угнетение и эксплуатацию пролетариата, и капиталистический общественный строй, выступают против марксистско-ленинской идеологии и социалистического общественного строя. Они представляют собой скопище антикоммунистических, антинародных контрреволюционных элементов, они ведут с нами борьбу не на жизнь, а на смерть, и здесь абсолютно не может быть и речи о каком-то равенстве. Поэтому и наша борьба против них может быть только борьбой не на жизнь, а на смерть. Наши отношения с ними не могут быть отношениями какого-то равенства, это такие отношения, когда один класс подавляет другой, то есть когда пролетариат осуществляет диктаторство, диктатуру в отношении буржуазии. Здесь не может быть никаких других отношений, например, отношений так называемого равенства, мирного сосуществования между эксплуатируемыми и эксплуататорами, отношений, построенных на человеколюбии, и т. д.</text:p>
      <text:p text:style-name="Обычныйсотступом">Без разрушения нет созидания. Разрушение —<text:s/>это критика, это революция. Разрушение требует выяснения истины, а выяснение истины и есть созидание. Прежде всего разрушение, а в самом разрушении заложено созидание.</text:p>
      <text:p text:style-name="Обычныйсотступом">Фактически же лица, облечённые властью в партии и идущие по капиталистическому пути, которые поддерживают буржуазных учёных-сатрапов, а также пролезшие в партию представители буржуазии, которые покровительствуют буржуазным учёным-сатрапам, сами крупные партийные сатрапы: они не читают ни книг, ни газет, оторваны от масс, лишены каких-либо знаний, «безапелляционно решают всё<text:s/>и диктуют свою волю другим», узурпируют имя партии.</text:p>
      <text:p text:style-name="Обычныйсотступом">Высоко держать великое знамя пролетарской культурной революции, окончательно разоблачить буржуазную реакционную позицию группы антипартийных и антисоциалистических так называемых «авторитетов в науке», окончательно раскритиковать буржуазную реакционную идеологию в области науки, просвещения, печати, литературы, искусства и издательского дела, взять в свои руки руководство в этих областях культуры. Чтобы достичь этого, необходимо в то же время критиковать представителей буржуазии, пролезших в партию, правительство, армию и различные сферы культуры, очиститься от них, а некоторых перевести на другую работу. Особенно нельзя доверять этим людям руководство культурной революцией. Крайне опасно то, что многие из них действительно занимались или занимаются этой работой.</text:p>
      <text:p text:style-name="Обычный">Представители буржуазии, пролезшие в партию, правительство, армию и в разные сферы культуры, представляют собой группу контрреволюционеров-ревизионистов. Они готовы при первом удобном случае захватить власть в свои руки и превратить диктатуру пролетариата в диктатуру буржуазии. Одних из этих людей мы уже распознали, других —<text:s/>ещё нет, а третьи всё<text:s/>ещё<text:s/>пользуются нашим доверием и готовятся в качестве нашей смены. К примеру, люди, подобные Хрущёву, находятся бок о бок с нами. Партийные комитеты всех ступеней должны отнестись к этому с полным вниманием.</text:p>
      <text:p text:style-name="Обычныйсотступом">Вести революцию, стимулировать развитие производства, стимулировать работу, стимулировать подготовку на случай войны.</text:p>
      <text:h text:style-name="Заголовок1" text:outline-level="1">Протокол выступлений перед местными ответственными товарищами<text:s/>во время инспекционной поездки<text:span text:style-name="Знаксноски"><text:note text:note-class="footnote" text:id="_ftn175"><text:note-citation>176</text:note-citation><text:note-body><text:p text:style-name="Текстсноски"><text:s/>«Чжаньван» (Гонконг), № 254, 1 сентября 1972 года.—<text:s/><text:span text:style-name="T719">Прим. ред.</text:span></text:p></text:note-body></text:note></text:span></text:h>
      <text:p text:style-name="Подзаголовок">(середина августа —<text:s/>12 сентября 1971 года)</text:p>
      <text:p text:style-name="Обычный">Думаю, что вам нужно проводить марксизм, а не ревизионизм; нужно сплачиваться, а не идти на раскол; нужно быть честным и прямым, а не заниматься интриганством.</text:p>
      <text:p text:style-name="Обычный">Правильна или неправильна идеологическая и политическая линия —<text:s/>это самое главное. Если линия правильная, то будет всё: нет людей —<text:s/>будут, нет оружия —<text:s/>будет, нет власти —<text:s/>будет, а если линия неправильная, то можно потерять всё. Линия —<text:s/>это звено, ухватившись за которое, можно вытащить всю цепь.</text:p>
      <text:p text:style-name="Обычный">Наша партия существует уже 50 лет, и за это время десять раз велась серьёзная борьба линий. В этой борьбе линий, возникавшей десять раз, кое-кто пытался расколоть нашу партию, но это никому не удалось. В такой большой стране и так много людей не поддались расколу —<text:s/>остаётся только говорить о том, что люди, партия, члены партии не одобряют раскола. [Следовательно] с исторической точки зрения у нашей партии есть перспективы.</text:p>
      <text:p text:style-name="Обычный">Сначала Чэнь Дусю проповедовал правый оппортунизм.<text:s/>После «совещания 7 августа» 1927 года он вместе с такими людьми, как Лю Жэньцзин и Пэн Шучжи, организовал «левую оппозицию ленинцев», 81 человек выступил с заявлением, они пытались расколоть нашу партию, но не добились успеха и [в результате] перебежали к троцкистам.</text:p>
      <text:p text:style-name="Обычный">Затем Цюй Цюбо совершил ошибки в вопросе линии. В Хунани они выпустили брошюру, в которой привели мои слова «винтовка рождает власть» и с гневом спрашивали, как может винтовка родить власть? В связи с этим меня освободили от должности кандидата в члены Политбюро. Позже Цюй Цюбо был схвачен гоминьдановцами, написал «Лишние слова», добровольно повинился и изменил [делу партии]<text:span text:style-name="Знаксноски"><text:note text:note-class="footnote" text:id="_ftn176"><text:note-citation>177</text:note-citation><text:note-body><text:p text:style-name="Текстсноски"><text:s/>Чтобы оправдать фальсификацию истории КПК, Мао прибёг к клевете на коммунистов-интернационалистов, в том числе на Цюй Цюбо, обвинив его в предательстве.—<text:s/><text:span text:style-name="T720">Прим. ред.</text:span></text:p></text:note-body></text:note></text:span>.</text:p>
      <text:p text:style-name="Обычный">После<text:s/><text:span text:style-name="T721">Ⅵ</text:span> съезда партии, состоявшегося в 1928 году, оживился Ли Лисань. С июня по сентябрь 1930<text:s/>года, в течение трёх с лишним месяцев, он проводил свою линию. Он выступал за то, чтобы захватить крупные города и первоначально добиться победы в одной или нескольких провинциях. Я не одобрял его линию. На<text:s/><text:span text:style-name="T722">Ⅲ</text:span> пленуме ЦК шестого созыва Ли Лисань потерпел крах.</text:p>
      <text:p text:style-name="Обычный">В 1930—1931 годах расколом занималась правая группировка Ло Чжанлуна, которая создала свой ЦК, но и она не добилась успеха.</text:p>
      <text:p text:style-name="Обычный">Линия Ван Мина существовала дольше всех, он уже в Москве начал заниматься сектантством и организовал группу из «28 с половиной большевиков». Используя силу<text:s/>IⅢ Интернационала, они в течение четырёх лет властвовали над всей партией. Ван Мин созвал в Шанхае<text:s/><text:span text:style-name="T723">Ⅳ</text:span> пленум ЦК шестого созыва, выпустил брошюру «Борьба за усиление большевизации КПК», критиковал Ли Лисаня за недостаточную «левизну», ему не терпелось растерять спорные базы, и в результате они в основном были утеряны. С 1931 по 1934 год, в течение этих четырёх лет, я совершенно не имел голоса в ЦК. В январе 1935 года совещание в Цзуньи исправило ошибочную линию Ван Мина, и он потерпел крах.</text:p>
      <text:p text:style-name="Обычный">В ходе Великого похода после того, как армии 1-го и 4-го фронтов соединились, расколом занимался<text:s/>Чжан Готао, который создал ещё<text:s/>один ЦК, но и он не добился успеха. Перед Великим походом в Красной армии насчитывалось 300 тысяч человек, а когда мы прибыли в<text:s/>Северную Шэньси, в ней осталось 25 тысяч человек. В Красной армии Центрального советского района было 80 тысяч человек, а по прибытии в Северную Шэньси в ней осталось 8 тысяч. Чжан Готао вёл к расколу, он не хотел идти в Северную Шэньси. В то время не было другого выхода, кроме как идти в Северную Шэньси. Это был вопрос политической линии. Наша линия тогда была правильной. Если бы мы не пошли в Северную Шэньси, то как бы мы могли выйти в районы Северного Китая, Восточного Китая, Центрального Китая и Северо-Востока? Как бы могли создать так много опорных баз в период антияпонской войны? Когда мы прибыли в Северную Шэньси, Чжан Готао сбежал.</text:p>
      <text:p text:style-name="Обычный">После победы во всей стране антипартийный блок создали Гао Ган и Жао Шуши, которые мечтали захватить власть, но безуспешно.</text:p>
      <text:p text:style-name="Обычный">На Лушаньском совещании Пэн Дэхуай, вступивший в тайную связь с иностранным государством, хотел захватить власть. Хуан Кэчэн, Чжан Вэньтянь, Чжоу Сяочжоу также выступили против партии. Они создали военный клуб, но говорили не о военных делах, а о том, что «народные коммуны созданы преждевременно», [что от них] «больше вреда, чем пользы», и т. д. А Пэн Дэхуай ещё<text:s/>написал письмо, открыто бросил вызов. Он мечтал захватить власть, но не преуспел в этом.</text:p>
      <text:p text:style-name="Обычный">Компания Лю Шаоци также занималась расколом партии и также не добилась успеха.</text:p>
      <text:p text:style-name="Обычный">И снова возникла борьба на Лушаньском пленуме 1970 года.</text:p>
      <text:p text:style-name="Обычный">На пленуме в Лушани в 1970 году они<text:span text:style-name="Знаксноски"><text:note text:note-class="footnote" text:id="_ftn177"><text:note-citation>178</text:note-citation><text:note-body><text:p text:style-name="Текстсноски"><text:s/>Речь идёт о Линь Бяо, Е Цюнь, Хуан Юншэне, У Фасяне и других членах Политбюро ЦК КПК.—<text:s/><text:span text:style-name="T724">Прим. ред.</text:span></text:p></text:note-body></text:note></text:span><text:s/>предприняли внезапную атаку. Начали подпольную деятельность. Почему же они не осмелились действовать открыто? Это показало, какие у них подлые душонки. Сначала они действовали скрытно, а потом вдруг перешли в наступление. Они держали это в тайне от трёх членов Постоянного комитета из пяти, а также от большинства товарищей в Политбюро, кроме нескольких крупных генералов, включая Хуан Юншэна, У Фасяня, Е Цюнь, Ли Цзопэна, Цю Хуэйцзо, а также Ли Сюэфэна и Чжэн Вэйшаня. Они не обмолвились ни словом и нанесли неожиданный удар. Они усердствовали не полтора дня, а два с половиной, 23, 24 августа и первую половину дня 25 августа. Все их действия были целенаправленными! Пэн Дэхуай создал военный клуб, и он открыто бросил вызов, а они недостойны даже Пэн Дэхуая. Из этого можно видеть, как низки эти люди.</text:p>
      <text:p text:style-name="Обычный">По-моему, их внезапное выступление, подпольная деятельность имели плановый, организованный и целенаправленный характер. Их план состоял в утверждении поста председателя государства, в выдвижении «гения», в выступлении против линии<text:s/>Ⅸ съезда, в отказе от трёх вопросов повестки<text:s/>Ⅱ пленума ЦК девятого созыва. Кое-кто страстно желал стать председателем государства, хотел расколоть партию, спешил захватить власть. Вопрос о «гении» —<text:s/>это вопрос теории, [и в этом вопросе] они стояли на позициях идеалистического трансцендентализма. Они говорили, что выступать против «гениев» —<text:s/>значит выступать против меня. Я не гений. Я шесть лет изучал конфуцианскую литературу, семь лет —<text:s/>буржуазную литературу и лишь в 1918 году [приступил] к изучению марксизма-ленинизма, какой же<text:s/>я гений? Те несколько выражений<text:span text:style-name="Знаксноски"><text:note text:note-class="footnote" text:id="_ftn178"><text:note-citation>179</text:note-citation><text:note-body><text:p text:style-name="Текстсноски"><text:s/>Имеются в виду такие слова, как «гениально, всесторонне, творчески», которые употреблял Линь Бяо, чтобы показать, насколько Мао Цзэдун развил марксизм.—<text:s/><text:span text:style-name="T725">Прим. ред.</text:span></text:p></text:note-body></text:note></text:span><text:s/>я неоднократно обводил кружком.<text:s/>Устав партии уже принят на<text:s/>Ⅸ съезде, почему бы не обратиться к нему? «Моё<text:s/>мнение» было написано специально с целью критики теории о гениях и только после того, как я побеседовал с рядом товарищей и провёл обследование и изучение [этого вопроса]. Я отнюдь не отрицаю гениев; гений —<text:s/>это несколько больший ум, гениальность состоит не в том, чтобы опираться на одного или несколько человек, а в том, чтобы опираться на партию, которая является авангардом пролетариата, на линию масс, на коллективный разум.</text:p>
      <text:p text:style-name="Обычный">Эту свою речь<text:span text:style-name="Знаксноски"><text:note text:note-class="footnote" text:id="_ftn179"><text:note-citation>180</text:note-citation><text:note-body><text:p text:style-name="Текстсноски"><text:s/>Выступление Линь Бяо на<text:s/><text:span text:style-name="T726">Ⅱ</text:span> пленуме ЦК девятого созыва, который состоялся 23 августа 1970 года.—<text:s/><text:span text:style-name="T727">Прим. ред.</text:span></text:p></text:note-body></text:note></text:span><text:s/>Линь Бяо не обсуждал со мной и не давал её<text:s/>мне для ознакомления. Они заранее ничего не говорили, очевидно, были уверены, что добьются успеха. Однако, как только начали говорить и увидели, что это не проходит, растерялись. Начали они смело, полагая, что смогут взорвать гору Лушань и остановить вращение Земли, но через несколько дней изъяли протоколы своих выступлений<text:span text:style-name="Знаксноски"><text:note text:note-class="footnote" text:id="_ftn180"><text:note-citation>181</text:note-citation><text:note-body><text:p text:style-name="Текстсноски"><text:s/>Речь идёт о Е Цюнь, жене Линь Бяо, которая якобы изъяла протокол своего выступления на совещании группы от Центрально-Южного<text:s/>Китая, принимавшей участие во<text:s/><text:span text:style-name="T728">Ⅱ</text:span> пленуме ЦК КПК девятого созыва.—<text:s/><text:span text:style-name="T729">Прим. ред.</text:span></text:p></text:note-body></text:note></text:span>. Если они были правы, то зачем изъяли эти протоколы? Это говорит о том, что их усилия были напрасными и они растерялись.</text:p>
      <text:p text:style-name="Обычный">Борьба с Пэн Дэхуаем, которая велась на Лушаньском пленуме 1959 года, была борьбой между двумя штабами. Борьба с Лю Шаоци также была борьбой между двумя штабами, и борьба на этом Лушаньском пленуме тоже была борьбой между двумя штабами.</text:p>
      <text:p text:style-name="Обычный">Эта борьба в Лушани отличается от предыдущих девяти столкновений. В прошлом девять раз делались выводы, а на этот раз Линь Бяо был взят под защиту, и никаких выводов в отношении него не было сделано. Он, конечно, должен нести некоторую ответственность. Как же поступать с такими людьми? Надо всё<text:s/>же проводить курс на воспитание, «извлекать уроки из ошибок прошлого в назидание на будущее; лечить, чтобы спасти больного». Линя ещё<text:s/>надо защищать. Кто бы ни совершил ошибки, было бы неправильно забывать о сплочении и линии. По возвращении в Пекин я встречусь с ними и побеседую. Они не обращаются ко мне, так и обращусь к ним. Некоторых, вероятно, можно спасти, но некоторых, возможно, не спасёшь, надо будет исходить из реальных условий. [Сейчас] есть две перспективы: могут исправиться и могут не исправиться. Трудно будет исправиться также тем, кто совершил серьёзные принципиальные ошибки, совершил ошибки в вопросе линии и направления и кто стоит во главе. Исправился ли в прошлом Чэнь Дусю? Исправились ли Цюй Цюбо, Ли Лисань, Ло Чжанлун, Ван Мин, Чжан Готао, Гао Ган, Жао Шуши, Пэн Дэхуай, Лю Шаоци? Не исправились.</text:p>
      <text:p text:style-name="Обычный">Я говорил с товарищем Линь Бяо. Некоторые его слова неубедительны. Например, он говорит, что гений появляется во всем мире раз в сотни лет, а в Китае —<text:s/>раз в тысячи лет. Это не соответствует действительности! Маркс и Энгельс —<text:s/>люди одной эпохи, и менее чем через сто лет появились Ленин и Сталин. Как же можно говорить, что гений появляется раз в сотни лет? В Китае были Чэнь Шэн, У Гуан<text:span text:style-name="Знаксноски"><text:note text:note-class="footnote" text:id="_ftn181"><text:note-citation>182</text:note-citation><text:note-body><text:p text:style-name="Текстсноски"><text:s/><text:span text:style-name="T730">Чэнь Шэн</text:span><text:s/>и<text:s/><text:span text:style-name="T731">У Гуан</text:span> — вожди первого крупного крестьянского восстания в Китае, которое продолжалось около двух лет, с 209 до 207 года до н. э.—<text:s/><text:span text:style-name="T732">Прим. ред.</text:span></text:p></text:note-body></text:note></text:span>, были Хун Сюцюань<text:span text:style-name="Знаксноски"><text:note text:note-class="footnote" text:id="_ftn182"><text:note-citation>183</text:note-citation><text:note-body><text:p text:style-name="Текстсноски"><text:s/><text:span text:style-name="T733">Хун Сюцюань</text:span> — вождь Тайпинского восстания (1851—1865).—<text:s/><text:span text:style-name="T734">Прим. ред.</text:span></text:p></text:note-body></text:note></text:span>, Сунь Ятсен. Как же можно говорить, что [в Китае] гений появляется раз в тысячи лет? [Говорил о] какой-то «вершине», говорил, что «одна фраза равняется 10 000 фраз». Здесь он хватил через край. Одна фраза и есть одна фраза, как может она равняться 10 000 фраз? Я шесть раз говорил, что не надо утверждать пост председателя государства, что я не буду председателем государства. Каждый раз говорил одну фразу, то есть сказал 60 000 фраз, а они не слушают, [одна фраза] не равняется даже и половине фразы, она равняется нулю. Только в высказываниях Чэнь Бода для них одна фраза равняется 10 000 фраз. Какие-то [призывы] «широко и всемерно утверждать»<text:span text:style-name="Знаксноски"><text:note text:note-class="footnote" text:id="_ftn183"><text:note-citation>184</text:note-citation><text:note-body><text:p text:style-name="Текстсноски"><text:s/>Имеется в виду опубликованная в «Жэньминь<text:s/>жибао» статья Ян Чэнъу «Широко и всемерно утверждать идеи Мао Цзэдуна».—<text:s/><text:span text:style-name="T735">Прим. ред.</text:span></text:p></text:note-body></text:note></text:span>, говорили, что [это означает] утверждать меня, но не известно, кого [он] утверждал. Если говорить прямо, то утверждал он самого себя. А ещё<text:s/>говорят, что НОА была создана мною и находится под моим руководством, а командует ею лично Линь. А разве тот, кто создал, не может командовать? И создавал [её] не я один.</text:p>
      <text:p text:style-name="Обычный">Я не упускаю вопросы линии, принципиальные вопросы. В серьёзных, принципиальных вопросах я не иду на уступки. После Лушаньского пленума я использовал три метода: швырял камни, подсыпал песок, подкапывал стены. Я критиковал материал Чэнь Бода, с помощью которого он обманул многих людей, я санкционировал доклад 38-го корпуса и доклад Цзинаньского военного округа, направленный против зазнайства и самодовольства, кроме того, я добавил критические замечания в документ, составленный Военным советом на его длительном заседании, которое не подвергло критике Чэнь Бода. Мой метод как раз состоял в том, чтобы брать эти камни, добавлять критические замечания и таким образом вызвать всеобщее обсуждение. Это и называется «швырять камни». Затвердевшая земля не пропускает воздуха, и надо подсыпать песку, чтобы она могла пропускать его. В рабочую группу Военного совета было всё<text:s/>же недостаточно добавлено людей, надо было добавить ещё<text:s/>несколько человек. Это и называется «подсыпать песок». Реорганизация военного округа называется «подкопкой стен».</text:p>
      <text:p text:style-name="Обычный">Какое у вас мнение о Лушаньском пленуме?<text:s/>Например, короткое сообщение № 6 от группы Северного Китая, какое же оно: революционное, полуреволюционное или контрреволюционное? Я лично считаю его контрреволюционным. На «совещании девяноста девяти»<text:span text:style-name="Знаксноски"><text:note text:note-class="footnote" text:id="_ftn184"><text:note-citation>185</text:note-citation><text:note-body><text:p text:style-name="Текстсноски"><text:s/><text:span text:style-name="T736">«Совещание девяноста девяти»</text:span><text:s/>было созвано ЦК КПК в апреле 1971 года для подведения итогов кампании за «критику Чэня и упорядочение стиля». На этом совещании присутствовали 99 ответственных работников ПК, местных органов и воинских частей.—<text:s/><text:span text:style-name="T737">Прим. ред.</text:span></text:p></text:note-body></text:note></text:span><text:s/>вы все присутствовали. Премьер выступил на нём с обобщающим докладом и раздал [присутствовавшим] объяснительные записки, содержавшие самокритику, написанные пятью крупными генералами<text:span text:style-name="Знаксноски"><text:note text:note-class="footnote" text:id="_ftn185"><text:note-citation>186</text:note-citation><text:note-body><text:p text:style-name="Текстсноски"><text:s/><text:span text:style-name="T738">«Пять крупных генералов»</text:span> — это Хуан Юншэн, У Фасянь, Е Цюнь, Ли Цзопэн и Цю Хуэйцзо.—<text:s/><text:span text:style-name="T739">Прим. ред.</text:span></text:p></text:note-body></text:note></text:span>, а также Лю Сюэфэном и Чжэн Вэйшанем, другими двумя крупными генералами. Все считали, что вопрос решён. На самом же деле Лушаньский инцидент ещё<text:s/>не исчерпан и ещё<text:s/>не разрешён. Они хотели скрыть все это и даже держали в неведении начальников двух управлений генштаба. Куда это годится?</text:p>
      <text:p text:style-name="Обычный">Я высказал здесь своё<text:s/>личное мнение, чтобы расшевелить вас. Сейчас не следует делать выводы, пусть их сделает ЦК.</text:p>
      <text:p text:style-name="Обычный">Надо быть осмотрительными. Во-первых, армия должна быть осмотрительной, а во-вторых, местные органы должны быть осмотрительными. Нельзя допускать зазнайства, зазнайство ведёт к ошибкам. Армия должна быть единой, должна быть упорядочена. Я не верю, что наша армия может поднять бунт. Я не верю, что ты, Хуан Юншэн, можешь поднять армию на бунт. В армии ещё<text:s/>есть дивизии, полки, существуют штабные, политические и тыловые учреждения,<text:s/>послушаются ли они тебя, если ты толкнёшь армию на дурные дела?</text:p>
      <text:p text:style-name="Обычный">Вы должны интересоваться военными делами, нельзя быть только гражданскими чиновниками, надо быть и военными чиновниками. Надо браться за работу в воинских частях —<text:s/>и за изучение линии и за исправление нездорового стиля, не надо создавать групповщину, заниматься сектантством, надо заботиться о сплочении. Армии издавна присущ стиль незамедлительных и решительных действий, и я одобряю его. Но при решении идеологических вопросов нельзя применять такой стиль, здесь обязательно надо приводить факты и выяснять истину.</text:p>
      <text:p text:style-name="Обычный">Я одобрил документы Гуанчжоуского военного округа о трёх поддержках и двух военных<text:span text:style-name="Знаксноски"><text:note text:note-class="footnote" text:id="_ftn186"><text:note-citation>187</text:note-citation><text:note-body><text:p text:style-name="Текстсноски"><text:s/>Имеется в виду «Протокол заседания, проведённого Гуанчжоуским военным округом по вопросу идейно-политической работы в деле осуществления „трёх поддержек и двух военных“» от 23 августа 1971 года. «Три поддержки» — поддержка армией промышленности, сельского хозяйства, широких масс «левых»: «две военные» — военный контроль и военно-политическое обучение.—<text:s/><text:span text:style-name="T740">Прим. ред.</text:span></text:p></text:note-body></text:note></text:span>. К критическим замечаниям ЦК я добавил два слова «серьёзно изучить», чтобы привлечь [к этому документу] серьёзное внимание. Парткомы на местах уже созданы, и они должны осуществлять единое руководство. Если вопросы, уже решённые местными парткомами, ещё<text:s/>передавать на обсуждение парткомов воинских частей, то разве это не будет извращением?</text:p>
      <text:p text:style-name="Обычный">В прошлом в нашей армии военная подготовка проводилась в соответствии со стройной программой обучения. Период от индивидуальных занятий до батальонных учений занимал примерно 5—6 месяцев. А в настоящее время армия занимается вопросами политики и культуры и не занимается военными вопросами, она уже превратилась в культурно-политическую армию.</text:p>
      <text:p text:style-name="Обычный">Одно «хорошо» руководит тремя «хорошо». Ваше одно «хорошо» может руководить правильно, но может руководить и неправильно. Кроме того, ещё<text:s/>существуют конференции активистов, а каковы же их результаты, это надо изучить. Некоторые были проведены хорошо, но многие были проведены плохо. Главное —<text:s/>это вопрос линии. Если линия неправильна, то конференции активистов проводятся плохо.</text:p>
      <text:p text:style-name="Обычный">В промышленности учиться у Дацина, в сельском хозяйстве —<text:s/>у Дачжая, вся страна учится у НОА. Этого недостаточно. Надо ещё<text:s/>добавить: НОА учится у народа всей страны.</text:p>
      <text:p text:style-name="Обычный">Надо изучать статью Ленина к 25-летию смерти Эжена Потье, надо учиться петь «Интернационал» и «три основных правила дисциплины» и «памятку из восьми пунктов». Надо не только петь, но и разъяснять и поступать соответствующим образом. Текст «Интернационала» и статья Ленина полностью отражают позицию и взгляды марксизма. В них говорится о том, чтобы рабы поднимались и вели борьбу за правду, о том, что никогда не было никаких освободителей мира, что надо полагаться не на святых и императоров, а на себя, чтобы добиться собственного освобождения, о том, что<text:s/>творцами человеческого мира являются наши трудящиеся массы. Во время Лушаньского совещания я написал статью объёмом 700 иероглифов<text:span text:style-name="Знаксноски"><text:note text:note-class="footnote" text:id="_ftn187"><text:note-citation>188</text:note-citation><text:note-body><text:p text:style-name="Текстсноски"><text:s/>Имеется в виду «Моё<text:s/>мнение» —<text:s/><text:span text:style-name="T741">Прим. ред.</text:span></text:p></text:note-body></text:note></text:span>, в которой выдвинул вопрос, кто же создаёт историю: герои или рабы. В «Интернационале» говорится, что надо объединиться —<text:s/>и тогда завтра коммунизм будет непременно построен. Изучать марксизм —<text:s/>значит придерживаться сплочения и не заниматься расколом. Мы поём «Интернационал» 50 лет, а в нашей партии люди десять раз занимались расколом. Я думаю, что расколом будут заниматься ещё<text:s/>10, 20, 30 раз, верите вы этому? Вы не верите, а я, наоборот, верю. Кончится ли борьба, когда наступит коммунизм? Я не верю в это. Даже когда мы вступим в коммунизм, борьба всё<text:s/>ещё<text:s/>будет продолжаться, только это будет борьба между новым и старым, между правильным и ошибочным. И через несколько десятков тысяч лет с ошибками не будут мириться.</text:p>
      <text:p text:style-name="Обычный">«Три основных правила дисциплины» и «памятку из восьми пунктов» «надо чётко помнить пункт за пунктом», «народ всей страны должен поддерживать и приветствовать». В настоящее время некоторые пункты помнят плохо, особенно плохо помнят первое правило из «трёх основных правил дисциплины» и первый и пятый пункты «памятки из восьми пунктов». Как было бы хорошо, если бы все могли помнить их и поступать в соответствии с ними. Первое правило из «трёх основных правил дисциплины» состоит в том, чтобы во всех действиях подчиняться командованию, идти в ногу; лишь тогда можно добиться победы. Если идти не в ногу, то победы не может быть. Первый и пятый пункты «памятки из восьми пунктов» предусматривают вежливое отношение к гражданскому населению, бойцам, нижестоящим, отсутствие зазнайства и решительное преодоление милитаристского стиля. Это —<text:s/>решающее звено, без которого не может быть политики. Я надеюсь, что именно в духе этих «трёх основных правил дисциплины» и «памятки из восьми пунктов» будут воспитываться бойцы, кадровые работники, массы, члены партии и народ.</text:p>
      <text:p text:style-name="Обычный">На Лушаньском совещании я говорил, что надо читать книги Маркса —<text:s/>Ленина. Я надеюсь, что в дальнейшем вы будете больше читать. Высшие кадровые работники не знают даже, что такое материализм и что такое идеализм. Куда это годится? Как поступать, если, читая книги Маркса —<text:s/>Ленина, не всё<text:s/>понимаешь? Можно обратиться за помощью к преподавателям. Вы все секретари, но вы должны быть и студентами. Я сейчас каждый день студент и каждый день прочитываю два тома справочных материалов, чтобы иметь понятие о том, что происходит в международных делах.</text:p>
      <text:p text:style-name="Обычный">Я никогда не соглашался с тем, чтобы чья-либо жена работала заведующей канцелярией в учреждении, которое возглавляет её<text:s/>муж. У Линь Бяо заведующей канцелярией была Е Цюнь, и, когда кто-нибудь из четвёрки<text:span text:style-name="Знаксноски"><text:note text:note-class="footnote" text:id="_ftn188"><text:note-citation>189</text:note-citation><text:note-body><text:p text:style-name="Текстсноски"><text:s/>Хуан Юншэн, У Фасянь, Ли Цзопэн и Цю Хуэйцзо.—<text:s/><text:span text:style-name="T742">Прим. ред.</text:span></text:p></text:note-body></text:note></text:span><text:s/>обращался с чем-либо к Линь Бяо, он должен был обращаться через неё. Надо самому заниматься своей работой, самому читать и самому критиковать. Нельзя зависеть от секретаря, нельзя давать секретарю такую большую власть. Мой секретарь только получает и отправляет документы, а все поступившие документы я сам разбираю, сам прочитываю, сам отмечаю, что надо сделать, и таким образом избегаю ошибок.</text:p>
      <text:p text:style-name="Обычный">Великая культурная революция скрутила Лю Шаоци, Пэна, Ло, Лу, Яна. Это —<text:s/>хорошие результаты. Есть и потери. Некоторые хорошие кадровые работники всё<text:s/>же не удержались. Среди наших кадровых работников хорошие составляют большинство, а плохие —<text:s/>это, как правило, незначительное меньшинство. Чистке подвергся только один процент, а если к ним добавить тех, чьи вопросы ещё<text:s/>не решены, то всего не будет и трёх процентов. Плохих надо подвергать соответствующей критике, а хороших надо хвалить; но нельзя превозносить их. Когда человека в возрасте 20 с лишним лет превозносят как сверхгения, то в этом нет ничего хорошего. На этом пленуме в Лушани некоторые товарищи были обмануты, введены в заблуждение. Виноваты не они, а Пекин. Неважно, что есть ошибки. В нашей партии есть такое правило: ошибся —<text:s/>признайся, и тебе разрешат исправить ошибку.</text:p>
      <text:p text:style-name="Обычный">Надо уделять серьёзное внимание идеологическому и политическому воспитанию в духе линии. Наш курс всё<text:s/>же состоит в том, чтобы извлекать уроки из ошибок прошлого в назидание на будущее, лечить, чтобы спасти больного, сплачиваться для достижения ещё<text:s/>больших побед.</text:p>
      <text:h text:style-name="Заголовок1" text:outline-level="1">Из высказываний<text:s/>Мао<text:s/>Цзэдуна, приводившихся в документах<text:s/><text:span text:style-name="T743">Ⅹ</text:span> съезда КПК</text:h>
      <text:p text:style-name="Обычный">Возможно, через несколько лет нужно будет ещё<text:s/>раз провести революцию.</text:p>
      <text:p text:style-name="Обычныйсотступом">Идти против течения —<text:s/>это принцип марксизма-ленинизма.</text:p>
      <text:p text:style-name="Обычныйсотступом">Председатель Мао Цзэдун предсказал в 1966 году: «Если правые поднимут в Китае антикоммунистический государственный переворот, то они, я в этом убеждён, не будут знать покоя и их господство, вполне возможно, будет кратковременным, ибо его не потерпит никто из революционеров —<text:s/>представителей интересов<text:s/>народа, составляющего свыше 90 процентов населения страны».</text:p>
      <text:p text:style-name="Обычныйсотступом">Рыть глубокие туннели, всюду запасать зерно и никогда не претендовать на гегемонию.</text:p>
      <text:p text:style-name="Обычныйсотступом">Из семи сторон —<text:s/>промышленности, сельского хозяйства, торговли, дела культуры и просвещения, армии, правительства и партии —<text:s/>партия руководит всеми.</text:p>
      <text:p text:style-name="Обычныйсотступом">Перспективы светлые, а путь извилистый. Проникнуться решимостью, не бояться жертв, идти на преодоление любых трудностей для завоевания победы!</text:p>
      <text:p text:style-name="Обычныйсотступом">Полный беспорядок в Поднебесной ведёт ко всеобщему порядку. Это повторяется через каждые семь-восемь лет. Всякая нечисть сама вылезает наружу. Не вылезать она не может, ибо это определяется её<text:s/>классовой природой.</text:p>
      <text:p text:style-name="Обычныйсотступом">Приход ревизионизма к власти и есть приход к власти буржуазии.</text:p>
      <text:p text:style-name="Обычныйсотступом">Для того чтобы цвет нашей партии и государства не изменился, мы должны не только иметь правильную линию и политику, но и воспитывать и готовить миллионы продолжателей дела пролетарской революции.</text:p>
      <text:h text:style-name="Заголовок1" text:outline-level="1">О Дэн Сяопине<text:span text:style-name="Знаксноски"><text:note text:note-class="footnote" text:id="_ftn189"><text:note-citation>190</text:note-citation><text:note-body><text:p text:style-name="Текстсноски"><text:s/>Реплики Мао Цзэдуна на расширенном заседании Военного совета ЦК КПК в декабре 1973 года.—<text:s/><text:span text:style-name="T744">Прим. ред.</text:span></text:p></text:note-body></text:note></text:span></text:h>
      <text:p text:style-name="Подзаголовок">(декабрь 1973 года)</text:p>
      <text:p text:style-name="Обычный">В нынешней обстановке, а также в определённые моменты в будущем будут производиться взаимозамещения ответственных лиц из различных военных округов, чтобы все командующие чётко представляли обстановку в целом…</text:p>
      <text:p text:style-name="Обычныйсотступом">У нас в партии всегда были люди, которые, не делая ничего, умудрялись совершать ошибки, а Дэн Сяопин занимался делами и допускал ошибки; однако он очень хорошо провёл самокритический анализ в период, когда имел возможность подумать о совершенных им поступках, и это доказывает, что у него было достаточно смелости как для того, чтобы делать ошибки, так и для того, чтобы признать и исправить их…</text:p>
      <text:p text:style-name="Обычныйсотступом">По-моему, внешне он мягок, как хлопок, а по своей натуре острый, как игла. Внешне он —<text:s/>воплощение доброты ко всем, а по сути дела человек твёрдый и принципиальный…</text:p>
      <text:h text:style-name="Заголовок1" text:outline-level="1">Выступление перед «освобождёнными кадровыми работниками»<text:span text:style-name="Знаксноски"><text:note text:note-class="footnote" text:id="_ftn190"><text:note-citation>191</text:note-citation><text:note-body><text:p text:style-name="Текстсноски"><text:s/>«Ваньжэнь чжоукан» (Гонконг), № 387, 27 марта 1975 года, с. 23.—<text:s/><text:span text:style-name="T745">Прим. ред.</text:span></text:p></text:note-body></text:note></text:span></text:h>
      <text:p text:style-name="Подзаголовок">(осень 1974 года)<text:span text:style-name="Знаксноски"><text:note text:note-class="footnote" text:id="_ftn191"><text:note-citation>192</text:note-citation><text:note-body><text:p text:style-name="Текстсноски"><text:s/>Перед выездом из Пекина в инспекционную поездку по стране осенью 1974 года Мао Цзэдун вместе с Чжоу Эньлаем, Ван Хунвэнем, Цзян Цин, Чжан Чуньцяо и Яо Вэньюанем в зале Хуайжэньтан принял кадровых работников высшего звена и выступил перед ними. Это выступление было распространено как внутрипартийный документ, не подлежащий опубликованию.</text:p><text:p text:style-name="Текстсноски">«Освобождёнными кадровыми работниками» в Китае называют кадровых работников, которые в период «культурной революции» были репрессированы, а в дальнейшем были назначены на разные должности в партийном и государственном аппарате.—<text:s/><text:span text:style-name="T746">Прим. ред.</text:span></text:p></text:note-body></text:note></text:span></text:p>
      <text:p text:style-name="Обычный"><text:span text:style-name="T747">(Обращаясь к Тань Чжэньлиню</text:span><text:span text:style-name="T748"><text:note text:note-class="footnote" text:id="_ftn192"><text:note-citation>193</text:note-citation><text:note-body><text:p text:style-name="Текстсноски"><text:s/>Тань Чжэньлинь до «культурной революции» был членом Политбюро, секретарём ЦК КПК, заместителем премьера Госсовета. В настоящее время член ЦК КПК десятого созыва и заместитель председателя Постоянного Комитета ВСНП четвёртого созыва.—<text:s/><text:span text:style-name="T749">Прим. ред.</text:span></text:p></text:note-body></text:note></text:span><text:span text:style-name="T750">.)</text:span><text:s/>В Пекине есть только один Тань Чжэньлинь, а по всей стране идут разговоры о том, что Тань Чжэньлиней много. Во время великой культурной революции некоторых товарищей обидели, в революции всегда [кому-нибудь] достаётся, но сейчас, [когда вы] встали на ноги и приступили к работе, [у вас] уже есть опыт и [вам] достаётся меньше. Вся страна знает о том, что есть Тань Чжэньлинь, и это значительно облегчает работу. Если бы не было этой революции, то ответственные товарищи из ЦК сидели бы в Пекине, спускали указания и, пожалуй, во всей стране очень многие люди до конца так и не узнали бы, кто же входит в наш ЦК. Работа началась, проводятся совещания, изучаются отчёты, даются указания, но мы не знаем положения в низах и этим неизбежно способствуем росту бюрократизма.</text:p>
      <text:p text:style-name="Обычный"><text:span text:style-name="T751">(Обращаясь ко всем присутствующим кадровым работникам.)</text:span><text:s/>Одна дацзыбао, один хунвэйбин взорвали всю страну, нарушили порядок, существовавший более десяти лет, вызвали в центре и на местах переполох среди товарищей, которые были довольны сложившейся обстановкой. Подавляющее большинство из них хорошие люди. Они испугались, что это внесёт смятение в наши ряды, а в действительности это внесло смятение в ряды врагов, закалило хороших людей, привело к тому, что там. где власть находилась в руках плохих людей, её<text:s/>у них отобрали, а там, где власть находилась в руках хороших людей, развернулась борьба против плохих людей, в результате эти плохие люди были свергнуты и власть укрепилась. То Лю Шаоци, то Линь Бяо, то великая культурная революция, то критика Линь Бяо и Конфуция —<text:s/>вот и говорят, что у нас в партии беспорядок. А мы устроили беспорядок —<text:s/>и навели в ней порядок. Как можно было, не устраивая беспорядка, отличить хорошее от плохого; как можно было, не устраивая беспорядка, добиться, чтобы «выскочил» Линь Бяо? Социализм —<text:s/>это общество перемен, в нём никогда не может всё<text:s/>проходить гладко и спокойно. В течение десяти с лишним лет некоторые товарищи не слышали выстрелов, огнестрельные раны также зажили. Однако классовая борьба всё<text:s/>ещё<text:s/>существует повсюду, она не<text:s/>позволяет спать спокойно. И хорошо —<text:s/>вот мы и допустили беспорядки, схватили за руки тех, кто мутил воду, и вода стала, естественно, чистой. Такое большое движение раньше никто не проводил и ни у кого не было [соответствующего] опыта. [Поэтому] растерялись, [но это] неважно. Наша партия —<text:s/>правильная партия, наши товарищи —<text:s/>революционные товарищи. Я не сбежал, вы не сбежали, так что ж, революция не может продолжаться? Линь Бяо бежал, а всё<text:s/>же не убежал. Те, кто не бежал, подверглись обидам и всё-таки поднялись на ноги. Но не считайте, что вот скинули нескольких —<text:s/>и в Поднебесной наступило великое спокойствие. В конце концов, борьба в партии не может прекратиться, всем надо быть готовым, и в следующий раз, когда снова придёт [культурная революция], вы не растеряетесь… Испытание социализмом перенести трудно, но все прошли через него…</text:p>
      <text:p text:style-name="Обычный"><text:span text:style-name="T752">(Обращаясь к Цзян Н</text:span><text:span text:style-name="T753">аньсяну</text:span><text:span text:style-name="T754"><text:note text:note-class="footnote" text:id="_ftn193"><text:note-citation>194</text:note-citation><text:note-body><text:p text:style-name="Текстсноски"><text:s/>Цзян Наньсян до «культурной революции» был членом ЦК КПК и министром высшего образования.—<text:s/><text:span text:style-name="T755">Прим. ред.</text:span></text:p></text:note-body></text:note></text:span><text:span text:style-name="T756">.)</text:span><text:s/>В области образования нужно осуществлять революцию, в области преподавания следует проводить реформу, но это отнюдь не означает, что не нужны профессора, что не следует обращать внимания на качество обучения, что все могут поступать в вузы без экзаменов. Это методы должны быть усовершенствованы. В дальнейшем всё ещё<text:s/>будет необходимо непрерывно повышать качество обучения, нужны будут и теория, и практика, и политика, и специальные предметы. Лю Шаоци проводил свою линию, и Линь Бяо проводил свою линию, и если в области образования по-прежнему будет отставание, то за несколько лет могут исчезнуть учёные.</text:p>
      <text:p text:style-name="Обычный"><text:span text:style-name="T757">(Обращаясь к Тао Луцзя</text:span><text:span text:style-name="T758"><text:note text:note-class="footnote" text:id="_ftn194"><text:note-citation>195</text:note-citation><text:note-body><text:p text:style-name="Текстсноски"><text:s/>Тао Луцзя до «культурной революции» был членом ЦК КПК, секретарём Северо-Китайского бюро ЦК КПК, заместителем председателя Государственного экономического комитета Госсовета. В настоящее время член ЦК КПК десятого созыва.—<text:s/><text:span text:style-name="T759">Прим. ред.</text:span></text:p></text:note-body></text:note></text:span><text:span text:style-name="T760">.)</text:span><text:s/>Хунвэйбины говорили, что министры должны посторониться, а по-моему, и при коммунизме всё<text:s/>ещё<text:s/>будут министры. В прошлом на встрече с хунвэйбинами я также говорил, что дацзыбао можно вывешивать, о важных государственных делах должны беспокоиться все, но нельзя же, если началась революция, гнать премьера и министров и нельзя, чтобы по каждому вопросу 700 миллионов человеке<text:s/>в<text:s/>стране имели 700 миллионов мнений. Однако хунвэйбины всё<text:s/>же заявили, что премьер —<text:s/>монархист; и лишь когда им объяснили истину, хунвэйбины согласились. Сейчас вы —<text:s/>министры, и хунвэйбины больше не скажут вам: «Посторонитесь!».<text:s/>Но впредь всё<text:s/>же надо чаще бывать в низах и выслушивать мнения [масс], а если нет времени, то можно ограничиться общим ознакомлением [с положением в низах].</text:p>
      <text:p text:style-name="Обычный"><text:span text:style-name="T761">(Обращаясь к кадровым работникам Министерства иностранных дел.)</text:span><text:s/>В прошлом у Министерства иностранных дел работа была значительно проще, а сейчас много всяких дел. Надо заниматься и третьим миром, и ООН, кроме того, надо заниматься и Западной Европой, и США. Всем надо пожимать руки, мы же не можем не протягивать рук. Есть капитализм, и есть империализм, кроме того, есть ревизионизм,<text:s/>а ещё<text:s/>есть очень много разновидностей национализма. (<text:span text:style-name="Имя">Чжоу Эньлай</text:span>. Для сплочения и борьбы существуют разные объекты и разные методы.) Никсон говорил, что он не любит такой строй, как социализм. Я говорю, что это неудивительно, но отношения поддерживать можно. Сегодня беседа не получилась, завтра снова будем беседовать, рано или поздно, а беседовать придётся. Он приедет, мы будем приветствовать его, ещё<text:s/>раз приедет —<text:s/>ещё<text:s/>раз будем приветствовать. С США ведём переговоры, вступили в ООН, дел стало много, несколько министров не справлялись, постоянно обращались ко мне, к премьеру, в неделю несколько раз запрашивали инструкции. Я уже говорил с премьером о том, что я не буду вмешиваться в эти дела. (<text:span text:style-name="Имя">Чжоу Эньлай</text:span>. Когда я отдыхаю, они не приходят.) Таким образом, им пришлось самим вести [дела], и успехи очень большие, работа идёт очень хорошо. В прошлом руководство осуществлялось с двух линий, а в результате каждый чувствовал себя хозяином и ЦК ничего не знал. Сейчас введено единоначалие, а всё<text:s/>передают в верха. По-моему, в дальнейшем всё<text:s/>же следует вернуться к старому принципу, когда большая власть сосредоточивается в одних руках, а малая власть рассредоточивается, когда ЦК уделяет серьёзное внимание принципам, а методами занимаются все. Министры также должны найти время для изучения иностранных языков. Премьер неплохо говорит по-английски, я сам учусь у него. При ЦК следует организовать курсы иностранных языков; днём будем работать, а вечерами будем учениками, надо пригласить преподавателей, начинать будем с азбуки. Хорошо?</text:p>
      <text:h text:style-name="Заголовок1" text:outline-level="1">Высказывание Мао Цзэдуна в 1975 году</text:h>
      <text:p text:style-name="Подзаголовок">(цитируется по статье Яо Вэньюаня «О социальной базе линьбяоской антипартийной группировки»)</text:p>
      <text:p text:style-name="Обычный">В Китае со времени свержения императора в 1911 году ни один реакционер не мог долго стоять у власти. Дольше всех из них продержался [Чан Кайши], да и то всего 20 лет, и он тоже рухнул, как только против него восстал народ. Чан Кайши, воспользовавшись доверием к нему Сунь Ятсена, став во главе Хуанпуской школы и собрав вокруг себя большое скопище реакционеров, прибрал власть к своим рукам. Сразу же после того, как он выступил против коммунистической партии, почти весь помещичий класс и вся буржуазия стали поддерживать его, а коммунистическая партия тогда ещё<text:s/>не имела опыта. И так он вне себя от радости занял на время доминирующее положение. Однако в течение всех этих 20 лет ему никак не удавалось добиться объединения —<text:s/>шла война между гоминьданом и компартией, шли войны между гоминьданом и милитаристами различных клик, шла китайско-японская война и, наконец, четырёхлетняя большая гражданская война, на исходе которой он скатился на группу морских островов.</text:p>
      <text:h text:style-name="Заголовок1" text:outline-level="1">О<text:s/>диктатуре пролетариата<text:span text:style-name="Знаксноски"><text:note text:note-class="footnote" text:id="_ftn195"><text:note-citation>196</text:note-citation><text:note-body><text:p text:style-name="Текстсноски"><text:s/>Примечания редакторов газеты «Жэньминь жибао», журнала «Хунци» к подборке 33 цитат «Маркс, Энгельс, Ленин о диктатуре пролетариата», опубликованной в «Жэньминь жибао» 22 февраля 1975 года.—<text:s/><text:span text:style-name="T762">Прим. ред.</text:span></text:p></text:note-body></text:note></text:span></text:h>
      <text:p text:style-name="Обычный">Почему Ленин говорил о диктатуре над буржуазией? Этот вопрос надо уяснить себе. Путаница в этом вопросе ведёт к ревизионизму. Надо, чтобы это знала вся страна.</text:p>
      <text:p text:style-name="Обычный">Одним словом, Китай принадлежит к числу социалистических стран. До освобождения он мало чем отличался от капиталистических стран. В настоящее время всё<text:s/>ещё<text:s/>осуществляются 8-разрядная система заработной платы, распределение по труду, денежный обмен. Всё<text:s/>это мало чем отличается от старого общества. Разница в том, что изменилась форма собственности.</text:p>
      <text:p text:style-name="Обычный">Ныне в нашей стране осуществляется товарная система; существует ещё<text:s/>неравенство в системе заработной платы, например практикуется 8-разрядная система заработной<text:s/>платы и т. п. Это можно ограничивать только при диктатуре пролетариата. Поэтому если бы Линь Бяо и ему подобные пришли к власти, им легко было бы насадить капитализм. Следовательно, надо побольше читать марксистско-ленинскую литературу.</text:p>
      <text:p text:style-name="Обычный">Ленин говорил, что «мелкое производство<text:s/><text:span text:style-name="T763">рождает</text:span><text:s/>капитализм и буржуазию постоянно, ежедневно, ежечасно, стихийно и в массовом масштабе». Это имеет место и среди части рабочего класса, среди части членов партии. И среди пролетариата, и среди сотрудников учреждений есть<text:s/>люди,<text:s/>которые<text:s/>склонны к буржуазному образу жизни.</text:p>
      <text:h text:style-name="Заголовок1" text:outline-level="1">Некоторые высказывания<text:s/>Мао по внешней политике</text:h>
      <text:p text:style-name="Подзаголовок">(Из речи Цяо Гуаньхуа в Тяньцзине весной 1975 года<text:span text:style-name="Знаксноски"><text:note text:note-class="footnote" text:id="_ftn196"><text:note-citation>197</text:note-citation><text:note-body><text:p text:style-name="Текстсноски"><text:s/>«Чжунгун янцзю» (Тайвань), 1975, № 106, с. 109.—<text:s/><text:span text:style-name="T764">Прим. ред.</text:span></text:p></text:note-body></text:note></text:span>)</text:p>
      <text:p text:style-name="Обычный">Председатель Мао учит нас: «Главные противоречия современного мира —<text:s/>это противоречия между пролетариатом и буржуазией и вновь поднимающейся буржуазией внутри империализма и социал-империализма; противоречия между империалистическими государствами и империалистическими и социал-империалистическими государствами; между народами и национальностями угнетённых и порабощённых стран и империализмом и социал-империализмом; между государствами и народами стран социализма и империализмом и социал-империализмом. Эти противоречия будут существовать сравнительно долго, они могут обостряться и расширяться, вследствие чего кровавая борьба придёт на смену борьбе политической, ограниченная война превратится во всеобщую войну… центр противоречий расположен между Европой и Азией».</text:p>
      <text:p text:style-name="Обычный">Верность этого определения председателя Мао неоднократно подтверждена практикой. Борьба между США и СССР за гегемонию<text:s/>на земном шаре неизбежно приведёт к возникновению новой мировой войны.</text:p>
      <text:p text:style-name="Обычныйсотступом">Председатель Мао учит: «В настоящее время [обстановка такова]: мир —<text:s/>один, класса —<text:s/>два, Поднебесная разделена на три части».</text:p>
      <text:p text:style-name="Обычныйсотступом">Председатель Мао говорил: «Цао Жэнь<text:span text:style-name="Знаксноски"><text:note text:note-class="footnote" text:id="_ftn197"><text:note-citation>198</text:note-citation><text:note-body><text:p text:style-name="Текстсноски"><text:s/><text:span text:style-name="T765">Цао Жэ</text:span><text:span text:style-name="T766">нь</text:span> — полководец, генерал государства Вэй.—<text:s/><text:span text:style-name="T767">Прим. ред.</text:span></text:p></text:note-body></text:note></text:span><text:s/>всеми силами отбивал нападения со стороны восточного У<text:span text:style-name="Знаксноски"><text:note text:note-class="footnote" text:id="_ftn198"><text:note-citation>199</text:note-citation><text:note-body><text:p text:style-name="Текстсноски"><text:s/><text:span text:style-name="T768">У</text:span> — одно из трёх государств эпохи троецарствия.—<text:s/><text:span text:style-name="T769">Прим. ред.</text:span></text:p></text:note-body></text:note></text:span>, Кун Мин<text:span text:style-name="Знаксноски"><text:note text:note-class="footnote" text:id="_ftn199"><text:note-citation>200</text:note-citation><text:note-body><text:p text:style-name="Текстсноски"><text:s/><text:span text:style-name="T770">Кун Мин</text:span> (он же Чжугэ Лян) — государственный деятель и военачальник эпохи троецарствия.—<text:s/><text:span text:style-name="T771">Прим. ред.</text:span></text:p></text:note-body></text:note></text:span><text:s/>же хитростью завладел городами Цзиньчжоу и Сянян. Он наблюдал за схваткой тигров, сидя на горе Тайшань, свежими силами выступил против изнурённых войск.</text:p>
      <text:p text:style-name="Обычный">Что касается Израиля, то я лично считаю, что лучше то, что он есть, чем если бы его не было. Пусть он существует, но не нужно признавать его. Повременим, посмотрим, вернёмся к этому через некоторое время. Как бы то ни было, старые ревизионисты будут мериться храбростью с американским империализмом, это избавит больших и малых арабских князьков, которые имеют деньги и не найдут им применение, от излишних забот. Они не любят свою страну, а любят свой маленький императорский двор; они не любят свой<text:s/>народ, а любят наслаждаться жизнью. Они пресытились верблюдами и соколами, им надоело жить в пустыне. Им стало нравиться приобретать винтовки и пушки. Они с упоением щеголяют друг перед другом богатством и храбростью. Ну и пусть себе покупают советские самолёты, чтобы сбивать американские, покупают американские ракеты, чтобы подбивать советские танки: позабавятся малость —<text:s/>и станут хладнокровными. В конце концов, вопрос не в том, кто кого победит, и не в том, что все евреи будут уничтожены или палестинский народ исчезнет с лица земли, а в том, что революционные бури выдворят агрессивные силы американского империализма и советских ревизионистов, полностью и окончательно опрокинут сосущий из народа кровь, угнетающий его, погрязший в бесстыдном разврате господствующий феодальный класс, а также крупные и малые княжеские династии, сидящие на шее народа. Пусть это будет Фейсал, Кадафи, Садат… или какие-либо другие преемники, всем им не избежать приговора истории. С наступлением этого дня Средний Восток станет народным!</text:p>
      <text:p text:style-name="Обычный">Мы верим, что народы Ближнего Востока будут в состоянии сами решать свои вопросы и у них будет революционная цель; так стоит ли беспокоиться о том, что арабы не смогут сосуществовать с евреями? Сам термин «беженцы» навязан народу империализмом. У нас нет необходимости проводить дискуссию по поводу этого слова. Я лишь хотел бы, чтобы товарищи запомнили знаменитое высказывание Маркса: «Пролетарии всех стран, соединяйтесь!»</text:p>
      <text:p text:style-name="Обычный">Установить единый международный фронт с дружеской империалистической страной и бороться с ревизионистами; хотя в настоящее время нам всё<text:s/>ещё<text:s/>приходится поддерживать отношения с капиталистическими государствами, но всё<text:s/>же мы будем поддерживать справедливую борьбу арабского народа…»</text:p>
      <text:h text:style-name="Заголовок1" text:outline-level="1">Указание относительно разбора и обсуждения романа «Речные заводи»<text:span text:style-name="Знаксноски"><text:note text:note-class="footnote" text:id="_ftn200"><text:note-citation>201</text:note-citation><text:note-body><text:p text:style-name="Текстсноски"><text:s/>«Жэньминь жибао», 4 сентября 1975 года.—<text:s/><text:span text:style-name="T772">Прим. ред.</text:span></text:p></text:note-body></text:note></text:span></text:h>
      <text:p text:style-name="Обычный">Книга «Шуйху»<text:s/>(«Речные заводи») хороша именно тем, что в ней описывается капитулянтство. Она служит негативным пособием, которое позволяет народу распознавать капитулянтов… «Речные заводи» выступают только против чиновников-казнокрадов, но не против императора. Чао Гай<text:span text:style-name="Знаксноски"><text:note text:note-class="footnote" text:id="_ftn201"><text:note-citation>202</text:note-citation><text:note-body><text:p text:style-name="Текстсноски"><text:s/><text:span text:style-name="T773">Чао Гай</text:span> — герой романа, руководитель отряда крестьян-повстанцев.—<text:s/><text:span text:style-name="T774">Прим. ред.</text:span></text:p></text:note-body></text:note></text:span><text:s/>не был включен в список 108<text:span text:style-name="Знаксноски"><text:note text:note-class="footnote" text:id="_ftn202"><text:note-citation>203</text:note-citation><text:note-body><text:p text:style-name="Текстсноски"><text:s/>Речь идёт о 108 руководителях повстанческого отряда.—<text:s/><text:span text:style-name="T775">Прим. ред.</text:span></text:p></text:note-body></text:note></text:span>. Сун Цзян<text:span text:style-name="Знаксноски"><text:note text:note-class="footnote" text:id="_ftn203"><text:note-citation>204</text:note-citation><text:note-body><text:p text:style-name="Текстсноски"><text:s/><text:span text:style-name="T776">Сун Цзян</text:span> — главный герой<text:s/>романа; на определённом этапе восстания он захватил руководство повстанческим отрядом.—<text:s/><text:span text:style-name="T777">Прим. ред.</text:span></text:p></text:note-body></text:note></text:span><text:s/>капитулирует, встаёт на путь ревизионизма, переименовывает учреждённый Чао Гаем зал «Братства и долга» в зал «Верности и долга» и даёт себя умиротворить. Борьба между Сун Цзяном и Гао Цю<text:span text:style-name="Знаксноски"><text:note text:note-class="footnote" text:id="_ftn204"><text:note-citation>205</text:note-citation><text:note-body><text:p text:style-name="Текстсноски"><text:s/><text:span text:style-name="T778">Гао Цю</text:span> — герой романа, чиновник-казнокрад, приближенный императора.—<text:s/><text:span text:style-name="T779">Прим. ред.</text:span></text:p></text:note-body></text:note></text:span><text:s/>есть борьба одной группировки против другой внутри помещичьего класса. Капитулировав, Сун Цзян пошёл войной на Фан Ла<text:span text:style-name="Знаксноски"><text:note text:note-class="footnote" text:id="_ftn205"><text:note-citation>206</text:note-citation><text:note-body><text:p text:style-name="Текстсноски"><text:s/><text:span text:style-name="T780">Фан Ла</text:span> — герой романа, руководитель другого отряда крестьян-повстанцев.—<text:s/><text:span text:style-name="T781">Прим. ред.</text:span></text:p></text:note-body></text:note></text:span>.</text:p>
      <text:h text:style-name="Заголовок1" text:outline-level="1">Два стихотворения</text:h>
      <text:p text:style-name="Комментарий">31 декабря 1975 года агентство Синьхуа передало следующее сообщение:</text:p>
      <text:p text:style-name="Комментарий">«„Жэньминь жибао“ и другие столичные газеты перепечатали в новогодних номерах два следующих стихотворения председателя Мао Цзэдуна в жанре<text:s/>„цы“ —<text:s/>„Вновь на Цзинганшани“<text:s/>(на мотив<text:s/>„шуйдяогэтоу“) и<text:s/>„Разговор птиц“<text:s/>(на мотив<text:s/>„няньнуцзяо“), которые будут опубликованы в январском номере журнала<text:s/>„Шикань“<text:s/>за 1976 год»<text:span text:style-name="Знаксноски"><text:note text:note-class="footnote" text:id="_ftn206"><text:note-citation>207</text:note-citation><text:note-body><text:p text:style-name="Текстсноски"><text:s/>Русский перевод этих стихотворений сделай агентством Синьхуа с некоторыми отклонениями от оригинала. Редакция вносит ряд уточнений в перевод текста.—<text:s/><text:span text:style-name="T782">Прим. ред.</text:span></text:p></text:note-body></text:note></text:span>.</text:p>
      <text:h text:style-name="Заголовок2" text:outline-level="2">Вновь на Цзинганшани</text:h>
      <text:p text:style-name="Подзаголовок">(май 1965 года)</text:p>
      <text:p text:style-name="Обычный">Давно я жаждал высоко вознестись,<text:line-break/>И вновь я взошёл на гору Цзинганшань,<text:line-break/>Чтобы навестить родную землю, тыщи ли я прошёл,—<text:line-break/>Край принял облик обновлённый.<text:line-break/>Песнь иволги везде, касаток хоровод,<text:line-break/>Журчат ручьи.<text:line-break/>Горная дорога уходит за облака.<text:line-break/>Хуанъян перейдён<text:span text:style-name="Знаксноски"><text:note text:note-class="footnote" text:id="_ftn207"><text:note-citation>208</text:note-citation><text:note-body><text:p text:style-name="Текстсноски"><text:s/>Своего рода китайский Рубикон. Историческое место в Цзинганшани, где проходили бои с гоминьдановцами.—<text:s/><text:span text:style-name="T783">Прим. ред.</text:span></text:p></text:note-body></text:note></text:span>.<text:line-break/>Другие опасности застуживают лишь<text:s/>презрения.<text:line-break/>Буйствуют ветры и громы,<text:line-break/>Плещутся флаги, знамёна —<text:line-break/>Вот он, мир людской.<text:line-break/>Тридцать восемь лет —<text:s/>прошли как миг,<text:line-break/>Как взмах рукой.<text:line-break/>Можем на небе девятом луну достать,<text:line-break/>И<text:s/>черепах в пяти океанах поймать<text:span text:style-name="Знаксноски"><text:note text:note-class="footnote" text:id="_ftn208"><text:note-citation>209</text:note-citation><text:note-body><text:p text:style-name="Текстсноски"><text:s/>Намёк на китайское выражение «достать черепаху из сосуда», то есть достать что-то без особого труда.—<text:s/><text:span text:style-name="T784">Прим. ред.</text:span></text:p></text:note-body></text:note></text:span>,<text:line-break/>И возвращаться весело с песнею победной.<text:line-break/>В мире трудных дел не бывает —<text:line-break/>Достаточно лишь захотеть забраться на гору.</text:p>
      <text:h text:style-name="Заголовок2" text:outline-level="2">Разговор птиц</text:h>
      <text:p text:style-name="Подзаголовок">(осень 1965 года)</text:p>
      <text:p text:style-name="Обычный">Расправил крылья исполин Кунь Пэн<text:span text:style-name="Знаксноски"><text:note text:note-class="footnote" text:id="_ftn209"><text:note-citation>210</text:note-citation><text:note-body><text:p text:style-name="Текстсноски"><text:s/>Образ мифической птицы Кунь Пэн взят из трактата философа Чжуан-цзы (369—286 годы до н. э.) «Беззаботное скитание». Символ чего-то огромного, необъятного в противоположность малому и ограниченному. В данном контексте птица Кунь Пэн противопоставляется воробью.—<text:s/><text:span text:style-name="T785">Прим. ред.</text:span></text:p></text:note-body></text:note></text:span><text:line-break/>На девяносто тысяч ли,<text:line-break/>Крылами вихри грозные вздымая.<text:line-break/>Спиной подпирая синее небо,<text:line-break/>Глянул вниз —<text:s/>всюду людские города.<text:line-break/>Огнём орудии небо полыхает,<text:line-break/>Воронками изрыта вся земля,<text:line-break/>А под сенью полыни дрожит перепутанный до<text:s/>смерти воробей.<text:line-break/>«Ой, нужно мне улетать».<text:line-break/>«Куда же ты, спросить позволь».<text:line-break/>Воробей в ответ:<text:line-break/>«Есть же гора небожителей, где стоит нефритный дворец.<text:line-break/>Известно, что в позапрошлом году,<text:line-break/>Осенью под яркой Луной подписан договор трёх семей<text:span text:style-name="Знаксноски"><text:note text:note-class="footnote" text:id="_ftn210"><text:note-citation>211</text:note-citation><text:note-body><text:p text:style-name="Текстсноски"><text:s/>Как впоследствии разъяснили пекинские комментаторы этих стихов Мао Цзэдун имеет в виду Договор о запрещении испытаний ядерного оружия в атмосфере, в космическом пространстве<text:s/>и под водой, подписанный в 1963 году СССР, США и Великобританией.—<text:s/><text:span text:style-name="T786">Прим. ред.</text:span></text:p></text:note-body></text:note></text:span>.<text:line-break/>К тому же есть что поесть,<text:line-break/>Готова картошка, добавим говядину»<text:span text:style-name="Знаксноски"><text:note text:note-class="footnote" text:id="_ftn211"><text:note-citation>212</text:note-citation><text:note-body><text:p text:style-name="Текстсноски"><text:s/>Имеется в виду «гуляш».—<text:s/><text:span text:style-name="T787">Прим. агентства Синьхуа.</text:span></text:p></text:note-body></text:note></text:span>.<text:line-break/>«Да бросьте портить воздух.<text:line-break/>Смотри, весь мир идёт вверх дном!»<text:span text:style-name="Знаксноски"><text:note text:note-class="footnote" text:id="_ftn212"><text:note-citation>213</text:note-citation><text:note-body><text:p text:style-name="Текстсноски"><text:s/>«Стихи» Мао Цзэдуна, написанные в 1965 году и опубликованные спустя 10 лет, явились сигналом к новому взрыву массовой истерии в Китае. Китайская печать, растолковывая и комментируя эти малопонятные народу литературные упражнения Мао, подчёркивает их «серьёзное политическое и практическое значение», пишет, что «стихи Мао Цзэдуна учат правильно относиться к культурной революции, бороться против ревизионизма, против чёрного товара „мирного сосуществования“» («Жэньминь жибао», 1 января 1976 года). В многочисленных комментариях китайской печати особо усердно разъясняется милитаристский и антисоветский смысл этих «стихов».—<text:s/><text:span text:style-name="T788">Прим. ред.</text:span></text:p></text:note-body></text:note></text:span></text:p>
      <text:p text:style-name="P789">ВЫСТУПЛЕНИЯ И СТАТЬИ МАО ЦЗЭ-ДУНА РАЗНЫХ ЛЕТ, РАНЕЕ НЕ ПУБЛИКОВАВШИЕСЯ В ПЕЧАТИ</text:p>
      <text:p text:style-name="P790">Выпуск шестой</text:p>
      <text:p text:style-name="P791">Составители: В. С. КУЛИКОВ и Ю. А. НОВГОРОДСКИЙ</text:p>
      <text:p text:style-name="P792">Редактор А. К. КИСЕЛЁВА<text:tab/>Технический редактор В. С. Павленко<text:tab/>Корректор Т. А. Шустина</text:p>
      <text:p text:style-name="P793">Сдано в производство 4.Ⅰ 1976 г. Подписано в печать 5.<text:s/>Ⅱ 1976 г. Бумага 60×90 1/16=9,75 бум. л. Печ. л. 19,5. Усл. уч. изд. л. 19,85 Изд. № 21/19358. Заказ 3.</text:p>
      <text:p text:style-name="P794">Издательство «ПРОГРЕСС» Москва, Зубовский бульвар, 21</text:p>
      <text:p text:style-name="P795">С/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entury Gothic" svg:font-family="Century Gothic" style:font-family-generic="swiss" style:font-pitch="variable" svg:panose-1="2 11 5 2 2 2 2 2 2 4"/>
    <style:font-face style:name="Candara" svg:font-family="Candara" style:font-family-generic="swiss" style:font-pitch="variable" svg:panose-1="2 14 5 2 3 3 3 2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Arial Narrow" svg:font-family="Arial Narrow" style:font-family-generic="swiss" style:font-pitch="variable" svg:panose-1="2 11 6 6 2 2 2 3 2 4"/>
    <style:font-face style:name="MS Reference Sans Serif" svg:font-family="MS Reference Sans Serif" style:font-family-generic="swiss" style:font-pitch="variable" svg:panose-1="2 11 6 4 3 5 4 4 2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break-before="page" fo:text-align="center" fo:margin-top="0.3333in" fo:margin-bottom="0in"/>
      <style:text-properties style:font-name="Cambria" fo:font-weight="bold" style:font-weight-asian="bold" style:font-weight-complex="bold" fo:text-transform="uppercase"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1388in" fo:margin-bottom="0in"/>
      <style:text-properties style:font-name="Cambria" fo:font-weight="bold" style:font-weight-asian="bold" style:font-weight-complex="bol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margin-top="0.1388in" fo:margin-bottom="0in" fo:line-height="112%"/>
      <style:text-properties style:font-name="Cambria" fo:font-weight="bold" style:font-weight-asian="bold" style:font-weight-complex="bold" fo:font-style="italic" style:font-style-asian="italic" fo:hyphenate="false"/>
    </style:style>
    <style:style style:name="Заголовок4" style:display-name="Заголовок 4" style:family="paragraph" style:parent-style-name="Обычный" style:next-style-name="Обычный" style:default-outline-level="4">
      <style:paragraph-properties fo:margin-top="0.1388in" fo:margin-bottom="0in"/>
      <style:text-properties style:font-name="Cambria" fo:font-weight="bold" style:font-weight-asian="bold" style:font-weight-complex="bold" fo:font-style="italic" style:font-style-asian="italic" style:font-style-complex="italic" fo:hyphenate="false"/>
    </style:style>
    <style:style style:name="Заголовок5" style:display-name="Заголовок 5" style:family="paragraph" style:parent-style-name="Обычный" style:next-style-name="Обычный" style:default-outline-level="5">
      <style:paragraph-properties fo:margin-top="0.1388in" fo:margin-bottom="0in"/>
      <style:text-properties style:font-name="Cambria" fo:font-weight="bold" style:font-weight-asian="bold" style:font-weight-complex="bold" fo:color="#7F7F7F" fo:hyphenate="false"/>
    </style:style>
    <style:style style:name="Заголовок6" style:display-name="Заголовок 6" style:family="paragraph" style:parent-style-name="Обычный" style:next-style-name="Обычный" style:default-outline-level="6">
      <style:paragraph-properties fo:margin-bottom="0in" fo:line-height="112%"/>
      <style:text-properties style:font-name="Cambria" fo:font-weight="bold" style:font-weight-asian="bold" style:font-weight-complex="bold" fo:font-style="italic" style:font-style-asian="italic" style:font-style-complex="italic" fo:color="#7F7F7F" fo:hyphenate="false"/>
    </style:style>
    <style:style style:name="Заголовок7" style:display-name="Заголовок 7" style:family="paragraph" style:parent-style-name="Обычный" style:next-style-name="Обычный" style:default-outline-level="7">
      <style:paragraph-properties fo:margin-bottom="0in"/>
      <style:text-properties style:font-name="Cambria" fo:font-style="italic" style:font-style-asian="italic" style:font-style-complex="italic" fo:hyphenate="false"/>
    </style:style>
    <style:style style:name="Заголовок8" style:display-name="Заголовок 8" style:family="paragraph" style:parent-style-name="Обычный" style:next-style-name="Обычный" style:default-outline-level="8">
      <style:paragraph-properties fo:margin-bottom="0in"/>
      <style:text-properties style:font-name="Cambria" fo:font-size="10pt" style:font-size-asian="10pt" style:font-size-complex="10pt" fo:hyphenate="false"/>
    </style:style>
    <style:style style:name="Заголовок9" style:display-name="Заголовок 9" style:family="paragraph" style:parent-style-name="Обычный" style:next-style-name="Обычный" style:default-outline-level="9">
      <style:paragraph-properties fo:margin-bottom="0in"/>
      <style:text-properties style:font-name="Cambria" fo:font-style="italic" style:font-style-asian="italic" style:font-style-complex="italic" fo:letter-spacing="0.0034in" fo:font-size="10pt" style:font-size-asian="10pt" style:font-size-complex="10pt" fo:hyphenate="false"/>
    </style:style>
    <style:style style:name="Обычный" style:display-name="Обычный" style:family="paragraph">
      <style:paragraph-properties fo:margin-bottom="0.1388in" fo:line-height="115%"/>
      <style:text-properties style:font-name="Calibri" fo:font-size="11pt" style:font-size-asian="11pt" style:font-size-complex="11pt" fo:hyphenate="false"/>
    </style:style>
    <style:style style:name="Основнойшрифтабзаца" style:display-name="Основной шрифт абзаца" style:family="text"/>
    <style:style style:name="Style1" style:display-name="Style1" style:family="paragraph" style:parent-style-name="Обычный">
      <style:text-properties fo:hyphenate="false"/>
    </style:style>
    <style:style style:name="Style2" style:display-name="Style2" style:family="paragraph" style:parent-style-name="Обычный">
      <style:text-properties fo:hyphenate="false"/>
    </style:style>
    <style:style style:name="Style3" style:display-name="Style3" style:family="paragraph" style:parent-style-name="Обычный">
      <style:text-properties fo:hyphenate="false"/>
    </style:style>
    <style:style style:name="Style4" style:display-name="Style4" style:family="paragraph" style:parent-style-name="Обычный">
      <style:text-properties fo:hyphenate="false"/>
    </style:style>
    <style:style style:name="Style5" style:display-name="Style5" style:family="paragraph" style:parent-style-name="Обычный">
      <style:text-properties fo:hyphenate="false"/>
    </style:style>
    <style:style style:name="Style6" style:display-name="Style6" style:family="paragraph" style:parent-style-name="Обычный">
      <style:text-properties fo:hyphenate="false"/>
    </style:style>
    <style:style style:name="Style7" style:display-name="Style7" style:family="paragraph" style:parent-style-name="Обычный">
      <style:text-properties fo:hyphenate="false"/>
    </style:style>
    <style:style style:name="Style8" style:display-name="Style8" style:family="paragraph" style:parent-style-name="Обычный">
      <style:text-properties fo:hyphenate="false"/>
    </style:style>
    <style:style style:name="Style9" style:display-name="Style9" style:family="paragraph" style:parent-style-name="Обычный">
      <style:text-properties fo:hyphenate="false"/>
    </style:style>
    <style:style style:name="Style10" style:display-name="Style10" style:family="paragraph" style:parent-style-name="Обычный">
      <style:text-properties fo:hyphenate="false"/>
    </style:style>
    <style:style style:name="Style11" style:display-name="Style11" style:family="paragraph" style:parent-style-name="Обычный">
      <style:text-properties fo:hyphenate="false"/>
    </style:style>
    <style:style style:name="Style12" style:display-name="Style12" style:family="paragraph" style:parent-style-name="Обычный">
      <style:text-properties fo:hyphenate="false"/>
    </style:style>
    <style:style style:name="Style13" style:display-name="Style13" style:family="paragraph" style:parent-style-name="Обычный">
      <style:text-properties fo:hyphenate="false"/>
    </style:style>
    <style:style style:name="Style14" style:display-name="Style14" style:family="paragraph" style:parent-style-name="Обычный">
      <style:text-properties fo:hyphenate="false"/>
    </style:style>
    <style:style style:name="Style15" style:display-name="Style15" style:family="paragraph" style:parent-style-name="Обычный">
      <style:text-properties fo:hyphenate="false"/>
    </style:style>
    <style:style style:name="Style16" style:display-name="Style16" style:family="paragraph" style:parent-style-name="Обычный">
      <style:text-properties fo:hyphenate="false"/>
    </style:style>
    <style:style style:name="Style17" style:display-name="Style17" style:family="paragraph" style:parent-style-name="Обычный">
      <style:text-properties fo:hyphenate="false"/>
    </style:style>
    <style:style style:name="Style18" style:display-name="Style18" style:family="paragraph" style:parent-style-name="Обычный">
      <style:text-properties fo:hyphenate="false"/>
    </style:style>
    <style:style style:name="Style19" style:display-name="Style19" style:family="paragraph" style:parent-style-name="Обычный">
      <style:text-properties fo:hyphenate="false"/>
    </style:style>
    <style:style style:name="Style20" style:display-name="Style20" style:family="paragraph" style:parent-style-name="Обычный">
      <style:text-properties fo:hyphenate="false"/>
    </style:style>
    <style:style style:name="Style21" style:display-name="Style21" style:family="paragraph" style:parent-style-name="Обычный">
      <style:text-properties fo:hyphenate="false"/>
    </style:style>
    <style:style style:name="Style22" style:display-name="Style22" style:family="paragraph" style:parent-style-name="Обычный">
      <style:text-properties fo:hyphenate="false"/>
    </style:style>
    <style:style style:name="Style23" style:display-name="Style23" style:family="paragraph" style:parent-style-name="Обычный">
      <style:text-properties fo:hyphenate="false"/>
    </style:style>
    <style:style style:name="Style24" style:display-name="Style24" style:family="paragraph" style:parent-style-name="Обычный">
      <style:text-properties fo:hyphenate="false"/>
    </style:style>
    <style:style style:name="Style25" style:display-name="Style25" style:family="paragraph" style:parent-style-name="Обычный">
      <style:text-properties fo:hyphenate="false"/>
    </style:style>
    <style:style style:name="Style26" style:display-name="Style26" style:family="paragraph" style:parent-style-name="Обычный">
      <style:text-properties fo:hyphenate="false"/>
    </style:style>
    <style:style style:name="Style27" style:display-name="Style27" style:family="paragraph" style:parent-style-name="Обычный">
      <style:text-properties fo:hyphenate="false"/>
    </style:style>
    <style:style style:name="Style28" style:display-name="Style28" style:family="paragraph" style:parent-style-name="Обычный">
      <style:text-properties fo:hyphenate="false"/>
    </style:style>
    <style:style style:name="Style29" style:display-name="Style29" style:family="paragraph" style:parent-style-name="Обычный">
      <style:text-properties fo:hyphenate="false"/>
    </style:style>
    <style:style style:name="Style30" style:display-name="Style30" style:family="paragraph" style:parent-style-name="Обычный">
      <style:text-properties fo:hyphenate="false"/>
    </style:style>
    <style:style style:name="Style31" style:display-name="Style31" style:family="paragraph" style:parent-style-name="Обычный">
      <style:text-properties fo:hyphenate="false"/>
    </style:style>
    <style:style style:name="Style32" style:display-name="Style32" style:family="paragraph" style:parent-style-name="Обычный">
      <style:text-properties fo:hyphenate="false"/>
    </style:style>
    <style:style style:name="Style33" style:display-name="Style33" style:family="paragraph" style:parent-style-name="Обычный">
      <style:text-properties fo:hyphenate="false"/>
    </style:style>
    <style:style style:name="Style34" style:display-name="Style34" style:family="paragraph" style:parent-style-name="Обычный">
      <style:text-properties fo:hyphenate="false"/>
    </style:style>
    <style:style style:name="Style35" style:display-name="Style35" style:family="paragraph" style:parent-style-name="Обычный">
      <style:text-properties fo:hyphenate="false"/>
    </style:style>
    <style:style style:name="Style36" style:display-name="Style36" style:family="paragraph" style:parent-style-name="Обычный">
      <style:text-properties fo:hyphenate="false"/>
    </style:style>
    <style:style style:name="Style37" style:display-name="Style37" style:family="paragraph" style:parent-style-name="Обычный">
      <style:text-properties fo:hyphenate="false"/>
    </style:style>
    <style:style style:name="Style38" style:display-name="Style38" style:family="paragraph" style:parent-style-name="Обычный">
      <style:text-properties fo:hyphenate="false"/>
    </style:style>
    <style:style style:name="Style39" style:display-name="Style39" style:family="paragraph" style:parent-style-name="Обычный">
      <style:text-properties fo:hyphenate="false"/>
    </style:style>
    <style:style style:name="Style40" style:display-name="Style40" style:family="paragraph" style:parent-style-name="Обычный">
      <style:text-properties fo:hyphenate="false"/>
    </style:style>
    <style:style style:name="Style41" style:display-name="Style41" style:family="paragraph" style:parent-style-name="Обычный">
      <style:text-properties fo:hyphenate="false"/>
    </style:style>
    <style:style style:name="Style42" style:display-name="Style42" style:family="paragraph" style:parent-style-name="Обычный">
      <style:text-properties fo:hyphenate="false"/>
    </style:style>
    <style:style style:name="Style43" style:display-name="Style43" style:family="paragraph" style:parent-style-name="Обычный">
      <style:text-properties fo:hyphenate="false"/>
    </style:style>
    <style:style style:name="Style44" style:display-name="Style44" style:family="paragraph" style:parent-style-name="Обычный">
      <style:text-properties fo:hyphenate="false"/>
    </style:style>
    <style:style style:name="Style45" style:display-name="Style45" style:family="paragraph" style:parent-style-name="Обычный">
      <style:text-properties fo:hyphenate="false"/>
    </style:style>
    <style:style style:name="Style46" style:display-name="Style46" style:family="paragraph" style:parent-style-name="Обычный">
      <style:text-properties fo:hyphenate="false"/>
    </style:style>
    <style:style style:name="Style47" style:display-name="Style47" style:family="paragraph" style:parent-style-name="Обычный">
      <style:text-properties fo:hyphenate="false"/>
    </style:style>
    <style:style style:name="Style48" style:display-name="Style48" style:family="paragraph" style:parent-style-name="Обычный">
      <style:text-properties fo:hyphenate="false"/>
    </style:style>
    <style:style style:name="Style49" style:display-name="Style49" style:family="paragraph" style:parent-style-name="Обычный">
      <style:text-properties fo:hyphenate="false"/>
    </style:style>
    <style:style style:name="Style50" style:display-name="Style50" style:family="paragraph" style:parent-style-name="Обычный">
      <style:text-properties fo:hyphenate="false"/>
    </style:style>
    <style:style style:name="Style51" style:display-name="Style51" style:family="paragraph" style:parent-style-name="Обычный">
      <style:text-properties fo:hyphenate="false"/>
    </style:style>
    <style:style style:name="Style52" style:display-name="Style52" style:family="paragraph" style:parent-style-name="Обычный">
      <style:text-properties fo:hyphenate="false"/>
    </style:style>
    <style:style style:name="Style53" style:display-name="Style53" style:family="paragraph" style:parent-style-name="Обычный">
      <style:text-properties fo:hyphenate="false"/>
    </style:style>
    <style:style style:name="Style54" style:display-name="Style54" style:family="paragraph" style:parent-style-name="Обычный">
      <style:text-properties fo:hyphenate="false"/>
    </style:style>
    <style:style style:name="Style55" style:display-name="Style55" style:family="paragraph" style:parent-style-name="Обычный">
      <style:text-properties fo:hyphenate="false"/>
    </style:style>
    <style:style style:name="Style56" style:display-name="Style56" style:family="paragraph" style:parent-style-name="Обычный">
      <style:text-properties fo:hyphenate="false"/>
    </style:style>
    <style:style style:name="Style57" style:display-name="Style57" style:family="paragraph" style:parent-style-name="Обычный">
      <style:text-properties fo:hyphenate="false"/>
    </style:style>
    <style:style style:name="Style58" style:display-name="Style58" style:family="paragraph" style:parent-style-name="Обычный">
      <style:text-properties fo:hyphenate="false"/>
    </style:style>
    <style:style style:name="Style59" style:display-name="Style59" style:family="paragraph" style:parent-style-name="Обычный">
      <style:text-properties fo:hyphenate="false"/>
    </style:style>
    <style:style style:name="Style60" style:display-name="Style60" style:family="paragraph" style:parent-style-name="Обычный">
      <style:text-properties fo:hyphenate="false"/>
    </style:style>
    <style:style style:name="Style61" style:display-name="Style61" style:family="paragraph" style:parent-style-name="Обычный">
      <style:text-properties fo:hyphenate="false"/>
    </style:style>
    <style:style style:name="Style62" style:display-name="Style62" style:family="paragraph" style:parent-style-name="Обычный">
      <style:text-properties fo:hyphenate="false"/>
    </style:style>
    <style:style style:name="Style63" style:display-name="Style63" style:family="paragraph" style:parent-style-name="Обычный">
      <style:text-properties fo:hyphenate="false"/>
    </style:style>
    <style:style style:name="Style64" style:display-name="Style64" style:family="paragraph" style:parent-style-name="Обычный">
      <style:text-properties fo:hyphenate="false"/>
    </style:style>
    <style:style style:name="Style65" style:display-name="Style65" style:family="paragraph" style:parent-style-name="Обычный">
      <style:text-properties fo:hyphenate="false"/>
    </style:style>
    <style:style style:name="Style66" style:display-name="Style66" style:family="paragraph" style:parent-style-name="Обычный">
      <style:text-properties fo:hyphenate="false"/>
    </style:style>
    <style:style style:name="Style67" style:display-name="Style67" style:family="paragraph" style:parent-style-name="Обычный">
      <style:text-properties fo:hyphenate="false"/>
    </style:style>
    <style:style style:name="Style68" style:display-name="Style68" style:family="paragraph" style:parent-style-name="Обычный">
      <style:text-properties fo:hyphenate="false"/>
    </style:style>
    <style:style style:name="Style69" style:display-name="Style69" style:family="paragraph" style:parent-style-name="Обычный">
      <style:text-properties fo:hyphenate="false"/>
    </style:style>
    <style:style style:name="Style70" style:display-name="Style70" style:family="paragraph" style:parent-style-name="Обычный">
      <style:text-properties fo:hyphenate="false"/>
    </style:style>
    <style:style style:name="Style71" style:display-name="Style71" style:family="paragraph" style:parent-style-name="Обычный">
      <style:text-properties fo:hyphenate="false"/>
    </style:style>
    <style:style style:name="Style72" style:display-name="Style72" style:family="paragraph" style:parent-style-name="Обычный">
      <style:text-properties fo:hyphenate="false"/>
    </style:style>
    <style:style style:name="Style73" style:display-name="Style73" style:family="paragraph" style:parent-style-name="Обычный">
      <style:text-properties fo:hyphenate="false"/>
    </style:style>
    <style:style style:name="Style74" style:display-name="Style74" style:family="paragraph" style:parent-style-name="Обычный">
      <style:text-properties fo:hyphenate="false"/>
    </style:style>
    <style:style style:name="Style75" style:display-name="Style75" style:family="paragraph" style:parent-style-name="Обычный">
      <style:text-properties fo:hyphenate="false"/>
    </style:style>
    <style:style style:name="Style76" style:display-name="Style76" style:family="paragraph" style:parent-style-name="Обычный">
      <style:text-properties fo:hyphenate="false"/>
    </style:style>
    <style:style style:name="Style77" style:display-name="Style77" style:family="paragraph" style:parent-style-name="Обычный">
      <style:text-properties fo:hyphenate="false"/>
    </style:style>
    <style:style style:name="Style78" style:display-name="Style78" style:family="paragraph" style:parent-style-name="Обычный">
      <style:text-properties fo:hyphenate="false"/>
    </style:style>
    <style:style style:name="Style79" style:display-name="Style79" style:family="paragraph" style:parent-style-name="Обычный">
      <style:text-properties fo:hyphenate="false"/>
    </style:style>
    <style:style style:name="Style80" style:display-name="Style80" style:family="paragraph" style:parent-style-name="Обычный">
      <style:text-properties fo:hyphenate="false"/>
    </style:style>
    <style:style style:name="Style81" style:display-name="Style81" style:family="paragraph" style:parent-style-name="Обычный">
      <style:text-properties fo:hyphenate="false"/>
    </style:style>
    <style:style style:name="Style82" style:display-name="Style82" style:family="paragraph" style:parent-style-name="Обычный">
      <style:text-properties fo:hyphenate="false"/>
    </style:style>
    <style:style style:name="Style83" style:display-name="Style83" style:family="paragraph" style:parent-style-name="Обычный">
      <style:text-properties fo:hyphenate="false"/>
    </style:style>
    <style:style style:name="Style84" style:display-name="Style84" style:family="paragraph" style:parent-style-name="Обычный">
      <style:text-properties fo:hyphenate="false"/>
    </style:style>
    <style:style style:name="Style85" style:display-name="Style85" style:family="paragraph" style:parent-style-name="Обычный">
      <style:text-properties fo:hyphenate="false"/>
    </style:style>
    <style:style style:name="Style86" style:display-name="Style86" style:family="paragraph" style:parent-style-name="Обычный">
      <style:text-properties fo:hyphenate="false"/>
    </style:style>
    <style:style style:name="Style87" style:display-name="Style87" style:family="paragraph" style:parent-style-name="Обычный">
      <style:text-properties fo:hyphenate="false"/>
    </style:style>
    <style:style style:name="Style88" style:display-name="Style88" style:family="paragraph" style:parent-style-name="Обычный">
      <style:text-properties fo:hyphenate="false"/>
    </style:style>
    <style:style style:name="Style89" style:display-name="Style89" style:family="paragraph" style:parent-style-name="Обычный">
      <style:text-properties fo:hyphenate="false"/>
    </style:style>
    <style:style style:name="Style90" style:display-name="Style90" style:family="paragraph" style:parent-style-name="Обычный">
      <style:text-properties fo:hyphenate="false"/>
    </style:style>
    <style:style style:name="Style91" style:display-name="Style91" style:family="paragraph" style:parent-style-name="Обычный">
      <style:text-properties fo:hyphenate="false"/>
    </style:style>
    <style:style style:name="Style92" style:display-name="Style92" style:family="paragraph" style:parent-style-name="Обычный">
      <style:text-properties fo:hyphenate="false"/>
    </style:style>
    <style:style style:name="Style93" style:display-name="Style93" style:family="paragraph" style:parent-style-name="Обычный">
      <style:text-properties fo:hyphenate="false"/>
    </style:style>
    <style:style style:name="Style94" style:display-name="Style94" style:family="paragraph" style:parent-style-name="Обычный">
      <style:text-properties fo:hyphenate="false"/>
    </style:style>
    <style:style style:name="Style95" style:display-name="Style95" style:family="paragraph" style:parent-style-name="Обычный">
      <style:text-properties fo:hyphenate="false"/>
    </style:style>
    <style:style style:name="Style96" style:display-name="Style96" style:family="paragraph" style:parent-style-name="Обычный">
      <style:text-properties fo:hyphenate="false"/>
    </style:style>
    <style:style style:name="Style97" style:display-name="Style97" style:family="paragraph" style:parent-style-name="Обычный">
      <style:text-properties fo:hyphenate="false"/>
    </style:style>
    <style:style style:name="Style98" style:display-name="Style98" style:family="paragraph" style:parent-style-name="Обычный">
      <style:text-properties fo:hyphenate="false"/>
    </style:style>
    <style:style style:name="Style99" style:display-name="Style99" style:family="paragraph" style:parent-style-name="Обычный">
      <style:text-properties fo:hyphenate="false"/>
    </style:style>
    <style:style style:name="Style100" style:display-name="Style100" style:family="paragraph" style:parent-style-name="Обычный">
      <style:text-properties fo:hyphenate="false"/>
    </style:style>
    <style:style style:name="Style101" style:display-name="Style101" style:family="paragraph" style:parent-style-name="Обычный">
      <style:text-properties fo:hyphenate="false"/>
    </style:style>
    <style:style style:name="Style102" style:display-name="Style102" style:family="paragraph" style:parent-style-name="Обычный">
      <style:text-properties fo:hyphenate="false"/>
    </style:style>
    <style:style style:name="Style103" style:display-name="Style103" style:family="paragraph" style:parent-style-name="Обычный">
      <style:text-properties fo:hyphenate="false"/>
    </style:style>
    <style:style style:name="Style104" style:display-name="Style104" style:family="paragraph" style:parent-style-name="Обычный">
      <style:text-properties fo:hyphenate="false"/>
    </style:style>
    <style:style style:name="Style105" style:display-name="Style105" style:family="paragraph" style:parent-style-name="Обычный">
      <style:text-properties fo:hyphenate="false"/>
    </style:style>
    <style:style style:name="Style106" style:display-name="Style106" style:family="paragraph" style:parent-style-name="Обычный">
      <style:text-properties fo:hyphenate="false"/>
    </style:style>
    <style:style style:name="Style107" style:display-name="Style107" style:family="paragraph" style:parent-style-name="Обычный">
      <style:text-properties fo:hyphenate="false"/>
    </style:style>
    <style:style style:name="Style108" style:display-name="Style108" style:family="paragraph" style:parent-style-name="Обычный">
      <style:text-properties fo:hyphenate="false"/>
    </style:style>
    <style:style style:name="Style109" style:display-name="Style109" style:family="paragraph" style:parent-style-name="Обычный">
      <style:text-properties fo:hyphenate="false"/>
    </style:style>
    <style:style style:name="Style110" style:display-name="Style110" style:family="paragraph" style:parent-style-name="Обычный">
      <style:text-properties fo:hyphenate="false"/>
    </style:style>
    <style:style style:name="Style111" style:display-name="Style111" style:family="paragraph" style:parent-style-name="Обычный">
      <style:text-properties fo:hyphenate="false"/>
    </style:style>
    <style:style style:name="Style112" style:display-name="Style112" style:family="paragraph" style:parent-style-name="Обычный">
      <style:text-properties fo:hyphenate="false"/>
    </style:style>
    <style:style style:name="Style113" style:display-name="Style113" style:family="paragraph" style:parent-style-name="Обычный">
      <style:text-properties fo:hyphenate="false"/>
    </style:style>
    <style:style style:name="Style114" style:display-name="Style114" style:family="paragraph" style:parent-style-name="Обычный">
      <style:text-properties fo:hyphenate="false"/>
    </style:style>
    <style:style style:name="Style115" style:display-name="Style115" style:family="paragraph" style:parent-style-name="Обычный">
      <style:text-properties fo:hyphenate="false"/>
    </style:style>
    <style:style style:name="Style116" style:display-name="Style116" style:family="paragraph" style:parent-style-name="Обычный">
      <style:text-properties fo:hyphenate="false"/>
    </style:style>
    <style:style style:name="Style117" style:display-name="Style117" style:family="paragraph" style:parent-style-name="Обычный">
      <style:text-properties fo:hyphenate="false"/>
    </style:style>
    <style:style style:name="Style118" style:display-name="Style118" style:family="paragraph" style:parent-style-name="Обычный">
      <style:text-properties fo:hyphenate="false"/>
    </style:style>
    <style:style style:name="Style119" style:display-name="Style119" style:family="paragraph" style:parent-style-name="Обычный">
      <style:text-properties fo:hyphenate="false"/>
    </style:style>
    <style:style style:name="Style120" style:display-name="Style120" style:family="paragraph" style:parent-style-name="Обычный">
      <style:text-properties fo:hyphenate="false"/>
    </style:style>
    <style:style style:name="Style121" style:display-name="Style121" style:family="paragraph" style:parent-style-name="Обычный">
      <style:text-properties fo:hyphenate="false"/>
    </style:style>
    <style:style style:name="Style122" style:display-name="Style122" style:family="paragraph" style:parent-style-name="Обычный">
      <style:text-properties fo:hyphenate="false"/>
    </style:style>
    <style:style style:name="Style123" style:display-name="Style123" style:family="paragraph" style:parent-style-name="Обычный">
      <style:text-properties fo:hyphenate="false"/>
    </style:style>
    <style:style style:name="Style124" style:display-name="Style124" style:family="paragraph" style:parent-style-name="Обычный">
      <style:text-properties fo:hyphenate="false"/>
    </style:style>
    <style:style style:name="Style125" style:display-name="Style125" style:family="paragraph" style:parent-style-name="Обычный">
      <style:text-properties fo:hyphenate="false"/>
    </style:style>
    <style:style style:name="Style126" style:display-name="Style126" style:family="paragraph" style:parent-style-name="Обычный">
      <style:text-properties fo:hyphenate="false"/>
    </style:style>
    <style:style style:name="Style127" style:display-name="Style127" style:family="paragraph" style:parent-style-name="Обычный">
      <style:text-properties fo:hyphenate="false"/>
    </style:style>
    <style:style style:name="Style128" style:display-name="Style128" style:family="paragraph" style:parent-style-name="Обычный">
      <style:text-properties fo:hyphenate="false"/>
    </style:style>
    <style:style style:name="Style129" style:display-name="Style129" style:family="paragraph" style:parent-style-name="Обычный">
      <style:text-properties fo:hyphenate="false"/>
    </style:style>
    <style:style style:name="Style130" style:display-name="Style130" style:family="paragraph" style:parent-style-name="Обычный">
      <style:text-properties fo:hyphenate="false"/>
    </style:style>
    <style:style style:name="Style131" style:display-name="Style131" style:family="paragraph" style:parent-style-name="Обычный">
      <style:text-properties fo:hyphenate="false"/>
    </style:style>
    <style:style style:name="Style132" style:display-name="Style132" style:family="paragraph" style:parent-style-name="Обычный">
      <style:text-properties fo:hyphenate="false"/>
    </style:style>
    <style:style style:name="Style133" style:display-name="Style133" style:family="paragraph" style:parent-style-name="Обычный">
      <style:text-properties fo:hyphenate="false"/>
    </style:style>
    <style:style style:name="Style134" style:display-name="Style134" style:family="paragraph" style:parent-style-name="Обычный">
      <style:text-properties fo:hyphenate="false"/>
    </style:style>
    <style:style style:name="Style135" style:display-name="Style135" style:family="paragraph" style:parent-style-name="Обычный">
      <style:text-properties fo:hyphenate="false"/>
    </style:style>
    <style:style style:name="Style136" style:display-name="Style136" style:family="paragraph" style:parent-style-name="Обычный">
      <style:text-properties fo:hyphenate="false"/>
    </style:style>
    <style:style style:name="Style137" style:display-name="Style137" style:family="paragraph" style:parent-style-name="Обычный">
      <style:text-properties fo:hyphenate="false"/>
    </style:style>
    <style:style style:name="Style138" style:display-name="Style138" style:family="paragraph" style:parent-style-name="Обычный">
      <style:text-properties fo:hyphenate="false"/>
    </style:style>
    <style:style style:name="Style139" style:display-name="Style139" style:family="paragraph" style:parent-style-name="Обычный">
      <style:text-properties fo:hyphenate="false"/>
    </style:style>
    <style:style style:name="Style140" style:display-name="Style140" style:family="paragraph" style:parent-style-name="Обычный">
      <style:text-properties fo:hyphenate="false"/>
    </style:style>
    <style:style style:name="Style141" style:display-name="Style141" style:family="paragraph" style:parent-style-name="Обычный">
      <style:text-properties fo:hyphenate="false"/>
    </style:style>
    <style:style style:name="Style142" style:display-name="Style142" style:family="paragraph" style:parent-style-name="Обычный">
      <style:text-properties fo:hyphenate="false"/>
    </style:style>
    <style:style style:name="Style143" style:display-name="Style143" style:family="paragraph" style:parent-style-name="Обычный">
      <style:text-properties fo:hyphenate="false"/>
    </style:style>
    <style:style style:name="Style144" style:display-name="Style144" style:family="paragraph" style:parent-style-name="Обычный">
      <style:text-properties fo:hyphenate="false"/>
    </style:style>
    <style:style style:name="Style145" style:display-name="Style145" style:family="paragraph" style:parent-style-name="Обычный">
      <style:text-properties fo:hyphenate="false"/>
    </style:style>
    <style:style style:name="Style146" style:display-name="Style146" style:family="paragraph" style:parent-style-name="Обычный">
      <style:text-properties fo:hyphenate="false"/>
    </style:style>
    <style:style style:name="Style147" style:display-name="Style147" style:family="paragraph" style:parent-style-name="Обычный">
      <style:text-properties fo:hyphenate="false"/>
    </style:style>
    <style:style style:name="Style148" style:display-name="Style148" style:family="paragraph" style:parent-style-name="Обычный">
      <style:text-properties fo:hyphenate="false"/>
    </style:style>
    <style:style style:name="Style149" style:display-name="Style149" style:family="paragraph" style:parent-style-name="Обычный">
      <style:text-properties fo:hyphenate="false"/>
    </style:style>
    <style:style style:name="Style150" style:display-name="Style150" style:family="paragraph" style:parent-style-name="Обычный">
      <style:text-properties fo:hyphenate="false"/>
    </style:style>
    <style:style style:name="Style151" style:display-name="Style151" style:family="paragraph" style:parent-style-name="Обычный">
      <style:text-properties fo:hyphenate="false"/>
    </style:style>
    <style:style style:name="Style152" style:display-name="Style152" style:family="paragraph" style:parent-style-name="Обычный">
      <style:text-properties fo:hyphenate="false"/>
    </style:style>
    <style:style style:name="Style153" style:display-name="Style153" style:family="paragraph" style:parent-style-name="Обычный">
      <style:text-properties fo:hyphenate="false"/>
    </style:style>
    <style:style style:name="Style154" style:display-name="Style154" style:family="paragraph" style:parent-style-name="Обычный">
      <style:text-properties fo:hyphenate="false"/>
    </style:style>
    <style:style style:name="Style155" style:display-name="Style155" style:family="paragraph" style:parent-style-name="Обычный">
      <style:text-properties fo:hyphenate="false"/>
    </style:style>
    <style:style style:name="Style156" style:display-name="Style156" style:family="paragraph" style:parent-style-name="Обычный">
      <style:text-properties fo:hyphenate="false"/>
    </style:style>
    <style:style style:name="Style157" style:display-name="Style157" style:family="paragraph" style:parent-style-name="Обычный">
      <style:text-properties fo:hyphenate="false"/>
    </style:style>
    <style:style style:name="Style158" style:display-name="Style158" style:family="paragraph" style:parent-style-name="Обычный">
      <style:text-properties fo:hyphenate="false"/>
    </style:style>
    <style:style style:name="Style159" style:display-name="Style159" style:family="paragraph" style:parent-style-name="Обычный">
      <style:text-properties fo:hyphenate="false"/>
    </style:style>
    <style:style style:name="Style160" style:display-name="Style160" style:family="paragraph" style:parent-style-name="Обычный">
      <style:text-properties fo:hyphenate="false"/>
    </style:style>
    <style:style style:name="Style161" style:display-name="Style161" style:family="paragraph" style:parent-style-name="Обычный">
      <style:text-properties fo:hyphenate="false"/>
    </style:style>
    <style:style style:name="Style162" style:display-name="Style162" style:family="paragraph" style:parent-style-name="Обычный">
      <style:text-properties fo:hyphenate="false"/>
    </style:style>
    <style:style style:name="Style163" style:display-name="Style163" style:family="paragraph" style:parent-style-name="Обычный">
      <style:text-properties fo:hyphenate="false"/>
    </style:style>
    <style:style style:name="Style164" style:display-name="Style164" style:family="paragraph" style:parent-style-name="Обычный">
      <style:text-properties fo:hyphenate="false"/>
    </style:style>
    <style:style style:name="Style165" style:display-name="Style165" style:family="paragraph" style:parent-style-name="Обычный">
      <style:text-properties fo:hyphenate="false"/>
    </style:style>
    <style:style style:name="Style166" style:display-name="Style166" style:family="paragraph" style:parent-style-name="Обычный">
      <style:text-properties fo:hyphenate="false"/>
    </style:style>
    <style:style style:name="Style167" style:display-name="Style167" style:family="paragraph" style:parent-style-name="Обычный">
      <style:text-properties fo:hyphenate="false"/>
    </style:style>
    <style:style style:name="Style168" style:display-name="Style168" style:family="paragraph" style:parent-style-name="Обычный">
      <style:text-properties fo:hyphenate="false"/>
    </style:style>
    <style:style style:name="Style169" style:display-name="Style169" style:family="paragraph" style:parent-style-name="Обычный">
      <style:text-properties fo:hyphenate="false"/>
    </style:style>
    <style:style style:name="Style170" style:display-name="Style170" style:family="paragraph" style:parent-style-name="Обычный">
      <style:text-properties fo:hyphenate="false"/>
    </style:style>
    <style:style style:name="Style171" style:display-name="Style171" style:family="paragraph" style:parent-style-name="Обычный">
      <style:text-properties fo:hyphenate="false"/>
    </style:style>
    <style:style style:name="Style172" style:display-name="Style172" style:family="paragraph" style:parent-style-name="Обычный">
      <style:text-properties fo:hyphenate="false"/>
    </style:style>
    <style:style style:name="Style173" style:display-name="Style173" style:family="paragraph" style:parent-style-name="Обычный">
      <style:text-properties fo:hyphenate="false"/>
    </style:style>
    <style:style style:name="Style174" style:display-name="Style174" style:family="paragraph" style:parent-style-name="Обычный">
      <style:text-properties fo:hyphenate="false"/>
    </style:style>
    <style:style style:name="Style175" style:display-name="Style175" style:family="paragraph" style:parent-style-name="Обычный">
      <style:text-properties fo:hyphenate="false"/>
    </style:style>
    <style:style style:name="FontStyle177" style:display-name="Font Style177"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178" style:display-name="Font Style178"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179" style:display-name="Font Style179" style:family="text">
      <style:text-properties style:font-name="Times New Roman" style:font-name-complex="Times New Roman" fo:font-weight="bold" style:font-weight-asian="bold" style:font-weight-complex="bold" fo:font-size="24pt" style:font-size-asian="24pt" style:font-size-complex="24pt"/>
    </style:style>
    <style:style style:name="FontStyle180" style:display-name="Font Style180" style:family="text">
      <style:text-properties style:font-name="Times New Roman" style:font-name-complex="Times New Roman" fo:font-weight="bold" style:font-weight-asian="bold" style:font-weight-complex="bold" fo:font-size="19pt" style:font-size-asian="19pt" style:font-size-complex="19pt"/>
    </style:style>
    <style:style style:name="FontStyle181" style:display-name="Font Style181" style:family="text">
      <style:text-properties style:font-name="Times New Roman" style:font-name-complex="Times New Roman" fo:font-weight="bold" style:font-weight-asian="bold" style:font-weight-complex="bold" fo:letter-spacing="0.0347in" fo:font-size="11pt" style:font-size-asian="11pt" style:font-size-complex="11pt"/>
    </style:style>
    <style:style style:name="FontStyle182" style:display-name="Font Style182" style:family="text">
      <style:text-properties style:font-name="Times New Roman" style:font-name-complex="Times New Roman" fo:font-weight="bold" style:font-weight-asian="bold" style:font-weight-complex="bold" fo:letter-spacing="0.0069in" fo:font-size="10pt" style:font-size-asian="10pt" style:font-size-complex="10pt"/>
    </style:style>
    <style:style style:name="FontStyle183" style:display-name="Font Style183" style:family="text">
      <style:text-properties style:font-name="Times New Roman" style:font-name-complex="Times New Roman" fo:letter-spacing="0.0138in" fo:font-size="22pt" style:font-size-asian="22pt" style:font-size-complex="22pt"/>
    </style:style>
    <style:style style:name="FontStyle184" style:display-name="Font Style184" style:family="text">
      <style:text-properties style:font-name="Times New Roman" style:font-name-complex="Times New Roman" fo:letter-spacing="0.0069in" fo:font-size="18pt" style:font-size-asian="18pt" style:font-size-complex="18pt"/>
    </style:style>
    <style:style style:name="FontStyle185" style:display-name="Font Style185"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FontStyle186" style:display-name="Font Style186" style:family="text">
      <style:text-properties style:font-name="Times New Roman" style:font-name-complex="Times New Roman" fo:font-style="italic" style:font-style-asian="italic" style:font-style-complex="italic" fo:font-size="10pt" style:font-size-asian="10pt" style:font-size-complex="10pt"/>
    </style:style>
    <style:style style:name="FontStyle187" style:display-name="Font Style187" style:family="text">
      <style:text-properties style:font-name="Times New Roman" style:font-name-complex="Times New Roman" fo:font-style="italic" style:font-style-asian="italic" style:font-style-complex="italic" fo:letter-spacing="0.0069in" fo:font-size="8pt" style:font-size-asian="8pt" style:font-size-complex="8pt"/>
    </style:style>
    <style:style style:name="FontStyle188" style:display-name="Font Style188" style:family="text">
      <style:text-properties style:font-name="Times New Roman" style:font-name-complex="Times New Roman" fo:font-style="italic" style:font-style-asian="italic" style:font-style-complex="italic" fo:letter-spacing="-0.0138in" fo:font-size="10pt" style:font-size-asian="10pt" style:font-size-complex="10pt"/>
    </style:style>
    <style:style style:name="FontStyle189" style:display-name="Font Style189" style:family="text">
      <style:text-properties style:font-name="Times New Roman" style:font-name-complex="Times New Roman" fo:font-size="8pt" style:font-size-asian="8pt" style:font-size-complex="8pt"/>
    </style:style>
    <style:style style:name="FontStyle190" style:display-name="Font Style190" style:family="text">
      <style:text-properties style:font-name="Times New Roman" style:font-name-complex="Times New Roman" fo:font-weight="bold" style:font-weight-asian="bold" style:font-weight-complex="bold" fo:font-size="6pt" style:font-size-asian="6pt" style:font-size-complex="6pt"/>
    </style:style>
    <style:style style:name="FontStyle191" style:display-name="Font Style191"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style>
    <style:style style:name="FontStyle192" style:display-name="Font Style192" style:family="text">
      <style:text-properties style:font-name="Times New Roman" style:font-name-complex="Times New Roman" fo:font-weight="bold" style:font-weight-asian="bold" style:font-weight-complex="bold" fo:font-size="7pt" style:font-size-asian="7pt" style:font-size-complex="7pt"/>
    </style:style>
    <style:style style:name="FontStyle193" style:display-name="Font Style193" style:family="text">
      <style:text-properties style:font-name="Times New Roman" style:font-name-complex="Times New Roman" fo:font-weight="bold" style:font-weight-asian="bold" style:font-weight-complex="bold" fo:font-size="8pt" style:font-size-asian="8pt" style:font-size-complex="8pt"/>
    </style:style>
    <style:style style:name="FontStyle194" style:display-name="Font Style194" style:family="text">
      <style:text-properties style:font-name="Georgia" style:font-name-complex="Georgia" fo:letter-spacing="0.0138in" fo:font-size="7pt" style:font-size-asian="7pt" style:font-size-complex="7pt"/>
    </style:style>
    <style:style style:name="FontStyle195" style:display-name="Font Style195" style:family="text">
      <style:text-properties style:font-name="Times New Roman" style:font-name-complex="Times New Roman" fo:letter-spacing="0.0138in" fo:font-size="8pt" style:font-size-asian="8pt" style:font-size-complex="8pt"/>
    </style:style>
    <style:style style:name="FontStyle196" style:display-name="Font Style196" style:family="text">
      <style:text-properties style:font-name="Times New Roman" style:font-name-complex="Times New Roman" fo:font-weight="bold" style:font-weight-asian="bold" style:font-weight-complex="bold" fo:font-size="8pt" style:font-size-asian="8pt" style:font-size-complex="8pt"/>
    </style:style>
    <style:style style:name="FontStyle197" style:display-name="Font Style197" style:family="text">
      <style:text-properties style:font-name="Times New Roman" style:font-name-complex="Times New Roman" fo:letter-spacing="0.0069in" fo:font-size="10pt" style:font-size-asian="10pt" style:font-size-complex="10pt"/>
    </style:style>
    <style:style style:name="FontStyle198" style:display-name="Font Style198" style:family="text">
      <style:text-properties style:font-name="Times New Roman" style:font-name-complex="Times New Roman" fo:letter-spacing="0.0069in" fo:font-size="9pt" style:font-size-asian="9pt" style:font-size-complex="9pt"/>
    </style:style>
    <style:style style:name="FontStyle199" style:display-name="Font Style199" style:family="text">
      <style:text-properties style:font-name="Times New Roman" style:font-name-complex="Times New Roman" fo:font-style="italic" style:font-style-asian="italic" style:font-style-complex="italic" fo:letter-spacing="-0.0138in" fo:font-size="9pt" style:font-size-asian="9pt" style:font-size-complex="9pt"/>
    </style:style>
    <style:style style:name="FontStyle200" style:display-name="Font Style200" style:family="text">
      <style:text-properties style:font-name="Times New Roman" style:font-name-complex="Times New Roman" fo:letter-spacing="0.0069in" fo:font-size="8pt" style:font-size-asian="8pt" style:font-size-complex="8pt"/>
    </style:style>
    <style:style style:name="FontStyle201" style:display-name="Font Style201" style:family="text">
      <style:text-properties style:font-name="Times New Roman" style:font-name-complex="Times New Roman" fo:font-style="italic" style:font-style-asian="italic" style:font-style-complex="italic" fo:font-size="13pt" style:font-size-asian="13pt" style:font-size-complex="13pt"/>
    </style:style>
    <style:style style:name="FontStyle202" style:display-name="Font Style202" style:family="text">
      <style:text-properties style:font-name="Times New Roman" style:font-name-complex="Times New Roman" fo:letter-spacing="0.0138in" fo:font-size="8pt" style:font-size-asian="8pt" style:font-size-complex="8pt"/>
    </style:style>
    <style:style style:name="FontStyle203" style:display-name="Font Style203" style:family="text">
      <style:text-properties style:font-name="Times New Roman" style:font-name-complex="Times New Roman" fo:letter-spacing="0.0069in" fo:font-size="10pt" style:font-size-asian="10pt" style:font-size-complex="10pt"/>
    </style:style>
    <style:style style:name="FontStyle204" style:display-name="Font Style204" style:family="text">
      <style:text-properties style:font-name="Georgia" style:font-name-complex="Georgia" fo:font-weight="bold" style:font-weight-asian="bold" style:font-weight-complex="bold" fo:font-variant="small-caps" fo:letter-spacing="0.0138in" fo:font-size="7pt" style:font-size-asian="7pt" style:font-size-complex="7pt"/>
    </style:style>
    <style:style style:name="FontStyle205" style:display-name="Font Style205" style:family="text">
      <style:text-properties style:font-name="Times New Roman" style:font-name-complex="Times New Roman" fo:font-weight="bold" style:font-weight-asian="bold" style:font-weight-complex="bold" fo:font-size="10pt" style:font-size-asian="10pt" style:font-size-complex="10pt"/>
    </style:style>
    <style:style style:name="FontStyle206" style:display-name="Font Style206" style:family="text">
      <style:text-properties style:font-name="Times New Roman" style:font-name-complex="Times New Roman" fo:font-size="11pt" style:font-size-asian="11pt" style:font-size-complex="11pt"/>
    </style:style>
    <style:style style:name="FontStyle207" style:display-name="Font Style207" style:family="text">
      <style:text-properties style:font-name="Times New Roman" style:font-name-complex="Times New Roman" fo:font-weight="bold" style:font-weight-asian="bold" style:font-weight-complex="bold" fo:font-style="italic" style:font-style-asian="italic" style:font-style-complex="italic" fo:letter-spacing="-0.0069in" fo:font-size="10pt" style:font-size-asian="10pt" style:font-size-complex="10pt"/>
    </style:style>
    <style:style style:name="FontStyle208" style:display-name="Font Style208" style:family="text">
      <style:text-properties style:font-name="Times New Roman" style:font-name-complex="Times New Roman" fo:letter-spacing="0.0069in" fo:font-size="10pt" style:font-size-asian="10pt" style:font-size-complex="10pt"/>
    </style:style>
    <style:style style:name="FontStyle209" style:display-name="Font Style209" style:family="text">
      <style:text-properties style:font-name="Century Gothic" style:font-name-complex="Century Gothic" fo:font-size="12pt" style:font-size-asian="12pt" style:font-size-complex="12pt"/>
    </style:style>
    <style:style style:name="FontStyle210" style:display-name="Font Style210" style:family="text">
      <style:text-properties style:font-name="Candara" style:font-name-complex="Candara" fo:font-weight="bold" style:font-weight-asian="bold" style:font-weight-complex="bold" fo:font-style="italic" style:font-style-asian="italic" style:font-style-complex="italic" fo:font-size="11pt" style:font-size-asian="11pt" style:font-size-complex="11pt"/>
    </style:style>
    <style:style style:name="FontStyle211" style:display-name="Font Style211" style:family="text">
      <style:text-properties style:font-name="Georgia" style:font-name-complex="Georgia" fo:font-size="12pt" style:font-size-asian="12pt" style:font-size-complex="12pt"/>
    </style:style>
    <style:style style:name="FontStyle212" style:display-name="Font Style212"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FontStyle213" style:display-name="Font Style213" style:family="text">
      <style:text-properties style:font-name="Times New Roman" style:font-name-complex="Times New Roman" fo:font-weight="bold" style:font-weight-asian="bold" style:font-weight-complex="bold" fo:font-size="8pt" style:font-size-asian="8pt" style:font-size-complex="8pt"/>
    </style:style>
    <style:style style:name="FontStyle214" style:display-name="Font Style214" style:family="text">
      <style:text-properties style:font-name="Times New Roman" style:font-name-complex="Times New Roman" fo:font-size="8pt" style:font-size-asian="8pt" style:font-size-complex="8pt"/>
    </style:style>
    <style:style style:name="FontStyle215" style:display-name="Font Style215" style:family="text">
      <style:text-properties style:font-name="Times New Roman" style:font-name-complex="Times New Roman" fo:font-style="italic" style:font-style-asian="italic" style:font-style-complex="italic" fo:font-size="10pt" style:font-size-asian="10pt" style:font-size-complex="10pt"/>
    </style:style>
    <style:style style:name="FontStyle216" style:display-name="Font Style216" style:family="text">
      <style:text-properties style:font-name="Times New Roman" style:font-name-complex="Times New Roman" fo:font-size="7pt" style:font-size-asian="7pt" style:font-size-complex="7pt"/>
    </style:style>
    <style:style style:name="FontStyle217" style:display-name="Font Style217" style:family="text">
      <style:text-properties style:font-name="Century Gothic" style:font-name-complex="Century Gothic" fo:font-size="8pt" style:font-size-asian="8pt" style:font-size-complex="8pt"/>
    </style:style>
    <style:style style:name="FontStyle218" style:display-name="Font Style218" style:family="text">
      <style:text-properties style:font-name="Times New Roman" style:font-name-complex="Times New Roman" fo:font-weight="bold" style:font-weight-asian="bold" style:font-weight-complex="bold" fo:font-size="7pt" style:font-size-asian="7pt" style:font-size-complex="7pt"/>
    </style:style>
    <style:style style:name="FontStyle219" style:display-name="Font Style219" style:family="text">
      <style:text-properties style:font-name="Times New Roman" style:font-name-complex="Times New Roman" fo:font-size="11pt" style:font-size-asian="11pt" style:font-size-complex="11pt"/>
    </style:style>
    <style:style style:name="FontStyle220" style:display-name="Font Style220" style:family="text">
      <style:text-properties style:font-name="Times New Roman" style:font-name-complex="Times New Roman" fo:font-weight="bold" style:font-weight-asian="bold" style:font-weight-complex="bold" fo:font-style="italic" style:font-style-asian="italic" style:font-style-complex="italic" fo:letter-spacing="-0.0069in" fo:font-size="9pt" style:font-size-asian="9pt" style:font-size-complex="9pt"/>
    </style:style>
    <style:style style:name="FontStyle221" style:display-name="Font Style221" style:family="text">
      <style:text-properties style:font-name="Times New Roman" style:font-name-complex="Times New Roman" fo:font-weight="bold" style:font-weight-asian="bold" style:font-weight-complex="bold" fo:font-style="italic" style:font-style-asian="italic" style:font-style-complex="italic" fo:letter-spacing="-0.0069in" fo:font-size="8pt" style:font-size-asian="8pt" style:font-size-complex="8pt"/>
    </style:style>
    <style:style style:name="FontStyle222" style:display-name="Font Style222" style:family="text">
      <style:text-properties style:font-name="Times New Roman" style:font-name-complex="Times New Roman" fo:font-weight="bold" style:font-weight-asian="bold" style:font-weight-complex="bold" fo:letter-spacing="-0.0069in" fo:font-size="8pt" style:font-size-asian="8pt" style:font-size-complex="8pt"/>
    </style:style>
    <style:style style:name="FontStyle223" style:display-name="Font Style223" style:family="text">
      <style:text-properties style:font-name="Cambria" style:font-name-complex="Cambria" fo:font-weight="bold" style:font-weight-asian="bold" style:font-weight-complex="bold" fo:font-style="italic" style:font-style-asian="italic" style:font-style-complex="italic" fo:font-size="9pt" style:font-size-asian="9pt" style:font-size-complex="9pt"/>
    </style:style>
    <style:style style:name="FontStyle224" style:display-name="Font Style224" style:family="text">
      <style:text-properties style:font-name="Times New Roman" style:font-name-complex="Times New Roman" fo:font-weight="bold" style:font-weight-asian="bold" style:font-weight-complex="bold" fo:letter-spacing="0.0069in" fo:font-size="14pt" style:font-size-asian="14pt" style:font-size-complex="14pt"/>
    </style:style>
    <style:style style:name="FontStyle225" style:display-name="Font Style225" style:family="text">
      <style:text-properties style:font-name="Times New Roman" style:font-name-complex="Times New Roman" fo:letter-spacing="0.0138in" fo:font-size="8pt" style:font-size-asian="8pt" style:font-size-complex="8pt"/>
    </style:style>
    <style:style style:name="FontStyle226" style:display-name="Font Style226" style:family="text">
      <style:text-properties style:font-name="Times New Roman" style:font-name-complex="Times New Roman" fo:font-size="8pt" style:font-size-asian="8pt" style:font-size-complex="8pt"/>
    </style:style>
    <style:style style:name="FontStyle227" style:display-name="Font Style227" style:family="text">
      <style:text-properties style:font-name="Times New Roman" style:font-name-complex="Times New Roman" fo:letter-spacing="0.0138in" fo:font-size="7pt" style:font-size-asian="7pt" style:font-size-complex="7pt"/>
    </style:style>
    <style:style style:name="FontStyle228" style:display-name="Font Style228" style:family="text">
      <style:text-properties style:font-name="Times New Roman" style:font-name-complex="Times New Roman" fo:font-weight="bold" style:font-weight-asian="bold" style:font-weight-complex="bold" fo:font-style="italic" style:font-style-asian="italic" style:font-style-complex="italic" fo:font-size="9pt" style:font-size-asian="9pt" style:font-size-complex="9pt"/>
    </style:style>
    <style:style style:name="FontStyle229" style:display-name="Font Style229" style:family="text">
      <style:text-properties style:font-name="Times New Roman" style:font-name-complex="Times New Roman" fo:font-size="10pt" style:font-size-asian="10pt" style:font-size-complex="10pt"/>
    </style:style>
    <style:style style:name="FontStyle230" style:display-name="Font Style230" style:family="text">
      <style:text-properties style:font-name="Times New Roman" style:font-name-complex="Times New Roman" fo:font-size="10pt" style:font-size-asian="10pt" style:font-size-complex="10pt"/>
    </style:style>
    <style:style style:name="FontStyle231" style:display-name="Font Style231" style:family="text">
      <style:text-properties style:font-name="Candara" style:font-name-complex="Candara" fo:font-size="8pt" style:font-size-asian="8pt" style:font-size-complex="8pt"/>
    </style:style>
    <style:style style:name="FontStyle232" style:display-name="Font Style232" style:family="text">
      <style:text-properties style:font-name="Georgia" style:font-name-complex="Georgia" fo:font-weight="bold" style:font-weight-asian="bold" style:font-weight-complex="bold" fo:font-variant="small-caps" fo:letter-spacing="0.0069in" fo:font-size="8pt" style:font-size-asian="8pt" style:font-size-complex="8pt"/>
    </style:style>
    <style:style style:name="FontStyle233" style:display-name="Font Style233" style:family="text">
      <style:text-properties style:font-name="Times New Roman" style:font-name-complex="Times New Roman" fo:letter-spacing="0.0069in" fo:font-size="9pt" style:font-size-asian="9pt" style:font-size-complex="9pt"/>
    </style:style>
    <style:style style:name="FontStyle234" style:display-name="Font Style234" style:family="text">
      <style:text-properties style:font-name="Times New Roman" style:font-name-complex="Times New Roman" fo:font-variant="small-caps" fo:letter-spacing="0.0138in" fo:font-size="8pt" style:font-size-asian="8pt" style:font-size-complex="8pt"/>
    </style:style>
    <style:style style:name="FontStyle235" style:display-name="Font Style235" style:family="text">
      <style:text-properties style:font-name="Times New Roman" style:font-name-complex="Times New Roman" fo:font-weight="bold" style:font-weight-asian="bold" style:font-weight-complex="bold" fo:font-style="italic" style:font-style-asian="italic" style:font-style-complex="italic" fo:letter-spacing="0.0138in" fo:font-size="10pt" style:font-size-asian="10pt" style:font-size-complex="10pt"/>
    </style:style>
    <style:style style:name="FontStyle236" style:display-name="Font Style236" style:family="text">
      <style:text-properties style:font-name="Book Antiqua" style:font-name-complex="Book Antiqua" fo:font-style="italic" style:font-style-asian="italic" style:font-style-complex="italic" fo:font-size="16pt" style:font-size-asian="16pt" style:font-size-complex="16pt"/>
    </style:style>
    <style:style style:name="FontStyle237" style:display-name="Font Style237" style:family="text">
      <style:text-properties style:font-name="Century Gothic" style:font-name-complex="Century Gothic" fo:font-size="8pt" style:font-size-asian="8pt" style:font-size-complex="8pt"/>
    </style:style>
    <style:style style:name="FontStyle238" style:display-name="Font Style238" style:family="text">
      <style:text-properties style:font-name="Georgia" style:font-name-complex="Georgia" fo:letter-spacing="0.0138in" fo:font-size="8pt" style:font-size-asian="8pt" style:font-size-complex="8pt"/>
    </style:style>
    <style:style style:name="FontStyle239" style:display-name="Font Style239" style:family="text">
      <style:text-properties style:font-name="Times New Roman" style:font-name-complex="Times New Roman" fo:font-size="8pt" style:font-size-asian="8pt" style:font-size-complex="8pt"/>
    </style:style>
    <style:style style:name="FontStyle240" style:display-name="Font Style240" style:family="text">
      <style:text-properties style:font-name="Palatino Linotype" style:font-name-complex="Palatino Linotype" fo:font-style="italic" style:font-style-asian="italic" style:font-style-complex="italic" fo:letter-spacing="0.0138in" fo:font-size="9pt" style:font-size-asian="9pt" style:font-size-complex="9pt"/>
    </style:style>
    <style:style style:name="FontStyle241" style:display-name="Font Style241" style:family="text">
      <style:text-properties style:font-name="Garamond" style:font-name-complex="Garamond" fo:font-weight="bold" style:font-weight-asian="bold" style:font-weight-complex="bold" fo:font-size="9pt" style:font-size-asian="9pt" style:font-size-complex="9pt"/>
    </style:style>
    <style:style style:name="FontStyle242" style:display-name="Font Style242" style:family="text">
      <style:text-properties style:font-name="Times New Roman" style:font-name-complex="Times New Roman" fo:font-weight="bold" style:font-weight-asian="bold" style:font-weight-complex="bold" fo:font-size="9pt" style:font-size-asian="9pt" style:font-size-complex="9pt"/>
    </style:style>
    <style:style style:name="FontStyle243" style:display-name="Font Style243" style:family="text">
      <style:text-properties style:font-name="Times New Roman" style:font-name-complex="Times New Roman" fo:font-size="8pt" style:font-size-asian="8pt" style:font-size-complex="8pt"/>
    </style:style>
    <style:style style:name="FontStyle244" style:display-name="Font Style244" style:family="text">
      <style:text-properties style:font-name="Times New Roman" style:font-name-complex="Times New Roman" fo:font-size="8pt" style:font-size-asian="8pt" style:font-size-complex="8pt"/>
    </style:style>
    <style:style style:name="FontStyle245" style:display-name="Font Style245" style:family="text">
      <style:text-properties style:font-name="Times New Roman" style:font-name-complex="Times New Roman" fo:font-size="9pt" style:font-size-asian="9pt" style:font-size-complex="9pt"/>
    </style:style>
    <style:style style:name="FontStyle246" style:display-name="Font Style246" style:family="text">
      <style:text-properties style:font-name="Arial Narrow" style:font-name-complex="Arial Narrow" fo:font-style="italic" style:font-style-asian="italic" style:font-style-complex="italic" fo:letter-spacing="-0.0138in" fo:font-size="12pt" style:font-size-asian="12pt" style:font-size-complex="12pt"/>
    </style:style>
    <style:style style:name="FontStyle247" style:display-name="Font Style247" style:family="text">
      <style:text-properties style:font-name="Times New Roman" style:font-name-complex="Times New Roman" fo:font-weight="bold" style:font-weight-asian="bold" style:font-weight-complex="bold" fo:font-size="8pt" style:font-size-asian="8pt" style:font-size-complex="8pt"/>
    </style:style>
    <style:style style:name="FontStyle248" style:display-name="Font Style248" style:family="text">
      <style:text-properties style:font-name="Century Gothic" style:font-name-complex="Century Gothic" fo:font-weight="bold" style:font-weight-asian="bold" style:font-weight-complex="bold" fo:font-size="7pt" style:font-size-asian="7pt" style:font-size-complex="7pt"/>
    </style:style>
    <style:style style:name="FontStyle249" style:display-name="Font Style249" style:family="text">
      <style:text-properties style:font-name="Times New Roman" style:font-name-complex="Times New Roman" fo:letter-spacing="0.0138in" fo:font-size="7pt" style:font-size-asian="7pt" style:font-size-complex="7pt"/>
    </style:style>
    <style:style style:name="FontStyle250" style:display-name="Font Style250" style:family="text">
      <style:text-properties style:font-name="Times New Roman" style:font-name-complex="Times New Roman" fo:font-size="12pt" style:font-size-asian="12pt" style:font-size-complex="12pt"/>
    </style:style>
    <style:style style:name="FontStyle251" style:display-name="Font Style251" style:family="text">
      <style:text-properties style:font-name="Times New Roman" style:font-name-complex="Times New Roman" fo:font-weight="bold" style:font-weight-asian="bold" style:font-weight-complex="bold" fo:font-size="10pt" style:font-size-asian="10pt" style:font-size-complex="10pt"/>
    </style:style>
    <style:style style:name="FontStyle252" style:display-name="Font Style252" style:family="text">
      <style:text-properties style:font-name="Times New Roman" style:font-name-complex="Times New Roman" fo:font-size="8pt" style:font-size-asian="8pt" style:font-size-complex="8pt"/>
    </style:style>
    <style:style style:name="FontStyle253" style:display-name="Font Style253" style:family="text">
      <style:text-properties style:font-name="Times New Roman" style:font-name-complex="Times New Roman" fo:letter-spacing="0.0069in" fo:font-size="10pt" style:font-size-asian="10pt" style:font-size-complex="10pt"/>
    </style:style>
    <style:style style:name="FontStyle254" style:display-name="Font Style254" style:family="text">
      <style:text-properties style:font-name="Century Gothic" style:font-name-complex="Century Gothic" fo:font-size="10pt" style:font-size-asian="10pt" style:font-size-complex="10pt"/>
    </style:style>
    <style:style style:name="FontStyle255" style:display-name="Font Style255" style:family="text">
      <style:text-properties style:font-name="Arial Narrow" style:font-name-complex="Arial Narrow" fo:font-size="11pt" style:font-size-asian="11pt" style:font-size-complex="11pt"/>
    </style:style>
    <style:style style:name="FontStyle256" style:display-name="Font Style256" style:family="text">
      <style:text-properties style:font-name="Times New Roman" style:font-name-complex="Times New Roman" fo:font-variant="small-caps" fo:letter-spacing="0.0069in" fo:font-size="10pt" style:font-size-asian="10pt" style:font-size-complex="10pt"/>
    </style:style>
    <style:style style:name="FontStyle257" style:display-name="Font Style257" style:family="text">
      <style:text-properties style:font-name="Times New Roman" style:font-name-complex="Times New Roman" fo:font-weight="bold" style:font-weight-asian="bold" style:font-weight-complex="bold" fo:letter-spacing="-0.0138in" fo:font-size="9pt" style:font-size-asian="9pt" style:font-size-complex="9pt"/>
    </style:style>
    <style:style style:name="FontStyle258" style:display-name="Font Style258" style:family="text">
      <style:text-properties style:font-name="Century Gothic" style:font-name-complex="Century Gothic" fo:font-size="9pt" style:font-size-asian="9pt" style:font-size-complex="9pt"/>
    </style:style>
    <style:style style:name="FontStyle259" style:display-name="Font Style259" style:family="text">
      <style:text-properties style:font-name="Times New Roman" style:font-name-complex="Times New Roman" fo:font-size="10pt" style:font-size-asian="10pt" style:font-size-complex="10pt"/>
    </style:style>
    <style:style style:name="FontStyle260" style:display-name="Font Style260" style:family="text">
      <style:text-properties style:font-name="Times New Roman" style:font-name-complex="Times New Roman" fo:letter-spacing="0.0069in" fo:font-size="8pt" style:font-size-asian="8pt" style:font-size-complex="8pt"/>
    </style:style>
    <style:style style:name="FontStyle261" style:display-name="Font Style261" style:family="text">
      <style:text-properties style:font-name="Times New Roman" style:font-name-complex="Times New Roman" fo:font-weight="bold" style:font-weight-asian="bold" style:font-weight-complex="bold" fo:font-size="10pt" style:font-size-asian="10pt" style:font-size-complex="10pt"/>
    </style:style>
    <style:style style:name="FontStyle262" style:display-name="Font Style262" style:family="text">
      <style:text-properties style:font-name="Times New Roman" style:font-name-complex="Times New Roman" fo:font-style="italic" style:font-style-asian="italic" style:font-style-complex="italic" fo:font-size="11pt" style:font-size-asian="11pt" style:font-size-complex="11pt"/>
    </style:style>
    <style:style style:name="FontStyle263" style:display-name="Font Style263" style:family="text">
      <style:text-properties style:font-name="Times New Roman" style:font-name-complex="Times New Roman" fo:font-weight="bold" style:font-weight-asian="bold" style:font-weight-complex="bold" fo:font-style="italic" style:font-style-asian="italic" style:font-style-complex="italic" fo:letter-spacing="0.0138in" fo:font-size="8pt" style:font-size-asian="8pt" style:font-size-complex="8pt"/>
    </style:style>
    <style:style style:name="FontStyle264" style:display-name="Font Style264" style:family="text">
      <style:text-properties style:font-name="Century Gothic" style:font-name-complex="Century Gothic" fo:letter-spacing="-0.0069in" fo:font-size="9pt" style:font-size-asian="9pt" style:font-size-complex="9pt"/>
    </style:style>
    <style:style style:name="FontStyle265" style:display-name="Font Style265" style:family="text">
      <style:text-properties style:font-name="Times New Roman" style:font-name-complex="Times New Roman" fo:letter-spacing="0.0138in" fo:font-size="9pt" style:font-size-asian="9pt" style:font-size-complex="9pt"/>
    </style:style>
    <style:style style:name="FontStyle266" style:display-name="Font Style266" style:family="text">
      <style:text-properties style:font-name="Times New Roman" style:font-name-complex="Times New Roman" fo:font-size="15pt" style:font-size-asian="15pt" style:font-size-complex="15pt"/>
    </style:style>
    <style:style style:name="FontStyle267" style:display-name="Font Style267" style:family="text">
      <style:text-properties style:font-name="Times New Roman" style:font-name-complex="Times New Roman" fo:font-weight="bold" style:font-weight-asian="bold" style:font-weight-complex="bold" fo:font-size="8pt" style:font-size-asian="8pt" style:font-size-complex="8pt"/>
    </style:style>
    <style:style style:name="FontStyle268" style:display-name="Font Style268" style:family="text">
      <style:text-properties style:font-name="Century Gothic" style:font-name-complex="Century Gothic" fo:font-weight="bold" style:font-weight-asian="bold" style:font-weight-complex="bold" fo:font-size="7pt" style:font-size-asian="7pt" style:font-size-complex="7pt"/>
    </style:style>
    <style:style style:name="FontStyle269" style:display-name="Font Style269" style:family="text">
      <style:text-properties style:font-name="Times New Roman" style:font-name-complex="Times New Roman" fo:font-size="8pt" style:font-size-asian="8pt" style:font-size-complex="8pt"/>
    </style:style>
    <style:style style:name="FontStyle270" style:display-name="Font Style270" style:family="text">
      <style:text-properties style:font-name="Cambria" style:font-name-complex="Cambria" fo:font-variant="small-caps" fo:letter-spacing="0.0069in" fo:font-size="9pt" style:font-size-asian="9pt" style:font-size-complex="9pt"/>
    </style:style>
    <style:style style:name="FontStyle271" style:display-name="Font Style271" style:family="text">
      <style:text-properties style:font-name="Times New Roman" style:font-name-complex="Times New Roman" fo:font-weight="bold" style:font-weight-asian="bold" style:font-weight-complex="bold" fo:font-size="11pt" style:font-size-asian="11pt" style:font-size-complex="11pt"/>
    </style:style>
    <style:style style:name="FontStyle272" style:display-name="Font Style272" style:family="text">
      <style:text-properties style:font-name="Times New Roman" style:font-name-complex="Times New Roman" fo:font-size="7pt" style:font-size-asian="7pt" style:font-size-complex="7pt"/>
    </style:style>
    <style:style style:name="FontStyle273" style:display-name="Font Style273" style:family="text">
      <style:text-properties style:font-name="Times New Roman" style:font-name-complex="Times New Roman" fo:font-weight="bold" style:font-weight-asian="bold" style:font-weight-complex="bold" fo:font-size="10pt" style:font-size-asian="10pt" style:font-size-complex="10pt"/>
    </style:style>
    <style:style style:name="FontStyle274" style:display-name="Font Style274" style:family="text">
      <style:text-properties style:font-name="Times New Roman" style:font-name-complex="Times New Roman" fo:font-style="italic" style:font-style-asian="italic" style:font-style-complex="italic" fo:letter-spacing="0.0138in" fo:font-size="8pt" style:font-size-asian="8pt" style:font-size-complex="8pt"/>
    </style:style>
    <style:style style:name="FontStyle275" style:display-name="Font Style275"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FontStyle276" style:display-name="Font Style276" style:family="text">
      <style:text-properties style:font-name="Times New Roman" style:font-name-complex="Times New Roman" fo:font-weight="bold" style:font-weight-asian="bold" style:font-weight-complex="bold" fo:font-size="10pt" style:font-size-asian="10pt" style:font-size-complex="10pt"/>
    </style:style>
    <style:style style:name="FontStyle277" style:display-name="Font Style277" style:family="text">
      <style:text-properties style:font-name="MS Reference Sans Serif" style:font-name-complex="MS Reference Sans Serif" fo:font-size="11pt" style:font-size-asian="11pt" style:font-size-complex="11pt"/>
    </style:style>
    <style:style style:name="FontStyle278" style:display-name="Font Style278" style:family="text">
      <style:text-properties style:font-name="Calibri" style:font-name-complex="Calibri" fo:font-size="12pt" style:font-size-asian="12pt" style:font-size-complex="12pt"/>
    </style:style>
    <style:style style:name="FontStyle279" style:display-name="Font Style279" style:family="text">
      <style:text-properties style:font-name="Times New Roman" style:font-name-complex="Times New Roman" fo:font-weight="bold" style:font-weight-asian="bold" style:font-weight-complex="bold" fo:letter-spacing="-0.0069in" fo:font-size="9pt" style:font-size-asian="9pt" style:font-size-complex="9pt"/>
    </style:style>
    <style:style style:name="FontStyle280" style:display-name="Font Style280" style:family="text">
      <style:text-properties style:font-name="Times New Roman" style:font-name-complex="Times New Roman" fo:font-weight="bold" style:font-weight-asian="bold" style:font-weight-complex="bold" fo:font-size="7pt" style:font-size-asian="7pt" style:font-size-complex="7pt"/>
    </style:style>
    <style:style style:name="FontStyle281" style:display-name="Font Style281" style:family="text">
      <style:text-properties style:font-name="Times New Roman" style:font-name-complex="Times New Roman" fo:font-style="italic" style:font-style-asian="italic" style:font-style-complex="italic" fo:letter-spacing="0.0138in" fo:font-size="8pt" style:font-size-asian="8pt" style:font-size-complex="8pt"/>
    </style:style>
    <style:style style:name="FontStyle282" style:display-name="Font Style282" style:family="text">
      <style:text-properties style:font-name="Times New Roman" style:font-name-complex="Times New Roman" fo:font-weight="bold" style:font-weight-asian="bold" style:font-weight-complex="bold" fo:font-size="7pt" style:font-size-asian="7pt" style:font-size-complex="7pt"/>
    </style:style>
    <style:style style:name="FontStyle283" style:display-name="Font Style283" style:family="text">
      <style:text-properties style:font-name="Tahoma" style:font-name-complex="Tahoma" fo:font-variant="small-caps" fo:letter-spacing="0.0208in" fo:font-size="6pt" style:font-size-asian="6pt" style:font-size-complex="6pt"/>
    </style:style>
    <style:style style:name="FontStyle284" style:display-name="Font Style284" style:family="text">
      <style:text-properties style:font-name="MS Reference Sans Serif" style:font-name-complex="MS Reference Sans Serif" fo:font-size="9pt" style:font-size-asian="9pt" style:font-size-complex="9pt"/>
    </style:style>
    <style:style style:name="FontStyle285" style:display-name="Font Style285" style:family="text">
      <style:text-properties style:font-name="Times New Roman" style:font-name-complex="Times New Roman" fo:font-style="italic" style:font-style-asian="italic" style:font-style-complex="italic" fo:letter-spacing="0.0138in" fo:font-size="8pt" style:font-size-asian="8pt" style:font-size-complex="8pt"/>
    </style:style>
    <style:style style:name="FontStyle286" style:display-name="Font Style286" style:family="text">
      <style:text-properties style:font-name="Times New Roman" style:font-name-complex="Times New Roman" fo:font-weight="bold" style:font-weight-asian="bold" style:font-weight-complex="bold" fo:letter-spacing="0.0069in" fo:font-size="6pt" style:font-size-asian="6pt" style:font-size-complex="6pt"/>
    </style:style>
    <style:style style:name="FontStyle287" style:display-name="Font Style287" style:family="text">
      <style:text-properties style:font-name="Times New Roman" style:font-name-complex="Times New Roman" fo:font-weight="bold" style:font-weight-asian="bold" style:font-weight-complex="bold" fo:font-style="italic" style:font-style-asian="italic" style:font-style-complex="italic" fo:letter-spacing="0.0069in" fo:font-size="7pt" style:font-size-asian="7pt" style:font-size-complex="7pt"/>
    </style:style>
    <style:style style:name="FontStyle288" style:display-name="Font Style288" style:family="text">
      <style:text-properties style:font-name="Times New Roman" style:font-name-complex="Times New Roman" fo:font-weight="bold" style:font-weight-asian="bold" style:font-weight-complex="bold" fo:font-size="7pt" style:font-size-asian="7pt" style:font-size-complex="7pt"/>
    </style:style>
    <style:style style:name="FontStyle289" style:display-name="Font Style289" style:family="text">
      <style:text-properties style:font-name="MS Reference Sans Serif" style:font-name-complex="MS Reference Sans Serif" fo:letter-spacing="0.0069in" fo:font-size="6pt" style:font-size-asian="6pt" style:font-size-complex="6pt"/>
    </style:style>
    <style:style style:name="FontStyle290" style:display-name="Font Style290" style:family="text">
      <style:text-properties style:font-name="Times New Roman" style:font-name-complex="Times New Roman" fo:font-size="10pt" style:font-size-asian="10pt" style:font-size-complex="10pt"/>
    </style:style>
    <style:style style:name="FontStyle291" style:display-name="Font Style291" style:family="text">
      <style:text-properties style:font-name="Times New Roman" style:font-name-complex="Times New Roman"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parent-style-name="Обычный">
      <style:paragraph-properties fo:margin-bottom="0in" fo:line-height="100%"/>
      <style:text-properties fo:hyphenate="false"/>
    </style:style>
    <style:style style:name="Выделение" style:display-name="Выделение" style:family="text">
      <style:text-properties fo:font-weight="bold" style:font-weight-asian="bold" style:font-weight-complex="bold" fo:font-style="italic" style:font-style-asian="italic" style:font-style-complex="italic" fo:letter-spacing="0.0069in" fo:background-color="transparent"/>
    </style: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fo:font-weight="bold" style:font-weight-asian="bold" style:font-weight-complex="bold" fo:font-style="italic" style:font-style-asian="italic" style:font-style-complex="italic" fo:hyphenate="false"/>
    </style:style>
    <style:style style:name="ВыделеннаяцитатаЗнак" style:display-name="Выделенная цитата Знак" style:family="text">
      <style:text-properties style:font-name="Calibri" fo:font-weight="bold" style:font-weight-asian="bold" style:font-weight-complex="bold" fo:font-style="italic" style:font-style-asian="italic" style:font-style-complex="italic"/>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text-transform="uppercase" fo:font-size="14pt" style:font-size-asian="14pt" style:font-size-complex="14pt"/>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3Знак" style:display-name="Заголовок 3 Знак" style:family="text">
      <style:text-properties style:font-name="Cambria" fo:font-weight="bold" style:font-weight-asian="bold" style:font-weight-complex="bold" fo:font-style="italic" style:font-style-asian="italic" fo:font-size="11pt" style:font-size-asian="11pt" style:font-size-complex="11pt"/>
    </style:style>
    <style:style style:name="Заголовок4Знак" style:display-name="Заголовок 4 Знак" style:family="text">
      <style:text-properties style:font-name="Cambria" style:font-name-asian="Times New Roman" style:font-name-complex="Times New Roman" fo:font-weight="bold" style:font-weight-asian="bold" style:font-weight-complex="bold" fo:font-style="italic" style:font-style-asian="italic" style:font-style-complex="italic"/>
    </style:style>
    <style:style style:name="Заголовок5Знак" style:display-name="Заголовок 5 Знак" style:family="text">
      <style:text-properties style:font-name="Cambria" style:font-name-asian="Times New Roman" style:font-name-complex="Times New Roman" fo:font-weight="bold" style:font-weight-asian="bold" style:font-weight-complex="bold" fo:color="#7F7F7F"/>
    </style:style>
    <style:style style:name="Заголовок6Знак" style:display-name="Заголовок 6 Знак" style:family="text">
      <style:text-properties style:font-name="Cambria" style:font-name-asian="Times New Roman" style:font-name-complex="Times New Roman" fo:font-weight="bold" style:font-weight-asian="bold" style:font-weight-complex="bold" fo:font-style="italic" style:font-style-asian="italic" style:font-style-complex="italic" fo:color="#7F7F7F"/>
    </style:style>
    <style:style style:name="Заголовок7Знак" style:display-name="Заголовок 7 Знак" style:family="text">
      <style:text-properties style:font-name="Cambria" style:font-name-asian="Times New Roman" style:font-name-complex="Times New Roman" fo:font-style="italic" style:font-style-asian="italic" style:font-style-complex="italic"/>
    </style:style>
    <style:style style:name="Заголовок8Знак" style:display-name="Заголовок 8 Знак" style:family="text">
      <style:text-properties style:font-name="Cambria" style:font-name-asian="Times New Roman" style:font-name-complex="Times New Roman" fo:font-size="10pt" style:font-size-asian="10pt" style:font-size-complex="10pt"/>
    </style:style>
    <style:style style:name="Заголовок9Знак" style:display-name="Заголовок 9 Знак" style:family="text">
      <style:text-properties style:font-name="Cambria" style:font-name-asian="Times New Roman" style:font-name-complex="Times New Roman" fo:font-style="italic" style:font-style-asian="italic" style:font-style-complex="italic" fo:letter-spacing="0.0034in" fo:font-size="10pt" style:font-size-asian="10pt" style:font-size-complex="10pt"/>
    </style:style>
    <style:style style:name="Заголовокоглавления" style:display-name="Заголовок оглавления" style:family="paragraph" style:parent-style-name="Заголовок1" style:next-style-name="Обычный">
      <style:text-properties style:language-complex="en" style:country-complex="US" fo:hyphenate="false"/>
    </style:style>
    <style:style style:name="Знаксноски" style:display-name="Знак сноски" style:family="text">
      <style:text-properties style:text-position="super 65%"/>
    </style:style>
    <style:style style:name="Имя" style:display-name="Имя" style:family="text">
      <style:text-properties fo:letter-spacing="0.0347in"/>
    </style:style>
    <style:style style:name="Комментарий" style:display-name="Комментарий" style:family="paragraph" style:parent-style-name="Обычный">
      <style:text-properties fo:font-size="9pt" style:font-size-asian="9pt" fo:hyphenate="false"/>
    </style:style>
    <style:style style:name="Название" style:display-name="Название" style:family="paragraph" style:parent-style-name="Обычный" style:next-style-name="Обычный">
      <style:paragraph-properties fo:border-top="none" fo:border-left="none" fo:border-bottom="0.0069in solid #000000" fo:border-right="none" fo:padding-top="0in" fo:padding-left="0in" fo:padding-bottom="0.0138in" fo:padding-right="0in" style:shadow="none" fo:line-height="100%"/>
      <style:text-properties style:font-name="Cambria" fo:letter-spacing="0.0034in" fo:font-size="26pt" style:font-size-asian="26pt" style:font-size-complex="26pt" fo:hyphenate="false"/>
    </style:style>
    <style:style style:name="НазваниеЗнак" style:display-name="Название Знак" style:family="text">
      <style:text-properties style:font-name="Cambria" style:font-name-asian="Times New Roman" style:font-name-complex="Times New Roman" fo:letter-spacing="0.0034in" fo:font-size="26pt" style:font-size-asian="26pt" style:font-size-complex="26pt"/>
    </style:style>
    <style:style style:name="Названиекниги" style:display-name="Название книги" style:family="text">
      <style:text-properties fo:font-style="italic" style:font-style-asian="italic" style:font-style-complex="italic" fo:font-variant="small-caps" fo:letter-spacing="0.0034in"/>
    </style:style>
    <style:style style:name="Обычныйсотступом" style:display-name="Обычный с отступом" style:family="paragraph" style:parent-style-name="Обычный">
      <style:paragraph-properties fo:margin-top="0.4166in"/>
      <style:text-properties fo:hyphenate="false"/>
    </style:style>
    <style:style style:name="Подзаголовок" style:display-name="Подзаголовок" style:family="paragraph" style:parent-style-name="Обычный" style:next-style-name="Обычный">
      <style:paragraph-properties fo:keep-with-next="always" fo:text-align="center" fo:margin-bottom="0.4166in"/>
      <style:text-properties style:font-name="Cambria" fo:font-style="italic" style:font-style-asian="italic" style:font-style-complex="italic" fo:letter-spacing="0.009in" fo:font-size="12pt" style:font-size-asian="12pt" style:font-size-complex="12pt" fo:hyphenate="false"/>
    </style:style>
    <style:style style:name="ПодзаголовокЗнак" style:display-name="Подзаголовок Знак" style:family="text">
      <style:text-properties style:font-name="Cambria" style:font-name-asian="Times New Roman" style:font-name-complex="Times New Roman" fo:font-style="italic" style:font-style-asian="italic" style:font-style-complex="italic" fo:letter-spacing="0.009in" fo:font-size="12pt" style:font-size-asian="12pt" style:font-size-complex="12pt"/>
    </style:style>
    <style:style style:name="Сильнаяссылка" style:display-name="Сильная ссылка" style:family="text">
      <style:text-properties fo:font-variant="small-caps" fo:letter-spacing="0.0034in" style:text-underline-type="single" style:text-underline-style="solid" style:text-underline-width="auto" style:text-underline-mode="continuous"/>
    </style:style>
    <style:style style:name="Сильноевыделение" style:display-name="Сильное выделение" style:family="text">
      <style:text-properties fo:font-weight="bold" style:font-weight-asian="bold" style:font-weight-complex="bold"/>
    </style:style>
    <style:style style:name="Слабаяссылка" style:display-name="Слабая ссылка" style:family="text">
      <style:text-properties fo:font-variant="small-caps"/>
    </style:style>
    <style:style style:name="Слабоевыделение" style:display-name="Слабое выделение" style:family="text">
      <style:text-properties fo:font-style="italic" style:font-style-asian="italic" style:font-style-complex="italic"/>
    </style:style>
    <style:style style:name="Строгий" style:display-name="Строгий" style:family="text">
      <style:text-properties fo:font-weight="bold" style:font-weight-asian="bold" style:font-weight-complex="bold"/>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style:font-name="Calibri" fo:font-size="10pt" style:font-size-asian="10pt" style:font-size-complex="10pt"/>
    </style:style>
    <style:style style:name="Цитата2" style:display-name="Цитата 2" style:family="paragraph" style:parent-style-name="Обычный" style:next-style-name="Обычный">
      <style:paragraph-properties fo:margin-top="0.1388in" fo:margin-bottom="0in" fo:margin-left="0.25in" fo:margin-right="0.25in">
        <style:tab-stops/>
      </style:paragraph-properties>
      <style:text-properties fo:font-style="italic" style:font-style-asian="italic" style:font-style-complex="italic" fo:hyphenate="false"/>
    </style:style>
    <style:style style:name="Цитата2Знак" style:display-name="Цитата 2 Знак" style:family="text">
      <style:text-properties style:font-name="Calibri" fo:font-style="italic" style:font-style-asian="italic" style:font-style-complex="italic"/>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I">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а, б, в, ...">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I">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style:num-suffix="." style:num-format="I">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а, б, в, ...">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25in" text:min-label-width="0.25in"/>
      </text:list-level-style-number>
      <text:list-level-style-number text:level="3" style:num-suffix=")" style:num-format="а, б, в, ...">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Олег Торбасов</meta:initial-creator>
    <dc:creator>Torbasow</dc:creator>
    <meta:creation-date>2019-03-26T18:46:00Z</meta:creation-date>
    <dc:date>2019-03-26T18:46:00Z</dc:date>
    <meta:template xlink:href="Normal" xlink:type="simple"/>
    <meta:editing-cycles>2</meta:editing-cycles>
    <meta:editing-duration>PT0S</meta:editing-duration>
    <meta:document-statistic meta:page-count="39" meta:paragraph-count="1268" meta:word-count="94858" meta:character-count="634284" meta:row-count="4505" meta:non-whitespace-character-count="540694"/>
  </office:meta>
</office:document-meta>
</file>