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Impact" svg:font-family="Impact" style:font-family-generic="swiss" style:font-pitch="variable" svg:panose-1="2 11 8 6 3 9 2 5 2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 style:master-page-name="MP0" style:family="paragraph">
      <style:paragraph-properties/>
    </style:style>
    <style:style style:name="T2" style:parent-style-name="Основнойшрифтабзаца" style:family="text">
      <style:text-properties fo:font-style="italic" style:font-style-asian="italic"/>
    </style:style>
    <style:style style:name="T3" style:parent-style-name="Основнойшрифтабзаца" style:family="text">
      <style:text-properties fo:font-style="italic" style:font-style-asian="italic"/>
    </style:style>
    <style:style style:name="T4" style:parent-style-name="Основнойшрифтабзаца" style:family="text">
      <style:text-properties fo:font-style="italic" style:font-style-asian="italic"/>
    </style:style>
    <style:style style:name="T5" style:parent-style-name="Основнойшрифтабзаца" style:family="text">
      <style:text-properties fo:font-style="italic" style:font-style-asian="italic"/>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P21" style:parent-style-name="Абзацсписка" style:list-style-name="LFO2" style:family="paragraph"/>
    <style:style style:name="P22" style:parent-style-name="Абзацсписка" style:list-style-name="LFO2" style:family="paragraph"/>
    <style:style style:name="P23" style:parent-style-name="Абзацсписка" style:list-style-name="LFO2" style:family="paragraph"/>
    <style:style style:name="T24" style:parent-style-name="Основнойшрифтабзаца" style:family="text">
      <style:text-properties fo:font-style="italic" style:font-style-asian="italic"/>
    </style:style>
    <style:style style:name="P25" style:parent-style-name="Обычный" style:family="paragraph">
      <style:paragraph-properties fo:text-align="end"/>
      <style:text-properties fo:font-style="italic" style:font-style-asian="italic"/>
    </style:style>
    <style:style style:name="T26" style:parent-style-name="Основнойшрифтабзаца" style:family="text">
      <style:text-properties style:font-name="MS Gothic" style:font-name-asian="MS Gothic" style:font-name-complex="MS Gothic"/>
    </style:style>
    <style:style style:name="T27" style:parent-style-name="Основнойшрифтабзаца" style:family="text">
      <style:text-properties style:font-name="MS Gothic" style:font-name-asian="MS Gothic" style:font-name-complex="MS Gothic"/>
    </style:style>
    <style:style style:name="T28" style:parent-style-name="Основнойшрифтабзаца" style:family="text">
      <style:text-properties style:font-name="MS Gothic" style:font-name-asian="MS Gothic" style:font-name-complex="MS Gothic"/>
    </style:style>
    <style:style style:name="T29" style:parent-style-name="Основнойшрифтабзаца" style:family="text">
      <style:text-properties style:font-name="MS Gothic" style:font-name-asian="MS Gothic" style:font-name-complex="MS Gothic"/>
    </style:style>
    <style:style style:name="P30" style:parent-style-name="Обычный" style:family="paragraph">
      <style:paragraph-properties fo:text-align="center"/>
      <style:text-properties fo:font-style="italic" style:font-style-asian="italic"/>
    </style:style>
    <style:style style:name="P31" style:parent-style-name="Абзацсписка" style:list-style-name="LFO4" style:family="paragraph"/>
    <style:style style:name="P32" style:parent-style-name="Абзацсписка" style:list-style-name="LFO4" style:family="paragraph"/>
    <style:style style:name="P33" style:parent-style-name="Абзацсписка" style:list-style-name="LFO4" style:family="paragraph"/>
    <style:style style:name="T34" style:parent-style-name="Основнойшрифтабзаца" style:family="text">
      <style:text-properties style:font-name="MS Gothic" style:font-name-asian="MS Gothic" style:font-name-complex="MS Gothic"/>
    </style:style>
    <style:style style:name="T35" style:parent-style-name="Основнойшрифтабзаца" style:family="text">
      <style:text-properties style:font-name="MS Gothic" style:font-name-asian="MS Gothic" style:font-name-complex="MS Gothic"/>
    </style:style>
    <style:style style:name="T36" style:parent-style-name="Основнойшрифтабзаца" style:family="text">
      <style:text-properties style:font-name="MS Gothic" style:font-name-asian="MS Gothic" style:font-name-complex="MS Gothic"/>
    </style:style>
    <style:style style:name="P37" style:parent-style-name="Абзацсписка" style:list-style-name="LFO6" style:family="paragraph"/>
    <style:style style:name="P38" style:parent-style-name="Абзацсписка" style:list-style-name="LFO6" style:family="paragraph"/>
    <style:style style:name="P39" style:parent-style-name="Абзацсписка" style:list-style-name="LFO6" style:family="paragraph"/>
    <style:style style:name="P40" style:parent-style-name="Абзацсписка" style:list-style-name="LFO6" style:family="paragraph"/>
    <style:style style:name="P41" style:parent-style-name="Абзацсписка" style:list-style-name="LFO6" style:family="paragraph"/>
    <style:style style:name="P42" style:parent-style-name="Абзацсписка" style:list-style-name="LFO6" style:family="paragraph"/>
    <style:style style:name="T43" style:parent-style-name="Основнойшрифтабзаца" style:family="text">
      <style:text-properties style:font-name="MS Gothic" style:font-name-asian="MS Gothic" style:font-name-complex="MS Gothic"/>
    </style:style>
    <style:style style:name="P44" style:parent-style-name="Абзацсписка" style:list-style-name="LFO8" style:family="paragraph"/>
    <style:style style:name="P45" style:parent-style-name="Абзацсписка" style:list-style-name="LFO8" style:family="paragraph"/>
    <style:style style:name="P46" style:parent-style-name="Обычный" style:family="paragraph">
      <style:paragraph-properties fo:margin-left="0.5in">
        <style:tab-stops/>
      </style:paragraph-properties>
    </style:style>
    <style:style style:name="P47" style:parent-style-name="Абзацсписка" style:list-style-name="LFO8" style:family="paragraph"/>
    <style:style style:name="P48" style:parent-style-name="Абзацсписка" style:list-style-name="LFO8" style:family="paragraph"/>
    <style:style style:name="P49" style:parent-style-name="Абзацсписка" style:list-style-name="LFO8" style:family="paragraph"/>
    <style:style style:name="P50" style:parent-style-name="Абзацсписка" style:list-style-name="LFO8" style:family="paragraph"/>
    <style:style style:name="P51" style:parent-style-name="Абзацсписка" style:list-style-name="LFO8" style:family="paragraph"/>
    <style:style style:name="T52" style:parent-style-name="Основнойшрифтабзаца" style:family="text">
      <style:text-properties style:font-name="MS Gothic" style:font-name-asian="MS Gothic" style:font-name-complex="MS Gothic"/>
    </style:style>
    <style:style style:name="T53" style:parent-style-name="Основнойшрифтабзаца" style:family="text">
      <style:text-properties style:font-name="MS Gothic" style:font-name-asian="MS Gothic" style:font-name-complex="MS Gothic"/>
    </style:style>
    <style:style style:name="T54" style:parent-style-name="Основнойшрифтабзаца" style:family="text">
      <style:text-properties style:font-name="MS Gothic" style:font-name-asian="MS Gothic" style:font-name-complex="MS Gothic"/>
    </style:style>
    <style:style style:name="T55" style:parent-style-name="Основнойшрифтабзаца" style:family="text">
      <style:text-properties style:font-name="MS Gothic" style:font-name-asian="MS Gothic" style:font-name-complex="MS Gothic"/>
    </style:style>
    <style:style style:name="P56" style:parent-style-name="Абзацсписка" style:list-style-name="LFO10" style:family="paragraph"/>
    <style:style style:name="P57" style:parent-style-name="Абзацсписка" style:list-style-name="LFO10" style:family="paragraph"/>
    <style:style style:name="P58" style:parent-style-name="Абзацсписка" style:list-style-name="LFO10" style:family="paragraph"/>
    <style:style style:name="P59" style:parent-style-name="Обычный" style:family="paragraph">
      <style:paragraph-properties fo:margin-left="0.5in">
        <style:tab-stops/>
      </style:paragraph-properties>
    </style:style>
    <style:style style:name="P60" style:parent-style-name="Обычный" style:family="paragraph">
      <style:paragraph-properties fo:margin-left="0.5in">
        <style:tab-stops/>
      </style:paragraph-properties>
    </style:style>
    <style:style style:name="P61" style:parent-style-name="Абзацсписка" style:list-style-name="LFO10" style:family="paragraph"/>
    <style:style style:name="P62" style:parent-style-name="Обычный" style:family="paragraph">
      <style:paragraph-properties fo:margin-left="0.5in">
        <style:tab-stops/>
      </style:paragraph-properties>
    </style:style>
    <style:style style:name="P63" style:parent-style-name="Абзацсписка" style:list-style-name="LFO10" style:family="paragraph"/>
    <style:style style:name="P64" style:parent-style-name="Абзацсписка" style:list-style-name="LFO10" style:family="paragraph"/>
    <style:style style:name="P65" style:parent-style-name="Обычный" style:family="paragraph">
      <style:paragraph-properties fo:margin-left="0.5in">
        <style:tab-stops/>
      </style:paragraph-properties>
    </style:style>
    <style:style style:name="P66" style:parent-style-name="Абзацсписка" style:list-style-name="LFO10" style:family="paragraph"/>
    <style:style style:name="P67" style:parent-style-name="Обычный" style:family="paragraph">
      <style:paragraph-properties fo:margin-left="0.5in">
        <style:tab-stops/>
      </style:paragraph-properties>
    </style:style>
    <style:style style:name="P68" style:parent-style-name="Обычный" style:family="paragraph">
      <style:paragraph-properties fo:margin-left="0.5in">
        <style:tab-stops/>
      </style:paragraph-properties>
    </style:style>
    <style:style style:name="P69" style:parent-style-name="Абзацсписка" style:list-style-name="LFO10" style:family="paragraph"/>
    <style:style style:name="P70" style:parent-style-name="Обычный" style:family="paragraph">
      <style:paragraph-properties fo:margin-left="0.5in">
        <style:tab-stops/>
      </style:paragraph-properties>
    </style:style>
    <style:style style:name="P71" style:parent-style-name="Абзацсписка" style:list-style-name="LFO10" style:family="paragraph"/>
    <style:style style:name="T72" style:parent-style-name="Основнойшрифтабзаца" style:family="text">
      <style:text-properties style:font-name="MS Gothic" style:font-name-asian="MS Gothic" style:font-name-complex="MS Gothic"/>
    </style:style>
    <style:style style:name="T73" style:parent-style-name="Основнойшрифтабзаца" style:family="text">
      <style:text-properties style:font-name="MS Gothic" style:font-name-asian="MS Gothic" style:font-name-complex="MS Gothic"/>
    </style:style>
    <style:style style:name="T74" style:parent-style-name="Основнойшрифтабзаца" style:family="text">
      <style:text-properties style:font-name="MS Gothic" style:font-name-asian="MS Gothic" style:font-name-complex="MS Gothic"/>
    </style:style>
    <style:style style:name="T75" style:parent-style-name="Основнойшрифтабзаца" style:family="text">
      <style:text-properties style:font-name="MS Mincho" style:font-name-asian="MS Mincho" style:font-name-complex="MS Mincho"/>
    </style:style>
    <style:style style:name="T76" style:parent-style-name="Основнойшрифтабзаца" style:family="text">
      <style:text-properties style:font-name="MS Mincho" style:font-name-asian="MS Mincho" style:font-name-complex="MS Mincho"/>
    </style:style>
    <style:style style:name="T77" style:parent-style-name="Основнойшрифтабзаца" style:family="text">
      <style:text-properties style:font-name="MS Gothic" style:font-name-asian="MS Gothic" style:font-name-complex="MS Gothic"/>
    </style:style>
    <style:style style:name="T78" style:parent-style-name="Основнойшрифтабзаца" style:family="text">
      <style:text-properties style:font-name="MS Gothic" style:font-name-asian="MS Gothic" style:font-name-complex="MS Gothic"/>
    </style:style>
    <style:style style:name="T79" style:parent-style-name="Основнойшрифтабзаца" style:family="text">
      <style:text-properties style:font-name="MS Gothic" style:font-name-asian="MS Gothic" style:font-name-complex="MS Gothic"/>
    </style:style>
    <style:style style:name="T80" style:parent-style-name="Основнойшрифтабзаца" style:family="text">
      <style:text-properties style:font-name="MS Gothic" style:font-name-asian="MS Gothic" style:font-name-complex="MS Gothic"/>
    </style:style>
    <style:style style:name="T81" style:parent-style-name="Основнойшрифтабзаца" style:family="text">
      <style:text-properties style:font-name="MS Gothic" style:font-name-asian="MS Gothic" style:font-name-complex="MS Gothic"/>
    </style:style>
    <style:style style:name="T82" style:parent-style-name="Основнойшрифтабзаца" style:family="text">
      <style:text-properties style:font-name="MS Gothic" style:font-name-asian="MS Gothic" style:font-name-complex="MS Gothic"/>
    </style:style>
    <style:style style:name="T83" style:parent-style-name="Основнойшрифтабзаца" style:family="text">
      <style:text-properties style:font-name="MS Gothic" style:font-name-asian="MS Gothic" style:font-name-complex="MS Gothic"/>
    </style:style>
    <style:style style:name="T84" style:parent-style-name="Основнойшрифтабзаца" style:family="text">
      <style:text-properties style:font-name="MS Gothic" style:font-name-asian="MS Gothic" style:font-name-complex="MS Gothic"/>
    </style:style>
    <style:style style:name="T85" style:parent-style-name="Основнойшрифтабзаца" style:family="text">
      <style:text-properties style:font-name="MS Gothic" style:font-name-asian="MS Gothic" style:font-name-complex="MS Gothic"/>
    </style:style>
    <style:style style:name="T86" style:parent-style-name="Основнойшрифтабзаца" style:family="text">
      <style:text-properties style:font-name="MS Gothic" style:font-name-asian="MS Gothic" style:font-name-complex="MS Gothic"/>
    </style:style>
    <style:style style:name="T87" style:parent-style-name="Основнойшрифтабзаца" style:family="text">
      <style:text-properties style:font-name="MS Gothic" style:font-name-asian="MS Gothic" style:font-name-complex="MS Gothic"/>
    </style:style>
    <style:style style:name="T88" style:parent-style-name="Основнойшрифтабзаца" style:family="text">
      <style:text-properties style:font-name="MS Gothic" style:font-name-asian="MS Gothic" style:font-name-complex="MS Gothic"/>
    </style:style>
    <style:style style:name="T89" style:parent-style-name="Основнойшрифтабзаца" style:family="text">
      <style:text-properties style:font-name="MS Gothic" style:font-name-asian="MS Gothic" style:font-name-complex="MS Gothic"/>
    </style:style>
    <style:style style:name="T90" style:parent-style-name="Основнойшрифтабзаца" style:family="text">
      <style:text-properties style:font-name="MS Gothic" style:font-name-asian="MS Gothic" style:font-name-complex="MS Gothic"/>
    </style:style>
    <style:style style:name="T91" style:parent-style-name="Основнойшрифтабзаца" style:family="text">
      <style:text-properties style:font-name="MS Gothic" style:font-name-asian="MS Gothic" style:font-name-complex="MS Gothic"/>
    </style:style>
    <style:style style:name="T92" style:parent-style-name="Основнойшрифтабзаца" style:family="text">
      <style:text-properties style:font-name="MS Gothic" style:font-name-asian="MS Gothic" style:font-name-complex="MS Gothic"/>
    </style:style>
    <style:style style:name="T93" style:parent-style-name="Основнойшрифтабзаца" style:family="text">
      <style:text-properties style:font-name="MS Gothic" style:font-name-asian="MS Gothic" style:font-name-complex="MS Gothic"/>
    </style:style>
    <style:style style:name="T94" style:parent-style-name="Основнойшрифтабзаца" style:family="text">
      <style:text-properties style:font-name="MS Gothic" style:font-name-asian="MS Gothic" style:font-name-complex="MS Gothic"/>
    </style:style>
    <style:style style:name="T95" style:parent-style-name="Основнойшрифтабзаца" style:family="text">
      <style:text-properties style:font-name="MS Mincho" style:font-name-asian="MS Mincho" style:font-name-complex="MS Mincho"/>
    </style:style>
    <style:style style:name="T96" style:parent-style-name="Основнойшрифтабзаца" style:family="text">
      <style:text-properties style:font-name="MS Gothic" style:font-name-asian="MS Gothic" style:font-name-complex="MS Goth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style:font-name="MS Gothic" style:font-name-asian="MS Gothic" style:font-name-complex="MS Gothic"/>
    </style:style>
    <style:style style:name="T99" style:parent-style-name="Основнойшрифтабзаца" style:family="text">
      <style:text-properties style:font-name="MS Gothic" style:font-name-asian="MS Gothic" style:font-name-complex="MS Goth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style:font-name="MS Gothic" style:font-name-asian="MS Gothic" style:font-name-complex="MS Gothic"/>
    </style:style>
    <style:style style:name="T102" style:parent-style-name="Основнойшрифтабзаца" style:family="text">
      <style:text-properties fo:font-style="italic" style:font-style-asian="italic"/>
    </style:style>
    <style:style style:name="P103" style:parent-style-name="Обычный" style:family="paragraph">
      <style:paragraph-properties fo:text-align="center"/>
    </style:style>
    <style:style style:name="P104" style:parent-style-name="Обычный" style:family="paragraph">
      <style:paragraph-properties fo:text-align="end"/>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P107" style:parent-style-name="Обычный" style:family="paragraph">
      <style:text-properties fo:font-style="italic" style:font-style-asian="italic"/>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style:font-name="MS Gothic" style:font-name-asian="MS Gothic" style:font-name-complex="MS Gothic"/>
    </style:style>
    <style:style style:name="T120" style:parent-style-name="Основнойшрифтабзаца" style:family="text">
      <style:text-properties style:font-name="MS Gothic" style:font-name-asian="MS Gothic" style:font-name-complex="MS Goth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style:text-position="super 63.6%"/>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style:font-name="MS Gothic" style:font-name-asian="MS Gothic" style:font-name-complex="MS Goth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style:font-name="MS Gothic" style:font-name-asian="MS Gothic" style:font-name-complex="MS Goth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style:font-name="MS Gothic" style:font-name-asian="MS Gothic" style:font-name-complex="MS Gothic"/>
    </style:style>
    <style:style style:name="T135" style:parent-style-name="Основнойшрифтабзаца" style:family="text">
      <style:text-properties fo:font-style="italic" style:font-style-asian="italic"/>
    </style:style>
    <style:style style:name="P136" style:parent-style-name="Заголовок1" style:family="paragraph">
      <style:paragraph-properties fo:text-align="end"/>
      <style:text-properties fo:font-weight="normal" style:font-weight-asian="normal" fo:font-style="italic" style:font-style-asian="italic" fo:text-transform="none" fo:font-size="12pt" style:font-size-asian="12pt"/>
    </style:style>
    <style:style style:name="P137" style:parent-style-name="Заголовок1" style:family="paragraph">
      <style:paragraph-properties fo:break-before="auto"/>
    </style:style>
    <style:style style:name="T138" style:parent-style-name="Основнойшрифтабзаца" style:family="text">
      <style:text-properties fo:font-style="italic" style:font-style-asian="italic"/>
    </style:style>
    <style:style style:name="P139" style:parent-style-name="Подзаголовок" style:family="paragraph">
      <style:text-properties fo:font-weight="bold" style:font-weight-asian="bold" fo:font-style="normal" style:font-style-asian="normal"/>
    </style:style>
    <style:style style:name="T140" style:parent-style-name="Основнойшрифтабзаца" style:family="text">
      <style:text-properties style:font-name="MS Gothic" style:font-name-asian="MS Gothic" style:font-name-complex="MS Gothic"/>
    </style:style>
    <style:style style:name="P141" style:parent-style-name="Абзацсписка" style:list-style-name="LFO11" style:family="paragraph"/>
    <style:style style:name="P142" style:parent-style-name="Абзацсписка" style:list-style-name="LFO11" style:family="paragraph"/>
    <style:style style:name="P143" style:parent-style-name="Абзацсписка" style:list-style-name="LFO11" style:family="paragraph"/>
    <style:style style:name="P144" style:parent-style-name="Абзацсписка" style:list-style-name="LFO11" style:family="paragraph"/>
    <style:style style:name="P145" style:parent-style-name="Абзацсписка" style:list-style-name="LFO11" style:family="paragraph"/>
    <style:style style:name="P146" style:parent-style-name="Абзацсписка" style:list-style-name="LFO11" style:family="paragraph"/>
    <style:style style:name="P147" style:parent-style-name="Абзацсписка" style:list-style-name="LFO11" style:family="paragraph"/>
    <style:style style:name="P148" style:parent-style-name="Абзацсписка" style:list-style-name="LFO11" style:family="paragraph"/>
    <style:style style:name="P149" style:parent-style-name="Абзацсписка" style:list-style-name="LFO11" style:family="paragraph"/>
    <style:style style:name="P150" style:parent-style-name="Абзацсписка" style:list-style-name="LFO11" style:family="paragraph"/>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text-transform="none"/>
    </style:style>
    <style:style style:name="T153" style:parent-style-name="Основнойшрифтабзаца" style:family="text">
      <style:text-properties style:font-name="MS Gothic" style:font-name-asian="MS Gothic" style:font-name-complex="MS Gothic"/>
    </style:style>
    <style:style style:name="T154" style:parent-style-name="Основнойшрифтабзаца" style:family="text">
      <style:text-properties style:font-name="MS Gothic" style:font-name-asian="MS Gothic" style:font-name-complex="MS Gothic"/>
    </style:style>
    <style:style style:name="T155" style:parent-style-name="Основнойшрифтабзаца" style:family="text">
      <style:text-properties style:font-name="MS Gothic" style:font-name-asian="MS Gothic" style:font-name-complex="MS Gothic"/>
    </style:style>
    <style:style style:name="T156" style:parent-style-name="Основнойшрифтабзаца" style:family="text">
      <style:text-properties style:font-name="MS Gothic" style:font-name-asian="MS Gothic" style:font-name-complex="MS Gothic"/>
    </style:style>
    <style:style style:name="T157" style:parent-style-name="Основнойшрифтабзаца" style:family="text">
      <style:text-properties style:font-name="MS Gothic" style:font-name-asian="MS Gothic" style:font-name-complex="MS Gothic"/>
    </style:style>
    <style:style style:name="T158" style:parent-style-name="Основнойшрифтабзаца" style:family="text">
      <style:text-properties style:font-name="MS Gothic" style:font-name-asian="MS Gothic" style:font-name-complex="MS Gothic"/>
    </style:style>
    <style:style style:name="T159" style:parent-style-name="Основнойшрифтабзаца" style:family="text">
      <style:text-properties fo:text-transform="none"/>
    </style:style>
    <style:style style:name="T160" style:parent-style-name="Основнойшрифтабзаца" style:family="text">
      <style:text-properties style:font-name="MS Gothic" style:font-name-asian="MS Gothic" style:font-name-complex="MS Gothic"/>
    </style:style>
    <style:style style:name="T161" style:parent-style-name="Основнойшрифтабзаца" style:family="text">
      <style:text-properties style:font-name="MS Gothic" style:font-name-asian="MS Gothic" style:font-name-complex="MS Gothic"/>
    </style:style>
    <style:style style:name="T162" style:parent-style-name="Основнойшрифтабзаца" style:family="text">
      <style:text-properties fo:font-style="italic" style:font-style-asian="italic"/>
    </style:style>
    <style:style style:name="P163" style:parent-style-name="Абзацсписка" style:list-style-name="LFO12" style:family="paragraph"/>
    <style:style style:name="P164" style:parent-style-name="Абзацсписка" style:list-style-name="LFO12" style:family="paragraph"/>
    <style:style style:name="P165" style:parent-style-name="Абзацсписка" style:list-style-name="LFO12" style:family="paragraph"/>
    <style:style style:name="P166" style:parent-style-name="Абзацсписка" style:list-style-name="LFO12" style:family="paragraph"/>
    <style:style style:name="P167" style:parent-style-name="Абзацсписка" style:list-style-name="LFO12" style:family="paragraph"/>
    <style:style style:name="P168" style:parent-style-name="Абзацсписка" style:list-style-name="LFO12" style:family="paragraph"/>
    <style:style style:name="P169" style:parent-style-name="Абзацсписка" style:list-style-name="LFO12" style:family="paragraph"/>
    <style:style style:name="P170" style:parent-style-name="Абзацсписка" style:list-style-name="LFO12" style:family="paragraph"/>
    <style:style style:name="P171" style:parent-style-name="Абзацсписка" style:list-style-name="LFO12" style:family="paragraph"/>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style:font-name="MS Gothic" style:font-name-asian="MS Gothic" style:font-name-complex="MS Gothic"/>
    </style:style>
    <style:style style:name="T175" style:parent-style-name="Основнойшрифтабзаца" style:family="text">
      <style:text-properties style:font-name="MS Gothic" style:font-name-asian="MS Gothic" style:font-name-complex="MS Goth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P179" style:parent-style-name="Подпись" style:family="paragraph">
      <style:paragraph-properties fo:text-align="end"/>
    </style:style>
    <style:style style:name="P180" style:parent-style-name="Заголовок1" style:family="paragraph">
      <style:paragraph-properties fo:text-align="end"/>
      <style:text-properties fo:font-weight="normal" style:font-weight-asian="normal" fo:font-style="italic" style:font-style-asian="italic" fo:text-transform="none" fo:font-size="11pt" style:font-size-asian="11pt"/>
    </style:style>
    <style:style style:name="P181" style:parent-style-name="Заголовок1" style:family="paragraph">
      <style:paragraph-properties fo:break-before="auto"/>
    </style:style>
    <style:style style:name="P182" style:parent-style-name="Абзацсписка" style:list-style-name="LFO13" style:family="paragraph"/>
    <style:style style:name="P183" style:parent-style-name="Абзацсписка" style:list-style-name="LFO13" style:family="paragraph"/>
    <style:style style:name="P184" style:parent-style-name="Абзацсписка" style:list-style-name="LFO13" style:family="paragraph"/>
    <style:style style:name="P185" style:parent-style-name="Абзацсписка" style:list-style-name="LFO13" style:family="paragraph"/>
    <style:style style:name="P186" style:parent-style-name="Подпись" style:family="paragraph">
      <style:paragraph-properties fo:text-align="end"/>
    </style:style>
    <style:style style:name="P187" style:parent-style-name="Обычный" style:family="paragraph">
      <style:text-properties fo:font-style="italic" style:font-style-asian="italic" fo:font-size="10pt" style:font-size-asian="10pt" style:font-size-complex="10pt"/>
    </style:style>
    <style:style style:name="T188" style:parent-style-name="Основнойшрифтабзаца" style:family="text">
      <style:text-properties fo:font-style="italic" style:font-style-asian="italic"/>
    </style:style>
    <style:style style:name="P189" style:parent-style-name="Заголовок1" style:family="paragraph">
      <style:paragraph-properties fo:text-align="end"/>
      <style:text-properties fo:font-weight="normal" style:font-weight-asian="normal" fo:font-style="italic" style:font-style-asian="italic" fo:text-transform="none" fo:font-size="11pt" style:font-size-asian="11pt" style:font-size-complex="11pt"/>
    </style:style>
    <style:style style:name="P190" style:parent-style-name="Обычный" style:family="paragraph">
      <style:paragraph-properties fo:text-align="end"/>
      <style:text-properties fo:font-size="10pt" style:font-size-asian="10pt" style:font-size-complex="10pt"/>
    </style:style>
    <style:style style:name="P191" style:parent-style-name="Заголовок1" style:family="paragraph">
      <style:paragraph-properties fo:break-before="auto"/>
    </style:style>
    <style:style style:name="P192" style:parent-style-name="Обычный" style:family="paragraph">
      <style:text-properties fo:font-style="italic" style:font-style-asian="italic" fo:font-size="10pt" style:font-size-asian="10pt" style:font-size-complex="10pt"/>
    </style:style>
    <style:style style:name="P193" style:parent-style-name="Абзацсписка" style:list-style-name="LFO14" style:family="paragraph"/>
    <style:style style:name="P194" style:parent-style-name="Абзацсписка" style:list-style-name="LFO14" style:family="paragraph"/>
    <style:style style:name="P195" style:parent-style-name="Абзацсписка" style:list-style-name="LFO14" style:family="paragraph"/>
    <style:style style:name="P196" style:parent-style-name="Абзацсписка" style:list-style-name="LFO14" style:family="paragraph"/>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style:font-name="MS Gothic" style:font-name-asian="MS Gothic" style:font-name-complex="MS Gothic"/>
    </style:style>
    <style:style style:name="T205" style:parent-style-name="Основнойшрифтабзаца" style:family="text">
      <style:text-properties style:font-name="MS Gothic" style:font-name-asian="MS Gothic" style:font-name-complex="MS Gothic"/>
    </style:style>
    <style:style style:name="T206" style:parent-style-name="Основнойшрифтабзаца" style:family="text">
      <style:text-properties style:font-name="MS Gothic" style:font-name-asian="MS Gothic" style:font-name-complex="MS Goth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style:font-name="MS Gothic" style:font-name-asian="MS Gothic" style:font-name-complex="MS Goth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style:font-name="MS Gothic" style:font-name-asian="MS Gothic" style:font-name-complex="MS Gothic"/>
    </style:style>
    <style:style style:name="T211" style:parent-style-name="Основнойшрифтабзаца" style:family="text">
      <style:text-properties fo:font-style="italic" style:font-style-asian="italic"/>
    </style:style>
    <style:style style:name="P212" style:parent-style-name="Обычный" style:family="paragraph">
      <style:paragraph-properties fo:text-align="end"/>
    </style:style>
    <style:style style:name="T213" style:parent-style-name="Основнойшрифтабзаца" style:family="text">
      <style:text-properties style:font-name="MS Gothic" style:font-name-asian="MS Gothic" style:font-name-complex="MS Gothic"/>
    </style:style>
    <style:style style:name="T214" style:parent-style-name="Основнойшрифтабзаца" style:family="text">
      <style:text-properties style:font-name="MS Gothic" style:font-name-asian="MS Gothic" style:font-name-complex="MS Goth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style:font-name="MS Gothic" style:font-name-asian="MS Gothic" style:font-name-complex="MS Goth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style:font-name="MS Gothic" style:font-name-asian="MS Gothic" style:font-name-complex="MS Gothic"/>
    </style:style>
    <style:style style:name="T221" style:parent-style-name="Основнойшрифтабзаца" style:family="text">
      <style:text-properties style:font-name="MS Gothic" style:font-name-asian="MS Gothic" style:font-name-complex="MS Gothic"/>
    </style:style>
    <style:style style:name="T222" style:parent-style-name="Основнойшрифтабзаца" style:family="text">
      <style:text-properties style:font-name="MS Mincho" style:font-name-asian="MS Mincho" style:font-name-complex="MS Mincho"/>
    </style:style>
    <style:style style:name="P223" style:parent-style-name="Подпись" style:family="paragraph">
      <style:paragraph-properties fo:text-align="end"/>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style:font-name="MS Gothic" style:font-name-asian="MS Gothic" style:font-name-complex="MS Gothic"/>
    </style:style>
    <style:style style:name="P226" style:parent-style-name="Подпись" style:family="paragraph">
      <style:paragraph-properties fo:text-align="end"/>
    </style:style>
    <style:style style:name="P227" style:parent-style-name="Подпись" style:family="paragraph">
      <style:paragraph-properties fo:text-align="end"/>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style:font-name-asian="MS Gothic"/>
    </style:style>
    <style:style style:name="P232" style:parent-style-name="Абзацсписка" style:list-style-name="LFO15" style:family="paragraph"/>
    <style:style style:name="P233" style:parent-style-name="Абзацсписка" style:list-style-name="LFO15" style:family="paragraph"/>
    <style:style style:name="P234" style:parent-style-name="Абзацсписка" style:list-style-name="LFO15" style:family="paragraph"/>
    <style:style style:name="P235" style:parent-style-name="Абзацсписка" style:list-style-name="LFO15" style:family="paragraph"/>
    <style:style style:name="P236" style:parent-style-name="Абзацсписка" style:list-style-name="LFO15" style:family="paragraph"/>
    <style:style style:name="P237" style:parent-style-name="Абзацсписка" style:list-style-name="LFO15" style:family="paragraph"/>
    <style:style style:name="P238" style:parent-style-name="Абзацсписка" style:list-style-name="LFO15" style:family="paragraph"/>
    <style:style style:name="P239" style:parent-style-name="Обычный" style:family="paragraph">
      <style:paragraph-properties fo:margin-left="0.5in">
        <style:tab-stops/>
      </style:paragraph-properties>
    </style:style>
    <style:style style:name="P240" style:parent-style-name="Обычный" style:family="paragraph">
      <style:paragraph-properties fo:margin-left="0.5in">
        <style:tab-stops/>
      </style:paragraph-properties>
    </style:style>
    <style:style style:name="P241" style:parent-style-name="Абзацсписка" style:list-style-name="LFO15" style:family="paragraph"/>
    <style:style style:name="P242" style:parent-style-name="Обычный" style:family="paragraph">
      <style:paragraph-properties fo:margin-left="0.5in">
        <style:tab-stops/>
      </style:paragraph-properties>
    </style:style>
    <style:style style:name="T243" style:parent-style-name="Основнойшрифтабзаца" style:family="text">
      <style:text-properties style:font-name-asian="MS Mincho"/>
    </style:style>
    <style:style style:name="P244" style:parent-style-name="Абзацсписка" style:list-style-name="LFO16" style:family="paragraph"/>
    <style:style style:name="P245" style:parent-style-name="Абзацсписка" style:list-style-name="LFO16" style:family="paragraph"/>
    <style:style style:name="P246" style:parent-style-name="Обычный" style:family="paragraph">
      <style:paragraph-properties fo:margin-left="0.5in">
        <style:tab-stops/>
      </style:paragraph-properties>
    </style:style>
    <style:style style:name="P247" style:parent-style-name="Абзацсписка" style:list-style-name="LFO16" style:family="paragraph"/>
    <style:style style:name="P248" style:parent-style-name="Абзацсписка" style:list-style-name="LFO16" style:family="paragraph"/>
    <style:style style:name="P249" style:parent-style-name="Абзацсписка" style:list-style-name="LFO16" style:family="paragraph"/>
    <style:style style:name="P250" style:parent-style-name="Абзацсписка" style:list-style-name="LFO16" style:family="paragraph"/>
    <style:style style:name="P251" style:parent-style-name="Абзацсписка" style:list-style-name="LFO16" style:family="paragraph"/>
    <style:style style:name="T252" style:parent-style-name="Основнойшрифтабзаца" style:family="text">
      <style:text-properties style:font-name-asian="MS Mincho"/>
    </style:style>
    <style:style style:name="P253" style:parent-style-name="Абзацсписка" style:list-style-name="LFO18" style:family="paragraph"/>
    <style:style style:name="P254" style:parent-style-name="Абзацсписка" style:list-style-name="LFO18" style:family="paragraph"/>
    <style:style style:name="P255" style:parent-style-name="Абзацсписка" style:list-style-name="LFO18" style:family="paragraph"/>
    <style:style style:name="P256" style:parent-style-name="Абзацсписка" style:list-style-name="LFO18" style:family="paragraph"/>
    <style:style style:name="P257" style:parent-style-name="Абзацсписка" style:list-style-name="LFO18" style:family="paragraph"/>
    <style:style style:name="P258" style:parent-style-name="Абзацсписка" style:list-style-name="LFO18" style:family="paragraph"/>
    <style:style style:name="P259" style:parent-style-name="Абзацсписка" style:list-style-name="LFO18" style:family="paragraph"/>
    <style:style style:name="P260" style:parent-style-name="Абзацсписка" style:list-style-name="LFO18" style:family="paragraph"/>
    <style:style style:name="P261" style:parent-style-name="Абзацсписка" style:list-style-name="LFO18" style:family="paragraph"/>
    <style:style style:name="P262" style:parent-style-name="Абзацсписка" style:list-style-name="LFO18" style:family="paragraph"/>
    <style:style style:name="P263" style:parent-style-name="Абзацсписка" style:list-style-name="LFO18" style:family="paragraph"/>
    <style:style style:name="P264" style:parent-style-name="Абзацсписка" style:list-style-name="LFO18" style:family="paragraph"/>
    <style:style style:name="T265" style:parent-style-name="Основнойшрифтабзаца" style:family="text">
      <style:text-properties style:font-name-asian="MS Mincho"/>
    </style:style>
    <style:style style:name="P266" style:parent-style-name="Обычный" style:family="paragraph">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style:font-name="MS Gothic" style:font-name-asian="MS Gothic" style:font-name-complex="MS Gothic"/>
    </style:style>
    <style:style style:name="T269" style:parent-style-name="Основнойшрифтабзаца" style:family="text">
      <style:text-properties style:font-name="MS Gothic" style:font-name-asian="MS Gothic" style:font-name-complex="MS Gothic"/>
    </style:style>
    <style:style style:name="T270" style:parent-style-name="Основнойшрифтабзаца" style:family="text">
      <style:text-properties style:font-name="MS Gothic" style:font-name-asian="MS Gothic" style:font-name-complex="MS Gothic"/>
    </style:style>
    <style:style style:name="T271" style:parent-style-name="Основнойшрифтабзаца" style:family="text">
      <style:text-properties style:font-name="MS Gothic" style:font-name-asian="MS Gothic" style:font-name-complex="MS Goth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style:font-name="MS Gothic" style:font-name-asian="MS Gothic" style:font-name-complex="MS Gothic"/>
    </style:style>
    <style:style style:name="T276" style:parent-style-name="Основнойшрифтабзаца" style:family="text">
      <style:text-properties style:font-name="MS Gothic" style:font-name-asian="MS Gothic" style:font-name-complex="MS Goth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style:font-name="MS Gothic" style:font-name-asian="MS Gothic" style:font-name-complex="MS Goth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P281" style:parent-style-name="Абзацсписка" style:list-style-name="LFO19" style:family="paragraph"/>
    <style:style style:name="P282" style:parent-style-name="Абзацсписка" style:list-style-name="LFO19" style:family="paragraph"/>
    <style:style style:name="P283" style:parent-style-name="Абзацсписка" style:list-style-name="LFO19" style:family="paragraph"/>
    <style:style style:name="P284" style:parent-style-name="Обычный" style:family="paragraph">
      <style:paragraph-properties fo:text-align="end"/>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P287" style:parent-style-name="Абзацсписка" style:list-style-name="LFO20" style:family="paragraph"/>
    <style:style style:name="P288" style:parent-style-name="Абзацсписка" style:list-style-name="LFO20" style:family="paragraph"/>
    <style:style style:name="P289" style:parent-style-name="Абзацсписка" style:list-style-name="LFO20" style:family="paragraph"/>
    <style:style style:name="P290" style:parent-style-name="Абзацсписка" style:list-style-name="LFO20" style:family="paragraph"/>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P295" style:parent-style-name="Абзацсписка" style:list-style-name="LFO21" style:family="paragraph"/>
    <style:style style:name="P296" style:parent-style-name="Обычный" style:family="paragraph">
      <style:paragraph-properties fo:margin-left="0.5in">
        <style:tab-stops/>
      </style:paragraph-properties>
    </style:style>
    <style:style style:name="P297" style:parent-style-name="Абзацсписка" style:list-style-name="LFO21" style:family="paragraph"/>
    <style:style style:name="T298" style:parent-style-name="Основнойшрифтабзаца" style:family="text">
      <style:text-properties fo:font-style="italic" style:font-style-asian="italic"/>
    </style:style>
    <style:style style:name="P299" style:parent-style-name="Абзацсписка" style:list-style-name="LFO21" style:family="paragraph"/>
    <style:style style:name="P300" style:parent-style-name="Абзацсписка" style:list-style-name="LFO21" style:family="paragraph"/>
    <style:style style:name="P301" style:parent-style-name="Абзацсписка" style:list-style-name="LFO21" style:family="paragraph"/>
    <style:style style:name="P302" style:parent-style-name="Абзацсписка" style:list-style-name="LFO21" style:family="paragraph"/>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P309" style:parent-style-name="Абзацсписка" style:list-style-name="LFO22" style:family="paragraph"/>
    <style:style style:name="P310" style:parent-style-name="Абзацсписка" style:list-style-name="LFO22" style:family="paragraph"/>
    <style:style style:name="P311" style:parent-style-name="Обычный" style:family="paragraph">
      <style:paragraph-properties fo:margin-left="0.5in">
        <style:tab-stops/>
      </style:paragraph-properties>
    </style:style>
    <style:style style:name="P312" style:parent-style-name="Обычный" style:family="paragraph">
      <style:paragraph-properties fo:margin-left="0.5in">
        <style:tab-stops/>
      </style:paragraph-properties>
    </style:style>
    <style:style style:name="P313" style:parent-style-name="Обычный" style:family="paragraph">
      <style:paragraph-properties fo:margin-left="0.5in">
        <style:tab-stops/>
      </style:paragraph-properties>
    </style:style>
    <style:style style:name="P314" style:parent-style-name="Абзацсписка" style:list-style-name="LFO22" style:family="paragraph"/>
    <style:style style:name="P315" style:parent-style-name="Абзацсписка" style:list-style-name="LFO23" style:family="paragraph"/>
    <style:style style:name="P316" style:parent-style-name="Абзацсписка" style:list-style-name="LFO23" style:family="paragraph"/>
    <style:style style:name="P317" style:parent-style-name="Абзацсписка" style:list-style-name="LFO23" style:family="paragraph"/>
    <style:style style:name="P318" style:parent-style-name="Абзацсписка" style:list-style-name="LFO23" style:family="paragraph"/>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P329" style:parent-style-name="Обычный" style:family="paragraph">
      <style:paragraph-properties fo:text-align="end"/>
    </style:style>
    <style:style style:name="P330" style:parent-style-name="Абзацсписка" style:list-style-name="LFO24" style:family="paragraph"/>
    <style:style style:name="P331" style:parent-style-name="Абзацсписка" style:list-style-name="LFO24" style:family="paragraph"/>
    <style:style style:name="P332" style:parent-style-name="Абзацсписка" style:list-style-name="LFO24" style:family="paragraph"/>
    <style:style style:name="P333" style:parent-style-name="Абзацсписка" style:list-style-name="LFO24" style:family="paragraph"/>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style:font-name="MS Gothic" style:font-name-complex="MS Gothic"/>
    </style:style>
    <style:style style:name="T337" style:parent-style-name="Основнойшрифтабзаца" style:family="text">
      <style:text-properties style:font-name="MS Gothic" style:font-name-complex="MS Goth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style:font-name="MS Gothic" style:font-name-complex="MS Gothic"/>
    </style:style>
    <style:style style:name="T340" style:parent-style-name="Основнойшрифтабзаца" style:family="text">
      <style:text-properties style:font-name="MS Gothic" style:font-name-complex="MS Goth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P344" style:parent-style-name="Подпись" style:family="paragraph">
      <style:paragraph-properties fo:text-align="end"/>
    </style:style>
    <style:style style:name="P345" style:parent-style-name="Обычный" style:family="paragraph">
      <style:text-properties fo:font-style="italic" style:font-style-asian="italic" fo:font-size="10pt" style:font-size-asian="10pt" style:font-size-complex="10pt"/>
    </style:style>
    <style:style style:name="P346" style:parent-style-name="Абзацсписка" style:list-style-name="LFO25" style:family="paragraph"/>
    <style:style style:name="P347" style:parent-style-name="Абзацсписка" style:list-style-name="LFO25" style:family="paragraph"/>
    <style:style style:name="P348" style:parent-style-name="Абзацсписка" style:list-style-name="LFO25" style:family="paragraph"/>
    <style:style style:name="P349" style:parent-style-name="Абзацсписка" style:list-style-name="LFO25" style:family="paragraph"/>
    <style:style style:name="P350" style:parent-style-name="Абзацсписка" style:list-style-name="LFO25" style:family="paragraph"/>
    <style:style style:name="P351" style:parent-style-name="Подпись" style:family="paragraph">
      <style:paragraph-properties fo:text-align="end"/>
    </style:style>
    <style:style style:name="P352" style:parent-style-name="Обычный" style:family="paragraph">
      <style:text-properties fo:font-style="italic" style:font-style-asian="italic" fo:font-size="9pt" style:font-size-asian="9pt" style:font-size-complex="9pt"/>
    </style:style>
    <style:style style:name="P353" style:parent-style-name="Подпись" style:family="paragraph">
      <style:paragraph-properties fo:text-align="end"/>
    </style:style>
    <style:style style:name="P354" style:parent-style-name="Обычный" style:family="paragraph">
      <style:text-properties fo:font-style="italic" style:font-style-asian="italic" fo:font-size="9pt" style:font-size-asian="9pt" style:font-size-complex="9pt"/>
    </style:style>
    <style:style style:name="P355" style:parent-style-name="Абзацсписка" style:list-style-name="LFO26" style:family="paragraph"/>
    <style:style style:name="P356" style:parent-style-name="Абзацсписка" style:list-style-name="LFO26" style:family="paragraph"/>
    <style:style style:name="P357" style:parent-style-name="Абзацсписка" style:list-style-name="LFO26" style:family="paragraph"/>
    <style:style style:name="P358" style:parent-style-name="Абзацсписка" style:list-style-name="LFO26" style:family="paragraph"/>
    <style:style style:name="P359" style:parent-style-name="Абзацсписка" style:list-style-name="LFO26" style:family="paragraph"/>
    <style:style style:name="P360" style:parent-style-name="Абзацсписка" style:list-style-name="LFO26" style:family="paragraph"/>
    <style:style style:name="P361" style:parent-style-name="Абзацсписка" style:list-style-name="LFO26" style:family="paragraph"/>
    <style:style style:name="P362" style:parent-style-name="Абзацсписка" style:list-style-name="LFO26" style:family="paragraph"/>
    <style:style style:name="P363" style:parent-style-name="Абзацсписка" style:list-style-name="LFO26" style:family="paragraph"/>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P404" style:parent-style-name="Обычный" style:family="paragraph">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P411" style:parent-style-name="Обычный" style:family="paragraph">
      <style:text-properties fo:font-style="italic" style:font-style-asian="italic"/>
    </style:style>
    <style:style style:name="P412" style:parent-style-name="Обычный" style:family="paragraph">
      <style:text-properties fo:font-style="italic" style:font-style-asian="italic"/>
    </style:style>
    <style:style style:name="P413" style:parent-style-name="Обычный" style:family="paragraph">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P421" style:parent-style-name="Обычный" style:family="paragraph">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P436" style:parent-style-name="Абзацсписка" style:list-style-name="LFO31" style:family="paragraph"/>
    <style:style style:name="P437" style:parent-style-name="Обычный" style:family="paragraph">
      <style:paragraph-properties fo:margin-left="0.5in">
        <style:tab-stops/>
      </style:paragraph-properties>
    </style:style>
    <style:style style:name="P438" style:parent-style-name="Комментарий" style:family="paragraph">
      <style:paragraph-properties fo:margin-left="0.5in">
        <style:tab-stops/>
      </style:paragraph-properties>
    </style:style>
    <style:style style:name="P439" style:parent-style-name="Комментарий" style:family="paragraph">
      <style:paragraph-properties fo:margin-left="0.5in">
        <style:tab-stops/>
      </style:paragraph-properties>
    </style:style>
    <style:style style:name="P440" style:parent-style-name="Обычный" style:family="paragraph">
      <style:paragraph-properties fo:margin-left="0.5in">
        <style:tab-stops/>
      </style:paragraph-properties>
    </style:style>
    <style:style style:name="P441" style:parent-style-name="Обычный" style:family="paragraph">
      <style:paragraph-properties fo:margin-left="0.5in">
        <style:tab-stops/>
      </style:paragraph-properties>
    </style:style>
    <style:style style:name="P442" style:parent-style-name="Абзацсписка" style:list-style-name="LFO31" style:family="paragraph"/>
    <style:style style:name="P443" style:parent-style-name="Комментарий" style:family="paragraph">
      <style:paragraph-properties fo:margin-left="0.5in">
        <style:tab-stops/>
      </style:paragraph-properties>
    </style:style>
    <style:style style:name="P444" style:parent-style-name="Комментарий" style:family="paragraph">
      <style:paragraph-properties fo:margin-left="0.5in">
        <style:tab-stops/>
      </style:paragraph-properties>
    </style:style>
    <style:style style:name="P445" style:parent-style-name="Обычный" style:family="paragraph">
      <style:paragraph-properties fo:margin-left="0.5in">
        <style:tab-stops/>
      </style:paragraph-properties>
    </style:style>
    <style:style style:name="P446" style:parent-style-name="Обычный" style:family="paragraph">
      <style:paragraph-properties fo:margin-left="0.5in">
        <style:tab-stops/>
      </style:paragraph-properties>
    </style:style>
    <style:style style:name="P447" style:parent-style-name="Обычный" style:family="paragraph">
      <style:paragraph-properties fo:margin-left="0.5in">
        <style:tab-stops/>
      </style:paragraph-properties>
    </style:style>
    <style:style style:name="P448" style:parent-style-name="Абзацсписка" style:list-style-name="LFO31" style:family="paragraph"/>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P451" style:parent-style-name="Абзацсписка" style:list-style-name="LFO31" style:family="paragraph"/>
    <style:style style:name="P452" style:parent-style-name="Обычный" style:family="paragraph">
      <style:paragraph-properties fo:margin-left="0.5in">
        <style:tab-stops/>
      </style:paragraph-properties>
    </style:style>
    <style:style style:name="P453" style:parent-style-name="Обычный" style:family="paragraph">
      <style:paragraph-properties fo:margin-left="0.5in">
        <style:tab-stops/>
      </style:paragraph-properties>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style:font-name="MS Gothic" style:font-name-complex="MS Goth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P513" style:parent-style-name="Обычный" style:family="paragraph">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P523" style:parent-style-name="Обычный" style:family="paragraph">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style:font-name="MS Gothic" style:font-name-complex="MS Goth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style:font-name="MS Gothic" style:font-name-complex="MS Goth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style:font-name="MS Gothic" style:font-name-complex="MS Gothic"/>
    </style:style>
    <style:style style:name="T578" style:parent-style-name="Основнойшрифтабзаца" style:family="text">
      <style:text-properties style:font-name="MS Gothic" style:font-name-complex="MS Gothic"/>
    </style:style>
    <style:style style:name="T579" style:parent-style-name="Основнойшрифтабзаца" style:family="text">
      <style:text-properties style:font-name="MS Gothic" style:font-name-complex="MS Goth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P582" style:parent-style-name="Обычный" style:family="paragraph">
      <style:paragraph-properties fo:text-align="center"/>
    </style:style>
    <style:style style:name="P583" style:parent-style-name="Обычный" style:family="paragraph">
      <style:paragraph-properties fo:text-align="center"/>
    </style:style>
    <style:style style:name="P584" style:parent-style-name="Обычный" style:family="paragraph">
      <style:paragraph-properties fo:text-align="center"/>
    </style:style>
    <style:style style:name="P585" style:parent-style-name="Обычный" style:family="paragraph">
      <style:paragraph-properties fo:text-align="center"/>
    </style:style>
    <style:style style:name="P586" style:parent-style-name="Обычный" style:family="paragraph">
      <style:paragraph-properties fo:text-align="center"/>
    </style:style>
    <style:style style:name="P587" style:parent-style-name="Обычный" style:family="paragraph">
      <style:paragraph-properties fo:text-align="center"/>
    </style:style>
    <style:style style:name="P588" style:parent-style-name="Обычный" style:family="paragraph">
      <style:paragraph-properties fo:text-align="center"/>
    </style:style>
    <style:style style:name="T589" style:parent-style-name="Основнойшрифтабзаца" style:family="text">
      <style:text-properties style:font-name="MS Gothic" style:font-name-complex="MS Gothic"/>
    </style:style>
    <style:style style:name="T590" style:parent-style-name="Основнойшрифтабзаца" style:family="text">
      <style:text-properties style:font-name="MS Gothic" style:font-name-complex="MS Gothic"/>
    </style:style>
    <style:style style:name="P591" style:parent-style-name="Обычный" style:family="paragraph">
      <style:paragraph-properties fo:text-align="center"/>
    </style:style>
    <style:style style:name="P592" style:parent-style-name="Обычный" style:family="paragraph">
      <style:paragraph-properties fo:text-align="center"/>
    </style:style>
  </office:automatic-styles>
  <office:body>
    <office:text text:use-soft-page-breaks="true">
      <text:p text:style-name="P1">Выступления Мао Цзэдуна, ранее не публиковавшиеся в китайской печати<text:line-break/>Выпуск пятый: 1964—1967 годы</text:p>
      <text:p text:style-name="Обычный">Перевод с китайского</text:p>
      <text:p text:style-name="Обычный">Издательство «Прогресс»,<text:s/>Москва,<text:s/>1976</text:p>
      <text:p text:style-name="Обычный">Общая редакция О. Борисова и М. Титаренко</text:p>
      <text:soft-page-break/>
      <text:h text:style-name="Заголовок1" text:outline-level="1">Указания относительно работы по трудовому перевоспитанию и беседы с иностранными делегациями о работе по трудовому перевоспитанию</text:h>
      <text:p text:style-name="Подзаголовок">(3 [февраля] 1964 года —<text:s/>сентябрь 1965 года)</text:p>
      <text:h text:style-name="Заголовок2" text:outline-level="2">1. Резолюция по делу Ху Цзанъюня</text:h>
      <text:p text:style-name="Обычный">Недавно два кадровых работника, которые были направлены в низовые организации, побывали у меня и рассказали, что идейно-политическая работа на химическом заводе 5-го отдела Ленинского управления общественной безопасности ведётся не творчески, что [идейный] уровень руководителей там невысок. По их словам, одному преступнику, после того как с<text:s/>ним была проведена воспитательная работа и он чистосердечно признался во всём, в чём его обвиняли, увеличили срок заключения. Если действительно с ним так поступили, то это должно вызвать тревогу: не признался чистосердечно —<text:s/>можешь выйти из тюрьмы пораньше, признался чистосердечно —<text:s/>тебе добавляют срок заключения. Если этот факт соответствует действительности, то это просто удивительно. Когда человек чистосердечно признаётся, нужно быть к нему более снисходительным. Он же не обманывает тебя —<text:s/>значит, надо быть к нему более снисходительным! Чтобы проверить, имел ли место упомянутый факт, этот завод могут посетить товарищ Се Фучжи или Сюй Цзыжун. Такие предприятия имеют большое значение, и нужно, чтобы ими руководили люди с более высоким уровнем знаний.</text:p>
      <text:p text:style-name="Комментарий">(Передано Ван Дунсином<text:span text:style-name="Знаксноски"><text:note text:note-class="footnote" text:id="_ftn0"><text:note-citation>1</text:note-citation><text:note-body><text:p text:style-name="Текстсноски"><text:s/><text:span text:style-name="T2">Ван Дунсин</text:span> — член ЦК КПК десятого созыва, член Политбюро, начальник канцелярии ЦК КПК. С 1962 года — заместитель министра общественной безопасности.—<text:s/><text:span text:style-name="T3">Прим. ред.</text:span></text:p></text:note-body></text:note></text:span><text:s/>в партийную организацию министерства общественной безопасности 15 февраля 1964 года.)</text:p>
      <text:p text:style-name="Обычный">Посмотрите, такое действительно случается! Кое-кто любит вещи, а не людей, уделяет внимание лишь производству, а не перевоспитанию [людей]. Нельзя считать преступников объектом принудительного труда и без конца подавлять их. Следует вплотную взяться за идейно-политическую работу, на первом месте<text:s/>должна быть идеологическая работа, и если её<text:s/>делать хорошо, то это не только не помешает производству, а, наоборот, будет его стимулировать.</text:p>
      <text:p text:style-name="Комментарий">(Устное указание товарищу Ван Дунсину, сделанное в первой декаде апреля 1964 года после ознакомления с докладом партийной организации министерства общественной безопасности о проверке расследования дела Ху Цзанъюня.)</text:p>
      <text:p text:style-name="Обычный">Человека можно перевоспитать только в том случае, если политический курс и методы верны.</text:p>
      <text:p text:style-name="Комментарий">(Резолюция на докладе партийной организации министерства общественной безопасности о проверке расследования дела Ху Цзанъюня.)</text:p>
      <text:soft-page-break/>
      <text:h text:style-name="Заголовок2" text:outline-level="2">2. Реплики во время доклада Се Фучжи о работе</text:h>
      <text:p text:style-name="Подзаголовок">(Ханчжоу, 28 апреля 1964 года)</text:p>
      <text:p text:style-name="Обычный"><text:span text:style-name="Имя">Се Фучжи</text:span>. В прошлом году мы сделали основной упор на трудовое перевоспитание, тем не менее прошлый год для производства оказался лучшим из последних лет. Но вопрос отношений между трудовым перевоспитанием и производством в процессе работы по трудовому перевоспитанию до сих пор ещё<text:s/>не решён.</text:p>
      <text:p text:style-name="Обычный"><text:span text:style-name="Имя">Мао Цзэ</text:span><text:span text:style-name="Имя">дун</text:span>. Что важнее, в конце концов, трудовое перевоспитание людей или производство? Или то и другое равнозначно? Что важнее, человек или вещь? Или они равноценны? Некоторые товарищи ценят лишь вещи, а не человека. В действительности же, если наладить работу с людьми, то появятся и вещи.</text:p>
      <text:p text:style-name="Обычный"><text:span text:style-name="Имя">Се Фучжи</text:span>. В средней бригаде Суншо чжэцзянской тюрьмы № 1 я огласил перед преступниками «20 пунктов», другие товарищи из рабочей группы зачитали их в 5-й крупной бригаде госхоза «Цяосы». После этого подавляющее большинство преступников, ранее не признававших свою вину, признались, произошли перемены и в поведении многих закоренелых преступников.</text:p>
      <text:p text:style-name="Обычный"><text:span text:style-name="Имя">Мао Цзэдун</text:span>. Видимо, эти люди окажутся в какой-то степени полезными. Почему они проявили такой интерес к «20 пунктам»?</text:p>
      <text:p text:style-name="Обычный"><text:span text:style-name="Имя">Се Фучжи</text:span>. Они поняли политический курс партии, почувствовали, что они сами, а особенно их семьи и дети, обрели перспективу.</text:p>
      <text:p text:style-name="Обычный"><text:span text:style-name="Имя">Мао Цзэдун</text:span>. Вот именно! Получили перспективу —<text:s/>значит, обрели веру в перевоспитание, иначе —<text:s/>сплошной мрак, нет веры в то, что перевоспитаешься!</text:p>
      <text:p text:style-name="Обычный"><text:span text:style-name="Имя">Се Фучжи</text:span>. Многие кадровые работники поначалу выступали против читки перед преступниками «20 пунктов», но после читки оказалось, что с преступниками стало легче управляться, и поэтому эти работники также изменили свою точку зрения.</text:p>
      <text:p text:style-name="Обычный"><text:span text:style-name="Имя">Мао Цзэ</text:span><text:span text:style-name="Имя">дун</text:span>. Многие кадровые работники не одобряют оглашения «20 пунктов», считая, что после читки их прежние методы окажутся недейственными. Они не верят, что подавляющее большинство преступников можно перевоспитать и сделать из них новых людей. В прошлом командиры Красной армии били солдат, ругали их, сажали в карцер, расстреливали. Если командиры рот, взводов не били и не ругали людей, не показывали над ними свою власть, то они не могли командовать солдатами. Сколько лет всё<text:s/>это продолжалось! Но потом обобщили опыт, постепенно всё<text:s/>это изменили, и солдатами стало легче руководить. Работе с людьми противопоказано давление, здесь нужно убеждение. Сейчас в вашей работе по перевоспитанию наметились первые успехи, но это всего лишь начало, и сколько ещё<text:s/>лет понадобится, чтобы всё<text:s/>пошло на лад!</text:p>
      <text:p text:style-name="Обычный"><text:span text:style-name="Имя">Се Фучжи</text:span>. Развернуть среди преступников движение за социалистическое перевоспитание возможно только при наличии мощных рабочих групп.</text:p>
      <text:soft-page-break/>
      <text:p text:style-name="Обычный"><text:span text:style-name="Имя">Мао Цзэдун</text:span>. Правильно, уровень теперешних кадровых работников, которые занимаются трудовым перевоспитанием, невысок.</text:p>
      <text:p text:style-name="Обычный"><text:span text:style-name="Имя">Се Фучжи</text:span>. В качественном отношении кадровые работники, занимающиеся трудовым перевоспитанием, довольно слабы, а задача у них трудная, в работе по трудовому перевоспитанию сочетаются классовая борьба, и производственная борьба, и научное экспериментирование.</text:p>
      <text:p text:style-name="Обычный"><text:span text:style-name="Имя">Мао Цзэ</text:span><text:span text:style-name="Имя">дун</text:span>. Конечно, если ты ни в чем этом не разбираешься, то как ты сумеешь перевоспитать человека? А как обстоят дела в других местах?</text:p>
      <text:p text:style-name="Обычный"><text:span text:style-name="Имя">Се Фучжи</text:span>. Готовимся после проведения работы в экспериментальном порядке постепенно внедрить эти методы повсеместно. Работа по перевоспитанию японских и китайских военных преступников ведётся довольно хорошо, после их освобождения абсолютное большинство, за небольшим исключением, проявило себя хорошо.</text:p>
      <text:p text:style-name="Обычный"><text:span text:style-name="Имя">Мао Цзэдун</text:span>. В определённых условиях, после того как противник сложил оружие и капитулировал, абсолютное большинство наших врагов может перевоспитаться, но для этого нужны хороший политический курс и хорошие методы, нужно, чтобы они перевоспитывались сознательно, нельзя полагаться только на насилие и подавление.</text:p>
      <text:h text:style-name="Заголовок2" text:outline-level="2">3. Указания относительно изобретённой Ван Цаньвэнем вакуумной плавильной электропечи</text:h>
      <text:p text:style-name="Обычный">Преступники, находящиеся на трудовом перевоспитании, сделали много; если нам нужно всё<text:s/>это использовать, то в определённых условиях использовать это мы можем. Невозможно, чтобы у нас не было взяточников, невозможно, чтобы в такой большой стране не было хотя бы нескольких контрреволюционеров.</text:p>
      <text:p text:style-name="Обычный"><text:span text:style-name="Имя">N</text:span>. Надо правильно понимать смысл этих слов председателя, конечно же, они не значат, что следует становиться взяточниками и контрреволюционерами.</text:p>
      <text:p text:style-name="Обычный"><text:span text:style-name="Имя">Мао Цзэ</text:span><text:span text:style-name="Имя">дун</text:span>. Преступники могут быть и талантливыми! Для чего выступать против революции, если у тебя нет никаких талантов? В определённых условиях они могут сделать очень многое. С тех, кто этого заслужил, можно ярлыки снять, а некоторых можно даже наградить. Иначе почему же в одном из их «23 пунктов» записано: «Не обязательно, чтобы члены рабочих групп были кристально чистыми, не нужно бояться, если в них будут плохие люди, некоторые из них никудышны в политическом отношении, но зато очень способны». Так перевоспитывайте же их! Не удастся перевоспитать —<text:s/>тоже не беда, достаточно наставить их на правильный путь, и от этого уже будет немало пользы. Мы не занимаемся злоупотреблениями, мы плохо разбираемся в злоупотреблениях, мы не разбираемся и в технике, они же во всём этом разбираются. Нам необходимо лишь знать этих людей, необходимо сделать политику командной силой, и тогда мы можем позволить им заниматься многим, можем позволить им повышать свою роль. Надо расшевелить их,<text:s/>среди них есть весьма талантливые люди. Изобретённая Ван Цаньвэнем вакуумная плавильная электропечь —<text:s/>изделие высшего класса. Мы-то сделать это не могли, а он смог.</text:p>
      <text:p text:style-name="Комментарий">(Сообщено N на совещании по работе в области транспорта и промышленности в апреле 1965 года.)</text:p>
      <text:soft-page-break/>
      <text:h text:style-name="Заголовок2" text:outline-level="2">4. Указания относительно работы по трудовому перевоспитанию, сделанные на 14-м Всекитайском совещании работников общественной безопасности</text:h>
      <text:p text:style-name="Обычный"><text:span text:style-name="Имя">Мао Цзэдун</text:span>. Следует вплотную заняться работой по трудовому перевоспитанию, нельзя делать слишком большой упор на вопросы производства, не следует думать о том, сколько можно заработать на преступниках, находящихся на трудовом перевоспитании, надо вплотную взяться за их перевоспитание, пусть они даже заработают немного денег и отошлют их домой.</text:p>
      <text:p text:style-name="Обычный"><text:span text:style-name="Имя">Се Фучжи</text:span>. Люди, устроенные на работу, отсылают деньги домой.</text:p>
      <text:p text:style-name="Обычный"><text:span text:style-name="Имя">Мао Цзэдун</text:span>. Во-первых, идеологическое перевоспитание, во-вторых, производство; кадровые работники, занимающиеся трудовым перевоспитанием, не должны быть слабыми, их надо учить. Достаточно поучить их в течение двух недель.</text:p>
      <text:h text:style-name="Заголовок2" text:outline-level="2">5. Высказывание на приёме делегации работников просвещения Гвинеи, генерального прокурора Гвинеи и его<text:s/>супруги</text:h>
      <text:p text:style-name="Подзаголовок">(8 августа 1965 года)</text:p>
      <text:p text:style-name="Обычный">Людей, совершивших преступления, надо воспитывать. Выучить можно даже животных! Вола можно приучить пахать, коня можно приучить пахать и участвовать в военных действиях. Почему же нельзя научить человека добиваться прогресса? Вопрос здесь упирается в курс и политику. Какую политику проводить: политику воспитания людей или политику полного пренебрежения ими? Какой метод применять: метод оказания им помощи или метод их подавления? Постепенно, не спеша, через год, два, восемь, десять лет абсолютное большинство из них может измениться в лучшую сторону, и в это надо верить. Если кто-нибудь в это не верит, можно провести эксперименты и в будущем утверждать это в законодательном порядке, записать это и в гражданском кодексе, и в уголовном кодексе.</text:p>
      <text:p text:style-name="Обычный">Чтобы из преступника сделать человека, надо хоть немного ему верить, помогать. Конечно, его нужно и критиковать. Например, на предприятиях трудового перевоспитания, в госхозах трудового перевоспитания нельзя на первое место ставить производство, на первом месте должно быть политическое перевоспитание, работа с людьми, надо воспитывать людей в политическом отношении, развивать их активность. Если на предприятиях трудового перевоспитания перевоспитание проводится хорошо, то и производство там будет идти лучше.</text:p>
      <text:p text:style-name="Обычный">Воспитание людей зависит от кадровых работников. Чтобы решить, как работает какое-либо учебное заведение —<text:s/>хорошо или плохо, надо посмотреть, что за человек его директор, как поставлена работа партийного комитета, какова там политическая обстановка. Директор учебного заведения, педагоги служат учащимся, а не учащиеся директору и педагогам. Работа наших судов и прокуратуры служит преступникам, а не преступники нам, как каким-то господам. Говоря в целом, наше правительство служит народу, народ кормит нас, а коль скоро мы питаемся за его счёт, то как же можно не служить народу?</text:p>
      <text:soft-page-break/>
      <text:h text:style-name="Заголовок2" text:outline-level="2">6. Беседа председателя Мао относительно работы по трудовому перевоспитанию во время приёма делегации министерства внутренних дел Албании</text:h>
      <text:p text:style-name="Подзаголовок">(18 сентября 1965 года)</text:p>
      <text:p text:style-name="Обычный">В нашей работе есть недостатки, ошибки, например есть недостатки в работе по трудовому перевоспитанию. И главное здесь не в контрреволюции, а в том, что невысок политический уровень наших кадровых работников. Генеральным курсом госхозов трудового перевоспитания должно быть перевоспитание людей. На первом плане должна стоять идеологическая работа; вопросы о том, сколько выпущено промышленной продукции, какой собрали урожай, рентабельны госхозы или нет, должны быть на втором плане. А в прошлом во многих местах всё<text:s/>это было перевёрнуто вверх ногами: на первое место ставили производство, а идеологическую работу —<text:s/>на второе, даже идеологическая борьба проводилась крайне слабо. Если соответствующим образам проводить идеологическое перевоспитание контрреволюционеров и уголовников, то без особого подталкивания можно очень хорошо наладить и производство (в промышленности и в сельском хозяйстве). Но этот вопрос ещё<text:s/>не решён окончательно.</text:p>
      <text:soft-page-break/>
      <text:h text:style-name="Заголовок1" text:outline-level="1">Высказывания во время отчётов о работе</text:h>
      <text:p text:style-name="Подзаголовок">(1965 год)</text:p>
      <text:p text:style-name="Комментарий">В январе 1965 года товарищи Гу Му и Шэ Цюлю отчитывались председателю о плановой работе и говорили о том, что надо смело претворять в жизнь дерзновенные мечты.</text:p>
      <text:p text:style-name="Обычный">Нужно смело претворять в жизнь дерзновенные мечты, но не нужно, чтобы это носило беспорядочный характер. Надо покончить со слепой верой, но не надо разрушать науку. Не следует много разглагольствовать о проектах, об экспериментировании, ибо в конечном итоге окажется, что результатов никаких нет.</text:p>
      <text:p text:style-name="Обычный"><text:span text:style-name="T4">(Речь ид</text:span><text:span text:style-name="T5">ё</text:span><text:span text:style-name="T6">т о том, что в текущем году выпуск стали можно довести до n</text:span><text:span text:style-name="T7"> </text:span><text:span text:style-name="T8">десятков тысяч тонн.)</text:span><text:s/>А это разве не новость? Англичане испугались, узнав, что мы проводим урегулирование и укрепление. Не нужно «слепого забегания вперёд», а надо бороться за качество, ассортимент, стандарты. Вот чего они боятся. Количество следует наращивать постепенно, торопиться не нужно.</text:p>
      <text:p text:style-name="Обычный"><text:span text:style-name="T9">(Речь ид</text:span><text:span text:style-name="T10">ё</text:span><text:span text:style-name="T11">т о строительстве.)</text:span><text:s/>Нужно вплотную взяться за строительство. Непременно надо выиграть время у империалистов, выиграть время у ревизионистов.</text:p>
      <text:p text:style-name="Обычный"><text:span text:style-name="T12">(Речь ид</text:span><text:span text:style-name="T13">ё</text:span><text:span text:style-name="T14">т о том, что наша техника должна догнать и превзойти мировой уровень.)</text:span><text:s/>Правильно. Мы должны иметь…<text:s/>какая бы ни была страна, какая бы ни была бомба, атомная бомба, водородная бомба, мы должны иметь преимущество во всём. Я говорил, что если будут применены атомные бомбы, то погибнет половина человечества, но другая половина останется. Сноу в беседе со мной спросил меня, почему мы не публикуем опровержения. Я сказал, что не надо опровержения. Я говорил лишь о том, что если разразится война, то погибнет половина человечества, а другая половина останется. Есть высказывания ещё<text:s/>более страшные, чем мои. В одном американском кинофильме показывают такие ужасы! А Хрущёв наговорил намного больше, чем я. Он сказал, что есть такое оружие, которое может уничтожить всё<text:s/>человечество, всё<text:s/>живое на земле. Я не говорю, что погибнет треть китайского населении, а говорю, что погибнет треть населения всего мира, в крайнем случае половина!</text:p>
      <text:p text:style-name="Обычный">Что касается… строительства, то мы должны создавать опорные пункты металлургической, оборонной, машиностроительной, химической, нефтяной промышленности, железнодорожного транспорта. Тогда нам не будет страшна война.<text:s/>Если мы не сделаем этого, то что нам делать в случае войны? Нам бы пришлось пользоваться обычным оружием в войне. Раньше у нас не было самолётов, пушек… даже (бездымного пороха не было, а мы<text:s/>всё<text:s/>же выиграли войну. Можно продолжать строительство и во время войны. Кто будет воевать, а кто —<text:s/>строить.</text:p>
      <text:p text:style-name="Обычный"><text:span text:style-name="T15">(Речь ид</text:span><text:span text:style-name="T16">ё</text:span><text:span text:style-name="T17">т о том, что в проектных работах надо непременно учитывать новую технику.)</text:span><text:s/>При проведении проектных работ нужно смотреть, где денег тратится мало, а делается много, а где денег расходуется много, а делается мало. Где проектировщики должны создавать проекты, в проектном бюро или на месте строительства? Я читал статью о том, как создавался<text:s/><text:soft-page-break/>гидропресс мощностью 12 тысяч тонн. Некоторые проекты терпели неудачу один, два и даже сто раз. Без неудач не может быть успеха.</text:p>
      <text:p text:style-name="Комментарий">11 февраля 1965 года N докладывал председателю о совещании по вопросам промышленности и транспорта. Речь шла о том, что задачами промышленности являются: во-первых, помощь сельскому хозяйству, во-вторых, обеспечение обороны, а для этого требуются усилия всех.</text:p>
      <text:p text:style-name="Обычный">Прилагать усилия должны именно люди: только приложив усилия, получаешь результат. А что же будет, если ничего не делать? (<text:span text:style-name="Имя">Ответ</text:span>. Пригласить других, более сознательных.) Вопрос заключается именно в том, что нужно работать, а если ты сам не работаешь, то «незаменимых нет —<text:s/>найдутся другие», будут люди, которые сделают то, что нужно.</text:p>
      <text:p text:style-name="Обычный"><text:span text:style-name="T18">(Речь ид</text:span><text:span text:style-name="T19">ё</text:span><text:span text:style-name="T20">т о налаживании строительства в провинции.)</text:span><text:s/>Ваш политотдел является рабочим органом партии, он находится под руководством партийного комитета. Это политотдел, находящийся под руководством партийного комитета! Раньше Главпур руководил нижестоящими партийными комитетами военных округов. Почему же политотдел не может управлять подчинённым предприятием? Как руководить парткому, подобному парткому Аньшаньского металлургического комбината? Если он такой, как на Аньшаньском металлургическом комбинате, то основным должен быть политотдел. Ведущие предприятия прямого подчинения следует считать нашими полевыми армиями! Главной силой! Это не местная армия, в их дела нельзя беспорядочно вмешиваться!</text:p>
      <text:p text:style-name="Комментарий">В ноябре 1965 года председатель, совершая поездку в Восточный Китай, проезжал через Цзинань. В вагон к нему приходили руководящие товарищи и докладывали о работе.</text:p>
      <text:p text:style-name="Обычный">Есть ли у вас сталь? (<text:span text:style-name="Имя">Ответ</text:span>. Готовимся дать n тонн. В дальнейшем доведём выпуск до n тонн.) Это хорошо, что доведёте выплавку до n тонн. По этому пункту я проявляю определённую активность, я поддерживаю периферию. Каждая провинция должна иметь у себя металлургический завод мощностью n десятков тысяч тонн, тогда можно будет производить машины, оружие. Если вы поднимете бунт, то я не испугаюсь. Мы сами бунтари. Сколько раз бунтовали! Когда Юань Шикай стал императором, Цай Э поднял против него бунт. Если в ЦК появятся милитаристы, появится ревизионизм, то вы можете поднимать бунт. Но вы не можете бунтовать, как вам вздумается. Не можете бунтовать против марксизма-ленинизма, иначе вам же будет хуже, вы можете превратиться в ревизионистов. Правда, одна провинция не сможет поднять бунт.</text:p>
      <text:p text:style-name="Обычный">Надо, чтобы каждая провинция хоть немного давала стали, чтобы имела металлургический завод производительностью примерно n десятков тысяч тонн, который на первый раз давал бы n десятков тысяч тонн, затем дал бы n сот тысяч тонн, а затем n сот тысяч тонн. Однако нужны условия: не имея условий, нельзя варить сталь.</text:p>
      <text:soft-page-break/>
      <text:h text:style-name="Заголовок1" text:outline-level="1">Беседа с У<text:s/>[Лэнси] по вопросам<text:s/>пропагандистской деятельности «Жэньминь жибао»</text:h>
      <text:p text:style-name="Подзаголовок">(8 января 1965 года)</text:p>
      <text:list text:style-name="LFO2" text:continue-numbering="true">
        <text:list-item>
          <text:p text:style-name="P21">«Жэньминь жибао» должна учиться у Народно-освободительной армии. Журналисты должны учиться у Народно-освободительной армии. «Жэньминь жибао» должна изучить замечания товарища Линь Бяо в отношении газеты «Цзефанцзюнь бао». Учиться у Народно-освободительной армии, учиться у министерства нефтяной промышленности —<text:s/>это значит главным образом изучать, как они проводят политическую и идеологическую работу. «Цзефанцзюнь бао» и «Вэньхуэй бао» стоят того, чтобы их читать. Они поставили политическую и идеологическую работу на первое место.</text:p>
        </text:list-item>
        <text:list-item>
          <text:p text:style-name="P22">«Жэньминь жибао» должна быть готова к публикации научных статей, в том числе статей по философии, истории, социологии, литературе и искусству. Философия должна быть жизненной. Некоторые в своих статьях всё<text:s/>время используют мои высказывания. Цитируют их и так и эдак. Вы должны научиться писать статьи своими словами. Ленин не слишком часто цитировал чужие слова. Я, конечно, говорю не о том, что вообще не нужно употреблять цитаты, но нельзя их употреблять повсюду.</text:p>
        </text:list-item>
        <text:list-item>
          <text:p text:style-name="P23">В газете публикуется очень много материалов на политические темы. Нужно сократить их публикацию или вообще её<text:s/>прекратить. Если публиковать слишком много политических новостей, а пропаганду внутри страны вести поверхностно, то невозможно будет видеть программные установки.</text:p>
        </text:list-item>
      </text:list>
      <text:soft-page-break/>
      <text:h text:style-name="Заголовок1" text:outline-level="1">Некоторые вопросы, возникшие в ходе движения за социалистическое воспитание в деревне<text:span text:style-name="Знаксноски"><text:note text:note-class="footnote" text:id="_ftn1"><text:note-citation>2</text:note-citation><text:note-body><text:p text:style-name="Текстсноски"><text:s/>Протокольная запись итогов обсуждения на Всекитайском рабочем совещании, созванном Политбюро ПК КПК.—<text:s/><text:span text:style-name="T24">Прим. в китайском тексте.</text:span></text:p></text:note-body></text:note></text:span></text:h>
      <text:p text:style-name="Подзаголовок">(14 января 1965 года)</text:p>
      <text:h text:style-name="Заголовок2" text:outline-level="2">Извещение</text:h>
      <text:p text:style-name="Обычный">Всем территориальным бюро ЦК КПК, всем парткомам провинций, городов центрального подчинения, автономных районов, партийным группам всех министерств, Главному политуправлению НОА.</text:p>
      <text:p text:style-name="Обычный">Политбюро ЦК КПК созвало Всекитайское рабочее совещание, на котором были обсуждены возникшие в настоящий момент вопросы движения за социалистическое воспитание в деревне, подвело итоги их обсуждения. Этот документ препровождается вам. В тех случаях, когда обнаружатся противоречия с прежними документами ЦК КПК о движении за социалистическое воспитание в деревне, следует руководствоваться настоящим документом.</text:p>
      <text:p text:style-name="Обычный">Данный документ доводится до сведения уездных, полковых парткомов и вышестоящих инстанций, а также парткомов рабочих групп и бригад.</text:p>
      <text:p text:style-name="P25">ЦК КПК</text:p>
      <text:h text:style-name="Заголовок2" text:outline-level="2"><text:span text:style-name="T26">Ⅰ</text:span>. Обстановка</text:h>
      <text:p text:style-name="Обычный">Со времени<text:s/><text:span text:style-name="T27">Ⅹ</text:span><text:span text:style-name="T28"> </text:span>пленума ЦК КПК восьмого созыва в сентябре 1962 года благодаря развёртыванию движения за социалистическое воспитание в городе и деревне, благодаря проведению всей партией ряда политических курсов ЦК КПК, благодаря активности и энергии народных масс и широких масс членов партии, её<text:s/>кадровых работников в нашей стране на политическом фронте, на экономическом фронте, на идеологическом и культурном фронтах и в области военных дел сложилась небывало благоприятная обстановка. С тех пор как за последние несколько месяцев свыше миллиона кадровых работников по всей стране вошло в состав низовых организаций городов и деревень, начался новый подъём движения за социалистическую революцию.</text:p>
      <text:p text:style-name="Обычный">Все великие достижения, которых быстро добилась наша страна за последние несколько лет, доказывают, что генеральная линия партии в строительстве социализма правильна. В то же время эти достижения ещё<text:s/>более убедительно доказывают, что Коммунистическая партия Китая во главе с товарищем Мао Цзэдуном является славной, великой и правильной партией. Наша партия оправдывает доверие и надежды всего китайского народа и народов всего мира.</text:p>
      <text:p text:style-name="Обычный">В городах и деревнях нашей страны повсюду идёт серьёзная и острая классовая борьба. После того как социалистические преобразования системы собственности в основном были завершены, классовые враги, выступающие против социализма, пытаются реставрировать капитализм, прибегая к методам «мирной эволюции». Эта классовая борьба неизбежно<text:s/><text:soft-page-break/>находит отражение и внутри партии. Руководство некоторых коммун, производственных бригад, предприятий, хозяйственных объектов подверглось разложению или было узурпировано. В нашей работе в процессе дальнейшего движения вперёд также возникает множество вопросов. Практикой подтверждается, что если только вся наша партия будет ещё<text:s/>более глубоко, ещё<text:s/>более правильно, последовательно и до конца претворять в жизнь все решения ЦК КПК о движении за социалистическое воспитание, вплотную возьмётся за классовую борьбу, за борьбу двух путей развития, социалистического и капиталистического, будет опираться на рабочий класс, на бедняков и низших середняков, на революционные кадры, на революционных интеллигентов и на другие революционные элементы, будет бороться за сплочение свыше 95 процентов народных масс, сплочение свыше 95 процентов кадровых работников, то множество вопросов, возникающих в городах и деревнях, будет совсем не трудно вскрыть и разрешить.</text:p>
      <text:p text:style-name="Обычный">Необходимо и дальше твёрдо проводить движение за социалистическое воспитание, которое проводится уже свыше двух лет, довести его до конца, ни в коем случае не ослабляя усилий.</text:p>
      <text:p text:style-name="Обычный">Вопросом сегодняшнего дня является необходимость обобщить прошлый опыт движения, определить его достижения, преодолеть недостатки в работе, чтобы добиться ещё<text:s/>больших побед.</text:p>
      <text:h text:style-name="Заголовок2" text:outline-level="2"><text:span text:style-name="T29">Ⅱ</text:span>. Характер движения</text:h>
      <text:p text:style-name="P30">Несколько видов постановки вопроса</text:p>
      <text:list text:style-name="LFO4" text:continue-numbering="true">
        <text:list-item>
          <text:p text:style-name="P31">Противоречие между «четырьмя чистками» и «четырьмя, не подлежащими чистке».</text:p>
        </text:list-item>
        <text:list-item>
          <text:p text:style-name="P32">Переплетение противоречий внутри партии и вне её<text:s/>или же переплетение противоречий между нами и нашими врагами с противоречиями внутри народа.</text:p>
        </text:list-item>
        <text:list-item>
          <text:p text:style-name="P33">Противоречие между социализмом и капитализмом.</text:p>
        </text:list-item>
      </text:list>
      <text:p text:style-name="Обычный">Первые два вида постановки вопроса не объясняют коренного характера движения за социалистическое воспитание. Эти два вида не отвечают на вопрос, в каком обществе существует противоречие между «четырьмя чистками» и «четырьмя не подлежащими чистке», ничего не говорят и о том, в какой партии происходит переплетение внутренних и внешних противоречий, умалчивают также и о том, в какой исторический период происходит и каково классовое содержание переплетения противоречий между нами и нашими врагами с противоречиями внутри народа. Если подходить формально, то так называемые противоречия между «четырьмя чистками» и «четырьмя, не подлежащими чистке», могут иметь место в любом обществе в прошлом. Так называемое переплетение внутренних и внешних противоречий может иметь место в любых партиях и группировках, так называемое переплетение противоречий между нами и нашими врагами с противоречиями внутри народа может наблюдаться в любой исторический период, но все это не объясняет характера противоречий сегодняшнего дня.</text:p>
      <text:p text:style-name="Обычный">Последний вид постановки вопроса даёт обобщённую характеристику вопроса, является марксистско-ленинским, соответствует данному товарищем Мао Цзэдуном и ЦК КПК ещё<text:s/>на<text:s/><text:span text:style-name="T34">Ⅱ</text:span> пленуме седьмого созыва в 1949 году научному определению, говорящему, что в течение всего переходного периода существуют классовые противоречия, существует классовая борьба между пролетариатом и буржуазией, существует борьба между двумя путями развития —<text:s/><text:soft-page-break/>социалистическим и капиталистическим. Если забыть об этом основном теоретическом и практическом положении, которым руководствовалась наша партия свыше 10 лет, то можно уйти в сторону от правильного пути.</text:p>
      <text:p text:style-name="Обычный">Важнейшая особенность этого движения заключается в том, чтобы ликвидировать группировки, которые стоят у власти в партии и идут<text:s/>по капиталистическому пути, ещё<text:s/>более укрепить и расширить позиции социализма в городе и деревне.</text:p>
      <text:p text:style-name="Обычный">Некоторые из этих группировок, стоящих у власти и идущих по капиталистическому пути, находятся на переднем плане, а другие прячутся в тени.</text:p>
      <text:p text:style-name="Обычный">Сторонники этих стоящих у власти группировок имеются как в низах, так и в верхах.</text:p>
      <text:p text:style-name="Обычный">В низах —<text:s/>это уже выявленные помещики, кулаки, контрреволюционеры и другие вредные элементы, а также и ещё<text:s/>не выявленные помещики, кулаки, контрреволюционеры и другие вредные элементы.</text:p>
      <text:p text:style-name="Обычный">В верхах —<text:s/>это противники строительства социализма, находящиеся у руководства в коммунах, районах, уездах,<text:s/>округах и даже в руководстве провинции и в центральных ведомствах. Одни из них всегда были классово чуждыми элементами, другие стали перерожденцами, а третьи —<text:s/>взяточниками, злоумышленниками, нарушителями закона.</text:p>
      <text:p text:style-name="Обычный">Некоторые не делают различий между нами и нашими врагами, утратили пролетарскую платформу, покрывают своих родственников, приятелей, старых сослуживцев, которые являются пособниками капитализма.</text:p>
      <text:p text:style-name="Обычный">Абсолютное большинство наших кадровых работников хочет следовать по социалистическому пути, однако среди них имеются и такие, кто плохо разбирается в сути социалистической революции, использует не тех, кого следует, плохо контролирует работу, совершает бюрократические ошибки.</text:p>
      <text:h text:style-name="Заголовок2" text:outline-level="2"><text:span text:style-name="T35">Ⅲ</text:span>. Единая постановка вопроса</text:h>
      <text:p text:style-name="Обычный">Движение за социалистическое воспитание в городе и деревне отныне всем следует сокращённо называть движением за «четыре чистки»: за чистку в политическом отношении, за чистку в экономическом отношении, за чистку в организационном отношении и за чистку в идеологическом отношении. Движение за социалистическое воспитание в городе в прошлом называлось движением «против пяти злоупотреблений». Впредь это движение следует именовать движением за «четыре чистки», а наименование движение «против пяти злоупотреблений» отменяется.</text:p>
      <text:h text:style-name="Заголовок2" text:outline-level="2"><text:span text:style-name="T36">Ⅳ</text:span>. Выработка установочных норм движения</text:h>
      <text:p text:style-name="Обычный">В июне 1964 года товарищ Мао Цзэдун на одном из заседаний Политбюро ЦК КПК, в котором участвовали первые секретари территориальных бюро ЦК КПК, сказал:</text:p>
      <text:p text:style-name="Обычный">Что значит выработать установочные нормы движения за социалистическое воспитание?</text:p>
      <text:p text:style-name="Обычный">Это значит знать:</text:p>
      <text:soft-page-break/>
      <text:list text:style-name="LFO6" text:continue-numbering="true">
        <text:list-item>
          <text:p text:style-name="P37">действительно ли бедняки и низшие середняки поднялись, чтобы участвовать в движении, или они ещё<text:s/>не поднялись;</text:p>
        </text:list-item>
        <text:list-item>
          <text:p text:style-name="P38">разрешён ли вопрос о «четырёх, не подлежащих чистке» в среде кадровых работников, или он ещё<text:s/>не разрешён;</text:p>
        </text:list-item>
        <text:list-item>
          <text:p text:style-name="P39">участвуют ли кадровые работники в физическом труде или не участвуют;</text:p>
        </text:list-item>
        <text:list-item>
          <text:p text:style-name="P40">создано ли хорошее руководящее ядро или ещё<text:s/>не создано;</text:p>
        </text:list-item>
        <text:list-item>
          <text:p text:style-name="P41">переданы ли дела выявленных помещиков, кулаков, контрреволюционеров и вредных элементов, проводивших<text:s/>подрывную деятельность, на рассмотрение вышестоящих инстанций или же мобилизованы народные массы, установлен тщательный контроль и перевоспитание проводится на месте;</text:p>
        </text:list-item>
        <text:list-item>
          <text:p text:style-name="P42">где налицо рост производства, а где сокращение производства.</text:p>
        </text:list-item>
      </text:list>
      <text:p text:style-name="Обычный">В то время расширенное заседание Постоянного комитета Политбюро ЦК ЦК считало эти установочные нормы пригодными для того, чтобы оценить, правильно ли проводится в нашей стране движение за социалистическое воспитание. Мы считаем их пригодными и в настоящее время.</text:p>
      <text:h text:style-name="Заголовок2" text:outline-level="2"><text:span text:style-name="T43">Ⅴ</text:span>. Методы работы</text:h>
      <text:list text:style-name="LFO8" text:continue-numbering="true">
        <text:list-item>
          <text:p text:style-name="P44">В ходе всего движения партийным комитетам на уровне провинций, округов, уездов и рабочим бригадам необходимо постепенно добиться такого положения, чтобы можно было опереться на большинство народных масс, опереться на большинство кадровых работников (включая тех, кто освободился от идейного бремени), чтобы тем самым осуществить «объединение трёх сторон»: народных масс, кадровых работников и рабочих бригад.</text:p>
        </text:list-item>
        <text:list-item>
          <text:p text:style-name="P45">С началом развёртывания движения следует разъяснить кадровым работникам и народным массам мотивы движения, ознакомить их с политическим курсом.</text:p>
        </text:list-item>
      </text:list>
      <text:p text:style-name="P46">Необходимо со всей определённостью заявить, что вне зависимости от того, в какой коммуне, в какой производственной бригаде это происходит, вне зависимости от того, на каком этапе это происходит, в ходе развёртывания движения или после него, никогда не разрешается ни под каким предлогом выступать против масс —<text:s/>рядовых членов коммуны.</text:p>
      <text:list text:style-name="LFO8" text:continue-numbering="true">
        <text:list-item>
          <text:p text:style-name="P47">Рабочим бригадам в ходе движения и в процессе борьбы необходимо поднять бедняков и низших середняков, организовать классовые отряды, выявить и подготовить кадры активистов, постепенно сформировать руководящее ядро и вести работу совместно с ним. Нельзя допускать равнодушия и безразличия в работе, нельзя окружать её<text:s/>ореолом таинственности, нельзя вести работу только среди меньшинства.</text:p>
        </text:list-item>
        <text:list-item>
          <text:p text:style-name="P48">В ходе движения —<text:s/>с самого его начала и вплоть до завершения следует основное внимание уделять вопросам производства. В то же время нельзя упускать из виду вопросы ежегодного распределения (вопросы быта). Если не уделять внимания вопросам производства и распределения, то это неизбежно приведёт к отрыву от масс, неизбежно причинит вред нашему делу.</text:p>
        </text:list-item>
        <text:list-item>
          <text:p text:style-name="P49">Следует исходить из конкретной обстановки на местах, следует придерживаться делового подхода к работе. Если в<text:s/>интересах народных масс необходимо решить<text:s/><text:soft-page-break/>какие-либо вопросы, то их следует решать немедленно. Если намечаются какие-то вредные тенденции, то их следует немедленно выправлять.</text:p>
        </text:list-item>
        <text:list-item>
          <text:p text:style-name="P50">В ходе движения следует смело полагаться на инициативные массы, нельзя допускать робости в работе, уподобляться женщине с забинтованными ногами, нельзя быть связанным по рукам и ногам. В то же время необходимо вникать во все тонкости, не поднимать большого шума по любому поводу. Надо, оперируя фактами, «говорить правду, не допускать грубых приёмов и упрощенчества. Следует категорически запретить избиение людей и другие формы телесных наказаний, прекратить практику получения принудительных признаний, дачу принудительных показаний и принудительных заверений в лояльности.</text:p>
        </text:list-item>
        <text:list-item>
          <text:p text:style-name="P51">Говоря в общем, в ходе этого движения необходимо используя противоречия, привлечь на свою сторону большинство [народа], бороться против меньшинства и разбить [врагов] поодиночке. Те, кто упорно идёт по капиталистическому пути, неизменно составляют незначительное меньшинство. Некоторые совершили ошибки, но они ещё<text:s/>могут исправиться. Что касается объектов движения за «четыре чистки», то здесь необходимо проявить искусство в дифференцированном подходе, в определении к ним отношения, в самой строгой изоляции наиболее вредных из них.</text:p>
        </text:list-item>
      </text:list>
      <text:h text:style-name="Заголовок2" text:outline-level="2"><text:span text:style-name="T52">Ⅵ</text:span>. Сосредоточить все силы для уничтожения врага</text:h>
      <text:p text:style-name="Обычный">Чтобы руководить движением, необходимо иметь всестороннее представление об обстановке и исчерпывающий план действий. Необходимо после предварительного обследования и изучения обстановки осуществить первоначальное построение.</text:p>
      <text:p text:style-name="Обычный">Необходимо сосредоточить все силы и начать действия по уничтожению врага. Начинать следует с тех важных пунктов, где налицо наибольшее число вопросов, от которых зависит многое другое, чтобы, решив вопросы в этой точке, изменить всю обстановку в нужном направлении.</text:p>
      <text:p text:style-name="Обычный">Работа на [низовой] точке касается не только больших [производственных] бригад, она требует соответствующего сочетания по вертикали и по горизонтали.</text:p>
      <text:p text:style-name="Обычный">Работу следует проводить по группам и по срокам; развёртывать её<text:s/>надо волнообразно, сначала решать вопросы в одной группе мест, а затем уже приступать к решению в другой группе.</text:p>
      <text:p text:style-name="Обычный">Все провинции и города центрального подчинения должны обладать высокой манёвренностью в перегруппировке сил, чтобы в случае необходимости, сконцентрировав определённое число кадровых работников, в ходе движения готовить их и обучать.</text:p>
      <text:p text:style-name="Обычный">Недопустимо прибегать к тактике «давление массой»: не следует в одном уезде, в одной коммуне или одной производственной бригаде концентрировать слишком многочисленные по составу рабочие бригады. Тогда работу в низовых точках можно будет вести в более широких масштабах, что также содействует проведению линии масс.</text:p>
      <text:p text:style-name="Обычный">Главное состоит в том, что необходимо, используя все возможности, подготовить костяк кадров, имеющих ясное представление о политическом курсе партии и о том, как проводить линию масс.</text:p>
      <text:soft-page-break/>
      <text:h text:style-name="Заголовок2" text:outline-level="2"><text:span text:style-name="T53">Ⅶ</text:span>. Работа на низовых точках</text:h>
      <text:p text:style-name="Обычный">«Не проведя обследования, не имеешь и права голоса». В своей работе мы должны следовать этому указанию товарища Мао Цзэдуна.</text:p>
      <text:p text:style-name="Обычный">Необходимо продолжать применять эффективный метод обследования и изучения обстановки, который использовала наша партия в прошлом, проводя собрания по обследованию.</text:p>
      <text:p text:style-name="Обычный">Обосноваться на низовой точке, «препарировать воробья» —<text:s/>это важнейший метод руководства. Кадровым работникам необходимо выборочно и по плану продолжать осваивать низовые точки, необходимо идти в низовые организации, необходимо слиться с народными массами, чтобы в ходе движения и в процессе борьбы приобрести сравнительно систематизированный опыт.</text:p>
      <text:p text:style-name="Обычный">При работе на низовых точках могут быть использованы разные методы.</text:p>
      <text:p text:style-name="Обычный">Необходимо в больших производственных бригадах создать группы руководящих работников, которые сравнительно долгое время работали бы на низовых точках, последовательно вели движение за социалистическое воспитание.</text:p>
      <text:p text:style-name="Обычный">Руководители партийных организаций всех ступеней в уездах, округах, провинциях и в территориальных бюро ЦК КПК должны сочетать в своей работе как общие, так и индивидуальные методы руководства. Помимо выбора места для обоснования в низовой точке, они могут в той местности, где находится их низовая точка, или в иных местах созывать совещания, проводить обследование и изучение действительности и давать руководящие указания, касающиеся вопросов производства и других видов работы в масштабах всего уезда, всего округа, всей провинции, всего крупного административного района.</text:p>
      <text:p text:style-name="Обычный">Они, помимо этого, могут знакомиться с постановкой дела в других местах или организовывать небольшие ознакомительные группы, чтобы уяснить положение, наладив взаимную информацию и обмен опытом.</text:p>
      <text:h text:style-name="Заголовок2" text:outline-level="2"><text:span text:style-name="T54">Ⅷ</text:span>. Расширение сферы работы</text:h>
      <text:p text:style-name="Обычный">Необходимо сочетать работу в отдельных точках с работой в масштабах того или иного района.</text:p>
      <text:p text:style-name="Обычный">В настоящее время, помимо важнейших пунктов, движение за проведение «четырёх чисток» охватило большую часть территории страны. Важнейшая задача для этих районов состоит в необходимости серьёзного налаживания производства и строительства.</text:p>
      <text:p text:style-name="Обычный">Территориальные бюро ЦК КПК, партийные комитеты провинций и окружные партийные комитеты должны развернуть работу на соответствующей территории.</text:p>
      <text:p text:style-name="Обычный">При развёртывании работы в масштабах всего района также необходимо должным образом проводить социалистическое воспитание, необходимо повышать политическую сознательность кадровых работников, развивать их самосознание, помогать им избавляться от недостатков. Необходимо со всей определённостью заявить кадровым работникам, что тем из них, у кого нарушения невелики, или тем, кто совершил много ошибок, но полностью признался в них, кто полностью возместил причинённый ущерб и будет хорошо работать,<text:s/><text:soft-page-break/>налаживать производство, заслугами искупать свои проступки, мы никогда не будем ставить в вину старые прегрешения.</text:p>
      <text:p text:style-name="Обычный">При развёртывании работы в масштабах всего района, некоторым уездам при наличии условий и с разрешения партийных комитетов провинций также можно проводить в выборочном порядке работу типа «четырёх чисток».</text:p>
      <text:p text:style-name="Обычный">В качестве справочного материала можно использовать эффективные методы упорядочения и обучения кадров в ряде мест, а также опыт развёртывания работы от отдельных точек до масштабов всего района.</text:p>
      <text:h text:style-name="Заголовок2" text:outline-level="2"><text:span text:style-name="T55">Ⅸ</text:span>. Вопросы кадров</text:h>
      <text:list text:style-name="LFO10" text:continue-numbering="true">
        <text:list-item>
          <text:p text:style-name="P56">В отношении кадров надо использовать метод раздвоения единого. К кадрам необходимо относиться серьёзно, позитивно и заинтересованно.</text:p>
        </text:list-item>
        <text:list-item>
          <text:p text:style-name="P57">Необходимо постепенно разобраться в обстановке. По всей вероятности, кадровых работников можно разделить на следующие четыре категории: хорошие работники, работники относительно хорошие, работники, в отношении которых возникает много вопросов, и работники с серьёзными недостатками.<text:s/>В обычных условиях первые две категории работников составляют большинство.</text:p>
        </text:list-item>
        <text:list-item>
          <text:p text:style-name="P58">Товарищ Мао Цзэдун давно говорил, что в отношении людей совершивших ошибки, следует придерживаться курса при котором надо «извлекать уроки из ошибок прошлого в назидание на будущее, лечить, чтобы спасти больного». Он также говорил: «С теми членами партии и кадровыми работниками, которые совершили ошибки, но ещё<text:s/>могут быть перевоспитаны, с теми, кто отличается от неисправимых элементов, необходимо усилить воспитательную работу независимо от их происхождения, а не сбрасывать их со счетов».</text:p>
        </text:list-item>
      </text:list>
      <text:p text:style-name="P59">В настоящее время мы по-прежнему должны следовать этим указаниям товарища Мао Цзэдуна.</text:p>
      <text:p text:style-name="P60">Политический курс, к которому мы должны прибегать в отношении кадровых работников, совершивших ошибки, состоит «в воспитании их путём убеждения, в помощи им избавиться от недостатков, чтобы идти в бой без груза ошибок, чтобы сплотиться для борьбы против врага»; он заключается в том, чтобы, «исходя из стремления к сплочению, путём критики или борьбы достигнуть разрешения противоречий и тем самым на новой основе добиться нового сплочения».</text:p>
      <text:list text:style-name="LFO10" text:continue-numbering="true">
        <text:list-item>
          <text:p text:style-name="P61">Необходимо изыскать возможности поскорее помочь освободиться от ошибок тем кадровым работникам, кто допустил незначительные проступки, подпадающие под категорию «четырёх чисток», или тем, кто совершил много упущений, но полностью признался в них.</text:p>
        </text:list-item>
      </text:list>
      <text:p text:style-name="P62">Тех кадровых работников, в характере ошибок которых трудно сразу разобраться и которых в то же время нецелесообразно оставлять на прежнем посту, можно перебросить на другую работу или собрать для обучения и проведения проверки.</text:p>
      <text:soft-page-break/>
      <text:list text:style-name="LFO10" text:continue-numbering="true">
        <text:list-item>
          <text:p text:style-name="P63">К вопросу о материальной компенсации нельзя относится халатно, вместе с тем этот вопрос необходимо решить рационально и справедливо. Если упущения были несерьёзны, а самокритика была проведена сравнительно хорошо, то с согласия масс размеры компенсации можно уменьшить, выплату её<text:s/>отсрочить или освободить провинившихся от компенсации.</text:p>
        </text:list-item>
        <text:list-item>
          <text:p text:style-name="P64">Некоторых кадровых работников, совершивших ошибки, следует подвергнуть необходимым и соответствующим их вине наказаниям в воспитательных целях. Если только они хотят идти по социалистическому пути, то партия может сплотиться с ними, народные массы могут сплотиться с ними.</text:p>
        </text:list-item>
      </text:list>
      <text:p text:style-name="P65">Что касается кадровых работников, не отвечающих своему назначению, то в отношении одних из них можно провести перестановку, а других переизбрать. Членов партии, не отвечающих необходимым требованиям, следует убедить выйти из партии. Всё<text:s/>это можно отнести на заключительный период движения.</text:p>
      <text:list text:style-name="LFO10" text:continue-numbering="true">
        <text:list-item>
          <text:p text:style-name="P66">Что касается тех, кто совершил серьёзные ошибки там, где руководство захвачено классово чуждыми элементами или перерожденцами, то необходимо отобрать у них власть. Следует сначала провести борьбу с подобными лицами, а затем отстранить их от должности. Как правило, вопрос об их партийной принадлежности можно будет решить впоследствии. Отдельных лиц, совершивших особенно серьёзные ошибки, одновременно с отстранением от занимаемой должности можно исключать из партии, в отдельных случаях подвергая их даже аресту.</text:p>
        </text:list-item>
      </text:list>
      <text:p text:style-name="P67">Все контрреволюционеры, помещики, кулаки и другие вредные элементы, пробравшиеся в партию, должны быть исключены из её<text:s/>рядов.</text:p>
      <text:p text:style-name="P68">Там, где нужно захватить власть, или в обстановке серьёзного неблагополучия в рядах организации народных ополченцев следует принять надлежащие меры: отобрать винтовки и боеприпасы у народных ополченцев и раздать их надёжным людям из числа крестьян-бедняков и низших середняков.</text:p>
      <text:list text:style-name="LFO10" text:continue-numbering="true">
        <text:list-item>
          <text:p text:style-name="P69">Что касается отдельных особо опасных для народных масс контрреволюционеров и вредных элементов, то в необходимых случаях некоторые из них могут быть временно взяты под стражу на местах, а другие отправлены в исправительно-трудовые госхозы с одновременным рассмотрением дел.</text:p>
        </text:list-item>
      </text:list>
      <text:p text:style-name="P70">В особо серьёзных случаях, например в отношении преступников, которые совершили такие тяжёлые преступления, как убийство, поджог и т. д., необходимо прибегать к арестам и наказанию по закону.</text:p>
      <text:list text:style-name="LFO10" text:continue-numbering="true">
        <text:list-item>
          <text:p text:style-name="P71">Часть плохих кадровых работников, возможно, создала свои группировки, однако не следует считать, что таких группировок слишком много, что они слишком широко распространены.</text:p>
        </text:list-item>
      </text:list>
      <text:h text:style-name="Заголовок2" text:outline-level="2"><text:span text:style-name="T72">Ⅹ</text:span>. Учреждение союзов бедняков и низших середняков</text:h>
      <text:p text:style-name="Обычный">Союзы крестьян-бедняков и низших середняков являются революционными классовыми организациями массового характера, которые под руководством Коммунистической партии<text:s/><text:soft-page-break/>Китая формируются на добровольных началах из числа крестьян-бедняков и низших середняков. Эти союзы<text:s/>контролируют и поддерживают кадровых работников всех ступеней в народных коммунах во всей их работе. Роль этих организаций в полной мере должна проявиться в деле укрепления диктатуры пролетариата, в деле укрепления коллективного хозяйства, в деле развития коллективного производства.</text:p>
      <text:p text:style-name="Обычный">Крестьяне-бедняки и низшие середняки, сила их рабочих рук в производстве составляют 60—70 процентов общего населения деревни и его общей рабочей силы. Они составляют большинство. Как только будут созданы союзы бедняков, можно будет привлекать зажиточных крестьян, середняков и других желающих пойти на сближение, можно будет сплотиться с этими людьми, которые всегда колебались в отношении социализма.</text:p>
      <text:p text:style-name="Обычный">При проведении движения за социалистическое воспитание там, где деятельность низовых организаций парализована, до создания нового руководящего ядра можно передать всю полноту власти союзам крестьян-бедняков и низших середняков.</text:p>
      <text:h text:style-name="Заголовок2" text:outline-level="2"><text:span text:style-name="T73">Ⅹ</text:span><text:span text:style-name="T74">Ⅰ</text:span>. Сроки</text:h>
      <text:p text:style-name="Обычный">Срок проведения движения в крупной производственной бригаде следует определить примерно в полугодие. В уезде —<text:s/>год или немного больше.</text:p>
      <text:p text:style-name="Обычный">В течение приблизительно трёх лет начиная с осени и зимы 1964 года необходимо развернуть движение на третьей части территории страны.</text:p>
      <text:p text:style-name="Обычный">За 6—7 лет надо завершить проведение движения по всей стране.</text:p>
      <text:p text:style-name="Обычный">При правильном политическом курсе и методах работы можно добиться ускорения темпов движения.</text:p>
      <text:h text:style-name="Заголовок2" text:outline-level="2"><text:span text:style-name="T75">Ⅹ</text:span><text:span text:style-name="T76">Ⅱ</text:span>. Обнародование политики в отношении сокрытия земель от регистрации</text:h>
      <text:p text:style-name="Обычный">Что касается сокрытия земель от регистрации, то после обсуждения таких случаев народными массами при условии добровольного признания таких проступков государство примерно пять лет не будет дополнительно увеличивать налоги на эти земли и обязательные поставки с них.</text:p>
      <text:h text:style-name="Заголовок2" text:outline-level="2"><text:span text:style-name="T77">Ⅹ</text:span><text:span text:style-name="T78">Ⅲ</text:span>. Необходимость координации финансовой и торговой работы с движением за «четыре чистки»</text:h>
      <text:p text:style-name="Обычный">Запрещается увеличивать сумму налогов и сбор ссуд в силу того, что в том или ином месте было проведено движение за «четыре чистки». Финансовые и торговые<text:s/>организации, вкладывая капитал и предоставляя ссуды, должны соответствующим образом поддерживать производство и строительство в тех районах, где проводится движение за «четыре чистки».</text:p>
      <text:h text:style-name="Заголовок2" text:outline-level="2"><text:span text:style-name="T79">Ⅹ</text:span><text:span text:style-name="T80">Ⅳ</text:span>. Состав рабочих бригад по проведению движения</text:h>
      <text:p text:style-name="Обычный">Вовсе не обязательно добиваться 100-процентной «чистоты» состава рабочих бригад. Совершившие в прошлом ошибки также могут состоять членами бригад, поскольку это, c одной стороны, будет содействовать их воспитанию и перевоспитанию, а с другой стороны, даст некоторым из них возможность хорошо ознакомиться с внутренней обстановкой, что принесёт пользу.</text:p>
      <text:soft-page-break/>
      <text:p text:style-name="Обычный">Рабочие бригады должны постоянно обобщать опыт, периодически упорядочивать стиль своей работы.</text:p>
      <text:h text:style-name="Заголовок2" text:outline-level="2"><text:span text:style-name="T81">Ⅹ</text:span><text:span text:style-name="T82">Ⅴ</text:span>. Предоставление выхода</text:h>
      <text:p text:style-name="Обычный">Помещиков, кулаков, контрреволюционеров, вредных элементов и перерожденцев необходимо подвергнуть трудовому перевоспитанию под контролем народных масс, помочь им стать новыми людьми.</text:p>
      <text:p text:style-name="Обычный">Тем, кто совершил серьёзные ошибки, подпадающие под категорию «четырёх чисток», после того как некоторые из них будут сняты со своих постов и исключены из партии, можно дать возможность стать членами народных коммун, дать возможность хорошо трудиться.</text:p>
      <text:p text:style-name="Обычный">Массы должны определять и решать вопрос о том, должны ли лица, уже получившие ярлык помещика, кулака, контрреволюционера или вредного элемента, но в течение 10 лет не совершившие никаких дурных поступков, продолжать носить этот ярлык или его с них можно снять, а также вопрос о том, следует ли навешивать такой ярлык тем, кто его не имеет.</text:p>
      <text:h text:style-name="Заголовок2" text:outline-level="2"><text:span text:style-name="T83">Ⅹ</text:span><text:span text:style-name="T84">Ⅵ</text:span>. Необходимость осуществления движения за «четыре чистки» в области строительства</text:h>
      <text:p text:style-name="Обычный">Если говорить о масштабах одного уезда, то в ходе движения за «четыре чистки» и после завершения его необходимо постепенно создать руководящее партийное ядро, постепенно овладеть всеми орудиями диктатуры пролетариата, сосредоточив их в руках надёжных людей, шаг за шагом строить социалистический уезд, чтобы добиться дальнейшего<text:s/>движения вперёд во всех областях работы —<text:s/>в производстве, строительстве, науке, культуре, просвещении, здравоохранении, общественной безопасности и народном ополчении.</text:p>
      <text:p text:style-name="Обычный">В области производства и строительства во всех народных коммунах и производственных бригадах всей страны необходимо, подобно Дачжайской бригаде, твёрдо держаться курса «опора на собственные силы».</text:p>
      <text:h text:style-name="Заголовок2" text:outline-level="2"><text:span text:style-name="T85">Ⅹ</text:span><text:span text:style-name="T86">Ⅶ</text:span>. Масштабы производственных бригад</text:h>
      <text:p text:style-name="Обычный">В ходе движения за «четыре чистки» по всесторонне обдуманному предложению бедняков и низших середняков после всестороннего обсуждения и по решению народных масс может быть проведено надлежащее упорядочение или реорганизация производственных бригад. Что касается вопроса, выгодно ли иметь производственные бригады, объединяющие примерно 30 дворов, то в местностях с относительно большой скученностью дворов в производственную бригаду может входить более 30 дворов, в местностях, где дворы более разбросаны, это число можно уменьшить. Все эти вопросы не должны решаться наверху.</text:p>
      <text:h text:style-name="Заголовок2" text:outline-level="2"><text:span text:style-name="T87">Ⅹ</text:span><text:span text:style-name="T88">Ⅷ</text:span>. Срок полномочий кадровых работников низовых организаций</text:h>
      <text:p text:style-name="Обычный">Необходимо в соответствии с «60 пунктами» в установленные сроки проводить демократические выборы. Если кандидат переизбран на новый срок, то он продолжает занимать свой пост, но в общем этот срок не может быть более четырёх лет. Работников, уличённых во взяточничестве, совершивших серьёзные ошибки или не соответствующих занимаемой должности, можно снимать с работы в любое время.</text:p>
      <text:soft-page-break/>
      <text:h text:style-name="Заголовок2" text:outline-level="2"><text:span text:style-name="T89">Ⅹ</text:span><text:span text:style-name="T90">Ⅸ</text:span>. Вопросы контроля</text:h>
      <text:p text:style-name="Обычный">Кадровые работники подлежат контролю как со стороны вышестоящих органов, так и со стороны нижестоящих инстанций; очень важен контроль со стороны народных масс. В ходе движения за «четыре чистки» необходимо вместе с народными массами разработать комплекс эффективных систем контроля и политической работы. Полномочия контролирующих организаций должны быть больше полномочий исполнительных органов той же ступени.</text:p>
      <text:h text:style-name="Заголовок2" text:outline-level="2"><text:span text:style-name="T91">Ⅹ</text:span><text:span text:style-name="T92">Ⅹ</text:span>. Четыре великие демократии</text:h>
      <text:p text:style-name="Обычный">Все народные коммуны и производственные бригады должны учиться у Народно-освободительной армии и проводить в жизнь политическую демократию, производственную демократию, финансовую демократию и военную демократию.</text:p>
      <text:h text:style-name="Заголовок2" text:outline-level="2"><text:span text:style-name="T93">Ⅹ</text:span><text:span text:style-name="T94">ⅩⅠ</text:span>. Отношение к работе</text:h>
      <text:p text:style-name="Обычный">Хорошие высказывания, плохие высказывания, правильные высказывания и ошибочные высказывания —<text:s/>все<text:s/>необходимо выслушивать. Нужно терпеливо выслушивать особенно те высказывания, которые содержат противоположные мнения, необходимо дать возможность людям высказаться до конца.</text:p>
      <text:h text:style-name="Заголовок2" text:outline-level="2"><text:span text:style-name="T95">Ⅹ</text:span><text:span text:style-name="T96">ⅩⅡ</text:span>. Методы мышления</text:h>
      <text:p text:style-name="Обычный">Следует стараться избегать односторонности и ограниченности мышления. В любом деле необходимо прибегать к анализу.</text:p>
      <text:p text:style-name="Обычный">Если какое-либо дело рассматривается в качестве абсолютного, окончательного, обособленного или неизменного, то это метафизика.</text:p>
      <text:p text:style-name="Обычный">Если свалить в кучу поверхностные явления, скомпоновать множество сухих и скучных<text:s/>статей, то такой метод приведёт к тому, что люди не смогут понять основной смысл, это будет мелочная философия.</text:p>
      <text:p text:style-name="Обычный">Необходимо пропагандировать материалистическую диалектику и выступать против метафизики и мелочной философии.</text:p>
      <text:p text:style-name="Обычный">Все вышеизложенные пункты в принципе приемлемы для проведения движения за «четыре чистки» в городах.</text:p>
      <text:soft-page-break/>
      <text:h text:style-name="Заголовок1" text:outline-level="1">Резолюция на указании товарища<text:s/>Линь<text:s/>Бяо о работе в войсках в текущий момент</text:h>
      <text:p text:style-name="Подзаголовок">(15 января 1965 года)</text:p>
      <text:p text:style-name="Обычный">Товарищ Линь Бяо.</text:p>
      <text:p text:style-name="Обычный">Этот документ я прочёл уже давно, целиком с ним согласен. Его нужно положить в основу работы. В ходе работы следует постепенно обобщать опыт, примерно один раз в год, самое большее два раза, этого достаточно. Это то, что касается корпусов. В средних и низших организационных единицах в течение года нужно обобщать опыт многократно.</text:p>
      <text:soft-page-break/>
      <text:h text:style-name="Заголовок1" text:outline-level="1">Свобода и необходимость<text:span text:style-name="Знаксноски"><text:note text:note-class="footnote" text:id="_ftn2"><text:note-citation>3</text:note-citation><text:note-body><text:p text:style-name="Текстсноски"><text:s/>Эта статья была опубликована в газете<text:s/>«Жэньминь жибао» 26 февраля 1965 года за подписью Лу Дэ.—<text:s/><text:span text:style-name="T97">Прим. в китайском тексте.</text:span></text:p></text:note-body></text:note></text:span></text:h>
      <text:p text:style-name="Подзаголовок">(26 февраля 1965 года)</text:p>
      <text:p text:style-name="Обычный">Всё<text:s/>в мире развивается на основе законов. Эти законы объективны, они не зависят от человеческой воли. Только зная законы развития, действуя в соответствии с этими законами, можно добиться успеха. Если же не знать этих законов, нарушать их, то неизбежно потерпишь поражение.</text:p>
      <text:p text:style-name="Обычный">Что такое свобода и необходимость, о которых говорит философия? Каковы их взаимоотношения? Закон суть необходимость. Люди лишь с помощью практики могут познать законы явлений и материи, они не свободно, а шаг за шагом в процессе практики учатся правильному применению законов, приводят в соответствие субъективное и объективное, превращают субъективное в объективное, то есть в процессе практики получают ожидаемые результаты, и лишь тогда наступает истинная свобода. Что касается тех, кто получил рационалистические знания из книг, кто не имеет практического опыта и не познал законы, то они останавливаются всего лишь на этапе абстрактного понимания и не хотят на практике изучать и применять эти законы. Такие люди не могут действительно познать законы и тем более не способны овладеть законами, тут нечего и говорить о том, что они свободны.</text:p>
      <text:p text:style-name="Обычный">Приведём некоторые примеры. Если некто лишь теоретически представляет себе отдельные правила и законы плавания, но не лезет в воду для многократной практики, то он не сможет плавать.</text:p>
      <text:p text:style-name="Обычный">Так же обстоит дело и с игрой в пинг-понг. Если лишь множество раз перечитывать статью Сюй Иншэна «Как играть в пинг-понг», но не тренироваться (а тренироваться надо много), то у стола для игры в пинг-понг невозможно чувствовать себя легко и свободно, применять свои знания так,<text:s/>как хочешь.</text:p>
      <text:p text:style-name="Обычный">Расщепление атома способно высвободить огромную энергию. Об этом давно знали учёные-естественники. Однако<text:s/>люди начали обретать свободу в использовании атомной энергии лишь после научных экспериментов, после расщепления атома.</text:p>
      <text:p text:style-name="Обычный">В эпоху «Борющихся царств»<text:span text:style-name="Знаксноски"><text:note text:note-class="footnote" text:id="_ftn3"><text:note-citation>4</text:note-citation><text:note-body><text:p text:style-name="Текстсноски"><text:s/><text:span text:style-name="T98">Ⅴ</text:span>—<text:span text:style-name="T99">Ⅲ</text:span> в. до н. э.—<text:s/><text:span text:style-name="T100">Прим. ред.</text:span></text:p></text:note-body></text:note></text:span><text:s/>в государстве Чжао был генерал по имени Чжао Ко. Он с малых лет прилежно штудировал книги по военному искусству и считал, что ему нет равных во всей Поднебесной. Но его отец Чжао Шэ понимал, что тот собой представляет в действительности, и не раз говорил: «Именно Чжао Ко погубит армию государства Чжао». Не удивительно, что как только этот генерал, воевавший лишь на бумаге, двинул свою армию в бой, он был наголову разбит войсками государства Цинь и даже сам погиб.</text:p>
      <text:p text:style-name="Обычный">Как вести революционную войну? В самом начале мы не знали этого. В ходе революционной войны мы провели много победоносных сражений, были и такие сражения, где мы терпели<text:s/><text:soft-page-break/>поражения. Постоянно обобщая свой опыт, мы постепенно овладели законами революционной войны и лишь тогда одержали окончательную победу в войне.</text:p>
      <text:p text:style-name="Обычный">Так же дело обстоит и в строительстве. В самом начале у нас не было опыта. Мы копили и обобщали свой опыт в процессе практики классовой борьбы, борьбы в сфере производства, в научных экспериментах —<text:s/>этих трёх великих революционных движениях —<text:s/>и постепенно овладели законами социалистического строительства. За 15 лет мы уже добились больших успехов, но перед нами ещё<text:s/>очень много проблем, которые нам незнакомы, ещё<text:s/>очень много неизведанных сфер. И если только мы будем дерзновенными в своей фактической деятельности, искусными в обобщении опыта, действительно овладеем объективными законами, то непременно сможем сделать стремительный скачок из царства необходимости в царство свободы как в социалистической революции, так и в социалистическом строительстве.</text:p>
      <text:p text:style-name="Обычный">Подводя итог вышеизложенному, мы можем видеть, что свобода —<text:s/>это не только познание законов, это, что более важно, также искусство применения законов в процессе практики, получение ожидаемых результатов в процессе практики. Именно в этом состоит истинная свобода.</text:p>
      <text:soft-page-break/>
      <text:h text:style-name="Заголовок1" text:outline-level="1">Беседа во время встречи с делегацией<text:s/>Организации освобождения<text:s/>Палестины</text:h>
      <text:p text:style-name="Подзаголовок">(март 1965 года)</text:p>
      <text:p text:style-name="Обычный">После капитуляции Японии нам вновь пришлось воевать. Имеются два метода борьбы: ты дерёшься по-своему, а я —<text:s/>по-своему. В этих словах, попросту говоря, и заключены все военные правила. Что значит «ты дерёшься по-своему»? Он ищет меня, чтобы нанести удар, но не находит, то есть бьёт по пустому месту. Что значит «я дерусь по-своему»? Это значит, что мы концентрируем несколько дивизий, несколько бригад и целиком «съедаем» противника.</text:p>
      <text:p text:style-name="Обычный">Все вещи и явления можно расчленять. Империализм —<text:s/>тоже явление и тоже может быть расчленён и может быть по частям уничтожен. 8-миллионная армия Чан Кайши тоже была вещью, которую оказалось возможным уничтожить по частям. Это называется разгромом по частям. Это истина, которая изложена в старинных книгах Европы и Китая. Она очень проста, и в ней нет ничего таинственного. Нет необходимости читать книги. Кто во время боевых действий читает книги? Во время войны я не читал книг. Немного читать можно, а много читать —<text:s/>это уже нехорошо.</text:p>
      <text:p text:style-name="Обычный">Поле боя и есть школа. Я не против военных учебных заведений. Их можно создавать, но не следует слишком долго учиться. Учиться 2—3 года —<text:s/>слишком долго. Хватит и несколько месяцев. Создание каких-то морских, сухопутных, военно-воздушных учебных заведений не очень-то разумно.</text:p>
      <text:p text:style-name="Обычный">Изучение некоторых современных наук требует довольно много времени. Например, изучение и производство управляемых снарядов, атомных бомб. Однако чтобы обучить пользованию обычным оружием, чтобы подготовить солдат, не требуется много времени; для подготовки артиллериста достаточно и одного месяца. Для подготовки механика-водителя, лётчика достаточно несколько месяцев, самое большое для этого нужен год. Основное —<text:s/>это обучение на поля боя. В мирное время обучение следует проводить по ночам, а война и сама школа. Вот вы сказали, что читали статьи, которые я написал. Пользы от них немного. Здесь главное —<text:s/>это два момента: «Ты дерёшься по-своему», «я дерусь по-своему». «Я дерусь по-своему» также имеет два момента, а именно: если бой можно выиграть, то нужно драться, а если его нельзя выиграть, то нужно уходить. Империалисты больше всего боятся этого способа. Если бой может быть выигран, то я тебя разгромлю, а если он не может быть выигран, то я исчезаю и ты меня не найдёшь. Мы вначале пользовались партизанскими методами ведения войны. Ими мы пользовались и во время наступления, и во время обороны. Основным методом был метод манёвренной войны. Во время войны с Чан Кайши мы малые бои превращали в большие. Впоследствии мы 300-тысячной армией уничтожали 500-тысячную армию Чан Кайши. Тремя своими пальцами сломали пять его пальцев. Как же нам удалось это сделать? Какой мы использовали способ? Опять-таки мы били по частям и в результате всех их уничтожили.</text:p>
      <text:p text:style-name="Обычный">Некоторые иностранцы учились в Китае, изучали военные науки. Я советовал им вернуться домой, так как не следует слишком долго учиться. Хватит и несколько месяцев. Только слушать лекции в аудиториях нет никакой пользы.</text:p>
      <text:soft-page-break/>
      <text:p text:style-name="Обычный">Самое полезное —<text:s/>это вернуться и принять участие в боях. О некоторых принципах достаточно рассказать немного, а можно и совсем не рассказывать. Большую часть времени следует находиться в своей стране или вообще не выезжать за границу, но можно и съездить.</text:p>
      <text:soft-page-break/>
      <text:h text:style-name="Заголовок1" text:outline-level="1">Указания о необходимости быть готовым к войне, быть готовым к стихийным бедствиям, служить народу</text:h>
      <text:p text:style-name="Подзаголовок">(1965 год)</text:p>
      <text:p text:style-name="Обычный">Первое —<text:s/>это подготовка на случай войны. Для народа и армии в первую очередь необходимы продовольствие и одежда, только тогда можно воевать. В противном случае, если даже будет оружие, оно будет ни к чему.</text:p>
      <text:p text:style-name="Обычный">Второе —<text:s/>это подготовка на случай стихийных бедствий. Если наступит неурожайный год, а на местах не окажется запасов продовольствия, хлопка, масла и т. д., если будут возлагать надежды на помощь других провинций, то такой подход нельзя назвать дальновидным. И если только вспыхнет война, то трудности будут ещё<text:s/>большими. Стихийных бедствий в ограниченном числе районов, какую бы провинцию ни взять, избежать невозможно, а если взять несколько провинций сразу, то такая ситуация ещё<text:s/>более неизбежна!</text:p>
      <text:p text:style-name="Обычный">Третье —<text:s/>это то обстоятельство, что государственные накопления не могут быть слишком большими. Нужно думать о том, что у части населения до сих пор недостаточно питания и очень мало одежды. Кроме того, нужно думать о рассредоточении запасов, предназначенных для всего народа на случай стихийных бедствий, на случай войны.</text:p>
      <text:p text:style-name="Обычный">Четвёртое. Нужно думать о накоплении средств, необходимых для расширенного воспроизводства на местах.</text:p>
      <text:soft-page-break/>
      <text:h text:style-name="Заголовок1" text:outline-level="1">Указания, сделанные во время встречи с товарищами, участвовавшими в<text:s/><text:span text:style-name="T101">Ⅸ</text:span> пленуме<text:s/>Центрально-южного бюро ЦК КПК</text:h>
      <text:p text:style-name="Подзаголовок">(21 апреля 1965 года)</text:p>
      <text:p text:style-name="Обычный">Проведя «четыре чистки», необходимо наладить работу народного ополчения. Прежде всего следует осуществить организационные мероприятия. Есть ли командиры отрядов и отделений? Создана ли организация? Прежде всего нужно знать, есть ли всё<text:s/>это, а уж потом говорить о политике.</text:p>
      <text:p text:style-name="Обычный">Нельзя [допускать в ополчение] помещиков, кулаков, контрреволюционеров и вредных элементов. Нужно [привлекать] бедняков и низших середняков. Детей середняков, если они прогрессивно настроены, тоже можно допускать. Можно привлекать и прогрессивно настроенных детей помещиков и кулаков. Когда начнётся настоящая война, они могут расслоиться, часть из них организует «Союз поддержания порядка»<text:span text:style-name="Знаксноски"><text:note text:note-class="footnote" text:id="_ftn4"><text:note-citation>5</text:note-citation><text:note-body><text:p text:style-name="Текстсноски"><text:s/>Реакционная военизированная организация, созданная помещиками и кулаками в период гоминьдановского господства.—<text:s/><text:span text:style-name="T102">Прим. ред.</text:span></text:p></text:note-body></text:note></text:span>, поднимет белое знамя, будет убивать коммунистов, но другая часть пойдёт с нами. Среди помещиков, кулаков и капиталистов тоже может произойти расслоение, не может быть того, что все они пойдут с врагами. Нужно завоёвывать на свою сторону большинство, изолировать и бить по частям меньшинство.</text:p>
      <text:p text:style-name="Обычный">Для народного ополчения первое —<text:s/>это организация, второе —<text:s/>политика и третье —<text:s/>военное дело.</text:p>
      <text:soft-page-break/>
      <text:h text:style-name="Заголовок1" text:outline-level="1">Телеграмма с горячими поздравлениями<text:s/>Коммунистической партии<text:s/>Индонезии по случаю её<text:s/>45-летия</text:h>
      <text:p text:style-name="Подзаголовок">(20 мая 1965 года)</text:p>
      <text:p text:style-name="Обычный">Центральному Комитету Коммунистической партии Индонезии.</text:p>
      <text:p text:style-name="P103">Дорогие товарищи!</text:p>
      <text:p text:style-name="Обычный">В дни, когда великая Коммунистическая партия Индонезии празднует 45-ю годовщину своего рождения, Центральный Комитет Коммунистической партии Китая от имени всех членов КПК и китайского народа шлёт самые горячие поздравления славной Коммунистической партии Индонезии и через вас передаёт своё<text:s/>самое глубокое уважение героическому индонезийскому народу.</text:p>
      <text:p text:style-name="Обычный">Коммунистическая партия Индонезии —<text:s/>это преисполненный творческого и боевого духа авангард пролетариата, это великий знаменосец индонезийского народа в его борьбе за национальную<text:s/>независимость и социальное освобождение, это революционная партия, тесно связанная с массами и пользующаяся глубокой любовью народа, это стойкая ударная бригада в международном коммунистическом движении, верная принципам марксизма-ленинизма и решительно борющаяся против современного ревизионизма.</text:p>
      <text:p text:style-name="Обычный">В течение 45 лет, всегда высоко неся знамя антиимпериалистической революции и находясь в самых первых рядах борцов, Коммунистическая партия Индонезии вписала славную страницу в историю антиимпериалистической революции в Индонезии, в историю революций на Востоке, в историю международного рабочего движения.</text:p>
      <text:p text:style-name="Обычный">В последние годы Коммунистическая партия Индонезии поднимала широкие народные массы в союзе с другими демократическими и патриотическими силами на революционную борьбу против Малайзии —<text:s/>этого продукта неоколониализма, совместно созданного американским и английским империализмом, решительно поддерживала такие смелые акции президента Сукарно и индонезийского правительства, как выход Индонезии из контролируемой американским империализмом ООН и нанесение удара по позициям империализма в экономике Индонезии. Коммунистическая партия и народ Индонезии неуклонно поддерживают справедливую антиимпериалистическую патриотическую борьбу всех народов мира. Недавно они развернули мощное движение за оказание помощи вьетнамскому народу и сопротивление американской агрессии. Борьба индонезийского народа против империализма является важной составной частью общей борьбы народов всего мира против американского империализма и его приспешников.</text:p>
      <text:p text:style-name="Обычный">Всегда верная принципам марксизма-ленинизма и пролетарского интернационализма, Коммунистическая партия Индонезии решительно выступает против главной опасности в международном коммунистическом движении —<text:s/>современного ревизионизма, одновременно она ведёт непримиримую борьбу против современного догматизма.<text:s/><text:soft-page-break/>Коммунистическая партия Индонезии внесла выдающийся вклад в дело защиты чистоты марксизма-ленинизма, в дело отстаивания принципов самостоятельности и равноправия во взаимоотношениях между братскими партиями, в дело сохранения сплочённости международного коммунистического движения на основе принципов марксизма-ленинизма.</text:p>
      <text:p text:style-name="Обычный">Центральный Комитет Коммунистической партии Индонезии, возглавляемый товарищем Д. Н. Айдитом, исходя из революционной практики своей страны, творчески применяя и развивая марксизм-ленинизм, блестяще индонезировал марксизм-ленинизм, самостоятельно разрабатывает революционную линию и политические установки, отвечающие коренным интересам индонезийского народа, направляет революционную борьбу в Индонезии по пути неуклонного движения вперёд, от победы к победе.</text:p>
      <text:p text:style-name="Обычный">Коммунистическая партия Китая чрезвычайно гордится тем, что она имеет такого близкого и стойкого соратника, как Коммунистическая партия<text:s/>Индонезии. Революционную сплочённость наших двух партий и боевую дружбу наших двух народов, выдержавших серьёзные испытания и прошедших настоящую закалку в горниле борьбы против нашего общего врага, не удастся подорвать никакими силами. Дружба и сплочённость будут непрерывно укрепляться и развиваться. В борьбе против империализма, реакционеров разных стран и против современного ревизионизма мы будем непоколебимо стоять вместе, плечом к плечу идти вперёд, совместно сражаться.</text:p>
      <text:p text:style-name="Обычный">Мы твёрдо убеждены в том, что Коммунистическая партия Индонезии будет и впредь повышать свою боеспособность, укреплять и расширять единый национально-демократический фронт, основанный на союзе рабочих и крестьян, сплачивать все патриотические прогрессивные силы, вести национально-демократическую революцию индонезийского народа к новому подъёму, к новым победам. Независимая, демократическая, процветающая, прогрессивная Индонезия прочно утвердится на земном шаре.</text:p>
      <text:p text:style-name="Обычный">Да здравствует славная, великая и героическая Коммунистическая партия Индонезии!</text:p>
      <text:p text:style-name="P104">Председатель Центрального Комитета Коммунистической партии Китая<text:line-break/>Мао Цзэдун</text:p>
      <text:soft-page-break/>
      <text:h text:style-name="Заголовок1" text:outline-level="1">Выступление на рабочем совещании ЦК КПК<text:span text:style-name="Знаксноски"><text:note text:note-class="footnote" text:id="_ftn5"><text:note-citation>6</text:note-citation><text:note-body><text:p text:style-name="Текстсноски"><text:s/>Выдержки.—<text:s/><text:span text:style-name="T105">Прим. в китайском тексте.</text:span></text:p></text:note-body></text:note></text:span></text:h>
      <text:p text:style-name="Подзаголовок">(июль 1965 года)</text:p>
      <text:p text:style-name="Обычный">В этом вопросе я поддерживаю инициативу мест, причём довольно активно. Каждая провинция должна иметь металлургические заводы, вырабатывающие n десятков<text:s/>тысяч тонн стали. Это позволит выпускать машины, оружие.</text:p>
      <text:p text:style-name="Обычный">Я не боюсь вашего бунта, мы сами тоже бунтуем и бунтовали много раз. Юань Шикай, став императором, вынудил Цай Э взбунтоваться.</text:p>
      <text:p text:style-name="Обычный">Если в Центральном Комитете обнаружится милитаризм и ревизионизм, то вы можете бунтовать. Однако вы не должны бунтовать, как вам заблагорассудится: вы не можете выступать против марксизма-ленинизма, так как в противном случае вы потерпите поражение и превратитесь в ревизионистов. Одна провинция сама по себе тоже не может бунтовать.</text:p>
      <text:soft-page-break/>
      <text:h text:style-name="Заголовок1" text:outline-level="1">Указание по вопросу о натурщиках</text:h>
      <text:p text:style-name="Подзаголовок">(18 июля 1965 года)</text:p>
      <text:p text:style-name="Обычный">Обнажённые натурщики —<text:s/>мужчины и женщины, старики и дети —<text:s/>необходимы для создания произведений живописи и ваяния, без них невозможно обойтись. Феодальная идеология и запреты здесь не подходят. Неважно даже, если возникают нежелательные инциденты. Не следует сожалеть о небольших жертвах во имя искусства и науки.</text:p>
      <text:p text:style-name="Обычный">Ци Бай-ши, Чэнь Бань-дин и иже с ними рисовали цветы и деревья хуже, чем некоторые художники последнего периода династии Цин.</text:p>
      <text:p text:style-name="Обычный">Из тех китайских художников, с которыми я встречался, лишь Сюй Бэйхун оставил рисунки с изображением человеческого тела. Остальные же, такие, как Ци Байши и Чэнь Баньдин, не рисовали людей. Сюй Бэйхун изучал западную манеру живописи. Кроме того, был ещё Лю Хайсу.</text:p>
      <text:soft-page-break/>
      <text:h text:style-name="Заголовок1" text:outline-level="1">Высказывание во время приёма господина<text:s/>Ли<text:s/>Цзунжэня<text:span text:style-name="Знаксноски"><text:note text:note-class="footnote" text:id="_ftn6"><text:note-citation>7</text:note-citation><text:note-body><text:p text:style-name="Текстсноски"><text:s/><text:span text:style-name="T106">Ли Цзунжэнь</text:span> — бывший вице-президент гоминьдановского Китая, милитарист, душитель китайской революции. В 1949 году был объявлен «военным преступником № 2». С 1949 по 1965 год жил в эмиграции в США. Возвратился в КНР 20 июля 1965 года. Умер в Пекине 30 января 1969 года.</text:p></text:note-body></text:note></text:span><text:s/>и его супруги</text:h>
      <text:p text:style-name="Подзаголовок">(27 июля 1965 года)</text:p>
      <text:p text:style-name="Обычный">Вы вернулись [на родину]. Это хорошо. Мы вас приветствуем. Мы приветствуем всех, кто сбежал за границу, но хочет вернуться. Ко всем, кто возвращается, мы относимся с уважением.</text:p>
      <text:p text:style-name="Обычный">Наша родина по сравнению с прошлым стала более могучей, но пока ещё<text:s/>не очень сильна. Мы как минимум должны вести строительство ещё<text:s/>20—30 лет, и только тогда станем действительно могучими.</text:p>
      <text:soft-page-break/>
      <text:h text:style-name="Заголовок1" text:outline-level="1">Из беседы с государственным министром Франции Мальро</text:h>
      <text:p text:style-name="Подзаголовок">(3 августа 1965 года)</text:p>
      <text:p text:style-name="Обычный">Партия может измениться. Плеханов и меньшевики в прошлом все были марксистами, однако в дальнейшем стали выступать против Ленина, против большевиков, оторвались от народа. В настоящее время среди самих большевиков происходят изменения.</text:p>
      <text:p text:style-name="Обычный">У Китая тоже две перспективы. Одна —<text:s/>это твёрдо идти по пути марксизма-ленинизма, по пути социализма. Другая —<text:s/>идти по пути ревизионизма. У нас есть социальные прослойки, которые хотят пойти по пути ревизионизма. Вопрос в том, как поступим мы. Мы приняли некоторые меры с тем, чтобы избежать ревизионизма.</text:p>
      <text:soft-page-break/>
      <text:h text:style-name="Заголовок1" text:outline-level="1">Беседа на приёме делегации работников просвещения и генерального прокурора<text:s/>Гвинеи</text:h>
      <text:p text:style-name="Подзаголовок">(8 августа 1965 года)</text:p>
      <text:p text:style-name="Обычный">При организации просвещения необходимо обращать внимание на кадры. Чтобы определить, хороши ли дела в том или ином учебном заведении, необходимо посмотреть, каковы, в конце концов, директор учебного заведения и партийный комитет, каков их политический уровень; директор и преподаватели служат учащимся, а не учащиеся служат директору и преподавателю.</text:p>
      <text:soft-page-break/>
      <text:h text:style-name="Заголовок1" text:outline-level="1">Реплики во время отчёта<text:s/>Ли</text:h>
      <text:p text:style-name="Подзаголовок">(ноябрь 1965 года)</text:p>
      <text:p text:style-name="P107">(Речь идёт о том, что студенты после окончания вузов распределяются по учреждениям и что они не прошли закалку.)</text:p>
      <text:p text:style-name="Обычный">Именно эти лица и порождают ревизионизм…</text:p>
      <text:p text:style-name="Обычный">Нынешняя система образования<text:s/>нуждается в реформе. Каждый ребёнок вынужден учиться 16—17 лет. В начальной школе 6 лет, в средней школе 6 лет, в вузе 5 лет…</text:p>
      <text:p text:style-name="Обычный">…Нужно создавать учебные заведения типа антияпонской академии.</text:p>
      <text:p text:style-name="Обычный">…Общественное воспитание именно и является вузом.</text:p>
      <text:p text:style-name="Обычный">…В настоящее время учащиеся не могут разобраться, где лошадь, где корова, где овца, курица, собака, свинья. Как же не появиться здесь ревизионизму? Ученики неполных средних школ в течение семестра занимаются трудом лишь одну неделю. Это слишком мало. Учащиеся начальных школ могут также заниматься лёгким физическим трудом. Судя по всему, было бы хорошо, если бы половину времени отводили физическому труду, а половину учёбе.</text:p>
      <text:p text:style-name="Обычный">Учебная нагрузка очень большая. Почему так много уроков? Я считаю, что можно было бы сократить число уроков на треть или наполовину.</text:p>
      <text:soft-page-break/>
      <text:h text:style-name="Заголовок1" text:outline-level="1">Против эклектицизма</text:h>
      <text:p text:style-name="Подзаголовок">(2 декабря 1965 года)</text:p>
      <text:p text:style-name="Обычный">Я считаю, что борьба между теми, кто ставит во главу угла политику, и теми, кто против этого, углубилась и вступила в новый этап развития.</text:p>
      <text:p text:style-name="Обычный">Сейчас ещё<text:s/>есть люди, которые открыто выступают против того, чтобы ставить во главу угла политику, против принципа «четыре на первое место», против овладения политическими идеями.</text:p>
      <text:p text:style-name="Обычный">Например, у вас в провинции Чжэцзян есть председатель кредитного кооператива, который заявляет: «Политика —<text:s/>это теория, теория —<text:s/>это умение говорить, а умение говорить —<text:s/>это умение пускать пыль в глаза». Однако подобного рода людей немного. Число людей, открыто ратующих за то, чтобы ставить на первое место производство, цифры, значительно уменьшилось. Они поумнели, но всё-таки не желают ставить во главу угла политику, они не отказываются от точки зрения, заключающейся в том, что необходимо заниматься исключительно производством. Стержень вопроса здесь в том, что политику не ставят во главу угла.</text:p>
      <text:p text:style-name="Обычный">Обстановка давит на людей, им приходится приспосабливаться; так появляется эклектицизм.</text:p>
      <text:p text:style-name="Обычный">К отношениям между политикой и производством можно применить три способа расстановки. Первый заключается в том, что политика ставится на первое место, а производство —<text:s/>на второе место, политика командует производством. Второй заключается в том, что производство ставится на первое место, а политика —<text:s/>на второе место, политика служит производству. Третий способ заключается в том, что и политика и производство ставятся на первое место, они оба называются первыми. Совершенно ясно, что первый способ правилен, а второй ошибочен. Целиком ли правилен третий способ или он целиком ошибочен? Нечего и говорить, что он ошибочен. Но некоторые люди не разбираются в этом. Почему кое-кто не понимает ошибочности способа, при котором и политика и производство ставятся на первое место? Потому, что плохо представляет себе, что такое эклектицизм.</text:p>
      <text:p text:style-name="Обычный">Я хочу поговорить об особенностях эклектицизма. Эклектицизм имеет пять особенностей.</text:p>
      <text:p text:style-name="Обычный"><text:span text:style-name="T108">Первая особенность</text:span><text:s/>состоит в том, что марксистскую теорию двойственности (теория двойственности —<text:s/>это то же самое что и раздвоение единого) заменяют, подделывают и подменивают дуализмом. В процессе познания вещей и явлений при анализе противоречий марксистская теория двойственности всегда исходит из существования двух сторон. Например, в процессе обобщения отмечаются достижения и учитываются недостатки; имеет место и обобщение успешного опыта, и обобщение уроков поражения. Однако в процессе познания двух сторон вещей и явлений марксисты отнюдь не подходят к ним одинаково, не считают их равнозначными, не рассматривают их как одно и то же. Они чётко делят их на главную и второстепенную стороны, на важнейшее и обычное, на главное русло и побочные течения. Возьмём, например, сделанный товарищем Линь Бяо анализ четырёх пар противоречий в области политико-идеологической работы: в отношении, существующем между человеком и<text:s/><text:soft-page-break/>вещью, обе стороны являются важными, но живая идеология является более важной, живая идеология занимает первое место. В этом и заключается теории важнейшего звена.</text:p>
      <text:p text:style-name="Обычный">Существуют отношения первого и второго, командующего и подчинённого. Точно так же при разрешении практических вопросов оба вопроса<text:span text:style-name="Знаксноски"><text:note text:note-class="footnote" text:id="_ftn7"><text:note-citation>8</text:note-citation><text:note-body><text:p text:style-name="Текстсноски"><text:s/>Имеются в виду отношения между вопросами идеологии и вопросами производства.—<text:s/><text:span text:style-name="T109">Прим. ред.</text:span></text:p></text:note-body></text:note></text:span><text:s/>важны, но главным является решение вопросов, имеющих отношение к идеологии.</text:p>
      <text:p text:style-name="Обычный">Марксисты придерживаются теории важнейшего звена, так как характер вещей и явлений определяется их главной стороной. Когда смешивают главную и второстепенную стороны противоречия, становится невозможным разобраться в сущности вещей и явлений, отличить правду от неправды, проводить работу. Эклектицизм заменяет, фальсифицирует и подменяет дуализмом марксистскую теорию двойственности, именно эклектицизм тайком выхолащивает из теории двойственности идею важнейшего звена. Эклектицизм приравнивает друг к другу и отождествляет две стороны вещей и явлений, две стороны противоречия, не проводит различий между первым и вторым, главным и второстепенным, основным и побочным. В результате истинный облик вещей и явлений остаётся скрытым, их сущность затушёвывается. Это приводит к тому, что люди в ходе работы не могут провести чёткую грань между правдой и неправдой, вступают на ошибочный путь.</text:p>
      <text:p text:style-name="Обычный">Марксизм считает, что в отношениях между политикой и военным делом, политикой и экономикой, политикой и производством, политикой и техникой политика всегда занимает<text:s/>первое место, политика всегда является главнокомандующим, политика всегда является головой, политика всегда командует военным делом, экономикой, производством и техникой. В противоречии, существующем между политикой и производством, основной стороной является политика. Лишить это противоречие политики равносильно лишению его души. Когда лишишься души, можно сбиться с пути и повсюду попадать впросак. Поэтому политика занимает первое место. Политика командует производством, их нельзя приравнивать друг к другу. Если ставить их в один ряд, то это и будет эклектицизм.</text:p>
      <text:p text:style-name="Обычный">Такая идеология и такие взгляды, когда политику и производство приравнивают друг к другу или когда настаивают на том, что они попеременно занимают главенствующее положение, когда некоторые люди считают, что необходимо ставить во главу угла и политику и производство, «после сегодняшнего дня ставить во главу угла политику, а завтра утром поставить во главу угла производство», «в свободное время ставить во главу угла политику, а в страдную пору ставить во главу угла производство» и т. д.,— это уклон в эклектицизм, это ошибочно.</text:p>
      <text:p text:style-name="Обычный"><text:span text:style-name="T110">Вторая особенность</text:span><text:s/>эклектицизма состоит в подмене теории единства марксизма и диалектического материализма «теорией смешения» и «теорией примиренчества». Излюбленным приёмом эклектицизма является беспринципное соединение противоположных взглядов и противоположных терминов. Такого рода беспринципное соединение означает смешение, означает примиренчество, означает эклектицизм.</text:p>
      <text:soft-page-break/>
      <text:p text:style-name="Обычный">Эклектические «теория смешения» и «теория примиренчества» коренным образом отличны от марксистской теории единства. Характеризующие эклектицизм «теория смешения» и «теория примиренчества» не делают различия между врагами и нами, между классами, между правдой и неправдой. Например, современные ревизионисты ратуют за мирное сосуществование и мирное соревнование социализма и империализма, этих двух коренным образом противоположных систем, стоят за ликвидацию армий, считают ненужной борьбу, призывают коммунистические партии капиталистических стран не вести вооружённой борьбы, призывают рабочих не устраивать забастовок, крестьян не вести борьбу с помещиками, а хватаются за идею какого-то мирного перехода и т. д. Отсюда мы можем заключить, что, по существу, эклектицизм —<text:s/>это ревизионизм. Ревизионизм не стремится к борьбе, не стремится к революции.</text:p>
      <text:p text:style-name="Обычный">Эклектицизм —<text:s/>это «теория примиренчества» и «теория смешения», когда не делается различия между врагами и нами, между правдой и неправдой, не стремятся к борьбе. Например, есть люди, которые не ведут классовой борьбы,<text:s/>не делают различия между врагами и нами. Разве у вас в провинции Чжэцзян не было случая, когда один человек, выходец из помещиков, вёл себя очень плохо, а член партии —<text:s/>рабочий критиковал этого выходца из помещиков? Узнав об этом, его начальник вызвал этого коммуниста на беседу и стал критиковать его: «Этот выходец из помещиков и так мечтает о гоминьдане, а раз вы его критикуете, он ещё<text:s/>больше будет думать о гоминьдане, больше не стоит бороться с ним». Этот начальник исходит из позиций добросердечности, он видит, что у людей есть недостатки, замечает, что совершаются дела, наносящие ущерб интересам партии и государства, ясно представляет себе, что это неправильно, но не подвергает их критике, не ведёт с ними борьбу, позволяет им действовать по своему усмотрению.</text:p>
      <text:p text:style-name="Обычный">Такая позиция, при которой не отличают правду от неправды, не упоминают об идеологической борьбе, а лишь стремятся к полной идиллии, лишь добиваются беспринципного, временного единства, и есть не что иное, как «теория смешения», «теория примиренчества», и есть ревизионизм и эклектицизм. К тому же вся эта вонь соединяется воедино и, следуя ей, очень легко оказаться в помойной яме. Теории «все люди, все человеки, все хорошие» тоже имеют хождение, поэтому необходимо быть более осторожными, повышать бдительность.</text:p>
      <text:p text:style-name="Обычный"><text:span text:style-name="T111">Третья особенность</text:span><text:s/>эклектицизма состоит в том, что диалектику подменяют вроде бы правдоподобными, но фактически ошибочными, внешне сходными, но по существу различными вещами, выдают за неё<text:s/>эти вещи. Когда те, кто стоит на позициях эклектицизма, выносят свои суждения о вещах и явлениях, они всегда заявляют о том, что и так будет правильно, и этак тоже будет правильно. Они поднаторели в таком приёме, выдавая его за диалектику. В этом случае легко поступать как заблагорассудится, легко латать тришкин кафтан, ловить рыбу в мутной воде, легко обманывать народы. Например, Ленин в работе «Государство и революция», критикуя эклектицизм, говорил: «При подделке марксизма под оппортунизм подделка эклектицизма под диалектику легче всего обманывает массы…»<text:span text:style-name="Знаксноски"><text:note text:note-class="footnote" text:id="_ftn8"><text:note-citation>9</text:note-citation><text:note-body><text:p text:style-name="Текстсноски"><text:s/>В. И. Ленин. Полн. собр. соч., т. 33, с. 21.—<text:s/><text:span text:style-name="T112">Прим. ред.</text:span></text:p></text:note-body></text:note></text:span>.</text:p>
      <text:soft-page-break/>
      <text:p text:style-name="Обычный">К примеру, есть люди, которые рассуждают так: «Я не придерживаюсь такой точки зрения, что необходимо заниматься исключительно производством, и не разделяю взгляда, согласно которому необходимо заниматься только политикой. В нашей организации ставят во главу угла и политику и производство. Только постановка во главу угла одновременно и политики и производства —<text:s/>всесторонний подход. Когда же делают упор либо только на политику, либо<text:s/>только на производство,—<text:s/>это односторонний подход». На первый взгляд подобные рассуждения кажутся всесторонне обдуманными, полностью правильными, кажется, что в них проявляется забота как о политике, так и о производстве. Когда же тщательно поразмыслишь, то оказывается, что это эклектицизм с начала до конца. Он лишь подаётся под личиной всесторонности, весь этот товар —<text:s/>эклектицизм, поэтому легко запутать массы, очень легко обмануть их.</text:p>
      <text:p text:style-name="Обычный"><text:span text:style-name="T113">Четв</text:span><text:span text:style-name="T114">ё</text:span><text:span text:style-name="T115">ртая особенность</text:span><text:s/>эклектицизма состоит в том, что люди, у которых есть уклон к эклектицизму, считают, будто они обладают высоким политическим сознанием. По существу же, его им очень недостаёт, его у них крайне мало. Эти товарищи претендуют на высокое политическое сознание, однако, по сути дела, они «лозунги провозглашают на словах, заверения пускают на ветер, решимость проявляют лишь на собраниях». Они шёпотом «прокричат» фразу о постановке во главу угла политики, но, испугавшись, что люди услышат слова о постановке во главу угла политики, сразу же начинают громко кричать: «Необходимо ставить во главу угла производство!» Создаётся впечатление, что без этого им даже не по себе. Поистине странно, что, опасаясь налаживания политико-идеологической работы, эти люди чинят препятствия политическим кадрам.</text:p>
      <text:p text:style-name="Обычный"><text:span text:style-name="T116">Пятая особенность</text:span><text:s/>эклектицизма состоит в том, что эклектицизм в философии неизбежно приводит к оппортунизму и ревизионизму. Поскольку эклектицизму присущ ошибочный подход к отношениям между политикой и военным делом, политикой и экономикой, политикой и техникой, поскольку он лишает эти отношения души, то результат неизбежно будет таков: как минимум —<text:s/>возведение во главу угла производства, а как максимум —<text:s/>сползание в болото ревизионизма.</text:p>
      <text:p text:style-name="Обычный">Выше я говорил о пяти особенностях эклектицизма.</text:p>
      <text:p text:style-name="Обычный">У всех, кто придерживается эклектических взглядов и имеет склонность к эклектицизму, есть одна общая черта. Если говорить о самом сокровенном в их идеологии, то оно заключается в том, чтобы выступать против того, чтобы ставить политику во главу угла; они не ставят политику на первое место.</text:p>
      <text:soft-page-break/>
      <text:h text:style-name="Заголовок1" text:outline-level="1">Резолюция</text:h>
      <text:p text:style-name="Подзаголовок">(декабрь 1965 года)</text:p>
      <text:p text:style-name="Обычный">Все должны быть бдительными в отношении тех, кто не верит в необходимость выдвижения политики на первое место, тех, кто, на словах расхваливая, но тайно отвергая выдвижение политики на первое место, распространяет эклектицизм (то есть оппортунизм).</text:p>
      <text:soft-page-break/>
      <text:h text:style-name="Заголовок1" text:outline-level="1">Выступление в Ханчжоу</text:h>
      <text:p text:style-name="Подзаголовок">(21 декабря 1965 года)</text:p>
      <text:p text:style-name="Обычный">В этом номере журнала «Чжэсюэ яньцзю»<text:span text:style-name="Знаксноски"><text:note text:note-class="footnote" text:id="_ftn9"><text:note-citation>10</text:note-citation><text:note-body><text:p text:style-name="Текстсноски"><text:s/>Имеется в виду журнал «Чжэсюэ яньцзю» («Философские исследования»), № 6 за 1965 год.— «Специальный выпуск статей рабочих, крестьян и солдат о философии».—<text:s/><text:span text:style-name="T117">Прим. ред.</text:span></text:p></text:note-body></text:note></text:span><text:s/>я прочёл три статьи. Вам, занимающимся философией, нужно писать о практической философии, только тогда вас будут читать. Книжную философию понимать трудно. Для кого вы пишете? Ведь некоторые интеллигенты —<text:s/>эти самые У Хань да Цзянь Боцзань —<text:s/>пишут всё<text:s/>хуже и хуже.</text:p>
      <text:p text:style-name="Обычный">Сейчас Сунь Дажэнь написал статью, направленную против пресловутой «политики уступок» феодально-помещичьего класса крестьянам, которую выдвинул Цзянь Боцзань. После крестьянских войн класс помещиков стремился лишь контратаковать и сводить счёты, какие тут могли быть уступки? Класс помещиков не сделал никаких уступок тайпинам. Ихэтуани выступали сначала «против династии Цин, за уничтожение иностранцев», а потом «в поддержку династии Цин, за уничтожение иностранцев» и получили поддержку со стороны Цы Си. Цинская династия потерпела поражение от империалистов. Цы Си и император бежали, тогда Цы Си прибегла к политике «поддержки иностранцев, уничтожения ихэтуаней».</text:p>
      <text:p text:style-name="Обычный">Некоторые называют «Тайны Цинского двора» патриотическим кинофильмом, а по-моему, он предательский, предательский с начала до конца. Почему же некоторые его называют патриотическим? Лишь потому, что считают, будто император Гуансюй был достоин сожаления, будто он вместе с Кан Ювэем открывал школы, создавал новую армию, был просветителем.</text:p>
      <text:p text:style-name="Обычный">В последние годы Цинской династии кое-кто выступал за то, чтобы «китайские науки имели дело с принципами, а западные науки —<text:s/>с практическим применением». Эти «принципы» можно уподобить нашей генеральной линии, они неизменны. А «принципы» западной науки не пригодны к применению, «принципы» демократической республики также не годятся. «Естественные права человека», «теория эволюции» также не годятся, остаётся лишь использовать западную технику. Конечно, «естественные права человека» —<text:s/>это тоже ошибочная идеология. Что это за «естественные права человека»? Ведь «права человека» даются человеком. Права,<text:s/>которые даны нам,— это не «естественные права». Нам права даны народом, в первую очередь рабочим классом, бедняками и низшими середняками.</text:p>
      <text:p text:style-name="Обычный">Если заглянуть в новейшую историю, то можно увидеть, что никакой «политики уступок» не было. Были лишь уступки реакции со стороны революционных сил, а реакционеры всегда контратаковали и сводили счёты. В истории каждый раз, когда приходила к власти новая династия, в силу того, что народ находился в тяжёлых условиях и взять у него было нечего, правители прибегали к политике «облегчения повинностей и снижения налогов». Политика «облегчения повинностей и снижения налогов» была выгодна классу помещиков.</text:p>
      <text:soft-page-break/>
      <text:p text:style-name="Обычный">Я хотел бы, чтобы люди, занимающиеся философией, отправились на несколько лет на заводы, в деревни. Нашу систему философской науки нужно изменить, не нужно писать так, как писали раньше, не нужно писать так много.</text:p>
      <text:p text:style-name="Обычный">В Нанкинском университете есть один студент из крестьян, он изучает историю. Этот студент участвовал в движении «четырёх чисток», а затем написал несколько статей, в которых говорилось о том, что историкам обязательно нужно ехать в деревню. Эти статьи были опубликованы в «Научных сообщениях Нанкинского университета». Он сделал такое признание: «Я проучился несколько лет, и у меня в голове не было и тени мысли о физическом труде».</text:p>
      <text:p text:style-name="Обычный">В том же номере «Научных сообщений Нанкинского университета» была опубликована ещё<text:s/>одна статья, в которой говорилось, что сущность —<text:s/>это главное противоречие, в особенности главная сторона главного противоречия. Такого я и сам ещё<text:s/>не говорил. Явление можно видеть, оно ощутимо. Сущность увидеть невозможно, её<text:s/>не пощупаешь, она спрятана за явлением. Сущность можно обнаружить лишь после того, как проведёшь обследование и изучение.<text:s/>Если бы сущность можно было пощупать, увидеть, то не нужно было бы науки.</text:p>
      <text:p text:style-name="Обычный">Нужно постепенно приближаться к практике, нужно поработать несколько лет в деревне, подучиться сельскохозяйственным наукам: растениеводству, почвоведению, агрохимии, бактериологии, ирригации, лесоводству и т. д. Совсем не надо залезать в фолианты и брошюры: наберётесь элементарных знаний, и хорошо.</text:p>
      <text:p text:style-name="Обычный">Мы сомневаемся в нынешней системе высшего образования, за 16, 17 или 20 лет обучения в школе и в институте учащиеся не видят ни риса, ни гаоляна, ни кукурузы, ни проса, ни пшеницы, не видят,<text:s/>как трудятся рабочие, как крестьяне<text:s/>обрабатывают поля, как<text:s/>ведётся торговля, да и здоровье своё<text:s/>подрывают. Ведь это на самом деле страшно. Я не раз говорил своим детям: «Поезжайте в деревню, поговорите с бедняками и низшими середняками, скажите им, что ваш отец сказал вам: „Мы проучились несколько лет, но чем больше учились, тем становились глупее“. Попросите крестьян —<text:s/>дядей, дедушек, братьев и сестёр —<text:s/>быть вашими учителями, учитесь у них». На самом деле ребёнок, который ещё<text:s/>не пошёл в школу, вплоть до семилетнего возраста имеет очень много общественных контактов. В два года он научился говорить, в три года он уже ссорится с другими, ещё<text:s/>подрос —<text:s/>берет лопатку, копает землю, подражая старшим, а это и есть наблюдение за миром. Ребёнок уже овладевает некоторыми понятиями. Собака —<text:s/>это общее понятие, жёлтая или чёрная собака —<text:s/>это уже узкое понятие, а жёлтая собака, которая живёт у него в доме,— это конкретное понятие. Понятие «человек» уже утратило очень многие моменты, из него не следует —<text:s/>мужчина это или женщина, взрослый или ребёнок, китаец или иностранец, революционер или контрреволюционер, оно характеризует лишь особенности, которые отличают человека от других животных. А кто видел просто «человека»? Ведь можно видеть лишь или Чжана третьего, или Ли четвёртого. Никто ведь не видел понятия «дом», ибо можно видеть лишь конкретный дом —<text:s/>здания иностранного типа в Тяньцзине, пекинские домики в китайском стиле.</text:p>
      <text:p text:style-name="Обычный">Систему высшего образования нужно преобразовать. Ни к чему так много времени отводить учёбе. Изучение гуманитарных наук нужно преобразовать в обязательном порядке. Если мы этого не сделаем, будут ли у нас философы, литераторы, историки? Нынешние философы<text:s/><text:soft-page-break/>заниматься философией не могут, литераторы не могут писать романы, исторические факультеты не в состоянии заниматься историей по периодам, а как только возьмутся, то всё<text:s/>сводится к императорам, правителям, генералам и сановникам. Статьи Ци Бэньюя написаны хорошо (например, «Изучать историю во имя революции»), недостаток их —<text:s/>в отсутствии конкретных имён. Достоинство статьи Яо Вэньюаня («Критика новой исторической драмы „Разжалование Хай Жуя“») в том, что он назвал имена, но не ударил по главному злу.</text:p>
      <text:p text:style-name="Обычный">Нужно преобразовать гуманитарные вузы. Студенты этих вузов должны идти в низы, заниматься промышленным и сельскохозяйственным производством, торговлей. В технических вузах положение другое —<text:s/>там имеются мастерские для практики, лаборатории. В мастерских идёт работа, в лабораториях ставятся опыты. После окончания полной средней школы прежде всего нужно поработать практически. Просто съездить в деревню —<text:s/>этого мало, необходимо ещё<text:s/>побывать на промышленных предприятиях, в торговых организациях, в<text:s/>армейских ротах. Поработать таким образом несколько лет, а затем два года проучиться —<text:s/>тогда всё<text:s/>будет в порядке. Если срок учёбы в вузе 5 лет, то в низах нужно работать<text:s/>3 года. Преподаватели также должны идти в низы —<text:s/>и работать и преподавать. Разве нельзя преподавать прямо в низах философию, литературу, историю? Разве обязательно преподавать только в больших зданиях иностранного типа?</text:p>
      <text:p text:style-name="Обычный">Крупные изобретатели —<text:s/>Ватт, Эдисон и другие —<text:s/>выходцы из рабочих. Первооткрыватель электричества Франклин торговал газетами, мальчишкой он был продавцом газет. Многие высокообразованные люди и крупные учёные не кончали университетов. В Центральном Комитете нашей партии не найдёшь и несколько человек, которые окончили высшие учебные заведения.</text:p>
      <text:p text:style-name="Обычный">Нельзя писать книги, как их пишут сейчас. Возьмём, например, анализ и синтез. В прошлом в книгах об этом ничего ясно не говорилось. Заявлялось, например, что «в анализе содержится и синтез», «анализ нельзя отделить от синтеза». Такие утверждения, пожалуй, правильны, но в них есть и упущения. Следует отметить, что, хотя анализ и синтез и неотделимы друг от друга, в то же время их можно и разделить. Любую вещь можно разделить, всё<text:s/>можно свести к раздвоению единого.</text:p>
      <text:p text:style-name="Обычный">И с анализом дело обстоит по-разному. Например, анализ гоминьдана и компартии. Как мы раньше анализировали гоминьдан? Мы говорили, что под его властью находятся значительная территория, большие города, многочисленное население, он пользуется поддержкой империалистов, у него большая армия, мощное оружие. Но самое основное —<text:s/>это то, что он оторван от масс, оторван от крестьянства, оторван от солдат, в нём имеются внутренние противоречия. У нас войск мало, вооружение плохое («чумиза да винтовка»), территория маленькая, нет больших городов, нет помощи извне. Но мы связаны с массами, у нас есть принцип «три большие демократии», стиль «три и восемь», мы выражаем требования масс; это самое основное.</text:p>
      <text:p text:style-name="Обычный">Гоминьдановские офицеры все окончили военную академию, но воевать не умели. В военной академии Вампу учились лишь несколько месяцев, но каждый её<text:s/>выпускник умел воевать. Среди наших маршалов и генералов не найдётся и несколько человек, окончивших высшие<text:s/><text:soft-page-break/>учебные заведения. У меня самого никогда не было военного образования. Я читал «Цзо чжуань»<text:span text:style-name="Знаксноски"><text:note text:note-class="footnote" text:id="_ftn10"><text:note-citation>11</text:note-citation><text:note-body><text:p text:style-name="Текстсноски"><text:s/>Летопись эпохи Чжоу (1122—249 годы до н. э.), автор Цзо Цюмин.—<text:s/><text:span text:style-name="T118">Прим. ред.</text:span></text:p></text:note-body></text:note></text:span>, «Цзы чжи тун цзянь»<text:span text:style-name="Знаксноски"><text:note text:note-class="footnote" text:id="_ftn11"><text:note-citation>12</text:note-citation><text:note-body><text:p text:style-name="Текстсноски"><text:s/>«Всеобщее зерцало в помощь правителю» — 294-томная историческая энциклопедия, охватывающая период с<text:s/><text:span text:style-name="T119">Ⅳ</text:span> в. до н. э. до<text:s/><text:span text:style-name="T120">Ⅹ</text:span> в. н. э.; автор — крупный китайский историк Сыма Гуан.—<text:s/><text:span text:style-name="T121">Прим. ред.</text:span></text:p></text:note-body></text:note></text:span><text:s/>да ещё<text:s/>«Троецарствие». Во всех этих книгах говорится о войнах.<text:s/>Но как только мы начали воевать, выяснилось, что никакого влияния эти книги на меня не оказали. Мы воевали без всяких книг, мы лишь анализировали обстановку борьбы между нами и врагами, анализировали конкретную ситуацию.</text:p>
      <text:p text:style-name="Обычный">Синтез заключался в уничтожении врага. Как мы синтезировали гоминьдан? Ведь мы не переделывали то, что отбирали у врага. Пленных солдат мы не убивали —<text:s/>меньшую часть отпускали, а большую оставляли для пополнения своей армии. Мы брали всё —<text:s/>оружие, продовольствие, различные материалы. То, что нам не было нужно, мы, говоря философским языком, отсеивали —<text:s/>таких, например, людей, как Ду Юймин.</text:p>
      <text:p text:style-name="Обычный">Принятие пищи —<text:s/>это тоже анализ и синтез. Например, когда едят крабов, то едят только мясо, а скорлупу не едят. Органы пищеварения вбирают питательные вещества, а остальное выбрасывают. У всех у вас философия заморская, а у меня философия доморощенная.</text:p>
      <text:p text:style-name="Обычный">Синтез в отношении гоминьдана заключался именно в его уничтожении, большую часть мы воспринимали, меньшую отбрасывали: этому мы научились у Маркса. Маркс отбросил оболочку философии Гегеля и взял то ценное зерно, которое она содержала, преобразовал её<text:s/>в материалистическую диалектику. У Фейербаха он взял материализм и раскритиковал метафизику. Воспринимать наследие всё<text:s/>же нужно. Маркс взял у французского утопического социализма, у английской политэкономии всё<text:s/>хорошее, что там было, а плохое отбросил.</text:p>
      <text:p text:style-name="Обычный">«Капитал» Маркса начинается с анализа двойственного характера товара. Наши товары также имеют двойственный характер. И через 100 лет товар будет иметь двойственный характер. И даже то, что не является товаром, также имеет двойственный характер. У наших товарищей тоже двойственный характер. У них есть и правильное, и ошибочное. А разве у вас не двойственный характер? И у меня самого двойственный характер. Молодые люди легко грешат метафизикой, это нельзя назвать недостатком. Будет побольше опыта —<text:s/>всё<text:s/>станет на свои места. За эти<text:s/>несколько лет молодёжь добилась прогресса, но вот с некоторыми старыми профессорами просто-таки ничего не поделаешь. У Хань —<text:s/>мэр города, а лучше бы его послать в низы, сделать начальником уезда. Лучше было бы послать Ян Сяньчжэня, Чжан Вэньтяня на низовую работу —<text:s/>только в этом случае мы им по-настоящему помогли бы.</text:p>
      <text:p text:style-name="Обычный">Последнее время кое-кто писал статьи относительно полной мотивированности. Что такое полная мотивированность? По-моему, нет никакой полной мотивированности. У разных классов разные мотивы. У<text:s/>какого класса нет своих исчерпывающих мотивов? Есть ли исчерпывающий мотив у Рассела? Рассел прислал мне свою брошюру, её<text:s/>можно перевести и прочитать.<text:s/>Сейчас Рассел в политическом отношении ведёт себя хорошо, он выступает против ревизионизма, против США, поддерживает Вьетнам. Этот идеалист стал немножко материалистом. Это говорит о движении.</text:p>
      <text:soft-page-break/>
      <text:p text:style-name="Обычный">Если кто-либо хочет вести работу во многих областях, он должен вступать в контакт со многими людьми. Левые не могут контактировать только с левыми, они должны общаться также и с правыми. Не следует бояться того, бояться сего. Я сам общался со всякими людьми, видел я и больших чиновников, и маленьких.</text:p>
      <text:p text:style-name="Обычный">Нельзя ли изменить форму написания философских работ? Нужно писать популярные статьи, нужно писать языком трудового народа, а у нас у всех «студенческий акцент». (<text:span text:style-name="Имя">Чэнь Бода.</text:span><text:s/>Кроме председателя.) Я занимался крестьянским движением, рабочим движением, студенческим движением, движением в гоминьдане, более 20 лет занимался военной работой, поэтому у меня дело обстоит немного лучше.</text:p>
      <text:p text:style-name="Обычный">Исследовательская работа в области философии. Нужно изучать процесс китайской истории, истории китайской философии. Прежде всего нужно заняться последним столетием. Разве исторический процесс —<text:s/>это не единство противоположностей? Новейшая история —<text:s/>это непрерывное раздвоение единого, это непрерывная борьба. В ходе борьбы некоторые идут на соглашательство вопреки воле народа, который хочет продолжать борьбу. До Синьхайской революции имела место борьба между Сунь Ят-сеном и Кан Ю-вэем. Когда Синьхайская резолюция свергла императора, началась борьба между Сунь Ятсеном и Юань Шикаем. Впоследствии внутри гоминьдана также непрерывно происходило расслоение и шла борьба.</text:p>
      <text:p text:style-name="Обычный">К произведениям классиков марксизма-ленинизма нужно писать не только предисловия, но и комментарии. Написать предисловие к произведению политического характера сравнительно легко, а к философской работе —<text:s/>хлопотно и довольно трудно. В прошлом говорили, что в диалектике существуют три великих закона. Сталин заявил, что есть четыре великих закона. По моему мнению, есть лишь один основной закон —<text:s/>закон противоречия. Качество и количество, утверждение и отрицание, явление и сущность, содержание и форма, необходимость и свобода, возможность и реальность и т. д. и т. п.— во всём этом единство противоположностей.</text:p>
      <text:p text:style-name="Обычный">Когда говорят об отношениях между формальной логикой и диалектикой, то их сравнивают с отношениями между элементарной арифметикой и высшей математикой. В этом утверждении надо ещё<text:s/>разобраться. Формальная логика говорит о форме мышления, говорит о том, что предыдущее и последующее не противоречат друг другу. Это специальная отрасль науки. В любом произведении необходимо применять формальную логику.</text:p>
      <text:p text:style-name="Обычный">Формальная логика не принимает во внимание основных посылок, и, если бы она и хотела их принять во внимание, она все равно не смогла бы этого сделать. Гоминьдановцы называли нас «бандитами»: «коммунист —<text:s/>это значит бандит», «Чжан третий —<text:s/>коммунист, поэтому Чжан третий —<text:s/>бандит». А мы заявляли, что «гоминьдановцы —<text:s/>это бандиты, Чан Кайши —<text:s/>гоминьдановец, следовательно. Чан Кайши —<text:s/>бандит». Оба эти примера полностью соответствуют формальной логике.</text:p>
      <text:p text:style-name="Обычный">Применяя формальную логику, невозможно получить какие-либо новые знания. Конечно, можно выводить заключение, но вывод фактически не выйдет за рамки основной посылки. Сейчас кое-кто смешивает формальную логику и диалектический метод. Это неправильно.</text:p>
      <text:soft-page-break/>
      <text:h text:style-name="Заголовок1" text:outline-level="1">Беседа во время встречи в<text:s/>Ханчжоу с<text:s/>Чэнь<text:s/>Бода,<text:s/>Ай<text:s/>Сыци,<text:s/>Гуань [Фэном] и другими</text:h>
      <text:p text:style-name="Подзаголовок">(21 декабря 1965 года)</text:p>
      <text:p text:style-name="Обычный">Насколько же будут драгоценными и важными предстоящие десятилетия для перспектив нашей родины и судеб человечества! Нынешние 20-летние молодые люди через 20—30 лет станут 40—50-летними людьми. Наша нынешняя молодёжь собственными руками превратит нашу бедную и отсталую родину в великую социалистическую державу. Она собственными силами будет вести борьбу за то, чтобы похоронить империализм. Ответственность огромна, а путь далёк. Волевая и преисполненная чувства ответственности, китайская молодёжь непременно отдаст всю себя борьбе за выполнение нашей великой исторической миссии. За выполнение нашей великой исторической миссии наше поколение полно решимости всю жизнь вести тяжёлую борьбу.</text:p>
      <text:p text:style-name="Обычный">В политической работе нужно проводить линию масс. Нельзя опираться только на начальников, много ли в этом случае можно сделать? Многие как хорошие, так и плохие вещи человек не в состоянии увидеть. Он может увидеть только их часть. А посему нужно мобилизовать всех, чтобы каждый человек чувствовал свою ответственность, чтобы каждый человек смог высказываться, чтобы каждый человек был активен, чтобы каждый человек мог критиковать. Для того чтобы все открыли глаза и имели право голоса, нужно, чтобы все могли всё<text:s/>видеть, могли высказываться. Дела масс должны решаться самими массами. Это и есть демократия. Здесь два пути. Один путь —<text:s/>это решать вопрос единолично, другой путь —<text:s/>поднимать массы на решение вопросов. Наша политика есть политика масс. Демократическая политика должна проводиться при опоре на массы, а не на меньшинство. Нужно непременно поднять людей, чтобы каждый мог поднять свой голос. У каждого человека есть рот, и он выполняет функции —<text:s/>во-первых, при помощи рта мы говорим, во-вторых, едим. Видя плохие дела, видя плохой стиль, следует высказаться, следует брать на себя ответственность за борьбу.</text:p>
      <text:p text:style-name="Обычный">Если не будет руководства партии, если при руководстве будут опираться лишь на одних начальников, то дела не сделаешь. Следует делать дела, опираясь на партию и народ, а не на отдельные личности. Нельзя, чтобы одни начальники вершили дела, а массы не были бы подняты. Следует создать такую атмосферу, в которой массы стали бы проявлять активность и высказывать своё<text:s/>мнение. С одной стороны, нужно опираться на руководство партии, с другой —<text:s/>опираться на широкие массы, только в этом случае мы сможем хорошо решать все дела.</text:p>
      <text:soft-page-break/>
      <text:h text:style-name="Заголовок1" text:outline-level="1">Критика кинофильма «Тайны<text:s/>Цинского двора»</text:h>
      <text:p text:style-name="Подзаголовок">(март 1950 года —<text:s/>21 декабря 1965 года)</text:p>
      <text:p text:style-name="Обычный">После того как в 1950 году был выпущен антипатриотический фильм «Тайны Цинского двора», наш великий вождь председатель Мао пять раз выступал с критикой этого фильма. Но Лю Шяоци и шайка его приспешников контрреволюционеров-ревизионистов Лу Динъи, Чжоу Ян, Ху Цяому упорно сопротивлялись указаниям председателя Мао.</text:p>
      <text:p text:style-name="Обычный"><text:span text:style-name="T122">Первый раз</text:span>. В марте 1950 года, после того как появилась большая ядовитая трава —<text:s/>кинофильм «Тайны Цинского двора», товарищ Цзян Цин, твёрдо держащаяся революционной линии, неоднократно указывала, что в этом фильме превозносится торговля родиной, что его следует осудить. Однако это встретило сопротивление тогдашнего заместителя заведующего отделом пропаганды ЦК контрреволюционно-ревизионистского элемента Ху Цяому, которого поддерживал его закулисный хозяин Лю Шаоци. Ху Цяому на одном из совещаний в отделе пропаганды ЦК,<text:s/>которым он сам командовал, заявил: «Нельзя осуждать этот кинофильм, потому что товарищ Лю Шаоци считает его патриотическим». Этим самым он показал, что открыто идёт наперекор председателю Мао Цзэдуну.</text:p>
      <text:p text:style-name="Обычный"><text:span text:style-name="T123">Второй раз</text:span>. Впоследствии председатель Мао Цзэдун, критикуя Ху Цяому, указывал: «Совершенно очевидно, этот фильм является предательским, почему же говорят, что он патриотический?» На словах Ху Цяому признал ошибку, но втайне он по-прежнему действовал в соответствии с указаниями Лю Шаоци, всячески препятствуя критике фильма «Тайны Цинского двора».</text:p>
      <text:p text:style-name="Обычный"><text:span text:style-name="T124">Третий раз</text:span>. В 1953 году Лю Шаоци дал указание Чжоу Яну о том,<text:s/>чтобы на собрании партийной группы министерства культуры было оглашено его тенденциозное мнение. Вот оно: «Ответственные товарищи из ЦК тоже ходят в театр и смотрят кинофильмы. А поскольку это так, то неизбежно, что они высказывают в отношении пьес и кинофильмов своё<text:s/>мнение. Когда такое мнение становится достоянием гласности, неизбежно обстановка становится напряжённой. Как быть? Я считаю, что мнения, высказанные ответственными товарищами из ЦК в отношении произведений литературы и искусства, если только они не изложены в официальных документах, не<text:s/>нужно считать официальными мнениями. К ним можно прислушиваться, а можно и не прислушиваться».</text:p>
      <text:p text:style-name="Обычный">Лю Шаоци, его приспешник Чжоу Ян и К<text:span text:style-name="T125">о</text:span><text:s/>обнаглели до такой степени, что открыто призывали не прислушиваться к указаниям председателя Мао. Вот уж воистину волчий характер и злодейское обличье обнаружились до конца!</text:p>
      <text:p text:style-name="Обычный"><text:span text:style-name="T126">Четв</text:span><text:span text:style-name="T127">ё</text:span><text:span text:style-name="T128">ртый раз</text:span>. 16 октября 1954 года председатель Мао в письме, направленном товарищам из Политбюро ЦК и некоторым другим товарищам, имевшим к этому отношение, вновь коснулся вопроса о реакционном кинофильме «Тайны Цинского двора».</text:p>
      <text:p text:style-name="Обычный">В этом письме председатель Мао Цзэдун указывал: «С<text:s/>тех пор как фильм<text:s/>„Тайны Цинского двора“, который кое-кто называет патриотическим, но который фактически является<text:s/><text:soft-page-break/>предательским, начал демонстрироваться по всей стране, он до сего времени не подвергся критике».</text:p>
      <text:p text:style-name="Обычный"><text:span text:style-name="T129">Пятый раз</text:span>. 21 декабря 1965 года председатель Мао, коснувшись кинофильма «Тайны Цинского двора» в одном из своих важных выступлений, указал: «Некоторые называют<text:s/>кинофильм<text:s/>„Тайны Цинского двора“<text:s/>патриотическим. Я считаю, что это предательский фильм, изменнический от начала до конца».</text:p>
      <text:soft-page-break/>
      <text:h text:style-name="Заголовок1" text:outline-level="1">Письмо к<text:s/>Лю [Шаоци]</text:h>
      <text:p text:style-name="Подзаголовок">(12 марта 1966 года)</text:p>
      <text:p text:style-name="Обычный">Письмо от 11 марта получил. Малый Госплан направил людей в провинцию Хубэй для изучения вместе с провинциальным комитетом проектов планов механизации сельского хозяйства на 5, 7 и 10 лет и для посещения местных опытных пунктов механизации сельского хозяйства по принципу опоры на собственные силы. Эта инициатива очень хорошая. Я предлагаю, чтобы все территориальные бюро ЦК,<text:s/>партийные комитеты всех провинций, городов центрального подчинения и автономных районов направили людей в Хубэй для совместного изучения опыта. Это можно сделать за 7—10 дней. А по возвращении с совещания все подготовят первоначальные проекты 5-, 7- и 10-летних<text:s/>планов. За несколько месяцев всё<text:s/>это сформируется, и тогда можно будет приступить к обсуждению проектов на рабочем совещании,<text:s/>которое предполагается созвать примерно в августе или сентябре сего года. Если не провести предварительной подготовки, то, боюсь,<text:s/>обсуждение пойдёт не так, как нужно.</text:p>
      <text:p text:style-name="Обычный">В этом деле всем провинциям, городам центрального подчинения и автономным районам за основу следует взять принцип опоры на собственные силы, центр может помочь только в области сырья и т. д. При оказании помощи тем районам, где сырьевых материалов и прочего не хватает, необходимо, чтобы места сами выделяли средства на их приобретение. Нужно также, чтобы у центра были условия, при которых действительно существовали бы запасы материалов для продажи. Нельзя, чтобы всё<text:s/>делалось наспех, чтобы все протягивали руки. В противном случае нужно отодвинуть сроки, вновь вернуться к этому через несколько лет. Сырьё<text:s/>(сталь), станки, сельскохозяйственные машины, которые потребуются для этого, должны находиться в государственном ведении, а изготовляться на местах. Тем, кто значительно перевыполнил государственный план (например, тем, кто перевыполнил его<text:s/>более чем в два раза) или перевыполнил плановый объём, разрешается оставить у себя от 30<text:s/>до 50 процентов сверхплановой продукции с тем, чтобы места могли покупать и использовать эту продукцию. Если не установить такой порядок, то будет невозможно развивать активность на местах. Для механизации сельского хозяйства и для увеличения производства продукции земледелия, лесоводства, животноводства, подсобных промыслов и рыбного хозяйства нужно добиться для мест права на производство части машин и механизмов. Под тем, что я называю правом на производство части машин и механизмов, имеется в виду выделение части продукции при условии значительного перевыполнения плана, небольшое перевыполнение в счёт не идёт. Все сосредоточено в центре, зажато намертво, это нехорошо. Свою деятельность нужно связывать с подготовкой на случай войны, с подготовкой на случай стихийных бедствий, связывать со служением народу, в противном случае места даже при наличии условий не будут работать с энтузиазмом.</text:p>
      <text:p text:style-name="Обычный">Во-первых, подготовка на случай войны. Народ и армия всегда и прежде всего должны быть обеспечены питанием и одеждой, только тогда они смогут воевать. В противном случае и винтовки и пушки окажутся бесполезными. Во-вторых, подготовка на случай стихийных бедствий. Если в неурожайный год на местах в расчёте на помощь со стороны не окажется запасов зерна, хлопка, масла и т. д., то в любом случае это никак нельзя назвать дальновидной<text:s/><text:soft-page-break/>политикой. А если вспыхнет война, то трудности увеличатся. Стихийные бедствия в части районов любой им провинций всегда неизбежны, а если взять одновременно несколько провинций, то тем более. В-третьих, государственные накопления не должны быть слишком велики. Нужно исходить из того, что вплоть до сегодняшнего дня у части народа не хватает продовольствия и очень мало одежды. Далее, нужно исходить из того, что в целях подготовки к войне и стихийным бедствиям необходимо рассредоточить запасы для всего народа. Всё<text:s/>сказанное ещё<text:s/>более подтверждает необходимость исходить из того, что следует накапливать фонды на местах для использования их в целях расширенного воспроизводства.</text:p>
      <text:p text:style-name="Обычный">Поэтому, лишь вновь связав механизацию сельского хозяйства с этими несколькими аспектами, можно мобилизовать массы на борьбу за более быстрое и уверенное осуществление этого плана. Политика СССР в области сельского хозяйства издавна была ошибочной: они «спускали воду из пруда, чтобы поймать рыбу», оторвались от масс, что и привело к возникновению нынешних трудностей. Главная причина в том, что они долгое время ограничивались лишь простым воспроизводством. А в неурожайные годы простое воспроизводство не спасает. Мы тоже несколько лет «спускали воду из пруда, чтобы ловить рыбу» (устанавливали высокие нормы обязательных поставок и закупок [зерна]), теперь у нас есть опыт и мы знаем, что во многих районах в неурожайные годы простое воспроизводство не спасает. Всё<text:s/>это нужно иметь в виду в качестве предостережения. Хотя сейчас выдвинут лишь лозунг подготовки на случай войны, подготовки на случай стихийных бедствий, во имя народа (а одновременно и «во имя государства», ибо, как говорит старое изречение, «если народ обеспечен, то как может жить в нужде правитель?»), всё-таки нет уверенности в том, что мы сможем успешно осуществить намеченное даже за долгое время; возможность этого, по-моему, всё<text:s/>ещё<text:s/>под вопросом. Нужно подождать, лишь через определённый период времени будет видно, сможем мы решить данную проблему или нет. В Советском Союзе сельское хозяйство в основном механизировано. Так почему же они вплоть до сегодняшнего дня никак не вылезут из трудностей? Над этим стоит поразмыслить.</text:p>
      <text:p text:style-name="Обычный">Прошу обсудить, осуществимо ли вышеизложенное. Кто из малого Госплана поедет в Хубэй? Кажется, было бы целесообразно, чтобы туда поехали товарищи Юй Цюли и Линь. Если территориальные бюро ЦК, парткомы провинций, городов и автономных районов будут направлять своих людей, то кажется целесообразным, чтобы от провинций посылали секретаря провинциального комитета, ведающего сельским хозяйством, и одного человека из планового комитета.<text:s/>В общей сложности туда поедет человек около 70 для участия в обсуждении, которое продлится 7—10 дней.</text:p>
      <text:p text:style-name="Обычный">Прошу обсудить, возможно ли это.</text:p>
      <text:soft-page-break/>
      <text:h text:style-name="Заголовок1" text:outline-level="1">Выступление на расширенном заседании<text:s/>Политбюро</text:h>
      <text:p text:style-name="Подзаголовок">(март 1966 года)</text:p>
      <text:h text:style-name="Заголовок2" text:outline-level="2"><text:span text:style-name="T130">Ⅰ</text:span>. Вопросы науки, проблемы в сфере просвещения</text:h>
      <text:p text:style-name="Обычный">В прошлом мы были как бы закупорены внутри барабана, многого не знали: фактически в этих областях всё<text:s/>держали в своих руках буржуазия и мелкая буржуазия. В прошлом наша политика по отношению к национальной буржуазии и буржуазной интеллигенции отличалась от той политики, которую мы проводили в отношении компрадорской буржуазии; было необходимо различать их: если бы мы поставили на одну доску, то это было бы неправильно. В настоящее время большую часть высших, средних и начальных учебных заведений монополизировала интеллигенция, вышедшая из среды буржуазии, мелкой буржуазии и помещичье-кулацкого класса. После освобождения мы эту интеллигенцию сохранили, в то время было правильно сохранить её. Сейчас в каждом более или менее крупном городе имеются научно-исследовательские учреждения, занимающиеся вопросами литературы, истории, философии, права, экономики. Возьмём изучение истории. История подразделяется на несколько видов, каждый раздел науки имеет свою историю; есть просто история, есть общая история. Философия, литература, естественные науки тоже имеют свою историю. Нет ни одной отрасли науки, которая не имела бы истории.</text:p>
      <text:p text:style-name="Обычный">Что касается естественных наук, то людей, занимающихся ими, мы ещё<text:s/>не трогали. В будущем через каждые 5—10 лет надо критиковать и их, раскрывать истинное положение дел, чтобы воспитывать нашу смену. Иначе всё<text:s/>останется в руках тех же людей. Среди них есть монархисты, они проявляют большой интерес к императорам, королям, генералам, канцлерам, противятся методам изучения истории, предложенным в<text:s/>1958 году.</text:p>
      <text:p text:style-name="Обычный"><text:span text:style-name="Имя">Линь [Бяо]</text:span>. Это и есть классовая борьба.</text:p>
      <text:p text:style-name="Обычный"><text:span text:style-name="Имя">Мао Цзэдун</text:span>. В ходе критики не надо заниматься пустой трескотней, следует изучать исторические материалы; это серьёзная классовая борьба, в противном случае может появиться ревизионизм, ревизионизм исходит именно от этих людей. Например, против марксизма-ленинизма выступают У Хань и Цзянь Боцзань, оба они коммунисты, а выступают<text:s/>против коммунистической партии. Сейчас в 15 из 28 провинций и городов центрального подчинения развернулась борьба, но в 13 провинциях ещё<text:s/>ничего не делается.</text:p>
      <text:p text:style-name="Обычный">Сохранение представителей старой интеллигенции имеет свои плюсы и минусы. Мы их оставили на прежних постах, в должностях профессоров, директоров учебных заведений. Они стали получать твёрдое жалованье, но ведь эти люди фактически гоминьдановцы.</text:p>
      <text:p text:style-name="Обычный"><text:span text:style-name="Имя">Линь [Бяо]</text:span>. Газеты —<text:s/>это очень важное дело, ведь они всё<text:s/>равно что ЦК, они ежедневно дают директивы.</text:p>
      <text:p text:style-name="Обычный"><text:span text:style-name="Имя">Мао Цзэ</text:span><text:span text:style-name="Имя">дун</text:span>. Возьмём пекинский журнал «Цяньсянь» («Фронт»). Это фронт У Ханя и Ляо Моша. Ляо рукоплескал Ли Хуэйняну, проповедовал, что мистицизм —<text:s/>штука безвредная. Классовая борьба остра и широка; прошу, чтобы во всех крупных административных районах<text:s/><text:soft-page-break/>обратили на это внимание. Газеты, литературу и искусство —<text:s/>всё<text:s/>это надо взять под свой контроль.</text:p>
      <text:p text:style-name="Обычный">Статья И Да опубликована, она написана хорошо. И Да —<text:s/>директор института историк, он младший брат Чжао Иминя. Статья была написана в 1964 году, её<text:s/>задерживали полтора года и только сейчас опубликовали. Статьи молодых, независимо от того, хороши они или плохи, задерживать не следует.</text:p>
      <text:p text:style-name="Обычный">Об отношении к У Ханю и Цзянь Боцзаню. Если у них не будет отнято право на кусок хлеба, то разве что-нибудь особенное случится? Не надо бояться Цзянь Боцзаня и Ло Эргана<text:span text:style-name="Знаксноски"><text:note text:note-class="footnote" text:id="_ftn12"><text:note-citation>13</text:note-citation><text:note-body><text:p text:style-name="Текстсноски"><text:s/>Видные современные китайские историки.—<text:s/><text:span text:style-name="T131">Прим. ред.</text:span></text:p></text:note-body></text:note></text:span>.</text:p>
      <text:p text:style-name="Обычный">Пусть средние специальные и технические училища половину времени отведут труду, а половину учёбе, пусть все студенты едут в деревню.</text:p>
      <text:p text:style-name="Обычный">Студенты литературных факультетов должны писать стихи и романы, им не нужно изучать историю литературы. Куда это годится, если ты ещё<text:s/>не начал писать? Уметь писать хорошо, писать —<text:s/>значит учиться сочинительству, главное в этой учёбе —<text:s/>писать об услышанном. Что касается изучения истории, то этим можно заняться, когда человек начнёт работать. Наши командиры дивизий, командующие армиями не знали ни императора Яо, ни императора Шуня, но разве они из-за этого не умели воевать? Никто из них не воевал по правилам, изложенным в «Трактате о военном искусстве» Сунь-цзы.</text:p>
      <text:p text:style-name="Обычный"><text:span text:style-name="Имя">Линь [Бяо]</text:span>. Нет ни одного одинакового большого или малого сражения. Надо действовать проще, исходить из конкретной обстановки.</text:p>
      <text:p text:style-name="Обычный"><text:span text:style-name="Имя">Мао Цзэдун</text:span>. Во-первых, развёртывать критику, во-вторых, отвести половину времени на труд, половину —<text:s/>на<text:s/>учёбу и проведение «четырёх чисток». Дело нужно вести именно такими двумя методами. Не надо подавлять молодых, пусть они выдвигаются. Ци Бэньюй критиковал Ло Эргана. Ци —<text:s/>работник приёмной канцелярии Центрального Комитета, а Ло —<text:s/>профессор. Не надо задерживать ни плохих, ни хороших статей, ведь выпустили мы для Хрущёва полное собрание его сочинений. (Мы занимаемся материальным созиданием, они —<text:s/>созиданием буржуазного духа.)</text:p>
      <text:p text:style-name="Обычный"><text:span text:style-name="Имя">N</text:span>. Фактически диктатуру осуществляют они. В их руках находится гегемония. Выступи против них, они тут же сделают на тебя<text:s/>начёт.</text:p>
      <text:p text:style-name="Обычный"><text:span text:style-name="Имя">Мао Цзэдун</text:span>. Надо реабилитировать студентов, преподавателей, часть профессоров. Если оставшаяся часть сможет перестроиться, то это хорошо, а если не сможет, её<text:s/>нужно свергнуть.</text:p>
      <text:p text:style-name="Обычный"><text:span text:style-name="Имя">N</text:span>. С теми, кто возводит свои взгляды в принцип, сотрудничать не следует.</text:p>
      <text:p text:style-name="Обычный"><text:span text:style-name="Имя">Линь [Бяо]</text:span>. Это классовая борьба, они обязательно будут высказывать свои взгляды.</text:p>
      <text:p text:style-name="Обычный"><text:span text:style-name="Имя">Мао Цзэдун</text:span>. И Да все-таки был прав, он говорил, что молодые, с небольшим образованием люди свергают с пьедесталов тех, кто старше их и более эрудирован.</text:p>
      <text:p text:style-name="Обычный"><text:span text:style-name="Имя">Чжу [Дэ]</text:span>. Надо свергать такие авторитеты.</text:p>
      <text:soft-page-break/>
      <text:p text:style-name="Обычный"><text:span text:style-name="Имя">Чэнь Бода</text:span>. Надо свергать буржуазные авторитеты, воспитывать новые силы, готовить смену.</text:p>
      <text:p text:style-name="Обычный"><text:span text:style-name="Имя">Мао Цзэ</text:span><text:span text:style-name="Имя">дун</text:span>. Кто теперь авторитет? Это Яо Вэньюань, Ци Бэньюй, И Да. Кто над кем возьмёт верх? Этот вопрос сейчас ещё<text:s/>не решён.</text:p>
      <text:p text:style-name="Обычный"><text:span text:style-name="Имя">Чэнь Бода</text:span>. Преемники должны формироваться естественно. Сталин поднял Маленкова, но ничего из этого не вышло: как только один умер, так другого тоже не стало.</text:p>
      <text:p text:style-name="Обычный"><text:span text:style-name="Имя">Мао Цзэ</text:span><text:span text:style-name="Имя">дун</text:span>. Вот именно. Не надо, чтобы преемниками оказывались подобные люди, надо, чтобы на смену пришли люди молодые, не отягощённые эрудицией, но стоящие на твёрдых позициях, имеющие политический опыт, решительные.</text:p>
      <text:h text:style-name="Заголовок2" text:outline-level="2"><text:span text:style-name="T132">Ⅱ</text:span>. Вопрос о промышленной структуре</text:h>
      <text:p text:style-name="Обычный">Разве вы можете заниматься таким множеством дел, если некоторые вопросы не продумали?</text:p>
      <text:p text:style-name="Обычный"><text:span text:style-name="Имя">N</text:span>. Центр и периферия должны быть подобны полевой армии и местным войскам.</text:p>
      <text:p text:style-name="Обычный"><text:span text:style-name="Имя">Мао Цзэдун</text:span>. Беседуя в Нанкине с Цзян Вэйцином, я говорил о том, что, если начнётся война, центр, во-первых, не пошлёт им солдат, во-вторых, не направит командиров, в-третьих, имея мало продовольствия, его тоже не пошлёт, в-четвёртых, не пошлёт обмундирования, в-пятых, если у<text:s/>центра и есть вооружение, то его всё<text:s/>равно немного. Каждый крупный административный район, каждая провинция должны самостоятельно заниматься всем. Добиваясь, чтобы каждый мог воевать самостоятельно, нужно, чтобы каждая провинция сама занималась всем. Военно-морским флотом и военно-воздушными силами местные органы заниматься не в состоянии, этим будем заниматься с помощью единого руководства из центра. Если начнётся война, то всё<text:s/>равно придётся опираться на периферию, опираться только на центр ненадёжно. При организации на местах партизанских отрядов тоже понадобится боевое оружие.</text:p>
      <text:p text:style-name="Обычный">В промышленности Восточного Китая сложилось два метода управления. Метод провинции Цзянсу удачен. Там не провинциальные органы ведают промышленностью, а города Нанкин и Сучжоу. В Сучжоу 100 тысяч рабочих, они производят продукцию на общую сумму 800 миллионов юаней. В Цзинани другой метод: крупными предприятиями ведает провинция, мелкими —<text:s/>города, в результате получается неразбериха.</text:p>
      <text:p text:style-name="Обычный"><text:span text:style-name="Имя">N</text:span>. Каким образом следует осуществлять экспериментальное внедрение системы всеобщего участия в физическом труде, чтобы в физическом труде участвовали все, чтобы все участвовали в добровольном труде? Сейчас слишком много людей<text:s/>оторвано от производства, у 800 тысяч рабочих и служащих насчитывается 800 тысяч неработающих членов их семей.</text:p>
      <text:p text:style-name="Обычный"><text:span text:style-name="Имя">Мао Цзэдун</text:span>. Сейчас повсеместно следует заняться пропагандой, надо сломать старые порядки и шаг за шагом осуществить [систему всеобщего участия в труде].</text:p>
      <text:p text:style-name="Обычный">Наша страна состоит из 28 государств, среди них есть крупные, есть помельче. Например, Тибет, Цинхай —<text:s/>мелкие государства с небольшим населением.</text:p>
      <text:p text:style-name="Обычный"><text:span text:style-name="Имя">Чжоу [Эньлай]</text:span>. Надо внедрять механизацию.</text:p>
      <text:soft-page-break/>
      <text:p text:style-name="Обычный"><text:span text:style-name="Имя">Мао Цзэдун</text:span>. Прежде всего надо, чтобы каждое бюро ЦК, каждая провинция, каждый округ и город после вашего возвращения развернули свободное высказывание мнений. Свободное высказывание мнений в провинциях, округах, городах надо провести в течение четырёх месяцев —<text:s/>в апреле, мае, июне, июле. Свободное высказывание мнений и проведение широких дискуссий следует увязать с лозунгом «готовиться на случай войны, готовиться на случай стихийных бедствий,<text:s/>служить народу», иначе никто не захочет высказаться.</text:p>
      <text:p text:style-name="Обычный"><text:span text:style-name="Имя">Чжоу [Эньлай]</text:span>. Кое-кто опасается, что их назовут сепаратистами.</text:p>
      <text:p text:style-name="Обычный"><text:span text:style-name="Имя">Мао Цзэдун</text:span>. Периферии следует заниматься накоплением, ведь в настоящее время всё<text:s/>поступает в государственную казну. Шанхай вот имеет накопления: во-первых, имеет средства, во-вторых, имеет сырьё, в-третьих, имеет оборудование. Нельзя всё<text:s/>концентрировать в центре, нельзя вести<text:s/>дело по методу: «осушим пруд для того, чтобы выловить рыбу», ничего не оставлять другим. С Советским Союзом произошла именно такая беда: там всё<text:s/>забрали в центр, ничего не оставив периферии.</text:p>
      <text:p text:style-name="Обычный"><text:span text:style-name="Имя">N</text:span>. Шанхай помогает сельскому хозяйству<text:s/>машинами, таким путём незаконное там превратилось в законное.</text:p>
      <text:p text:style-name="Обычный"><text:span text:style-name="Имя">Мао Цзэ</text:span><text:span text:style-name="Имя">дун</text:span>. Незаконное надо признавать законным. В истории всегда узаконивалось то, что прежде признавалось незаконным. Сначала Сунь Ятсен был вне закона, а потом легализировался. Коммунистическая партия из незаконной также превратилась в законную, Юань Шикай же из законного превратился в незаконного. Законное —<text:s/>это реакционное, незаконное —<text:s/>это революционное. В настоящее время реакционным является то, что не допускает развёртывания активности людей, ограничивает их в стремлении совершить революцию. Хорошо, когда центральная власть представляет собой республику с фиктивной монархией, английская королева, японский император олицетворяют именно такую республику с фиктивной монархией. Всё-таки лучше, чтобы центральная власть представляла собой республику с фиктивной монархией, которая занималась бы лишь разработкой направлений в большой политике. Но направления в большой политике тоже формируются из высказываний на местах. Центр —<text:s/>это как бы перерабатывающее предприятие, на котором обрабатывается сырьё. Но он может обработать его лишь тогда, когда выскажутся провинции, округа, города, уезды. Лучше, если центр будет заниматься политической, а не практической работой или же практической работой будет заниматься немного. Центр подчинил себе слишком много предприятий. Всё<text:s/>то, что центр взял себе, надо у него отобрать и передать периферии, причём передать следует всё<text:s/>полностью.</text:p>
      <text:p text:style-name="Обычный"><text:span text:style-name="Имя">N</text:span>. Организовали тресты, трестам же передали партийную<text:s/>работу —<text:s/>получилась фактически промпартия.</text:p>
      <text:p text:style-name="Обычный"><text:span text:style-name="Имя">Мао Цзэ</text:span><text:span text:style-name="Имя">дун</text:span>. «Четыре чистки» поручается провести вам, а центр будет отвечать лишь за выполнение «23 пунктов».</text:p>
      <text:p text:style-name="Обычный">Относительно Н-ского политического отдела. Какой у вас опыт? Ведь войска, лишь опираясь на местные вооружённые силы, становятся регулярной армией. У меня лично никакого опыта нет, но прежде через каждые три месяца, полгода подводились итоги, разве это делалось не на<text:s/><text:soft-page-break/>основе докладов снизу? Возьмём организацию арсеналов. И это началось на местах. Центр только может давать общие установки, центр не имеет ни одной пули, ни одного зёрнышка хлеба, центр может лишь давать общие установки. В настоящее время с юга на север перебрасывается хлеб, а с севера на юг —<text:s/>каменный уголь. Так не годится.</text:p>
      <text:p text:style-name="Обычный"><text:span text:style-name="Имя">Чжоу [Эньлай]</text:span>. Оборонную промышленность тоже следует передать периферии, общим принципом должно быть такое положение, когда передача осуществляется в низы, а не в центр, центру следует заниматься только новейшими отраслями.</text:p>
      <text:p text:style-name="Обычный"><text:span text:style-name="Имя">Мао Цзэ</text:span><text:span text:style-name="Имя">дун</text:span>. Авиационные заводы тоже не эвакуированы.<text:s/>Начнись война, даже винтовку не перебросить в другое место.<text:s/>Если в какой-то провинции с населением несколько десятков миллионов человек находится один металлургический завод и этот завод выплавляет 100 тысяч тонн стали, то это плохо: такая провинция должна иметь несколько десятков таких заводов.</text:p>
      <text:p text:style-name="Обычный"><text:span text:style-name="Имя">N</text:span>. Надо, чтобы «три старых вели за собой три новых»: чтобы старый завод вёл за собой новый завод, чтобы старая база вела за собой новую базу…</text:p>
      <text:p text:style-name="Обычный"><text:span text:style-name="Имя">Линь [Бяо]</text:span>. Когда старые ведут за собой молодых —<text:s/>это и есть китайский путь.</text:p>
      <text:p text:style-name="Обычный"><text:span text:style-name="Имя">Мао Цзэдун</text:span>. То есть так, как это было в партизанских отрядах во время антияпонской войны. Надо стремиться к социализму, а не к индивидуализму.</text:p>
      <text:p text:style-name="Обычный"><text:span text:style-name="Имя">N</text:span>. Маленьких металлургических заводов 4 тысячи, и все подчинены центру.</text:p>
      <text:p text:style-name="Обычный"><text:span text:style-name="Имя">Мао Цзэдун</text:span>. Зачем надо было передавать другим? Следует всё<text:s/>вернуть [периферии].</text:p>
      <text:p text:style-name="Обычный"><text:span text:style-name="Имя">N</text:span>. В будущем году придумаем что-нибудь.</text:p>
      <text:p text:style-name="Обычный"><text:span text:style-name="Имя">Мао Цзэдун</text:span>. Зачем<text:s/>ждать будущего года? Когда вернётесь, соберите совещания, а те, кто отбирал предприятия, пусть идут на эти заводы<text:s/>заместителями директоров.</text:p>
      <text:p text:style-name="Обычный"><text:span text:style-name="Имя">Чжоу [</text:span><text:span text:style-name="Имя">Энь</text:span><text:span text:style-name="Имя">лай]</text:span>. Сейчас занялись механизацией сельского хозяйства —<text:s/>и опять выпрашивают у центра. Восьмое министерство машиностроения организовало тресты, забрало немало заводов.</text:p>
      <text:p text:style-name="Обычный"><text:span text:style-name="Имя">Мао Цзэдун</text:span>. Так пусть министр восьмого министерства машиностроения идёт работать директором завода!</text:p>
      <text:p text:style-name="Обычный">Кое-кто прямо-таки обирает крестьян. В Цзянси, например, на каждый дань зерна налагали тройной налог, по-моему, за это надо крепко бить. Пусть гражданские и военные власти соберут совещание и разрешат бить тех, кто устраивает непосильные поборы.</text:p>
      <text:p text:style-name="Обычный">Планирование из центра надо согласовывать с периферией. Центр не может брать под свой контроль абсолютно всё, нельзя абсолютно всё<text:s/>централизовать.</text:p>
      <text:p text:style-name="Обычный"><text:span text:style-name="Имя">N</text:span>. Часть работы по планированию следует передать периферии.</text:p>
      <text:p text:style-name="Обычный"><text:span text:style-name="Имя">Мао Цзэдун</text:span>. А вы припугните кое-кого войной: ведь если взорвётся атомная бомба, тут<text:s/>уж не до индивидуализма, нужно будет воевать. Разве разошлёшь тогда повсюду «Жэньминь<text:s/><text:soft-page-break/>жибао»? Надо обратить внимание на разделение<text:s/>власти. Нельзя спускать пруд и ловить рыбу, ничего не оставляя другим. Сейчас создалось такое положение, когда в верхах некому управлять, а у низов нет прав на управление.</text:p>
      <text:p text:style-name="Обычный"><text:span text:style-name="Имя">N</text:span>. Центр тоже лишён власти!</text:p>
      <text:p text:style-name="Обычный"><text:span text:style-name="Имя">Мао Цзэдун</text:span>. Сейчас всем позволяется требовать самостоятельности, требовать её<text:s/>у бюрократов. Надо поступать так, как поступил Ци Бэньюй. Пусть студенты тоже шумят, и они должны свободно высказываться по вопросам науки. Студентам дали прочесть лекции одного профессора-химика, читали они эти лекции несколько месяцев и ничего не поняли. Когда студенты спросили его самого, то оказалось, что и он ничего не знает. Так студенты подкопались под него. (У Хань и Цзянь Боцзань также живут за счёт истории.) И Юй Пинбо знает немного.</text:p>
      <text:p text:style-name="Обычный"><text:span text:style-name="Имя">Линь [Бяо]</text:span>. Надо изучать труды Мао Цзэдуна.</text:p>
      <text:p text:style-name="Обычный"><text:span text:style-name="Имя">Мао Цзэдун</text:span>. У Цзянь Боцзаня учиться ничему не следует. Не надо изучать всё, что у меня есть. Изучая что-либо, надо наметить основное, не надо быть скованным, не надо, чтобы тебе всё<text:s/>заранее растолковали, надо лишь фиксировать кое-что, не надо быть ограниченным. Вот Ленин не был скован Марксом.</text:p>
      <text:p text:style-name="Обычный"><text:span text:style-name="Имя">Линь [Бяо]</text:span>. Ленин его даже превзошёл. Мы сейчас выступаем за изучение трудов председателя Мао —<text:s/>это значит, что мы сеем семена идей председателя Мао.</text:p>
      <text:p text:style-name="Обычный"><text:span text:style-name="Имя">Мао Цзэдун</text:span>. Можно сказать и так, но не надо слепой веры, не надо скованности, нужны новая интерпретация, новая точка зрения, новый творческий подход. То есть нужно, чтобы студенты свергли профессоров.</text:p>
      <text:p text:style-name="Обычный"><text:span text:style-name="Имя">Линь [Бяо]</text:span>. Которые только и мечтают о диктатуре.</text:p>
      <text:p text:style-name="Обычный"><text:span text:style-name="Имя">Мао Цзэдун</text:span>. Один секретарь по вопросам культуры и просвещения в Цзилине написал хорошую статью, в которой критикует образное мышление. Газета «Гуанмин жибао» критиковала роман «Гуаньчан сяньсин цзи» —<text:s/>всё<text:s/>это означает, что в обоих случаях разобрались в правде и в неправде по основным вопросам, ведь «Гуаньчан сяньсин цзи» —<text:s/>это сущий реформизм.</text:p>
      <text:p text:style-name="Обычный">Документы, касающиеся механизации сельского хозяйства, разосланы для обсуждения в провинции, здесь я их касаться не буду.</text:p>
      <text:soft-page-break/>
      <text:h text:style-name="Заголовок1" text:outline-level="1">Критика «тезисов доклада группы пяти»<text:span text:style-name="Знаксноски"><text:note text:note-class="footnote" text:id="_ftn13"><text:note-citation>14</text:note-citation><text:note-body><text:p text:style-name="Текстсноски"><text:s/>«Группа пяти» по решению Политбюро ЦК КПК должна была подготовить проект решения ЦК КПК по вопросам работы партии в области идеологии и культуры. Возглавлял «группу пяти» Пэн Чжэнь, среди её<text:s/>членов были Кан Шэн, Лу Динъи, У Лэнси.—<text:s/><text:span text:style-name="T133">Прим. ред.</text:span></text:p></text:note-body></text:note></text:span><text:s/>(то есть «февральских тезисов»)</text:h>
      <text:p text:style-name="Подзаголовок">(28 марта 1966 года)</text:p>
      <text:p text:style-name="Обычный">Не делается различия между правдой и неправдой, подавляются массы, массам связывают руки, плохих людей берут под защиту. Составление этих тезисов является ошибкой.</text:p>
      <text:p text:style-name="Обычный">На<text:s/><text:span text:style-name="T134">Ⅹ</text:span> пленуме ЦК в 1962 году было принято решение о классовой борьбе, так почему же, когда У Хань написал реакционную статью, отдел пропаганды ЦК никак не реагировал, и напротив, когда нужно было опубликовать статью Яо Вэньюаня, то понадобилось согласовывать её<text:s/>с отделом пропаганды? Неужели с решением ЦК уже не считаются?<text:span text:style-name="Знаксноски"><text:note text:note-class="footnote" text:id="_ftn14"><text:note-citation>15</text:note-citation><text:note-body><text:p text:style-name="Текстсноски"><text:s/>Речь идёт о статье Яо Вэньюаня, которая была написана по указанию Мао Цзэдуна и опубликована 15 ноября 1965 года в шанхайской газете «Цзефан жибао», а на другой день перепечатана в центральной армейской газете «Цзефанцзюнь бао».<text:s/>Однако «Жэньминь жибао» и другие пекинские газеты опубликовали эту статью лишь месяц спустя под прямым нажимом Мао. После смерти Мао (9 сентября 1976 года) Яо Вэньюань вместе с Ван Хунвэнем, Чжан Чуньцяо и Цзян Цин был арестован и обвинён в попытке «узурпировать власть».—<text:s/><text:span text:style-name="T135">Прим. ред.</text:span></text:p></text:note-body></text:note></text:span></text:p>
      <text:p text:style-name="Обычный">Зажимают материалы, написанные левыми, выгораживают реакционных интеллигентов, именуя их «большими интеллектуалами». Отдел пропаганды ЦК —<text:s/>это дворец сатаны, нужно свергнуть сатану, освободить чертенят!</text:p>
      <text:p text:style-name="Обычный">Я с самого начала придерживаюсь следующей позиции: всегда, когда в центральных учреждениях творятся плохие дела, я призываю места поднять бунт, начать наступление на центр. Нужно, чтобы на местах появлялось больше сунь укунов, которые устраивали бы больше скандалов в Небесных дворцах. Во время сентябрьского совещания прошлого года я спрашивал товарищей, приехавших с мест: «Что вы будете делать, если в ЦК появится ревизионизм?» А вполне возможно, что он появится, это очень опасно.</text:p>
      <text:soft-page-break/>
      <text:h text:style-name="P136" text:outline-level="1">Приложение</text:h>
      <text:h text:style-name="P137" text:outline-level="1">Резолюция ЦК о соображениях комитета КПК провинции Хубэй относительно постепенного осуществления механизации сельского хозяйства</text:h>
      <text:p text:style-name="Подзаголовок">(10 апреля 1966 года)</text:p>
      <text:p text:style-name="Обычный">Всем территориальным бюро ЦК, всем партийным комитетам провинций, городов центрального подчинения, автономных районов, всем отделам и комиссиям ЦК, партийным комитетам соответствующих министерств и комитетов Государственного совета.</text:p>
      <text:p text:style-name="Обычныйсотступом">Направляем вам соображения комитета КПК провинции Хубэй относительно постепенного осуществления механизации сельского хозяйства, а также письмо председателя Мао Ван Жэньчжуну от 19 февраля и письмо Лю Шаоци, Чжоу Эньлаю и Дэн Сяопину от 23 февраля.</text:p>
      <text:p text:style-name="Обычный">Товарищ Мао Цзэдун уже давно указал, что путь развития сельского хозяйства нашей страны заключается в том, чтобы на основе коллективизации постепенно осуществлять его механизацию и электрификацию. Недавно он ещё<text:s/>раз дал указание о том, чтобы во всех провинциях, городах центрального подчинения и автономных районах были составлены на основе принципа опоры на собственные силы 5-, 7-, 10-летние планы механизации сельского хозяйства, чтобы начиная с нынешнего года бороться за осуществление в основном механизации сельского хозяйства в течение 15 лет. Это чрезвычайно важная стратегическая задача. Она тесно связана с выдвинутой председателем стратегической идеей о подготовке на случай войны, стихийных бедствий, с необходимостью служения народу.</text:p>
      <text:p text:style-name="Обычный">Во-первых, подготовка на случай войны. Народ и армия всегда и прежде всего должны быть обеспечены питанием и одеждой, только тогда они смогут воевать. В противном случае и винтовки и пушки окажутся бесполезными. Во-вторых, подготовка на случай стихийных бедствий. Если в неурожайный год на местах в расчёте на помощь со стороны не окажется запасов зерна, хлопка, масла и т. д., то в любом случае это никак нельзя назвать дальновидной политикой. А если вспыхнет война, то трудности увеличатся. Стихийные бедствия в части районов любой из провинций всегда неизбежны, а если взять одновременно несколько провинции, то тем более. В-третьих, государственные накопления не должны быть слишком велики. Нужно исходить из того, что вплоть до сегодняшнего дня у части народа не хватает продовольствия и очень мало одежды. Далее, нужно исходить из того, что в целях подготовки к войне и стихийным бедствиям необходимо рассредоточить запасы для всего народа.</text:p>
      <text:p text:style-name="Обычный">Поэтому, только тесно связав механизацию сельского хозяйства с выдвинутой товарищем Мао Цзэдуном стратегической идеей относительно подготовки на случай войны, стихийных бедствий, необходимости служения народу, можно поднять широкие массы на борьбу за более быстрое и уверенное осуществление механизации сельского хозяйства. ЦК считает, что это указание товарища Мао Цзэдуна чрезвычайно своевременно и чрезвычайно важно. Нельзя терять времени, мы должны немедленно взяться за эту работу.</text:p>
      <text:soft-page-break/>
      <text:p text:style-name="Обычный">Для того чтобы двинуть эту работу вперёд и в целях обмена опытом ответственные товарищи из ЦК и территориальных бюро ЦК условились, что в совещании, которое будет созвано в провинции Хубэй в конце апреля —<text:s/>начале мая этого года, кроме представителей территориальных бюро ЦК, партийных комитетов всех провинций, городов центрального подчинения и автономных районов, примут участие секретари парткомов, ведающие сельским хозяйством, и по одному человеку из планового комитета или товарищ, отвечающий за механизацию сельского хозяйства. От Тибета тоже можно направить одного человека.</text:p>
      <text:p text:style-name="Обычный">До совещания<text:s/>ЦК направит в Хубэй товарищей из малого Госплана для обследования и изучения обстановки, чтобы вместе с товарищами из Хубэя взяться за подготовку совещания на месте. О времени совещания и о повестке дня будет сообщено особо. Партийные комитеты провинций, городов центрального подчинения, автономных районов могут также до совещания направить в Хубэй по одному работнику для ознакомления с опытом работы. Одновременно на местах можно обобщить показательный опыт некоторых единиц данного района в области механизации сельского хозяйства, а также изучить положение с производством, снабжением, ремонтом и содержанием простых сельскохозяйственных орудий с целью обмена опытом на совещании.</text:p>
      <text:p text:style-name="Обычный">ЦК считает, что за конкретные действия по осуществлению механизации сельского хозяйства должны непосредственно отвечать территориальные бюро ЦК, партийные комитеты провинций, городов центрального подчинения и автономных районов. Особо важна инициатива провинций.</text:p>
      <text:p text:style-name="Обычный">После совещания в Хубэе всем партийным комитетам следует в соответствии с конкретной обстановкой разработать первоначальные проекты 5-. 7-, 10-летних планов механизации сельского хозяйства, которые должны включать в себя мероприятия, разбитые по группам, по срокам, по степеням важности и очерёдности, предусматривающие переход из малого в большое, от ограниченных масштабов к широкому распространению, от низших форм к высшим, сочетающие традиционные и современные методы, а также мероприятия по увязке с единым государственным планом. Эти проекты планов, после того как они будут отработаны, следует предоставить для обсуждения рабочему совещанию ЦК, которое состоится в августе-сентябре.</text:p>
      <text:p text:style-name="Обычный">В промышленности, особенно в области машиностроения также следует подумать над представлением соответствующего проекта упорядочения и урегулирования производства с учётом потребностей механизации сельского хозяйства.</text:p>
      <text:soft-page-break/>
      <text:h text:style-name="Заголовок1" text:outline-level="1">Беседа с товарищем<text:s/>Кан<text:s/>Шэном и другими</text:h>
      <text:p text:style-name="Подзаголовок">(апрель 1966 года)</text:p>
      <text:p text:style-name="Обычный">В Пекин и иголка не проскользнёт, и капля воды не просочится. Пэн<text:span text:style-name="Знаксноски"><text:note text:note-class="footnote" text:id="_ftn15"><text:note-citation>16</text:note-citation><text:note-body><text:p text:style-name="Текстсноски"><text:s/>Имеется в виду бывший член Политбюро ЦК КПК, первый секретарь Пекинского горкома КПК Пэн Чжэнь. В период «культурной революции» был снят со всех постов и репрессирован. Дальнейшая судьба его неизвестна.—<text:s/><text:span text:style-name="T138">Прим. ред.</text:span></text:p></text:note-body></text:note></text:span><text:s/>хотел преобразовать партию в соответствии со своим мировоззрением, но события развивались в обратном направлении, и он сам подготовил условия для собственного краха. Это было неизбежно —<text:s/>обнаружившись случайно, оно всё<text:s/>больше и больше усугублялось.</text:p>
      <text:p text:style-name="Обычный">Не все люди воспринимают уроки истории в качестве предостережений. Это закон классовой борьбы, неподвластный воле людей. Всякий раз, когда в центре кто-либо начинает строить всяческие козни, я призываю на местах подняться против них, позвать Сунь Укуна, устроить большой скандал в Небесном дворне, ударить по всем, кто защищает своего бога-отца. особенно по ничтожным людишкам, пролезшим в партию. И в этом ничего страшного нет, их можно столкнуть одним пальцем. «Западный ветер гонит в Чанъань опавшие листья». Скажите товарищам, чтобы они не печалились без конца. «Если не подметать, то пыль не исчезнет сама по себе». «В классовой борьбе без борьбы никого не свалишь». Я одобряю мнение Лу Синя о том, что каноны нельзя не читать, но их и нельзя читать слишком много. Если их не читать, то тебя могут обмануть.</text:p>
      <text:p text:style-name="Обычный">Явления видимы, но их сущность скрыта. Сущность может проявляться через явления. Тридцать лет скрывал Пэн свою сущность. Сообщать ли об этом албанским товарищам? Нет таких вещей, о которых нельзя было бы сказать людям.</text:p>
      <text:soft-page-break/>
      <text:h text:style-name="Заголовок1" text:outline-level="1">Письмо товарищу Линь Бяо</text:h>
      <text:p text:style-name="P139">Резолюция по «Докладу о дальнейшем развёртывании подсобного сельскохозяйственного производства в армии», представленному Военным советом ЦК КПК и Главным управлением тыла НОАК</text:p>
      <text:p text:style-name="Подзаголовок">(7 мая 1966 года)</text:p>
      <text:p text:style-name="Обычный">Товарищ Линь Бяо!</text:p>
      <text:p text:style-name="Обычный">Я получил доклад Главного управления тыла, который ты мне переслал 6 мая. Считаю, что предлагаемый план очень хорош. Может быть, следует направить этот доклад во все военные округа и просить их немедленно созвать совещания кадровых работников на уровне армий и дивизий для совместного обсуждения, их мнения сообщить Военном совету и представить ЦК для одобрения, а затем выработать соответствующее указание для всей армии. Прошу тебя обдумать это.</text:p>
      <text:p text:style-name="Обычный">Если не вспыхнет мировая война, то армия должна стать большой школой. И даже в условиях третьей мировой войны армия, вполне возможно, станет такой большой школой. Кроме боёв, она может вести разные виды работ. Разве такой практики не было во всех антияпонских опорных базах в течение нескольких лет второй мировой войны? В этой школе нужно изучать политику, военное дело, культуру, можно также наладить подсобное сельскохозяйственное производство, можно создавать средние и мелкие предприятия, производить на них продукцию для собственных нужд и продукцию для эквивалентного обмена с государством. Военные могут ещё<text:s/>и вести работу в массах, участвовать в движении за социалистическое воспитание на заводах и в деревнях. А когда движение за социалистическое воспитание закончится, то всегда найдётся работа среди масс, которую нужно будет выполнять с тем, чтобы народ и армия были навечно сплочены воедино. Нужно также постоянно принимать участие в битвах в ходе культурной революции, которая призвана осудить буржуазию.</text:p>
      <text:p text:style-name="Обычный">Таким образом, можно сочетать эти несколько видов работы: военное дело и учёбу, военное дело и сельскохозяйственное производство, военное дело и промышленное производство, можно объединить армию и народ. Конечно, нужно соответственно все сбалансировать, нужно видеть главное и второстепенное. Из трёх видов работы —<text:s/>сельское хозяйство, промышленное производство и работа среди народа —<text:s/>та или иная воинская часть может сочетать лишь один или два вида работы, она не может одновременно заниматься всеми тремя видами. Если сочетать военное дело с другими видами работы, то сколь велика будет роль армии, насчитывающей несколько миллионов человек!</text:p>
      <text:p text:style-name="Обычный">То же самое можно сказать и в отношении рабочих. Промышленное производство для них главное, но одновременно им нужно изучать и военное дело, политику, культуру, нужно проводить движение за социалистическое воспитание и нужно<text:s/>критиковать буржуазию. Там,<text:s/>где есть условия, нужно также наладить и подсобное сельскохозяйственное производство, как это делается на нефтепромыслах в Дацине.</text:p>
      <text:soft-page-break/>
      <text:p text:style-name="Обычный">Для крестьян, объединённых в коммуны, главное —<text:s/>сельское хозяйство (включая сюда лесоводство, животноводство, подсобные промыслы и рыбоводство). Но им нужно в то же время изучать военное дело, политику, культуру. Когда есть условия, нужно также создавать небольшие предприятия на коллективных началах. И нужно критиковать буржуазию. То же самое относится и к учащимся. Дли них главное —<text:s/>учёба, одновременное овладение различными знаниями: не только гуманитарными науками, но и знаниями в области промышленности, сельского хозяйства и военного дела. Им нужно также критиковать буржуазию. Сроки обучения следует сократить, нужно осуществить революцию в образовании. Такое положение, когда буржуазная интеллигенция господствует в наших учебных заведениях, далее продолжаться не должно.</text:p>
      <text:p text:style-name="Обычный">В отношении работников торговли, сферы обслуживания, партийного и государственного аппарата —<text:s/>везде, где для этого есть условия, следует поступать так же.</text:p>
      <text:p text:style-name="Обычный">Всё<text:s/>вышеизложенное —<text:s/>не какие-либо новые мысли или открытие. Многие уже давно действуют подобным образом, однако ещё<text:s/>не все и не повсеместно.</text:p>
      <text:p text:style-name="Обычный">Что касается армии, то там это практикуется уже несколько десятков лет,<text:s/>но сейчас нужно<text:s/>ещё<text:s/>активнее внедрять эту практику.</text:p>
      <text:soft-page-break/>
      <text:h text:style-name="Заголовок1" text:outline-level="1">Сообщение<text:s/>Центрального комитета<text:s/>Коммунистической партии<text:s/>Китая</text:h>
      <text:p text:style-name="Подзаголовок">(16 мая 1966 года)</text:p>
      <text:p text:style-name="Обычный">Всем территориальным бюро ЦК, партийным комитетам провинций, городов и автономных районов, всем отдельным комиссиям и комитетам ЦК, всем партийным группам и партийным комитетам государственных учреждений и ведомств и народных организаций, Главному политическому управлению Народно-освободительной армии.</text:p>
      <text:p text:style-name="Обычный">Центральный Комитет принял решение об отмене «Тезисов доклада „Группы пяти“ по делам культурной революции о ведущейся ныне научной дискуссии», утверждённых к распространению 12 февраля 1966 года, о роспуске «Группы пяти» по делам культурной революции, ликвидации её<text:s/>рабочих органов и образования новой Группы по делам культурной революции, непосредственно подчинённой Постоянному комитету Политбюро. Так называемые «Тезисы доклада „Группы пяти“» в корне ошибочны, идут вразрез линией социалистической культурной революции, выдвинутой Центральным Комитетом и товарищем Мао Цзэдуном, противоречат руководящему направлению, выработанному<text:s/><text:span text:style-name="T140">Ⅹ</text:span> пленумом ЦК КПК восьмого созыва в 1962 году, по вопросу о классах и о классовой борьбе в социалистическом обществе. Насквозь пронизанные двурушничеством, эти «Тезисы» яростно выступают против нынешней великой культурной революции, которой руководит и которую развёртывает лично товарищ Мао Цзэдун, против указаний товарища Мао Цзэдуна относительно критики У Ханя, сделанных на рабочем совещании Центрального Комитета в сентябре —<text:s/>октябре 1965 года (то есть на заседании Постоянного комитета Политбюро ЦК, в котором приняли участие ответственные товарищи из всех территориальных бюро ЦК).</text:p>
      <text:p text:style-name="Обычный">Так называемые тезисы доклада «Группы пяти» фактически являются тезисами доклада одного лишь Пэн Чжэня, состряпанными им в соответствии с его собственными соображениями за спиной товарища Кан Шэна и других товарищей —<text:s/>членов «Группы пяти». Разрабатывая документ, в котором затрагиваются важнейшие проблемы социалистической революции в целом, Пэн Чжэнь не представил его для<text:s/>обсуждения «Группе пяти». Пэн Чжэнь не посоветовался с товарищами из этой группы, не поинтересовался мнением ни одного партийного комитета на местах. Он не пояснил, что эти тезисы станут официальным документом ЦК, и не представил их на рассмотрение Центрального Комитета. Более того, он не запросил согласия председателя ЦК товарища Мао Цзэдуна, прибегнув к крайне неблаговидным методам и действуя самым бесцеремонным образом, злоупотребляя служебным положением, прикрылся именем ЦК и спешно разослал эти «Тезисы» всем партийным организациям.</text:p>
      <text:p text:style-name="Обычный">Основные ошибки данных «Тезисов» состоят в следующем:</text:p>
      <text:list text:style-name="LFO11" text:continue-numbering="true">
        <text:list-item>
          <text:p text:style-name="P141">Написанные с буржуазных позиции, «Тезисы» рассматривают обстановку и характер ведущейся ныне критики в науке с точки зрения буржуазного мировоззрения, абсолютно извращают отношения между нами и нашими врагами. В нашей стране нарастает волна великой пролетарской культурной революции. Она наносит<text:s/><text:soft-page-break/>сокрушительный удар по всем насквозь прогнившим идеологическим и культурным позициям, которые всё<text:s/>ещё<text:s/>сохраняют буржуазия и недобитые феодальные силы. Вместо того чтобы вдохновлять всю партию на смелую мобилизацию широких масс рабочих, крестьян, солдат и пролетарских бойцов в области культуры на дальнейшее движение вперёд и продолжение штурма, «Тезисы» пытаются повернуть это движение вправо. С помощью путаных, противоречивых и лицемерных фраз «Тезисы» затушёвывают острейшую классовую борьбу, которая ведётся в настоящее время на культурном и идеологическом фронтах, особенно затушёвывают тот факт, что целью этой великой борьбы является критика по адресу У Ханя и большой группы представителей буржуазии, выступающих против партии, социализма (подобные представители буржуазии имеются и в центре —<text:s/>в партийных и правительственных учреждениях, и на местах —<text:s/>в провинциях, городах, автономных районах). «Тезисы» обходят молчанием неоднократные указания председателя Мао о том, что самое главное в пьесе У Ханя «Разжалование Хай Жуя» —<text:s/>разжалование, и замазывают серьёзный политический характер нынешней борьбы.</text:p>
        </text:list-item>
        <text:list-item>
          <text:p text:style-name="P142">«Тезисы» идут вразрез с основным положением марксизма о том, что любая классовая борьба есть борьба политическая. Как только в печати стали затрагиваться политические аспекты пьесы У Ханя «Разжалование Хай Жуя», авторы «Тезисов» тут же заговорили о том, что «дискуссию в печати нельзя ограничивать политическими вопросами, что есть необходимость развернуть широкую дискуссию по всем научным, теоретическим вопросам». При каждом удобном случае они заявляли, что, критикуя У Ханя, нельзя касаться самого главного, нельзя касаться вопроса о разжаловании правых оппортунистов на Лушаньском пленуме ЦК в 1959 году, нельзя говорить об антипартийном и антисоциалистическом поведении У Ханя и ему подобных. Товарищ Мао Цзэдун постоянно учит нас, что борьба с буржуазией в области идеологии —<text:s/>это длительная классовая борьба, которая не может быть решена в спешке, одними политическими выводами. Пэн Чжэнь умышленно клеветал, когда говорил многим, будто председатель считает, что политические выводы относительно критики по адресу У Ханя можно будет сделать через два месяца. Кроме того, Пэн Чжэнь утверждал, что о политических вопросах можно будет говорить лишь через два месяца. Его цель состояла в том, чтобы перевести политическую борьбу в области культуры на рельсы так называемой «чисто научной дискуссии», которую постоянно проповедует буржуазия. Совершенно очевидно, что это означает борьбу против выдвижения на первый план пролетарской политики, борьбу за выдвижение на первое место буржуазной политики.</text:p>
        </text:list-item>
        <text:list-item>
          <text:p text:style-name="P143">Особо подчёркивая необходимость так называемого «развёртывания», «Тезисы», используя жульнические приёмы, абсолютно извращают курс на «развёртывание», изложенный товарищем Мао Цзэдуном в марте 1957 года на Всекитайском совещании КПК по вопросам пропагандистской работы. «Тезисы» затушёвывают классовое содержание этого курса. Освещая именно этот вопрос, товарищ Мао Цзэдун указывал: «Нам предстоит длительная борьба против буржуазной и мелкобуржуазной идеологии. Не понимать этого, отказываться от идеологической борьбы —<text:s/>значит делать ошибку. Все ошибочные взгляды, все ядовитые травы, вся нечисть должны быть подвергнуты критике, ни в коем случае нельзя давать им свободно распространяться». И далее: «Развёртывать —<text:s/>значит дать людям возможность свободно высказывать своё<text:s/><text:soft-page-break/>мнение с тем, чтобы они смели говорить, смели критиковать, смели спорить». «Тезисы» же противопоставляют «развёртывание» разоблачению пролетариатом реакционных позиций буржуазии. Их так называемое «развёртывание» есть буржуазная либерализация, предоставление свободы высказывания лишь буржуазии, но не пролетариату, означает запрет для пролетариата давать отпор буржуазии, означает защиту таких реакционных представителей буржуазии, как У Хань и ему подобные. «Развёртывание», о котором говорится в «Тезисах», направлено против идей Мао Цзэдуна и приспособлено к потребностям буржуазии.</text:p>
        </text:list-item>
        <text:list-item>
          <text:p text:style-name="P144">В то время как мы начали отражать бешеное наступление буржуазии, авторы «Тезисов» вдруг заявляют: «Перед истиной все равны». Это буржуазный лозунг. Они использовали этот лозунг для защиты буржуазии, для борьбы против пролетариата, против марксизма-ленинизма, против идей Мао Цзэдуна, для полного отрицания классового характера истины. В борьбе между пролетариатом и буржуазией, в борьбе между марксистской истиной и бредовыми теориями буржуазии и всех других эксплуататорских классов либо ветер с Востока довлеет над ветром с Запада, либо ветер с Запада довлеет над ветром с Востока, поэтому ни о каком равенстве и речи быть не может. Разве допустимо какое-то равенство в таких коренных вопросах, как борьба пролетариата против буржуазии и осуществление пролетариатом диктатуры в отношении буржуазии, осуществление пролетариатом диктатуры в области надстройки, в том числе и во всех областях культуры, дальнейшее очищение рядов коммунистической партии от пролезших в неё<text:s/>представителей буржуазии, которые под прикрытием красного знамени ведут борьбу против красного знамени и т. д. Старая социал-демократия, появившаяся десятки лет тому назад, и современный ревизионизм, возникший более 10 лет тому назад, никогда и ни в чем не допускали равенства между пролетариатом и буржуазией. Они в корне отрицают тот факт, что тысячелетняя история человечества есть история классовой борьбы, в корне отрицают классовую борьбу пролетариата против буржуазии, в корне отрицают революцию и диктатуру пролетариата в отношении буржуазии. Более того, будучи верными псами буржуазии и империализма, они все вместе отстаивают буржуазную идеологию, оправдывающую угнетение и эксплуатацию пролетариата, а также капиталистический общественный строй, выступают против марксистско-ленинской идеологии и социалистического общественного строя. Они представляют собой скопище антипартийных, антинародных, контрреволюционных элементов. Они ведут борьбу против нас не на жизнь, а на смерть, и здесь абсолютно не может быть речи о каком-то равенстве. Поэтому и наша борьба против них тоже может быть лишь борьбой не на жизнь, а на смерть. Наши отношения с ними не могут быть отношениями какого-либо равенства, это такие отношения, когда один класс подавляет другой, то есть когда пролетариат осуществляет диктаторство, диктатуру в отношении буржуазии. Здесь не может быть никаких других отношений, например отношений так называемого равенства, мирного сосуществования между эксплуатируемыми и эксплуататорами, отношений, построенных на человеколюбии и т. д.</text:p>
        </text:list-item>
        <text:list-item>
          <text:p text:style-name="P145">В «Тезисах» говорится: «Надо подавить противника не только политически, противника надо значительно превзойти и подавить его в научно-профессиональном плане». Эта точка зрения, стирающая классовые грани в науке, также крайне ошибочна. Пролетариат, овладевший научной истиной, истиной марксизма-ленинизма, истиной<text:s/><text:soft-page-break/>идей Мао Цзэдуна, давно уже значительно превзошёл и подавил буржуазию. Принятая в «Тезисах» формулировка показывает, что её<text:s/>авторы восхваляют и превозносят буржуазные «авторитеты в науке», ненавидят и подавляют наши новые боевые силы, представляющие пролетариат в области науки.</text:p>
        </text:list-item>
        <text:list-item>
          <text:p text:style-name="P146">Председатель Мао постоянно учит, что без разрушения нет созидания. Разрушение —<text:s/>это критика, это революция. Разрушение требует выяснения истины, а выяснение истины и есть созидание. Прежде всего разрушение, а в самом разрушении заложено созидание.<text:s/>Марксизм-ленинизм, идеи Мао Цзэдуна сформировались и непрерывно развиваются в борьбе за разрушение всей буржуазной идеологии. Однако вместо этого в «Тезисах» подчёркивается: «Без созидания не может быть и настоящего, окончательного разрушения». Фактически это означает запрещение разрушать буржуазную идеологию и утверждать идеологию пролетарскую. Это в корне противоречит идеям Мао Цзэдуна, идёт вразрез с революционной борьбой за ликвидацию буржуазной идеологии, которую мы ведём на фронте культуры. Это запрет пролетариату вести революцию.</text:p>
        </text:list-item>
        <text:list-item>
          <text:p text:style-name="P147">В «Тезисах» говорится: «Не следует, уподобляясь учёным-сатрапам, безапелляционно решать всё<text:s/>и диктовать свою волю другим». И далее: «Нужно предостеречь левых научных работников, чтобы они не встали на путь буржуазных специалистов, на путь учёных-сатрапов». Что такое, в конце концов, «учёный-сатрап»? Кто относится к «учёным сатрапам»? Разве пролетариат не должен осуществлять диктатуру, не должен довлеть над буржуазией? Разве пролетарская наука не должна довлеть над буржуазной наукой, не должна ликвидировать буржуазную науку? Если пролетарская наука довлеет над буржуазной наукой и ликвидирует буржуазную науку, то разве это называется «сатрапством от науки»? Остриё<text:s/>борьбы в «Тезисах» на самом деле направлено против пролетарского левого крыла и явно преследует цель приклеить ярлык «сатрапов от науки» марксистам-ленинцам и в то же время поддержать подлинно буржуазных сатрапов от науки, чтобы продлить их пошатнувшееся монопольное положение в учёном мире. Фактически же лица, поддерживающие буржуазных учёных-сатрапов, стоящие у власти в партии и идущие по капиталистическому пути, а также представители буржуазии, пробравшиеся в партию и покровительствующие буржуазным учёным-сатрапам, являются крупными партийными сатрапами, которые не читают ни книг, ни газет, оторваны от масс, лишены каких-либо знаний и, прикрываясь именем партии, диктуют свою волю другим.</text:p>
        </text:list-item>
        <text:list-item>
          <text:p text:style-name="P148">Авторы «Тезисов» злонамеренно мутят воду, умышленно вносят путаницу в вопрос о классовых позициях, отвлекает внимание от объекта борьбы, ратуют за «упорядочение стиля работы» среди «стойких левых». Главная цель, которую они преследовали, поспешно вытащив на свет эти «Тезисы»,<text:s/>заключается в том, чтобы начать травлю пролетарских левых группировок. Они специально подбирают материалы на левых, ищут разные предлоги, чтобы нанести удар по левым, пытаются под вывеской упорядочения стиля нанести новый удар, стремятся разложить ряды левых. Они открыто сопротивляются курсу председателя Мао, который ясно указал на необходимость защиты и поддержки левых, курсу на расширение рядов левых. С другой стороны, они покрывают пролезших в партию представителей буржуазии, ревизионистов и предателей, жалуя им титул «стойких левых». С помощью такого<text:s/><text:soft-page-break/>приёма они пытаются прибавить спеси буржуазным правым и сломить боевой дух пролетарских левых. Они преисполнены лютой ненависти к пролетариату и горячей любви к буржуазии. Такова буржуазная концепция всеобщего братства, которой придерживаются авторы «Тезисов».</text:p>
        </text:list-item>
        <text:list-item>
          <text:p text:style-name="P149">Как раз в то время, когда новая ожесточённая борьба пролетариата против представителей буржуазии на идеологическом фронте только-только начиналась —<text:s/>причём во многих отношениях и во многих районах она ещё<text:s/>не разгорелась или хотя и разгорелась, но подавляющее большинство партийных комитетов руководило этой великой борьбой недобросовестно и неэффективно, весьма слабо понимая свой долг,— именно в это время «Тезисы» неоднократно подчёркивали необходимость так называемого руководства в борьбе, необходимость «осторожности» и «осмотрительности», необходимость получения «санкции со стороны соответствующих руководящих органов». Всё<text:s/>это делалось для того, чтобы множеством ограничений связать руки пролетарскому левому крылу, множеством заповедей и запретов сковать по рукам и носам пролетарское левое крыло, поставить на пути пролетарской культурной революции многочисленные препоны. Одним словом, авторам «Тезисов» не терпелось во что бы то ни стало затормозить движение и взять реванш. Авторы «Тезисов» относились с крайней ненавистью к статьям, опубликованным пролетарскими левыми группами, написанным в ответ на наступление реакционных буржуазных «авторитетов», и всячески задерживали статьи, которые не были ещё<text:s/>опубликованы. Но с другой стороны, они давали «зелёную улицу» всякой нечисти, которая многие годы до отказа наводняла наши газеты, радиопередачи, периодические издания, книги, учебники, речи, художественную литературу, кино, театр, эстраду, изобразительное искусство,<text:s/>музыку, хореографию и т. д. Они никогда не признавали руководство пролетариата, никогда не испрашивали у него никаких разрешений. При таком сравнении сразу можно увидеть, какую в конечном счёте позицию занимают авторы «Тезисов».</text:p>
        </text:list-item>
        <text:list-item>
          <text:p text:style-name="P150">Нынешняя борьба ведётся вокруг вопроса о том, осуществлять ли разработанную товарищем Мао Цзэдуном линию на культурную революцию или оказывать ей сопротивление. Однако в «Тезисах» говорится: «Под руководством идей Мао Цзэдуна посредством этой борьбы мы должны открыть путь к решению этого вопроса» (имеется в виду «коренная чистка буржуазной идеологии в области науки). Но ведь товарищ Мао Цзэдун в своих работах «О новой<text:s/>демократии», в «Выступлении на совещании по вопросам литературы и искусства в Яньани», в «Письме яньаньскому театру „пинцзюй“ после просмотра пьесы „Вынужденный уход в горы Ляншань“», в статье «О правильном разрешении противоречий внутри народа», в речи на Всекитайском совещании КПК по вопросам пропагандистской работы и других давно уже проложил для нас, пролетариата, путь на культурном и идеологическом фронтах. Однако авторы «Тезисов» полагают, что идеи Мао Цзэдуна ещё<text:s/>не открыли для нас такой путь и что этот путь нужно открывать заново. Прикрываясь флагом «руководство идеями Мао Цзэдуна», они тщатся открыть путь, противоположный идеям Мао Цзэдуна, то есть путь современного ревизионизма, путь реставрации буржуазии.</text:p>
        </text:list-item>
      </text:list>
      <text:p text:style-name="Обычный">Короче говоря, эти «Тезисы» выступают против доведения социалистической революции до конца, против линии культурной революции, разработанной Центральным Комитетом во главе<text:s/><text:soft-page-break/>с товарищем Мао Цзэдуном, наносят удар по пролетарским левым, защищают буржуазных правых и подготавливают общественное мнение к реставрации буржуазии. «Тезисы» представляют собой отражение в партии буржуазной идеологии и являются насквозь ревизионистскими. Борьба с этой ревизионистской линией вовсе не пустяк, она является делом первостепенной важности, от которого зависят не только судьбы, перспективы и будущий облик нашей партии и нашего государства, но и судьбы мировой революции.</text:p>
      <text:p text:style-name="Обычный">Партийным комитетам всех ступеней следует немедленно прекратить проведение в жизнь «Тезисов доклада „Группы пяти“ по делам культурной революции о ведущейся ныне научной дискуссии». Вся партия должна, руководствуясь указаниями товарища Мао Цзэдуна, высоко держать великое знамя пролетарской культурной революции, окончательно разоблачить реакционную буржуазную концепцию группы антипартийных и антисоциалистических так называемых<text:s/>авторитетов в науке, окончательно раскритиковать реакционную буржуазную идеологию в области науки, просвещения печати литературы и искусства, издательского дела, взять в свои руки руководство в этих областях культуры. Чтобы достичь этого, следует в то же время раскритиковать представителей буржуазии, пробравшихся в партию, в правительство, в армию, в различные сферы культуры, очиститься от этих людей, а некоторых из них перевести на другую работу. Особенно нельзя доверять этим людям руководство культурной революцией. Крайне опасно то, что многие из них действительно занимались или занимаются этой работой.</text:p>
      <text:p text:style-name="Обычный">Представители буржуазии, пробравшиеся в партию, в правительство, в армию и в разные сферы культуры, представляют собой группу контрреволюционных ревизионистов. Они готовы при первом удобном случае захватить власть в свои руки и превратить диктатуру пролетариата в диктатуру буржуазии. Одних из этих людей мы уже распознали, других ещё<text:s/>нет, а третьи всё<text:s/>ещё<text:s/>пользуются нашим доверием, и мы готовим из них себе смену. Например, люди, подобные Хрущёву, ныне находятся бок о бок с нами. Партийные комитеты всех ступеней должны обратить на это самое серьёзное внимание.</text:p>
      <text:p text:style-name="Обычный">Настоящее сообщение вместе с ошибочным документом, разосланным Центральным Комитетом 12 февраля сего года, можно направить всем уездным партийным комитетам, партийным комитетам учреждений культуры и армейским полковым комитетам, предложить им развернуть дискуссию о том, какой из этих документов в конечном счёте ошибочен, а какой правилен. Необходимо выяснить, что они сами думают по этому поводу, в чём у них успехи, а в чём ошибки.</text:p>
      <text:soft-page-break/>
      <text:h text:style-name="Заголовок1" text:outline-level="1">Выступление на одном из совещаний</text:h>
      <text:p text:style-name="Подзаголовок">(21 июля 1966 года)</text:p>
      <text:p text:style-name="Обычный">Мы провели два совещания и обсудили работу по великой культурной революции. Главным образом говорили о том, что следует отозвать рабочие группы, что необходимо изменить политику посылки рабочих групп. Позавчера говорилось о том, что рабочие группы никуда не годятся, что прежний горком [Пекина] разложился, что отдел пропаганды ЦК разложился, что отдел культуры разложился, что министерство высшего образования также разложилось, что «Жэньминь жибао» тоже никуда не годится.</text:p>
      <text:p text:style-name="Обычный">В дацзыбао от<text:s/>1 июня говорится, что нужно действовать только так. Культурная революция должна проводиться при опоре только на [хунвэйбинов]. Если опираться не на них, то на кого же? Если ты не разобрался в обстановке в течение двух месяцев, за полгода не разобрался, то и за год не сможешь разобраться. Например, сможешь ли ты прочесть все книги, написанные Цзянь Боцзанем? Можешь ли о них судить? Только они в состоянии разобраться в этом. Я тоже не смог бы.</text:p>
      <text:p text:style-name="Обычный">Следует опираться только на революционных преподавателей и учащихся. В настоящее время сложилось положение, когда повсюду на первом месте стоит боязнь беспорядков. Сейчас занятия в учебных заведениях приостановлены, но питание выдаётся. А когда поешь, то появляется энергия, появляется желание устроить беспорядки. Если не заниматься смутой, то что же делать? А смуту можно делать, только опираясь на [учащихся]. Если следовать и дальше нынешнему методу, то до каких же пор будет продолжаться бездеятельность, которая длится вот уже два месяца? Вчера говорилось об изменении политики посылки рабочих групп. Какую роль играют ныне рабочие группы? Во-первых, они —<text:s/>препятствие, во-вторых, они инертны. Во-первых, они не могут вести борьбу, во-вторых, они не могут проводить реформы. Да и я не смог бы. Ведь сейчас мы проводим именно революцию, то есть ведём борьбу с вредными элементами и революционизируем идеологию. В ходе великой пролетарской культурной революции были раскритикованы буржуазные идеологические авторитеты. По скольким направлениям<text:s/>велась борьба против Лу Пина<text:span text:style-name="Знаксноски"><text:note text:note-class="footnote" text:id="_ftn16"><text:note-citation>17</text:note-citation><text:note-body><text:p text:style-name="Текстсноски"><text:s/>В то время ректор и секретарь парткома Пекинского университета.—<text:s/><text:span text:style-name="T151">Прим. ред.</text:span></text:p></text:note-body></text:note></text:span>? А по скольким против Ли Да? Цзянь Боцзань написал так много книг, сможешь ли ты бороться с ним? Массы прислали такое двустишие, в котором о нем говорилось: «Чем меньше кумирня, тем больше в ней богов, чем мельче пруд, тем больше в нём черепах».</text:p>
      <text:p text:style-name="Обычный">Сможете ли вы с ним разобраться? Я не смогу. Никакая провинция не в состоянии. Я не понимаю, что означает реформа образования. Нужно лишь опираться на массы, а уж затем концентрировать силы.</text:p>
      <text:p text:style-name="Обычный">Что касается изменения названия рабочих групп на «связных» или «советников», то, раз вы говорите, что название «советники» для них слишком высоко, давайте называть их связными. Уже более чем месяц рабочие группы играют роль тормоза и фактически оказывают помощь контрреволюции. Некоторые рабочие группы, сидя на горе, наблюдают за борьбой тигров —<text:s/><text:soft-page-break/>смотрят, как студенты борются со студентами. В Сианьском университете Цзяотун запрещали людям звонить по телефону, отправлять телеграммы, ездить в Пекин. Необходимо записать в документе, что можно звонить по телефону, можно отправлять телеграммы и можно посылать людей в центр.</text:p>
      <text:p text:style-name="Обычный">Разве нет устава партии? Что касается осады нанкинской газеты «Синьхуа жибао», то я считаю, что это делать можно. Ничего страшного не произойдёт, если три дня не будут выходить газеты. Коли ты не революционен, то революция сама обрушится на твою голову. Почему не разрешается брать в осаду провинциальные комитеты, редакции газет, Госсовет? Приходит хороший человек, а ты его не замечаешь. Вы не хотите с ним встречаться, тогда я буду встречаться. Вы посылаете мелких чиновников, сами не выходите, тогда я буду так делать.</text:p>
      <text:p text:style-name="Обычный">Везде на первое место ставится боязнь: боятся контрреволюции, боятся применить оружие, никто не выезжает в низы, не выезжает на места, где происходят беспорядки. Ли Сюэфэн, У Дэ, вы никогда не выезжаете, занимаетесь повседневными конкретными делами, у вас нет чувственного восприятия. Как же можно так руководить? Три диспута, проведённые в Нанкинском университете, на мой взгляд, хороши. Все, кто присутствует на данном совещании, должны выехать на места, где происходили беспорядки. Некоторые боятся выступать. Если их попросить выступить, то они скажут лишь несколько слов, и всё. Ведь они приехали учиться, приехали помогать вам в проведении революции. Когда люди просят, то нужно тут же приезжать к ним, приезжать в любое время, когда к вам обращаются, а потом вновь приезжать. Разве у вас нет никаких недостатков перед революционными преподавателями и учащимися? За 1—2 месяца работы разве у вас и чувственное восприятие не появилось? Когда вы к ним приезжаете, разве вас не берут в осаду?</text:p>
      <text:p text:style-name="Обычный">Относительно избиения людей в радиоинституте и в Пекинском педагогическом институте. Некоторые боятся быть побитыми и просят рабочие группы защитить их. Так ведь убитых-то не было! То, что левые группировки были побиты, явилось для них закалкой. В общем, рабочие группы, с одной стороны, не в состоянии вести борьбу, с другой стороны, не в состоянии проводить преобразования —<text:s/>ничего не вышло в течение полугода, ничего не получится и за год. Лишь работники своего учреждения могут вести борьбу и проводить преобразования. Борьба —<text:s/>это разрушение. Преобразования —<text:s/>это созидание. Уже полгода, как не могут выпустить учебники. Я думаю, что можно их упростить, всё<text:s/>ошибочное выбросить. Если не успеем, то можно включить в них редакционные статьи газет и сообщения ЦК. (Некоторые предлагают включить произведения председателя Мао.) Это будет указателем, компасом, не нужно делать из этого догму. Разве в книгах написано, как решить вопрос с избиением людей в радиоинституте? Какой генерал воевал по книгам? Сейчас, на данном этапе, следует изменить курс.</text:p>
      <text:p text:style-name="Обычный">Комитеты культурной революции должны включать в себя и левых, и промежуточных, и правых. Несколько человек должно быть из правых. (Например, Цзянь Боцзань может быть использован как правыми, так и левыми. Он «ходячая энциклопедия».) Однако нельзя их концентрировать, как это сделали в издательстве «Чжунхуа чубаньшэ». Можно создать курсы, привлекать туда «ходячие энциклопедии», если только эти люди не вызывают большого гнева у народа.</text:p>
      <text:soft-page-break/>
      <text:p text:style-name="Обычный">На конференциях, в революционных комитетах должны быть люди, стоящие на противоположной платформе, но не должно быть в постоянных комитетах этих организаций. Помимо тебя. Ли Сюэфэн, в твоём горкоме не должно быть много людей. Если их станет много, они потребуют «революции», будут названивать по телефону, выпускать уведомления и сводки. А я здесь один.</text:p>
      <text:p text:style-name="Обычный">Хорошо! Сейчас у многих министров есть секретари. Всех их нужно сократить. У меня до Яньани не было секретаря. Аппарат горкома сам может заниматься приёмом и отправкой документов. Вам не следует превращаться в технических секретарей, лучше поехать в низы на закалку. Некоторые министерства Госсовета можно превратить в отделы. Ведь никогда прежде не было такого большого аппарата, как теперь.</text:p>
      <text:p text:style-name="Обычный">Кое-кто не подумал, что, во-первых, сейчас нет занятий, во-вторых, питание выдаётся, в-третьих, люди хотят устроить<text:s/>беспорядки, но беспорядки —<text:s/>это и есть революция. Когда появились рабочие группы, кое-кто стал заниматься реставрацией и считалось, что в этом нет ничего страшного. Настолько ли уж надёжны некоторые из наших министров? В чьих руках находятся некоторые наши министерства и редакции? На четвёртый день после моего возвращения в Пекин я уже намеревался посетить уездные города. Некоторые рабочие группы мешали движению, например в университете Цинхуа и в Пекинском университете.</text:p>
      <text:p text:style-name="Обычный">Нужно записать в документе, что контрреволюционеры —<text:s/>это лишь поджигатели и отравители. Тех, кто пишет дацзыбао, пишет реакционные лозунги, арестовывать не следует. Некоторые пишут, что нужно поддержать ЦК партии, но свергнуть Мао Цзэдуна. Зачем таких арестовывать? Ведь они же поддерживают ЦК партии! Нужно оставлять и использовать тех, кто был контрреволюционером в прошлом, бороться с ними нужно тогда, когда они ведут себя плохо. Бить людей нельзя. Пусть они высказываются. Чего бояться, если будет расклеено несколько дацзыбао, несколько реакционных лозунгов?</text:p>
      <text:soft-page-break/>
      <text:h text:style-name="Заголовок1" text:outline-level="1">Выступление во время встречи с секретарями территориальных бюро ЦК КПК и членами группы по делам культурной революции при ЦК КПК</text:h>
      <text:p text:style-name="Подзаголовок">(23 июля 1966 года)</text:p>
      <text:p text:style-name="Обычный">Сегодня здесь присутствуют секретари крупных административных районов и члены Группы по делам культурной революции при ЦК КПК. Задачей совещания является выработка документов. Главное —<text:s/>изменить существующий метод: вместо направления [на места] рабочих групп в учебных заведениях [следует] организовать из революционных преподавателей и студентов, а также из некоторых промежуточных элементов группы по делам культурной революции для руководства культурной революцией. Только преподаватели и студенты разбираются в делах учебных заведений, а рабочие группы не разбираются. Некоторые рабочие группы лишь вносили путаницу.</text:p>
      <text:p text:style-name="Обычный">Великая культурная революция в учебных заведениях должна включать в себя борьбу и критику, а рабочие группы сыграли роль тормоза в этом движении. Можем ли мы в таких условиях осуществлять борьбу и преобразования? Например, Цзянь Боцзань написал много книг, а ты их не читал, так как же ты можешь с ним бороться, что преобразовывать? Учебные заведения оправдывают пословицу «Чем меньше кумирня, тем больше в ней богов, чем мельче пруд,<text:s/>тем больше в нём черепах». Поэтому нужно опираться на внутренние силы самих учебных заведений, а если опираться на рабочие группы, то дело не пойдёт. У меня тоже ничего не выйдет.</text:p>
      <text:p text:style-name="Обычный">Для ведения борьбы и для преобразований нужно иметь опору. Иначе ни у вас ничего не выйдет, ни у провинциальных комитетов партии ничего не выйдет. Нужно опираться на свои собственные организации, а не на рабочие группы. Можно ведь преобразовать рабочие группы в группы связи, если же сделать входящих в них лиц советниками, то у них будут слишком большие права, не лучше ли назвать их наблюдателями? Некоторые рабочие группы мешают революции, а некоторые не мешают. Рабочие группы, препятствующие революции, непременно превратятся в контрреволюционные. В Сианьском университете Цзяотун не разрешали звонить по телефону в ЦК, не разрешали посылать ходоков в ЦК. Почему испугались поездок в ЦК? Пусть бы эти люди осадили Госсовет!</text:p>
      <text:p text:style-name="Обычный">В документе нужно записать: «Можно звонить в ЦК, можно посылать людей». Чего же так бояться? Почему, когда в Сиани и Нанкине были окружены в течение трёх дней редакции газет, некоторые перепугались так, что душа их чуть ли не рассталась с телом? Неужели так страшно? Вы-то сами не хотите революции, но революция пришла к вам! В некоторых местах запрещают окружать редакции газет, запрещают приходить в провинциальные комитеты КПК, запрещают посещать Госсовет. Откуда такая боязнь? Ведь те, кого принимают в Госсовете,— это безымянные «маленькие генералы», разве это не ясно? Почему же так получается? Если вы не займётесь этим, я сам займусь. Что бы ни говорили, трусость стоит на первом месте, боязнь контрреволюции, боязнь взяться за оружие. Откуда взяться такому множеству контрреволюционеров?</text:p>
      <text:soft-page-break/>
      <text:p text:style-name="Обычный">Эти несколько дней Кан Шэн, Чэнь Бода, Цзян Цин ездили в низы, ездили в учебные заведения читать дацзыбао. Как же можно обойтись без чувственного познания? Большинство не ходит в низы, погрязло в текучке! Закончив ежедневные дела, следует идти в низы, познавать жизнь на практике. В Нанкине поступают довольно хорошо —<text:s/>там не мешают поездкам учащихся в ЦК. (<text:span text:style-name="Имя">Кан Шэн</text:span>. В Нанкине провели три широкие дискуссии. Первая дискуссия была о том, является ли газета «Синьхуа жибао» революционной; вторая —<text:s/>о том, революционен ли комитет КПК провинции Цзянсу. В результате дискуссии было решено, что партком провинции Цзянсу всё<text:s/>же революционный. Третья дискуссия была о том,<text:s/>следует ли возить Куан Ямина в колпаке по улицам города.) В учебных заведениях большинство —<text:s/>революционеры, нереволюционеры составляют меньшинство. Стоит или нет возить Куан Ямина в колпаке по улицам города, естественно, стало совершенно ясно в результате дискуссии.</text:p>
      <text:p text:style-name="Обычный">За время совещания товарищам, прибывшим на него, следует побывать в Пекинском университете, в радиоинституте, почитать дацзыбао. Нужно побывать и посмотреть те места, где возникает больше всего вопросов. Но сегодня ездить не нужно, так как надо готовить документ. Когда будете читать дацзыбао, то говорите, что вы пришли поучиться, что вы поддерживаете революционную деятельность. Вам надо ездить туда, чтобы разжигать пламя в поддержку революционно настроенных преподавателей и учащихся, а не прислушиваться к контрреволюционным разговорам, идущим от правых группировок. Занимаемся этим уже два месяца, но нет ещё<text:s/>ни капли чувственных познаний! Если в институты поедут бюрократы, то студенты могут взять их в окружение.</text:p>
      <text:p text:style-name="Обычный">А нужно, чтобы они вас окружали, поговорите с ними, и они могут вас окружить.</text:p>
      <text:p text:style-name="Обычный">В радиоинституте было избито более сотни человек. У нас в нашу эпоху есть такое преимущество —<text:s/>левые подвергаются избиению со стороны правых группировок, закаляет левых. За шесть месяцев, истекших с того времени, когда на места стали направлять рабочие группы, ничего не получилось, будем посылать ещё<text:s/>год —<text:s/>тоже ничего не получится, толк выйдет только тогда, когда этим займутся на местах. Во-первых, борьба, во-вторых, преобразования. Борьба —<text:s/>это разрушение, преобразования —<text:s/>созидание. За полгода учебные материалы не переделаешь, прежде всего нужно сократить и упростить запутанное. Ошибочное, повторяющееся нужно сократить на треть или наполовину. (<text:span text:style-name="Имя">N</text:span>. Сократить на две трети, изучать выдержки из произведений председателя Мао.)</text:p>
      <text:p text:style-name="Обычный">Политические учебные материалы, указания ЦК, редакционные статьи газет —<text:s/>это компас для масс, их нельзя делать догмами. Об избиениях. В сообщениях об этом не написано, но всё<text:s/>равно нельзя избивать людей. Таков курс, таков компас. Нужно побыстрее определить курс, нужно опираться на революционно настроенных учащихся и преподавателей, на левых в<text:s/>учебных заведениях. Не важно,<text:s/>если в ревкомах учебных заведений имеются и правые. Тех из них, кого можно использовать, можно взять в качестве «учителей в обратном смысле», не нужно давать правым возможность концентрироваться.</text:p>
      <text:p text:style-name="Обычный">В ревкоме Пекина ни к чему иметь столько народу: если людей много —<text:s/>пойдут телефонные разговоры, начнут издаваться приказы и спускаться директивы. Всех технических секретарей нужно сократить. Во времена, когда я был комиссаром, у меня был секретарь по имени Сян Бэй, а во время отступления секретаря уже не было, я обходился одним делопроизводителем. (<text:span text:style-name="Имя">Кан Шэн</text:span>. Председатель говорил о четырёх вещах: первое —<text:s/>реорганизовать Пекинский<text:s/><text:soft-page-break/>горком, так и было сделано; второе —<text:s/>реорганизовать отдел пропаганды ЦК, это тоже сделано: третье —<text:s/>ликвидировать «Группу пяти» по делам культурной революции, что тоже выполнено; четвёртое —<text:s/>некоторые отделы ЦК реорганизовать в сектора, это ещё<text:s/>не сделано.) Да, те отделы, во главе которых стоит заведующий отделом, можно не реорганизовывать. Руководителя отдела можно называть заведующим отделом, управляющим отделом, начальником управления, заведующим департаментом. А те отделы, где нет заведующих, можно изменить, преобразовать, например, отдел металлургии —<text:s/>в сектор металлургии, отдел угольной промышленности —<text:s/>в сектор угольной промышленности. (<text:span text:style-name="Имя">Голос с места</text:span>. В Пекинском университете прошло четыре широких дискуссии<text:s/>относительно того, являются или нет события 18 июня контрреволюционными. Некоторые утверждают, что да, поскольку в них приняли участие хулиганы; другие говорят, что нет, третьи заявляют, что рабочие группы допустили ошибки. В средней школе при Пекинском университете более 40 человек намереваются выдвинуть требование о снятии с должности руководителя рабочей группы Чжан Чэнсяня.) Многие рабочие группы мешают движению, в том числе и группа Чжан Чэнсяня.</text:p>
      <text:p text:style-name="Обычный">Не нужно произвольно арестовывать людей. Кто такие действующие контрреволюционеры? Лишь тех, кто совершил убийство, поджог, отравление, можно арестовывать. Тех, кто пишет реакционные лозунги, временно можно не арестовывать, нужно сделать из них объект атак, вести с ними борьбу, а там будет видно.</text:p>
      <text:soft-page-break/>
      <text:h text:style-name="Заголовок1" text:outline-level="1">Некоторые указания, данные в ходе великой пролетарской культурной революции</text:h>
      <text:p text:style-name="Подзаголовок">(25 июля 1966 года)</text:p>
      <text:p text:style-name="Обычный">Говорят, что Янцзы —<text:s/>мощная река. Действительно мощная, но не настолько, чтобы её<text:s/>бояться. А разве американский империализм не мощный? Но мы всё<text:s/>же осадили<text:s/>его разок, и ничего страшного не произошло. В мире есть кое-что мощное, но, по сути дела, не такое уж страшное.</text:p>
      <text:p text:style-name="Обычный">Янцзы широка и глубока, а это как раз хорошо, чтобы плавать.</text:p>
      <text:p text:style-name="Обычный">Янцзы глубока и стремительна, значит, можно закалить и тело, и волю. Плаванье —<text:s/>это такой вид спорта, когда приходится бороться со стихией. Вам следует закалять себя плавая в больших реках и в открытом море.</text:p>
      <text:soft-page-break/>
      <text:h text:style-name="Заголовок1" text:outline-level="1">Огонь по штабам!<text:line-break/><text:span text:style-name="T152">(Моя дацзыбао)</text:span></text:h>
      <text:p text:style-name="Подзаголовок">(5 августа 1966 года)</text:p>
      <text:p text:style-name="Обычный">До чего же хорошо написана первая в стране марксистско-ленинская дацзыбао, а также статья комментатора «Жэньминь жибао»! Предлагаю товарищам перечитать эту дацзыбао и эту статью. Однако более чем за 50 дней кое-кто из руководящих товарищей, начиная с членов ЦК и кончая местными партийными руководителями, действовал как раз вопреки этим документам. Они встали на реакционную, буржуазную платформу, осуществляют диктатуру буржуазии, пытаются погасить развернувшееся во всю ширь движение великой пролетарской культурной революции, искажают истину, фальсифицируют факты, расправляются с революционерами, подавляют инакомыслящих, проводят белый террор. Преисполненные самодовольства, они способствуют росту буржуазных веяний, ослабляют волю пролетариата. Как они отвратительны! Давайте вспомним правый уклон 1962 года и левый по форме, но правый по сути ошибочный уклон 1964 года. Неужели всё<text:s/>это не заставит нас прозреть?</text:p>
      <text:soft-page-break/>
      <text:h text:style-name="Заголовок1" text:outline-level="1">Выступление на закрытии<text:s/><text:span text:style-name="T153">Ⅹ</text:span><text:span text:style-name="T154">Ⅰ</text:span> пленума ЦК КПК восьмого созыва</text:h>
      <text:p text:style-name="Подзаголовок">(12 августа 1966 года)</text:p>
      <text:p text:style-name="Обычный">Что касается вопроса о созыве<text:s/><text:span text:style-name="T155">Ⅸ</text:span> съезда, то, пожалуй, к этому нужно подготовиться. Нужно подготовить вопрос о том, когда созвать<text:s/><text:span text:style-name="T156">Ⅸ</text:span> съезд, ведь время идёт. Через два года будет 10 лет с момента второй сессии<text:s/><text:span text:style-name="T157">Ⅷ</text:span> съезда, сейчас пора созывать<text:s/><text:span text:style-name="T158">Ⅸ</text:span> съезд. Наверное, созовём в подходящее время в будущем году, а сейчас нужно готовиться. Предлагаю поручить Политбюро ЦК совместно с его Постоянным комитетом подготовить этот вопрос. Как вы на это смотрите?</text:p>
      <text:p text:style-name="Обычный">Относительно того, правильно, в конце концов, или неправильно решены вопросы на этом пленуме, нужно будет проанализировать практику. Массы вроде бы приветствуют решения, которые мы приняли. Например, одно важное решение ЦК, а именно решение о великой культурной революции, широкие массы революционных учащихся и революционных преподавателей приветствуют и поддерживают. А в прошлом некоторые наши установки встречали сопротивление со стороны широких масс революционных учащихся и революционных преподавателей. И мы выработали нынешнее решение, учитывая это сопротивление. А будет ли в конце концов это решение выполнено, это зависит от нашей работы, от присутствующих и не присутствующих здесь руководителей всех ступеней.</text:p>
      <text:p text:style-name="Обычный">Возьмём, например, вопрос об опоре на массы. Одним из методов проведения линии масс является такой метод, когда линию масс не проводят. Никоим образом нельзя считать, будто то, что записано в решении, все парткомы, все товарищи станут выполнять. Всегда найдутся люди, которые не захотят выполнять решения. Может быть, по сравнению с прошлым станет лучше, поскольку раньше не было таких открытых решений, к тому же решение данного пленума обеспечено и в организационном отношении. На сей раз в организационном плане есть некоторые изменения. Упорядочение, проведённое среди членов Политбюро, кандидатов в члены Политбюро, членов Секретариата ЦК, членов Постоянного комитета [Политбюро], обеспечивает выполнение этого решения ЦК и коммюнике.</text:p>
      <text:p text:style-name="Обычный">Что касается товарищей, совершивших ошибки, то им всегда нужно позволять исправлять ошибки. Не следует считать,<text:s/>что если кто-либо другой совершил ошибку, то не нужно давать ему возможности исправить ошибку. Наш политический курс таков: «Извлекать урок из ошибок прошлого в назидание на будущее, лечить, чтобы спасти больного», «во-первых, наблюдать, во-вторых, помогать», а также «сплочение —<text:s/>критика —<text:s/>сплочение».</text:p>
      <text:p text:style-name="Обычный">Не создалось ли в нашей партии такое положение, когда вне партии есть ещё<text:s/>партия? Я считаю, что есть ещё<text:s/>партия вне партии, а внутри партии есть группировки. Некоторые говорят так: «Нет партии вне партии —<text:s/>это императорская идеология. Если в партии нет группировок, то это диво дивное и чудо чудное». В нашей компартии именно так и обстоит дело. Вы заявляете, что в партии нет группировок, а они есть. Например, в отношении движения масс имеются две группировки. Вопрос лишь в том, кто в большинстве кто в меньшинстве.</text:p>
      <text:soft-page-break/>
      <text:p text:style-name="Обычный">Если бы не было нынешнего пленума, если бы протянули ещё<text:s/>несколько месяцев, то, по моему мнению, дела запутались бы ещё<text:s/>больше.</text:p>
      <text:p text:style-name="Обычный">Значит, этот пленум прошёл хорошо, был плодотворным.</text:p>
      <text:soft-page-break/>
      <text:h text:style-name="Заголовок1" text:outline-level="1">Беседа с<text:s/>Пэн<text:s/>Сяомэн</text:h>
      <text:p text:style-name="Подзаголовок">(18 августа 1966 года)</text:p>
      <text:p text:style-name="Обычный"><text:span text:style-name="Имя">Мао Цзэдун</text:span>. Что сейчас поделывает Лу Пин?</text:p>
      <text:p text:style-name="Обычный"><text:span text:style-name="Имя">Сяомэн</text:span>. Подметает полы в Пекинском университете.</text:p>
      <text:p text:style-name="Обычный"><text:span text:style-name="Имя">Мао Цзэдун</text:span>. Лу Пин только на это и годится, так же, как и я. Если я приду в ваш университет, я только и смогу что подметать пол, на другое не гожусь. Я ваш обслуживающий персонал. Чжан Чэнсянь —<text:s/>плохой человек, он сорвал ваше «красное знамя». Вы непременно должны вернуть себе «красное знамя». Сколько человек вы привлекли?</text:p>
      <text:p text:style-name="Обычный"><text:span text:style-name="Имя">Сяомэн</text:span>. Да кое-кого привлекли.</text:p>
      <text:p text:style-name="Обычный"><text:span text:style-name="Имя">Мао Цзэдун</text:span>. Правильно!</text:p>
      <text:p text:style-name="Обычный"><text:span text:style-name="Имя">Сяомэн</text:span>. Как ваше самочувствие?</text:p>
      <text:p text:style-name="Обычный"><text:span text:style-name="Имя">Мао Цзэдун</text:span>. Прекрасно. Я как-то плавал в Янцзы, и у одного молодого человека заболела печень, так я ему пришёл на помощь. А то проплавал бы часа три-четыре.</text:p>
      <text:p text:style-name="Обычный"><text:span text:style-name="Имя">Сяомэн</text:span>. А что нам делать дальше?</text:p>
      <text:p text:style-name="Обычный"><text:span text:style-name="Имя">Мао Цзэдун</text:span>. Конечно, бунтовать! Без бунта дурного не исправишь. Вы должны, во-первых, бороться, во-вторых, критиковать и, в-третьих,<text:s/>осуществлять преобразования. Всё<text:s/>делать надо в соответствии с «16-ю пунктами». А ты умеешь плавать?</text:p>
      <text:p text:style-name="Обычный"><text:span text:style-name="Имя">Сяо</text:span><text:span text:style-name="Имя">мэн</text:span>. Недавно научилась, плохо плаваю. Могу проплыть только немногим более десятка метров.</text:p>
      <text:p text:style-name="Обычный"><text:span text:style-name="Имя">Мао Цзэдун</text:span>. Ну разве это плавание? Это барахтанье какое-то. Надо вот так (показывает). Тогда из царства необходимости попадёшь в царство свободы. Вы все боитесь критики. А ведь марксизм родился в условиях гнёта, но прошёл огонь и воду —<text:s/>и расцвёл пышным цветом.</text:p>
      <text:p text:style-name="Обычный"><text:span text:style-name="Имя">Цзян Цин</text:span>. Нечего ей лезть вперёд, пусть будет поскромнее.</text:p>
      <text:p text:style-name="Обычный"><text:span text:style-name="Имя">Мао Цзэдун</text:span>. Как ты можешь так говорить! Нужно давать людям возможность вести революцию.</text:p>
      <text:soft-page-break/>
      <text:h text:style-name="Заголовок1" text:outline-level="1">Выступление на рабочем совещании ЦК</text:h>
      <text:p text:style-name="Подзаголовок">(23 августа 1966 года)</text:p>
      <text:p text:style-name="Обычный">Главный вопрос в том, чтобы решить, какой взять курс в отношении так называемых беспорядков на местах. Моё<text:s/>мнение —<text:s/>пусть устраивают беспорядки ещё<text:s/>несколько месяцев, нужно верить, что большинство —<text:s/>это хорошие люди, плохих же меньшинство. То, что нет провинциальных комитетов партии, тоже неважно, есть ещё<text:s/>окружные комитеты, уездные! В «Жэньминь жибао» опубликована редакционная статья, где говорится, чтобы рабочие, крестьяне и военные не вмешивались в действия учащихся; там подчёркивается, что борьбу надо вести словом, а не силой.</text:p>
      <text:p text:style-name="Обычный">Я считаю, что в Пекине беспорядки не очень большие. Учащиеся провели 100-тысячный митинг, вытащили злодеев, у тех душа ушла в пятки. В Пекине всё<text:s/>как надо: выпускаются воззвания, хулиганов мало. Сейчас не нужно вмешиваться в действия учащихся.</text:p>
      <text:p text:style-name="Обычный">Сначала полагали, что для реорганизации ЦК комсомола нужно провести совещание. Думаю, сейчас не время, поговорим об этом снова месяца через четыре. Принимать решения впопыхах —<text:s/>значит терпеть огромные убытки. Впопыхах послали рабочие группы, впопыхах начали борьбу против левых, впопыхах созвали 100-тысячный митинг, впопыхах выпустили воззвания, впопыхах заявили о том, что выступление против нового горкома —<text:s/>это выступление против ЦК. А почему бы и не выступить?</text:p>
      <text:p text:style-name="Обычный">Я написал дацзыбао «Огонь по штабам!».</text:p>
      <text:p text:style-name="Обычный">Некоторые вопросы нужно решать скорее. Например, о том, что рабочие, крестьяне и военные не должны вмешиваться в культурную революцию, которую ведут учащиеся, Если те выходят на улицы, пусть выходят. Что такого в том, что пишут дацзыбао, выходят на улицы? Если иностранцы фотографируют, пусть фотографируют, даже если фотографируют самое неприглядное. Пусть империалисты нас ругают, что здесь особенного?</text:p>
      <text:soft-page-break/>
      <text:h text:style-name="Заголовок1" text:outline-level="1">Замечание, сделанное на статье комментатора «Жэньминь жибао» от 2 июня</text:h>
      <text:p text:style-name="Подзаголовок">(август 1966 года)</text:p>
      <text:p text:style-name="Обычный">Не следует безоговорочно принимать ошибочное руководство, наносящее вред революции, необходимо давать ему решительный отпор.</text:p>
      <text:soft-page-break/>
      <text:h text:style-name="Заголовок1" text:outline-level="1">Мудрые решения, принятые начиная с 1962 <text:span text:style-name="T159">года</text:span><text:span text:style-name="Знаксноски"><text:note text:note-class="footnote" text:id="_ftn17"><text:note-citation>18</text:note-citation><text:note-body><text:p text:style-name="Текстсноски"><text:s/>Вероятно, это набросок проекта решения<text:s/><text:span text:style-name="T160">Ⅹ</text:span><text:span text:style-name="T161">Ⅰ</text:span> пленума ЦК КПК.—<text:s/><text:span text:style-name="T162">Прим. ред.</text:span></text:p></text:note-body></text:note></text:span></text:h>
      <text:p text:style-name="Обычный">Пленум полностью согласен с проектом решения ЦК КПК от 20 мая 1963 года «О некоторых вопросах работы в деревне в настоящее время», полностью согласен с протоколом Всекитайского рабочего совещания, созванного Политбюро ЦК КПК 14 января 1965 года под общим названием «Некоторые вопросы современного этапа движения за социалистическое воспитание в деревне», то есть «23 пункта». Эти два документа, выработанные<text:s/>под личным руководством товарища Мао Цзэдуна, являются мощным духовным оружием нашего народа для проведения социалистической революции. В деревне и в городе надо и дальше руководствоваться этими документами и, сочетая их с великой пролетарской культурной революцией, довести до конца движение за «четыре чистки», иначе говоря, движение за социалистическое воспитание, находящее своё<text:s/>выражение в чистке в политическом, идеологическом, организационном и экономическом отношениях.</text:p>
      <text:p text:style-name="Обычный">Пленум полностью одобряет мудрые решения, принятые товарищем Мао Цзэдуном за последние четыре года. Главные из этих решений следующие:</text:p>
      <text:list text:style-name="LFO12" text:continue-numbering="true">
        <text:list-item>
          <text:p text:style-name="P163">о последовательном осуществлении принципа демократического централизма, о развитии революционных традиций линии масс;</text:p>
        </text:list-item>
        <text:list-item>
          <text:p text:style-name="P164">о воспитании и подготовке смены пролетарской революции;</text:p>
        </text:list-item>
        <text:list-item>
          <text:p text:style-name="P165">о лозунгах «Вся промышленность учится у Дацина, всё<text:s/>сельское хозяйство учится у Дачжайской производственной бригады, вся страна учится у Народно-освободительной армии!», «Усиливать политическую и идеологическую работу!»;</text:p>
        </text:list-item>
        <text:list-item>
          <text:p text:style-name="P166">о стратегическом курсе «быть готовым на случай войны, быть готовым на случай стихийных бедствий, служить народу»;</text:p>
        </text:list-item>
        <text:list-item>
          <text:p text:style-name="P167">об отказе от иностранных шаблонов и о собственном пути развития промышленности;</text:p>
        </text:list-item>
        <text:list-item>
          <text:p text:style-name="P168">о структуре и размещении объектов экономического и оборонного строительства;</text:p>
        </text:list-item>
        <text:list-item>
          <text:p text:style-name="P169">о лозунгах «Вся партия берётся за военное дело!» и «Весь народ —<text:s/>солдаты!»;</text:p>
        </text:list-item>
        <text:list-item>
          <text:p text:style-name="P170">о намётках и планах осуществления постепенной механизации сельского хозяйства;</text:p>
        </text:list-item>
        <text:list-item>
          <text:p text:style-name="P171">о лозунге «Народно-освободительная армия, заводы, деревни, учебные заведения, торговля, предприятия обслуживания, партийные и административные учреждения должны стать большой революционной школой!».</text:p>
        </text:list-item>
      </text:list>
      <text:p text:style-name="Обычный">Пленум подчёркивает, что указания товарища Мао Цзэдуна о великой пролетарской культурной революции являются компасом нынешней культурной революции в нашей стране, являются важным развитием марксизма-ленинизма.</text:p>
      <text:soft-page-break/>
      <text:h text:style-name="Заголовок1" text:outline-level="1">Указания о великой культурной революции<text:span text:style-name="Знаксноски"><text:note text:note-class="footnote" text:id="_ftn18"><text:note-citation>19</text:note-citation><text:note-body><text:p text:style-name="Текстсноски"><text:s/>Эти материалы наглядно показывают, что Мао Цзэдун лично принимал участие в раздувании культа его личности.—<text:s/><text:span text:style-name="T172">Прим. ред.</text:span></text:p></text:note-body></text:note></text:span></text:h>
      <text:p text:style-name="Подзаголовок">(за период с 1962 года)<text:span text:style-name="Знаксноски"><text:note text:note-class="footnote" text:id="_ftn19"><text:note-citation>20</text:note-citation><text:note-body><text:p text:style-name="Текстсноски"><text:s/>Выдержки.—<text:s/><text:span text:style-name="T173">Прим. в китайском тексте.</text:span></text:p></text:note-body></text:note></text:span></text:p>
      <text:p text:style-name="Обычный">В сентябре 1962 года председатель Мао, выступая на<text:s/><text:span text:style-name="T174">Ⅹ</text:span> пленуме восьмого созыва, обратился ко всей партии и народу всей страны с призывом ни в коем случае не забывать о классах и классовой борьбе.</text:p>
      <text:p text:style-name="Подпись">(Из доклада премьера Чжоу Эньлая о работе правительства на первой сессии ВСНП третьего созыва)</text:p>
      <text:p text:style-name="Обычный">В сентябре 1962 года на<text:s/><text:span text:style-name="T175">Ⅹ</text:span> пленуме восьмого созыва председатель Мао вновь особо остановился на противоречиях в социалистическом обществе, на теории классов и классовой борьбы.</text:p>
      <text:p text:style-name="Обычный">Председатель Мао указал: «Использование художественной литературы для антипартийной деятельности —<text:s/>это большое открытие. Для свержения политической власти всегда необходимо прежде всего подготовить общественное мнение, провести идеологическую работу. Так поступают и революционные классы, и контрреволюционные».</text:p>
      <text:p text:style-name="Обычный">В первой половине 1963 года председатель Мао резко раскритиковал «пьесы о чертях», пьесы об императорах, князьях, полководцах, сановниках, мудрецах и красавицах и со всей строгостью указал, что министерство культуры, возглавляемое Чжоу Яном, Ци Яньмином, Ся Янем и Линь Моша превратилось в «министерство императоров, князей, полководцев, сановников, мудрецов и красавиц».</text:p>
      <text:p text:style-name="Подпись">(Из статьи «Отповедь контрреволюционному двурушнику Чжоу Яну», «Хунци», 1967, № 1)</text:p>
      <text:p text:style-name="Обычный">На совещании в ЦК в феврале 1963 года председатель Мао сказал: «Стоит только овладеть классовой борьбой, и можно творить чудеса».</text:p>
      <text:p text:style-name="Подпись">(Из проекта решения ЦК КПК о некоторых вопросах работы в деревне в настоящее время)</text:p>
      <text:p text:style-name="Обычный">В июле 1963 года на рабочем совещании в ЦК председатель Мао указал, что в театре нужно утверждать новое на основе критики старого, а не наоборот, не воспевать одних только императоров, князей, полководцев, сановников, барчуков, красавиц, их служанок и телохранителей.</text:p>
      <text:p text:style-name="Подпись">(Из статьи «Цзефанцзюнь бао» «Тезисы по пропаганде изучению культурной революции»)</text:p>
      <text:p text:style-name="Обычный">В августе 1964 года председатель Мао в резолюции на докладной записке отдела пропаганды ЦК относительно критики нескольких кинофильмов указал: «Может быть, не нужно<text:s/><text:soft-page-break/>останавливаться на этих двух фильмах<text:span text:style-name="Знаксноски"><text:note text:note-class="footnote" text:id="_ftn20"><text:note-citation>21</text:note-citation><text:note-body><text:p text:style-name="Текстсноски"><text:s/>Имеются в виду фильмы «Ранней весной, в феврале» и «Юг на Севере».—<text:s/><text:span text:style-name="T176">Прим. ред.</text:span></text:p></text:note-body></text:note></text:span>, ведь есть ещё<text:s/>другие, которые необходимо раскритиковать,<text:s/>показать этот ревизионистский материал массам».</text:p>
      <text:p text:style-name="Подпись">(Из редакционной статьи «Чжунго циннянь бао», 18 июня 1966 года)</text:p>
      <text:p text:style-name="Обычный">В декабре 1963 года председатель Мао указывал: «Во всех жанрах искусства —<text:s/>театре, эстраде, музыке, изобразительном искусстве, балете, кино, а также в поэзии и литературе —<text:s/>существует немало проблем; этим занимается множество людей. Результаты социалистического преобразования в этих областях по сей день крайне незначительны, многими областями до сих пор заправляют „мёртвые души“»</text:p>
      <text:p text:style-name="Обычный">«Многие коммунисты с жаром превозносят феодальное и буржуазное искусство, но пассивны в отношении искусства социалистического. Разве это не удивительно?»</text:p>
      <text:p text:style-name="Обычный">В июне 1964 года председатель Мао во время кампании по упорядочению стиля работы в творческих союзах, входящих во Всекитайскую ассоциацию работников литературы и искусства, указал также: «Эти союзы и большинство их периодических изданий (за исключением немногих, которые, как говорят, можно признать хорошими) на протяжении 15 лет в основном (но не<text:s/>все) не проводили в жизнь политику партии. Их работники восседали, как вельможи, в своих кабинетах, не сближались с рабочими, крестьянами и солдатами, не отображали социалистической революции и социалистического строительства. За последние годы они скатились уже на грань перерождения в ревизионистов. Если не взяться серьёзно за их преобразование, то в один прекрасный день эти союзы неизбежно превратятся в организации вроде венгерского „клуба Петёфи“».</text:p>
      <text:p text:style-name="Подпись">(Из статей «Жэньминь жибао»)</text:p>
      <text:p text:style-name="Обычный">Председатель Мао говорит нам, что социалистическое общество будет существовать в течение ещё<text:s/>очень длительного исторического периода. В социалистическом обществе после национализации промышленности и коллективизации сельского хозяйства, после завершения социалистических преобразований в отношении системы собственности на средства производства всё<text:s/>ещё<text:s/>остаются классовые противоречия, классовая борьба не затухает. В этот исторический период необходимо вести последовательную социалистическую революцию на фронтах экономики, политики, идеологии и культуры. В то же время, поскольку в мире ещё<text:s/>существуют империализм, капитализм, всякого рода реакционеры и современные ревизионисты, имеется постоянная возможность для проникновения тлетворных буржуазных веяний в социалистические страны. Поэтому в социалистических странах вопрос «кто кого» в борьбе между социализмом и капитализмом будет решён лишь по прошествии очень долгого времени.</text:p>
      <text:p text:style-name="Подпись">(Из доклада премьера Чжоу Эньлая о работе правительства на первой сессии ВСНП третьего созыва)</text:p>
      <text:p text:style-name="Обычный">В июле 1964 года, просмотрев пекинскую музыкальную драму «Шацзябан», председатель Мао дал следующее указание: «Нужно поставить во главу угла роль вооружённой борьбы, подчеркнуть, что вооружённая революция уничтожает вооружённую контрреволюцию.<text:s/><text:soft-page-break/>Концовку пьесы надо сделать мажорной. Усилить показ связи армии с народом, усилить музыкальные характеристики положительных героев».</text:p>
      <text:p text:style-name="Подпись">(Из статьи «Пламя музыкальной драмы „Шацзябан“», «Цзефанцзюнь бао», 28 декабря 1966 года)</text:p>
      <text:p text:style-name="Обычный">8 октября 1964 года, после просмотра балета «Красный женский батальон», председатель Мао сказал: «Направление<text:s/>балета<text:s/>„Красный женский батальон“<text:s/>верное, революция показана удачно, с художественной гонки зрения спектакль тоже хорош».</text:p>
      <text:p text:style-name="Подпись">(Из статьи «Рождение первого современного революционного балета», «Цзефанцзюнь бао», 28 декабря 1966 года)</text:p>
      <text:p text:style-name="Обычный">В сентябре<text:s/>1965 года на одном из совещаний в ЦК председатель Мао указал, что необходимо критиковать реакционную буржуазную идеологию.</text:p>
      <text:p text:style-name="Обычный">На рабочем совещании в ЦК в январе 1965 года председатель Мао сказал: «На протяжении всего переходного периода существуют классовые противоречия, существует классовая борьба между пролетариатом и буржуазией, существует борьба между двумя путями —<text:s/>социалистическим и капиталистическим. Если мы забудем об этом основном теоретическом положении и основной практике, которых наша партия придерживается уже более 10 лет, то собьёмся с пути».</text:p>
      <text:p text:style-name="Подпись">(Из статьи «Идти вперёд по пути идей Мао Цзэдуна»,«Хунци», 1966, № 13)</text:p>
      <text:p text:style-name="Обычный">Часто ссылаясь на выражение «хотел бы лес покоя, да<text:s/>ветер не даёт», председатель Мао учит нас, что классовая борьба —<text:s/>объективная реальность, не зависящая от воли людей.</text:p>
      <text:p text:style-name="Подпись">(Из редакционной статьи<text:s/>«Жэньминь жибао», 2 июня 1966 года)</text:p>
      <text:p text:style-name="Обычный">Председатель Мао учит нас, что в борьбе между пролетариатом и буржуазией, в борьбе между истиной марксизма и вздорными теорийками буржуазии и прочих эксплуататорских классов, если не ветер с Востока довлеет над ветром с Запада, то ветер с Запада довлеет над ветром с Востока. Здесь не может быть речи о каком-нибудь «равенстве». Разве допустимо какое-то равенство в таких коренных вопросах, как борьба пролетариата против буржуазии, осуществление пролетариатом диктатуры в отношении буржуазии, осуществление пролетариатом диктатуры в области надстройки, в том числе во всех областях культуры, в дальнейшей чистке пролетариатом рядов коммунистической партии от проникших в неё<text:s/>представителей буржуазии, выступающих с красным знаменем против красного знамени? Появившаяся десятки лет назад старая социал-демократия и возникший более<text:s/>10 лет назад современный ревизионизм никогда не допускали никакого равенства между пролетариатом и буржуазией. Они в корне отрицают то, что история человечества, насчитывающая несколько тысяч лет, есть история классовой борьбы, они в корне отрицают классовую борьбу пролетариата против буржуазии, они в корне отрицают революцию и диктатуру пролетариата в отношении буржуазии. Наоборот, будучи верными псами буржуазии и империализма, они вкупе с ними отстаивают буржуазную идеологию, оправдывающую угнетение и эксплуатацию пролетариата, капиталистический общественный строй, они выступают против марксистско-ленинской идеологии и социалистического общественного строя. Они<text:s/><text:soft-page-break/>представляют собой сборище контрреволюционных элементов, выступающих против коммунизма, против народа. Они ведут с нами борьбу не на жизнь, а на смерть, и здесь не может быть и речи о каком-то равенстве. Поэтому и наша борьба с ними может быть только борьбой не на жизнь, а на смерть. Наши отношения с ними никоим образом не являются какими-то «равными отношениями». Это такие отношения, когда один класс подавляет другой, то есть когда пролетариат осуществляет диктатуру в отношении буржуазии, и здесь не может быть никаких иных отношений —<text:s/>вроде отношений так называемого равенства, отношений мирного сосуществования между эксплуататорами и эксплуатируемыми, отношений, основанных на гуманности, добродетели<text:s/>и т. п.</text:p>
      <text:p text:style-name="Подпись">(Из статьи «Сорвём фиговый листок буржуазной „свободы, равенства и братства“», «Жэньминь жибао», 4 июня 1966 года)</text:p>
      <text:p text:style-name="Обычный">1 августа 1966 года в письме к хунвэйбинам средней школы при университете Цинхуа председатель Мао писал: «Я горячо поддерживаю вас. Я поддерживаю вас, а также требую, чтобы вы уделяли внимание борьбе за объединение со всеми, с кем можно объединиться.</text:p>
      <text:p text:style-name="Обычный">Пролетариат должен не только освободить себя, но должен освободить и всё<text:s/>человечество. Не освободив всего человечества, пролетариат не добьётся окончательного освобождения. Прошу вас всех обратить внимание на эту истину».</text:p>
      <text:p text:style-name="Обычный">5 августа 1966 года председатель Мао написал следующее примечание к статье «Приветствую дацзыбао Пекинского университета»: «Не следует безоговорочно принимать ошибочное руководство, наносящее вред резолюции, необходимо давать ему решительный отпор».</text:p>
      <text:p text:style-name="Подпись">(«Хунци», 1966, № 1)</text:p>
      <text:p text:style-name="Обычный">Принимая революционных преподавателей и учащихся, прибывших в Пекин со всех концов страны, председатель Мао неоднократно указывал товарищу Линь Бяо:</text:p>
      <text:p text:style-name="Обычный">«Направление кадровых работников армии для обучения революционных преподавателей и учащихся —<text:s/>хороший метод. Существует большая разница между обучением и отсутствием такового. Проводя обучение в армии, можно научиться у армии политической работе, военному делу, принципу<text:s/>„четыре на первое место“, стилю<text:s/>„три и восемь“,<text:s/>„трём принципам дисциплины“<text:s/>и<text:s/>„восьми правилам поведения бойца“, можно усилить организованность и повысить дисциплинированность. Очень хорош и очень эффективен опыт Пекинского гарнизона, направившего кадровых работников для обучения революционных преподавателей и учащихся. Этот опыт нужно распространить по всей стране».</text:p>
      <text:p text:style-name="Подпись">(Из «Извещения ЦК КПК и<text:s/>Государственного совета о проведении краткосрочного военного и политического обучения революционных преподавателей и учащихся высших и средних учебных заведений», 31 декабря 1966 года)</text:p>
      <text:p text:style-name="Обычный">«Всякая гнилая идеология и прочие непригодные части надстройки с каждым днём рассыпаются в прах. Чтобы полностью вымести этот мусор, всё<text:s/>ещё<text:s/>требуется некоторое время. Но, несомненно, бесспорно, что уже созрели условия для гибели всего этого».</text:p>
      <text:p text:style-name="Подпись">(Из новогодней редакционной статьи «Гуанмин жибао», 1967 год)</text:p>
      <text:soft-page-break/>
      <text:p text:style-name="Обычный">«Если ветер с Востока не одолеет ветра с Запада, то ветер с Запада одолеет ветер с Востока. В вопросе о линии нет места для примирения».</text:p>
      <text:p text:style-name="Подпись">(Из статьи «Цзефанцзю бао», 15 января 1967 года)</text:p>
      <text:p text:style-name="Обычный">«Взяться за революцию, стимулировать производство».</text:p>
      <text:p text:style-name="Подпись">(Из «Обращения к населению Шанхая», «Вэньхуэй бао», 9 января 1967 года)</text:p>
      <text:p text:style-name="Обычный">«Совершая революцию, нужно соблюдать режим экономии».</text:p>
      <text:p text:style-name="Подпись">(Из статьи «Вершить революцию, соблюдая режим экономии, беречь государственное имущество», «Жэньминь жибао», 26 января 1967 года)</text:p>
      <text:p text:style-name="Обычный">Обращаясь к революционной группировке шанхайского пролетариата, вырвавшей из рук буржуазных правых руководство печатью, председатель Мао указал:</text:p>
      <text:p text:style-name="Обычный">«Это великая революция, это великая революция, в которой один класс свергает другой. Это великое событие непременно послужит мощным толчком для развития великой пролетарской культурной революции во всем Восточном Китае во всех провинциях и городах страны».</text:p>
      <text:p text:style-name="Подпись">(Из передовой статьи «Пусть идеи Мао Цзэдуна займут позиции на фронте печати». «Жэньминь жибао», 19 января 1966 года)</text:p>
      <text:p text:style-name="Обычный">«Народно-освободительная армия должна поддерживать широкие массы левых. Впредь необходимо удовлетворять все просьбы о помощи и поддержке со стороны подлинно революционных группировок. Так называемое невмешательство —<text:s/>это вещь мнимая, ибо армия уже давно вмешалась в борьбу. Вопрос не в том, вмешиваться или нет, а в том, на чьей стороне быть,<text:s/>кого поддерживать —<text:s/>революционные группировки или консервативные и даже правые группировки. Народно-освободительная армия должна активно поддерживать левые революционные группировки».</text:p>
      <text:p text:style-name="Подпись">(Из «Решения ЦК КПК, Государственного совета КНР, Военного совета ЦК КПК и Группы по делам культурной революции при ЦК КПК относительно оказания решительной поддержки массам революционных левых группировок Народно-освободительной армией Китая»,<text:s/>23 августа 1967 года)</text:p>
      <text:p text:style-name="Обычный">Председатель Мао указывает,<text:s/>что в тех местах и единицах, где необходимо захватить власть, следует осуществлять<text:s/>курс на «объединение трёх сторон», создавать революционные, представительные, пользующиеся доверием пролетариата временные органы власти. Хорошим названием для органов власти будет «революционные комитеты».</text:p>
      <text:p text:style-name="Подпись">(Из передовой статьи «Хунци», 1967, № 5)</text:p>
      <text:p text:style-name="Обычный">Наш великий вождь председатель Мао, обобщив опыт диктатуры пролетариата в нашей стране и за рубежом, а также опыт классовой борьбы, указал, что «весь длительный исторический период социализма пронизывает борьба двух классов —<text:s/>пролетариата и буржуазии, пронизывает борьба двух путей —<text:s/>социалистического и капиталистического.<text:s/><text:soft-page-break/>Борьба двух классов, двух путей есть главное противоречие социалистического общества. Если не проявлять высоко бдительности, не принимать необходимых мер, то будет существовать опасность перерождения диктатуры пролетариата в диктатуру буржуазии, будет существовать опасность реставрации капитализма».</text:p>
      <text:p text:style-name="Обычный">Наш великий вождь председатель Мао говорил, что сейчас обстановка в мире такова, что две гигантские силы —<text:s/>революция и контрреволюция —<text:s/>вступили в последний бой. Эти две гигантские силы выступают под разными флагами, одна под огромным красным флагом революции, призывающим к сплочению всех угнетённых мира, другая —<text:s/>под огромным белым флагом контрреволюции, призывающим к сплочению всех контрреволюционеров мира.</text:p>
      <text:p text:style-name="Подпись">(Из выступления Чэнь И на митинге в честь 42 молодых китайских эмигрантов 30 декабря<text:span text:style-name="Знаксноски"><text:note text:note-class="footnote" text:id="_ftn21"><text:note-citation>22</text:note-citation><text:note-body><text:p text:style-name="Текстсноски"><text:s/>В китайском тексте ошибка: митинг в честь 43 (а не 42) китайских эмигрантов, высланных из Индонезии, состоялся 29 декабря 1966 г.—<text:s/><text:span text:style-name="T177">Прим. ред.</text:span></text:p></text:note-body></text:note></text:span><text:s/>1966 года)</text:p>
      <text:soft-page-break/>
      <text:h text:style-name="Заголовок1" text:outline-level="1">Резолюция по вопросу о Циндао, Чанша и<text:s/>Сиани</text:h>
      <text:p text:style-name="Подзаголовок">(7 сентября 1966 года)</text:p>
      <text:p text:style-name="Обычный">Товарищам Линь Бяо, Чжоу Эньлаю, Тао Чжу, Чэнь Бода, Кан Шэну, Ван Жэньчжуну, Цзян Цин</text:p>
      <text:p text:style-name="Обычныйсотступом">Документ<text:span text:style-name="Знаксноски"><text:note text:note-class="footnote" text:id="_ftn22"><text:note-citation>23</text:note-citation><text:note-body><text:p text:style-name="Текстсноски"><text:s/>Имеется в виду разосланный ЦК КПК доклад по вопросу о положении в городах Циндао, Чанша и Сиани.—<text:s/><text:span text:style-name="T178">Прим. в китайском тексте.</text:span></text:p></text:note-body></text:note></text:span><text:s/>прочёл. Положение, создавшееся в Циндао, Чанша и Сиани, одинаковое. Везде организовывали рабочих и крестьян против учащихся. Это неправильно, и нельзя, чтобы так продолжалось. Было бы целесообразно, чтобы ЦК дал указание, запрещающее местам поступать подобным образом. Нужно ещё<text:s/>опубликовать редакционную статью с обращением к рабочим и крестьянам относительно того, чтобы они не вмешивались в движение учащихся.</text:p>
      <text:p text:style-name="Обычный">В Пекине такого нет. За исключением того, что Народный<text:s/>университет двинул в город 600 крестьян на защиту Го Инцю, других инцидентов не было. В других местах нужно действовать, перенимая опыт Пекина.</text:p>
      <text:p text:style-name="Обычный">На мой взгляд, мнение Тань Цилуна и заместителя мэра города правильно.</text:p>
      <text:p text:style-name="P179">Мао Цзэдун</text:p>
      <text:soft-page-break/>
      <text:h text:style-name="P180" text:outline-level="1">Приложение</text:h>
      <text:h text:style-name="P181" text:outline-level="1">Четыре решения ЦК</text:h>
      <text:p text:style-name="Обычный">В этом указании<text:s/>председателя Мао Цзэдуна со всей остротой вскрывался очаг болезненных явлений, нашедших отражение в напряжённой обстановке, возникшей в настоящее время в ряде мест страны. Страх перед учащимися, направление рабочих и крестьян на борьбу с учащимися —<text:s/>такие методы явно ошибочны. Надеемся, что территориальные бюро ЦК, парткомы провинций, городов центрального подчинения и автономных районов, парткомы отделов ЦК в соответствии с резолюцией председателя Мао Цзэдуна немедленно проведут обобщение опыта и проверку предыдущих этапов культурной революции, извлекут уроки и улучшат руководство.</text:p>
      <text:p text:style-name="Обычный">В этих целях ЦК постановляет:</text:p>
      <text:list text:style-name="LFO13" text:continue-numbering="true">
        <text:list-item>
          <text:p text:style-name="P182">Не разрешается ни под каким предлогом в какой бы то ни было форме подстрекать и организовывать рабочих, крестьян, городское население на борьбу с учащимися.</text:p>
        </text:list-item>
        <text:list-item>
          <text:p text:style-name="P183">Всем местам, где возникали случаи подстрекательства и организации рабочих, крестьян и городского населения на борьбу с учащимися, следует публично признать ошибки, взять на себя ответственность, ликвидировать конфликт между рабочими, крестьянами, городским населением и учащимися, запрещается под каким бы то ни было видом перелагать ответственность на массы.</text:p>
        </text:list-item>
        <text:list-item>
          <text:p text:style-name="P184">Убеждать рабочих, крестьян, городское население не вмешиваться в движение учащихся, ибо подавляющее большинство учащихся —<text:s/>это революционеры, которые могут воспитать себя сами. Если имеются какие-либо замечания относительно высказываний и действий учащихся, можно направлять их в вышестоящие органы, не следует вступать в непосредственные пререкания с учащимися, не следует допускать столкновений с учащимися.</text:p>
        </text:list-item>
        <text:list-item>
          <text:p text:style-name="P185">Ответственным работникам партийных комитетов всех ступеней не следует бояться учащихся, не следует бояться рабочих, бояться крестьян, бояться широких масс. Если избавиться от зазнайства, если идти к учащимся, идти в массы, обсуждать с ними вопросы, если твёрдо придерживаться<text:s/>линии масс, твёрдо придерживаться принципов политического курса партии, твёрдо придерживаться «16 пунктов», то не будет никаких вопросов, которые нельзя было бы решить. Некоторые<text:s/>ответственные товарищи в Пекине поступают именно так, и это даёт отличные результаты.</text:p>
        </text:list-item>
      </text:list>
      <text:p text:style-name="P186">Центральный Комитет</text:p>
      <text:p text:style-name="P187">11 сентября 1966 года</text:p>
      <text:soft-page-break/>
      <text:h text:style-name="Заголовок1" text:outline-level="1">Резолюция к дацзыбао четырёх американских специалистов</text:h>
      <text:p text:style-name="Подзаголовок">(8 сентября 1966 года)</text:p>
      <text:p text:style-name="Обычный">Я согласен с этой дацзыбао. Иностранные революционные специалисты и их дети хотят быть абсолютно такими же, как китайцы, ничем не хотят отличаться от нас. Прошу вас это обсудить. Ко всем, кто добровольно захотел этого, нужно во всем относиться так же, как к китайцам. Прошу обсудить, как это следует сделать.</text:p>
      <text:soft-page-break/>
      <text:h text:style-name="Заголовок1" text:outline-level="1">Резолюция на письме товарищей из известной австрийской группы «Роте фане»<text:span text:style-name="Знаксноски"><text:note text:note-class="footnote" text:id="_ftn23"><text:note-citation>24</text:note-citation><text:note-body><text:p text:style-name="Текстсноски"><text:s/>Пропекинская группировка в Австрии.—<text:s/><text:span text:style-name="T188">Прим. ред.</text:span></text:p></text:note-body></text:note></text:span></text:h>
      <text:p text:style-name="Подзаголовок">(9 сентября 1966 года)</text:p>
      <text:p text:style-name="Обычный">Товарищу Чэнь И.</text:p>
      <text:p text:style-name="Обычный">Этот критический документ написан очень хорошо, он заслуживает того, чтобы привлечь к нему внимание всех наших представительств, аккредитованных за рубежом. Их нужно революционизировать, в противном случае возникнет большая опасность. Можно начать с Вены. Прошу обсудить и решить этот вопрос.</text:p>
      <text:soft-page-break/>
      <text:h text:style-name="P189" text:outline-level="1">Приложение</text:h>
      <text:p text:style-name="P190">Председатель Мао ознакомился.<text:line-break/>Чэнь И</text:p>
      <text:h text:style-name="P191" text:outline-level="1">Письмо, присланное известной австрийской группой «Роте фане»</text:h>
      <text:p text:style-name="Обычный">Дорогие товарищи!</text:p>
      <text:p text:style-name="Обычный">Прочитав сообщения о героических делах хунвэйбинов, поддерживающих великую пролетарскую культурную революцию, мы испытываем огромное удовлетворение. Эта историческая революция, в основе которой лежит мудрость вашего великого вождя Мао Цзэдуна, воодушевляет нас, отдающих свои силы ликвидации буржуазного образа жизни и буржуазного общества.</text:p>
      <text:p text:style-name="Обычный">Однако мы полагаем, что есть необходимость обратить ваше особое внимание на следующее: революционная борьба в вашей стране не имеет абсолютно ничего общего с бьющим в глаза буржуазным поведением и буржуазным образом жизни работников вашего торгпредства в Вене. По одежде работников вашего торгпредства очень трудно (если не невозможно) отличить от чанкайшистских псов. Тонкие белоснежные рубашки, дорогие костюмы вовсе не к лицу передовым представителям пролетариата. У этих представителей не по одному, а по два автомобиля марки «рено» и «додж» (эти автомобили, можно сказать, символизируют капиталистов-эксплуататоров), неужели им нужно столько автомобилей?</text:p>
      <text:p text:style-name="Обычный">Нам было очень прискорбно слышать все те сплетни и насмешки, которые вызывали у венцев эти очевидные факты.</text:p>
      <text:p text:style-name="Обычный">Подобный буржуазный образ жизни не только наносит ущерб нашему общему делу, но и отрицательно влияет на великую пролетарскую культурную революцию.</text:p>
      <text:p text:style-name="Обычный">Мы с уважением и в то же время настоятельно просим вас сообщить об этих фактах в соответствующие инстанции и немедленно принять необходимые меры. С товарищеским приветом.</text:p>
      <text:p text:style-name="Подпись">Товарищи из австрийской группы «Роте фане»</text:p>
      <text:p text:style-name="P192">30 августа 1966 года<text:line-break/>Вена</text:p>
      <text:soft-page-break/>
      <text:h text:style-name="Заголовок1" text:outline-level="1">Четыре<text:s/>указания, данные на совещании Постоянного комитета<text:s/>Политбюро ЦК КПК</text:h>
      <text:list text:style-name="LFO14" text:continue-numbering="true">
        <text:list-item>
          <text:p text:style-name="P193">Все должны смело и без страха встречаться с массами, воспринимать критику со стороны масс, выступать с самокритикой, вызывая огонь на себя.</text:p>
        </text:list-item>
        <text:list-item>
          <text:p text:style-name="P194">Все должны смело и решительно объяснять массам политические установки партии. Те, кто получил ярлыки, запятнал себя, должны смыть с себя позор, очиститься и продолжать работу.</text:p>
        </text:list-item>
        <text:list-item>
          <text:p text:style-name="P195">Что лучше с точки зрения долговременных интересов, объединить больше людей или меньше? Всяческая нечисть, то есть помещики, кулаки, контрреволюционеры, плохие элементы и правые, составляет меньшинство. Некоторые допустили серьёзные ошибки, но их все же следует спасать и перевоспитывать, с тем чтобы они стали новыми людьми. В противном случае как же можно объединить более 95 процентов людей?</text:p>
        </text:list-item>
        <text:list-item>
          <text:p text:style-name="P196">Надо убеждать кадры, добиться того, чтобы они поняли, что если каждый не пройдёт испытания критикой, то все пойдёт прахом. Нельзя увиливать от тех смелых и решительных действий, о которых говорится [выше] в пунктах 1 и 2. Нужно поставить на первое место смелость, и тогда можно легко решить даже самые трудные проблемы; если же ставить на первое место трусость, то придётся платить всё<text:s/>большую цену.</text:p>
        </text:list-item>
      </text:list>
      <text:soft-page-break/>
      <text:h text:style-name="Заголовок1" text:outline-level="1">Указание об организации политического и военного обучения революционных преподавателей и учащихся, прибывших с периферии</text:h>
      <text:p text:style-name="Подзаголовок">(13 октября 1966 года)</text:p>
      <text:p text:style-name="Обычный">Будущие встречи проводить в форме военных парадов. Независимо от числа участников встречи всё<text:s/>должна взять в свои руки НОАК. В соответствии с системой формирования Народно-освободительной армии участники встречи разделяются по отделениям, взводам, ротам, батальонам, полкам, дивизиям, где участвуют в занятиях, проходят политическую подготовку, учатся у НОАК, изучают выступления товарищей Линь Бяо и Чжоу Эньлая, изучают «три правила дисциплины» и «восемь правил поведения бойца», изучают стиль НОАК «три и восемь», изучают порядок и форму построений, изучают основные действия войск при построении, занимаются строевой подготовкой. Каждый человек должен выучить песни о «трёх принципах дисциплины» и «восьми правилах поведения бойца», чтобы прибывшие с периферии революционные преподаватели и учащиеся в соответствующем порядке могли быть выведены на парад.</text:p>
      <text:soft-page-break/>
      <text:h text:style-name="Заголовок1" text:outline-level="1">Выступление на информационном совещании по вопросам политической работы</text:h>
      <text:p text:style-name="Подзаголовок">(24 октября 1966 года)</text:p>
      <text:p text:style-name="Обычный"><text:span text:style-name="Имя">Председатель</text:span>. Чего же бояться? Вы читали записку Ли Сюэфэна? Двое его детей убежали из дому, а когда вернулись, стали воспитывать Ли Сюэфэна, говоря: «Почему вы, старые начальники, так боитесь хунвэйбинов? Мы ведь не бьём вас».</text:p>
      <text:p text:style-name="Обычный">Вы не занимаетесь проверкой. В семье У Сюцюаня пятеро детей, они разбились на четыре группировки. Их однокашники приходят к ним в дом, иногда собирается свыше десятка человек. Когда контактов будет много, то нечего будет бояться и вы увидите, что они симпатичные люди.</text:p>
      <text:p text:style-name="Обычный">Тот, кто хочет воспитывать других, прежде всего сам должен получить воспитание. А вас не убедишь. Боитесь встречаться с хунвэйбинами, не разговариваете с учащимися начистоту, превратились в чиновников, в господ. Сначала боитесь встречаться, а потом боитесь и разговаривать. Ведёте революцию уже несколько десятилетий, но чем дальше, тем становитесь глупее. Лю Шаоци в своём письме к Цзян Вэйпину критиковал его, называл глупцом. А сам-то он умный? (<text:span text:style-name="T197">Обращаясь к Лю Ланьтао.</text:span>) Что думаешь делать по возвращении?</text:p>
      <text:p text:style-name="Обычный"><text:span text:style-name="Имя">Лю</text:span>. Вернусь, посмотрю, тогда можно будет сказать.</text:p>
      <text:p text:style-name="Обычный"><text:span text:style-name="Имя">Председатель</text:span>. Ты всегда выражаешься туманно. (<text:span text:style-name="T198">Спрашивает премьера Чжоу о совещании.</text:span>)</text:p>
      <text:p text:style-name="Обычный"><text:span text:style-name="Имя">Премьер Чжоу</text:span>. Совещание началось более или менее нормально. Завтра оно будет продолжаться полдня. Конкретные вопросы будут решаться по возвращении в соответствии с главным принципом.</text:p>
      <text:p text:style-name="Обычный"><text:span text:style-name="Имя">Председатель</text:span><text:s/>(<text:span text:style-name="T199">к Ли Цзинцюаню</text:span>).<text:s/>Как дела у Ляо Чжигао<text:span text:style-name="Знаксноски"><text:note text:note-class="footnote" text:id="_ftn24"><text:note-citation>25</text:note-citation><text:note-body><text:p text:style-name="Текстсноски"><text:s/>Первый секретарь партийного комитета провинции Сычуань. Кандидат в члены ЦК КПК десятого созыва.—<text:s/><text:span text:style-name="T200">Прим. в китайском тексте.</text:span></text:p></text:note-body></text:note></text:span>?</text:p>
      <text:p text:style-name="Обычный"><text:span text:style-name="Имя">Ли</text:span>. В начале он не очень понимал, а в период после совещания он вёл себя довольно хорошо.</text:p>
      <text:p text:style-name="Обычный"><text:span text:style-name="Имя">Председатель</text:span>. Что значит —<text:s/>всё<text:s/>время прав? Ты сам тоже убежал, перепугался до смерти, укрылся в штабе военного округа. Когда вернёшься, нужно взбодриться, действовать энергично. Нехорошо, что дацзыбао на Лю и Дэна вывесили на улице. Если позволяют людям делать ошибки, то нужно позволять и исправлять их. Пусть хунвэйбины почитают «Подлинную историю А-Кью».</text:p>
      <text:soft-page-break/>
      <text:p text:style-name="Обычный">Это совещание проходит немного лучше. На прошлом совещании ничего не получилось, не было опыта. А к этому совещанию уже накопился двухмесячный опыт. А весь опыт накоплен менее чем за пять месяцев. Мы вели демократическую революцию 28 лет. Сколько было совершено ошибок, сколько погибло людей! Мы ведём социалистическую революцию 17 лет, а культурную революцию ведём всего пять месяцев. А опыт можно накопить самое меньшее за пять лет.</text:p>
      <text:p text:style-name="Обычный">Дацзыбао, хунвэйбины, великая смычка… Кто мог всё<text:s/>это предвидеть? Даже я не предвидел того, что всё<text:s/>это прокатится по всем провинциям и городам!</text:p>
      <text:p text:style-name="Обычный">Учащиеся тоже наделали кое-каких ошибок, но самое главное —<text:s/>это то, что мы, старики, допустили ошибки. (<text:span text:style-name="T201">К Ли Сяньняню.</text:span>) Как у нас сегодня прошло совещание?</text:p>
      <text:p text:style-name="Обычный"><text:span text:style-name="Имя">Ли</text:span>. Из финансово-экономического института сообщили, что там хотят провести собрание осуждения. Я хотел выступить с самокритикой, но они не дали мне слова.</text:p>
      <text:p text:style-name="Обычный"><text:span text:style-name="Имя">Председатель</text:span>. Ты завтра снова отправляйся туда и выступи с самокритикой, иначе люди могут сказать, что ты удрал.</text:p>
      <text:p text:style-name="Обычный"><text:span text:style-name="Имя">Ли</text:span>. Завтра мне надо отправляться за границу.</text:p>
      <text:p text:style-name="Обычный"><text:span text:style-name="Имя">Председатель</text:span>. Скажи им, что раньше «три тётушки учили одно дитя», а теперь «дитя учит трёх тётушек». Мне кажется, что у тебя не хватает духа.</text:p>
      <text:p text:style-name="Обычный">Если они не приемлют вашу самокритику, то вы как раз должны выступать с самокритикой. Если они будут осуждать, то вы должны признавать свои ошибки.</text:p>
      <text:p text:style-name="Обычный">Беспорядок был вызван ЦК, и ответственность лежит на ЦК, местные [парткомы] тоже должны нести ответственность.</text:p>
      <text:p text:style-name="Обычный">Я ответствен за разделение [руководства] на первую и вторую линии<text:span text:style-name="Знаксноски"><text:note text:note-class="footnote" text:id="_ftn25"><text:note-citation>26</text:note-citation><text:note-body><text:p text:style-name="Текстсноски"><text:s/>Речь идёт о том, что в 1959 году Мао отказался от поста председателя КНР,<text:s/>на который был избран Лю Шаоци, а за собой оставил пост председателя ЦК КПК.—<text:s/><text:span text:style-name="T202">Прим. ред.</text:span></text:p></text:note-body></text:note></text:span>. Почему возникла потребность делить [руководство] на первую и вторую линии? Во-первых, здоровье плохое, во-вторых —<text:s/>урок Советского Союза. Маленков оказался незрелым, перед смертью Сталин никому не передал власть. На каждом совещании они произносили в честь друг друга тосты, льстили друг другу. Я думал до своей смерти создать им авторитет, но не думал, что всё<text:s/>пойдёт в противоположном направлении.</text:p>
      <text:p text:style-name="Обычный"><text:span text:style-name="Имя">N</text:span>. Относительно утраты власти…</text:p>
      <text:p text:style-name="Обычный"><text:span text:style-name="Имя">Председатель</text:span>. От власти я отказался умышленно, но теперь появилось много удельных княжеств, многие дела<text:s/>обсуждаются без меня. Например, совещание по аграрному вопросу, выступления в Тяньцзине, вопрос о кооперативах в Шаньси. Отрицают проверку и изучение, всячески превозносят Ван Гуанмэй.<text:s/>С самого начала лучше всего было решать все вопросы после обсуждения в ЦК. Дэн Сяопин никогда не обращался ко мне. С 1959 года по настоящее время он не обращался ко мне ни по каким делам. В 1962 году четыре заместителя премьера<text:s/><text:soft-page-break/>(Ли Фучунь, Тань Чжэньлинь Ли Сяньнянь, Бо Ибо) неожиданно приехали в Нанкин для встречи со мной, но затем вернулись в Тяньцзинь<text:span text:style-name="Знаксноски"><text:note text:note-class="footnote" text:id="_ftn26"><text:note-citation>27</text:note-citation><text:note-body><text:p text:style-name="Текстсноски"><text:s/>В то время в Тяньцзине находился Лю Шаоци.—<text:s/><text:span text:style-name="T203">Прим. ред.</text:span></text:p></text:note-body></text:note></text:span>. И хотя я немедленно дал согласие на встречу, эти четверо уже уехали, а Дэн Сяопин в Нанкин не приехал.</text:p>
      <text:p text:style-name="Обычный">Совещанием в Учане я недоволен; я ничего не мог сделать с теми высокими нормативами, которые были установлены. Поехали совещаться в Пекин. Вы совещались 6 дней, а когда я предложил продолжить совещание ещё<text:s/>на один день, вы отказались. А то, что задачи не были решены, не имело значения, не печалило вас.</text:p>
      <text:p text:style-name="Обычный">После совещания в Цзуньи ЦК стал более сплочённым. После<text:s/><text:span text:style-name="T204">Ⅵ</text:span> пленума ЦК в 1938 году Сян Ин, Пэн Дэхуай стали создавать удельные княжества. (Переворот Новой 4-й армии в Южной Аньхой, «битва ста полков» Пэн Дэхуая.) Этими делами никто не занимался.</text:p>
      <text:p text:style-name="Обычный">После<text:s/><text:span text:style-name="T205">Ⅶ</text:span> съезда в ЦК осталось только несколько человек. В то время Ху Цзуннань повёл наступление на Яньань и ЦК разделился на два направления. Я вместе с Чжоу Эньлаем и Жэнь Биши находился в Северной Шэньси, а Чжу Дэ и Лю Шаоци —<text:s/>в Северном Китае. Но ЦК действовал ещё<text:s/>сравнительно сплочённо. А когда мы вошли в города, началось разобщение, и чем дальше, тем оно больше усиливалось, особенно разобщение между первой и второй линиями.</text:p>
      <text:p text:style-name="Обычный">После совещания 1953 года по вопросам финансов и экономики все стали друг с другом общаться, наладили связи между собой, с ЦК, с местами. Лю и Дэн действовали открыто, а не тайно, не то что Пэн Чжэнь. Раньше действовали открыто Чэнь Дусю, Чжан Готао, Ван Мин,<text:s/>Ло Чжанлун, Ли Лисань; это не так страшно. Гао Ган, Жао Шуши и Пэн Дэхуай действовали как двурушники. Я не знал, что к ним примкнул Пэн Дэхуай. Пэн Чжэнь. Ло Жуйцин, Лу Динъи, Ян Шанкунь действовали тайно. А кто действует тайно, тот хорошо не кончит</text:p>
      <text:p text:style-name="Обычный">Если допустил политическую ошибку, то нужно её<text:s/>исправить. А Чэнь Дусю, Ван Мин, Ли Лисань не хотели исправляться.</text:p>
      <text:p text:style-name="Обычный"><text:span text:style-name="Имя">Чжоу Эньлай</text:span>. Ли Лисань в идейном отношении не исправился.</text:p>
      <text:p text:style-name="Обычный"><text:span text:style-name="Имя">Председатель</text:span>. Какая бы маленькая группировка или фракция ни была, за ней нужно следить внимательно. Только когда люди исправятся, придут к единому мнению, будет сплочённость. Надо дать возможность Лю, Дэну участвовать в революции, дать возможность исправиться. Вы говорите, что я мягкотелый, я действительно мягкотелый.</text:p>
      <text:p text:style-name="Обычный">На<text:s/><text:span text:style-name="T206">Ⅶ</text:span> съезде Чэнь Циюань говорил, что не надо избирать членами ЦК людей, которые допустили ошибку, то есть следовали линии Ван Мина. Ван Мин и некоторые другие были избраны членами ЦК. Сейчас ушёл один Ван Мин, а другие все здесь.</text:p>
      <text:p text:style-name="Обычный">Нехорош Ло Фу<text:span text:style-name="Знаксноски"><text:note text:note-class="footnote" text:id="_ftn27"><text:note-citation>28</text:note-citation><text:note-body><text:p text:style-name="Текстсноски"><text:s/>Прозвище Чжан Вэньтяня. —<text:s/><text:span text:style-name="T207">Прим. ред.</text:span></text:p></text:note-body></text:note></text:span>. А к Ван Цзясяну я питаю добрые чувства. Он одобрял битву в Дунгу. На совещании в Нинду Ло Фу требовал моего исключения из партии. Чжоу и Чжу не согласились. На совещании в Цзуньи они сыграли положительную роль. Без них в то время было бы плохо. Ло Фу упрям. Товарищ Лю Шаоци против них. Не Жунчжэнь тоже против них. Лю Шаоци нельзя<text:s/><text:soft-page-break/>зачеркнуть одним росчерком пара. Допустили ошибку —<text:s/>исправьте её! Исправили —<text:s/>хорошо, возвращайтесь, взбодритесь, смело принимайтесь за работу.</text:p>
      <text:p text:style-name="Обычный">Это совещание созвано по моему предложению. Насколько оно удалось, судить ещё<text:s/>рано, но, наверное, оно лучше, чем предыдущее.</text:p>
      <text:p text:style-name="Обычный">Я не предполагал, что дацзыбао, хунвэйбины, великая смычка сделают такое большое дело.</text:p>
      <text:p text:style-name="Обычный">У некоторых учащихся социальное происхождение сомнительное. А разве у нас у всех оно безупречное? Не надо только принимать к себе капитулянтов и предателей. Среди правых у меня много друзей: Чжоу Гучэн, Чжан Чжичжун… Как это может быть, чтобы у человека не было контактов с несколькими правыми? Как можно быть таким чистым? Контакты с ними —<text:s/>разве это не проверка, не изучение? Нужно знать ситуацию. В тот день на трибуне Тяньаньмэнь я специально поставил Ли Цзуньжэня рядом с собой. Лучше, когда этот человек не занимает никакого поста, не имеет ни должности, ни власти.</text:p>
      <text:p text:style-name="Обычный">Нужны ли нам демократические партии и группировки? Может ли существовать лишь одна партия? Партийные организации в учебных заведениях невозможно восстановить скоро.</text:p>
      <text:p text:style-name="Обычный">После 1949 года в партию было принято много новых людей. Цзянь Боцзань. У Хань, Ли Да —<text:s/>всё<text:s/>это члены партии, а все ли они хорошие? А так ли уж плохи демократические партии и группировки? Я считаю, что демократические партии и группировки лучше, чем Пэн, Ло, Лу, Ян. Демократические партии и группировки всё<text:s/>ещё<text:s/>нужны. Народный политический<text:s/>консультативный совет тоже ещё<text:s/>нужен. Это нужно разъяснить хунвэйбинам.</text:p>
      <text:p text:style-name="Обычный">Демократическую революцию в Китае начал Сунь Ятсен. В то время ещё<text:s/>не было компартии. Сунь Ятсен руководил борьбой против монархо-империалистического строя. В этом году исполняется 100 лет со дня рождения Сунь Ятсена.<text:s/>Посоветуйтесь с хунвэйбинами, как это отметить. Надо провести собрания, посвящённые его памяти.</text:p>
      <text:p text:style-name="Обычный">Моё<text:s/>деление на первую и вторую линии [в руководстве] пришло к своей противоположности.</text:p>
      <text:p text:style-name="Обычный"><text:span text:style-name="Имя">Кан Шэн</text:span>. В политическом докладе на<text:s/><text:span text:style-name="T208">Ⅷ</text:span> съезде партии проповедуется теория затухания классовой борьбы.</text:p>
      <text:p text:style-name="Обычный"><text:span text:style-name="Имя">Председатель</text:span>. Доклад мы читали, он был утверждён съездом партии, поэтому нельзя только на двоих взваливать ответственность.</text:p>
      <text:p text:style-name="Обычный">Заводы и деревни нужно разбить на группы. Когда возвратитесь к себе, хорошенько разъясните товарищам в провинциях и городах, хорошо проводите собрания. В Шанхае надо для собрания подобрать спокойное место. Если учащиеся шумят, то и пусть себе шумят.</text:p>
      <text:p text:style-name="Обычный">Наше совещание продолжалось 17 дней и оказалось полезным. Как говорит товарищ Линь Бяо, надо проводить политическую и идеологическую работу.</text:p>
      <text:p text:style-name="Обычный">Сталин в 1936 году говорил о затухании классовой борьбы, а в 1939 году снова проводилась ликвидация контрреволюционных элементов. Разве это не есть классовая борьба?</text:p>
      <text:p text:style-name="Обычный">Возвращайтесь, воспряньте духом, работайте лучше и никто не сможет победить вас.</text:p>
      <text:h text:style-name="Заголовок1" text:outline-level="1">Резолюция по поводу статьи «итоги двух месяцев движения»,<text:s/>написанной товарищем Чэнь Бода<text:span text:style-name="Знаксноски"><text:note text:note-class="footnote" text:id="_ftn28"><text:note-citation>29</text:note-citation><text:note-body><text:p text:style-name="Текстсноски"><text:s/><text:span text:style-name="T209">Чэнь Бода</text:span> — до 1970 года — член Постоянного комитета Политбюро ЦК КПК, руководитель Группы по делам культурной революции, главный редактор журнала «Хунци», один из теоретиков «китаизированного марксизма». Второй пленум ЦК КПК (август — сентябрь 1970 года) устранил его — он стал первым, кому приклеили ярлык «мошенник типа Лю Шаоци» Осенью 1971 года был арестован по<text:s/>«делу Линь Бяо». На<text:s/><text:span text:style-name="T210">Ⅹ</text:span> съезде КПК (август 1973 года) было решено «навсегда исключить из рядов партии главного члена антипартийной группировки Линь Бяо, гоминьдановца-антикоммуниста, троцкиста, изменника, спецагента и ревизиониста Чэнь Бода и снять его со всех должностей внутри и вне партии».—<text:s/><text:span text:style-name="T211">Прим. ред.</text:span></text:p></text:note-body></text:note></text:span></text:h>
      <text:p text:style-name="Подзаголовок">(24 октября 1966 года)</text:p>
      <text:p text:style-name="Обычный">Направить товарищу Чэнь Бода. Исправленный вариант просмотрен, очень хорошо. Прошу подумать, куда следует вставить фразу: «Взявшись за революцию, стимулировать производство!». Нужно издать это большим тиражом в виде брошюры, чтобы в каждой ячейке, каждом отряде хунвэйбинов был как минимум один экземпляр.</text:p>
      <text:p text:style-name="P212">Мао Цзэдун<text:line-break/>24 октября, 23 часа</text:p>
      <text:h text:style-name="Заголовок1" text:outline-level="1">Выступление на рабочем совещании ЦК</text:h>
      <text:p text:style-name="Подзаголовок">(25 октября 1966 года)</text:p>
      <text:p text:style-name="Обычный">Скажу несколько слов по двум вопросам. В течение 17 лет одно дело, по-моему, мы делали плохо. Я имею в виду тот факт, что в вопросах безопасности государства мы, учитывая урок Сталина в Советском Союзе, организовали две линии [в руководстве]: я выступал на второй линии, другие товарищи —<text:s/>на первой. Судя по всему, сейчас это не так уж хорошо. Ибо в итоге получилась большая разобщённость. Когда мы вступили в города, мы не смогли сконцентрироваться, появилось довольно много удельных княжеств. Поэтому на<text:s/><text:span text:style-name="T213">Ⅹ</text:span><text:span text:style-name="T214">Ⅰ</text:span> пленуме были сделаны соответствующие исправления. Это во-первых.</text:p>
      <text:p text:style-name="Обычный">Будучи на второй линии, я не занимался повседневной работой, многие вопросы решались другими, я же создавал авторитет другим товарищам, чтобы к тому времени, когда я предстану перед всевышним, в стране не возникло сколько-нибудь больших потрясений. Все вы одобряли эту мою точку зрения. Но затем товарищи, находившиеся на первой линии, стали решать некоторые вопросы не очень-то удачно. Кое-какие дела должны были решаться мной, но я ими не занимался, поэтому ответственность лежит и на мне и нельзя целиком обвинять их. Почему я говорю, что ответственность лежит и на мне?</text:p>
      <text:p text:style-name="Обычный">Во-первых, разделение Постоянного комитета ЦК на две линии, создание секретариата —<text:s/>это всё<text:s/>я предложил. Кроме того, я слишком доверял другим. Опасения возникли ещё<text:s/>тогда, когда занимались «23 пунктами». С Пекином ничего нельзя было поделать, ничего нельзя было сделать и с ЦК. В сентябре —<text:s/>октябре прошлого года я поставил такой вопрос: что делать на местах, если в ЦК появится ревизионизм? Я почувствовал, что в Пекине моя идея не сможет быть осуществлена. Почему критика У Ханя началась не в Пекине, а в Шанхае?<text:s/>Потому<text:s/>что в Пекине не было никого, кто бы этим занялся. Сейчас вопрос с Пекином решён.</text:p>
      <text:p text:style-name="Обычный">Во-вторых, великая культурная революция создала большие трудности. Я имею в виду отзыв на дацзыбао, написанную Не Юаньцзы<text:span text:style-name="Знаксноски"><text:note text:note-class="footnote" text:id="_ftn29"><text:note-citation>30</text:note-citation><text:note-body><text:p text:style-name="Текстсноски"><text:s/><text:span text:style-name="T215">Не Юаньцзы</text:span> — кандидат в члены ЦК КПК девятого созыва, преподаватель философского факультета Пекинского университета.<text:s/>25 мая 1966 года, после смещения Пэн Чжэня,<text:s/>она вместе с шестью другими преподавателями и студентами написала дацзыбао о связях ректора Пекинского университета Лу Пина с Пэн Чжэнем. 1 июня 1966 года Мао Цзэдун распорядился передать эту дацзыбао по радио,<text:s/>назвав её<text:s/>«первой марксистской дацзыбао в Китяе». После<text:s/><text:span text:style-name="T216">Ⅹ</text:span> съезда КПК<text:span text:style-name="T217"> </text:span>(1973) исчезла с политической арены.—<text:s/><text:span text:style-name="T218">Прим. ред.</text:span></text:p></text:note-body></text:note></text:span>, письмо в среднюю школу при университете Цинхуа, а также мою собственную дацзыбао. Всё<text:s/>это произошло за очень короткое время —<text:s/>с июня по октябрь —<text:s/>меньше чем за пять месяцев, и трудно упрекать товарищей за то, что они не разобрались в происходящем. Времени было слишком мало, а события развивались стремительно. Я и сам не ожидал этого. Как только дацзыбао Пекинского университета была передана по радио, зашевелилась вся страна. Хотя письмо к хунвэйбинам ещё<text:s/>не было опу6ликовано, хунвэнбины по всей стране уже начали действовать, и как только они поднялись, вам не поздоровилось. И эти трудности создал я, поэтому не удивительно, что вы роптали. Во время прошлого совещания я сам не был уверен и говорил, что вряд ли надо делать всё<text:s/>это. Естественно, что многие товарищи тогда ещё<text:s/>не очень разбирались в обстановке. Но прошло два месяца, появился опыт, дело пошло лучше.</text:p>
      <text:p text:style-name="Обычный">Нынешнее совещание имело два этапа: на первом выступления были не слишком правильные, на втором дело пошло успешнее. Прошло только пять месяцев, а движение, возможно, потребует дважды по пять месяцев, а то и больше.</text:p>
      <text:p text:style-name="Обычный">Демократическую революцию мы вели 28 лет —<text:s/>с 1921 по 1949 год. Вначале никто не представлял, как делать революцию, и путь мы нащупывали в практической деятельности —<text:s/>28 лет обобщали опыт. Социалистическую революцию вели 17 лет,<text:s/>а культурная революция насчитывает только 5 месяцев. Поэтому нельзя требовать от товарищей, чтобы они разбирались во всём.</text:p>
      <text:p text:style-name="Обычный">В прошлом году, когда появилась критическая статья об У Хане, многие товарищи не удосужились её<text:s/>прочесть, не придали ей значения. Раньше мы критиковали кинофильм «Жизнь У Сюня»,<text:s/>роман «Сон в Красном тереме», но делали это порознь, что не давало результатов. Если не взяться за всё<text:s/>целиком, то толку не будет. Здесь ответственность лежит на мне. Если действовать порознь, то вопроса не решить: это всё<text:s/>равно что лечить голову, когда болит голова, или ноги, если болят ноги.</text:p>
      <text:p text:style-name="Обычный">В первые месяцы великой культурной революции, с января по май, было опубликовано много статей. ЦК также публиковал сообщения<text:span text:style-name="Знаксноски"><text:note text:note-class="footnote" text:id="_ftn30"><text:note-citation>31</text:note-citation><text:note-body><text:p text:style-name="Текстсноски"><text:s/>Речь идёт о «Сообщении Центрального Комитета КПК» от 16 мая 1966 года. См. настоящее издания, с. 76—83.—<text:s/><text:span text:style-name="T219">Прим. ред.</text:span></text:p></text:note-body></text:note></text:span>, однако всё<text:s/>это не привлекло должного внимания. Внимание было привлечено, только когда появились дацзыбао и выступили хунвэйбины. Тогда нельзя<text:s/>уже было не обратить внимания. Когда революция свалилась на голову каждого, то начали поспешно обобщать опыт, проводить политическую и идеологическую работу. Для чего мы через<text:s/>два<text:s/>месяца вновь созвали совещание? Да для того, чтобы обобщить опыт, проделать политическую и идеологическую работу. Когда вы вернётесь на места, вам предстоит проделать большую политическую и идеологическую работу.<text:s/>Территориальные бюро ЦК, провинциальные, окружные и уездные комитеты должны провести совещания продолжительностью дней 10 или больше, чтобы разобраться в вопросах. Но не следует думать, что можно разобраться во всем. Некоторые говорят: «В принципах мы разобрались, но когда столкнёшься с конкретными вопросами, то решать трудно». Сначала я и сам не понимал, как это можно, уяснив принципиальные положения, испытывать трудности в решении конкретных вопросов? Но сейчас вижу, что здесь есть резон; видимо, дело всё-таки в том, что политическая и идеологическая работа не была как следует налажена.</text:p>
      <text:p text:style-name="Обычный">Когда после прошлого совещания мы разъехались, то кое-где на местах не успели как следует провести совещания. Во время встреч с хунвэйбинами из каждых 10 секретарей у 7—8 возникали с ними столкновения, которые привели к беспорядкам. Студенты рассердились, секретари сами не знали, что делать, они не были готовы отвечать на вопросы. Секретари считали, что хватит и того, что они в течение нескольких минут поприветствуют хунвэйбинов. Но если люди преисполнены энтузиазма, а им не могут ответить ни на один, вопрос, то они становятся пассивными. С этой пассивностью можно покончить, можно превратить пассивность в активность. Вот почему моя вера в наше нынешнее совещание возросла; не знаю, как у вас. Если после вашего возвращения на места всё<text:s/>пойдёт по-прежнему, сохранится существующее положение, если допускать, чтобы одни группы хунвэйбинов стояли на противоположных позициях, а другие были бы вашей гвардией, то, по-моему, положения не исправить и ситуация к лучшему не изменится. Конечно, нельзя требовать слишком многого, вряд ли возможно, чтобы все кадровые работники территориальных бюро ЦК, провинциальных, окружных и уездных комитетов партии поняли все от начала до конца, непременно найдутся и такие, кто чего-нибудь не поймёт, небольшое число людей будет против. Но я уверен, что большинство уяснит важность всего этого.</text:p>
      <text:p text:style-name="Обычный">Остановлюсь ещё<text:s/>на двух моментах.</text:p>
      <text:p text:style-name="Обычный">Первый. Остановлюсь на истории. Ответственность за то, что в течение 17 лет между первой и второй линиями [руководства] у нас не было единства, лежит как<text:s/>на других, так и на мне.</text:p>
      <text:p text:style-name="Обычный">Второй. Пожар культурной революции, полыхающий уже<text:s/>5 месяцев, разжёг я. Времени пока прошло мало. Если сравнивать с 28 годами демократической революции и 17 годами<text:s/>социалистической, то здесь прошло лишь 5 месяцев, менее полугода, не всё<text:s/>шло гладко, были конфликты. Это можно понять.</text:p>
      <text:p text:style-name="Обычный">Прежде вы занимались лишь промышленностью, сельским хозяйством, транспортом, но не занимались культурной революцией. Так было и в министерстве иностранных дел, в Военном совете. И вот нагрянули события, которых вы не ожидали, навалились, и всё<text:s/>тут. Я думаю, что небольшая встряска пойдёт на пользу; столько лет не думали<text:s/>об<text:s/>этом, но как только произошла встряска, то задумались! Конечно, не обошлось без ошибок. Если ошибки в основной линии исправлены, хорошо; кто теперь будет вас свергать? По-моему, и хунвэйбины не собираются вас свергать, и я тоже этого делать не собираюсь. Как-то два хунвэйбина сказали Ли Сюэфэну: «Мы не понимаем, почему старое поколение боится хунвэйбинов?» Вот У Сюцюань имеет четверых детей, и все они в разных группировках. К нему домой приходили их товарищи, иногда даже приходили по десяти человек и больше. Это полезно; по-моему, такие небольшие встречи приносят пользу. А в некоторых случаях наши встречи продолжались по нескольку часов и в них участвовало 1,5 миллиона человек. Это другой метод. Каждый из них имеет свои плюсы.</text:p>
      <text:p text:style-name="Обычный">На нынешнем совещании докладных записок было очень мало, я прочитал почти все. Чувствуется, что вы не выдержали испытаний; я тоже не слишком преуспел. Вы беспокоитесь, и я беспокоюсь. Нельзя винить товарищей, времени прошло очень мало. Некоторые товарищи говорят: «Ошибки делались не сознательно, а по неведению». Это можно простить. Нельзя также полностью обвинять во всём [Лю Шаоци] и [Дэн Сяопина]. Есть и их вина, есть и вина ЦК —<text:s/>ЦК тоже вёл дело не слишком хорошо. Времени было мало, и к новым проблемам мы оказались психологически не подготовленными, не наладили политической и идеологической работы. Я наблюдал это в течение всех 17 дней. После совещания, видимо, будет лучше.</text:p>
      <text:p text:style-name="Обычный">Ещё<text:s/>кто-нибудь хочет выступить? На сегодня всё. Совещание закрывается.</text:p>
      <text:h text:style-name="Заголовок1" text:outline-level="1">Поздравительная телеграмма<text:s/><text:span text:style-name="T220">Ⅴ</text:span> съезду<text:s/>Албанской партии труда</text:h>
      <text:p text:style-name="Подзаголовок">(25 октября 1966 года)</text:p>
      <text:p text:style-name="Обычный"><text:span text:style-name="T221">Ⅴ</text:span> съезду Албанской партии труда. Дорогие товарищи!</text:p>
      <text:p text:style-name="Обычный">Коммунистическая партия Китая и китайский народ шлют<text:s/><text:span text:style-name="T222">Ⅴ</text:span> съезду Албанской партии труда свои самые горячие поздравления.</text:p>
      <text:p text:style-name="Обычный">Желаем большого успеха в работе вашего съезда!</text:p>
      <text:p text:style-name="Обычный">Славная Албанская партия труда во главе с товарищем Энвером Ходжей в условиях тяжелейшего окружения со стороны империализма и современного ревизионизма решительно несёт революционное знамя марксизма-ленинизма.</text:p>
      <text:p text:style-name="Обычный">Героическая народная Албания стала великим маяком социализма в Европе.</text:p>
      <text:p text:style-name="Обычный">По сравнению с вами правящая группировка советских ревизионистов, клика Тито в Югославии, предательские и штрейкбрехерские группировки всех мастей —<text:s/>это всего лишь кучка песка, в то время как вы —<text:s/>высокий утёс, вздымающийся выше облаков. Они —<text:s/>прислужники и приспешники империализма, падающие перед ним на колени, а вы —<text:s/>бесстрашные пролетарские революционеры, отважившиеся на бой с империалистами и их приспешниками, отважившиеся на бой против всех злейших врагов в мире.</text:p>
      <text:p text:style-name="Обычный">Советский Союз, Югославия —<text:s/>страны, где у власти стоят клики современных ревизионистов,— уже изменили лик, меняют свой цвет, там осуществляется реставрация капитализма, диктатура пролетариата превращается в диктатуру буржуазии. Героическая социалистическая Албания выстояла против встречного потока контрреволюционного ревизионизма. Вы остались верны марксистско-ленинскому революционному пути, приняли ряд революционных мер, укрепили диктатуру пролетариата. Идя по социалистическому пути, независимо и самостоятельно строя своё<text:s/>государство, вы добились блестящих побед. Вы внесли свой драгоценный вклад в историю диктатуры пролетариата.</text:p>
      <text:p text:style-name="Обычный">«Даже в море можно найти близкого друга, и тогда земля будет как будто рядом». Хотя Китай и Албания разделены тысячами гор и сотнями рек, чувства наши едины. Мы —<text:s/>ваши истинные друзья и товарищи. И вы —<text:s/>наши настоящие друзья и товарищи. Мы с вами не те фальшивые друзья, у которых на устах мёд,<text:s/>а за пазухой камень, нам не присуще двуличие. Наша боевая революционная дружба прошла испытания в грозах и ураганах.</text:p>
      <text:p text:style-name="Обычный">Истина марксизма-ленинизма на нашей стороне. Международный пролетариат на нашей стороне. Угнетённые нации и народы на нашей стороне. На нашей<text:s/>стороне более 90 процентов простых людей мира. У нас друзья во всём мире. Мы не боимся изоляции и никогда не будем изолированы. Мы непобедимы. А горстка жалких пигмеев, выступающих против Китая, против Албании, обречена на поражение.</text:p>
      <text:p text:style-name="Обычный">Мы живём в новую великую эпоху —<text:s/>эпоху мировой революции. Революционный ураган в Азии, Африке и Латинской Америке неизбежно нанесёт решающий, сокрушительный удар всему старому миру. Веское тому доказательство —<text:s/>великие победы вьетнамского народа в его освободительной войне против американского империализма. Пролетариат и трудовой народ Европы, Северной Америки и Океании вновь пробуждается. Американский империализм и все прочие паразиты уже подготовили своих могильщиков, и день, когда они будут похоронены, не за горами.</text:p>
      <text:p text:style-name="Обычный">Наш путь вперёд, разумеется, не может быть прямым и ровным. Верьте, товарищи, что, какие бы события ни произошли в мире, наши партии, народы наших стран непременно будут едины, будут вместе бороться и вместе побеждать.</text:p>
      <text:p text:style-name="Обычный">Компартии Китая и Албании, народы этих двух стран, объединяйтесь! Марксисты-ленинцы всего мира, революционные народы всего мира, объединяйтесь, свергнем империализм, свергнем современный ревизионизм, свергнем реакцию всех стран! Мы непременно построим новый мир —<text:s/>без империализма, без капитализма, без эксплуатации!</text:p>
      <text:p text:style-name="P223">Председатель ЦК КПК<text:line-break/>Мао Цзэдун</text:p>
      <text:h text:style-name="Заголовок1" text:outline-level="1">Беседа с руководящими работниками<text:s/>ЦК КПК</text:h>
      <text:p text:style-name="Подзаголовок">(3 ноября 1966 года)</text:p>
      <text:p text:style-name="Обычный"><text:span text:style-name="Имя">Мао Цзэдун</text:span>. Дацзыбао Не Юаньцзы от 25 мая представляет собой манифест Парижской коммуны Китая 60-х годов XX столетия По значению это событие превосходит Парижскую коммуну. Мы не смогли написать такую дацзыбао.</text:p>
      <text:p text:style-name="Обычный"><text:span text:style-name="Имя">Чэнь Бода</text:span>. Несколько пионеров написали дацзыбао на своих отцов. В них говорится, что отцы забыли прошлое, не рассказывают детям об идеях Мао Цзэдуна, а лишь спрашивают об отметках в школе и тех, кто получает хорошие отметки, поощряют.</text:p>
      <text:p text:style-name="Обычный"><text:span text:style-name="Имя">Мао Цзэдун</text:span>. Передайте этим маленьким друзьям, что дацзыбао написаны очень хорошо! Я говорю всем, что молодёжь —<text:s/>великая армия великой культурной революции, её<text:s/>надо мобилизовать полностью.</text:p>
      <text:p text:style-name="Обычный">После возвращения в Пекин мне не по себе. Холодно и пусто. Некоторые учебные заведения закрыты, дело дошло до того, что в ряде учебных заведений подавляют движение учащихся. Кто подавлял движение учащихся? Только северные милитаристы. Если коммунисты боятся студенческого движения, значит, они выступают против марксизма. Кое-кто изо дня в день говорит, что нужно идти по пути масс, служить народу, а на деле идёт по пути буржуазии, служит буржуазии.</text:p>
      <text:p text:style-name="Обычный">Центральный Комитет комсомола должен стоять на стороне движения учащихся. Однако он встал на позицию подавления студенческого движения.</text:p>
      <text:p text:style-name="Обычный">Кто выступает против великой пролетарской культурной революции? Американские империалисты, советские и японские ревизионисты, реакционеры.</text:p>
      <text:p text:style-name="Обычный">Прикрываться «различиями между внутренним и внешним» —<text:s/>значит бояться революции. Нельзя допускать, чтобы замазывались вывешенные дацзыбао. Это ошибка в курсе. Надо быстрее исправить это положение, нужно снять всяческие ограничения!</text:p>
      <text:p text:style-name="Обычный">Мы верим массам. Только тогда можно стать учителем масс, когда будешь их учеником. Нынешняя великая пролетарская культурная революция сотрясает небо и землю. Сможем мы или нет решиться на это испытание социализмом? В этом испытании будут окончательно уничтожены классы и<text:s/>уменьшены три великих различия<text:span text:style-name="Знаксноски"><text:note text:note-class="footnote" text:id="_ftn31"><text:note-citation>32</text:note-citation><text:note-body><text:p text:style-name="Текстсноски"><text:s/>Различия между рабочими и крестьянами, городом и деревней, умственным и физическим трудом.—<text:s/><text:span text:style-name="T224">Прим. ред.</text:span></text:p></text:note-body></text:note></text:span>.</text:p>
      <text:p text:style-name="Обычный">Необходимо вести борьбу, и особенно с идеологией буржуазных «авторитетов». В этом и есть разрушение. Без разрушения невозможно утвердить социализм, невозможно вести борьбу, критику и преобразования.</text:p>
      <text:p text:style-name="Обычный">Нельзя отсиживаться в кабинетах и лишь выслушивать доклады. Довести бунт до конца можно, лишь опираясь на массы, веря массам. Нужно быть готовым к тому, что революция затронет и тебя самого. Руководители партии и правительства, ответственные работники —<text:s/>члены партии должны быть готовы к этому. Нужно ли довести революцию до конца? Если в этой плоскости будешь закалять и преобразовать себя, то только тогда сможешь идти в ногу со временем, в противном случае окажешься не у дел.</text:p>
      <text:p text:style-name="Обычный">Некоторые товарищи очень жестоко борются против других людей, а когда начинают бороться с ними самими, они возражают. Но если поступать подобным образом, то никогда не сумеешь выдержать этого испытания. Отважитесь ли вы вызвать огонь на себя, разжечь этот огонь? Ведь свергаете-то вы самих себя. Товарищи говорят, что они готовы. Если это не так, то нужно самому уходить в отставку. Надо быть коммунистом в жизни и умирать достойно звания коммуниста. Нельзя лишь посиживать на диване и наслаждаться ветерком от электровентилятора.</text:p>
      <text:p text:style-name="Обычный">Нельзя устанавливать ограничения для масс. Когда в Пекинском университете увидели, что студенты поднялись, то ввели ограничения и придумали этому красивое название<text:s/>«Поставить на правильный путь», а на деле это путь неправильный.</text:p>
      <text:p text:style-name="Обычный">В некоторых учебных заведениях учащимся приклеили ярлык «контрреволюционер». (Чжан Янь из канцелярии по иностранным делам Госсовета приклеил ярлык «контрреволюционер» более чем двадцати человекам.)</text:p>
      <text:p text:style-name="Обычный">Поступая так, мы толкаем массы на противоположную позицию. Не надо бояться плохих людей. В конце концов, так ли много плохих людей? Большинство широких масс учащихся —<text:s/>хорошие люди.</text:p>
      <text:p text:style-name="Обычный">(<text:span text:style-name="Имя">Вопрос с места</text:span>. Как быть, когда во время беспорядков громят архивы?)</text:p>
      <text:p text:style-name="Обычный">Кого бояться? Плохие люди докажут, что они плохие, а к чему же бояться хороших людей? Необходимо заменить слово «бояться» на слово «осмеливаться», надо наконец показать, пройдёшь ты испытание социализмом или нет. Нужно, чтобы у вас политика командовала всем, нужно идти в массы и вместе с массами ещё<text:s/>энергичнее проводить великую пролетарскую культурную революцию.</text:p>
      <text:p text:style-name="Обычный">Плохо кончат все те, кто подавляет движение учащихся.</text:p>
      <text:h text:style-name="Заголовок1" text:outline-level="1">Поздравительная телеграмма товарищу<text:s/>Энверу<text:s/>Ходже по случаю 22-й годовщины освобождения Албании</text:h>
      <text:p text:style-name="Подзаголовок">(28 ноября 1966 года)</text:p>
      <text:p text:style-name="Обычный">Тирана,<text:line-break/>Первому секретарю Центрального Комитета Албанской партии труда Энверу Ходже.</text:p>
      <text:p text:style-name="Обычный">От имени Коммунистической партии и народа Китая шлю самые горячие поздравления Албанской партии труда и народу Албании по случаю 22-й годовщины освобождения Албании.</text:p>
      <text:p text:style-name="Обычный">Под правильным руководством возглавляемой Вами Албанской партии труда албанский народ добился блестящих успехов в борьбе с внутренними и внешними классовыми врагами,<text:s/>в великой социалистической революции и в социалистическом строительстве. Из бедного и отсталого государства Албания уже превратилась в социалистическое государство с современной промышленностью и коллективным сельским хозяйством. За последние несколько лет Партия труда и правительство Албании осуществили ряд революционных мероприятий, ещё<text:s/>больше укрепили диктатуру пролетариата, значительно продвинули вперёд дело социалистического строительства. Политические задачи и величественная программа, выдвинутые и разработанные<text:s/><text:span text:style-name="T225">Ⅴ</text:span> съездом Албанской партии труда, открывают ещё<text:s/>более славные и светлые перспективы социалистической Албании. Албанский народ уверенно и смело идёт вперёд по пути, указанному Партией труда.</text:p>
      <text:p text:style-name="Обычный">Партия труда и народ Албании всегда высоко держат великое красное знамя марксизма-ленинизма, решительно выступают против политики агрессии и войны, проводимой американским империализмом, и ведут борьбу остриём против острия с современным ревизионизмом, центром которого является руководящая группировка КПСС. Партия труда и народ Албании решительно поддерживают борьбу вьетнамского народа против американской агрессии, за спасение родины, решительно поддерживают революционную борьбу народов Азии, Африки, Латинской Америки и всего мира. Героическая Албания является мощным оплотом в борьбе с империализмом и современным ревизионизмом.</text:p>
      <text:p text:style-name="Обычный">Партии и народы Китая и Албании объединяет глубокая революционная дружба в деле осуществления социалистической революции и социалистического строительства, в борьбе с империализмом и современным ревизионизмом, наша дружба, зиждущаяся на принципиальной основе марксизма-ленинизма и пролетарского интернационализма, вечна и нерушима.</text:p>
      <text:p text:style-name="Обычный">Так будем же вместе высоко нести великое красное знамя марксизма-ленинизма и вместе со всеми марксистами-ленинцами, порабощёнными народами и нациями всего мира решительно и до конца вести борьбу с империализмом и современным ревизионизмом, осуществлять социалистическую революцию.</text:p>
      <text:p text:style-name="Обычный">Пусть вечно живёт великая дружба партий и народов Китая и Албании!</text:p>
      <text:p text:style-name="P226">Председатель ЦК Коммунистической партии Китая<text:line-break/>Мао Цзэдун</text:p>
      <text:h text:style-name="Заголовок1" text:outline-level="1">Указания председателя<text:s/>Мао и заместителя председателя<text:s/>Линь<text:s/>Бяо относительно обстановки в<text:s/>Чжэцзяне</text:h>
      <text:p text:style-name="Подзаголовок">(29 декабря 1966 года)</text:p>
      <text:p text:style-name="Обычный">Товарищу Линь Бяо. Данный документ следует распространить во всех армейских организациях от батальона и выше.</text:p>
      <text:p text:style-name="P227">Мао Цзэдун</text:p>
      <text:p text:style-name="Обычныйсотступом">27 декабря товарищ Ду Пин<text:span text:style-name="Знаксноски"><text:note text:note-class="footnote" text:id="_ftn32"><text:note-citation>33</text:note-citation><text:note-body><text:p text:style-name="Текстсноски"><text:s/><text:span text:style-name="T228">Ду Пин</text:span> (род. В 1904 году) — член ЦК КПК девятого и десятого созывов, генерал-лейтенант; с марта 1968 года член «ревкома», с декабря 1970 года секретарь парткома провинции Цзянсу.—<text:s/><text:span text:style-name="T229">Прим. ред.</text:span></text:p></text:note-body></text:note></text:span><text:s/>доложил по телефону заместителю председателя Линь Бяо о переговорах между представителями военного округа провинции Чжэцзян и пунктом связи красных цзаофаней Чжэцзянского университета. В тот же день, в 17:30, заместитель председателя Линь Бяо сделал следующие важные указания:</text:p>
      <text:p text:style-name="Обычный">«Работу со студентами необходимо рассматривать как работу с массами, это работа с массами, которая сама заявляет о своей необходимости. Этот вопрос не должен вызывать антагонизма между войсками и революционными студентами, наоборот, пользуясь представившейся возможностью, следует всемерно укреплять сплочённость между армией и революционными учащимися.</text:p>
      <text:p text:style-name="Обычный">Чтобы решить этот вопрос, необходимо подтвердить три нижеследующих принципа:</text:p>
      <text:p text:style-name="Обычный">Во-первых, руководящие товарищи должны выступать с открытым забралом, встречаться с массами. Не надо избегать встреч, нельзя также подавлять массы, ибо чем больше уклоняешься от встреч, чем больше подавляешь массы, тем хуже идёт дело.</text:p>
      <text:p text:style-name="Обычный">Во-вторых, надо искренне и в полной мере воспринимать правильную критику со стороны учащихся. Если сам допустил ошибку, надо выступить с откровенной самокритикой. Что касается разумных требований учащихся, то необходимо выполнить всё, что можно выполнить. Что касается их неправильных взглядов и неразумных требований, то тут необходимо проводить разъяснительную и воспитательную работу.</text:p>
      <text:p text:style-name="Обычный">В-третьих, надо от начала до конца тепло, дружелюбно и терпеливо относиться к учащимся. Армия должна стать примером терпеливости. Никоим образом нельзя грубить и злиться, если встречаешь возражения».</text:p>
      <text:h text:style-name="Заголовок1" text:outline-level="1">О<text:s/>проведении военно-политического обучения революционных преподавателей и учащихся высших и средних учебных заведений<text:span text:style-name="Знаксноски"><text:note text:note-class="footnote" text:id="_ftn33"><text:note-citation>34</text:note-citation><text:note-body><text:p text:style-name="Текстсноски"><text:s/>Указанный материал приводится в «Извещении ЦК КПК и Государственного совета о проведении краткосрочного военного и политического обучения революционных преподавателей и учащихся высших и средних учебных заведений».—<text:s/><text:span text:style-name="T230">Прим. в китайском тексте.</text:span></text:p></text:note-body></text:note></text:span></text:h>
      <text:p text:style-name="Подзаголовок">(31 декабря 1966 года)</text:p>
      <text:p text:style-name="Обычный">Принимая революционных преподавателей и учащихся, прибывших в Пекин со всех концов страны, председатель Мао неоднократно указывал товарищу Линь Бяо:</text:p>
      <text:p text:style-name="Обычный">«Направление кадровых работников армии для обучения революционных преподавателей и учащихся —<text:s/>хороший метод. Существует большая разница между обучением и отсутствием такового. Проводя обучение в армии, можно научиться у армии политической работе, военному делу, принципу «четыре на первое место», стилю «три и восемь», «трём принципам дисциплины» и «восьми правилам поведения бойца», можно усилить организованность и повысить дисциплинированность. Очень хорош и очень эффективен опыт Пекинского гарнизона, направившего кадровых работников для обучения революционных преподавателей и учащихся. Этот опыт нужно распространить по всей стране».</text:p>
      <text:h text:style-name="Заголовок1" text:outline-level="1">Указания, данные при обсуждении «10 пунктов» о промышленности и горном деле и «10 пунктов» о деревне</text:h>
      <text:p text:style-name="Подзаголовок">(декабрь 1966 года)</text:p>
      <text:p text:style-name="Обычный">Сначала имеет место реальное событие, а уж затем появляется такая категория, как понятие. Разве может идти речь о понятии, если нет реалии? Откуда взяться теории, если нет практики? Иногда теория и практика идут вместе, но практика всегда стоит на первом месте. И откуда же взяться установкам, прежде чем рабочие начнут революцию?</text:p>
      <text:h text:style-name="Заголовок1" text:outline-level="1">Важное выступление</text:h>
      <text:h text:style-name="Заголовок2" text:outline-level="2"><text:span text:style-name="T231">Ⅰ</text:span></text:h>
      <text:list text:style-name="LFO15" text:continue-numbering="true">
        <text:list-item>
          <text:p text:style-name="P232">Малыши хотят бунтовать —<text:s/>их надо поддержать, пусть они сами прокладывают путь, не следует бояться, что они наделают ошибок.</text:p>
        </text:list-item>
        <text:list-item>
          <text:p text:style-name="P233">Маленькие генералы вызывают нас, большую группу генералов старых, на соревнование, неужели мы не должны кое-что у них перенять?.. Если мы не станем учиться у маленьких генералов, то нам конец.</text:p>
        </text:list-item>
        <text:list-item>
          <text:p text:style-name="P234">Надо развивать демократию. Следует побуждать людей к развёртыванию критики. Надо прислушиваться к критике. Нам самим следует пройти через критику и выдержать её. Одним словом, надо позволять людям говорить. Небо не рухнет, нас самих тоже никто не сможет свергнуть. Если же не позволять людям говорить, нам придётся трудно: в один прекрасный день нас могут свергнуть.</text:p>
        </text:list-item>
        <text:list-item>
          <text:p text:style-name="P235">Как только появляются массы, черти исчезают. Собственно говоря, чертей-то и нет, лишь в коре полушарий мозга некоторых людей, кажется, сидит чёрт, имя этому чёрту «боязнь масс».</text:p>
        </text:list-item>
        <text:list-item>
          <text:p text:style-name="P236">Чтобы по-настоящему раскрыть проблему, надо позволить массам высказаться: даже если ругают тебя самого, все равно следует позволить людям говорить. Совсем не обязательно в итоге такой ругани тебя ниспровергнут. Если ты не можешь вести такую работу, тебя придётся понизить и направить работать в низовую организацию либо перевести в другое место. А что, разве понижать людей нельзя? Почему человека можно только повышать в должности и нельзя понижать? Я полагаю, что такое понижение в должности, перевод в другое место независимо от того, правильно это или нет, пойдёт на пользу, закалит революционную волю, даст возможность исследовать и узнать много нового в обстановке, обогатит массой полезных знаний.</text:p>
        </text:list-item>
        <text:list-item>
          <text:p text:style-name="P237">Допускать беспорядки и реакционные высказывания —<text:s/>это хорошо. Ведь беспорядки устраиваются людьми, и тот, кто создаёт беспорядки, ничего преступного не делает. Когда допускаешь реакционные высказывания, то тот, кто с ними выступает, сразу почувствует, что он находится в изоляции, и может выступить с самоосуждением. Если же такого самоосуждения не последует, то это тоже неважно: массы уже распознали его истинный облик, ему уже никуда не скрыться. К нему также можно применить правило: высказывающему не в укор.</text:p>
        </text:list-item>
        <text:list-item>
          <text:p text:style-name="P238">Надо твёрдо придерживаться принципов, одновременно надо обладать духом самобытного творчества. Что значит придерживаться принципов? Это значит неукоснительно следовать правилу: ликвидировать буржуазную идеологию и утверждать пролетарскую идеологию. Надо искоренять мистику и бороться против благодушных настроений; слепоту надо превратить в сознательность. Предпосылкой этому служит верное направление. Великие дела в мире творят молодые.</text:p>
        </text:list-item>
      </text:list>
      <text:p text:style-name="P239">Надо обладать благородным характером, твёрдым стремлением идти вперёд, неудержимым желанием идти в низы.</text:p>
      <text:p text:style-name="P240">Надо высказывать, что у тебя на душе, следует говорить в глаза, надо высказывать людям всё, а не третью часть.</text:p>
      <text:list text:style-name="LFO15" text:continue-numbering="true">
        <text:list-item>
          <text:p text:style-name="P241">Как выполнять руководящую работу? 1) Надо обращать внимание на идеологию; 2) надо обращать внимание на обстановку; 3) надо обращать внимание на политический курс; 4) надо обращать внимание на принимаемые меры.</text:p>
        </text:list-item>
      </text:list>
      <text:p text:style-name="P242">В настоящее же время положение в низах прямо противоположное. Во-первых, надо, чтобы курс был верный, направление правильное; во-вторых, нужно напрячь все силы, стремиться вперёд, нужно развивать творческий дух; в-третьих, нужно, чтобы методы были правильные; делая что-либо, следует вести дела в соответствии с материализмом и диалектикой, надо решать проблемы, уметь ухватить их суть.</text:p>
      <text:h text:style-name="Заголовок2" text:outline-level="2"><text:span text:style-name="T243">Ⅱ</text:span></text:h>
      <text:list text:style-name="LFO16" text:continue-numbering="true">
        <text:list-item>
          <text:p text:style-name="P244">Как лучше сделать, чтобы люди высказывались: брать инициативу в свои руки или оставаться пассивным? Конечно, лучше взять инициативу в свои руки. Как быть, если ты уже занял пассивную позицию? Ты прежде был не демократичен, а сейчас оказался на пассивных позициях —<text:s/>всё<text:s/>это не так важно:<text:s/>попроси других выступить с критикой по твоему адресу. Днём испортят настроение —<text:s/>значит, вечером в театр уже не пойду, значит, и днём и вечером приглашаю вас критиковать меня. (Смех.) Вот тогда уж сядешь и спокойно всё<text:s/>обдумаешь, две-три ночи не поспишь, уразумеешь всё, потом выступишь с искренним покаянием. Разве это плохо?</text:p>
        </text:list-item>
        <text:list-item>
          <text:p text:style-name="P245">Инициативность —<text:s/>это «неудержимая потребность идти в низы», это «твёрдое стремление идти вперёд». Всё<text:s/>это проистекает из делового подхода к явлениям, из действительного отражения в сознании объективной обстановки, то есть из процесса диалектического познания человеком окружающего мира; познание, которое в ходе этого процесса преодолевает<text:s/>множество ошибок, постепенно изживает ошибки и приходит в конечном итоге к истине. Невозможно не делать ошибок. Как говорил Ленин, не бывает людей, которые не совершали бы ошибок, серьёзная партия обращает большое внимание на совершенные ошибки, ищет причины ошибок, анализирует субъективные и объективные причины ошибок и открыто их исправляет.</text:p>
        </text:list-item>
      </text:list>
      <text:p text:style-name="P246">Генеральная линия нашей партии правильна, практическая работа также в основном ведётся хорошо; часть ошибок трудно было избежать; разве есть где-нибудь так называемые мудрецы, которые никогда не делают ошибок и истину постигают одним махом? Познание истины достигается не одним махом, а постепенно. Мы —<text:s/>сторонники диалектики материалистической, а не метафизической теории познания. Свобода есть познанная необходимость. Скачок из царства необходимости в царство свободы происходит постепенно, в процессе длительного познания. Что касается социалистической революции и строительства в нашей стране, то мы за десять с лишним лет накопили опыт и поняли немало, однако опыта социалистического строительства у нас ещё<text:s/>недостаточно, перед нами ещё<text:s/>находится великое непознанное царство необходимости, его мы ещё<text:s/>глубоко не познали. В своей будущей практической деятельности мы должны продолжать исследовать его и изучать и найти присущие ему законы с тем, чтобы поставить их на службу делу социализма.</text:p>
      <text:list text:style-name="LFO16" text:continue-numbering="true">
        <text:list-item>
          <text:p text:style-name="P247">Следует действительно одинаково относиться как к кадровым работникам, так и к массам; необходимо, чтобы чувствовалось, что между людьми действительно сложились равноправные отношения, необходимо, чтобы чувствовалось, что твоё<text:s/>сердце отдано людям. Учитесь у Лу Синя, идеи Лу Синя передаются его читателям, находят у них отзвук. У людей разная работа, они занимают разные должности, но любой человек, какое бы высокое положение он ни занимал, обязан появляться среди людей как простой труженик, ни в коем случае он не должен держать себя заносчиво. Чиновничью спесь следует сбивать непременно. Надо уметь терпеливо выслушивать мнения, которые отличаются от твоего собственного, которые высказываются людьми, стоящими ниже тебя по рангу, эти мнения надо обдумать. Не следует обижаться, если тебе доведётся услышать мнение, которое отличается от твоего собственного, не надо полагать, что это проявление неуважения к тебе. Это и есть одно из условий равного отношения к людям.</text:p>
        </text:list-item>
        <text:list-item>
          <text:p text:style-name="P248">Для того чтобы этот метод претворить в жизнь, необходимо исходить из следующего основного отправного пункта: необходимо твёрдо верить, что большинство людей встанет на нашу сторону, прислушается к разумным доводам. Это подтверждено всем опытом нашего движения.</text:p>
        </text:list-item>
        <text:list-item>
          <text:p text:style-name="P249">Осмелюсь сказать необычное. В будущем в китайской нации произойдут более последовательные преобразования, чем в любой другой нации. Общество китайской нации будет более лучезарным, чем любой другой нации. Великое единение китайской нации завершится успехом раньше, чем в любом другом районе, раньше, чем единение любой другой нации.</text:p>
        </text:list-item>
        <text:list-item>
          <text:p text:style-name="P250">Атаковать по одному пункту или по нескольким, на все лады трезвонить, что всё<text:s/>остальное приемлемо,— это метафизический метод, характеризующийся отрывом от действительности. Бешено наступая на социализм в 1957 году, буржуазные правые элементы прибегали именно к этому методу. В своё<text:s/>время партия понесла большой урон от этого метода, то был период, когда догматизм захватил в партии господствующее место. Так было и с линией Ли Лисаня. Ревизионизм и правый оппортунизм тоже прибегали к этому методу. Именно так было с Чэнь Дусю и с линией Ван Мина во время антияпонской войны. В 1934 году этот метод использовал Чжан Готао. Этот метод в 1953 году использовал и антипартийный блок Гао Гана —<text:s/>Жао Шуши. Мы должны обобщить опыт прошлого, подвергнуть его критике с позиций теории познания и методологии, с тем чтобы пробудить сознание кадровых работников и избежать новых поражений. Когда отдельные ошибки допускают хорошие люди, неосознанно они также прибегают к этому методу, поэтому и хорошие люди должны изучать методологию.</text:p>
        </text:list-item>
        <text:list-item>
          <text:p text:style-name="P251">Коммунисты должны быть искусными в том, чтобы делать дела, советуясь с массами. Нельзя ни на минуту отрываться от масс. Отношения между партией и массами можно уподобить отношениям между рыбой и водой. Если плохо налажены отношения между партией и массами, то социалистическую систему построить невозможно; а если она уже построена, то её<text:s/>невозможно укрепить.</text:p>
        </text:list-item>
      </text:list>
      <text:h text:style-name="Заголовок2" text:outline-level="2"><text:span text:style-name="T252">Ⅲ</text:span></text:h>
      <text:list text:style-name="LFO18" text:continue-numbering="true">
        <text:list-item>
          <text:p text:style-name="P253">Этот ошибочный курс, кратко говоря, сводится к трём вещам: вынудить к признанию, вырвать показания, поверить показаниям. Допрашивающий при этом прибегает к истязаниям, пыткам и другим мерам принуждения по отношению к агентам и подозрительным элементам. Допрашиваемый делает лживые показания, клевещет на хороших людей: допрашивающий и другие ответственные лица принимают на веру эти абсолютно ненадёжные показания, без разбору хватают людей, без всякого повода их избивают, беспричинно казнят. Это есть полностью субъективистский курс и методы.</text:p>
        </text:list-item>
        <text:list-item>
          <text:p text:style-name="P254">Вопрос о путях строительства нашего общества:</text:p>
          <text:list text:continue-numbering="true">
            <text:list-item>
              <text:p text:style-name="P255">в<text:s/>центр всего следует ставить тяжёлую индустрию, но одновременно надо поднимать и промышленность, и сельское хозяйство (промышленность как ведущую отрасль, сельское хозяйство как основу);</text:p>
            </text:list-item>
            <text:list-item>
              <text:p text:style-name="P256">правильное разрешение противоречий внутри народа, налаживание правильных взаимоотношений между людьми, между руководителями и руководимыми, передовыми и отсталыми, рабочими и крестьянами, молодёжью и стариками,<text:s/>между трудовым рабочим народом и эксплуататорскими классами…</text:p>
            </text:list-item>
            <text:list-item>
              <text:p text:style-name="P257">правильное решение проблемы отношений между центром и периферией, между районами морского побережья и внутренними областями, правильное решение вопроса сочетания крупных, средних и мелких предприятий; полное раскрытие роли, которую могут сыграть районы морского побережья и периферия;</text:p>
            </text:list-item>
            <text:list-item>
              <text:p text:style-name="P258">правильное решение проблемы, относящейся к системе государственного, коллективного и индивидуального распределения;</text:p>
            </text:list-item>
            <text:list-item>
              <text:p text:style-name="P259">вопрос о том, как стать и «красным» и «квалифицированным», а также о технической революции;</text:p>
            </text:list-item>
            <text:list-item>
              <text:p text:style-name="P260">правильное решение вопроса о равномерном и неравномерном развитии; неравномерное развитие абсолютно, равномерное относительно, однако отвергать равномерное развитие нельзя. Курс на строительство социализма по принципу «больше, быстрее, лучше, экономнее» в настоящее время в основном сложился, но не окончательно.</text:p>
            </text:list-item>
          </text:list>
        </text:list-item>
        <text:list-item>
          <text:p text:style-name="P261">Назвать истиной можно лишь те научные знания, которые правильно отражают объективные законы. Истина должна быть объективной. Истина и абсурд —<text:s/>абсолютно противоположны. Для того чтобы определить истинность всех знаний, следует руководствоваться единственно тем, отражает ли оно (знание) объективные законы. В противном случае теорию следует считать абсурдной, даже если она признана всеми и превозносится некоторыми в ходе революционного движения.</text:p>
        </text:list-item>
        <text:list-item>
          <text:p text:style-name="P262">Честные люди. Человек, смело говорящий правду, в конечном итоге приносит пользу делу народа и сам не проигрывает. Человек же, склонный ко лжи, во-первых, вредит народу, во-вторых, себе и в итоге проигрывает. Надо сказать, что много лжи путём давления навязывается «сверху»; такой стиль, когда верхи, во-первых, хвастаются, во-вторых, оказывают давление, в-третьих, много обещают, ставит низы в затруднительное положение, вот почему надо быть принципиальным и никоим образом не лгать.</text:p>
        </text:list-item>
        <text:list-item>
          <text:p text:style-name="P263">Коммунист должен обладать юношеской энергией, непременно должен обладать твёрдой революционной воле, ни в коем случае не страшиться трудностей, должен обладать<text:s/>непреклонной волей к преодолению любых трудностей, должен преодолевать индивидуализм, местничество, уравниловку и либерализм, в противном случае он не будет коммунистом полном смысле этого слова.</text:p>
        </text:list-item>
        <text:list-item>
          <text:p text:style-name="P264">Когда заходит речь о явлениях природы, не только идеализм и религия, но и домарксов материализм, а также все виды бытующего ныне антимарксистского механистического материализма становятся сторонниками материалистической теории кинематики, но едва речь заходит о явлениях социальных, все они тут же отрываются от материальных факторов и относят всё<text:s/>к факторам духовным.</text:p>
        </text:list-item>
      </text:list>
      <text:h text:style-name="Заголовок2" text:outline-level="2"><text:span text:style-name="T265">Ⅳ</text:span></text:h>
      <text:p text:style-name="Обычный">Как относиться к людям, допустившим ошибки,— это важный вопрос. Правильное отношение состоит в том, что им надо разрешать участвовать в революции. Если кто-то допустил ошибку, к нему надо применять метод «извлекать урок из ошибок прошлого в назидание на будущее, лечить, чтобы спасти больного», то есть помочь исправиться. «Подлинная история А-Кью» —<text:s/>хорошее произведение. Советую товарищам, читавшим эту повесть, прочесть её<text:s/>ещё<text:s/>раз, а не читавшим —<text:s/>прочесть её<text:s/>очень внимательно. В этой повести Лу Синь описал отсталого и несознательного крестьянина, который больше всего боится критики: как только кто-нибудь его покритикует, он тут же бросается в драку. На голове у него остались плешины от лишаев, о которых он и сам не любил говорить и боялся, что о них будут говорить другие. Но чем упорнее он себя так вёл, тем больше люди его задирали, в результате он стал полностью пассивен. В эту повесть Лу Синь специально включил главу «Не разрешили присоединиться к резолюции», в которой говорится, что господин Чжао не разрешил А-Кью присоединиться к революции. В действительности же так называемая революция для А-Кью состояла лишь в возможности кое-что украсть, но господин Чжао не позволил ему присоединиться даже к такой революции.</text:p>
      <text:p text:style-name="Обычный">Кое-кто говорил, что надо посмотреть, исправятся или нет товарищи, которые допустили ошибки. Я же сказал, что не годится просто смотреть, что надо помочь им исправиться, то есть надо, «во-первых, наблюдать, во-вторых, помогать». Плохо, если нет желания помогать другим. Если кто-то совершил ошибку, а ты злорадствуешь —<text:s/>это не что иное, как сектантство. N споткнулся именно на этом, он измышлял всякие небылицы. Пусть ошибки были, но надо, во-первых, проанализировать их, а во-вторых, помочь тому, кто ошибся. Но N так делать не хотел, в результате споткнулся и подняться<text:s/>не мог. Вообще говоря, для революции выгодно, если людей в ней участвует побольше. Большинство из тех, кто допустил ошибки, за исключением незначительного меньшинства, цепляющегося за ошибки, а также тех, кто имеет свою долю в каждой новой ошибке, в состоянии исправиться. Как переболевший тифом может избежать повторного заражения, так и допустивший ошибку, если он сумеет извлечь из этого урок, меньше ошибок допустит в будущем. И наоборот, тому, кто никогда не делал ошибок, гораздо проще их сделать, так как он слишком задирает нос.</text:p>
      <text:p text:style-name="Обычный">Нам надо обратить внимание на следующее: если чересчур давить на человека, допустившего ошибки, то это давление зачастую оборачивается против тебя самого. N хотел ударить камнем по другим, а в результате сам себе отбил ноги. Если к совершившим ошибки относиться доброжелательно, можно завоевать немало людских сердец, можно сплотить людей. Критерием, отличающим человека доброго от недоброго, является его отношение к товарищам, допустившим ошибки,— враждебное отношение или желание им помочь. Курс «лечить, чтобы спасти больного» является курсом, объединяющим всю партию. Мы должны решительно держаться этого курса.</text:p>
      <text:h text:style-name="Заголовок1" text:outline-level="1">Беседа во время совещания в ЦК КПК по политической работе</text:h>
      <text:p text:style-name="Подзаголовок">(5 января 1967 года)</text:p>
      <text:p text:style-name="Обычный"><text:span text:style-name="Имя">Мао Цзэдун</text:span>. У Дэн Сяопина заложило уши, на совещаниях он сидит очень далеко от меня. Уже 6 лет, начиная с 1959 года, он не докладывал мне о своей работе. Что касается работы Секретариата ЦК, то тут он привлёк Пэн Чжэня. А разве вы не говорили, что он способный?</text:p>
      <text:p text:style-name="Обычный"><text:span text:style-name="Имя">Не Жунчжэнь</text:span>. Этот человек очень изворотлив.</text:p>
      <text:p text:style-name="Обычный"><text:span text:style-name="Имя">Мао Цзэдун</text:span>. Мой взгляд на обстановку: стоящих на крайних позициях мало, большинство составляют промежуточные элементы. Только в провинции Хэнань ставят смелость на первое место, большинство ставит на первое место боязнь. Настоящих контрреволюционеров всё<text:s/>же мало. К антипартийным, антисоциалистическим элементам относятся Бо Ибо, Хэ Чжангун, Ван Фэн и ещё<text:s/>Ли Фаньу.</text:p>
      <text:p text:style-name="Обычный">Из руководящих работников действительно относится к четырём категориям правых 1—2—3 процента.</text:p>
      <text:p text:style-name="Обычный"><text:span text:style-name="Имя">Чжоу Эньлай</text:span>. Сейчас уже значительно больше.</text:p>
      <text:p text:style-name="Обычный"><text:span text:style-name="Имя">Мао Цзэдун</text:span>. Ну даже если и больше, тоже не страшно. В будущем усмирим! Некоторых, кто не сможет работать на прежнем месте, можно перевести на другую работу.</text:p>
      <text:p text:style-name="Обычный">В Хэнани один секретарь занимается производством, а остальные пять занимаются приёмами. Во всей стране только один Лю Цзяньсюнь написал дацзыбао в поддержку меньшинства. Это хорошо. А как теперь Не Юаньцзы?</text:p>
      <text:p text:style-name="Обычный"><text:span text:style-name="Имя">Кан Шэн</text:span>. Её<text:s/>всё<text:s/>ещё<text:s/>нужно защищать.</text:p>
      <text:p text:style-name="Обычный"><text:span text:style-name="Имя">Ли Сянь</text:span><text:span text:style-name="Имя">н</text:span><text:span text:style-name="Имя">янь</text:span>. Всех, кто написал первые дацзыбао, нужно защищать.</text:p>
      <text:p text:style-name="Обычный"><text:span text:style-name="Имя">Мао Цзэдун</text:span>. Правильно!</text:p>
      <text:p text:style-name="P266">(Речь идёт о поездках хунвэйбинов с целью обмена опытом; премьер сказал, что необходимо проводить такие поездки с определённой подготовкой.)</text:p>
      <text:p text:style-name="Обычный">Какая нужна подготовка? Что, приедут, а там есть нечего?</text:p>
      <text:p text:style-name="Обычный">Существуют разные точки зрения на сложившуюся ситуацию. В Тяньцзине на траурный митинг после смерти Вань Сяотана<text:span text:style-name="Знаксноски"><text:note text:note-class="footnote" text:id="_ftn34"><text:note-citation>35</text:note-citation><text:note-body><text:p text:style-name="Текстсноски"><text:s/>Первый секретарь Тяньцзиньского горкома КПК. Хунвэйбины заставили его стоять несколько часов под палящим солнцем, в результате чего он скончался.—<text:s/><text:span text:style-name="T267">Прим. ред.</text:span></text:p></text:note-body></text:note></text:span><text:s/>собрали 500 тысяч человек. Там считали, что обстановка весьма благоприятная. На самом же деле это была демонстрация против партии, давление на живых с помощью умершего.</text:p>
      <text:p text:style-name="Обычный">Ли Фучунь отдыхает год. Кто руководит работой Государственного планового комитета, я даже не знаю. Ли Фучунь человек дисциплинированный, он о некоторых делах докладывал Секретариату. Секретариат не ставил меня в известность. Дэн Сяопин в отношении меня придерживался такого принципа: уважать —<text:s/>уважай, но держись подальше.</text:p>
      <text:h text:style-name="Заголовок1" text:outline-level="1">О Тао<text:s/>Чжу</text:h>
      <text:p text:style-name="Подзаголовок">(8 января 1967 года)</text:p>
      <text:p text:style-name="Обычный">Тао Чжу пришёл в ЦК по рекомендации Дэн Сяопина. Я с самого начала говорил, что это нечестный человек, а Дэн Сяопин утверждал, что Тао Чжу нам вполне подходит.</text:p>
      <text:p text:style-name="Комментарий">(<text:span text:style-name="Имя">Реплика</text:span>. Тао Чжу перед<text:s/><text:span text:style-name="T268">Ⅹ</text:span><text:span text:style-name="T269">Ⅰ</text:span> пленумом ЦК упорно проводил линию Лю Шаоци —<text:s/>Дэн Сяопина. И после<text:s/><text:span text:style-name="T270">Ⅹ</text:span><text:span text:style-name="T271">Ⅰ</text:span> пленума тоже проводил ту же линию. Опубликованные в газетах снимки и переданные по телевидению кадры, на которых запечатлены встречи с хунвэйбинами, а также Лю Шаоци и Дэн Сяопин, появились благодаря Тао Чжу. Тао Чжу повсюду раздавал векселя: на каждой встрече он заявлял, что хунвэйбины приезжают в Пекин, чтобы встретиться с председателем Мао, и что это очень хорошо, ибо он уверен, что председатель Мао непременно сможет встретиться с хунвэйбинами, если не в этом году, то уж в будущем обязательно. Тао Чжу таким образом ставил председателя Мао в очень трудное положение, вёл себя двулично, набивал себе цену.)</text:p>
      <text:p text:style-name="Обычный">Тао Чжу руководил несколькими отделами [ЦК], и все они полностью развалились. Без всех этих отделов можно обойтись, для революции они совершенно не нужны. Он не смог руководить ни отделом образования, ни отделом культуры. И вы, и я не можем справиться с этой работой, а вот пришли хунвзйбины и справились с ней.</text:p>
      <text:p text:style-name="Комментарий">(<text:span text:style-name="Имя">Реплика</text:span>. Тао Чжу очень плохой человек. В прошлом году в связи с 17-летием агентства Синьхуа была опубликована фотография, на которой запечатлены пять человек: председатель Мао, Лю Шаоци, Дэн Сяопин… Фигура Дэн Сяопина заменена фигурой Чэнь И с лицом Дэн Сяопина.</text:p>
      <text:p text:style-name="Комментарий">В Центрально-Южном бюро ЦК только делали вид, что пропагандируют идеи Мао Цзэдуна. Этим совсем не занимались. Тао Чжу пытался утвердить собственный авторитет, свергнуть ЦК.)</text:p>
      <text:h text:style-name="Заголовок1" text:outline-level="1">Выступление перед товарищами из группы по делам культурной революции при<text:s/>ЦК КПК</text:h>
      <text:p text:style-name="Подзаголовок">(9 января<text:s/>1967 года)</text:p>
      <text:p text:style-name="Обычный">В «Вэньхуэй бао» теперь власть захватили левые. Бунт там начался 4 января. В «Цзефан жибао» 6 января тоже начался бунт. Общее направление его хорошее. После захвата власти в «Вэньхуэй бао» я прочитал три её<text:s/>номера, там помещены подборки статей хунвэйбинов. Некоторые хорошие статьи можно помещать в подборках. Например, «Обращение к населению Шанхая», помещённое в «Вэньхуэй бао» 5 января, можно перепечатать в «Жэньминь жибао» и передать по радио.</text:p>
      <text:p text:style-name="Обычный">Внутренние бунты в организациях —<text:s/>дело хорошее. Через несколько дней можно сделать обобщение. Это свержение одним классом другого, это великая революция. По-моему, хорошо, что закрыли многие газеты. Но всё<text:s/>же газеты обязательно должны выходить. Вопрос в том, что за люди их выпускают. Перемены в газетах «Вэньхуэй бао» и «Цзефань жибао» дали хорошие результаты. Выход этих двух газет, их влияние непременно скажется на Восточном Китае, на всех провинциях и городах страны.</text:p>
      <text:p text:style-name="Обычный">Прежде чем начинать революцию, нужно создать общественное мнение, Когда 1 июня была захвачена власть «Жэньминь жибао», ЦК послал туда рабочую группу, которая опубликовала передовицу «Выметем всю нечисть!». Я не был согласен с тем, чтобы и в «Жэньминь жибао» заваривать кашу, но захватить власть было нужно. Тан Пинчжу сменил У Лэнси, но массы поначалу не верили, поскольку раньше «Жэньминь жибао» обманывала людей, и об этом не было объявлено.</text:p>
      <text:p text:style-name="Обычный">Захват власти в двух газетах является вопросом общегосударственного значения, и мы должны поддержать их бунт. Наши газеты должны перепечатывать статьи хунвэйбинов, они пишут очень хорошо, а наши статьи мертвы. Можно обойтись без отдела пропаганды ЦК. Пусть эти люди живут себе потихоньку. Многими делами ни отдел пропаганды, ни отдел культуры не занимались. Ни ты (<text:span text:style-name="T272">указывает на товарища Чэнь Бода</text:span>), ни я не занимались, а хунвэйбины,<text:s/>как пришли, так сразу навели порядок.</text:p>
      <text:p text:style-name="Обычный">Если поднимутся революционные силы в Шанхае, то будут хорошие перспективы для всей страны. Шанхай не может не<text:s/>оказывать влияния на весь Восточный Китай и на все провинции и города страны. «Обращение к населению Шанхая» —<text:s/>на редкость хороший материал, в котором речь идёт о Шанхае, а поднимаются вопросы общегосударственные.</text:p>
      <text:p text:style-name="Обычный">Сейчас, участвуя в революции, некоторые люди требуют того и другого. Мы делаем революцию начиная с 1920 года. Сначала создали Союз молодёжи, потом компартию. А разве были тогда какие-нибудь средства, типографии, велосипеды? Тогда я раньше работал в газете, я очень хорошо знал рабочих. Беседуя с ними, я правил статьи.</text:p>
      <text:p text:style-name="Обычный">Нам нужно использовать разных людей, со всеми нужно поддерживать связи, и с левыми, и с промежуточными, и с правыми. Я никогда не одобрял стремления, чтобы в какой-то организации была полная и абсолютная чистота. (<text:span text:style-name="Имя">Голос с места</text:span>. У Лэнси чувствует себя хорошо и даже поправился.) Мы слишком добры, позволяем У Лэнси чувствовать себя хорошо. Не надо требовать, чтобы все они ушли в отставку, нужно оставлять их на рабочих постах, но установить над ними контроль со стороны масс.</text:p>
      <text:p text:style-name="Обычный">Когда мы начинали революцию, то столкнулись с оппортунизмом, а не с марксизмом-ленинизмом. Когда мы были молодыми, мы не читали даже «Манифеста Коммунистической партии».</text:p>
      <text:p text:style-name="Обычный">Нужно взяться за резолюцию и стимулировать производство. Нельзя заниматься революцией, оторвавшись от производства, консерваторы не занимались производством. Это тоже сфера классовой борьбы.</text:p>
      <text:p text:style-name="Обычный">Не надо думать, что «раз умер мясник Чжан, то теперь придётся есть свинину со щетиной», считать, что кое без кого уж никак ничего не поделаешь. Не надо так думать.</text:p>
      <text:h text:style-name="Заголовок1" text:outline-level="1">О<text:s/>борьбе за захват власти</text:h>
      <text:p text:style-name="Подзаголовок">(21 января 1967 года)</text:p>
      <text:p text:style-name="Обычный">Контроль над властью неизбежен. Наше правительство —<text:s/>это правительство, которое было сформировано раньше из небольшого числа посланных сверху кадровых работников и оставшегося внизу большинства сотрудников. Оно не было политической властью, захваченной поднявшимися на революцию рабочими и крестьянами. Поэтому оно очень легко порождало и сохраняло такие вещи, как феодализм и ревизионизм.</text:p>
      <text:p text:style-name="Обычный">Если власть попала в руки правых или она с самого начала находилась в их руках, то её<text:s/>нужно отвоевать. А если она вновь будет захвачена другими и опять-таки окажется в руках правых, то и в этом ничего страшного нет, можно вновь её<text:s/>отвоевать.</text:p>
      <text:p text:style-name="Обычный">К дацзыбао нужно подходить в соответствии с принципом «раздвоения единого». Есть дацзыбао революционные, а есть и контрреволюционные<text:span text:style-name="Знаксноски"><text:note text:note-class="footnote" text:id="_ftn35"><text:note-citation>36</text:note-citation><text:note-body><text:p text:style-name="Текстсноски"><text:s/>Последние две фразы сказаны председателем Мао недавно во время встречи с иностранными гостями.—<text:s/><text:span text:style-name="T273">Прим. в китайском тексте.</text:span></text:p></text:note-body></text:note></text:span>.</text:p>
      <text:h text:style-name="Заголовок1" text:outline-level="1">Беседа с премьером Чжоу о захвате власти<text:span text:style-name="Знаксноски"><text:note text:note-class="footnote" text:id="_ftn36"><text:note-citation>37</text:note-citation><text:note-body><text:p text:style-name="Текстсноски"><text:s/>Выдержки.—<text:s/><text:span text:style-name="T274">Прим. в китайском тексте.</text:span></text:p></text:note-body></text:note></text:span></text:h>
      <text:p text:style-name="Обычный"><text:span text:style-name="Имя">Мао Цзэдун</text:span>. Как идёт дело с захватом власти? Министерство общественной безопасности представляет собой учреждение, где нужно захватить власть.</text:p>
      <text:p text:style-name="Обычный"><text:span text:style-name="Имя">Чжоу Эньлай</text:span>. Там власть была захвачена лишь на один день.</text:p>
      <text:p text:style-name="Обычный"><text:span text:style-name="Имя">Мао Цзэдун</text:span>. Надо указать на образцы.</text:p>
      <text:p text:style-name="Обычный"><text:span text:style-name="Имя">Чжоу Энь</text:span><text:span text:style-name="Имя">лай</text:span>. На собрании в городском управлении министерства общественной безопасности отмечалось несколько форм захвата власти. Кадровых работников и стоящих у власти можно разделить на следующие группы: 1) чёрную банду, чья степень влияния очень велика; 2) стоящих у власти и идущих по капиталистическому пути; 3) упорно держащихся буржуазной реакционной линии; 4) допустивших серьёзные ошибки, но признавших их; 5) допустивших отдельные ошибки общего характера (таких людей насчитывается довольно много).</text:p>
      <text:p text:style-name="Обычный"><text:span text:style-name="Имя">Мао Цзэдун</text:span>. К первым двум вышеуказанным категориям нужно относить немногих. Изолировать и наносить удар нужно по крайне малому числу людей. Само взятие под контроль —<text:s/>это революция. Даже при наличии множества вариантов ситуации всегда существует пять типичных случаев: 1) полная реорганизация (Чжан Чуньцяо и Яо Вэньюань в Шанхае); 2) после взятия под контроль различные формы решения вопроса относительно стоящих у власти: выступление с саморазоблачением одновременно с обычной работой, использование на прежней работе под контролем (работа по данным указаниям); 3) временное отстранение от должности с дальнейшим использованием; 4) отстранение от должности с дальнейшим использованием; 5) отстранение от должности с дальнейшим разбирательством и привлечением к ответственности.</text:p>
      <text:p text:style-name="Обычный"><text:span text:style-name="Имя">Чжоу Эньлай</text:span>. Эти способы хорошие. С одной стороны, ведётся борьба, с другой —<text:s/>оставляют для дальнейшего использования. При наличии противоположного примера можно расширять свои собственные ряды. Когда давление осуществляется по очень<text:s/>многим направлениям, то сами давящие оказываются в очень пассивном положении (имеются в виду революционные цзаофани). Оставление с использованием означает, что, с одной стороны, ведётся борьба, а с другой стороны, человек работает.</text:p>
      <text:p text:style-name="Обычный">Левые в Академии наук окрепли, они хорошо осуществляют принцип «взявшись за революцию, стимулировать производство». Тамошним стоявшим у власти разрешают подметать улицы. Закончил уборку —<text:s/>спи. К ним отнеслись очень снисходительно, все незначительные дела поручают им, не нужно, чтобы наши собственные ряды погрязали в текучке (на этот вопрос надо обращать внимание). Вам надо брать верховную власть и контролировать облечение властью. Нет ничего удивительного в том, что у нескольких боевых отрядов в одной организации существуют разные мнения; когда возникает какое-либо дело, то лучше посоветоваться, чем не советоваться.</text:p>
      <text:p text:style-name="Обычный"><text:span text:style-name="Имя">Мао Цзэдун</text:span>. Взятие под контроль —<text:s/>это важное дело, оно может вызвать ряд изменений, это революция. Надо определить цель взятия под контроль. Надо определить, какие существуют вопросы, как решать возникающие вопросы при ведении дел после взятия учреждения под контроль (что делать в управлении, отделе, секторе, что делать сотрудникам). Нужен конкретный политический курс. Сейчас захватили власть, но её<text:s/>ведь можно и потерять. В некоторых организациях власть переходит из рук в руки. Это закалка, необходимо укрепляться, а глазное —<text:s/>следить за укреплением левых группировок. Когда силы левых невелики, то шансов на захват власти мало, они берут власть, но очень быстро её<text:s/>теряют. Левые должны расширить свои ряды, я поддерживаю захват власти. После захвата власти необходимо взявшись за революцию, стимулировать производство.</text:p>
      <text:h text:style-name="Заголовок1" text:outline-level="1">Письмо к Линь Бяо</text:h>
      <text:p text:style-name="Подзаголовок">(23 января 1967 года)</text:p>
      <text:p text:style-name="Обычный">Товарищу Линь Бяо.</text:p>
      <text:p text:style-name="Обычный">Следует направить НОА для оказания поддержки левым широким народным массам. И в будущем во всех тех случаях, когда действительно революционные группировки будут обращаться с просьбами о поддержке и помощи со стороны армии, следует оказывать им такую помощь. Так называемое невмешательство —<text:s/>это вещь ложная. [Армия] уже давно включилась [в борьбу]. По этому поводу нужно вновь издать приказ. Прежние приказы подлежат аннулированию. Прошу все это взвесить.</text:p>
      <text:h text:style-name="Заголовок1" text:outline-level="1">Указание по вопросу о захвате власти<text:s/>на радиостанции</text:h>
      <text:p text:style-name="Подзаголовок">(7 февраля 1967 года)</text:p>
      <text:p text:style-name="Обычный">Очень хорошо, что на Центральной народной радиовещательной станции захвачена власть. Говорят, что сейчас там снова намечается раскол, происходят внутренние распри. Власть захвачена и в радиоинституте, но там тоже произошло расслоение. Нужно уговорить их объединиться. Самое важное —<text:s/>это общая ситуация. Нужно вести дело в духе коллективизма, не следует заниматься групповщиной. Вне зависимости от того, выступает ли этот человек против тебя или нет и даже если человек ошибочно выступает против тебя, со всеми людьми нужно сплачиваться. Я не согласен, что нельзя сотрудничать с теми, кто выступает против тебя.</text:p>
      <text:h text:style-name="Заголовок1" text:outline-level="1">Беседа<text:s/>с<text:s/>Капо<text:s/>и<text:s/>Балуку</text:h>
      <text:p text:style-name="Подзаголовок">(3 февраля 1967 года)</text:p>
      <text:p text:style-name="Обычный">Председатель спросил, когда приезжал в Китай товарищ Шеху. Ему ответили, что в мае прошлого года.</text:p>
      <text:p text:style-name="Обычный"><text:span text:style-name="Имя">Мао<text:s/></text:span><text:span text:style-name="Имя">Цзэ</text:span><text:span text:style-name="Имя">дун</text:span>. Тогда я говорил, что вопрос о том, на чьей стороне будет в конце концов победа —<text:s/>на стороне марксизма-ленинизма или на стороне ревизионизма,— вопрос борьбы двух линий. И ещё<text:s/>говорил, что пока не известно, на чьей стороне в конечном итоге будет победа, что сейчас пока ещё<text:s/>нельзя сделать вывод. Существуют две возможности: или ревизионизм свергнет нас, или мы победим ревизионизм.</text:p>
      <text:p text:style-name="Обычный">Почему я ставлю на первое место возможность поражения? Да потому, что так рассматривать вопрос выгодно, можно избежать недооценки противника.</text:p>
      <text:p text:style-name="Обычный">В течение многих лет борьба внутри нашей партии не выходила наружу. В 1961 году в своём выступлении на [рабочем] совещании в ЦК КПК, на котором присутствовало 7 тысяч человек, я сказал, что ревизионизм хочет нас свергнуть и если мы не будем бороться с ним, то минимум через несколько лет, а максимум через 10 с лишним или через несколько десятков лет Китай, возможно, изменит свой цвет. Это моё<text:s/>выступление не было опубликовано. Но ведь и в то время мы уже видели некоторые проблемы.</text:p>
      <text:p text:style-name="Обычный">Почему потом, в период с 1961 по 1965 год, я говорил, что мы не сделали ещё<text:s/>очень многого? Это не красивые слова, я говорил правду.</text:p>
      <text:p text:style-name="Обычный">Мы прежде хватались лишь за отдельные вопросы, брались за отдельных лиц. Зимой 1953/54 года боролись с группой Гао Гана —<text:s/>Жао Шуши. В 1959 году мы покончили с группой Пэн Дэхуая и Хуан Кэчэна. Кроме того, мы вели борьбу в области культуры, в деревне, на промышленных предприятиях, то есть осуществляли движение за социалистическое воспитание. Это вам известно. Но вопрос решён не был. Ещё<text:s/>не было найдено той формы, того способа, которые позволили бы открыто, всесторонне, снизу доверху вскрыть наши тёмные стороны. Поэтому на сей раз мы пошли на великую культурную революцию.</text:p>
      <text:p text:style-name="Обычный">К великой культурной революции мы некоторым образом подготовились.</text:p>
      <text:p text:style-name="Обычный">В ноябре 1965 года были опубликованы статьи с критикой У Ханя. В Пекине не смогли написать эти статьи, пришлось в Шанхае обратиться к Яо Вэньюаню. Поначалу этим занялась Цзян Цин и её<text:s/>люди. Конечно, предварительно меня поставили в известность. Когда статьи были написаны, мне дали их почитать. Цзян Цин ещё<text:s/>сказала, что даёт почитать только мне, что статьи нельзя показывать ни премьеру Чжоу, ни Кан Шэну, иначе и Лю Шаоци и Дэн Сяопин тоже захотят их прочесть. Лю Шаоци, Дэн Сяопин, Пэн Чжэнь, Лу Динъи были против этих статей. После опубликования этих статей их перепечатали по всей стране, но не в Пекине. (Кан Шэн, передавая содержание этой беседы, от себя добавил, что в Хунани эти статьи тоже не были напечатаны. Это было выяснено Чжан Пинхуа после проверки.) Я в то время был в Шанхае. Я сказал, чтобы эти статьи были изданы отдельной брошюрой и распространены по всем провинциям. И опять-таки именно в Пекине брошюра не была напечатана и распространена. Пэн Чжэнь предупредил издательства, что перепечатка этих статей запрещается. С Пекинским горкомом ничего нельзя было поделать. Теперь он ведь реорганизован? И всё<text:s/>равно этого мало. Нужна ещё<text:s/>одна реорганизация.</text:p>
      <text:p text:style-name="Обычный">В момент сообщения о реорганизации Пекинского горкома мы увеличили Пекинский гарнизон до n дивизий. Сейчас в гарнизоне n дивизий. Прежние n дивизий были хорошие, но они были слишком рассредоточены. Теперь нам помогают хунвэйбины. Но и среди хунвэйбинов тоже есть ненадёжные. Некоторые из них, надев чёрные очки, маски, бесчинствуют, нападают с палками и ножами на людей, бьют, убивают и ранят людей. Большинство их —<text:s/>дети высокопоставленных кадровых работников, например Хэ Луна, Лу Динъи. Так что нельзя сказать, будто у армии не возникает вопросов.</text:p>
      <text:p text:style-name="Обычный">В декабре 1965 года был решён вопрос о Ло Жуйцине. В июне 1966 года появилась марксистско-ленинская дацзыбао. Я в то время был<text:s/>в<text:s/>Ханчжоу. Однажды я прочёл эту дацзыбао. Я позвонил по телефону Кан Шэну и Чэнь Бода и велел передать эту дацзыбао по радио. И дацзыбао появились повсюду. В двух средних школах,<text:s/>одна из которых при университете Цинхуа, другая при Пекинском университете, было написано два материала. Мне их дали почитать. 1 августа я написал письмо хунвэйбинам этих двух школ. И после этого движение хунвэйбинов развернулось вовсю. 18 августа я встретился с несколькими сотнями тысяч хунвэйбинов. А затем был проведён<text:s/><text:span text:style-name="T275">Ⅹ</text:span><text:span text:style-name="T276">Ⅰ</text:span> пленум ЦК. Я написал дацзыбао в 200 с лишним иероглифов. Тогда ещё<text:s/>некоторые ответственные лица и в ЦК и на местах были против движения учащихся, против диктатуры пролетариата, проводили белый террор. Именно так и всплыл вопрос о Лю Шаоци и<text:s/>Дэн Сяопине. Сейчас идёт решительный бой между двумя сторонами.<text:s/>В марте —<text:s/>апреле этого года можно будет уже рассмотреть признаки исхода этой борьбы. Но окончательно решён вопрос будет, наверное, лишь к марту —<text:s/>апрелю будущего года. Может быть, понадобится и больше времени.</text:p>
      <text:p text:style-name="Обычный">Когда-то я хотел вычистить из партии несколько миллионов человек. Но напрасно я говорил об этом. Меня не слушались! Не было никакой возможности. В «Жэньминь жибао» мы дважды захватывали власть, но никто меня не слушал. В прошлом году я заявил, что не читаю «Жэньминь жибао». Я много раз говорил в этом духе, но меня не слушали как будто мои слова не имеют никакого веса в Китае. Поскольку высшая и средняя школа долгое время находились в руках Лю Шаоци, Дэн Сяопина, Лу Динъи, нам вход туда был запрещён и мы ничего не могли поделать.</text:p>
      <text:p text:style-name="Обычный">Людей, имеющих отношение к тем вопросам, которые вскрылись в нашей партии, можно разделить на несколько категорий. Первую категорию составляют те, кто участвовал в демократической революции. В период демократической революции с ними можно было сотрудничать. Свержение империализма и феодализма они одобряли. Свержение бюрократического капитала тоже одобряли. Свержения же национальной буржуазии они не одобряли. Раздел земли между крестьянами одобряли, а кооперирование не одобряли. Среди этой категории имеются и некоторые так называемые старые кадровые работники. Вторую категорию составляют люди, вступившие в партию только после освобождения страны. 80 процентов членов партии вступили в партию после освобождения. Часть из них стала кадровыми работниками, некоторые стали секретарями первичных организаций, секретарями уездных комитетов.</text:p>
      <text:p text:style-name="Обычный">К третьей категории относятся оставшиеся у нас гоминьдановцы. Некоторые из них раньше были в коммунистической партии, потом изменили, объявили в газетах о том,<text:s/>что они против коммунистов. Но в то время мы не знали этого, только сейчас обнаружили. Они поддерживали гоминьдан, выступали против коммунистов.</text:p>
      <text:p text:style-name="Обычный">И четвертая категория —<text:s/>это дети помещиков, кулаков, контрреволюционеров, плохих элементов, правых и буржуазии. После освобождения они поступили в вузы, добились некоторой власти. Не все они плохие люди, некоторые на нашей стороне, но есть и такие, которые против нас. В общем, плохих людей в Китае немного. Наверное,<text:s/>они составляют только несколько процентов. Так, бывшие помещики, кулаки, а также контрреволюционные и плохие элементы самое большое составляют 5 процентов населения, то есть около 35 миллионов человек. Они разобщены, рассеяны по сёлам и деревням, по городам и улицам. Если бы они были вместе да<text:s/>имели в руках оружие, то представляли бы собой серьёзного противника, но они гибнущий класс. А их активные представители среди этих 35 миллионов составляют лишь несколько сот тысяч человек, да и те разобщены. Поэтому, когда появились дацзыбао, началось массовое движение, поднялись хунвэйбины, все эти люди были напуганы до смерти.</text:p>
      <text:p text:style-name="Обычный">В очень большой части студентов я сомневаюсь. Особенно в студентах-гуманитарниках. Если не провести культурной революции, то они превратятся в ревизионистские элементы, займутся ревизионизмом. Филологи не умеют писать статьи, философы не могут объяснить общественных явлений. Есть ещё<text:s/>экономисты. Много всяких! Сейчас, пожалуй, появилась надежда на перемены. Борьба среди них развернулась очень сильная.</text:p>
      <text:p text:style-name="Обычный"><text:span text:style-name="Имя">Капо и Балуку</text:span>. Хорошо, если идёт сильная борьба, будет лучше, когда появится ясность.</text:p>
      <text:p text:style-name="Обычный"><text:span text:style-name="Имя">Мао Цзэдун</text:span>. Если поднять массы, то можно покончить со всем плохим. Мы оптимистически смотрим на проблему укрепления диктатуры пролетариата. Со времени моей беседы с товарищем Шеху в прошлом году мы стали ещё<text:s/>большими оптимистами.</text:p>
      <text:p text:style-name="Обычный"><text:span text:style-name="Имя">Капо</text:span>. Революционная линия, представленная председателем Мао, одержала громадную победу.</text:p>
      <text:p text:style-name="Обычный"><text:span text:style-name="Имя">Мао Цзэдун</text:span>. Сейчас можно только сказать, что мы одерживаем относительную победу. А то, о чём вы говорите, можно будет видеть лишь к февралю будущего года. Однако, может быть, мы будем разбиты нашими врагам. Ну что ж, разбиты так разбиты. Всё<text:s/>равно найдутся люди, которые поднимутся на революцию.</text:p>
      <text:p text:style-name="Обычный">Говорят, что Китай миролюбив. Неправда. На самом деле Китай любит подраться. Вот я, один из китайцев, люблю подраться. Появиться ревизионизму у меня не так-то просто!</text:p>
      <text:p text:style-name="Обычный"><text:span text:style-name="Имя">Капо</text:span>. Без борьбы нельзя, иначе как же проводить революцию?</text:p>
      <text:p text:style-name="Обычный"><text:span text:style-name="Имя">Балуку</text:span>. Нужна борьба, только тогда можно добиться победы революции.</text:p>
      <text:p text:style-name="Обычный"><text:span text:style-name="Имя">Мао Цзэ</text:span><text:span text:style-name="Имя">дун</text:span>. Вот именно! В Китае проводить ревизионизм не так легко, как в Советском Союзе. Китай был полуфеодальной, полуколониальной страной. Более ста лет терпел гнёт. Наше государство создано армией. Учебные заведения мы оставили в их первоначальном виде. Среди руководителей партии и правительства есть такие, которые назначались сверху. Разве, например, Цао Дицю, Чэнь Писянь не были назначены сверху? Потом перешли к избранию, но в выборы я не верю. В Китае более 2 уездов. Если от одного уезда выбрать двух депутатов —<text:s/>их уже наберётся 4 с лишним тысячи. А если четырёх, то будет более 10 тысяч депутатов. Где же найти такое огромное помещение для заседаний? Да и как узнать такое большое число людей? Вот меня выбирали от Пекина. Но ведь многие люди меня никогда не видели. Видеть —<text:s/>не видели, а должны выбирать. Только имя слышали. Я и премьер —<text:s/>люди известные. И всё<text:s/>же у хунвэйбинов дело поставлено лучше, потому что их руководители беседуют с ними. Среди хунвэйбинов также непрерывно происходит расслоение. Те, кто летом был революционером, зимой стали контрреволюционерами. Те, кто летом составлял меньшинство, зимой из меньшинства превратились в большинство. Организация «Цзинганшань» и сама Не Юаньцзы подвергались гонению и были очень революционны. В декабре прошлого года и январе этого там тоже произошло расслоение. Но как бы то ни было, всё<text:s/>равно хороших людей больше.</text:p>
      <text:p text:style-name="Обычный">В настоящее время распространены анархизм, лозунги «сомневаться во всём», «свергать всё». А в результате всё<text:s/>это падает на наши собственные головы. Так нельзя. Куда бы ни шарахался человек, если он ведёт борьбу в ошибочном направлении, он всё<text:s/>равно на ногах не устоит.</text:p>
      <text:p text:style-name="Обычный">Сейчас на улицах висят дацзыбао, требующие свержения N, и ещё<text:s/>больше требующих свержения N; Ян Чэнъу выполняет обязанности начальника генштаба, занимается несколькими министерствами. А в одном из министерств требуют его свержения.</text:p>
      <text:p text:style-name="Обычный">N из штаба Н-ского военного округа требовал смещения Сяо Хуа. А через несколько дней и его самого свергли. Но есть одна вечная истина —<text:s/>это то, что абсолютное большинство членов партии, членов комсомола, абсолютное большинство народа —<text:s/>хорошие люди.</text:p>
      <text:h text:style-name="Заголовок1" text:outline-level="1">Беседы во время встреч с товарищами<text:s/>Чжан<text:s/>Чуньцяо<text:span text:style-name="Знаксноски"><text:note text:note-class="footnote" text:id="_ftn37"><text:note-citation>38</text:note-citation><text:note-body><text:p text:style-name="Текстсноски"><text:s/><text:span text:style-name="T277">Чжан Чуньцяо</text:span> — член ЦК, член Политбюро ЦК КПК девятого созыва. В 1965 году — секретарь шанхайского горкома КПК, в 1966 году стал заместителем руководителя «Группы по делам культурной революции при ЦК КПК». В 1967 году назначен главой «шанхайской коммуны», а затем — председателем «ревкома» Шанхая. На<text:s/><text:span text:style-name="T278">Ⅹ</text:span> съезде (август 1978 года) избран членом Политбюро и Постоянного комитета ЦК КПК, в 1975 году назначен заместителем премьера Госсовета КНР. После смерти Мао арестован и обвинён в попытке «узурпировать власть».—<text:s/><text:span text:style-name="T279">Прим. ред.</text:span></text:p></text:note-body></text:note></text:span><text:s/>и<text:s/>Яо<text:s/>Вэньюанем</text:h>
      <text:p text:style-name="Подзаголовок">(12—18 февраля 1967 года)</text:p>
      <text:p text:style-name="Обычный"><text:span text:style-name="Имя">Мао Цзэдун</text:span>. Первое. Об объединении трёх сторон. При захвате власти непременно нужно объединение трёх сторон. Вопрос о провинции Фуцзянь —<text:s/>не очень крупный<text:s/>вопрос. Также и о провинции Гуйчжоу. Вопрос о Внутренней Монголии тоже не очень крупный, хотя там дело несколько запутаннее.</text:p>
      <text:p text:style-name="Обычный">В настоящее время в Шаньси соотношение такое: 53 процента составляют революционные массы, 27 процентов —<text:s/>военные, 20 процентов —<text:s/>кадровые работники учреждений. Шанхаю нужно учиться у Шаньси. В январской революции одержана победа; февраль, март, апрель имеют ещё<text:s/>большее значение, ещё<text:s/>более важны. Лозунги «сомневаться во всём», «свергать всё» реакционны. Шанхайский городской народный комитет давит на премьера, требует, чтобы были ликвидированы должности министров. Это крайний анархизм, крайне реакционные действия. Кто это сделал? Если сейчас не хотите называть должность N,<text:s/>то называйте его слугой народа, служащим. Но ведь это только форма, фактически всегда придётся иметь начальников, нужно иметь в виду не форму, а содержание.</text:p>
      <text:p text:style-name="Обычный">В Хунани появился лозунг: «Нынешнюю диктатуру пролетариата нужно изменить». Это реакционный лозунг.</text:p>
      <text:p text:style-name="Обычный">Второе. Относительно Шанхайской народной коммуны. Продумали ли вы ряд вопросов после создания народной коммуны? Если по всей стране создать коммуны, то не следует ли изменить и само название Китайской Народной Республики? Если следует, то, очевидно, нужно назвать страну Китайской Народной Коммуной. А признают ли вас тогда? Советский Союз, возможно, не признает, а Англия и Франция, возможно, наоборот, признают.</text:p>
      <text:p text:style-name="Обычный">Вы продумали ряд таких, например, вопросов: как быть с нашими послами в разных странах после изменения названия страны?</text:p>
      <text:p text:style-name="Обычный">Сейчас из многих мест в ЦК поступили просьбы о создании народных коммун. В ЦК есть официальный документ, которым, за исключением Шанхая, в других местах запрещается учреждать народные коммуны.</text:p>
      <text:p text:style-name="Обычный">Предлагаю и в Шанхае называть коммуну «революционным комитетом», либо «городским комитетом», либо «народным комитетом».</text:p>
      <text:p text:style-name="Обычный">У коммуны в вопросе подавления контрреволюции рука несколько мягче. Мне кое-кто жаловался, что люди, которых арестовывает управление общественной безопасности, входят в передние двери коммуны, а выходят через задние.</text:p>
      <text:p text:style-name="Обычный">Органы власти в учебных заведениях можно называть «комитетами культурной революции» или «руководящими группами культурной революции».</text:p>
      <text:p text:style-name="Обычный">Третье. Относительно «Экстренного указания Группы по делам культурной революции при ЦК КПК». По-моему, оно написано очень хорошо, в нём есть бунтарский дух.</text:p>
      <text:p text:style-name="Обычный">В последнем пункте говорится: «…будут приняты необходимые меры». Эти слова произносились на митинге, на котором был открыт огонь по Чжан Чуньцяо. Обязательно нужно «принять необходимые меры» для ареста некоторых людей.</text:p>
      <text:p text:style-name="Обычный">Четвёртое. Сейчас очень часто употребляют такие выражения, как «жители Поднебесной», «наша Поднебесная…». Эти выражения председатель Мао употребил ещё<text:s/>в 1920 году, сейчас уже и сам об этом забыл. Впредь не нужно их употреблять. Не надо употреблять и такое выражение: «разбить твердолобые элементы, упорно держащиеся буржуазной реакционной линии», лучше, пожалуй, говорить: «разбить стоящих у власти и идущих по капиталистическому пути».</text:p>
      <text:p text:style-name="Обычный">Где находятся студенты университета Тунцзи, всё<text:s/>ещё<text:s/>на железнодорожных станциях и в порту?</text:p>
      <text:p text:style-name="Обычный"><text:span text:style-name="Имя">Чжан Чуньцяо</text:span>. Да, всё<text:s/>ещё<text:s/>там.</text:p>
      <text:p text:style-name="Обычный"><text:span text:style-name="Имя">Мао Цзэдун</text:span>. Когда вы поехали сюда, они ещё<text:s/>были там?</text:p>
      <text:p text:style-name="Обычный"><text:span text:style-name="Имя">Чжан Чуньцяо</text:span>. Да.</text:p>
      <text:p text:style-name="Обычный"><text:span text:style-name="Имя">Мао Цзэдун</text:span>. Это очень хорошо. Раньше студенты не был и по-настоящему объединены с рабочими, только теперь они по-настоящему объединяются.</text:p>
      <text:p text:style-name="Обычный">Брошюру Лю Шаоци «О работе коммуниста над собой» я прочитал несколько раз. Она антимарксистская и антиленинская.</text:p>
      <text:p text:style-name="Обычный">Сейчас наши методы борьбы должны стать более умными. Нет необходимости, да и нельзя всё<text:s/>время твердить «Размозжим собачьи головы», «Долой [Лю Шаоци]». По-моему,<text:s/>студенты должны ещё<text:s/>лучше изучить эту брошюру, отобрать несколько абзацев, написать статьи с их критикой.</text:p>
      <text:p text:style-name="Обычный">Работники литературы и искусства тоже должны вернуться в свои организации и проводить там культурную революцию.</text:p>
      <text:p text:style-name="Обычный">Хорошо сделали в редакции «Вэньхуэй бао». Я полностью согласен с их методом, они, не ведя борьбу, сумели выяснить, каких взглядов придерживаются руководящие кадровые работники. Я поддерживаю их.</text:p>
      <text:p text:style-name="Обычный"><text:span text:style-name="Имя">Чжан Чуньцяо</text:span>. В «Вэньхуэй бао» обстановка очень напряжена.</text:p>
      <text:p text:style-name="Обычный"><text:span text:style-name="Имя">Мао Цзэдун</text:span>. Нужно помочь им.</text:p>
      <text:h text:style-name="Заголовок1" text:outline-level="1">Резолюция на двух докладах<text:span text:style-name="Знаксноски"><text:note text:note-class="footnote" text:id="_ftn38"><text:note-citation>39</text:note-citation><text:note-body><text:p text:style-name="Текстсноски"><text:s/>Два доклада: «Обобщённый доклад об опытном проведении краткосрочного военно-политического обучения в пяти вузах» (Пекинский университет, университет Цинхуа, Пекинский авиационный институт, Пекинский горный институт, Пекинский геологический институт); «Обобщение экспериментальной работы по военно-политическому обучению в двух средних школах».—<text:s/><text:span text:style-name="T280">Прим. в китайском тексте.</text:span></text:p></text:note-body></text:note></text:span></text:h>
      <text:p text:style-name="Подзаголовок">(19 февраля 1967 года)</text:p>
      <text:p text:style-name="Обычный">Товарищ Линь Бяо.</text:p>
      <text:list text:style-name="LFO19" text:continue-numbering="true">
        <text:list-item>
          <text:p text:style-name="P281">Эти два документа следует немедленно распространить по всей стране.</text:p>
        </text:list-item>
        <text:list-item>
          <text:p text:style-name="P282">Учащиеся вузов, средних учебных заведений и старших классов начальных школ должны заниматься военным делом два раза в год, каждый раз по 20 дней. Каждый день в течение этого 20-дневного периода военного обучения следует отводить для занятий военным делом после уроков не более 4 часов, в то же время необходимо сократить основной учебный курс на 4 часа.</text:p>
        </text:list-item>
        <text:list-item>
          <text:p text:style-name="P283">Всем сотрудникам среднего возраста и молодёжи, исключая стариков, работающим в партийных, административных, военных и гражданских учреждениях, необходимо проводить военно-политическое обучение ежегодно по 20 дней.</text:p>
        </text:list-item>
      </text:list>
      <text:p text:style-name="Обычный">Вышеуказанное прошу выполнить, сообразуясь с условиями. Направить оба документа товарищу Линь Бяо после того, как с ними ознакомится премьер.</text:p>
      <text:p text:style-name="P284">Мао Цзэдун</text:p>
      <text:h text:style-name="Заголовок1" text:outline-level="1">Относительно «народных коммун» и «революционных комитетов»<text:span text:style-name="Знаксноски"><text:note text:note-class="footnote" text:id="_ftn39"><text:note-citation>40</text:note-citation><text:note-body><text:p text:style-name="Текстсноски"><text:s/>Передано товарищем Чжан Чуньцяо 24 февраля 1967 года.—<text:s/><text:span text:style-name="T285">Прим. в китайском тексте.</text:span></text:p></text:note-body></text:note></text:span></text:h>
      <text:p text:style-name="Подзаголовок">(февраль 1967 года)</text:p>
      <text:p text:style-name="Обычный">Парижская коммуна была создана в 1871 году, скоро будем отмечать её<text:s/>96-ю годовщину. Если бы Парижская коммуна не потерпела поражения, а победила, то к настоящему времени, как мне кажется, она уже превратилась бы в буржуазную коммуну, ибо французская буржуазия не позволила бы рабочему классу Франции столь долго удерживать власть. Это относительно Парижской коммуны.</text:p>
      <text:p text:style-name="Обычный">Возьмём теперь вопрос о формах власти в Советском Союзе. Когда власть Советов только появилась, Ленин был очень обрадован. Это было великое творчество рабочих, крестьян и солдат. Это была новая форма диктатуры пролетариата. Но в то время он не мог предполагать, что эту форму власти могут использовать как рабочие, крестьяне и солдаты, так и буржуазия, так и Хрущёв. Если рассматривать Советскую власть с точки зрения сегодняшнего дня, то ленинские Советы давно уже превратились в хрущёвские.</text:p>
      <text:p text:style-name="Обычный">В Англии монархический строй, правит король; в США —<text:s/>президент. Но сущность одна и та же: диктатура буржуазии.</text:p>
      <text:p text:style-name="Обычный">Можно было бы привести ещё<text:s/>немало примеров. Марионеточная власть в Южном Вьетнаме представляет собой президентское правление, а соседняя Камбоджа принца Сианука —<text:s/>королевство. Так что же лучше? Пожалуй, Сианук лучше.</text:p>
      <text:p text:style-name="Обычный">Индия —<text:s/>страна с президентским правлением, а соседний Непал —<text:s/>королевство. Из этих двух что лучше? Пожалуй, в королевстве дела лучше, чем в Индии, по крайней мере, сегодня!</text:p>
      <text:p text:style-name="Обычный">В Китае в древности было много всяких императоров и правителей. В эпоху Чжоу императора называли «правитель», в эпоху Цинь —<text:s/>«император», во времена Тайпинского государства —<text:s/>«небесный правитель», при тайском Гао-цзуне —<text:s/>«небесный владыка». Но как бы ни видоизменялось название, мы не должны считаться с ним. Вопрос не в названии, а в сущности, не в форме, а в содержании.</text:p>
      <text:p text:style-name="Обычный">Президентское правление, королевская власть, монархия, так называемая буржуазная демократия —<text:s/>всё<text:s/>это лишь форма. Нам же важно не название, а суть, не форма, а содержание. В английском языке слово «президент» имеет значение и «директор училища», это слово можно понимать и так и этак, только директор училища по положению вроде несколько ниже, а президент намного выше.</text:p>
      <text:p text:style-name="Обычный">Однако наименования не следует менять слишком часто. Тому есть пример в истории Китая, когда известный реформатор Ван Ман (династия Западная Хань) слишком увлекался разными переименованиями. Как только он стал императором, так сразу же изменил название всех чиновничьих должностей (сейчас некоторые тоже не любят слова «начальник») и наименования всех уездов страны.</text:p>
      <text:p text:style-name="Обычный">Это почти то же самое, что сделали хунвэйбины, переименовав все улицы Пекина. После того как Ван Ман всё<text:s/>переименовал, оказалось, что запомнить все новые названия трудно, поэтому по-прежнему употребляли старые. Оказалось также, что самому императору Ван Ману трудно стало издавать указы, поскольку так все напереименовали, что не знали, о каком уезде идёт речь. Приходилось в указах давать и список старых названий. Всё<text:s/>это чрезвычайно затруднило официальную переписку.</text:p>
      <text:p text:style-name="Обычный">Возьмём, к примеру, такой литературный жанр, как драматургия. Ведь он годится и для Китая, и для Запада, и для пролетариата, и для буржуазии.</text:p>
      <text:p text:style-name="Обычный">Итак, главный опыт мы видим в Парижской коммуне, в Советах. Можно предположить, что название «Китайская Народная Республика» могло бы быть использовано обоими классами —<text:s/>как буржуазией, так и пролетариатом. Если бы нас свергли и на сцену вышла буржуазия, то она могла бы и не менять названия, по-прежнему оставив наименование<text:s/>«Китайская Народная Республика», но это была бы уже диктатура не пролетариата, а буржуазии, подобно тому, как в Советском Союзе, где не изменились названия, партия по-прежнему называется КПСС, по-прежнему республики зовутся советскими. Этот вопрос надо рассматривать в первую очередь с точки зрения того, в чьих руках, в руках какого класса находится власть. Это коренной вопрос. Вот почему для нас важнее добиться большей стабильности, нежели стремиться к переименованиям.</text:p>
      <text:p text:style-name="Обычный">Ныне возникла следующая проблема: все провинции и города хотят называться «народной коммуной» как это сделали в Шанхае, причём кое-где это название уже вошло в обиход. Если так пойдёт и дальше, то придётся все провинции и города называть «народными коммунами». А как же тогда назвать Государственный совет? Как же называть КНР? Тогда возникнет вопрос об изменении государственного устройства, политического строя, вопрос о названии государства. Может быть, переименовать Китай в «Китайскую Народную<text:s/>Коммуну»? А председателя КНР в «председателя» или заведующего Китайской Народной Коммуной»? Вот такие возникают вопросы. Если мы начнём всё<text:s/>подряд, от малого до большого, переименовывать, то возникнут не только вопросы, подобные этому, но и посложнее, например вопрос о признании нас за границей. Ведь при переименовании государства все иностранные послы считаются утратившими свои полномочия, происходит назначение новых послов, признание заново. В этом случае, по моим предположениям, СССР нас не признает, не осмелится признать, ибо такое признание создаст для СССР затруднения. Если встанет вопрос о переименовании Китая в «Китайскую Народную Коммуну», то, возможно, буржуазные государства нас признают.</text:p>
      <text:p text:style-name="Обычный">Если мы начнём всё<text:s/>именовать коммунами, то как быть с партией? Куда её<text:s/>деть? Ведь в коммунах есть и члены партии, и беспартийные. Среди членов правления коммун есть коммунисты и беспартийные. Куда же в таком случае поставить партийные комитеты? Ведь партия-то обязательно должна быть! Должно быть ядро! Неважно, как она будет называться —<text:s/>коммунистической, социал-демократической, социал-демократической рабочей партией или гоминьданом, сектой «Игуаньдао» или ещё<text:s/>как-нибудь; партия обязательно должна быть (ведь секта «Игуаньдао» —<text:s/>это тоже партия).</text:p>
      <text:p text:style-name="Обычный">В коммуне непременно должна быть партия. Может ли коммуна заменить партию? Я считаю, что не стоит увлекаться переименованиями, не стоит применять название «коммуна»; лучше оставить по-старому, пусть и впредь будут собрания народных представителей и выборные народные комитеты. Манипуляции же с названиями есть лишь формальные изменения, не решающие существа проблемы.</text:p>
      <text:p text:style-name="Обычный">Называть ли созданные сейчас временные органы власти революционными комитетами? В высших учебных заведениях всё<text:s/>же лучше именовать их комитетами по делам культурной революции, потому что так было определено в «16 пунктах». В Шанхае иногда называют их производственными комитетами, можно назвать революционными производственными комитетами. Сейчас их иногда называют комитетами по делам культурной революции, сокращённо можно именовать революционными комитетами. На заводах можно осуществлять объединение трёх сторон. Такие комитеты должны быть комитетами объединения трёх сторон. В них должны быть представлены кадровые работники (руководящие кадры, обычные кадровые работники и технические кадры), рабочие (старые и молодые), а также ополченцы. Существующие в соответствии с конституцией Всекитайское собрание народных представителей, провинциальные и городские собрания народных представителей трогать не следует. Государственный совет переименовывать не следует, пусть он и дальше так называется, в городах название «городские народные комитеты» также не нужно изменять.</text:p>
      <text:p text:style-name="Обычный">Населению Шанхая очень нравится название «народная коммуна». Что поделаешь, если им очень нравится это название! А вы, когда вернётесь, всё<text:s/>же посоветуйтесь и подумайте над следующим.</text:p>
      <text:p text:style-name="Обычный">Первое. Не менять названий. Это имеет и свои плюсы, и свои минусы. Плюсы в том, что, например, можно поддержать революционный энтузиазм шанхайского населения. А минусы в том, что коммуна существует только у вас. Не окажетесь ли вы в одиночестве? Пока не надо ничего сообщать в «Жэньминь жибао». Если появится сообщение в «Жэньминь жибао», то все захотят иметь такое же название. А если другим не разрешить, то у людей будут претензии: почему разрешили использовать это название только в Шанхае, а в других местах не разрешают? Это было бы плохо.</text:p>
      <text:p text:style-name="Обычный">Второе. Изменить названия по всей стране. Но тогда, как уже говорилось, возникнут вышеупомянутые вопросы об изменении политического устройства, названия государства,<text:s/>изменении государственного флага, проблема признания за границей.</text:p>
      <text:p text:style-name="Обычный">Третье. В Шанхае изменить, а всей стране по нему равняться. Это можно сделать пораньше или попозже, не обязательно сразу изменять. Если все будут склоняться к тому, что сейчас менять не нужно, то пусть это название какое-то время будет только у вас.</text:p>
      <text:p text:style-name="Комментарий">Когда Чжан Чуньцяо и Яо Вэньюань уезжали из Пекина в Шанхай, председатель поинтересовался:</text:p>
      <text:p text:style-name="Обычный">Ну как, сумеете разъяснить?</text:p>
      <text:p text:style-name="Обычный"><text:span text:style-name="Имя">Чжан и Яо</text:span>. Наши шанхайцы всегда поступают так, как говорит председатель, все поступают так, как говорит председатель.</text:p>
      <text:h text:style-name="Заголовок1" text:outline-level="1">Критика лозунгов «сомневаться во всём!», «свергать всё!»<text:span text:style-name="Знаксноски"><text:note text:note-class="footnote" text:id="_ftn40"><text:note-citation>41</text:note-citation><text:note-body><text:p text:style-name="Текстсноски"><text:s/>В изложении товарища Яо Вэньюаня на заседании Шанхайского городского ревкома 3 июня 1967 года.—<text:s/><text:span text:style-name="T286">Прим. в китайском тексте.</text:span></text:p></text:note-body></text:note></text:span></text:h>
      <text:p text:style-name="Подзаголовок">(февраль 1967 года)</text:p>
      <text:p text:style-name="Обычный">В настоящее время распространены идеи анархизма, лозунги «сомневаться во всём», «свергать всё». В результате эти лозунги обращаются против тех, кто их проповедует. Ты сомневаешься во всём? А как<text:s/>насчёт тебя самого? Ты хочешь свергнуть всё! А как насчёт тебя самого? Буржуазию нужно свергать. А пролетариат? Нужно ли его свергать?</text:p>
      <text:p text:style-name="Обычный">Анархизм не означает отрицания всякого правительства, он означает только отрицание правительства, состоящего из других, ибо анархистам нужно только правительство состоящее из них самих. Анархия есть вид наказания за преступления оппортунизма в рабочем движении. Оппортунизм перерастает в свою противоположность, превращаясь в анархизм. Там, где очень сильно господство ревизионизма, нет демократии, при развитии событий в обратном направлении очень легко возникают анархистские умонастроения. В этом нет ничего удивительного. Через какое-то время всё<text:s/>встанет на своё<text:s/>место.</text:p>
      <text:p text:style-name="Обычный">Лозунг «Последовательное совершенствование диктатуры пролетариата» ошибочен. Можно говорить о совершенствовании лишь некоторых моментов революции, происходящей в условиях диктатуры пролетариата.</text:p>
      <text:p text:style-name="Обычный">Нужно верить в то, что абсолютное большинство —<text:s/>хорошие люди. Нужно верить широким народным массам. Нужно верить в то, что большинство кадровых работников хорошие или сравнительно хорошие. Нужно верить в Народно-освободительную армию.</text:p>
      <text:h text:style-name="Заголовок1" text:outline-level="1">Четыре пункта относительно опыта по захвату власти</text:h>
      <text:list text:style-name="LFO20" text:continue-numbering="true">
        <text:list-item>
          <text:p text:style-name="P287">При захвате власти нужно осуществить объединение трёх сторон. Без такого объединения власть не захватить, а в случае захвата не упрочить. Объединение трёх сторон —<text:s/>это революционное объединение.</text:p>
        </text:list-item>
        <text:list-item>
          <text:p text:style-name="P288">При захвате власти необходимо осуществлять великое объединение, великое революционное объединение. На каждом предприятии, на каждом заводе, в каждой отрасли нужно осуществлять великое революционное объединение. Без такого объединения власть будет переходить из рук в руки, словно монета.</text:p>
        </text:list-item>
        <text:list-item>
          <text:p text:style-name="P289">Власть должны захватывать революционные цзаофани, истинные левые; нельзя, чтобы власть попала в руки монархистов, это не должно быть карикатурой на захват власти.</text:p>
        </text:list-item>
        <text:list-item>
          <text:p text:style-name="P290">При захвате власти нужно опираться на свою единицу, на своё<text:s/>предприятие, на свою отрасль. Это значит, что власть захватывают сами революционные левые данной отрасли, данного предприятия. В случае необходимости им могут оказать поддержку, действуя согласованно с ними, левые силы других отраслей и непосредственно связанных с ними предприятий.</text:p>
        </text:list-item>
      </text:list>
      <text:p text:style-name="Обычный">…Без этих четырёх пунктов захват власти невозможен. Вопрос в том, сообразуются ли люди с этими четырьмя условиями. Если сообразуются, то успех обеспечен, если нет, положительного результата ждать бесполезно.</text:p>
      <text:h text:style-name="Заголовок1" text:outline-level="1">Абзац, написанный для редакционной статьи журнала «Хунци» № 3</text:h>
      <text:p text:style-name="Подзаголовок">(февраль 1967 года)</text:p>
      <text:p text:style-name="Обычный">Кадровые работники всех ступеней должны пройти проверку во время великой пролетарской культурной революции, должны добиться новых заслуг в проведении великой пролетарской культурной революции. Нельзя почивать на лаврах и, считая себя непогрешимыми, третировать новое поколение —<text:s/>поколение маленьких генералов революции. Видеть лишь свои прошлые заслуги и не замечать главного направления революции на сегодняшний день, видеть лишь некоторые недостатки маленьких генералов революции и не замечать того, что их главное революционное направление является правильным,— такой подход абсолютно ошибочен и должен быть изменён.</text:p>
      <text:h text:style-name="Заголовок1" text:outline-level="1">Указание о поддержке промышленности народно-освободительной армией</text:h>
      <text:p text:style-name="Подзаголовок">(3 марта 1967 года)</text:p>
      <text:p text:style-name="Обычный">Линь Бяо и Чжоу Эньлаю.</text:p>
      <text:p text:style-name="Обычный">Данный документ можно размножить и раздать всем товарищам —<text:s/>участникам совещания кадров армейского уровня. Войска должны сотрудничать с местными властями не только в сфере сельского хозяйства, они должны заниматься и промышленностью. Шэньянский военный округ направил на заводы большие группы личного состава для ведения пропаганды и обследования. Такой метод весьма неплох. Подобный опыт есть у армии в Уси, у армии в Чунцине, у армии в Ичуне, Янхэ и в других местах. Словом, армия не должна сидеть сложа руки и безучастно наблюдать, как падает промышленное производство.</text:p>
      <text:h text:style-name="Заголовок1" text:outline-level="1">Указания по вопросу о критике брошюры «О работе коммуниста над собой»<text:span text:style-name="Знаксноски"><text:note text:note-class="footnote" text:id="_ftn41"><text:note-citation>42</text:note-citation><text:note-body><text:p text:style-name="Текстсноски"><text:s/>Эти «указания» — яркий образец маоистского шельмования кадров путём фальсификации фактов и клеветы. Вопрос о воспитании коммуниста, о его работе над собой Мао сознательно подменяет вопросом о задачах партии, задачах классовой борьбы и т. п.—<text:s/><text:span text:style-name="T291">Прим. ред.</text:span></text:p></text:note-body></text:note></text:span></text:h>
      <text:p text:style-name="Подзаголовок">(март 1967 года)</text:p>
      <text:p text:style-name="Обычный">Необходимо подвергнуть критике брошюру Лю Шаоци «О работе коммуниста над собой» и высказывания Дэн Сяопина за много лет.</text:p>
      <text:p text:style-name="Обычный">Брошюру Лю Шаоци «О работе коммуниста над собой» я прочитал несколько раз. Она антимарксистская и антиленинская. Сейчас наши методы борьбы должны стать более умными. Нет необходимости, да и нельзя всё<text:s/>время твердить «Размозжим собачьи головы», «Долой [Лю Шаоци]!». По-моему, студенты должны ещё<text:s/>лучше изучить эту брошюру, отобрать несколько абзацев, написать статьи с их критикой.</text:p>
      <text:p text:style-name="Обычныйсотступом">Брошюра Лю Шаоци —<text:s/>это болтовня, рассчитанная на обман людей. Коренной вопрос революции —<text:s/>вопрос о власти. В брошюре Лю Шаоци говорится лишь о самовоспитании индивидуума, о морали индивидуума и совершенно не затрагивается вопрос о взятии власти. Когда отрываются от политики, от классовой борьбы, то неизбежно сползают в грязную яму идеализма. Пусть товарищи ознакомятся с этой брошюрой когда у них будет время.</text:p>
      <text:p text:style-name="Обычный">Брошюра Лю Шаоци проникнута идеализмом, направлена против марксизма-ленинизма. Хотя в брошюре говорится об очень многих понятиях марксизма-ленинизма, в конечном счёте классовая борьба заменена в ней работой индивидуума над собой. Пропагандируется буржуазное самовоспитание индивидуума.</text:p>
      <text:p text:style-name="Обычный">В брошюре не говорится о реальной классовой борьбе и борьбе за взятие власти, там говорится лишь о работе индивидуума над собой. Это может принять и Чан Кайши. Что такое самовоспитание индивидуума? Каждый человек является представителем определённого класса, нет человека, существующего изолированно от других людей. То,<text:s/>о чем говорит Лю Шаоци, не что иное, как учение Конфуция и Мэнцзы. С его рассуждениями могут согласиться все, начиная с феодалов, кончая капиталистами.</text:p>
      <text:h text:style-name="Заголовок1" text:outline-level="1">Резолюция по докладу о военно-политическом обучении в средней школе «Яньань» города<text:s/>Тяньцзиня</text:h>
      <text:p text:style-name="Подзаголовок">(7 марта 1967 года)</text:p>
      <text:p text:style-name="Обычный">Товарищам Линь Бяо, Чжоу Эньлаю, товарищам из группы по делам культурной революции при ЦК КПК.</text:p>
      <text:p text:style-name="Обычныйсотступом">Этот документ можно распространить по всей стране.</text:p>
      <text:p text:style-name="Обычный">Воинские части должны в определённые сроки группами проводить военно-политическое обучение в вузах, средних школах и в старших классах начальных школ. Кроме того, они должны принять участие в работе по возобновлению занятий в учебных заведениях, упорядочению организаций, созданию руководящих органов объединения трёх сторон, работе по проведению борьбы, критики и преобразований. Сначала следует проделать работу в экспериментальном порядке и накопить опыт, а затем постепенно его распространять. Кроме того,<text:s/>необходимо убедить студентов, чтобы они осуществляли то, чему учил Маркс. Пролетарии только тогда могут освободить себя, когда будет освобождён весь мир. В процессе военно-политического обучения не нужно отстранять преподавателей и кадровых работников, допустивших ошибки, пусть все эти люди, за исключением престарелых и больных, примут в нём участие для своего перевоспитания. Все эти проблемы вовсе не трудно решить, если только по-серьёзному взяться за дело.</text:p>
      <text:h text:style-name="Заголовок1" text:outline-level="1">Резолюция на разоблачающие материалы относительно предательства<text:s/>Бо<text:s/>Ибо,<text:s/>Лю<text:s/>Ланьтао,<text:s/>Ань<text:s/>Цзывэня и<text:s/>Ян<text:s/>Сяньчжэна<text:span text:style-name="Знаксноски"><text:note text:note-class="footnote" text:id="_ftn42"><text:note-citation>43</text:note-citation><text:note-body><text:p text:style-name="Текстсноски"><text:s/>Речь идёт о сфабрикованных Кан Шэном материалах против этих и многих других видных деятелей КПК.—<text:s/><text:span text:style-name="T292">Прим. ред.</text:span></text:p></text:note-body></text:note></text:span></text:h>
      <text:p text:style-name="Подзаголовок">(16 марта 1967 года)</text:p>
      <text:p text:style-name="Обычный">В партийные, правительственные, военные, гражданские органы, учебные заведения, на заводы, в деревню, торговые организации проникла горстка контрреволюционеров, правых элементов, перерожденцев. Положительным фактором является то, что в ходе этого движения многие из них разоблачили себя сами. Революционным массам надо серьёзно организовать выявление подобных людей, их последовательное осуждение и решение их дел в зависимости от серьёзности их проступков.</text:p>
      <text:h text:style-name="Заголовок1" text:outline-level="1">Указания относительно комментариев и других вопросов, связанных с изданием «Избранных произведений<text:s/>Мао<text:s/>Цзэдуна»</text:h>
      <text:p text:style-name="Подзаголовок">(16 марта 1967 года)</text:p>
      <text:p text:style-name="Комментарий">Во второй половине дня 16 марта, когда товарищи Чэнь Бода, Кан Шэн и Ван Ли<text:span text:style-name="Знаксноски"><text:note text:note-class="footnote" text:id="_ftn43"><text:note-citation>44</text:note-citation><text:note-body><text:p text:style-name="Текстсноски"><text:s/><text:span text:style-name="T293">Ван Ли</text:span> — в 1962 году был генеральным секретарём отдела ЦК КПК по связям с братскими партиями; с августа 1966 года — член «Группы по делам культурной революции при ЦК КПК». В январе 1967 года назначен заведующим отделом пропаганды ЦК КПК с одновременным возложением на него обязанности заниматься вопросами пропаганды в редакциях газет «Жэньминь жибао» и «Цзефанцзюнь бао» и в агентстве Синьхуа. В сентябре 1967 года у Ван Ли возникли разногласия с военной группировкой маоистов. В октябре того же года вместе с несколькими другими членами «ГКР» подвергся чистке и был отстранён от всех должностей.—<text:s/><text:span text:style-name="T294">Прим. ред.</text:span></text:p></text:note-body></text:note></text:span><text:s/>обратились к председателю Мао по вопросу о том, нужно ли вносить правку в комментарии к «Избранным произведениям Мао Цзэдуна», председатель Мао дал следующие указания:</text:p>
      <text:list text:style-name="LFO21" text:continue-numbering="true">
        <text:list-item>
          <text:p text:style-name="P295">В комментарии в настоящее время не следует вносить справку, не нужно исключать имена людей: всё<text:s/>это история. Как будет выглядеть «История династии Цзинь» без таких имён, как Сыма И, Сыма Ши, Сыма Чжао?</text:p>
        </text:list-item>
      </text:list>
      <text:p text:style-name="P296">На внесение исправлений в комментарии потребуется много времени, а его сейчас нет.</text:p>
      <text:list text:style-name="LFO21" text:continue-numbering="true">
        <text:list-item>
          <text:p text:style-name="P297">«Решение относительно некоторых вопросов истории»<text:span text:style-name="Знаксноски"><text:note text:note-class="footnote" text:id="_ftn44"><text:note-citation>45</text:note-citation><text:note-body><text:p text:style-name="Текстсноски"><text:s/>Это решение было принято в апреле 1945 года. Оно явилось итогом чистки КПК, главным объектом которой были интернационалистские кадры партии. Данное решение легализовало фальсифицированную версию истории КПК и провозглашение «идей Мао» «китайским марксизмом». Оно было включено в избранные произведения Мао (см.: Мао Цзэ-дун. Избр. произв. М., 1953, т. 4, с. 321—398). В настоящее время этот документ не устраивает маоистов, так как противоречит великодержавно-гегемонистическим устремлениям Мао.—<text:s/><text:span text:style-name="T298">Прим. ред.</text:span></text:p></text:note-body></text:note></text:span><text:s/>написано плохо, его можно не включать.</text:p>
        </text:list-item>
        <text:list-item>
          <text:p text:style-name="P299">В статье «Упорядочение стиля работы партии» есть цитата из Лю Шаоци, в ней нет необходимости, её<text:s/>можно исключить.</text:p>
        </text:list-item>
        <text:list-item>
          <text:p text:style-name="P300">В издаваемых «Избранных произведениях Мао Цзэдуна» надо сохранить первоначальную хронологию.</text:p>
        </text:list-item>
        <text:list-item>
          <text:p text:style-name="P301">О пятом и шестом томах «Избранных произведений Мао Цзэдуна» мы ещё<text:s/>поговорим через год, у вас сейчас нет времени, и у меня также его нет.</text:p>
        </text:list-item>
        <text:list-item>
          <text:p text:style-name="P302">Цитату из Лю Шаоци на 208-й странице «Выдержек» также надо исключить, на 204-й странице заголовок «Воспитание идеологии и сознания» заменить на «Исправление ошибочной идеологии».</text:p>
        </text:list-item>
      </text:list>
      <text:h text:style-name="Заголовок1" text:outline-level="1">Резолюция на докладе дистанций службы тяги<text:s/>Цицикарского железнодорожного управления</text:h>
      <text:p text:style-name="Подзаголовок">(20 марта 1967 года)</text:p>
      <text:p text:style-name="Обычный">Во всех железнодорожных управлениях, где начался хаос, необходимо осуществлять контроль со стороны армии в целях восстановления порядка. Во все железнодорожные управления, где порядок не нарушен, надо также направить военных представителей в интересах получения и передачи положительного опыта. Наряду с этим необходимо осуществлять контроль за автомобилями, судами, погрузочно-разгрузочными работами в портах, нельзя ограничиваться контролем только в промышленности и не заниматься транспортом. Прошу вас изучить этот вопрос.</text:p>
      <text:h text:style-name="Заголовок1" text:outline-level="1">Оценка выступления товарища<text:s/>Линь<text:s/>Бяо на совещании армейских кадровых работников</text:h>
      <text:p text:style-name="Подзаголовок">(март 1967 года)</text:p>
      <text:p text:style-name="Обычный">Доклад товарища Линь Бяо —<text:s/>это исключительно важное марксистско-ленинское выступление, которое имеет чрезвычайно большое значение для руководства движением великой пролетарской культурной революции, для руководства Народно-освободительной армией, участвующей в великой пролетарской культурной революции на местах, для ускорения дальнейших побед пролетарских революционеров в борьбе между двумя путями.</text:p>
      <text:h text:style-name="Заголовок1" text:outline-level="1">Указания руководящим революционным кадрам</text:h>
      <text:p text:style-name="Подзаголовок">(1967 год)</text:p>
      <text:p text:style-name="Обычный">В движении «4 мая» были фигуры, не оставившие следа, были и заметные личности. Правое крыло этого движения представлял Ху Ши, который позднее стал лакеем американского империализма. Чэнь Дусю, тоже участвовавший в этом движении, также стал на путь контрреволюции. Ли Дачжао в тот период писал не очень много, но упорно работал и стал представителем левого, революционного течения. Нужно упомянуть ещё<text:s/>Лу Синя, который в то время уделял серьёзное внимание социологическим исследованиям, мыслил самостоятельно и впоследствии стал великим марксистом. Мы должны усваивать уроки истории и, чтобы не быть калифами на час, должны упорно работать, творчески мыслить и быть тесно связаны с массами.</text:p>
      <text:h text:style-name="Заголовок1" text:outline-level="1">Директива о текущих задачах</text:h>
      <text:p text:style-name="Подзаголовок">(апрель 1967 года)</text:p>
      <text:p text:style-name="Обычный">Март, апрель —<text:s/>время решающей борьбы за захват власти. В настоящий момент стоят четыре важные задачи: 1) захватить власть; 2) взявшись за революцию, стимулировать производство; 3) подавлять контрреволюцию; 4) упорядочить стиль работы внутри страны (упорядочить идеологию, упорядочить стиль работы, упорядочить организацию)…</text:p>
      <text:h text:style-name="Заголовок1" text:outline-level="1">Важное дополнение к статье товарища<text:s/>Ци<text:s/>Бэньюя<text:span text:style-name="Знаксноски"><text:note text:note-class="footnote" text:id="_ftn45"><text:note-citation>46</text:note-citation><text:note-body><text:p text:style-name="Текстсноски"><text:s/><text:span text:style-name="T303">Ци Бэньюй</text:span> — выдвиженец «культурной революции»; в 1966—1968 годы — член «Группы по делам культурной революции» при ЦК КПК. В 1968 году был смещён со всех постов за «интриганство».—<text:s/><text:span text:style-name="T304">Прим. ред.</text:span></text:p></text:note-body></text:note></text:span><text:s/>«Патриотизм или предательство»</text:h>
      <text:p text:style-name="Подзаголовок">(апрель 1967 года)</text:p>
      <text:p text:style-name="Комментарий">Как сообщил 3 апреля товарищ Сюй Сюэсянь из Шанхайского горкома, председатель Мао, ознакомившись со статьёй товарища Ци Бэньюя, сделал важное дополнение.</text:p>
      <text:p text:style-name="Обычный">В конце концов, китайский народ организовал общество ихэтуаней и отправился в империалистические страны —<text:s/>США, Японию и другие, чтобы поднять там бунт и предать всё<text:s/>огню и мечу, или же империалистические государства вторглись в Китай для совершения агрессии против Китая, для угнетения и эксплуатации китайского народа и тем самым вынудили народные массы Китая подняться на борьбу с империализмом и его приспешниками в Китае, продажными чиновниками? Это вопрос большой правды и большой неправды, и его нужно выяснить в ходе дискуссии.</text:p>
      <text:p text:style-name="Комментарий">В процессе работы над этим дополнением председатель Мао указал, что в отношении истории N (неразборчиво<text:span text:style-name="Знаксноски"><text:note text:note-class="footnote" text:id="_ftn46"><text:note-citation>47</text:note-citation><text:note-body><text:p text:style-name="Текстсноски"><text:s/><text:span text:style-name="T305">Прим. в китайском тексте.</text:span></text:p></text:note-body></text:note></text:span>) следует дать исчерпывающую оценку женской молодёжной организации «Свет красных фонарей», действовавшей во многих районах. Председатель Мао в полной мере обосновал тот факт, что организация «Свет красных фонарей» принимала активное участие в восстании ихэтуаней, решительно боролась с империализмом и его приспешниками, что в ходе этой борьбы проявился революционный героический характер китайской молодёжи и женщин, выступивших против империализма и феодализма. Хунвэйбины, которых председатель Мао характеризовал как нашу организованную молодёжь, представляют собой самую жизненную, самую деятельную силу. Эти важные положения в статье (товарища Ци Бэньюя) также появились на основе указаний председателя Мао.</text:p>
      <text:h text:style-name="Заголовок1" text:outline-level="1">Указания ответственным товарищам из<text:s/>Шанхайского ревкома</text:h>
      <text:p text:style-name="Подзаголовок">(апрель 1967 года)</text:p>
      <text:p text:style-name="Комментарий">22 апреля во второй половине дня на расширенном заседании ревкома города Шанхая товарищ Ма Тяньшуй<text:span text:style-name="Знаксноски"><text:note text:note-class="footnote" text:id="_ftn47"><text:note-citation>48</text:note-citation><text:note-body><text:p text:style-name="Текстсноски"><text:s/><text:span text:style-name="T306">Ма Тяньшуй</text:span> — до 1966 года секретарь Шанхайского горкома КПК, член ЦК КПК десятого созыва; с 1957 года — вновь секретарь Шанхайского горкома КПК, заместитель председателя Шанхайского «ревкома».—<text:s/><text:span text:style-name="T307">Прим. ред.</text:span></text:p></text:note-body></text:note></text:span><text:s/>передал указания товарищей Чжан Чуньцяо и Яо Вэньюаня.</text:p>
      <text:p text:style-name="Обычный"><text:span text:style-name="Имя">Ма Тяньшуй</text:span>. Сейчас при призыве к борьбе, критике и преобразованиям кое-кто никак не может заняться этим вплотную.</text:p>
      <text:p text:style-name="Обычный"><text:span text:style-name="Имя">Мао Цзэдун</text:span>. Надо, чтобы учащиеся занимались этим вплотную до лета.</text:p>
      <text:p text:style-name="Обычный"><text:span text:style-name="Имя">Ответственный товарищ из Главного рабочего штаба</text:span>. При объединении организаций, входящих в Главный рабочий штаб, не следует добиваться «чистоты» организаций. В коммунистической партии ещё<text:s/>есть левые, промежуточные и правые.</text:p>
      <text:p text:style-name="Обычный"><text:span text:style-name="Имя">Мао Цзэдун</text:span>. Не надо вести дело так, чтобы организации были «чистыми». Практически это невозможно.</text:p>
      <text:h text:style-name="Заголовок1" text:outline-level="1">Беседа с заместителем премьера<text:s/>Се<text:s/>Фучжи</text:h>
      <text:p text:style-name="Подзаголовок">(апрель 1967 года)</text:p>
      <text:p text:style-name="Комментарий">19 апреля в 4 часа пополудни председатель принял заместителя премьера Се Фучжи. Когда заместитель премьера Се Фучжи вошёл в кабинет председателя, председатель пожал ему руку.</text:p>
      <text:p text:style-name="Обычный"><text:span text:style-name="Имя">Мао Цзэдун</text:span>. Поздравляю тебя. Поздравляю с успехом этого митинга<text:span text:style-name="Знаксноски"><text:note text:note-class="footnote" text:id="_ftn48"><text:note-citation>49</text:note-citation><text:note-body><text:p text:style-name="Текстсноски"><text:s/>Речь идёт о митинге, на котором было провозглашено образование Пекинского ревкома во главе с Се Фучжи.—<text:s/><text:span text:style-name="T308">Прим. ред.</text:span></text:p></text:note-body></text:note></text:span>. Прошу передать поздравления всем революционным цзаофаням Пекина.</text:p>
      <text:p text:style-name="Обычный"><text:span text:style-name="Имя">Се Фучжи</text:span>. У председателя очень крепкое здоровье: сегодня (19 апреля) с утра до обеда председатель Мао продолжительное время читал моё<text:s/>выступление и поздравительные телеграммы.</text:p>
      <text:p text:style-name="Обычный"><text:span text:style-name="Имя">Мао Цзэдун</text:span>. Это манифест объединяющихся пролетариев всего мира, другого манифеста не нужно.</text:p>
      <text:p text:style-name="Комментарий">В отношении созыва митинга председатель кивком выразил своё<text:s/>согласие и очень интересовался этим митингом. Он особенно интересовался тем, как маленькие генералы революции участвуют в работе ревкома. Он очень обрадовался, узнав, что цзаофани занимают главенствующее положение в постоянном комитете ревкома.</text:p>
      <text:p text:style-name="Обычный">Молодые люди должны участвовать в вашей работе, чтобы старшее поколение не отрывалось от масс, а молодёжь получала закалку. Молодёжь не должна отрываться от производства, так как в противном случае возможен отрыв от масс. Необходимо быть наполовину чиновниками, наполовину простыми людьми.</text:p>
      <text:p text:style-name="Обычный">В обстановке в Пекине ещё<text:s/>могут быть зигзаги, анархизм есть не что иное, как наказание за оппортунизм. Не надо бояться ошибок. Всякого рода реакционных мнений в массовых организациях абсолютное меньшинство, поэтому и в реакционных организациях необходимо проводить работу и в то же время вести борьбу.</text:p>
      <text:h text:style-name="Заголовок1" text:outline-level="1">Критика Ло Жуйцина</text:h>
      <text:p text:style-name="Подзаголовок">(1967 год)</text:p>
      <text:p text:style-name="Обычный">Идеология Ло Жуйцина отличается от нашей. Товарищ Линь Бяо несколько десятков лет командовал войсками, неужели он всё<text:s/>ещё<text:s/>не понимает, что такое военное дело и что такое политика? Солдат, прошедший военное обучение в течение нескольких месяцев, может сражаться. В прошлом мы вели сражения в области политики. Надо восстановить высказанную товарищем Линь Бяо идею о постановке политики во главу угла. Ло Жуйцин фактически относился к товарищу Линь Бяо, как к врагу. С тех пор как Ло Жуйцин стал начальником Генерального штаба, сам он никогда не обращался ко мне за инструкциями и не докладывал о работе. Ло Жуйцин не уважал никого из маршалов, он делал такие же ошибки, как и Пэн Дэхуай. Ло Жуйцин фактически замешан в деле Гао Гана —<text:s/>Жао Шуши. Ло Жуйцин как человек —<text:s/>властолюбец и карьерист, и, как каждый заговорщик, он всегда сколачивал вокруг себя группу людей.</text:p>
      <text:h text:style-name="Заголовок1" text:outline-level="1">Указание армии относительно работы по поддержке левых</text:h>
      <text:p text:style-name="Подзаголовок">(23 апреля 1967 года)</text:p>
      <text:p text:style-name="Обычный">Линь Бяо, Чжоу Эньлаю для дальнейшего исполнения. Отпечатать и раздать участникам расширенного совещания Военного совета.</text:p>
      <text:p text:style-name="Обычныйсотступом">Избежать ошибок трудно, но всё<text:s/>будет в порядке, если серьёзно заняться их исправлением. В провинции Сычуань было схвачено слишком много людей, многие массовые организации были объявлены контрреволюционными. Это была ошибка, но она была быстро исправлена, об этом вы узнаете из данного документа.</text:p>
      <text:p text:style-name="Обычный">В настоящее время появляются другие настроения. А именно некоторые люди стали говорить, что всё, что делает армия у них там, неправильно. Это приводит к тому, что военные, оказывающие поддержку левым и осуществляющие военный контроль и военное обучение, не в состоянии выполнять свои функции, растерялись.</text:p>
      <text:p text:style-name="Обычный">В такой ситуации следует сохранять выдержку, следует добросовестно и открыто перед массами признать ошибки и немедленно их исправить.</text:p>
      <text:p text:style-name="Обычный">Кроме того, необходимо среди военных и в массах проводить воспитание на положительных примерах, чтобы поставить тех и других на правильный путь. По-моему, теперешнее поветрие не может быть столь серьёзным, как в феврале, поскольку и у армии и у масс уже есть опыт.</text:p>
      <text:p text:style-name="Обычный">Великая Народно-освободительная армия непременно получит поддержку со стороны масс.</text:p>
      <text:h text:style-name="Заголовок1" text:outline-level="1">Указание об «опоре на трёх» в великой пролетарской культурной революции</text:h>
      <text:p text:style-name="Подзаголовок">(апрель 1967 года)</text:p>
      <text:p text:style-name="Комментарий">3аслушав доклад заместителя председателя Линь Бяо о трёх вопросах, председатель Мао Цзэдун сказал, что доклад хороший, и сделал три указания.</text:p>
      <text:list text:style-name="LFO22" text:continue-numbering="true">
        <text:list-item>
          <text:p text:style-name="P309">Необходимо опираться на массы. Это главное. Ведь все мы вышли из масс. Массы —<text:s/>это рабочие, крестьяне, солдаты, учащиеся и работники торговли. Кадровые работники всех органов, подчинённых канцелярии ЦК, тоже относятся к массам. Всякая работа выполняется главным образом массами. Нельзя опираться только на небольшое число руководящих работников. Да этого и недостаточно. Где бы то ни было нельзя отрываться от масс. Нужно стоять на точке зрения масс.</text:p>
        </text:list-item>
        <text:list-item>
          <text:p text:style-name="P310">Необходимо опираться на армию. Наша армия умеет не только воевать, но и вести массовую работу, пропагандистскую работу, производственную работу и т. д. Многие армейские кадровые работники пришли в армию с малых лет. Они мало учились и постепенно в армии повышали свой культурный уровень.</text:p>
        </text:list-item>
      </text:list>
      <text:p text:style-name="P311">В идеологическом отношении они довольно наивны.</text:p>
      <text:p text:style-name="P312">Армия отличается от местных органов власти. Она не привязана к определённому месту. Приказали ей передислоцироваться —<text:s/>она подчиняется. У каждой провинции есть свои территориальные рамки, у армии их нет.</text:p>
      <text:p text:style-name="P313">Армия имеет ещё<text:s/>одно положительное качество —<text:s/>это крепкая дисциплина, организованность и манёвренность. Как показал опыт воинских частей Шэньянского военного округа в поддержке левых, в оказании помощи промышленности и сельскому хозяйству, армия приступила к действиям через 21 день после утверждения соответствующего решения ЦК. Если бы это решение передавалось по различным каналам местными органами, то действия развёртывались бы медленно.</text:p>
      <text:list text:style-name="LFO22" text:continue-numbering="true">
        <text:list-item>
          <text:p text:style-name="P314">Необходимо опираться на кадровых работников. Абсолютное большинство кадровых работников —<text:s/>хорошие работники. Кадровым работникам нужно поручать выполнение многих дел, в проведении политики следует опираться на них. Некоторых секретарей провинциальных партийных комитетов необходимо в срочном порядке освободить от должности, нужно, чтобы они выступили с серьёзной самокритикой. Кое-где в провинциях прежде допускались ошибки именно потому, что руководство боялось масс, поднимало некоторых людей для своей «защиты». В результате нанесли вред самим себе.</text:p>
        </text:list-item>
      </text:list>
      <text:h text:style-name="Заголовок1" text:outline-level="1">Указание относительно объединения трёх сторон</text:h>
      <text:p text:style-name="Подзаголовок">(апрель 1967 года)</text:p>
      <text:p text:style-name="Обычный">В тех местах и организациях, где нужно взять власть, необходимо проводить революционный курс «объединения трёх сторон», создавать революционные, представительные, обладающие пролетарским авторитетом временные органы власти. Эти органы власти лучше всего называть революционными комитетами.</text:p>
      <text:h text:style-name="Заголовок1" text:outline-level="1">Четыре указания, данные на заседании<text:s/>Постоянного комитета<text:s/>ЦК</text:h>
      <text:p text:style-name="Подзаголовок">(апрель 1967 года)</text:p>
      <text:p text:style-name="Комментарий">Председатель Мао Цзэдун на совещании Постоянного комитета Политбюро и Группы по делам культурной революции при ЦК 30 апреля и 1—2 мая дал следующие указания:</text:p>
      <text:list text:style-name="LFO23" text:continue-numbering="true">
        <text:list-item>
          <text:p text:style-name="P315">Во избежание отрыва от масс в дальнейшем установить систему материального снабжения кадровых работников. Систему заработной платы ликвидировать.</text:p>
        </text:list-item>
        <text:list-item>
          <text:p text:style-name="P316">С целью большего соответствия новой обстановке необходимо провести сокращение штатов и упрощение государственного аппарата.</text:p>
        </text:list-item>
        <text:list-item>
          <text:p text:style-name="P317">За восстановление партийных и комсомольских организаций следует взяться только через полгода.</text:p>
        </text:list-item>
        <text:list-item>
          <text:p text:style-name="P318">Что касается воспитания смены, то руководящие группы всех [организационных и производственных] единиц должны заняться подготовкой молодёжи. К руководству могут привлекаться лишь лица в возрасте старше<text:s/>20 лет.</text:p>
        </text:list-item>
      </text:list>
      <text:h text:style-name="Заголовок1" text:outline-level="1">Указания по вопросам линии масс, объединения трёх сторон и т. д.</text:h>
      <text:p text:style-name="Подзаголовок">(май 1967 года)</text:p>
      <text:p text:style-name="Комментарий">9 мая заместитель премьера Се Фучжи передал новейшие указания председателя Мао. На заседаниях Постоянного комитета Политбюро ЦК и Группы по делам культурной революции при ЦК КПК, состоявшихся 29 апреля и 1 мая, председатель говорил о том. как партия должна поддерживать связь с массами, о том, что нельзя отрываться от масс.</text:p>
      <text:p text:style-name="Обычный">Мы ни в коем случае не должны отрываться от масс. Не отрываться от масс —<text:s/>это первая заповедь. А вторая —<text:s/>не отходить от марксизма-ленинизма.</text:p>
      <text:p text:style-name="Обычный">В течение 3 лет —<text:s/>1949, 1950 и 1951 годов —<text:s/>массы поддерживали и уважали нашу партию, поскольку тогда мы были упорны в борьбе и скромны в быту, питались чумизой, жили в шалашах. В то время мы только что закончили войну, ещё<text:s/>были полны революционного энтузиазма, были тесно связаны<text:s/>с массами. После 1952 года в обстановке произошли определённые изменения. Наши кадровые работники начали отдаляться от масс. Для кадровых работников была введена система заработной платы, армия разместилась в военных городках, для учреждений были построены огромные многоэтажные здания. Если прежде [кадровые работники] питались, одевались, жили так же, как массы, то теперь несколько оторвались от масс.</text:p>
      <text:p text:style-name="Обычный">Почему так могло произойти? А потому, что меня не слушались. Лю Шаоци, Гао Ган, Пэн Дэхуай перенимали всё<text:s/>у Советского Союза.</text:p>
      <text:p text:style-name="Обычный">Я не одобряю систему заработной платы. Не одобряю также и<text:s/>стремление перенимать всё<text:s/>у Советского Союза. Наша нынешняя великая культурная революция должна всё<text:s/>это изменить.</text:p>
      <text:p text:style-name="Обычный"><text:span text:style-name="T319">(Речь ид</text:span><text:span text:style-name="T320">ё</text:span><text:span text:style-name="T321">т о том, что главный из стоящих у власти в партии и идущих по капиталистическому пути не действовал в соответствии с идеями Мао Цзэдуна, не выполнял высших указании председателя, не придерживался идеи упорной борьбы и линии масс.)</text:span><text:s/>Сейчас мы должны осуществлять объединение трёх сторон, привлекать молодёжь к участию в руководящей работе во всех областях.</text:p>
      <text:p text:style-name="Обычный">Не надо относиться к молодёжи пренебрежительно. Людей, которым 20, 30 лет. можно привлекать к решению вопросов. Если не поднимать новое поколение, то как же обеспечить его закалку? Это объединение трёх сторон должно включать в себя людей пожилых, среднего возраста и молодёжь. Если человеку больше 20 лет, значит, можно его привлекать.</text:p>
      <text:p text:style-name="Комментарий">Мао Цзэдун приводит множество исторических примеров.</text:p>
      <text:p text:style-name="Обычный">Я за то. чтобы готовить молодёжь к выходу на сцену. Некоторые говорят, что у молодёжи нет опыта. Но я считаю, что, когда она выйдет на сцену, и опыт появится.</text:p>
      <text:p text:style-name="Обычный">Раньше мы тоже говорили с воспитании преемников дела пролетарской резолюции, но тогда это говорилось формально. А теперь нужно претворить это и жизнь в организационном отношении.</text:p>
      <text:p text:style-name="Обычный">Объединение трёх сторон —<text:s/>это объединение людей старшего, среднего возраста и молодёжи. Нельзя требовать свержения всех старых кадров. Старые кадры и так каждый день отправляются на свидание с царём небесным.</text:p>
      <text:p text:style-name="Комментарий">Мао Цзэдун останавливается на вопросе о реформе структуры государственных органов.</text:p>
      <text:p text:style-name="Обычный">Самым коренным вопросом реформы государственных органов является связь с массами. Реформа структуры должна соответствовать [укреплению] связи с массами. Нельзя создавать бюрократическую систему.</text:p>
      <text:p text:style-name="Обычный"><text:span text:style-name="T322">(Речь ид</text:span><text:span text:style-name="T323">ё</text:span><text:span text:style-name="T324">т о том. что численность персонала Шанхайского городского ревкома составляет четверть численности персонала прежнего горкома.)</text:span><text:s/>Это очень хорошо. Сокращён и персонал Пекинского ревкома. Раньше в Пекинском горкоме партии и Народном<text:s/>комитете насчитывалось более 2 тысяч работников. Сейчас в Пекинском городском ревкоме число работников сокращено до 200 человек.</text:p>
      <text:p text:style-name="Комментарий">Председатель высказывается по вопросу о восстановлении партийных и комсомольских организаций.</text:p>
      <text:p text:style-name="Обычный">Члены партии и комсомола сравнительно глубоко впитали в себя яд брошюры [Лю Шаоци]<text:s/>«О работе коммуниста над собой», у них не стало своего собственного мнения, они превратились в «послушные орудия». Однако большинство коммунистов и комсомольцев хорошие люди. С восстановлением организаций нужно подождать ещё<text:s/>полгода —<text:s/>год.</text:p>
      <text:p text:style-name="Обычный">Великая пролетарская культурная революция явилась большой проверкой, большим испытанием не только для кадровых работников, но и для членов партии и комсомола.</text:p>
      <text:p text:style-name="Обычный">Коммунисты и комсомольцы оторвались от масс, разучились самостоятельно мыслить. Если сейчас начать восстанавливать организации, то массы могут быть недовольны. Возобновить деятельность организаций можно лишь позднее. Массы имеют довольно большие претензии к некоторым кадровым работникам. Об их привлечении к работе можно говорить только через 2—3 года. А некоторые из кадровых работников могут быть восстановлены на работе немедленно. Людям, допустившим ошибки, нужно предоставить возможность исправиться. Ведь без правых не было бы и левых.</text:p>
      <text:p text:style-name="Обычный">Организацию «Ляньдун»<text:span text:style-name="Знаксноски"><text:note text:note-class="footnote" text:id="_ftn49"><text:note-citation>50</text:note-citation><text:note-body><text:p text:style-name="Текстсноски"><text:s/><text:span text:style-name="T325">«Ляньдун» </text:span>(«Объединённые действия») — одна из хунвэйбиновских организаций в Пекине.—<text:s/><text:span text:style-name="T326">Прим. ред.</text:span></text:p></text:note-body></text:note></text:span><text:s/>нужно амнистировать.</text:p>
      <text:h text:style-name="Заголовок1" text:outline-level="1">Беседа с албанскими гостями</text:h>
      <text:p text:style-name="Подзаголовок">(1 мая 1967 года)</text:p>
      <text:p text:style-name="Обычный">У нас ещё<text:s/>есть трудности, но у Китая, как и у всего мира, есть перспективы. Главные задачи текущего момента состоят в том, чтобы всемерно развивать большую критику, большую борьбу, как можно быстрее осуществить объединение трёх сторон.</text:p>
      <text:p text:style-name="Обычный">Кто-то сказал о том, чтобы критиковать брошюру «О работе коммуниста над собой» так же [решительно], как это делалось в «Девяти критических статьях» [в отношении советского руководства]. Не следует писать длинных статей, 2 тысячи иероглифов для статьи вполне достаточно; не надо, чтобы объём статьи превышал 3 тысячи иероглифов.</text:p>
      <text:h text:style-name="Заголовок1" text:outline-level="1">Резолюция на докладе из провинции<text:s/>Гуандун «о положении с коллективным обучением кадров, выполняющих задачи по поддержке левых»</text:h>
      <text:p text:style-name="Подзаголовок">(7 мая 1967 года)</text:p>
      <text:p text:style-name="Обычный">Товарищу Линь Бяо.</text:p>
      <text:p text:style-name="Обычный">Всем воинским частям следует организованно провести краткосрочное обучение. Целесообразнее выделить на это от 10 до 14 дней. Для тех, кто уже прошёл обучение, проводить его повторно через 1—2 месяца.</text:p>
      <text:p text:style-name="Обычный">Все военнослужащие, выполняющие задачи «трёх поддержек и двух военных»<text:span text:style-name="Знаксноски"><text:note text:note-class="footnote" text:id="_ftn50"><text:note-citation>51</text:note-citation><text:note-body><text:p text:style-name="Текстсноски"><text:s/><text:span text:style-name="T327">«Три поддержки и два военных»</text:span> —<text:s/>поддержка армией так называемых левых, промышленности и сельского хозяйства, а также участие армии в осуществлении программы всеобщего военно-политического обучения и военного контроля.—<text:s/><text:span text:style-name="T328">Прим. ред.</text:span></text:p></text:note-body></text:note></text:span>, должны раз в один или два месяца проходить курс обучения. Следует развивать успехи, исправлять ошибки, с тем чтобы вести борьбу в наиболее выгодных условиях.</text:p>
      <text:p text:style-name="P329">Мао Цзэдун</text:p>
      <text:h text:style-name="Заголовок1" text:outline-level="1">Указания по вопросу о том, как относиться к «беспорядкам»</text:h>
      <text:p text:style-name="Подзаголовок">(май 1967 года)</text:p>
      <text:p text:style-name="Обычный">В настоящее время имеется довольно много случаев нападения на военные округа и подокруга. Это не страшно, и этого не следует бояться. В некоторых районах закрыты газеты, но мы никогда не были сторонниками того, чтобы выходило такое большое число газет. Неважно, что бывают голодовки.<text:s/>Всё<text:s/>это происходит оттого, что мы пока действуем недостаточно хорошо. А почему? Потому что нами допущены ошибки в деле поддержки левых, мы недостаточно решительно признаём ошибки, не признаём, что совершили ошибки в нашем курсе и линии, проявляем склонность к колебаниям. Неважно, что допускаешь ошибки, достаточно исправиться, и всё<text:s/>встанет на место.</text:p>
      <text:p text:style-name="Обычный">Почему необходима эта великая пролетарская культурная революция? Потому что всё<text:s/>ещё<text:s/>имеются плохие люди, есть желающие идти по капиталистическому пути, есть люди с ослабевшей волей. Голодовка —<text:s/>способ действия, направленный против бюрократизма. Необходимо как следует наладить работу, не давать возможности людям умирать с голоду: можно давать им кипячёную воду, туда можно добавлять глюкозу. Стреляют в основном там, где левых поддерживают военные, а если не военные, то ополченцы. Так было в Цинхае и Внутренней Монголии. Нынешняя великая пролетарская культурная революция представляет собой испытание и для воинских частей. В некоторых районах, как сообщают, очень серьёзное положение, например,<text:s/>в провинциях Цзянси, Хунань, Хубэй и Хэнань. Действительно ли серьёзна обстановка? В прошлом на Северо-Востоке было сравнительно спокойно, а сегодня Северо-Восточное бюро ЦК КПК и войска Северо-Восточного военного округа поддерживают разные группировки.</text:p>
      <text:p text:style-name="Обычный">В Пекине произошёл раскол на две группировки, начались потасовки. Конечно, и в беспорядках можно нажить себе славу. Больше всего беспорядков организовали в провинциях Сычуань и Гуйчжоу главным образом Хэ Лун, Ло Жуйнин, Ли Цзинцюань. Иногда нужна и снисходительность. Вопросы, которые возникают в каждом районе, должны решаться самими этими районами и представляться на утверждение в центр. Члены Группы по делам культурной революции при<text:s/>ЦК КПК в последнее время наговорили слишком много. Не надо повсюду говорить; если говорить слишком много, дело не пойдёт. В настоящее время повсюду подняли голос монархисты, всякого рода монархические прихвостни. Развелись какие-то<text:s/>группировки «трёх четвертей», «четырёх четвертей», есть и ни на что не похожие группировки.</text:p>
      <text:p text:style-name="Обычный">В настоящее время у войск дел довольно много. А организация «Ляньдун» пусть действует. Почему нельзя разрешить четырём группировкам участвовать в собраниях представителей хунвэйбиновских организаций? Все учащиеся, ушедшие на смычку, должны возвратиться в свои учебные заведения для проведения там революции. Всех пекинских студентов необходимо отозвать, вернуть тех, кто находится в средних школах, на заводах и в деревне.</text:p>
      <text:p text:style-name="Обычный">В отношении деревни надо занимать осторожную позицию.</text:p>
      <text:p text:style-name="Обычный">В отношении тех отделов вооружённых сил народа, где возникают трудности, следует проявлять твёрдость, надо оказывать решительную поддержку левым. Если ошибся, исправляй ошибку, не надо вилять хвостом. Нужно действовать решительно. В отношении консерваторов надо проводить идеологическую работу, держаться курса на воспитание, сплочённость, привлечение на свою сторону.</text:p>
      <text:p text:style-name="Обычный">Нужно изменить подход. Если мы сейчас не исправим положение и позволим консерваторам приумножать свои ряды, то это будет и нашей ошибкой. Нужно стоять на стороне левых, как следует вести работу в отношении консерваторов. Некоторые отделы вооружённых сил народа занимают твердолобую позицию. Если так будет продолжаться, то мы сделаем в высшей степени крупную ошибку. Необходимо обратить внимание на налаживание работы в отделах вооружённых сил народа.</text:p>
      <text:h text:style-name="Заголовок1" text:outline-level="1">Указания относительно большой критики</text:h>
      <text:p text:style-name="Подзаголовок">(май 1967 года)</text:p>
      <text:p text:style-name="Обычный">Даже Хрущёв не осмелился бы действовать настолько открыто, как этот негодяй Лю Шаоци. Я лично чувствую сейчас признаки отказа от борьбы с врагом, от борьбы против самого крупного лица, стоящего у власти в партии и идущего по капиталистическому пути. В прошлый раз, когда мы здесь беседовали, этот вопрос уже поднимался. Я тоже говорил, что необходимо подойти к этому принципиально, бороться остриём против острия с самым высокопоставленным лицом, стоящим у власти в партии и идущим по капиталистическому пути. Сейчас эта направленность выражена не концентрированно, она очень расплывчата, поэтому трудно подвергнуть уничтожающей критике самое крупное лицо, стоящее у власти в партии и идущее по капиталистическому пути.</text:p>
      <text:list text:style-name="LFO24" text:continue-numbering="true">
        <text:list-item>
          <text:p text:style-name="P330">Критиковать необходимо конкретно, надо всё<text:s/>тщательно проверить, в противном случае критика будет поверхностной.</text:p>
        </text:list-item>
        <text:list-item>
          <text:p text:style-name="P331">Статьи следует писать покороче —<text:s/>в 1—2 тысячи иероглифов. Нужно взять один вопрос, и если его раскрыть, то будет достаточно. Статья не должна превышать 3 тысяч иероглифов, ибо длинные статьи никто не читает, а если и прочтёшь, то всё<text:s/>равно не запомнишь.</text:p>
        </text:list-item>
        <text:list-item>
          <text:p text:style-name="P332">Необходимо подвергнуть критике теорию «послушного орудия», однако нужна пролетарская дисциплина, подчинение во имя сплочения.</text:p>
        </text:list-item>
        <text:list-item>
          <text:p text:style-name="P333">Нельзя отказываться от всех трестов! В старых терминах может быть новое содержание. Тресты следует критиковать главным образом за то, что дело в них велось по-капиталистически.</text:p>
        </text:list-item>
      </text:list>
      <text:h text:style-name="Заголовок1" text:outline-level="1">Беседа с албанской военной делегацией</text:h>
      <text:p text:style-name="Подзаголовок">(май 1967 года)</text:p>
      <text:p text:style-name="Обычный"><text:span text:style-name="Имя">Мао Цзэдун</text:span>. В 1962 году на 7-тысячном [рабочем] совещании [в ЦК КПК]<text:span text:style-name="Знаксноски"><text:note text:note-class="footnote" text:id="_ftn51"><text:note-citation>52</text:note-citation><text:note-body><text:p text:style-name="Текстсноски"><text:s/>См. выпуск четвёртый этого издания, с. 4—29.—<text:s/><text:span text:style-name="T334">Прим. ред.</text:span></text:p></text:note-body></text:note></text:span><text:s/>я говорил: «Победа в борьбе между марксизмом-ленинизмом и ревизионизмом<text:s/>ещё<text:s/>не определилась. Очень возможно, что ревизионизм победит, а мы потерпим поражение». Эту возможность поражения мы используем для того, чтобы всех пробудить, это способствует повышению бдительности в отношении ревизионизма, способствует предотвращению ревизионизма и борьбе с ними… Фактически борьба между двумя классами, между двумя путями внутри коммунистической партии действительно существует, и кто бы этого ни отрицал, ничего не получится. Мы —<text:s/>материалисты, и мы, конечно, не должны отрицать этого. После того совещания борьба двух линий, двух классов внутри нашей партии выявилась в борьбе между левыми по форме и правыми по существу и теми, кто выступает против этих левых по форме и правых по существу, между теми, кто отрицал существование классовой борьбы, и теми, кто настаивал на её<text:s/>существовании, между эклектиками и теми, кто ставил пролетарскую политику во главу угла. Это изложено в соответствующих документах, опубликованных ранее.</text:p>
      <text:p text:style-name="Обычный">Сегодня, воспользовавшись тем, что из вашей страны военная делегация направлена для ознакомления с великой культурной революцией, я прежде всего хотел бы высказать свою точку зрения по этому вопросу.</text:p>
      <text:p text:style-name="Обычный">Следует считать, что великая пролетарская культурная революция началась с опубликования критической статьи товарища Яо Вэньюаня о пьесе «Разжалование Хай Жуя» зимой 1965 года<text:span text:style-name="Знаксноски"><text:note text:note-class="footnote" text:id="_ftn52"><text:note-citation>53</text:note-citation><text:note-body><text:p text:style-name="Текстсноски"><text:s/>Статья была опубликована в шанхайской газете «Цзефан жибао» 15 ноября 1965 года.—<text:s/><text:span text:style-name="T335">Прим. ред.</text:span></text:p></text:note-body></text:note></text:span>. Тогда некоторые ведомства и некоторые районы нашей страны были в руках ревизионистов. воистину они заполнили всё, пролезли во все щели. В то время я предложил товарищу Цзян Цин организовать публикацию статьи с критикой пьесы «Разжалование Хай Жуя», но именно в этом «красном» городе я оказался бессилен. Делать было нечего, оставалось лишь поехать в Шанхай, чтобы организовать это дело. Статью наконец написали, я трижды просмотрел её<text:s/>и нашёл, что в целом она годится. Вручая её<text:s/>товарищу Цзян Цин, я предложил, чтобы статью просмотрели и другие руководящие работники ЦК, но товарищ Цзян Цин сказала: «Лучше опубликовать статью как она есть.<text:s/>По-моему, товарищи Чжоу Эньлай и Кан Шэн её<text:s/>могут и не смотреть».</text:p>
      <text:p text:style-name="Обычный"><text:span text:style-name="Имя">Линь Бяо</text:span>. Кое-кто говорит, что товарищ Мао Цзэдун одну группировку выдвигает, а другую громит. Руководящие работники ЦК, которые сейчас пользуются авторитетом среди революционных масс,— это все те, кому товарищ Мао Цзэдун заранее рассказал о сущности культурной революции. Поэтому они не допускали ошибок. По-моему, великая культурная революция оказалась экзаменом<text:s/>без экзаменов. Тот, кто смог твёрдо держаться марксизма-ленинизма, идей Маэ Цзэдуна, тот пролетарский революционер. Поэтому я всегда говорю, что нужно осуществлять и те идеи Мао Цзэдуна, которые понимаешь, нужно осуществлять и те, которых пока не понимаешь.</text:p>
      <text:p text:style-name="Обычный"><text:span text:style-name="Имя">Мао Цзэдун</text:span>. После опубликования статья товарища Яо Вэньюаня появилась в большинстве газет всей страны, но только не в пекинских и не в хунаньских. Я предложил издать статью отдельной брошюрой, но опять натолкнулся на сопротивление, и у меня ничего не вышло.</text:p>
      <text:p text:style-name="Обычный">Но статья Яо Вэньюаня была сигналом к великой пролетарской культурной революции, поэтому я в ЦК особо руководил разработкой «Сообщения от 16 мая». Поскольку враг был весьма насторожен, а тут<text:s/>ещё<text:s/>был дан сигнал, то он со своей стороны начал действовать. Конечно, мы тоже должны были действовать. В этом сообщении ЦК уже чётко поставил вопрос о линии, а также о борьбе двух линий. В то время большинство не было согласно с моим мнением, временами я оставался в единственном числе, говорили, что мои взгляды устарели. Мне ничего не оставалось, как вынести своё<text:s/>мнение на обсуждение<text:s/><text:span text:style-name="T336">ⅩⅠ</text:span> пленума восьмого созыва Только после дискуссии мне удалось набрать чуть больше половины голосов. Разумеется, многие по-прежнему не приняли эту точку зрения. Не принял её<text:s/>Ли Цзинцюань, Лю Ланьтао тоже не принял. Товарищ Чэнь Бода пригласил их на беседу, а они заявили: «Мы в Пекине не приняли, вернёмся к себе и там не примем». В конце концов мы могли лишь вести практическую проверку.</text:p>
      <text:p text:style-name="Обычный">После<text:s/><text:span text:style-name="T337">ⅩⅠ</text:span> пленума восьмого созыва центр тяжести работы был сосредоточен на трёх месяцах —<text:s/>октябре, ноябре и декабре 1966 года, когда развернулась критика буржуазной реакционной линии. Этим были публично обнажены противоречия внутри партии. Попутно всплыл<text:s/>ещё<text:s/>один вопрос —<text:s/>в ходе критики буржуазной реакционной линии широкие массы рабочих и крестьян, костяк партии и комсомола были введены в заблуждение. И мы считали, что в отношении этих введённых<text:s/>в заблуждение товарищей следует придерживаться следующего взгляда: я всегда считал, что широкие массы рабочих, крестьян и солдат —<text:s/>хорошие люди, что абсолютное большинство членов партии и комсомола —<text:s/>хорошие люди.<text:s/>На всех этапах пролетарской революции они в целом были нашими главными силами, и великая пролетарская культурная революция тем более не могла быть исключением. Широкие массы рабочих, крестьян и солдат —<text:s/>работники физического труда, они, естественно, мало разбираются в надстройке. Да к тому же ещё<text:s/>широкие массы членов партии и комсомола, костяк партии и комсомола беспредельно любят партию, любят кадровых работников партии. Но поскольку стоящие у власти в партии и идущие по капиталистическому пути выступают под красным знаменем против красного знамени, они были введены в заблуждение и даже одно время не могли сделать правильный выбор. Здесь играет роль и исторический фактор. Хорошо, что введённые в заблуждение исправились! Вслед за развитием движения в глубину они становились главной силой.</text:p>
      <text:p text:style-name="Обычный">«Январская буря»<text:span text:style-name="Знаксноски"><text:note text:note-class="footnote" text:id="_ftn53"><text:note-citation>54</text:note-citation><text:note-body><text:p text:style-name="Текстсноски"><text:s/>Имеется в вигу захват власти хунвэйбинами и цзаофанями в Шанхае в январе 1967 года.—<text:s/><text:span text:style-name="T338">Прим. ред.</text:span></text:p></text:note-body></text:note></text:span><text:s/>была поднята рабочими Шанхая, а вслед за ними поднялись рабочие, крестьяне и солдаты всей страны. Это закон развития революции. Так было и во время демократической революции, и в ходе великой пролетарской культурной революции. Движение «4 мая» было поднято интеллигенцией. Оно показало, что интеллигенция первая всё<text:s/>понимает, всё<text:s/>сознает. Однако истинные последовательно революционные движения типа Северного похода, Великого похода должны осуществляться при опоре на хозяев эпохи, выступающих в роли главных сил, при опоре на рабочих, крестьян и солдат.</text:p>
      <text:p text:style-name="Обычный">Рабочие, крестьяне и солдаты —<text:s/>это, по существу, рабочие и крестьяне, потому что солдаты —<text:s/>это всего лишь рабочие и крестьяне в военной форме. Критику буржуазной реакционной линии развернули интеллигенты, широкие массы учащейся<text:s/>молодёжи. Но для борьбы за власть во время «январской бури» доведение революции до конца нужно было осуществлять, опираясь на хозяев эпохи —<text:s/>на широкие массы рабочих, крестьян и солдат, выступающих как главная сила. Интеллигенты всегда чутки к изменениям, быстро схватывают суть вопроса, но им присуща ограниченность, у них не хватает революционной последовательности, они зачастую склоняются к оппортунизму.</text:p>
      <text:p text:style-name="Обычный">С точки зрения политического курса и тактики великую пролетарскую культурную резолюцию в основном можно разделить на четыре этапа. Первым этапом можно считать время от публикации статьи товарища Яо Вэньюаня до<text:s/><text:span text:style-name="T339">ⅩⅠ</text:span> пленума восьмого созыва. В основном это был мобилизационный этап. Период с<text:s/><text:span text:style-name="T340">ⅩⅠ</text:span> пленума до «январской бури» можно считать вторым этапом. Это в основном был поворотный этап. Захват власти во время «январской бури», «великое объединение» и «объединение трёх сторон» можно считать третьим этапом. Четвёртым этапом можно считать период от публикации статей товарища Ци Бэньюя «Патриотизм или предательство?» и «Главный стержень брошюры «О работе коммуниста над собой» —<text:s/>это предательство диктатуры пролетариата». На третьем и четвёртом этапах стоял вопрос о захвате власти. На четвёртом —<text:s/>о захвате власти в области идеологии, которая была в руках ревизионистов и капиталистов<text:span text:style-name="Знаксноски"><text:note text:note-class="footnote" text:id="_ftn54"><text:note-citation>55</text:note-citation><text:note-body><text:p text:style-name="Текстсноски"><text:s/>Таким образом, по мнению Мао Цзэдуна, «культурная революция» распадается на следующие этапы: ноябрь 1965 — август 1966 года; август 1966 — январь 1967 года; январь 1967 — очевидно, апрель 1967 года; с апреля 1967 года — последний этап, этап открытой «критики» Лю Шаоци.—<text:s/><text:span text:style-name="T341">Прим. ред.</text:span></text:p></text:note-body></text:note></text:span>. В силу этого указанные два этапа —<text:s/>ключевые этапы решающего боя в борьбе двух классов, двух путей, двух линий, в этом их основное и истинное содержание.</text:p>
      <text:p text:style-name="Обычный">После «январской бури» ЦК всё<text:s/>время был обеспокоен вопросами объединения, но успеха мы здесь не добились. Потом поняли, что такое субъективное пожелание не соответствует объективным законам развития классовой борьбы, потому что каждый класс, все политические силы упорно хотят показать себя. Безудержно расплеснулись буржуазная и мелкобуржуазная идеологии. И в силу этого было сорвано «великое объединение». «Великого объединения» никак не получалось, а когда его сколачивали —<text:s/>оно стремилось распасться. Поэтому позиция ЦК была такая —<text:s/>не сколачивать это объединение, а содействовать ему. Здесь такой способ, как «вытягивать побеги, желая помочь им вырасти»<text:span text:style-name="Знаксноски"><text:note text:note-class="footnote" text:id="_ftn55"><text:note-citation>56</text:note-citation><text:note-body><text:p text:style-name="Текстсноски"><text:s/>В притче древнекитайского философа Мэн-цзы говорится о крестьянине, который, желая ускорить рост побегов, вытягивал их из земли.—<text:s/><text:span text:style-name="T342">Прим. ред.</text:span></text:p></text:note-body></text:note></text:span>, не подходит. Здесь действуют законы классовой борьбы, не зависящие от воли человека. Для пояснения этого вопроса можно было бы привести множество примеров. В Пекине между организациями рабочих, хунвэйбинов и крестьян (крестьяне дерутся меньше) происходят жаркие схватки. По-моему, ревком Пекина придётся реорганизовать.</text:p>
      <text:p text:style-name="Обычный">Сначала думали воспитать смену из интеллигенции, а сейчас, кажется, так уже не думают. По-моему, у интеллигентов, в том числе и у тех молодых интеллигентов, которые учатся в учебных заведениях, будь они в партии или вне её, мировоззрение в основе своей всё<text:s/>же буржуазное. Поскольку в течение 17 лет после освобождения сфера культуры и образования находилась в руках<text:s/>ревизионистов, буржуазная идеология проникла в их кровь. В силу этого те интеллигенты, которые хотят революции, должны в корне изменить своё<text:s/>мировоззрение на ключевом этапе решающей битвы, борьбы двух классов, двух путей, двух линий. В противном случае они могут пойти в противоположном от революции направлении.</text:p>
      <text:p text:style-name="Обычный">Хочу сейчас задать всем такой вопрос: скажите, какова цель великой пролетарской культурной революции? (<text:span text:style-name="Имя">Голоса</text:span>. Борьба с теми, кто стоит у власти в партии и идёт по капиталистическому пути.) Борьба с теми, кто стоит у власти в партии и идёт по капиталистическому пути,— это главная задача, а никак не цель. Цель —<text:s/>решить вопрос о мировоззрении, выкорчевать корни ревизионизма.</text:p>
      <text:p text:style-name="Обычный">ЦК неоднократно подчёркивал, что массы сами воспитывают себя, сами освобождают себя, так как нельзя навязать мировоззрение извне. То же самое происходит и во время преобразования идеологии —<text:s/>внешние факторы проявляют себя через факторы внутренние. Внутренние факторы являются главными. Если не перестроить мировоззрение, то как можно сказать, что великая пролетарская культурная революция победила? Если в ходе этой культурной революции появилось две тысячи человек, идущих по капиталистическому пути, то без перестройки мировоззрения, в будущей культурной революции их может появиться четыре тысячи.</text:p>
      <text:p text:style-name="Обычный">Нынешняя великая пролетарская культурная революция обошлась нам очень дорого. Хотя вопрос о борьбе двух классов, двух путей, двух линий нельзя решить ни одной, ни двумя, ни тремя, ни четырьмя культурными революциями, после нынешней культурной революции мы закрепились самое малое лет на 10. За столетие как минимум надо проводить 2—3 культурные революции. Поэтому следует обращать внимание на ликвидацию корней ревизионизма, постоянно укреплять способность противостоять ревизионизму, бороться с ним.</text:p>
      <text:p text:style-name="Обычный">Здесь я хочу задать другой вопрос. Скажите, кого называют «стоящими у власти и идущими по капиталистическому пути»? Так называемые стоящие у власти и идущие по капиталистическому пути —<text:s/>это те, кто пошёл по капиталистическому пути. То есть те, кто во время демократической революции принимал активное участие в борьбе против «трёх огромных гор»<text:span text:style-name="Знаксноски"><text:note text:note-class="footnote" text:id="_ftn56"><text:note-citation>57</text:note-citation><text:note-body><text:p text:style-name="Текстсноски"><text:s/>Имеется в виду феодализм, капитализм и империализм.—<text:s/><text:span text:style-name="T343">Прим. ред.</text:span></text:p></text:note-body></text:note></text:span>, но после освобождения всей страны не слишком-то одобрял борьбу с буржуазией. Они активно одобряли борьбу против помещиков и мироедов и раздел земли и сами участвовали в этом, но после освобождения всей страны, когда в деревне проводилась коллективизация, они её<text:s/>не очень-то одобряли. Они идут не по социалистическому пути, да к тому же сейчас стоят у власти, как же их не назвать «стоящими у<text:s/>власти к идущими по капиталистическому пути»? Считается, что они —<text:s/>«старые кадровые работники, столкнувшиеся с новыми проблемами», все они зовутся «старыми кадровыми работниками, столкнувшимися с новыми проблемами». Но все, у кого мировоззрение пролетарское, твёрдо идут по социалистическому пути, а все, у кого мировоззрение буржуазное, хотят идти по капиталистическому пути. В этом именно и заключается стремление капиталистов преобразовать мир в соответствии со своим капиталистическим мировоззрением и стремление пролетариата преобразовать мир в соответствии со своим пролетарским мировоззрением.</text:p>
      <text:p text:style-name="Обычный">Кое-кто, допустив во время великой пролетарской культурной революции ошибки в направлении и линии, говорил, что это именно тот случай, когда «старые кадровые работники столкнулись с новыми проблемами». Однако поскольку ошибка допущена, то это именно говорит о том, что «старый кадровый работник» всё<text:s/>ещё<text:s/>не до конца преодолел своё<text:s/>буржуазное мировоззрение. Впредь старым кадровым работникам ещё<text:s/>придётся сталкиваться с большим числом новых проблем, и если хочешь твёрдо и решительно идти по социалистическому пути, то надо осуществлять последовательную пролетарскую революцию в идеологии.</text:p>
      <text:p text:style-name="Обычный">Я задаю вопрос всем: в конце концов, как конкретно осуществить переход от социализма к коммунизму? Это большая государственная проблема, это большая мировая проблема.</text:p>
      <text:p text:style-name="Обычный">Я говорил, что революционный энтузиазм маленьких генералов революции очень высок и это хорошо. Однако они не могут выйти на сцену, потому что если сегодня они придут к власти, то завтра их прогонят. Эта фраза была высказана одним из заместителей премьера как его собственная. Всё<text:s/>это не так. Что касается маленьких генералов революции, то здесь встаёт вопрос о воспитании. Когда они допускают ошибки, нельзя такими вот фразами выливать на них ушат холодной воды.</text:p>
      <text:p text:style-name="Обычный">Некоторые говорят, что выборы —<text:s/>это очень хорошо, очень демократично. По-моему, выборы —<text:s/>это просто благопристойная фраза. Я не признаю, что есть действительные выборы. Я был избран народным представителем от Пекинского округа, а сколько человек в Пекине действительно меня знают? Я считаю, что если Чжоу Эньлая назначили премьером, то это ЦК его направил на работу премьером.</text:p>
      <text:p text:style-name="Обычный">Некоторые ещё<text:s/>говорят, что китайский народ любит мир. Я думаю, что до любви ещё<text:s/>не дошло. По-моему, китайский народ любит подраться.</text:p>
      <text:p text:style-name="Обычный">Что касается кадровых работников, то надо прежде всего поверить в то, что свыше 95 процентов их хорошие или сравнительно хорошие люди. Нельзя отходить от этого классового<text:s/>взгляда. Революционных кадровых работников и тех кадровых работников, которые хотят революции, надо оберегать. Оберегать их нужно решительно, нужно освободить их от ошибок. А тем,<text:s/>кто уже давно идёт по капиталистическому пути, также следует позволить принять участие в революции после длительного воспитания и исправления ошибок. Действительно плохих людей немного, среди масс их не более 5 процентов, в партии и комсомоле —<text:s/>1—2 процента. Твердолобых из числа стоящих у власти и идущих по капиталистическому пути —<text:s/>всего лишь горстка. Но именно этой горстке внутри партии мы и должны нанести главный удар, поскольку её<text:s/>тлетворное влияние огромно. Поэтому это тоже главная задача нынешней культурной революции.</text:p>
      <text:p text:style-name="Обычный">Среди масс плохих людей не более 5 процентов, они рассеяны, бессильны, но<text:s/>5 процентов —<text:s/>это значит 35 миллионов человек; что будет, если они объединятся в армию, организованно выступят против нас? Этот вопрос действительно заслуживает того, чтобы над ним задуматься, но поскольку они рассеяны, у них нет сил, постольку они не могут быть основным объектом великой пролетарской культурной революции.</text:p>
      <text:p text:style-name="Обычный">Однако надо повышать бдительность, особенно на ключевом этапе борьбы, не надо закрывать все лазейки для плохих людей. Поэтому для «великого объединения» необходимы две предпосылки. Первая —<text:s/>искоренить эгоизм. утверждать коллективизм, вторая —<text:s/>пройти через борьбу. Не прошедшее через борьбу «великое сплочение» не даст эффекта. Четвёртый этап нынешней великой культурной революции —<text:s/>это ключевой этап борьбы двух классов, двух путей, двух линий, поэтому организация большой критики потребует довольно долгого времени. Группа по делам культурной революции при ЦК всё<text:s/>ещё<text:s/>обсуждает этот вопрос; одни говорят, что наиболее целесообразно организовать это с конца года, другие —<text:s/>что с мая будущего года. Одним словом, сроки здесь подчиняются законам классовой борьбы.</text:p>
      <text:h text:style-name="Заголовок1" text:outline-level="1">Резолюция, рекомендованная военному совету</text:h>
      <text:p text:style-name="Подзаголовок">(29 мая 1967 года)</text:p>
      <text:p text:style-name="Обычный">Всем военным округам, родам и видам войск.</text:p>
      <text:p text:style-name="Обычный">54-я армия поработала в Чунцине неплохо, её<text:s/>опыт может быть полезен для других.</text:p>
      <text:p text:style-name="Обычный">Серьёзную проблему представляет тот факт, что две группировки революционных массовых организаций противостоят друг другу. Однако если проводить тщательную идеологическую и политическую работу, то вопросы можно решить. Тщательную идеологическую и политическую работу необходимо проводить также и в отношении консервативных массовых организаций и даже в отношении реакционных организаций.</text:p>
      <text:p text:style-name="P344">Военный совет ЦК КПК</text:p>
      <text:p text:style-name="P345">29 мая 1967 года</text:p>
      <text:h text:style-name="Заголовок1" text:outline-level="1">Указания относительно подарков и дипломатического этикета</text:h>
      <text:p text:style-name="Подзаголовок">(1967 год)</text:p>
      <text:h text:style-name="Заголовок2" text:outline-level="2">1. О подарках</text:h>
      <text:p text:style-name="Обычный">Мы тратим много денег на подарки иностранцам. Преподносим дорогие подарки, много дарим продуктов питания, одежды и мало сувениров. Дело не в количестве подарков, а в том, чтобы подарок имел национальный колорит и мог долго храниться.</text:p>
      <text:p text:style-name="Обычный">Когда преподносишь подарок, естественно, следует быть щедрым, однако щедрость не должна быть беспредельной, нельзя быть расточительным, это стиль барский. Дружбу нельзя завоёвывать подарками, дружба должна иметь политическую основу. Иностранцы дарят нам более скромные подарки. Товарищ Айдит подарил мне «перо золотой курицы», товарищ Ньото подарил мне детский лук. Такого рода подарки очень хороши. Подарки выражают определённый смысл, но нельзя жить за счёт подарков.</text:p>
      <text:p text:style-name="Обычный">На подарки для иностранцев мы тратим государственные деньги. Подарки же, которые мы получаем от иностранцев, должны принадлежать государству, они не должны быть собственностью отдельных людей. Необходимо правильно распорядиться подарками, полученными мной. Для тех из них, которые имеют ценность как произведения искусства или являются сувенирами, необходимо поискать место и выставить их для всеобщего обозрения. Те же предметы повседневного обихода, которые не имеют ценности как произведения искусства, можно продать в закрытом порядке, предварительно установив на них цены (а вырученные деньги передать в казну), или же передать для использования государству. Что же касается подарков в виде продуктов питания, то их можно распределить среди работников аппарата.</text:p>
      <text:h text:style-name="Заголовок2" text:outline-level="2">2. Об этикете</text:h>
      <text:p text:style-name="Обычный">В вопросах дипломатического этикета нельзя брать пример с иностранцев. Всякого рода чёрные костюмы, ботинки на тонкой подошве —<text:s/>всё<text:s/>это перенято у иностранцев. Мы —<text:s/>китайцы, у нас есть свои обычаи. Иностранцы приезжают в Китай, чтобы познакомиться с нашей политикой, с осуществляемыми у нас социалистической революцией и социалистическим строительством, познакомиться с настроением масс. Они приезжают не для того, чтобы посмотреть, какая у нас одежда и ботинки.</text:p>
      <text:h text:style-name="Заголовок1" text:outline-level="1">Указание по вопросу о статуях</text:h>
      <text:p text:style-name="Подзаголовок">(5 июля 1967 года)</text:p>
      <text:p text:style-name="Обычный">Линь Бяо, Чжоу Эньлаю, а также товарищам из Группы по делам культурной революции.</text:p>
      <text:p text:style-name="Обычныйсотступом">Дела подобного рода представляют собой растрату людских сил и материальных ресурсов, они и бесполезны и вредны. Если не положить этому конец, то это обязательно распространится широко. Соберитесь и обсудите этот вопрос, дайте указание запретить [такую практику].</text:p>
      <text:h text:style-name="Заголовок1" text:outline-level="1">Ответная телеграмма<text:s/>Центрального комитета КПК по поводу обращения уханьского военного округа</text:h>
      <text:p text:style-name="Подзаголовок">(26 июля 1967 года)</text:p>
      <text:p text:style-name="Обычный">Линь Бяо, Чжоу Эньлаю, товарищам из Группы по делам культурной революции при ЦК и товарищам из Центрального Комитета.</text:p>
      <text:p text:style-name="Обычныйсотступом">Прошу обсудить нижеследующую подготовленную ответную телеграмму:</text:p>
      <text:p text:style-name="Обычный">«Телеграмма, присланная партийным комитетом КПК Уханьского военного округа в 20 часов 10 минут 24 июля, и приложенный к ней полный текст обращения Уханьских частей получены. Центральный Комитет, проведя обсуждение, считает:</text:p>
      <text:list text:style-name="LFO25" text:continue-numbering="true">
        <text:list-item>
          <text:p text:style-name="P346">Позиция, политический курс и меры, которых вы в настоящее время придерживаетесь, правильны, обращение можно публиковать.</text:p>
        </text:list-item>
        <text:list-item>
          <text:p text:style-name="P347">Решено, что кадры, допустившие серьёзные ошибки, в том числе и вы, и широкие народные массы, и товарищ Чэнь Цзайдао, которого хотели свергнуть, если только они не упорствуют в своих ошибках и серьёзно хотят их исправить, после того как широкие народные массы вникнут в положение, могут быть восстановлены и могут принимать участие в революции.</text:p>
        </text:list-item>
        <text:list-item>
          <text:p text:style-name="P348">Надо вести работу в отношении личного состава некоторых воинских частей и широких масс из организации «Миллион героев», которые слабы в идеологическом отношении, с целью возвращения их на революционные позиции.</text:p>
        </text:list-item>
        <text:list-item>
          <text:p text:style-name="P349">Необходимо вести работу с левыми, мстить, пользуясь удобным случаем, не следует.</text:p>
        </text:list-item>
        <text:list-item>
          <text:p text:style-name="P350">Нужно сохранять бдительность в отношении плохих людей, творящих безобразие, не позволять нарушать общественный порядок.</text:p>
        </text:list-item>
      </text:list>
      <text:p text:style-name="P351">Центральный Комитет КПК».</text:p>
      <text:p text:style-name="P352">26 июля 1967 года</text:p>
      <text:h text:style-name="Заголовок1" text:outline-level="1">Резолюция относительно издания произведений председателя<text:s/>Мао</text:h>
      <text:p text:style-name="Подзаголовок">(4 августа 1967 года)</text:p>
      <text:p text:style-name="Обычный">Комитет по изданию произведений Мао Цзэдуна недавно обратился в ЦК с вопросом о том, как быть в отношении некоторых лиц, упомянутых в «Избранных произведениях» Мао Цзэдуна и в настоящее время являющихся объектами борьбы, которые в первоначальном тексте названы «товарищами». Надо ли снять слово «товарищи» при повторной публикации?</text:p>
      <text:p text:style-name="Обычный">Это материалы истории, впоследствии перемен будет ещё<text:s/>больше, всего не изменишь. По-видимому, целесообразнее не исправлять. Некоторые комментарии, по-видимому, можно снять, не следует вносить исправления в основной текст.</text:p>
      <text:p text:style-name="P353">Мао Цзэдун</text:p>
      <text:p text:style-name="P354">4 августа</text:p>
      <text:h text:style-name="Заголовок1" text:outline-level="1">Великая культурная революция непременно должна быть направлена против лиц, стоящих у власти и идущих по капиталистическому пути</text:h>
      <text:p text:style-name="Обычный">Остриё<text:s/>этой великой борьбы непременно должно быть направлено против представителей буржуазии, которые выступают против партии, против социализма, оно должно быть направлено против лиц, стоящих у власти и идущих по капиталистическому пути, против ревизионистских элементов. Некоторые из этих людей пролезли в партию, заняли руководящие посты. Они поддерживают и защищают всякого рода нечисть. Все они карьеристы, заговорщики и авантюристы, представляющие класс эксплуататоров. Они двурушничают, сеют недоверие и раскол, в лицо говорят одно, а за спиной несут всякую чертовщину, зачастую используют в качестве прикрытия марксистскую терминологию. Они особенно расходятся, сказав слово «однако». Такие люди, размахивающие красным флагом, но на самом деле выступающие против красного флага, наиболее опасны.<text:s/>Всё<text:s/>это не может не настораживать нас.</text:p>
      <text:h text:style-name="Заголовок1" text:outline-level="1">Девять важных указаний</text:h>
      <text:p text:style-name="Подзаголовок">(27 августа 1967 года)</text:p>
      <text:p text:style-name="Обычный"><text:span text:style-name="Имя">Мао Цзэдун</text:span>.</text:p>
      <text:list text:style-name="LFO26" text:continue-numbering="true">
        <text:list-item>
          <text:p text:style-name="P355">Надо помочь Сюй Шию пройти это испытание. Он боевой генерал, но, когда началась великая пролетарская культурная революция, он отстал, не угнался за ней.</text:p>
        </text:list-item>
        <text:list-item>
          <text:p text:style-name="P356">Нужно издать «Выдержки из произведений Маркса, Энгельса, Ленина, Сталина».</text:p>
        </text:list-item>
        <text:list-item>
          <text:p text:style-name="P357">Великую пролетарскую культурную революцию нужно вести три года. Первый год —<text:s/>год начала, второй —<text:s/>год победы, третий —<text:s/>год завершающий.</text:p>
        </text:list-item>
        <text:list-item>
          <text:p text:style-name="P358">Хунвэйбины организации «Вэйдун» Тяньцзиньского университета Нанькай написали хорошую статью под названием «Надо смело использовать кадры», где выдвинули новый вопрос (рекомендованный председателем). Малоформатные газеты хунвэйбинов очень хороши.</text:p>
        </text:list-item>
        <text:list-item>
          <text:p text:style-name="P359">Не нужно ставить на одну доску горстку идущих по капиталистическому пути в партии и горстку идущих по капиталистическому пути в армии, надо говорить только о первых. Если разложить Народно-освободительную армию, то нужно ли будет правительство?</text:p>
        </text:list-item>
      </text:list>
      <text:p text:style-name="Обычный"><text:span text:style-name="Имя">Кан Шэн</text:span>. В одной из статей журнала «Хунци» ставились на одну доску горстка людей в партии и в армии, идущих по капиталистическому пути. Это неправильно, поскольку:</text:p>
      <text:p text:style-name="Обычный">Во-первых, в вооружённых силах есть горстка людей, например, Пэн Дэхуай, Ло Жуйцин, Чэнь Цзайдао, однако вооружённые силы находятся под руководством партии, поэтому следует говорить лишь о горстке людей в партии и нельзя одновременно говорить о горстке людей в партии и о горстке людей в армии. Во-вторых, главные враги —<text:s/>Лю Шаоци, Дэн Сяопин, и не нужно смещать главное направление борьбы. В-третьих, можно поколебать «три веры». Председатель Мао сказал, что необходимы «три веры». Но если одновременно говорить о горстке людей в армии, то можно поколебать Народно-освободительную армию, поколебать диктатуру пролетариата.</text:p>
      <text:p text:style-name="Обычный"><text:span text:style-name="Имя">Мао Цзэдун</text:span>.</text:p>
      <text:list text:style-name="LFO26" text:continue-numbering="true">
        <text:list-item>
          <text:p text:style-name="P360">Каждая массовая организация заявляет: «Моя организация должна быть центром». Такая постановка вопроса неумна.</text:p>
        </text:list-item>
        <text:list-item>
          <text:p text:style-name="P361">Опираться на молодёжь.</text:p>
        </text:list-item>
      </text:list>
      <text:p text:style-name="Обычный"><text:span text:style-name="Имя">Се Фучжи</text:span>. Учреждениям надо смело использовать молодые кадры, лишь командовать не следует; надо опираться на них, вести их. Не следует придавать чрезмерное значение ошибкам молодого человека, надо помочь ему исправить их. Однако к молодёжи надо предъявлять серьёзные требования.</text:p>
      <text:p text:style-name="Обычный"><text:span text:style-name="Имя">Мао Цзэдун</text:span>.</text:p>
      <text:list text:style-name="LFO26" text:continue-numbering="true">
        <text:list-item>
          <text:p text:style-name="P362">Опираться на массы, укреплять диктатуру. То, что в Синьцзяне создали крупные сельскохозяйственные фермы, где работают заключённые, вряд ли хорошо. Этот вопрос нужно изучить.</text:p>
        </text:list-item>
        <text:list-item>
          <text:p text:style-name="P363">Надо взяться за учёбу, налаживать работу. Нужно совершенствовать наш аппарат и упрощать административную структуру.</text:p>
        </text:list-item>
      </text:list>
      <text:h text:style-name="Заголовок1" text:outline-level="1">Указания председателя<text:s/>Мао во время его инспекционной поездки по районам северного, центрально южного и восточного<text:s/>Китая</text:h>
      <text:p text:style-name="Обычный">В течение трёх месяцев —<text:s/>июля, августа и сентября —<text:s/>события развивались хорошо. Положение с великой пролетарской культурной революцией во всей стране не просто хорошее, а очень хорошее. Общая обстановка лучше, чем когда-либо прежде.</text:p>
      <text:p text:style-name="Обычный">Главным показателем этого очень хорошего положения является то, что народные массы полностью пришли в движение. Массовые движения в прошлом никогда не были развёрнуты так широко, так глубоко, как это движение. На заводах, в сёлах, учреждениях, учебных заведениях, воинских частях —<text:s/>повсюду обсуждаются вопросы великой пролетарской культурной революции. Все проявляют интерес к большим государственным делам. Если раньше, встречаясь, люди тратили много времени на пустые разговоры, то теперь не то. Собираясь, они обсуждают вопросы, связанные с великой пролетарской культурной революцией.<text:s/>Все<text:s/>принимают участие в обсуждении —<text:s/>отцы и дети, братья и сестры, мужья и жёны. Даже подростки и пожилые женщины участвуют в обсуждении.</text:p>
      <text:p text:style-name="Обычный">В предыдущий период создавалось впечатление, будто в некоторых районах происходят беспорядки. На самом деле это были беспорядки среди наших врагов, эти события закалили массы.</text:p>
      <text:p text:style-name="Обычный">Пройдёт ещё<text:s/>несколько месяцев, и общая ситуация станет ещё<text:s/>лучше.</text:p>
      <text:p text:style-name="Обычный">Я призываю все революционные массовые организации осуществить великое революционное объединение. Внутри рабочего класса нет какого-либо столкновения коренных интересов. У рабочего класса в условиях диктатуры пролетариата нет причин для раскола и образования двух непримиримых группировок. Образование на каком-либо заводе двух группировок произошло главным образом потому, что люди, стоящие у власти и идущие по капиталистическому пути, ради своего спасения одурачивали массы и провоцировали междоусобную борьбу внутри масс. В массовые организации проникли плохие люди, хотя их и крайне мало. Некоторые<text:s/>массовые организации подверглись влиянию анархистов, что тоже явилось одной из причин раскола.</text:p>
      <text:p text:style-name="Обычный">То, что некоторые люди превратились в консерваторов, наделали ошибок, относится к вопросу гносеологии. Некоторые говорят, что это вопрос позиции, но ведь позиции могут меняться. Если кто-либо ошибся в выборе позиции, то это можно исправить. Трудно поддаются изменениям только позиции крайнего меньшинства людей. Позиции же большинства можно изменять. Организации революционных хунвэйбинов и революционных учащихся должны осуществить великое революционное объединение. Если только обе противостоящие группировки действительно являются революционными массовыми организациями, то нужно провести великое революционное объединение на принципиальной основе. Каждая группировка должна меньше говорить о недостатках и об ошибках другой. Пусть лучше каждый сам расскажет о своих недостатках и ошибках, пусть лучше каждый побольше займётся самокритикой ради единства, для того чтобы добиваться большего единства и для изжития расхождений. Только такой образ действий будет служить великому революционному объединению.</text:p>
      <text:p text:style-name="Обычный">При решении вопроса о том, кто должен стать ядром великого революционного объединения, следует разобраться, что из себя представляет претензия «ядро —<text:s/>это я». Ядро получает признание масс в процессе борьбы, в процессе практики, а не путём провозглашения себя ядром. Утверждать, что «ядро —<text:s/>это я», глупо. Ван Мин, Бо Гу, Чжан Вэньтянь тоже хотели стать ядром, хотели, чтобы другие признали их в качестве ядра, а в результате потерпели крах. Они не понимали, что собой представляет крестьянство, что собой представляет рабочий класс, что такое война, что означает борьба с мироедами и распределение земли.</text:p>
      <text:p text:style-name="Обычный">Необходимо правильно относиться к массам, которых ввели в заблуждение. Нельзя оказывать давление на введённые в заблуждение массы. Главным здесь является идеологическая и политическая работа. Что касается осуществления диктатуры в отношении вредных элементов, то правительство и левые группировки не должны прибегать к арестам. Следует мобилизовать революционные массовые организации, чтобы они сами решали эти вопросы. В Пекине, например, в основном поступают именно так. Диктатура должна быть диктатурой масс. Аресты людей от имени правительства не назовёшь хорошим методом. Правительство должно арестовывать крайне незначительное число людей и делать это лишь по требованию масс и при их содействии.</text:p>
      <text:p text:style-name="Обычный">Если у какой-либо организации плохие руководители, то следует, опираясь на эту организацию, мобилизовать массы, чтобы они сами решили вопрос о руководителях.</text:p>
      <text:p text:style-name="Обычный">В отношении кадровых работников. В подавляющем большинстве кадровые работники хорошие. Плохих очень мало. Что касается людей, стоящих у власти в партии и идущих по капиталистическому пути, то в отношении их следует проводить курс на упорядочение, но таких людей горстка. Среди наших кадровых работников, за исключением тех, кто переметнулся к врагу, совершил предательство и пришёл к врагу с повинной, подавляющее большинство хорошо работало в течение последнего десятка лет, последних нескольких десятков лет.</text:p>
      <text:p text:style-name="Обычный">Необходимо сплачиваться с большинством кадровых работников. Необходимо сплачиваться и проводить воспитательную работу с кадровыми работниками, допустившими ошибки, в том числе и серьёзные ошибки. Исключение здесь составляют те, кто упорно цепляется за свои ошибки и кто не исправился даже после неоднократных перевоспитаний. При этом необходимо расширять сферу воспитания и сокращать сферу наказаний, применять формулу «сплочение —<text:s/>критика и самокритика —<text:s/>сплочение», для того чтобы разрешить наши внутренние противоречия. Во время критики и борьбы следует вести борьбу словом, а не силой, причём не нужно вести борьбу силой и в завуалированном виде. Некоторые товарищи, допустившие ошибки, сразу не могут этого осознать. Им необходимо давать время для обдумывания. Нужно дать им возможность ещё<text:s/>и ещё<text:s/>раз всё<text:s/>взвесить. Если они кое-что понимают правильно, а кое-что неправильно, то можно подождать. Нужно разрешать кадровым работникам ошибаться и разрешать исправлять ошибки. Нельзя сразу же свергать тех, кто допустил ошибку. Что страшного в том, что человек допустил ошибку? Исправил её —<text:s/>и хорошо. Необходимо реабилитировать часть кадровых работников, дать кадровым работникам возможность подняться.</text:p>
      <text:p text:style-name="Обычный">Правильное отношение к кадровым работникам —<text:s/>ключевой вопрос в осуществлении революционного объединения трёх сторон, укрепления великою революционного объединения, проведения в данной единице «борьбы —<text:s/>критики —<text:s/>перевоспитания». Этот вопрос непременно должен быть разрешён. Наша партия в ходе движения за упорядочение стиля работы в Яньани воспитала широкие массы кадровых работников, сплотила всю партию и обеспечила победу в антияпонской борьбе и в борьбе за освобождение. Эту традицию нам следует развивать и впредь.</text:p>
      <text:p text:style-name="Обычный">Относительно вопроса о связи верхов с низами. Почему некоторые кадровые работники подвергаются критике и с ними народные массы ведут борьбу? Одна причина в том, что они проводили буржуазный, реакционный курс и это вызвало гнев народных масс. Другая причина в том, что, как<text:s/>только человек получал большой пост, большое жалование и начинал считать сам себя выдающейся личностью, тут же появлялось невероятное зазнайство: он уже не советовался с массами, не относился к людям, как к равным себе, забывал о демократии, начинал помыкать людьми, читать им нотации и отрывался от масс. Таким образом, у масс возникали претензии. И если в обычное время у масс не было случая высказаться, то во время великой пролетарской культурной революции всё<text:s/>это прорвалось наружу. А раз прорвалось, то не остановишь. И здесь кадровые работники совсем растерялись. Из этого нужно извлечь урок и должным образом решить вопрос о связи верхов с низами, наладить отношения между кадровыми работниками и массами. В дальнейшем кадровые работники должны по очереди отправляться в низы, чтобы самим посмотреть, что там происходит, больше советоваться с массами, стать учениками масс.</text:p>
      <text:p text:style-name="Обычный">В определённом смысле можно сказать, что самым умным, самым способным является тот боец, который больше всего имеет практического опыта.</text:p>
      <text:p text:style-name="Обычный">Нужно сплачиваться. Если кадровые работники допустили ошибки или к ним имеются какие-либо вопросы, то не надо об этом говорить за спиной. Нужно с каждым побеседовать в отдельности или же обсудить вопрос об этом на собрании.</text:p>
      <text:p text:style-name="Обычный">У нас сейчас серьёзности и оперативности в избытке, но не хватает сплочённости и жизнерадостности.</text:p>
      <text:p text:style-name="Обычный">Относительно воспитания кадровых работников. Решение вопроса кадров нужно начинать с воспитания, нужно расширять сферу воспитания. Не только военные (армия), но и гражданские (партийный и правительственный аппарат) должны заниматься воспитанием, усиливать учёбу. В центре, в крупных административных районах, в провинциях и в городах должны быть созданы курсы, на которых проводилась бы учёба по группам и по срокам. В каждой провинции надо провести совещание кадровых работников разных ступеней —<text:s/>от работников уездных отделов вооружённых сил города и выше. В каждой провинции в таком совещании должно участвовать человек 200—300, максимум 400—500 человек. В крупных провинциях —<text:s/>примерно 1000 человек. Их следует провести в течение полугода. Можно и в течение года.</text:p>
      <text:p text:style-name="Обычный">В дальнейшем нужно проводить такие совещании раз в год. Сроки проведения не следует затягивать. Достаточно двух месяцев.</text:p>
      <text:p text:style-name="Обычный">Необходимо проводить воспитательную работу с хунвэйбинами, усиливать их<text:s/>учёбу. Необходимо объяснять руководителям революционных цзаофаней и маленьким генералам —<text:s/>хунвэйбинам, что именно сейчас они смогут наделать ошибок. Необходимо учить и воспитывать их на ошибках, допущенных нами самими.</text:p>
      <text:p text:style-name="Обычный">Проводя с ними идеологическую и политическую работу, надо главным образом опираться на факты.</text:p>
      <text:p text:style-name="Комментарий">Во время инспекции различных районов председатель Мао высоко оценил подвиги, совершенные более чем за год великой пролетарской культурной революции широкими слоями рабоче-крестьянских масс, бойцами и командирами Народно-освободительной армии, маленькими генералами —<text:s/>хунвэйбинами, революционными кадровыми работниками и революционной интеллигенцией. Председатель Мао призвал их к борьбе с индивидуализмом, к критике ревизионизма, призвал поддерживать армию, любить народ; начав революцию, стимулировать производство, стимулировать работу, готовиться на случай войны, ещё<text:s/>лучше выполнять работу во всех областях и довести до конца великую пролетарскую культурную революцию.</text:p>
      <text:h text:style-name="Заголовок1" text:outline-level="1">Указания, сделанные во время инспекционной поездки по провинции<text:s/>Хэнань<text:span text:style-name="Знаксноски"><text:note text:note-class="footnote" text:id="_ftn57"><text:note-citation>58</text:note-citation><text:note-body><text:p text:style-name="Текстсноски"><text:s/>Переданы товарищем Лю Цзяньсюнем 26 сентября.—<text:s/><text:span text:style-name="T364">Прим. в китайском тексте.</text:span></text:p></text:note-body></text:note></text:span></text:h>
      <text:p text:style-name="Подзаголовок">(сентябрь 1967 года)</text:p>
      <text:p text:style-name="Комментарий">Председатель Мао недавно инспектировал Чжэнчжоу, где принял Лю Цзяньсюня, Ван Синя, Цзи Дэнкуя и других товарищей. На приёме присутствовали товарищи Ян Чэнъу и Чжан Чуньцяо.</text:p>
      <text:p text:style-name="Обычный"><text:span text:style-name="Имя">Мао Цзэдун</text:span><text:s/><text:span text:style-name="T365">(увидев Цзи Дэнкуя)</text:span>. А, Цзи Дэнкуй, старый друг!</text:p>
      <text:p text:style-name="Обычный"><text:span text:style-name="Имя">Лю Цзяньсюнь</text:span>. Он четыре месяца был под арестом, четыре месяца против него вели борьбу.</text:p>
      <text:p text:style-name="Обычный"><text:span text:style-name="Имя">Мао Цзэдун</text:span><text:s/><text:span text:style-name="T366">(смеясь, к Цзи Дэнкую)</text:span>. Скажи, разве никакой пользы не было?</text:p>
      <text:p text:style-name="Обычный"><text:span text:style-name="Имя">Цзи Дэнкуй</text:span>. Большая была польза.</text:p>
      <text:p text:style-name="Обычный"><text:span text:style-name="Имя">Мао Цзэдун</text:span>. Это всё<text:s/>затеяли Вэнь Миньшэнь, Чжао Вэньпу, Хэ Юньхун. В прошлый раз, когда я проезжал Чжэнчжоу, мне бросился в глаза большой плакат: «Общая ситуация определилась, организация<text:s/>„7 февраля“<text:s/>непременно одержит победу». А в Хэнани обстановка очень хорошая!<text:s/><text:span text:style-name="T367">(Речь ид</text:span><text:span text:style-name="T368">ё</text:span><text:span text:style-name="T369">т о том, что в разных районах выросли революционные кадры.)</text:span><text:s/>Это хорошее дело Хэ Юньхуна! Какой храбрый Хэ Юньхун!</text:p>
      <text:p text:style-name="Обычный"><text:span text:style-name="T370">(Речь ид</text:span><text:span text:style-name="T371">ё</text:span><text:span text:style-name="T372">т о том, что кадровые работники отделов вооруж</text:span><text:span text:style-name="T373">ё</text:span><text:span text:style-name="T374">нных сил народа собираются на уч</text:span><text:span text:style-name="T375">ё</text:span><text:span text:style-name="T376">бу в Пекин.)</text:span><text:s/>На учёбу необходимо посылать хороших людей.</text:p>
      <text:p text:style-name="Обычный"><text:span text:style-name="T377">(Речь ид</text:span><text:span text:style-name="T378">ё</text:span><text:span text:style-name="T379">т об обстановке в Кайфыне и о том, что завод химических удобрений стоит за «войну».)</text:span><text:s/>Плохо, если не придерживаются политического курса в отношении пленных. Необходимо вести работу с организацией «24 августа». Я согласен с вашим мнением.</text:p>
      <text:p text:style-name="Обычный"><text:span text:style-name="T380">(Речь ид</text:span><text:span text:style-name="T381">ё</text:span><text:span text:style-name="T382">т о том, что небольшое число людей не соблюдает политического курса, произвольно открывает стрельбу, а иногда даже убивает людей.)</text:span><text:s/>В массах идёт разговор об этом, они не одобряют этих людей. Если массы поднимутся и выступят против, то им придёт конец. «Разделаться с горсткой людей в армии» —<text:s/>этот лозунг действовал недолго, сейчас уже вопрос так не стоит. Эти люди не поддерживают армию, а если бы они поддерживали армию, то у них не было бы объекта для нападок.</text:p>
      <text:p text:style-name="Обычный"><text:span text:style-name="Имя">Ван Синь</text:span>. Главное —<text:s/>необходимо с теоретической точки зрения подвергнуть критике их ошибочную идеологию!</text:p>
      <text:p text:style-name="Обычный"><text:span text:style-name="Имя">Мао Цзэдун</text:span>. Правильно.</text:p>
      <text:h text:style-name="Заголовок1" text:outline-level="1">Указания, данные во время инспекционной поездки в провинцию Цзянси</text:h>
      <text:p text:style-name="Подзаголовок">(17 сентября 1967 года)</text:p>
      <text:p text:style-name="Комментарий">Председателю Мао доложили о том, как проходит великая культурой революция в провинции Цзянси, об отобранном оружии, о том, что к 16 сентября собрано по всей провинции более 40 тысяч винтовок.</text:p>
      <text:p text:style-name="Обычный"><text:span text:style-name="Имя">Мао Цзэдун</text:span>. Кто раздавал эти винтовки? На мой взгляд, раздавали обе стороны, но кто больше?</text:p>
      <text:p text:style-name="Обычный"><text:span text:style-name="Имя">Ответ</text:span>. Оружие консервативным группировкам раздавали военный подокруг и отдел народных вооружённых сил.</text:p>
      <text:p text:style-name="Обычный"><text:span text:style-name="Имя">Мао Цзэдун</text:span>. Вот как!</text:p>
      <text:p text:style-name="Обычный"><text:span text:style-name="T383">(Речь ид</text:span><text:span text:style-name="T384">ё</text:span><text:span text:style-name="T385">т о Фучжоу.)</text:span><text:s/>Вопрос о Фучжоу стоит изучить. Почему они вели себя так смело? Они всё<text:s/>время проводили совещания по изучению обстановки, заставляя людей верить, что действуют они так потому, что им благоприятствует обстановка внутри страны и в мире. Но я полагаю, их оценка обстановки ошибочна.</text:p>
      <text:p text:style-name="Обычный"><text:span text:style-name="T386">(Речь ид</text:span><text:span text:style-name="T387">ё</text:span><text:span text:style-name="T388">т о том, что организована группа людей и установлен контроль над девятью уездами.)</text:span><text:s/>Это уезды Линьчуань, Цзиньхо, Цзыси, Наньчэн, Наньфын, Личуань, Ихуан, Чунжэнь, Лэань. Можно заключить, что они намеревались расширить своё<text:s/>влияние, атаковать Наньчан. Какой характер приобретает эта проблема?</text:p>
      <text:p text:style-name="Обычный"><text:span text:style-name="Имя">Ответ</text:span>. Исходя из духа указаний Центрального Комитета. это военный мятеж.</text:p>
      <text:p text:style-name="Обычный"><text:span text:style-name="Имя">Мао Цзэдун</text:span>. Вы дали этому оценку?</text:p>
      <text:p text:style-name="Обычный"><text:span text:style-name="Имя">Ответ</text:span>. Да, дали.</text:p>
      <text:p text:style-name="Обычный"><text:span text:style-name="Имя">Мао Цзэдун</text:span>. Эту вашу оценку одобрили?</text:p>
      <text:p text:style-name="Обычный"><text:span text:style-name="Имя">Ответ</text:span>. Одобрил премьер.</text:p>
      <text:p text:style-name="Обычный"><text:span text:style-name="Имя">Мао Цзэдун</text:span>. Так. По своему характеру это мятеж, генеральный удар. Говорят, в Китае нет гражданской войны, по-моему, это и есть гражданская война, а не война с внешним врагом. Это вооружённая, а не идеологическая борьба. В Ганьчжоу, Цзиане, Ичуне и других местах всё<text:s/>ещё<text:s/>осуществляется военный контроль. Производственные бригады выделяют для этого по одному человеку, а крупные производственные бригады —<text:s/>по десять с лишним человек, применяют принудительные меры, причём записываются трудодни: за один день платят 6 мао. По-моему, в настоящее время окружение городов деревней недопустимо.</text:p>
      <text:p text:style-name="Обычный"><text:span text:style-name="T389">(Речь ид</text:span><text:span text:style-name="T390">ё</text:span><text:span text:style-name="T391">т о том, что идеи, политический курс председателя Мао пустили глубокие корни в сердцах широких сло</text:span><text:span text:style-name="T392">ё</text:span><text:span text:style-name="T393">в населения провинции Цзянси и сыграли решающую роль в ситуации, сложившейся в провинции Цзянси.)</text:span><text:s/>В конце мая я написал несколько слов товарищу Линь Бяо и премьеру и указал, что надо расследовать, почему военный округ провинции Цзянси настолько противопоставил себя народным массам. Но я не сделал выводов. Я имел в виду провинции Цзянси, Хунань, Хубэй, Хэнань.</text:p>
      <text:p text:style-name="Комментарий">Когда доложили о том, что У Жуйшань и иже с ним скрыли указания председателя, не сообщив ничего о них, председатель кивнул и улыбнулся.<text:s/>Затем речь идёт о том, что Ван Цзинъи после опубликования «Некоторых постановлений Центрального Комитета КПК по вопросу о Цзянси» заявил, что он знал о выступлении председателя и осознал свои ошибки. Когда на совещании в N 24 августа решался вопрос о том, начинать или нет<text:s/>военные действия, и Ван Цзинъи не соглашался начать их, было дано указание взять Ван Цзинъи под защиту.</text:p>
      <text:p text:style-name="Обычный">Его надо взять<text:s/>под защиту. В ответственные моменты он играл положительную роль. Полагаю, что всегда надо начинать с воспитания, плохих людей всегда меньшинство. В отделах народных вооружённых сил хороших людей всегда больше. В военном подокруге многие введены в заблуждение. Кое-кто допустил ошибки, надо дать им возможность исправить эти ошибки. Прибывали ли к вам во время «событий 29 июня» воинские части, посланные на поддержку левых?</text:p>
      <text:p text:style-name="Обычный"><text:span text:style-name="Имя">Ответ</text:span>. Нет, не прибывали.</text:p>
      <text:p text:style-name="Обычный"><text:span text:style-name="Имя">Мао Цзэдун</text:span>. Они рассчитывают на то, что их будет поддерживать Центральный Комитет?</text:p>
      <text:p text:style-name="Обычный"><text:span text:style-name="Имя">Ответ</text:span>. Они сперва хотели захватить Наньчан, рассчитывая на то, что если бы выступила вся страна, то нам сделать ничего уже было бы нельзя. Они хотели представить бунт в качестве свершившегося факта и тем самым заставить Центральный Комитет признать их.</text:p>
      <text:p text:style-name="Обычный"><text:span text:style-name="Имя">Мао Цзэдун</text:span>. Так. Цзаофани ругали Ван Цзинъи, об этом было напечатано в «Хосянь чжаньбао». «Хосянь чжаньбао» всё<text:s/>время твердит о неотвратимости наказания для Лю Пэйшаня, Линь Чжунчжао, но ни словом не упоминает У Жуйшэня. Почему молчат о Чжоу Цзытао?</text:p>
      <text:p text:style-name="Обычный"><text:span text:style-name="Имя">Ответ</text:span>. Чжоу Цзытао —<text:s/>заместитель начальник штаба.<text:s/><text:span text:style-name="T394">(Речь ид</text:span><text:span text:style-name="T395">ё</text:span><text:span text:style-name="T396">т о п</text:span><text:span text:style-name="T397">олном разложении воинской части </text:span><text:span text:style-name="T398">32111.)</text:span></text:p>
      <text:p text:style-name="Обычный"><text:span text:style-name="Имя">Мао Цзэдун</text:span>. Говорят, некоторые отбившиеся солдаты сбежали в Гуанчан, Нинду. Чем всё<text:s/>это кончилось?</text:p>
      <text:p text:style-name="Обычный"><text:span text:style-name="Имя">Ответ</text:span>. Все они уже рассеялись.</text:p>
      <text:p text:style-name="Обычный"><text:span text:style-name="Имя">Мао Цзэдун</text:span>. Так. Рассеялись.<text:s/><text:span text:style-name="T399">(Речь ид</text:span><text:span text:style-name="T400">ё</text:span><text:span text:style-name="T401">т о том, что цзаофани хотят мстить введ</text:span><text:span text:style-name="T402">ё</text:span><text:span text:style-name="T403">нным в заблуждение массам.)</text:span><text:s/>Это нехорошо. Вы должны обратить на это внимание. Вы (показывает на Хуана, Лю и Го), сторонники цзаофаней, должны<text:s/>уметь убеждать, не следует только бить и мстить. Вы стоите на стороне цзаофаней. Боюсь, что даже ваши слова до них не полностью дойдут. Убивать вообще нехорошо, ведь плохо, если станут убивать вас, также плохо, если вы будете убивать. Надо убеждать, воспитывать. Бить, мстить, ставить людей на колени, напяливать шутовские колпаки, навешивать доски позора, применять пытку «реактивный самолет» —<text:s/>всё<text:s/>это нехорошо. У вас здесь есть металлургический завод?</text:p>
      <text:p text:style-name="Обычный"><text:span text:style-name="Имя">Ответ</text:span>. Есть Наньчанский металлургический завод.</text:p>
      <text:p text:style-name="Обычный"><text:span text:style-name="Имя">Мао Цзэдун</text:span>. В «Хосянь чжаньбао» было сообщено, что вы потеряли Наньчанский металлургический завод, потеряли и Лушань. Теперь уже вернули?</text:p>
      <text:p text:style-name="Обычный"><text:span text:style-name="Имя">Ответ</text:span>. Вернули.</text:p>
      <text:p text:style-name="Обычный"><text:span text:style-name="Имя">Мао Цзэдун</text:span>. Есть ли в Лушани человек по фамилии Лоу?</text:p>
      <text:p text:style-name="Обычный"><text:span text:style-name="Имя">Ответ</text:span>. Есть. Прежде он был секретарём партийного комитета.</text:p>
      <text:p text:style-name="Обычный"><text:span text:style-name="Имя">Мао Цзэдун</text:span>. К какой группировке принадлежит этот человек?</text:p>
      <text:p text:style-name="Обычный"><text:span text:style-name="Имя">Ответ</text:span>. К консервативной.</text:p>
      <text:p text:style-name="P404">(Речь идёт о том, что недавно цзаофани на местах подверглись давлению, нападкам и были вынуждены бежать в Наньчан, а люди стали говорить: «Наньчан —<text:s/>это освобождённый район».)</text:p>
      <text:p text:style-name="Обычный"><text:span text:style-name="Имя">Мао Цзэ</text:span><text:span text:style-name="Имя">дун</text:span>. Да-а. Оказывается, происходили и такие события. Надо полагать, так было не только в провинции Цзянси.</text:p>
      <text:p text:style-name="Обычный"><text:span text:style-name="T405">(Речь ид</text:span><text:span text:style-name="T406">ё</text:span><text:span text:style-name="T407">т о Ся Шаолине.)</text:span><text:s/>Вопрос о Ся Шаолине тоже следует решать тщательно. Да, он плохой человек, не то что Ван Цзинъи.<text:s/><text:span text:style-name="T408">(Речь ид</text:span><text:span text:style-name="T409">ё</text:span><text:span text:style-name="T410">т о Ли Шэне.)</text:span><text:s/>О Ли Шэне не надо докладывать. Продолжаются ли сейчас дискуссии на заводах и в учебных заведениях?</text:p>
      <text:p text:style-name="Обычный"><text:span text:style-name="Имя">Ответ</text:span>. Консервативные группировки распались, среди цзаофаней дискуссии ещё<text:s/>продолжаются.</text:p>
      <text:p text:style-name="Обычный">Мао Цзэёдун. Поезда до Цзюцзяна ходят?</text:p>
      <text:p text:style-name="Обычный"><text:span text:style-name="Имя">Ответ</text:span>. Ходят. Автомобильное и водное сообщение тоже налажено.</text:p>
      <text:p text:style-name="Обычный"><text:span text:style-name="Имя">Мао Цзэдун</text:span>. Ярмарки в Цзянси устраиваются?</text:p>
      <text:p text:style-name="Обычный"><text:span text:style-name="Имя">Ответ</text:span>. В крупных уездах устраиваются, в мелких —<text:s/>нет.</text:p>
      <text:p text:style-name="Обычный"><text:span text:style-name="Имя">Мао Цзэдун</text:span>. Говорят, коммуны, районы, уезды, особые округа парализованы. Но что значит парализованы? Наверняка там есть люди, если не из этой группировки, так из другой. В цзюцзянском военном подокруге положение, видимо, лучше.</text:p>
      <text:p text:style-name="Обычный"><text:span text:style-name="Имя">Ответ</text:span>. Люди там более или менее хорошие.</text:p>
      <text:p text:style-name="Обычный"><text:span text:style-name="Имя">Мао Цзэдун</text:span>. Есть ли там человек по имени Чжун Фучан?</text:p>
      <text:p text:style-name="Обычный"><text:span text:style-name="Имя">Ответ</text:span>. Теперь он взял имя Чжун Гуан.</text:p>
      <text:p text:style-name="Обычный"><text:span text:style-name="Имя">Мао Цзэдун</text:span>. Он хороший человек, честный. Давно ли вы вернулись?</text:p>
      <text:p text:style-name="Обычный"><text:span text:style-name="Имя">Ответ</text:span>. Месяц назад.</text:p>
      <text:p text:style-name="Обычный"><text:span text:style-name="Имя">Мао Цзэдун</text:span>. Сейчас в Пекине находятся представители более 10 провинций. Их проблемы постепенно решаются. Теперь центр не выдвигает никаких проектов, предложений: пусть они сами обсудят всё; посмотрим, до чего они договорятся. В Цзянси вы тоже сами договаривайтесь. Принимают ли участие в руководстве провинцией представители той стороны (я имею в виду Главный пункт связи)?</text:p>
      <text:p text:style-name="Обычный"><text:span text:style-name="Имя">Ответ</text:span>. Главный пункт связи уже распался.</text:p>
      <text:p text:style-name="P411">(Речь идёт о том, что Ван Минъюань вернулся по собственной воле, написал покаянное заявление, а теперь схвачен цзаофанями.)</text:p>
      <text:p text:style-name="Обычный"><text:span text:style-name="Имя">Мао Цзэдун</text:span>. Так верните себе Ван Минъюаня. Не надо слишком туго завинчивать гайки. Как дела с Хуан Чжичжэнем, Бай Дунцаем? Есть ли надежда, что они одумаются? Если можно, их надо защитить, неплохо завоевать на свою сторону побольше людей.</text:p>
      <text:p text:style-name="Обычный"><text:span text:style-name="Имя">Чжан Чуньцяо</text:span>. Провинциальный партийный комитет всегда выдвигал Хуан Чжичжэня на первую линию.</text:p>
      <text:p text:style-name="Обычный"><text:span text:style-name="Имя">Мао Цзэдун</text:span>. По-моему, он сделал много. Там всё<text:s/>держится на нём. Ведь прежде провинциальный партийный комитет создал какую-то организацию для собственной защиты?</text:p>
      <text:p text:style-name="Обычный"><text:span text:style-name="Имя">Ответ</text:span>. Создал рабочую красную гвардию.</text:p>
      <text:p text:style-name="Обычный"><text:span text:style-name="Имя">Мао Цзэдун</text:span>. Так много кадровых работников пропало. Хорошо это или плохо? Вы изучили этот вопрос? Всегда надо им давать время, чтобы они осознали свои ошибки, исправили их. Следует подвергать критике взгляды тех, кто предлагает «ниспровергать всё».</text:p>
      <text:p text:style-name="Обычный"><text:span text:style-name="Имя">Чжан Чуньцяо</text:span>. Сейчас многие в Наньчане проводят смычку.</text:p>
      <text:p text:style-name="P412">(Речь идёт о том, что кое-кто снова стал выступать против правого уклона и реставрации.)</text:p>
      <text:p text:style-name="Обычный"><text:span text:style-name="Имя">Мао Цзэдун</text:span>. Ну откуда так много реставрации? Те уже провалились, больше не могут заниматься реставрацией. Как говорится, провалились —<text:s/>так провалились. В действительности в Поднебесной беспорядков больше не будет, небо не рухнет.</text:p>
      <text:p text:style-name="P413">(Речь идёт о том, что газета «Вэньхуэй бао» поместила ряд хороших статей.)</text:p>
      <text:p text:style-name="Обычный"><text:span text:style-name="Имя">Чжан Чунь</text:span><text:span text:style-name="Имя">цяо</text:span>. Кое-кто всё<text:s/>ещё<text:s/>выступает против нас за наш якобы правый уклон. Говорят, что мы стали правыми.</text:p>
      <text:p text:style-name="Обычный"><text:span text:style-name="Имя">Мао Цзэдун</text:span>. Здесь возникает вопрос воспитания «левых», а не вопрос «правого» уклона. К примеру, в прошлом у нас было столько разных крепостей-группировок! В провинции Цзянси был Центральный советский район, были Хунаньско-Цзянсийский советский район, Хунаньско-Хубэйско-Цзянсийский советский район, Фуцзяньско-Цзянсийский советский район, был ещё<text:s/>Хубэйско-Хэнаньско-Аньхойский советский район… Во время антияпонской войны в северной части провинции Шаньси было ещё<text:s/>больше опорных пунктов. Нам необходимо единой программой объединить всех, независимо от их принадлежности к группировкам. Нельзя опираться только на одну крепость и пренебрегать другими, разве можно опираться только на одну группировку? Прежде я знал лишь товарища Чэнь Чанфэна. Товарищ Ян Дэчжи был солдатом в Цзинганшане, потом прибыл сюда. Я познакомился с ним, когда он приехал в Шэньси.</text:p>
      <text:p text:style-name="Обычный">Товарищ Ян Чэнъу<text:span text:style-name="Знаксноски"><text:note text:note-class="footnote" text:id="_ftn58"><text:note-citation>59</text:note-citation><text:note-body><text:p text:style-name="Текстсноски"><text:s/><text:span text:style-name="T414">Ян Чэнъу</text:span> — кандидат в члены ЦК КПК восьмого созыва. В 1956 году — командующий ПВО и секретарь парткома войск ПВО; в 1959 году назначен заместителем начальника генштаба НОА. С августа 1966 года — и. о. начальника генштаба: в феврале 1967 года назначен заместителем председателя Военного совета ЦК КПК. Весной 1968 года ввиду разногласий в Военном совете был смещён со всех постов. В состав ЦК КПК девятого и десятого созывов не вошёл.<text:s/>В 1974 году реабилитирован, в настоящее время — заместитель начальника генштаба НОА.—<text:s/><text:span text:style-name="T415">Прим. ред.</text:span></text:p></text:note-body></text:note></text:span><text:s/>был командиром полка во время Великого похода. Он говорил, что во время Великого похода он видел меня, но этого я не помню, с товарищем Ян Чэнъу я познакомился позднее. Никого из присутствующих здесь я прежде не знал. Вы, командиры дивизий, тоже знаете немногих, и вы, командиры корпусов, наверное, знаете немногих. Кое-кого вы знаете только по фамилии и не знаете по имени. Бойцы также знают лишь такого-то командира полка, такого-то командира дивизии, такого-то командира корпуса и тоже не могут назвать их по именам. Я склоняюсь к мысли, что следует защитить побольше людей; кого можно, надо спасти. Нам надо завоевать большинство, незначительное же меньшинство пусть остаётся при своём мнении, дадим им кусок хлеба —<text:s/>и ладно.</text:p>
      <text:p text:style-name="Обычный"><text:span text:style-name="T416">(Речь ид</text:span><text:span text:style-name="T417">ё</text:span><text:span text:style-name="T418">т о том, что из воинской части, поддерживающей левых. 400—500</text:span><text:span text:style-name="T419"> </text:span><text:span text:style-name="T420">человек выведены консервативными элементами из строя.)</text:span><text:s/>Есть ли раненые и убитые?</text:p>
      <text:p text:style-name="Обычный"><text:span text:style-name="Имя">Ответ</text:span>. Когда эта часть входила в Фучжоу, она натолкнулась на три засады, устроенные людьми Ся Шаолиня. Наши бойцы были на машинах. Их стали<text:s/>избивать. Погибло 5 и ранено 56 человек.</text:p>
      <text:p text:style-name="P421">(Речь идёт о мятеже Ся Шаолиня и о том,<text:s/>что он в первую очередь захватил секретные шифры и радиостанцию.)</text:p>
      <text:p text:style-name="Обычный"><text:span text:style-name="Имя">Мао Цзэ</text:span><text:span text:style-name="Имя">дун</text:span><text:s/><text:span text:style-name="T422">(удивл</text:span><text:span text:style-name="T423">ё</text:span><text:span text:style-name="T424">нно)</text:span>. Да-а. В своё<text:s/>время провинциальный партийный комитет Цзянси говорил, что в Цзянси нет войск, и просил меня поговорить в Центральном Комитете о выделении в его распоряжение дивизии.<text:s/><text:span text:style-name="T425">(Обращается к Чэнь Чанфэну.)</text:span><text:s/>Сколько человек в вашей дивизии?</text:p>
      <text:p text:style-name="Обычный"><text:span text:style-name="Имя">Чэнь Чанфэн</text:span>. n.</text:p>
      <text:p text:style-name="Обычный"><text:span text:style-name="Имя">Мао Цзэдун</text:span>. Это небольшая дивизия.<text:s/><text:span text:style-name="T426">(Речь ид</text:span><text:span text:style-name="T427">ё</text:span><text:span text:style-name="T428">т о фактах поддержки левых взводом Ли Вэньчжуна из 73-й дивизии и о том, что этот взвод относится к населению с большой любовью.)</text:span><text:s/>Я читал «Хосянь чжаньбао», там напечатаны портреты трёх солдат этого взвода, все они ещё<text:s/>очень молоды. Сколько же человек теперь в этом взводе?</text:p>
      <text:p text:style-name="Обычный"><text:span text:style-name="Имя">Ответ</text:span>. 17 человек.</text:p>
      <text:p text:style-name="Обычный"><text:span text:style-name="Имя">Мао Цзэдун</text:span>. В провинции Цзянси нужно дать возможность кадровым работникам встать на ноги! Вы кадры провинциального масштаба, надо дать возможность встать на ноги большому числу работников провинциального уровня. Но ведь есть ещё<text:s/>работники городского масштаба, сколько из них может встать на ноги!</text:p>
      <text:p text:style-name="Комментарий">Председатель спрашивает товарищей Хуан Сяня, Лю Жуйсэня,<text:s/>Го Гуанчжоу, откуда они родом. Го Гуанчжоу отвечает, что он родом из уезда Цзишуй.</text:p>
      <text:p text:style-name="Обычный">Говорят, Вэнь Тяньсян родом из Цзианя, действительно же Вэнь Тяньсян родом из уезда Цзишуй.</text:p>
      <text:p text:style-name="Обычный">Я читал «Хосянь чжаньбао», там напечатано, что Наньчан просит помощи, что Наньчанский металлургический завод и Лушань оккупированы, что начался белый террор, что в Ичуне положение контролируют крестьяне, что-де «деревня окружила города». Июнь, июль, август были самым напряжённым временем. В этот напряжённый период мне стало ясно, что проблемы вскрыты и появилась возможность по-настоящему их решить. Разве можно было бы решать проблемы, если бы не было напряжённого положения? Три тысячи цзаофаней сбежали из Цзианя, как же можно было всех их уничтожить, наверняка кто-нибудь из них остался!</text:p>
      <text:p text:style-name="Обычный"><text:span text:style-name="Имя">Ответ</text:span>. Кое-кто остался для подпольной деятельности.</text:p>
      <text:p text:style-name="Обычный"><text:span text:style-name="Имя">Мао Цзэдун</text:span>. В настоящее время кое-кто подстрекает бойцов против командиров, говоря, что бойцы получают лишь по 6 юаней в месяц, а командирам платят много, к тому же последние пользуются автомашинами. Но крестьяне хотят быть солдатами Освободительной армии; быть солдатом Освободительной армии почётно, к тому же ежемесячно ему платят 6 юаней, а его семья пользуется привилегиями; крестьяне хотят быть солдатами. По-моему, они не очень-то поддаются на подстрекательства.</text:p>
      <text:p text:style-name="Обычный">Военный округ провинции Цзянси занят проведением «четырёх великих движений», но слишком жёстко действовать при этом не следует. Ведь если бойцы поднимаются, у них всё<text:s/>внутри начинает клокотать, они уже не в состоянии сдержать себя: начав критиковать, они тут же напяливают на людей шутовские колпаки, навешивают на них чёрные доски позора, ставят людей на колени, перестают сдерживаться, и людям трудно перенести всё<text:s/>это, а это уже нехорошо. Метод напяливания шутовских колпаков заимствован из моего доклада об обследовании крестьянского движения в провинции Хунань.</text:p>
      <text:p text:style-name="Обычный">Действовать по принципу «не учить, но казнить» нельзя. Казнить —<text:s/>это убивать, казнить —<text:s/>это же значит убивать людей. Не учить, а только наказывать нельзя. В прошлом мы страдали именно от этого. Никогда не посылали на учёбу в Пекин кадровых работников военных округов и военных подокругов. В первую очередь пошлите на учёбу кадровых работников отделов вооружённых сил.</text:p>
      <text:p text:style-name="Обычный"><text:span text:style-name="Имя">Ян Чэн</text:span><text:span text:style-name="Имя">ъ</text:span><text:span text:style-name="Имя">у</text:span>. В Пекине мы открыли курсы, собрали на учёбу руководящих работников нескольких провинций.</text:p>
      <text:p text:style-name="Обычный"><text:span text:style-name="Имя">Мао Цзэдун</text:span>. Такие курсы в центре надо открывать, но главным образом их надо организовывать в провинциях. Курсы следует открывать не только в армии, для обучения следует собирать местных партийных, административных работников, работников культуры и просвещения. В прошлом мы проводили совещания кадровых работников трёх ступеней, из коммун же и крупных производственных бригад людей на них не посылали. Всех сразу направить на учёбу, конечно, нельзя. Сколько уездов в провинции Цзянси?</text:p>
      <text:p text:style-name="Обычный"><text:span text:style-name="Имя">Ответ</text:span>. 82 уезда.</text:p>
      <text:p text:style-name="Обычный"><text:span text:style-name="Имя">Мао Цзэдун</text:span>. Можно разделить их на три очереди. Лучше учить, чем не учить. Период обучения как максимум должен длиться два месяца, не больше. В своё<text:s/>время срок пребывания в военной академии Вампу был установлен в 5 месяцев: 4 месяца из них —<text:s/>учёба. Товарищ Линь Бяо пробыл в Вампу лишь 5 месяцев. В головах слушателей военных академий тем больше неразберихи, чем длиннее срок учёбы.</text:p>
      <text:p text:style-name="Обычный"><text:span text:style-name="T429">(Речь ид</text:span><text:span text:style-name="T430">ё</text:span><text:span text:style-name="T431">т о том, что в октябре готовится созыв общепровинциального совещания по политической работе среди<text:s/></text:span><text:span text:style-name="T432">ц</text:span><text:span text:style-name="T433">заофаней.)</text:span><text:s/>Это хорошо. И цзаофаней надо учить. Им трудно усидеть на одном месте, они распустились. Если им одного срока будет недостаточно, можно назначить второй и третий сроки учёбы. Цзаофаней очень много; по-моему, эта учёба сослужит им хорошую службу. Во Внутренней Монголии один отдельный батальон численностью в 800 человек поддерживал консерваторов, выступил против решения центра по вопросу о Внутренней Монголии. Прибыв в Пекин, они возмущались, шумели, не слушались премьера, ломали мебель, с ними невозможно было провести совещание; они предъявили центру 5 требований. Затем их направили на 40-дневную учёбу, и все они стали другими. Вернувшись домой, они уже стали поддерживать левых, а не правых. Так отдельные батальоны, отдельные дивизии и изменяются. Я не считаю нынешних правых неисправимыми. Поучить их —<text:s/>и они изменятся. Плохие люди есть, но их незначительное меньшинство, у<text:s/>большинства же вопрос заключается в их познаниях. Кое-кто возводит вопрос познания в вопрос позиции человека, но как только дело коснётся вопросов позиции, то начинают всё<text:s/>возводить в принцип, и тут уж всю жизнь на ноги не встанешь.</text:p>
      <text:p text:style-name="Обычный">А разве позицию изменить нельзя? Если говорить о большинстве людей, то их позиция может меняться, не сможет измениться лишь незначительное меньшинство плохих людей. Одним словом, надо сокращать сферу удара и расширять сферу воспитания, это относится и к левым, и к промежуточным, и к правым. Если левых не воспитывать, они превратятся в ультралевых и всюду станут ловить людей, подобных Чжао Юнфу и Тань Чжэньлиню. Откуда же взять столько чжао юнфу и тань чжэньлиней? Кого схватили в Цзянси?</text:p>
      <text:p text:style-name="Обычный"><text:span text:style-name="Имя">Ответ</text:span>. Хунвэйбины схватили Лю Пэйшаня, У Жуйшаня, Линь Чжунси, ездили они и в провинцию Фуцзянь, чтобы схватить N. Премьер велел позвонить туда и отозвать их.</text:p>
      <text:p text:style-name="Обычный"><text:span text:style-name="Имя">Мао Цзэдун</text:span>. Ваш телефонный звонок, вероятно, не особенно подействовал? Надо сохранять людей, не следует ставить их в безвыходное положение. Надо, чтобы они исправили свои ошибки. Сейчас вы поступаете правильно, но перегибать не надо.</text:p>
      <text:p text:style-name="Обычный"><text:span text:style-name="Имя">Ван Дунсин</text:span>. Уже 11 часов 30 минут, беседа заняла полтора часа.</text:p>
      <text:p text:style-name="Обычный"><text:span text:style-name="Имя">Мао Цзэдун</text:span>. Закончим на этом.</text:p>
      <text:h text:style-name="Заголовок1" text:outline-level="1">Важные указания, сделанные во время инспектирования провинции<text:s/>Хубэй<text:span text:style-name="Знаксноски"><text:note text:note-class="footnote" text:id="_ftn59"><text:note-citation>60</text:note-citation><text:note-body><text:p text:style-name="Текстсноски"><text:s/>Запись беседы передана командующим Уханьским военным округом Цзэн Сыюем и политкомиссаром Лю Фэном.—<text:s/><text:span text:style-name="T434">Прим. в китайском тексте.</text:span></text:p></text:note-body></text:note></text:span></text:h>
      <text:p text:style-name="Подзаголовок">(21 сентября 1967 года)</text:p>
      <text:p text:style-name="Комментарий">Обследуя шесть провинций трёх крупных административных районов, председатель Мао дольше всего задержался в Ухани. В присутствии товарищей Чжан Чуньцяо и Ян Чэнъу он принял ответственных товарищей из Уханьского военного округа и командования Уханьского гарнизона, задержавшись в Ухани более чем на два дня и три ночи.</text:p>
      <text:p text:style-name="Комментарий">Здоровье председателя Мао весьма и весьма хорошее. Он дважды в дневное время на джипе совершил поездки по городу и остался очень доволен осмотром. Во время всей инспекционной поездки председатель Мао сфотографировался только в Ухани.</text:p>
      <text:p text:style-name="Комментарий">Во время встречи с нами, во время бесед председатель Мао часто читал и приводил цитаты, постоянно улыбался и был всё<text:s/>время жизнерадостным. Председатель Мао считает, что уханьский вопрос<text:span text:style-name="Знаксноски"><text:note text:note-class="footnote" text:id="_ftn60"><text:note-citation>61</text:note-citation><text:note-body><text:p text:style-name="Текстсноски"><text:s/>Имеются в виду «уханьские события» — выступление летом 1967 года частей Уханьского гарнизона против маоистов.—<text:s/><text:span text:style-name="T435">Прим. ред.</text:span></text:p></text:note-body></text:note></text:span><text:s/>уже в основном решён, он не находит обстановку настолько серьёзной, как её<text:s/>представляют себе некоторые люди.</text:p>
      <text:p text:style-name="Комментарий">Председатель Мао во время инспектирования много раз излагал и разъяснял отдельные факты из истории революции, приводил примеры из древней истории, показывал, как надо воспитывать кадры.</text:p>
      <text:p text:style-name="Комментарий">Председатель Мао сделал четыре указания относительно великой культурной революции в провинции Хубэй.</text:p>
      <text:list text:style-name="LFO31" text:continue-numbering="true">
        <text:list-item>
          <text:p text:style-name="P436">Обстановка, в которой проходит великая культурная революция в провинции Хубэй, очень хорошая.</text:p>
        </text:list-item>
      </text:list>
      <text:p text:style-name="P437">То, что в провинции Хубэй произошли «события 20 июля», и плохо и хорошо. Вопрос именно в том, что, не разрушив, не создашь. Когда беспорядки в провинции Хубэй достигли своего апогея, тогда стало легче всего решать вопрос. Стали очень чётко видны все козни группы стоящих у власти. Была окончательно разгромлена кучка людей, стоящих у власти в партии и идущих по капиталистическому пути. Они уже утратили основную власть в партии, в административных органах, в области финансов и культуры.</text:p>
      <text:p text:style-name="P438">Председатель Мао остался очень доволен положением в Ухани, он считает, что хубэйский вопрос в основном решён. Он считает, что до Нового года здесь можно создать революционный комитет. Он неоднократно спрашивал, можно ли осуществить революционное объединение трёх сторон. Председатель сказал, что основная тенденция уже определилась.</text:p>
      <text:p text:style-name="P439">Он спросил нас, что мы будем делать до и после праздника 1 Октября. Что будем делать зимой, что будем делать в будущем году, что будем делать через год.</text:p>
      <text:p text:style-name="P440">Революционная обстановка, сложившаяся в мире, очень хорошая. Могут ли американцы начать войну? Я считаю, что они не в состоянии начать войну. У южных вьетнамцев вначале было только 9 винтовок, а потом Вьетнам поставил американцев в такое положение, что тем волей-неволей приходится продолжать начатое. Американцы и ревизионисты не представляют собой ничего страшного.</text:p>
      <text:p text:style-name="P441">Климатические условия во всей стране и в провинции Хубэй были благоприятными, производство зерна повсюду увеличилось. Так что революцию будем совершать сытыми.</text:p>
      <text:list text:style-name="LFO31" text:continue-numbering="true">
        <text:list-item>
          <text:p text:style-name="P442">Освободить большую группу кадровых работников.</text:p>
        </text:list-item>
      </text:list>
      <text:p text:style-name="P443">Председатель неоднократно подчёркивал, что товарищам, допустившим ошибки, надо дать возможность исправиться. Нехорошо «сомневаться во всем и свергать всех». Это не принесёт пользы ни для дела партии, ни для дела революции. Сферу наказаний надо сузить, а сферу воспитания расширить. Надо всесторонне рассматривать вопросы, надо рассматривать вопросы в историческом плане, надо рассматривать вопросы в сравнении.</text:p>
      <text:p text:style-name="P444">Остановившись на Гутяньской конференции, председатель Мао сказал:</text:p>
      <text:p text:style-name="P445">В то время меня устранили. Генеральный секретарь [Ли Лисань] был не в состоянии решать военные вопросы, поэтому меня попросили вернуться и созвали Гутяньскую конференцию вскоре после того, как я вернулся. Критика велась в положительном плане, разговор шёл с положительных позиций. Когда так много кадровых работников совершило ошибки, то дело можно поправить лишь воспитанием и сплочением, нельзя отталкивать людей. Вот Ван Цзясян, он всё<text:s/>время совершал догматические ошибки, вплоть до совещания в Цзуньи, где его голос, поданный за меня, принёс мне победу большинством в четыре голоса против трёх. Во время восстания в Наньчане Хэ Лун был главарём бандитов. Но восстание в Наньчане является революционным действием, потому что он первым открыл огонь по гоминьдановцам. Меня пять раз отстраняли, но потом опять просили вернуться.</text:p>
      <text:p text:style-name="P446">А Великий поход? Великий поход был нам навязан, мы вынуждены были его совершить. После Великого похода мы качественно улучшились. Кто из нынешних кадровых работников не был ранен на фронте? Вы сейчас свергаете того, свергаете другого, а разве так можно? Вот военные кадровые работники допустили ошибки, но в случае войны, если американцы нападут, стоит только дать приказ —<text:s/>и они покажут себя героями.</text:p>
      <text:p text:style-name="P447">Я слышал, что вы очень жестоко поступили с дивизией<text:s/>«Миллион героев» и отдельной дивизией (воинская часть 8201). Это плохо. Так можно оторваться от масс. В отношении дивизии «Миллион героев» и отдельной дивизии надо опираться на метод самовоспитания. Плохих людей чрезвычайно мало, а широкие массы —<text:s/>это хорошие люди.</text:p>
      <text:list text:style-name="LFO31" text:continue-numbering="true">
        <text:list-item>
          <text:p text:style-name="P448">Надо вести борьбу словом, а не силой. Я питаю величайшее отвращение к рукоприкладству. Вы что, перенесли приёмы, применявшиеся против мироедов, которые были описаны мною в «Докладе об обследовании крестьянского движения в провинции Хунань»<text:span text:style-name="Знаксноски"><text:note text:note-class="footnote" text:id="_ftn61"><text:note-citation>62</text:note-citation><text:note-body><text:p text:style-name="Текстсноски"><text:s/>Этот доклад написан в марте 1927 года. См.:<text:s/><text:span text:style-name="T449">Мао Цзэ-дун</text:span>. Избр. произв. М., 1952, т. 1, с. 22.—<text:s/><text:span text:style-name="T450">Прим. ред.</text:span></text:p></text:note-body></text:note></text:span><text:s/>на великую культурную революцию? Разве так можно? Культурная революция —<text:s/>это революция, которая должна затронуть человеческие души. А если её<text:s/>вести подобными методами, то можно оторваться от масс. «Парашюты» —<text:s/>это своеобразное произведение Ухани, так же как «полёт ласточки» —<text:s/>изобретение Ван Гуанмэй в Таоюаньчжуане.</text:p>
        </text:list-item>
      </text:list>
      <text:p text:style-name="Обычный"><text:span text:style-name="Имя">Политкомиссар Лю Фэн</text:span>. Председатель Мао на расширенном заседании Военного совета в январе говорил: «Тот, кто любит расправляться с людьми, занимается расправами, в конце концов дождётся, что расправятся с ним самим».</text:p>
      <text:p text:style-name="Обычный"><text:span text:style-name="Имя">Мао Цзэдун</text:span>.</text:p>
      <text:list text:style-name="LFO31" text:continue-numbering="true">
        <text:list-item>
          <text:p text:style-name="P451">Твёрдо придерживаться принципа «сплочение —<text:s/>критика и самокритика —<text:s/>сплочение».</text:p>
        </text:list-item>
      </text:list>
      <text:p text:style-name="P452">Сейчас нарушен этот стиль работы. Надо строго придерживаться принципа «сплочение —<text:s/>критика и самокритика —<text:s/>сплочение». Наш стиль —<text:s/>это сплочённость, оперативность, серьёзность и жизнерадостность. Но сейчас оперативности и серьёзности хоть отбавляй, а сплочённости и жизнерадостности не хватает.</text:p>
      <text:p text:style-name="P453">Почему мы называемся слугами народа? Некоторые наши крупные начальники, крупнее, чем я<text:s/><text:span text:style-name="T454">(Смех.)</text:span>, как только получат большой чин, начинают вести себя недемократично.<text:s/><text:span text:style-name="T455">(Обращается к товарищу Цзэн Сююю.)</text:span><text:s/>Ты слишком вспыльчив.<text:s/><text:span text:style-name="T456">(Обращаясь к товарищу Лю Фэну.)</text:span><text:s/>Если он будет горячиться, ты как политкомиссар побрызгай на него холодной водой. Став у власти, нельзя отрываться от масс, нельзя давать волю своему характеру и оказывать давление на людей.</text:p>
      <text:p text:style-name="Обычный"><text:span text:style-name="Имя">Политкомиссар Лю Фэн</text:span>. Товарищ Цзян Цин 5 сентября, вероятно, цитировала слова председателя.</text:p>
      <text:p text:style-name="Обычный"><text:span text:style-name="Имя">Мао Цзэ</text:span><text:span text:style-name="Имя">дун</text:span>. Надо иметь в виду главный поток, а не побочные течения. Раньше бывало так: то там идёт борьба, то здесь, а ведь таким способом, силой, неба не перевернуть.</text:p>
      <text:p text:style-name="Обычный">Сделал ошибку —<text:s/>исправь её, исправил —<text:s/>значит, стал хорошим человеком. И чем скорее исправил ошибку, тем лучше. Только не надо вилять хвостом. Но если знаешь, что<text:s/>сделал ошибку, и не исправляешь её, то тут возникает вопрос о твоей позиции.</text:p>
      <text:p text:style-name="Обычный">К человеку надо подходить всесторонне. Некоторые хотели свергнуть Сюй Шию, так делать нельзя. Он боевой генерал, генерал армии. Эти негодяи Пэн Чжэнь и Ло Жуйцин арестовали его, а я его освободил. Он не разобрался в великой культурной революции.</text:p>
      <text:p text:style-name="Обычный">Рабочий класс раскололся на две группировки. Мне это непонятно. Надо вести борьбу со своекорыстием и утверждать коммунистическое.</text:p>
      <text:p text:style-name="Обычный">Вы им (цзаофаням) рассказывайте об истории. Раньше в одном из советских районов Китая тоже вспыхнула внутренняя борьба. Весь вопрос в том, у кого марксизма-ленинизма больше, а у кого его меньше.</text:p>
      <text:p text:style-name="Обычный">Не надо заглатывать друг друга, надо объединяться…</text:p>
      <text:p text:style-name="Обычный">Вопрос о сепаратизме —<text:s/>это вопрос истории Ликвидация сепаратизма —<text:s/>это вопрос, решение которого зависит от того, желают сплочения или нет. Надо иметь несколько «учителей в обратном смысле». Если не иметь несколько «учителей в обратном смысле», то это будет означать диктаторство. Надо сплачивать всех, кого можно сплотить.</text:p>
      <text:p text:style-name="Обычный">Став у власти, нельзя отрываться от масс, нельзя давать волю своему характеру и оказывать давление на людей.</text:p>
      <text:p text:style-name="Обычный">Скажите маленьким генералам, что теперь настала их очередь ошибаться.</text:p>
      <text:p text:style-name="Обычный">Кадры надо обучать. И старые кадры, и молодые кадры и хунвэйбинов —<text:s/>всех нужно обучать.</text:p>
      <text:p text:style-name="Обычный">Смогут ли<text:s/>ваши рабочие после праздника 1 Октября созвать конференцию представителей рабочих с целью объединения рабочего класса?</text:p>
      <text:p text:style-name="Обычный">Если Чжан Тисюэ выступит с самокритикой, если он отмежуется [от наших врагов], то подумайте, можно ли его использовать.</text:p>
      <text:p text:style-name="Комментарий">В заключение председатель Мао предложил убрать машины с громкоговорящими установками и радиорепродукторы.</text:p>
      <text:h text:style-name="Заголовок1" text:outline-level="1">Указания, данные во время инспекционной поездки в провинцию Хунань<text:span text:style-name="Знаксноски"><text:note text:note-class="footnote" text:id="_ftn62"><text:note-citation>63</text:note-citation><text:note-body><text:p text:style-name="Текстсноски"><text:s/>Материал приводится в изложении Ли Юаня, Хуа Гофэна и Чжан Босэня.—<text:s/><text:span text:style-name="T457">Прим. в китайском тексте.</text:span></text:p></text:note-body></text:note></text:span></text:h>
      <text:p text:style-name="Подзаголовок">(24 сентября 1967 года)</text:p>
      <text:p text:style-name="Комментарий">18 сентября 1967 года Мао Цзэдун, проводя инспекцию великой пролетарской культурной революции, прибыл в город Чанша. После посещения<text:s/>уезда Сянтань и других мест 24 сентября он отбыл из Хунани обратно в Пекин. В 7 часов утра 24 сентября Мао Цзэдун встретился с товарищами Ли Юанем<text:span text:style-name="Знаксноски"><text:note text:note-class="footnote" text:id="_ftn63"><text:note-citation>64</text:note-citation><text:note-body><text:p text:style-name="Текстсноски"><text:s/><text:span text:style-name="T458">Ли Юань</text:span> — кандидат в члены ЦК КПК девятого и десятого созывов. Перед «культурной революцией» — заместитель начальника штаба Гуанчжоуского военного округа, генерал-майор. В сентябре 1967 года возглавлял подготовительную группу по созданию «ревкома» в провинции Хунань, в апреле 1968 года назначен председателем «ревкома» этой провинции. В руководство нового парткома (декабрь 1970 года) не вошёл;<text:s/>назначен<text:s/>заместителем политкомиссара Ланьчжоуского регионального военного округа.—<text:s/><text:span text:style-name="T459">Прим. ред.</text:span></text:p></text:note-body></text:note></text:span>, Хуа Гофэном<text:span text:style-name="Знаксноски"><text:note text:note-class="footnote" text:id="_ftn64"><text:note-citation>65</text:note-citation><text:note-body><text:p text:style-name="Текстсноски"><text:s/><text:span text:style-name="T460">Хуа Гофэн</text:span> — член ЦК КПК девятого созыва. В 1964 году — заместитель председателя Народного комитета<text:s/>провинции Хунань, в октябре 1967 года — член подготовительной группы по созданию «ревкома» в Хунани; в апреле 1968 года назначен заместителем председателя «ревкома» этой провинции, с декабря 1970 года — первый секретарь<text:s/>Хунаньского парткома. На<text:s/><text:span text:style-name="T461">Ⅹ</text:span> съезде КПК избран членом Политбюро ЦК КПК, в 1975 году назначен заместителем премьера Госсовета и министром общественной безопасности. С октября 1976 года — председатель ЦК КПК и председатель Военного совета ЦК КПК.—<text:s/><text:span text:style-name="T462">Прим. ред.</text:span></text:p></text:note-body></text:note></text:span>, Чжан Босэнем<text:span text:style-name="Знаксноски"><text:note text:note-class="footnote" text:id="_ftn65"><text:note-citation>66</text:note-citation><text:note-body><text:p text:style-name="Текстсноски"><text:s/><text:span text:style-name="T463">Чжан Босэнь</text:span> — до «культурной революции» был заместителем секретаря парткома и заместителем председателя Народного комитета<text:s/>провинции Хунань, с апреля 1968 года — заместитель председателя «ревкома» этой провинции.—<text:s/><text:span text:style-name="T464">Прим. ред.</text:span></text:p></text:note-body></text:note></text:span><text:s/>и другими товарищами из подготовительной группы по созданию ревкома провинции Хунань. На встрече присутствовали товарищи Ян Чэнъу, Чжан Чуньцяо, Ван Дунсин, Юй Лицзинь<text:span text:style-name="Знаксноски"><text:note text:note-class="footnote" text:id="_ftn66"><text:note-citation>67</text:note-citation><text:note-body><text:p text:style-name="Текстсноски"><text:s/><text:span text:style-name="T465">Юй Лицзинь</text:span> — генерал-лейтенант. В сентябре 1965 года — политкомиссар ВВС НОА; в январе 1967 года назначен членом «Группы по делам культурной революции в НОА».<text:s/>В феврале 1968 года снят вместе с и. о. начальника генштаба. В 1974 году реабилитирован и восстановлен в должности политкомиссара ВВС.—<text:s/><text:span text:style-name="T466">Прим. ред.</text:span></text:p></text:note-body></text:note></text:span><text:s/>и другие. Мао Цзэдун выслушал доклад подготовительной группы по созданию Хунаньского ревкома и сделал очень важные указания относительно культурной революции в провинции Хунань.</text:p>
      <text:p text:style-name="Обычный"><text:span text:style-name="T467">(Речь ид</text:span><text:span text:style-name="T468">ё</text:span><text:span text:style-name="T469">т о том, что в уезде Сянтань немалое число рабочих было обмануто, что части НОА развернули политическое наступление, что сянтаньские цзаофани после того, как были собраны в Чанша и прошли обучение, вернулись к себе в уезд и стали действовать в соответствии с политическими установками.)</text:span><text:s/>Опыт уезда Сянтань очень хорош. Такое множество промышленных рабочих не может всю жизнь<text:s/>быть «монархистами», к ним нужен правильный подход. Что же касается их вожаков, то они, опираясь на низы, сами подняли бунт.</text:p>
      <text:p text:style-name="Обычный"><text:span text:style-name="T470">(</text:span><text:span text:style-name="T471">Речь ид</text:span><text:span text:style-name="T472">ё</text:span><text:span text:style-name="T473">т о том, что в Чандэ и Аньцзяне консерваторы подстрекали крестьян идти в города и бить цзаофаней.)</text:span><text:s/>Побьют —<text:s/>тоже хорошо: поучат! Многим крестьянам нелегко пойти в город. Ведь сейчас они вырабатывают 15 трудовых единиц [в день], а некоторые —<text:s/>до 30 единиц. Кое-кто идёт в город драться по жребию. Некоторые из них зарабатывают 2 юаня в день, а другие за одну драку получают 100 юаней. Убил —<text:s/>дают 100 юаней, не убил —<text:s/>тоже дают 100 юаней.</text:p>
      <text:p text:style-name="Комментарий">Когда докладывалось об обстановке борьбы среди строительных рабочих, председатель вспомнил об обстановке в той же отрасли в прежние времена.</text:p>
      <text:p text:style-name="Обычный">Строительные рабочие сохранили в некоторой степени идеологию цеховщины. Они боятся прилива сельских жителей в город. В старые времена каждый, кто хотел войти в их цеховую общину, должен был внести 6 серебряных даянов.</text:p>
      <text:p text:style-name="Обычный"><text:span text:style-name="T474">(Речь идё</text:span><text:span text:style-name="T475">т о «внутренней борьбе», и кое-кто высказывает мнение, что если организация большая и многочисленная, то е</text:span><text:span text:style-name="T476">ё</text:span><text:span text:style-name="T477"><text:s/>надо считать центром.)</text:span><text:s/>А это совсем не обязательно.</text:p>
      <text:p text:style-name="Обычный"><text:span text:style-name="T478">(Речь ид</text:span><text:span text:style-name="T479">ё</text:span><text:span text:style-name="T480">т о захвате оружия.)</text:span><text:s/>Захват оружия напугал вас до смерти. Оно было захвачено лишь номинально, а самом деле оно было передано. Школа политкадров передала оружие цзаофаням!</text:p>
      <text:p text:style-name="Обычный"><text:span text:style-name="T481">(Речь ид</text:span><text:span text:style-name="T482">ё</text:span><text:span text:style-name="T483">т о том, что, когда воинские части прим заводы, цзаофани встретили их очень хорошо, доклад им об обстановке, с оружием в руках защищали пред</text:span><text:span text:style-name="T484">стави</text:span><text:span text:style-name="T485">телей армии, а бойцы рассказывали цзаофаням о «тр</text:span><text:span text:style-name="T486">ё</text:span><text:span text:style-name="T487">х принципах дисциплины» и «восьми правилах поведения бойца и тем самым упрочили дружбу армии и цзаофаней.)</text:span><text:s/>Это определённый опыт.</text:p>
      <text:p text:style-name="Обычный"><text:span text:style-name="T488">(Речь ид</text:span><text:span text:style-name="T489">ё</text:span><text:span text:style-name="T490">т об ультралевых настроениях.)</text:span><text:s/>Если и появится несколько лозунгов и плакатов, то это не имеет значения. Пусть они даже вывешивают их побольше. Массы могут подняться на их критику. Вам не нужно хватать людей.</text:p>
      <text:p text:style-name="Обычный"><text:span text:style-name="T491">(Речь ид</text:span><text:span text:style-name="T492">ё</text:span><text:span text:style-name="T493">т о том, как была организована уч</text:span><text:span text:style-name="T494">ё</text:span><text:span text:style-name="T495">ба масс, введ</text:span><text:span text:style-name="T496">ё</text:span><text:span text:style-name="T497">нных в заблуждение.)</text:span><text:s/>Дело не пойдёт, если организовать только учёбу этих масс; нужно заставить учиться цзаофаней! В противном случае после возвращения им трудно будет найти общий язык. Нужно проводить воспитательную работу и с цзаофанями, сейчас как раз то время, когда совершаются ошибки. Молодым людям не нужно торопиться. Сейчас слишком много серьёзности и велика напряжённость. Не хватает сплочённости и живости, недостаёт демократичности. Если люди неравноправны, если их ругают,<text:s/>стучат по столу, это нарушение наших традиций, нарушение принципа «сплочение —<text:s/>критика —<text:s/>сплочение», которого мы придерживаемся.</text:p>
      <text:p text:style-name="Обычный"><text:span text:style-name="T498">(Речь ид</text:span><text:span text:style-name="T499">ё</text:span><text:span text:style-name="T500">т о Гао Сы.)</text:span><text:s/>Гао Сы прислал мне немало телеграмм. Он направлял их в Шанхай, и мне их передавал Чжан Чуньцяо.</text:p>
      <text:p text:style-name="Обычный">Здесь ведь есть ещё<text:s/>один товарищ по фамилии Вань (Вань Да)?</text:p>
      <text:p text:style-name="Комментарий">Один из присутствующих доложил, что массы не согласны с включением Вань Да в подготовительную группу по созданию ревкома.</text:p>
      <text:p text:style-name="Обычный">Подождите немного!</text:p>
      <text:p text:style-name="Обычный"><text:span text:style-name="T501">(Речь ид</text:span><text:span text:style-name="T502">ё</text:span><text:span text:style-name="T503">т о том, что был период, когда военные не могли носить при себе оружие.)</text:span><text:s/>В армии ведь есть «пять запретов».</text:p>
      <text:p text:style-name="Комментарий">Кто-то просит разъяснить, могут ли военные иметь оружие во время<text:s/>демонстраций.</text:p>
      <text:p text:style-name="Обычный">На митингах военные могут присутствовать с оружием.</text:p>
      <text:p text:style-name="Обычный"><text:span text:style-name="T504">(Речь ид</text:span><text:span text:style-name="T505">ё</text:span><text:span text:style-name="T506">т о положении в военном округе.)</text:span><text:s/>Когда раньше военный округ высылал патрули, мотоциклистов, то их задерживали. У военного округа не было авторитета. А теперь в 47-й армии созданы моторизованные патрули. Это очень хорошо! 47-я армия —<text:s/>сильная армия!</text:p>
      <text:p text:style-name="Комментарий">Председателю рассказали, что в военном округе развернули движение за «четыре больших результата». В это же время и в гостинице военного округа тоже развернули такое же движение. Но начались разногласия между несколькими внутренними организациями, и повара отказались готовить пищу.</text:p>
      <text:p text:style-name="Обычный">Да,<text:s/>вот и с поварами не просто справиться!</text:p>
      <text:p text:style-name="Обычный"><text:span text:style-name="T507">(Речь ид</text:span><text:span text:style-name="T508">ё</text:span><text:span text:style-name="T509">т о заторах на железной дороге.)</text:span><text:s/>Движение есть противоположность заторам. Как на самой железной дороге, так и в обществе обстановка напряжённая.</text:p>
      <text:p text:style-name="Обычный">Когда я в<text:s/>прошлый раз приезжал в Сянтань,<text:s/>то здесь в окружном партийном комитете был некий Ван Чжиго. Где он сейчас?</text:p>
      <text:p text:style-name="Обычный"><text:span text:style-name="Имя">Хуа Гофэн</text:span>. В Чанша. С ним очень сильно боролись.</text:p>
      <text:p text:style-name="Обычный"><text:span text:style-name="Имя">Мао Цзэдун</text:span>. А почему с ним так сильно боролись? Я знаю. что у него здоровье плохое. У него гипертония.</text:p>
      <text:p text:style-name="Обычный"><text:span text:style-name="T510">(Речь ид</text:span><text:span text:style-name="T511">ё</text:span><text:span text:style-name="T512">т о том, что ошибки, допущенные военным округом, привели к тому, что округа, народные комитеты провинций и местные органы оказались парализованными.)</text:span><text:s/>Да, центральное министерство сельского хозяйства и министерство целинных земель перестали играть свою роль, и метеорологическое управление перестало играть свою роль. Отдел<text:s/>пропаганды, министерство культуры тоже перестали играть свою роль. И только заводы продолжают работать и крестьяне продолжают обрабатывать поля!</text:p>
      <text:p text:style-name="Обычный"><text:span text:style-name="Имя">Чжан Чуньцяо</text:span>. Мы прежде проводили сокращение штатов и упрощение управленческого аппарата. Занимались этим несколько лет, а дело всё<text:s/>не двигалось с места. Сейчас это доказывает, что в дальнейшем можно провести большое сокращение и упрощение.</text:p>
      <text:p text:style-name="P513">(Речь идёт об органах безопасности, суда и прокуратуры.)</text:p>
      <text:p text:style-name="Обычный"><text:span text:style-name="Имя">Мао Цзэдун</text:span>. Раньше считали, что без органов безопасности, суда и прокуратуры жить нельзя. А я, когда услышал о том, что эти органы потерпели крах, очень обрадовался.</text:p>
      <text:p text:style-name="Обычный"><text:span text:style-name="T514">(Речь ид</text:span><text:span text:style-name="T515">ё</text:span><text:span text:style-name="T516">т о кадровых работниках.)</text:span><text:s/>Для того чтобы навести порядок среди кадровых работников, нужно провести массовое движение. Здесь так много военных округов, воинских частей. Если бы не великая культурная революция, то ничего нельзя было бы сделать. Раньше этих людей, которые были старыми революционерами с большим стажем, и тронуть было нельзя. Прежде уездные, районные, провинциальные партийные и административные органы не имели оружия и должны были опираться на военные органы.</text:p>
      <text:p text:style-name="Обычный">В конце концов большинство кадровых работников —<text:s/>люди хорошие. Мы должны сплачиваться с большинством, включающим в себя и те кадры, которые совершили ошибки, но выступили с самокритикой перед массами. Исключается только меньшинство, состоящее из плохих людей. Плохо, когда площадь удара слишком широкая. Ведь в отношении кадровых работников 10 с лишним лет и даже несколько десятков лет поступали хорошо, кроме тех людей, которые переметнулись к врагам, пошли к ним с повинной, изменников.</text:p>
      <text:p text:style-name="Обычный">Нужно расширять область воспитания и сокращать площадь удара. Когда ведётся критика и борьба, то борьбу нужно вести словом, а не силой, не нужно прибегать к оскорблениям.</text:p>
      <text:p text:style-name="Обычный"><text:span text:style-name="T517">(Речь ид</text:span><text:span text:style-name="T518">ё</text:span><text:span text:style-name="T519">т об обучении кадровых работников, которые ранее допускали ошибки.)</text:span><text:s/>Учёбу должны пройти не только те, кто ранее допускал ошибки, но и те, кто не допускал ошибок. И ещё<text:s/>к ним надо прибавить небольшое число хунвэйбинов, для того чтобы помогать им в учёбе.</text:p>
      <text:p text:style-name="Обычный"><text:span text:style-name="T520">(Речь ид</text:span><text:span text:style-name="T521">ё</text:span><text:span text:style-name="T522">т об «Армии красного знамени» провинции Хунань.)</text:span><text:s/>Этот вопрос нужно ещё<text:s/>раз изучить, а потом решать. Не нужно так бояться происходящего! Сначала вернитесь к прежнему, а тогда поговорим!</text:p>
      <text:p text:style-name="Обычный"><text:span text:style-name="Имя">Чжан Чунь</text:span><text:span text:style-name="Имя">цяо</text:span>. В прошлом году товарищ Линь Бяо в резолюции на одном из документов указывал, что воины, ушедшие на пенсию, в отставку, переведённые на другую работу, не должны создавать своих самостоятельных организаций. Необходимо убеждать их, что сейчас нужно проводить великое объединение, что они должны соединяться с другими организациями или вливаться в другие организации.</text:p>
      <text:p text:style-name="Комментарий">Мао Цзэдун кивает.</text:p>
      <text:p text:style-name="P523">(Речь идёт о создании в уезде Сянтань временной руководящей группы.)</text:p>
      <text:p text:style-name="Обычный"><text:span text:style-name="Имя">Мао Цзэдун</text:span>. Временные руководящие группы нужно создать к сентябрю —<text:s/>октябрю.</text:p>
      <text:p text:style-name="Обычный"><text:span text:style-name="Имя">Чжан Чуньцяо</text:span>. В Цзянси тоже создали временную руководящую группу. Обстановка там очень хорошая. Воинские части, расположенные в Цзянси, созвали провинциальное совещание.</text:p>
      <text:p text:style-name="Обычный"><text:span text:style-name="Имя">Мао Цзэдун</text:span>. Совещания —<text:s/>это тоже учёба.</text:p>
      <text:p text:style-name="Обычный"><text:span text:style-name="T524">(Речь ид</text:span><text:span text:style-name="T525">ё</text:span><text:span text:style-name="T526">т о великом объединении, об усилении внутренней сплоч</text:span><text:span text:style-name="T527">ё</text:span><text:span text:style-name="T528">нности в группировках левых.)</text:span><text:s/>Всё<text:s/>должны развивать самокритику. В рабочем классе нет столкновений коренных интересов. Зачем же нужно разделяться на две группировки? Обеим группировкам следует поменьше говорить о недостатках друг друга, а побольше заниматься самокритикой, не нужно направлять остриё<text:s/>борьбы на противоположную группировку —<text:s/>только при этом условии можно будет способствовать великому революционному объединению. У нас в прошлом был кое-какой опыт отношений между армией и местными органами; армия выдвигала лозунг «За поддержку органов власти и заботу о населении», а местные органы —<text:s/>лозунг «За поддержку армии, заботу о семьях военнослужащих». Армия проявляла инициативу в развитии самокритики. Отношения между армией и местной администрацией были очень хорошие.</text:p>
      <text:p text:style-name="Обычный"><text:span text:style-name="Имя">Чжан Чуньцяо</text:span>. Об этом говорится в «Выдержках из произведений» председателя.</text:p>
      <text:p text:style-name="Обычный"><text:span text:style-name="Имя">Мао Цзэдун</text:span>. Обе группировки состоят из рабочих, одна из них —<text:s/>цзаофани, другая —<text:s/>консерваторы. В верхушке консервативной группировки есть люди, которые вводят рабочих в заблуждение. Нельзя подавлять эти введённые в заблуждение массы. Чем больше давление, тем большее сопротивление оно вызовет. Мы в своё<text:s/>время тоже выросли благодаря чанкайшистскому давлению. После Великой революции нас было всего несколько десятков тысяч человек. Чан Кайши давил на нас. и у нас были перспективы [роста]. Благодаря давлению Красная армия выросла до 300 тысяч бойцов, а партия —<text:s/>до<text:s/>300 тысяч членов. Потом мы сами допустили ошибки, и только из-за них нам пришлось совершить Великий поход в 25 тысяч ли.</text:p>
      <text:p text:style-name="Обычный"><text:span text:style-name="T529">(Речь ид</text:span><text:span text:style-name="T530">ё</text:span><text:span text:style-name="T531">т о захвате оружия.)</text:span><text:s/>Не нужно бояться захвата оружия. Только у народного ополчения есть несколько десятков тысяч винтовок.</text:p>
      <text:p text:style-name="Обычный"><text:span text:style-name="T532">(Речь ид</text:span><text:span text:style-name="T533">ё</text:span><text:span text:style-name="T534">т об оборонительных сооружениях в Чанша.)</text:span><text:s/>Если вы ещё<text:s/>не успокоились, то сохраните их на какое-то время!</text:p>
      <text:p text:style-name="Обычный"><text:span text:style-name="Имя">Ян Чэн</text:span><text:span text:style-name="Имя">ъ</text:span><text:span text:style-name="Имя">у</text:span>. Бетонные сооружения сносить не нужно. Ведь это тоже подготовка к войне.</text:p>
      <text:h text:style-name="Заголовок1" text:outline-level="1">Критические замечания по работе Сталина «Экономические проблемы социализма в<text:s/>СССР»<text:span text:style-name="Знаксноски"><text:note text:note-class="footnote" text:id="_ftn67"><text:note-citation>68</text:note-citation><text:note-body><text:p text:style-name="Текстсноски"><text:s/>Эти замечания, видимо, относятся к 1958—1959 годам.—<text:s/><text:span text:style-name="T535">Прим. ред.</text:span></text:p></text:note-body></text:note></text:span></text:h>
      <text:p text:style-name="Обычный">В этой книге Сталин нигде не говорит о надстройке, не вникает в вопрос о человеке, видит вещи, не видит людей. Необходимо разобраться, полезна ли для развития экономики система бесплатного снабжения. Что лучше, наличие или отсутствие товарного производства? Нам следует изучить этот вопрос. Взгляды, высказанные в последнем письме Сталина, почти целиком ошибочны. Основная ошибка состоит в неверии в крестьянство.</text:p>
      <text:p text:style-name="Обычный">В первой, второй, третьей главах работы «Экономические проблемы социализма в СССР» кое-что правильно, кое-что неясно выражено, например,<text:s/>не полностью изложен вопрос о плановой экономике. Темпы развития советской экономики недостаточно высокие, хотя они и выше, чем темпы развития капиталистической экономики. Нет ясности в трактовке отношений между промышленностью и сельским хозяйством, между тяжёлой и лёгкой промышленностью.</text:p>
      <text:p text:style-name="Обычный">Видимо, упущение в том, что вопрос о соотношении ближайших и перспективных интересов не получил исчерпывающего развития. [Советский Союз] идёт на одной ноге, мы идём на двух ногах, они заявляют, что техника решает всё, что кадры решают всё, толкуют только о необходимости быть квалифицированным и не говорят о необходимости быть красным, говорят только о кадрах и не говорят о массах, что тоже означает идти на одной ноге. В области тяжёлой промышленности они не нашли главного противоречия, например, что сталь является основой, что машины —<text:s/>это сердце, уголь —<text:s/>это хлеб… Мы взяли сталь за основу, в этом главное противоречие в промышленности. В сельском хозяйстве в качестве основного звена мы взяли зерно, всё<text:s/>остальное развивается пропорционально.</text:p>
      <text:p text:style-name="Обычный">В первой главе говорится об овладении законами, но вопрос о том, каким образом овладевать законами, не ставится. Что касается товарного производства, закона стоимости, то, хотя мы одобряем многие концепции [Сталина], и здесь есть свои проблемы. Вряд ли следует ограничивать сферу товарного производства предметами потребления. Основным<text:s/>взглядом, изложенным в третьем письме, является неверие в крестьянство. Главное в том, что не найден путь перехода от коллективной собственности к всенародной собственности. Форму товарного производства, товарного обмена мы сохранили. Что касается закона стоимости, то мы подчёркиваем значение плана, подчёркиваем то, что политика —<text:s/>командная сила. Они [в Советском Союзе] говорят только о производственных отношениях, не говорят о надстройке, не говорят о политике, не говорят о роли народа. Без коммунистического движения прийти к коммунизму<text:s/>невозможно<text:span text:style-name="Знаксноски"><text:note text:note-class="footnote" text:id="_ftn68"><text:note-citation>69</text:note-citation><text:note-body><text:p text:style-name="Текстсноски"><text:s/>Вышесказанное является замечанием к книге в целом. Ниже следуют замечания по отдельным главам, разделам, параграфам. Перед очередным замечанием приводится выдержка из работы И. Сталина по 3-му изданию перевода, выпущенного издательством «Жэньминь чубаньшэ» в январе 1958 года, с указанием страниц, чтобы удобно было сверять и тем самым лучше понять замечания председателя.—<text:s/><text:span text:style-name="T536">Прим. в китайском тексте.</text:span></text:p></text:note-body></text:note></text:span>.</text:p>
      <text:p text:style-name="Обычныйсотступом">«…Они, как видно, смешивают законы науки, отражающие объективные процессы в природе или обществе, происходящие независимо от воли людей, с теми законами, которые издаются правительствами, создаются по воле людей и имеют лишь юридическую силу. Но их смешивать никак нельзя» (с. 1; соответственно с. 3—4<text:span text:style-name="Знаксноски"><text:note text:note-class="footnote" text:id="_ftn69"><text:note-citation>70</text:note-citation><text:note-body><text:p text:style-name="Текстсноски"><text:s/><text:span text:style-name="T537">И. Сталин</text:span>. Экономические проблемы социализма в СССР. М., Госполитиздат, 1952. Далее везде ссылки даются на это издание. В тех случаях, где даётся одна ссылка, в китайском тексте страница не указана и приводится только страница советского издания рассматриваемой работы И. Сталина.—<text:s/><text:span text:style-name="T538">Прим. ред.</text:span></text:p></text:note-body></text:note></text:span>).</text:p>
      <text:p text:style-name="Обычный">Этот основной взгляд на законы верен, но имеет два недостатка: во-первых, он недостаточно поясняет субъективную активность партии и народных масс; во-вторых, он не полон, так как не отражает того, что правительственные законы правильны не только потому, что они отражают волю рабочего класса, но также и потому, что они реально отражают требования объективных экономических законов.</text:p>
      <text:p text:style-name="Обычныйсотступом">«Если исключить астрономические, геологические и некоторые другие аналогичные процессы, где люди, если они даже познали законы их развития, действительно бессильны воздействовать на них…» (с. 2; с. 4).</text:p>
      <text:p text:style-name="Обычный">Это положение неверно. Человеческое познание, способность к преобразованию природы безграничны. Вопрос рассматривается вне развития. То, что недостижимо сейчас, в будущем станет возможным.</text:p>
      <text:p text:style-name="Обычныйсотступом">«То же самое надо сказать о законах экономического развития, о законах политической экономии,— всё<text:s/>равно,<text:s/>идёт ли речь о периоде капитализма или о периоде социализма.</text:p>
      <text:p text:style-name="Обычный">Здесь так же, как и в естествознании, законы экономического развития являются объективными законами, отражающими процессы экономического развития, совершающиеся независимо от воли людей» (с. 5).</text:p>
      <text:p text:style-name="Обычный">Как следует вести плановое хозяйство? Недооценка лёгкой промышленности и сельского хозяйства.</text:p>
      <text:p text:style-name="Обычныйсотступом">«Именно поэтому Энгельс говорит там же<text:span text:style-name="Знаксноски"><text:note text:note-class="footnote" text:id="_ftn70"><text:note-citation>71</text:note-citation><text:note-body><text:p text:style-name="Текстсноски"><text:s/>Речь идёт о работе Ф. Энгельса «Анти-Дюринг».—<text:s/><text:span text:style-name="T539">Прим. ред.</text:span></text:p></text:note-body></text:note></text:span>, что: „Законы их собственных общественных действий, противостоящие людям до сих пор как чуждые, господствующие над ними законы природы, будут применяться людьми с полным знанием дела, следовательно, будут подчинены их господству“» (с. 6).</text:p>
      <text:p text:style-name="Обычный">Свобода есть познанная необходимость. Объективные законы противостоят людям, являются независимыми; познав их, можно управлять ими.</text:p>
      <text:p text:style-name="Обычныйсотступом">«Особая роль Советской власти объясняется двумя обстоятельствами: во-первых, тем, что Советская власть должна была не заменить одну форму эксплуатации другой формой как это было в старых революциях, а ликвидировать всякую эксплуатацию; во-вторых, тем, что ввиду отсутствия в стране каких-либо готовых зачатков социалистического хозяйства, она должна<text:s/>была создать, так сказать, на<text:s/>„пустом месте“<text:s/>новые, социалистические формы хозяйства» (с. 7).</text:p>
      <text:p text:style-name="Обычный">Нужно изучать необходимость экономических законов социализма. На совещании в Чэнду я уже говорил, что надо посмотреть, сможет ли выдвинутый нами комплекс положений («больше, быстрее, лучше, экономнее», «три одновременно»<text:span text:style-name="Знаксноски"><text:note text:note-class="footnote" text:id="_ftn71"><text:note-citation>72</text:note-citation><text:note-body><text:p text:style-name="Текстсноски"><text:s/><text:span text:style-name="T540">«Три одновременно»</text:span> — одновременное развитие промышленности и сельского хозяйства, одновременное развитие тяжёлой и лёгкой промышленности, одновременное развитие промышленности центрального и местного подчинения.—<text:s/><text:span text:style-name="T541">Прим. ред.</text:span></text:p></text:note-body></text:note></text:span>, «линия масс») всё<text:s/>перевернуть коренным образом, окажется ли он успешным? Для того чтобы это подтвердилось, потребуется несколько лет и даже до десятка лет. Раньше находились люди, которые сомневались в законах революции. Теперь уже подтверждено, доказано, что законы были правильными, ведь враг разгромлен. Люди пока сомневаются, можно ли построить социализм. Надо ещё<text:s/>изучать вопрос о том, соответствуют ли методы, применяемые в Китае, экономическим законам Китая. Я считаю, что если они в общем соответствуют, то этого достаточно.</text:p>
      <text:p text:style-name="Обычный">«Задача эта безусловно трудная и сложная, не имеющая прецедентов» (с. 7).</text:p>
      <text:p text:style-name="Обычный">В создании форм социалистической экономики мы имеем советский прецедент. Поэтому мы должны вести дело лучше,<text:s/>чем в Советском Союзе.<text:s/>Если будем действовать неправильно, то тем самым покажем, что китайские марксисты никуда не годятся. Задача трудная и сложная, в этом отношении положение в Китае сходно с положением в Советском Союзе.</text:p>
      <text:p text:style-name="Обычныйсотступом">«Говорят, что необходимость планомерного (пропорционального) развития народного хозяйства нашей страны даёт возможность Советской власти уничтожить существующие и создать новые экономические законы. Это совершенно неверно. Нельзя смешивать наши годовые и пятилетние планы с объективным экономическим законом планомерного, пропорционального развития народного хозяйства» (с. 8).</text:p>
      <text:p text:style-name="Обычный">Этот абзац является главным.</text:p>
      <text:p text:style-name="Обычный">«…Это значит, что закон планомерного развития народного хозяйства даёт<text:s/><text:span text:style-name="T542">возможность</text:span><text:s/>нашим планирующим органам правильно планировать общественное производство. Но<text:s/><text:span text:style-name="T543">возможность</text:span><text:s/>нельзя смешивать с<text:s/><text:span text:style-name="T544">действительностью</text:span>. Это —<text:s/>две разные вещи. Чтобы эту возможность превратить в действительность, нужно изучить этот экономический закон, нужно овладеть им, нужно научиться применять его с полным знанием дела, нужно составлять такие планы, которые полностью отражают требования этого закона. Нельзя сказать, что наши годовые и пятилетние планы полностью отражают требования этого экономического закона» (с. 8—9).</text:p>
      <text:p text:style-name="Обычный">Главным в этой главе является то, что нельзя смешивать закон планомерного, пропорционального развития с планом. Мы и раньше составляли планы, но в то время у нас постоянно возникали всякого рода неувязки. Завышали, занижали, слепо бросались туда и сюда, не знали, как лучше. И только пройдя извилистый путь, придя к теории седлообразного развития, только когда все начали шевелить мозгами и искать различные способы, мы обрели 40 пунктов «Основных положений развития сельского хозяйства», которые стали нашей программой. В настоящее время идёт процесс их осуществления, процесс выработки новых «40 пунктов». Три года упорного труда —<text:s/>и дальнейшее развитие, исчерпывающее обсуждение итогов —<text:s/>и новое движение. Возможность их реализации должна ещё<text:s/>подтвердиться объективной практикой. Восемь лет<text:span text:style-name="Знаксноски"><text:note text:note-class="footnote" text:id="_ftn72"><text:note-citation>73</text:note-citation><text:note-body><text:p text:style-name="Текстсноски"><text:s/>Имеется в виду период с 1950 по 1957 год.—<text:s/><text:span text:style-name="T545">Прим. ред.</text:span></text:p></text:note-body></text:note></text:span><text:s/>мы занимались промышленностью и не знали, что главным звеном является производство стали. Это важнейшая сторона противоречия в области промышленности, именно в этом проявляется монизм<text:span text:style-name="Знаксноски"><text:note text:note-class="footnote" text:id="_ftn73"><text:note-citation>74</text:note-citation><text:note-body><text:p text:style-name="Текстсноски"><text:s/>То есть монистический подход к промышленности.—<text:s/><text:span text:style-name="T546">Прим. ред.</text:span></text:p></text:note-body></text:note></text:span>. При одновременном развитии крупных. средних и мелких предприятий центральным звеном являются крупные предприятия. При одновременном развитии промышленности<text:s/>центрального и местного подчинения основной является промышленность центрального подчинения. Из двух сторон противоречия одна сторона является главной. Конечно, в итоге нашей 8-летней работы в области промышленности мы достигли успехов, и это главное. Но это был процесс движения на ощупь. Нельзя сказать, что мы абсолютно верно планировали производство, полностью отражали объективные законы. План вырабатывается всей партией, а не только плановой комиссией, экономической комиссией. Его вырабатывают на всех уровнях, сообща. Это положение у Сталина в теоретическом плане правильно. Однако оно ещё<text:s/>не изучено досконально. Его необходимо развить и ясно изложить. В Советском Союзе не осуществляется курс «идти на двух ногах», не осуществляется курс на одновременное развитие крупных, средних и мелких предприятий, на одновременное развитие промышленности центрального и местного подчинения, одновременное развитие промышленности и сельского хозяйства. Там система правил и распорядков сковывает людей. Мы тоже не изучили и не освоили достаточно полно все эти методы. Поэтому наши планы тоже далеко не полно отражают объективные законы.</text:p>
      <text:p text:style-name="Обычныйсотступом">«Разберём формулу Энгельса. Формулу Энгельса нельзя считать вполне ясной и точной, так как в ней нет указания, идёт ли речь о взятии во владение общества всех средств производства или только части средств производства, т. е. все ли средства производства переданы в общенародное достояние или только часть средств производства. Значит, эту формулу Энгельса можно понять и так, и этак» (с. 11).</text:p>
      <text:p text:style-name="Обычный">В этом абзаце анализ доводится до конца! Вопрос состоит в том, чтобы разделить его на две части. Положение, что средства производства не являются товаром, заслуживает изучения.</text:p>
      <text:p text:style-name="Обычныйсотступом">К с. 7 (с. 10 русского издания), к главе «2. Вопрос о товарном производстве при социализме» дано следующее замечание.</text:p>
      <text:p text:style-name="Обычный">Условия существования товарного производства рассмотрены не полно. Важнейшей предпосылкой товарного производства является наличие двух форм собственности. Однако товарное производство в конечном счёте связано с производительными силами. Поэтому, даже когда полностью установится социалистическая общенародная собственность кое-где обмен будет осуществляться через товарную форму.</text:p>
      <text:p text:style-name="Обычный">«Из этого следует, что Энгельс имеет в виду такие страны, где капитализм и концентрация производства достаточно развиты не только в промышленности, но и в сельском хозяйстве для того, чтобы экспроприировать все средства<text:s/>производства страны и передать их в общенародную собственность. Энгельс считает, следовательно, что в таких странах следовало бы наряду с обобществлением всех средств производства устранить товарное производство. И это, конечно, правильно» (с. 11).</text:p>
      <text:p text:style-name="Обычный">Анализ формулы, сделанный Сталиным, правилен. В настоящее время у нас есть люди, которые весьма склонны упразднить товарное производство. Товарное производство вгоняет их в печаль, так как они считают, что налицо капитализм. Судя по всему, для того чтобы сплотить несколько сот миллионов крестьян, ещё<text:s/>придётся значительно развивать товарное производство и увеличивать эмиссию денег. Это вопрос идеологии нескольких сотен тысяч кадровых работников, это вопрос о сплочении с 500 миллионами крестьян.</text:p>
      <text:p text:style-name="Обычный">Сейчас мы владеем лишь частью средств производства, и похоже, что есть люди, которые хотят немедленно провозгласить всенародную собственность, экспроприировать среднего и мелкого производителя. Не говорится только о том, кому нужно передать их собственность —<text:s/>коммуне или уезду? Отменить таким образом товар и товарное производство и провозгласить лишь общенародную собственность —<text:s/>значит экспроприировать крестьянство. В конце 1955 года закупки зерна вместе с обязательными поставками составили около 90 миллиардов цзиней. Шум поднялся неимоверный, только и было разговоров, что о зерне, все без исключения говорили о централизованных закупках. И это были всего лишь закупки, а не распределение. Затем решили добиваться 83 миллиардов цзиней, и лишь после этого страсти улеглись. Непонятно, почему некоторые люди вдруг забыли сейчас об этом факте.</text:p>
      <text:p text:style-name="Обычныйсотступом">«Я отвлекаюсь в данном случае от вопроса о значении для Англии внешней торговли с её<text:s/>громадным удельным весом в народном хозяйстве Англии. Я думаю, что только по изучении этого вопроса можно было бы окончательно решить вопрос о судьбе товарного производства в Англии после взятия власти пролетариатом и национализации всех средств производства» (с. 12).</text:p>
      <text:p text:style-name="Обычный">Судьба зависит именно от вопроса ликвидации товарного производства.</text:p>
      <text:p text:style-name="Обычныйсотступом">«Но вот вопрос: как быть пролетариату и его партии, если в той или иной стране, в том числе в нашей стране, имеются условия для взятия власти пролетариатом и ниспровержения капитализма… …отбросил бы крестьянство надолго в лагерь врагов пролетариата»<text:span text:style-name="Знаксноски"><text:note text:note-class="footnote" text:id="_ftn74"><text:note-citation>75</text:note-citation><text:note-body><text:p text:style-name="Обычный"><text:s/>В «Экономических проблемах социализма в СССР» на с. 12 говорится: «Но вот вопрос: как быть пролетариату и его партии, если в той или иной стране, в том числе в нашей стране, имеются благоприятные условия для взятия власти пролетариатом и ниспровержения капитализма, где капитализм в промышленности до того концентрировал средства производства, что можно их экспроприировать и передать во владение общества, но где сельское хозяйство, несмотря на рост капитализма, до того ещё<text:s/>раздроблено между многочисленными мелкими и средними собственниками-производителями, что не представляется возможности ставить вопрос об экспроприации этих производителей?»</text:p><text:p text:style-name="Текстсноски">На с. 13 той же работы говорится: «…На этот бессмысленный и преступный путь также не могут пойти марксисты, ибо такой путь подорвал бы всякую возможность победы пролетарской революции, отбросил бы крестьянство надолго в лагерь врагов пролетариата». Мао расчленяет эти высказывания и соединяет их части.—<text:s/><text:span text:style-name="T547">Прим. ред.</text:span></text:p></text:note-body></text:note></text:span><text:s/>(с. 12 и 13).</text:p>
      <text:p text:style-name="Обычный">Коротко говоря, не нащупаны закономерности товарного производства. Китайские экономисты знакомы с марксизмом-ленинизмом только по книгам. Стоит им столкнуться с экономической практикой, как их марксизм идёт на убыль, в мыслях наступает путаница. Если мы совершим ошибку, то толкнём крестьянство в лагерь врагов.</text:p>
      <text:p text:style-name="Обычный">«Ответ Ленина сводится коротко к следующему:</text:p>
      <text:p text:style-name="Обычный">а) не упускать благоприятных условий для взятия власти, взять власть пролетариату, не дожидаясь того момента, пока капитализм сумеет разорить многомиллионное население мелких и средних индивидуальных производителей;</text:p>
      <text:p text:style-name="Обычный">б) экспроприировать средства производства в промышленности и передать их в общенародное достояние;</text:p>
      <text:p text:style-name="Обычный">в) что касается мелких и средних индивидуальных производителей, объединять их постепенно в производственные кооперативы, т. е. в крупные сельскохозяйственные предприятия, колхозы;</text:p>
      <text:p text:style-name="Обычный">г) развивать всемерно индустрию и подвести под колхозы современную техническую базу крупного производства, причём не экспроприировать их, а, наоборот, усиленно снабжать их первоклассными тракторами и другими машинами;</text:p>
      <text:p text:style-name="Обычный">д) для экономической же смычки города и деревни, промышленности и сельского хозяйства сохранить на известное время товарное производство (обмен через куплю-продажу), как<text:s/><text:span text:style-name="T548">единственно приемлемую</text:span><text:s/>для крестьян форму экономических связей с городом, и развернуть вовсю советскую торговлю, государственную и кооперативно-колхозную, вытесняя из товарооборота всех и всяких капиталистов.</text:p>
      <text:p text:style-name="Обычный">История нашего социалистического строительства показывает, что этот путь развития, начертанный Лениным, полностью оправдал себя.</text:p>
      <text:p text:style-name="Обычный">Не может быть сомнения, что для всех капиталистических стран, имеющих более или менее многочисленный класс мелких и средних производителей, этот путь развития является единственно возможным и целесообразным для победы социализма» (с. 13—14).</text:p>
      <text:p text:style-name="Обычный">Анализ, содержащийся в данном абзаце, правилен. Если<text:s/>взять Китай, то здесь развитие пошло ещё<text:s/>дальше. Все эти пять положений верны.</text:p>
      <text:p text:style-name="Обычный">Мы в отношении национальной буржуазии осуществляем политику выкупа.</text:p>
      <text:p text:style-name="Обычный">Мы развиваем народные коммуны, которые по масштабам крупнее (колхозов).</text:p>
      <text:p text:style-name="Обычный">Мы это как раз и делаем в настоящее время.</text:p>
      <text:p text:style-name="Обычный">То, что некоторых людей не устраивает товарное производство, плохо. [Идею сохранения на известное время] товарного производства надо заимствовать у Сталина. Сталин взял её<text:s/>у Ленина. Ленин говорил о всемерном развитии торговли, мы должны говорить о всемерном развитии промышленности, сельского хозяйства и торговли. Суть проблемы в том, что это вопрос о крестьянстве. Некоторые считают, что крестьяне по сознанию стоят даже выше рабочих. Все эти пять условий мы или уже выполнили, или в настоящее время как раз выполняем. А отдельные даже развили несколько дальше. Например, в народных коммунах занимаются промышленным производством, промышленность и сельское хозяйство развиваются одновременно.</text:p>
      <text:p text:style-name="Обычный">Ленин тоже говорил так.</text:p>
      <text:p text:style-name="Обычныйсотступом">«Нельзя рассматривать товарное производство как нечто самодовлеющее, независимое от окружающих экономических условий. Товарное производство старше капиталистического производства. Оно существовало при рабовладельческом строе и обслуживало его,<text:s/>однако, несмотря на то, что оно подготовило некоторые условия для капиталистического производства, не привело к капитализму. Спрашивается, почему не может товарное производство обслуживать также на известный период наше социалистическое общество, не приводя к капитализму, если иметь в виду, что товарное производство не имеет у нас такого неограниченного и всеобъемлющего распространения, как при капиталистических условиях, что оно у нас поставлено в строгие рамки благодаря таким решающим экономическим условиям, как общественная собственность на средства производства, ликвидация системы наёмного труда, ликвидации системы эксплуатации?» (с. 11; с. 15—16).</text:p>
      <text:p text:style-name="Обычный">В первой части цитаты есть некоторая натяжка —<text:s/>там, где говорится: «не приводя к капиталистическому строю».</text:p>
      <text:p text:style-name="Обычный">(<text:span text:style-name="Имя">N</text:span>.<text:span text:style-name="Знаксноски"><text:note text:note-class="footnote" text:id="_ftn75"><text:note-citation>76</text:note-citation><text:note-body><text:p text:style-name="Текстсноски"><text:s/>Вероятнее всего, имеется в виду Лю Шаоци.—<text:s/><text:span text:style-name="T549">Прим. ред.</text:span></text:p></text:note-body></text:note></text:span><text:s/>Конечно, надо добавить слово «строй».)</text:p>
      <text:p text:style-name="Обычный"><text:span text:style-name="T550">Ⅱ</text:span> пленум ЦК выдвинул политику использования, ограничения, преобразования.</text:p>
      <text:p text:style-name="Обычный">У нас в полном объёме существуют эти условия,<text:s/>Совершенно верно. У нас уже нет такого положения и таких условий. Некоторые так же боятся товара, как боятся капитализма. Они не понимают, что, ликвидировав капиталистов, можно значительно развить товарное производство. В отношении товарного производства мы ещё<text:s/>отсталая страна, отстаём от Бразилии и Индии. Товарное производство не существует изолированно, надо видеть, с чем оно связано, с капитализмом или социализмом. Если с капитализмом, то это капиталистическое товарное производство; если с социализмом, то это социалистическое товарное производство. Товарное производство существует с древних времён. Истории известна династия Шан, при которой как раз и началась торговля. Иньский царь Чжоу-ван, который был компетентен и в гражданских и в военных делах, Цинь Ши-хуан, Цао Цао попали в разряд отрицательных личностей. Это неверно. Полностью полагаться только на то, что пишут в книгах, хуже, чем совсем обходиться без книг. Если говорить о том, что составляет общественный строй, то ведь в недрах капиталистического общества нет социалистического строя, однако рабочий класс, социалистическая идеология существуют внутри капиталистического общества. Товарное (производство) определяется окружающими экономическими условиями. Можно ли рассматривать товарное производство как полезное орудие, способствующее социалистическому производству? Я думаю, что оно покорно служит социализму. Можно обсудить этот вопрос с кадровыми работниками.</text:p>
      <text:p text:style-name="Обычныйсотступом">«Говорят, что после того, как установилось в нашей стране господство общественной собственности на средства производства, а система наёмного труда и эксплуатации ликвидирована, существование товарного производства потеряло смысл, что следовало бы ввиду этого устранить товарное производство» (с. 11; с. 16).</text:p>
      <text:p text:style-name="Обычный">Стоит слова «наша страна» изменить на «Китай» —<text:s/>и всё<text:s/>окажется на месте.</text:p>
      <text:p text:style-name="Обычныйсотступом">«В настоящее время у нас существуют две основные формы социалистического производства: государственная —<text:s/>общенародная, и колхозная, которую нельзя назвать общенародной» (с. 11; с. 16).</text:p>
      <text:p text:style-name="Обычный">«В настоящее время», то есть в 1952 году, спустя 35 лет после революции, а у нас после освобождения прошло лишь 9 лет.</text:p>
      <text:p text:style-name="Обычный">Здесь говорится о двух основных формах. В народных коммунах не только земля и машины, но и труд, и семена, и прочие средства производства являются собственностью коммуны, поэтому и продукция —<text:s/>собственность коммуны. Не надо считать, что китайские крестьяне необычайно передовые крестьяне. Секретарь уездного комитета партии уезда Сюу провинции Хэнань задумывается над вопросом, будет ли государство в случае стихийных бедствий выплачивать заработную плату [крестьянам] после провозглашения общенародной собственности и введения системы бесплатного снабжения? Он опасается, что в случае богатого урожая государство соберёт продовольственные поставки зерна и не будет выплачивать заработную плату. [Таким образом], и стихийные бедствия и богатый урожай порождают сомнения, беспокойство и проблемы. Это пример того, как думает об оплате труда крестьянин. Марксисты тоже должны думать над этой проблемой. Мы должны всесторонне развивать товарное производство в течение 15 лет и даже ещё<text:s/>большего срока, надо быть терпеливыми. Мы воевали десятилетия, но и сейчас надо иметь терпение, ждать освобождения Тайваня. Строя социализм, тоже надо иметь терпение, не следует рассчитывать на скорую победу.</text:p>
      <text:p text:style-name="Обычныйсотступом">«…Это вопрос особый, требующий отдельного обсуждения» (с. 17).</text:p>
      <text:p text:style-name="Обычный">Сталин ушёл от этого вопроса, не нашёл способа и соответствующей формы его решения. (Речь идёт о вопросе перехода от коллективной формы собственности к всенародной.)</text:p>
      <text:p text:style-name="Обычный">«Следовательно, наше товарное производство представляет собой не обычное товарное производство, а товарное производство особого рода, товарное производство без капиталистов, которое имеет дело в основном с товарами объединённых социалистических производителей (государство, колхозы, кооперация), сфера действия которого ограничена предметами личного потребления, которое, очевидно, никак не может развиться в капиталистическое производство и которому суждено обслуживать совместно с его<text:s/>„денежным хозяйством“<text:s/>дело развития и укрепления социалистического производства» (с. 12; с. 17).</text:p>
      <text:p text:style-name="Обычный">Сфера его действия не ограничивается предметами личного потребления людей, некоторые средства производства также должны быть отнесены к товарам. Если продукция сельского хозяйства является товаром, а продукция промышленности товаром не является, то как же производить товарообмен? Если в этом отрывке заменить слово «наше» на слово «китайское», то он представит ещё<text:s/>больший интерес.</text:p>
      <text:p text:style-name="Обычный">В Китае не ограничиваются предметами потребления, имеются ещё<text:s/>и средства производства, которые надо поставлять для сельского хозяйства. Сталин не продавал крестьянам средств производства, Хрущёв стал продавать.</text:p>
      <text:p text:style-name="Обычныйсотступом">К с. 13; с. 18—19 дано следующее замечание.</text:p>
      <text:p text:style-name="Обычный">Нельзя смешивать вопрос о границах между социализмом и коммунизмом с вопросом о границах между коллективной собственностью и общенародной собственностью. Сохранение товарного производства при наличии коллективной собственности имеет целью укрепление союза рабочих и крестьян, развитие производства. В настоящее время некоторые люди утверждают, что коммунизм у крестьян расцветает пышным цветом; они, однажды побывав в деревне, считают, что крестьяне выше всяких похвал, что крестьяне скоро поднимутся до небес, войдут в рай, что крестьяне [в идеологическом отношении впереди] рабочих. Это лишь видимость, надо понимать, что у крестьян действительно коммунистический дух, но не только это. Надо видеть ещё<text:s/>собственность коммун, то есть коллективную собственность коммун, включающую в себя средства производства и средства существования. Надо поступать так, как секретарь уездного комитета партии уезда Сюу. Надо развивать товарное производство, не следует рваться вперёд очертя голову.</text:p>
      <text:p text:style-name="Обычныйсотступом">«Более того, я думаю, что необходимо откинуть и некоторые другие понятия, взятые из<text:s/>„Капитала“<text:s/>Маркса, где Маркс занимался анализом капитализма, и искусственно приклеиваемые к нашим социалистическим отношениям… Понятно, что Маркс пользуется при этом понятиями (категориями), вполне соответствующими капиталистическим отношениям. Но более чем странно пользоваться теперь этими понятиями, когда рабочий класс не только не лишён власти и средств производства, а, наоборот, держит в своих руках власть и владеет средствами производства. Довольно абсурдно звучат теперь, при нашем строе, слова о<text:s/>рабочей силе, как товаре, и о<text:s/>„найме“<text:s/>рабочих: как будто рабочий класс, владеющий средствами производства, сам себе нанимается и сам себе продаёт свою рабочую силу» (с. 13; с. 18).</text:p>
      <text:p text:style-name="Обычный">Особенно это касается средств производства промышленных отраслей.</text:p>
      <text:p text:style-name="Обычный">Товарное производство надо широко развивать не ради прибыли, а ради крестьян, ради союза рабочих и крестьян, ради развития производства.</text:p>
      <text:p text:style-name="Обычный">Рабочая сила перестала быть товаром, перестала служить деньгам. стала служить народу, особенно после кампании по упорядочению стиля, направленной против правых. И лишь тогда вопрос о том, что рабочая сила перестала быть товаром, был решён.</text:p>
      <text:p text:style-name="Обычный">«Иногда спрашивают: существует ли и действует ли у нас при нашем социалистическом строе, закон стоимости?» (с. 14; с. 19).</text:p>
      <text:p text:style-name="Обычный">Закон стоимости не играет роли регулятора; план, политика как командная сила выполняют роль регулятора.</text:p>
      <text:p text:style-name="Обычныйсотступом">«…Закон стоимости не может при нашем строе играть роль регулятора производства» (с. 16; с. 22).</text:p>
      <text:p text:style-name="Обычный">В нашем обществе закон стоимости отнюдь не выполняет регулирующей роли, то есть не играет решающей роли. В производстве решающую роль играет план. Так, разведение свиней, выплавка стали регулируются не законом стоимости, а планом.</text:p>
      <text:p text:style-name="Обычный">(<text:span text:style-name="Имя">N</text:span>. Сталин говорит о законе стоимости, о рентабельности, он говорит, что если применять закон стоимости, то нельзя развивать тяжёлую промышленность, он говорит, что рентабельность касается главным образом лёгкой промышленности. А мы разве не занимаемся производством, учитывая рентабельность? Когда Сталин говорит об этом, то его высказывание входит в противоречие с товарным производством. То, что [закон стоимости] не играет регулирующей роли, это верно, но [Сталин] не развил это положение. Видимо, он не сумел разрешить вопроса о переходе коллективной собственности во всенародную собственность.)</text:p>
      <text:p text:style-name="Обычныйсотступом">Несколько замечаний по поводу «Ответа товарищам Саниной А. В. и Венжеру В. Г.» (с. 64—72; с. 84—94).</text:p>
      <text:p text:style-name="Обычный">Это в основном ошибочно, основное —<text:s/>это беспокойство по поводу крестьянства, неверие в крестьянство. Ухватились за сельхозмашины и держат намертво. А в результате государство со всей жёсткостью сдерживает крестьянство, крестьянство же тоже со всей жёсткостью сдерживает государство.</text:p>
      <text:p text:style-name="Обычный">Говоря в целом, [Сталин] не видит роли человека. Что касается двух переходов, то Сталин не нашёл путей и методов. Он говорит только о производственных отношениях, не говорит о надстройке. Если взять Китай, то и движение за упорядочение стиля работы, и направление кадровых работников в низы, и «два участия и одно преобразование»<text:span text:style-name="Знаксноски"><text:note text:note-class="footnote" text:id="_ftn76"><text:note-citation>77</text:note-citation><text:note-body><text:p text:style-name="Текстсноски"><text:s/><text:span text:style-name="T551">Два участия</text:span> — участие кадровых работников в производительном труде, а рабочих — в управлении производством.<text:s/><text:span text:style-name="T552">Одно преобразование</text:span> — пересмотр устаревших правил и порядков.—<text:s/><text:span text:style-name="T553">Прим. ред.</text:span></text:p></text:note-body></text:note></text:span>, и слом старых правил и порядков —<text:s/>всё<text:s/>это относится к вопросам надстройки, относится к области форм сознания, к идеологии, к политическим вопросам. Сталин не касается надстройки, он говорит только об экономике, не говорит о политике.</text:p>
      <text:p text:style-name="Обычный">Создаётся впечатление, что вопрос о переходе от коллективной собственности к всенародной собственности не решён. Пусть все товарищи обсудят этот вопрос, подумают над ним.</text:p>
      <text:p text:style-name="Обычныйсотступом">(<text:span text:style-name="Имя">N</text:span>. Все должны подумать над вопросом о том, где проходит грань между социализмом и коммунизмом. [В работе Сталина] не развёрнут вопрос о планомерном, пропорциональном развитии. Надо изучить, что здесь ясно, а что не ясно.)</text:p>
      <text:p text:style-name="Обычный">Один за всех —<text:s/>все за одного, это выражение неправильно, перевод его неудачен. Идеи буржуазного права главным образом проявляются в системе. Мы в области образования разбили часть этой системы, было покончено с тремя порочными стилями и пятью отрицательными настроениями. Что же касается товарного производства, закона стоимости, то здесь так поступить нельзя, как нельзя в настоящее время упразднить идею юрисдикции.</text:p>
      <text:p text:style-name="Обычный">Кроме правых элементов и кулаков, все хотят вступить в коммуны, но разом попасть на небо нельзя. С одной стороны, коммуны должны развивать производство продуктов для собственного потребления, с другой стороны —<text:s/>развивать товарное производство. Мы —<text:s/>страна, в которой не хватает товаров, мы —<text:s/>страна, в которой мало товарного зерна. Коммуны должны развивать товарное производство для улучшения жизни народа. Наши учёные-экономисты не желают говорить об этом вопросе. Без развития товарного производства нельзя выплачивать заработную плату. Идеи буржуазного права непременно надо разбить. Заработная плата, материальные льготы, категории оплаты —<text:s/>всё<text:s/>это нелепость. То,<text:s/>что в 1953 году была проведена реформа заработной платы, было правильно, в то время необходимо было несколько отступить. При осуществлении реформы отмечались недостатки, было установлено слишком много категорий. Всё<text:s/>это надо поломать.</text:p>
      <text:p text:style-name="Обычный">Надо держать в поле зрения структуру коммун. Кроме того, надо ответственно подходить к организации военизированных подразделений в коммунах, они полезны в смысле возможности манёвра рабочей силой. Нужно наладить работу коммунальных столовых, нужно подумать и о меню. Можно устраивать авралы на несколько суток, но надо давать людям и отдыхать. В деревне установили 10-часовой рабочий день и 2 часа отвели на учёбу, то есть не совсем так, как в городе. В Северной Шэньси надо поднажать, в больших городах организацию коммун следует вести помедленнее. Пекин добровольно попал в число отстающих.</text:p>
      <text:h text:style-name="Заголовок1" text:outline-level="1">Материалистическая диалектика<text:span text:style-name="Знаксноски"><text:note text:note-class="footnote" text:id="_ftn77"><text:note-citation>78</text:note-citation><text:note-body><text:p text:style-name="Текстсноски"><text:s/>Этот материал, судя по его содержанию, включает в себя замечания Мао, сделанные им в разные периоды — в 1957, 1959, 1963 и 1967 годах.—<text:s/><text:span text:style-name="T554">Прим. ред.</text:span></text:p></text:note-body></text:note></text:span></text:h>
      <text:h text:style-name="Заголовок2" text:outline-level="2">Правильная линия формируется в борьбе с ошибочной линией</text:h>
      <text:p text:style-name="Обычный">…Ошибки всё<text:s/>же будут, не ошибаться невозможно. Совершение ошибок —<text:s/>необходимое условие формирования правильной линии. Правильная и ошибочная линии представляют собой единство противоположностей. Правильная линия формируется в процессе борьбы с ошибочной линией. Мнение, что-де ошибок можно избежать, что есть лишь правильное и нет ошибочного,— такое мнение является антимарксистским. Проблема заключается в том, чтобы поменьше совершать ошибок, чтобы ошибки были незначительными. Правильное и ошибочное —<text:s/>это единство противоположностей; суждение о том, что трудно избежать ошибок, верное, суждение о том, что можно избежать ошибок, неверное. В истории нет таких фактов, которые подтверждали бы, что может быть только правильное и что можно обойтись совсем без ошибок. Заявлять так —<text:s/>значит отрицать закон единства противоположностей, это было бы метафизикой. Как же можно заявлять, что есть только мужчины и нет женщин, как можно отрицать существование женщин?</text:p>
      <text:p text:style-name="Обычный">Добиваться, чтобы ошибок было как можно меньше, возможно. Вопрос о количестве ошибок —<text:s/>это вопрос об отношениях между карликом и великаном. Меньше допускать ошибок возможно, и этого надо добиваться. Марксу и Ленину это удавалось.</text:p>
      <text:h text:style-name="Заголовок2" text:outline-level="2">Уметь анализировать —<text:s/>значит понимать диалектику</text:h>
      <text:p text:style-name="Обычный">Уметь анализировать —<text:s/>это значит понимать диалектику. Ленин говорит: «Вкратце диалектику можно определить, как учение о единстве противоположностей. Этим будет схвачено ядро диалектики, но это требует пояснений и развития». «Единство (совпадение, тождество, равноденствие) противоположностей условно, временно, преходяще, релятивно. Борьба взаимоисключающих противоположностей абсолютна, как абсолютно развитие, движение». Поэтому равновесие является временным, подверженным нарушению, и наша задача —<text:s/>неустанно добиваться равновесия. Умение способных людей состоит не в том, что они могли предотвратить венгерские и польские события, а в том, что они после возникновения венгерских и польских событий сумели найти метод решения вопроса.</text:p>
      <text:h text:style-name="Заголовок2" text:outline-level="2">В любом деле следует выдвигать два метода решения и сравнивать их между собой —<text:s/>только такой подход является диалектическим</text:h>
      <text:p text:style-name="Обычный">…Сочетание всеобщей истины марксизма-ленинизма с конкретной практикой китайской революции —<text:s/>это материализм. Первое и второе представляют собой единство противоположностей, то есть диалектику. Почему слепо копируют чужое? Именно из-за того, что не разбираются в диалектике. Советский Союз имеет свои, советские методы; советский опыт —<text:s/>это одна сторона, практика Китая —<text:s/>другая сторона. Здесь единство противоположностей. Что касается советского опыта, то надо отобрать из него хорошее, положительное и следовать ему, а неудачному, отрицательному в нем не следовать. Изолированный подход к советскому опыту, без учёта китайской практики, не есть отбор положительного и следование положительному. Например, если в наших газетах копировать методы «Правды» и не проявлять самостоятельности мышления, то есть уподобиться 3-летнему ребёнку, который при каждом шаге должен иметь поддержку, то это значит полностью потерять свою собственную душу, утратить самостоятельность мышления. В любом деле надо выдвигать два метода решения и сравнивать их —<text:s/>только это является диалектикой, в противном случае неизбежна метафизика.</text:p>
      <text:h text:style-name="Заголовок2" text:outline-level="2">Диалектика есть исследование главного течения и побочных течений, сущности и её<text:s/>проявлений</text:h>
      <text:p text:style-name="Обычный">Диалектика есть исследование главного течения и<text:s/>побочных течений, сущности и её<text:s/>проявлений, противоречий, главного противоречия и второстепенного противоречия. Когда в прошлом допускались ошибки типа борьбы против «слепого забегания вперёд», то не ухватили главного течения, стали заниматься второстепенными противоречиями, приняв их за главное, побочные течения приняли за главное течение, не схватили существа дела, не уловили признаков главного противоречия. Государственный совет, Политбюро Центрального Комитета созывали заседания, решали много отдельных вопросов, а существа дела не ухватили. Данное совещание поставило, обсудило и разрешило многие прошлые вопросы.</text:p>
      <text:h text:style-name="Заголовок2" text:outline-level="2">Принцип личной ответственности директора, осуществляемой под руководством парткома</text:h>
      <text:p text:style-name="Обычный">Достойно внимания, что в настоящее время всё<text:s/>ещё<text:s/>находятся люди, упрямо стоящие за «принцип единоначалия на производстве и выступающие против принципа личной ответственности директора, осуществляемой под руководством парткома. Они хотят «разделить власть» с парткомом, хотят петь с противоположной парткому сцены. Такие люди имеются не только в Хэйлунцзяне, но и в других провинциях и городах. Некоторые заявляют: «Есть из одного котла с парткомом не вкусно, надо ставить отдельный очаг».</text:p>
      <text:p text:style-name="Обычный">В ходе нынешней борьбы против правого оппортунизма можно увидеть, что некоторые люди потому так упорно отстаивают «принцип единоначалия», что в действительности не хотят, чтобы партком осуществлял руководство. Они выступают против командного положения политики. Им нравится «система единоначалия» потому, что эта ширма уж очень выгодна для создания их удельных княжеств и для ведения антипартийной деятельности. Необходимо до конца разоблачить, осудить и искоренить эту антипартийную идеологию и антипартийную деятельность, разоблачить перед партийной массой их подлинное лицо. Необходимо полностью провести в жизнь давно уже утверждённую Центральным Комитетом партии систему личной ответственности директора, осуществляемую под руководством парткома в вопросах административного управления предприятием. Партия —<text:s/>высшая форма организации рабочего класса. Всё, что именуется диктатурой пролетариата, без единого исключения, полностью и целиком реализуется через партийное руководство. Тут нет места ни малейшим колебаниям.</text:p>
      <text:h text:style-name="Заголовок2" text:outline-level="2">И критиковать, и помогать</text:h>
      <text:p text:style-name="Обычный">В отношении людей, допустивших правооппортунистические ошибки, мы неизменно проводим курс, указанный ЦК партии и товарищем Мао Цзэдуном: «сплочение —<text:s/>критика —<text:s/>сплочение», «извлекать уроки из ошибок прошлого в назидание на будущее, лечить, чтобы спасти больного», «и критиковать, и помогать». С одной стороны, мы решительно вскрываем и критикуем их ошибки, с другой стороны —<text:s/>приветствуем их малейший прогресс, терпеливо их воспитываем, помогаем им разобраться в своих ошибках и исправить их. Кроме разоблачения и критики по их адресу на собраниях больших и малых групп, которые проводится в соответствии с духом названного выше курса, в парткомах ведутся с ними откровенные беседы, в ходе которых отмечается их прошлые хорошие дела и их поощряют на то, чтобы «отложить меч злодея и мгновенно стать Буддой».</text:p>
      <text:h text:style-name="Заголовок2" text:outline-level="2">Реакционная сущность «системы ответственности<text:s/>по участкам»<text:span text:style-name="Знаксноски"><text:note text:note-class="footnote" text:id="_ftn78"><text:note-citation>79</text:note-citation><text:note-body><text:p text:style-name="Текстсноски"><text:s/>В оригинале заголовок отсутствует, этот заголовок дан нами.—<text:s/><text:span text:style-name="T555">Прим. в китайском тексте.</text:span></text:p></text:note-body></text:note></text:span></text:h>
      <text:p text:style-name="Обычный">Некоторые люди, воспользовавшись упорядочением народных коммун и осуществлением в них системы закрепления работ и производства<text:span text:style-name="Знаксноски"><text:note text:note-class="footnote" text:id="_ftn79"><text:note-citation>80</text:note-citation><text:note-body><text:p text:style-name="Текстсноски"><text:s/>Подрядной системы на работы и на получаемую продукцию.—<text:s/><text:span text:style-name="T556">Прим. ред.</text:span></text:p></text:note-body></text:note></text:span>, проталкивают так называемую «систему ответственности по участкам». Они заново перемеряют землю, устанавливают межевые знаки, настаивают на распределении по дворам и закреплении за главами семей земли, скота, сельскохозяйственного инвентаря, рабочей силы. Они думают отбросить народные коммуны с их большими масштабами и общественным характером назад, к группам взаимопомощи и единоличным хозяйствам, малым по масштабам и частным по характеру. Здесь ясно вскрывается, что правооппортунистические элементы выступают против характера и сущности народной коммуны, что они в корне против кооперирования сельского хозяйства, против социалистического пути.</text:p>
      <text:p text:style-name="Обычный">Такого рода идеи прямо отражают требования части зажиточных середняков. Но в конечном счёте это стремление пойти по капиталистическому пути, это попытки реставрации в деревне капитализма, и по существу они —<text:s/>проявление антипартийной, антинародной, буржуазной идеологии внутри партии. Если это не искоренить до конца, то невозможно успешно проводить в жизнь генеральную линию партии, невозможно успешно осуществлять социалистическое строительство. Что касается подобной идеологии, то парткомы на местах должны собрать типичный материал, организовать членов партии и кадровых работников на проведение глубокого и всестороннего разоблачения и осуждения, до конца раскрыть зловредный облик правооппортунистических элементов, всемерно сужать рынок сбыта их идеологии, последовательно дискредитировать всю правую идеологию и правую деятельность с тем. чтобы обеспечить последовательное претворение в жизнь генеральной линии партии на построение социализма.</text:p>
      <text:h text:style-name="Заголовок2" text:outline-level="2">Почему мы непременно должны признавать наши успехи?</text:h>
      <text:p text:style-name="Обычный">Потому, что только после того, как составлено правильное представление об уже сделанном, дана всесторонняя оценка полученных результатов, можно полностью проникнуться верой в грядущие свершения, смело двигаться вперёд!</text:p>
      <text:h text:style-name="Заголовок2" text:outline-level="2">Рассматривая вопрос, надо схватывать сущность, видеть главное течение</text:h>
      <text:p text:style-name="Обычный">Рассматривая вопрос, надо схватывать его сущность, видеть главное течение. Марксизм говорит нам, что, рассматривая вопрос, надо брать его суть, главную линию, то есть анализировать, является ли она внутри страны социалистической, а на международной арене антиимпериалистической, является ли она интернационалистской внутри социалистического лагеря. Эти три элемента и образуют линию. И вы, и китайская коммунистическая партия в целом являетесь антиимпериалистической, социалистической, интернационалистской партией. О Советском Союзе и других социалистических странах можно сказать то же самое. В этих элементах нашла своё<text:s/>проявление сущность марксистской линии, они выражают её. Например, антиимпериализм является как раз выражением [марксистской линии]. Решителен ли [антиимпериализм], можно увидеть из сравнения. Например, каков [антиимпериализм] Тито, решительный или нет? Он, как мы видим, всегда восхваляет американский империализм и поносит Советский Союз.</text:p>
      <text:h text:style-name="Заголовок2" text:outline-level="2">Единство и взаимопревращение противоположностей</text:h>
      <text:p text:style-name="Обычный">В провинциях, городах, автономных районах нужно раз в два месяца собирать совещания, на которых проводить проверку и обобщение. Нужно созывать малые совещания с участием нескольких человек или десятка с лишним людей. Районы экономического кооперирования также должны проводить совещания, созывать их раз в два-три месяца. Нынешнее движение претерпевает громадные изменения, надо обмениваться информацией. Целью совещаний должно быть регулирование ритма производства. Промышленность должна работать ритмично, сельское хозяйство тоже должно работать ритмично, в работе торговли, учреждений культуры и органов образования, в политике —<text:s/>везде должен быть соответствующий ритм.</text:p>
      <text:p text:style-name="Обычный">Ещё<text:s/>не успела сойти одна волна, как поднимается новая волна. Это есть единство противоположностей —<text:s/>быстрого и медленного. Волнообразное движение вперёд, в условиях генеральной линии —<text:s/>«напрягая все силы, стремясь вперёд, [строить социализм] по принципу больше, быстрее, лучше, экономнее» —<text:s/>это единство противоположностей, а именно единство ослабления и напряжения, единство противоположностей —<text:s/>труда и досуга. Если будут только напряжённость и труд, то это будет односторонностью. Как можно только всё<text:s/>нажимать и нажимать на работу и совсем не отдыхать! Во всяком деле ослабление надо чередовать с напряжением. (Например, секретарь комитета партии Учанского уезда, не считаясь с настроением крестьян, даже 29 декабря проводил работы по строительству водохранилища, и в результате половина работавших разбежалась.) Это тоже единство противоположностей —<text:s/>напряжённая работа и отдых для восстановления сил.</text:p>
      <text:p text:style-name="Обычный">Раньше, когда шла война, между сражениями необходимо было делать передышку для пополнения частей и обучения солдат. Нельзя вести непрерывные сражения, одно за другим, сражения тоже имеют ритм. Центральный Советский район был на 100 процентов большевизирован, [тогда осуществлялся лозунг] «против передышек, только смелость и отвага, преследовать врага до самой победы, гнать вплоть до Наньчана». Разве это возможно? Напряжённый труд и передышка представляют собой единство противоположностей. Это есть закономерность, причём одно превращается в другое. Нет ничего, что взаимно не превращалось бы в нечто другое. Напряжение превращается в расслабление, расслабление переходит в напряжение, труд переходит в досуг, досуг переходит в труд. Точно так же обстоит дело с напряжённой работой и отдыхом. Труд и досуг, расслабленность и напряжение имеют тождественный характер. Сон и бодрствование —<text:s/>это тоже единство противоположностей. Спрашивается, кто может дать гарантию, что, встав ото сна, потом не ляжет спать. В древности говорили: «Тот. кто долго почивает. думает о том. как встать». Сон превращается в бодрствование, бодрствование превращается в сон.</text:p>
      <text:p text:style-name="Обычный">Собрание,<text:s/>идя к своей противоположности, переходит в окончание собрания. Стоит только созвать собрание, как оно уже несёт в себе элемент своего окончания. И мы в Чэнду не можем заседать вечность. Ван Сифэн говорила: «Даже за бесконечным столом кончается пир»<text:span text:style-name="Знаксноски"><text:note text:note-class="footnote" text:id="_ftn80"><text:note-citation>81</text:note-citation><text:note-body><text:p text:style-name="Текстсноски"><text:s/><text:span text:style-name="T557">Ван Сифэн</text:span><text:s/>и<text:s/><text:span text:style-name="T558">Линь Цайюй</text:span> — персонажи средневекового романа «Сон в Красном тереме». Линь Дайюй печалилась из-за того, что кончился пир и люди расходятся.<text:s/>Это метафизика, непонимание того, что существует объективная закономерность: раз собрались, значит, должны непременно разойтись.<text:s/>Ван Сифэн,<text:s/>хотя это очень не понравилось людям, сказала: «Даже за бесконечном столом кончается пир». И это есть диалектика.—<text:s/><text:span text:style-name="T559">Прим. в китайском тексте.</text:span></text:p></text:note-body></text:note></text:span>. Это истина. Нельзя заявлять,<text:s/>что это чепуха, нужно определить, истина ли это. После того как совещание распущено, снова начинают<text:s/>накапливаться вопросы и опять созывается собрание. Сплотились, поработали, и опять появились расхождении во мнениях, произошло превращение в борьбу, возникают расхождения —<text:s/>новый раскол.</text:p>
      <text:p text:style-name="Обычный">Невозможно быть сплочённым изо дня в день, из года в год. Раз говорят о сплочении —<text:s/>значит уже налицо несплочённость. Несплочённость безусловна, а когда говорят о сплочённости, всё<text:s/>же имеется несплочённость. Поэтому надо работать для достижения сплочённости. Говорить всё<text:s/>время о сплочённости и единстве и не говорить о борьбе —<text:s/>это не марксизм-ленинизм. Сплочённость может стать сплочённостью, лишь пройдя через борьбу. В равной мере всюду так: и в партии, и среди классов, и в народе. Сплочённость переходит в борьбу, борьба —<text:s/>снова в сплочённость, и нельзя говорить только о сплочённости, единстве и не говорить о борьбе, о противоречиях.</text:p>
      <text:p text:style-name="Обычный">В Советском Союзе не говорят о противоречиях между руководителями и руководимыми. Если нет борьбы противоположностей, то нет мира, нет развития, нет жизни, нет ничего. Постоянные разговоры о сплочённости, и только о ней —<text:s/>это как пруд со стоячей водой, это полное равнодушие. Нужно разбить базу старой сплочённости, пройти через борьбу и сплотиться на новой основе. Что лучше —<text:s/>пруд с мёртвой водой или нескончаемый бурный поток реки Янцзы? И всё<text:s/>так: партии, классы, народ. Сплочение —<text:s/>борьба —<text:s/>сплочение. Именно над этим нужно работать. Производство превращается в потребление, потребление переходит в производство, производство и существует для потребления. Производство ведётся не только для других трудящихся, сам производитель тоже является потребителем. Если не есть, то совсем не будет сил, нельзя будет заниматься производством. А если поел, появилась энергия и можно сделать больше работы.</text:p>
      <text:p text:style-name="Обычный">Маркс говорит, что производство несёт в себе и потребление. Производство и потребление, созидание и разрушение —<text:s/>всё<text:s/>это противостоит друг другу, всё<text:s/>является единством противоположностей, взаимно переходит одно в другое. Производство на Аньшаньском металлургическом комбинате является потреблением: через несколько десятилетий там сменится оборудование. Посев переходит в урожай, урожай переходит в посев: посев —<text:s/>это потребление семян; семена, будучи высеяны, переходят в свою противоположность. Они уже не семена, а ростки. Урожай собран —<text:s/>и получаются новые семена.</text:p>
      <text:p text:style-name="Обычный">Только приводя содержательные и многочисленные примеры, приводя их десятками и сотнями с целью разъяснить понятие —<text:s/>единство противоположностей и их взаимное превращение, можно выправить идеологию, повысить идейный<text:s/>уровень и знания. Весна, лето, осень, зима тоже переходят друг в друга, элементы весны и лета содержатся в осени и в зиме. Жизнь и смерть тоже взаимно переходят одна в другую, живое переходит в неживое, а неживое переходит в живое. Мы стоим за то, чтобы, когда умирает человек старше 50 лет, устраивать по этому случаю торжественное собрание, потому что человек неизбежно умирает. Это закон природы. Зерновые —<text:s/>это однолетние растения, они ежегодно рождаются и ежегодно умирают. И чем больше их умирает, тем больше их рождается. Если бы свиней не резали, то их со временам становилось бы всё<text:s/>меньше, ибо зачем их нужно было бы разводить?</text:p>
      <text:p text:style-name="Обычный">«Краткий философский словарь»<text:span text:style-name="Знаксноски"><text:note text:note-class="footnote" text:id="_ftn81"><text:note-citation>82</text:note-citation><text:note-body><text:p text:style-name="Текстсноски"><text:s/>Имеется в виду «Краткий философский словарь» под ред. М. Розенталя и П. Юдина, изд. 4-е,<text:s/>М., Госполитиздат, 1937, который в 1958 году переведён на китайский язык и издан<text:s/>в<text:s/>КНР.—<text:s/><text:span text:style-name="T560">Прим. ред.</text:span></text:p></text:note-body></text:note></text:span><text:s/>специально направлен против меня. В нём говорится, будто утверждать, что жизнь переходит в смерть, есть метафизика, а утверждать, что война и мир взаимно переходят друг в друга —<text:s/>значит допускать ошибку. Кто же прав в конце концов? Давайте зададимся вопросом: если живое не происходит путём превращения из неживого, откуда же тогда оно берётся? Изначально на земном шаре имелось только неорганическое вещество, и только с течением времени появилось органическое. Все живые существа состоят из азота, водорода и других 12 элементов. И живое всегда появляется из мёртвого.</text:p>
      <text:p text:style-name="Обычный">Сын превращается в отца, отец превращается в сына, женщина превращается в мужчину, мужчина превращается в женщину. Непосредственное превращение невозможно. Однако разве рождение в результате брака мальчиков и девочек —<text:s/>не превращение такого рода?</text:p>
      <text:p text:style-name="Обычный">Взаимные превращения угнетателей в угнетённых и составляют отношения между буржуазией, помещиками, с одной стороны, и рабочими, крестьянами —<text:s/>с другой. Разумеется, когда мы говорим об угнетателях, речь идёт о господствующих классах, а не о народе. Это говорится о классовой диктатуре, а не об отдельных угнетателях.</text:p>
      <text:p text:style-name="Обычный">Война переходит в мир, мир переходит в войну. Мир является обратной стороной войны. Когда не ведутся военные действия —<text:s/>это мир. Как только на 38-й параллели начали воевать —<text:s/>это война, как только прекратили войну —<text:s/>это вновь мир. Война —<text:s/>это специфическая форма политики, это продолжение политики; политика —<text:s/>тоже своего рода война.</text:p>
      <text:p text:style-name="Обычный">Короче говоря, количественные изменения переходят в качественные, качественные изменения переходят в количественные. Европа погрязла в догматизме, и у Советского Союза имеются недостатки, они обязательно переродятся. И мы, если будем работать плохо, тоже можем претерпеть изменения. Тогда, если наша промышленность станет первой в мире, мы можем задрать хвост, наша идеология может закоснеть.</text:p>
      <text:p text:style-name="Обычный">Ограниченное переходит в бесконечное, бесконечное превращается в ограниченное. Диалектика древности превратилась в средневековую метафизику, средневековая метафизика превратилась в диалектику нового времени. Вселенная тоже претерпевает изменения, она не является вечно неизменной. Капитализм идёт к социализму, социализм идёт к коммунизму. Коммунизм тоже будет претерпевать превращения, он тоже имеет и начало и конец, он наверняка будет делиться на этапы. Ему могут дать и другое название. Он не останется неизменным. Считать, что есть только количественные перемены и нет качественных,— значит изменить диалектике. В мире нет ничего, что не возникает, не развивается и не отмирает. Обезьяна превратилась в человека, человек развивается, человечество в конечном счёте погибнет, его заменит нечто иное. К тому времени и земного шара не станет. Земной шар обязательно должен погибнуть, Солнце тоже остынет. Солнце стало намного холоднее по сравнению с древними временами. В ледниковый период, раз в два миллиона лет, как только начинают наступать ледники, животные гибнут массами. Под Южным полюсом имеются очень большие запасы каменного угля, видимо, в древности там было очень жарко; в уезде Яньчан обнаружили окаменелый бамбук (в эпоху Сун люди говорили, что в древности в Яньчане произрастал бамбук, а сейчас он там расти не может).</text:p>
      <text:p text:style-name="Обычный">У всех вещей есть начало и конец. Имеются только две бесконечности —<text:s/>время и пространство. Бесконечность образуется из того, что имеет конец. Все вещи, без исключения, постепенно развиваются, постепенно изменяются.</text:p>
      <text:p text:style-name="Обычный">Я говорю об этом для того, чтобы развить [ваше] мышление, чтобы несколько оживить [ваши] мысли. Стоит мозгам застыть, как появляется опасность. Нужно воспитывать кадры. Кадровые работники четырёх ступеней —<text:s/>центра, провинции, города и уезда —<text:s/>играют очень важную роль; если учитывать ещё<text:s/>кадровых работников всех ступеней, то число их составит несколько сот тысяч человек. Короче говоря, надо больше думать, размышлять, не надо читать всё<text:s/>время классические произведения, надо самим раскидывать умом, нужно оживить мышление.</text:p>
      <text:h text:style-name="Заголовок2" text:outline-level="2">Вещи и явления всегда стремятся к своей противоположности</text:h>
      <text:p text:style-name="Обычный">Вещи и явления всегда стремятся к своей противоположности.</text:p>
      <text:p text:style-name="Обычный">Греческая диалектика.— Средневековая метафизика.— Ренессанс. Это отрицание отрицания.</text:p>
      <text:p text:style-name="Обычный">В Китае тоже так.</text:p>
      <text:p text:style-name="Обычный">Соперничестве ста школ в эпоху Чжаньго —<text:s/>это диалектика.</text:p>
      <text:p text:style-name="Обычный">Канонические науки эпохи феодализма —<text:s/>метафизика.</text:p>
      <text:p text:style-name="Обычный">Теперь вновь в ходу диалектика.</text:p>
      <text:p text:style-name="Обычный">Не так ли, товарищ Фань Вэньлань<text:span text:style-name="Знаксноски"><text:note text:note-class="footnote" text:id="_ftn82"><text:note-citation>83</text:note-citation><text:note-body><text:p text:style-name="Текстсноски"><text:s/><text:span text:style-name="T561">Фань Вэньлань</text:span> — известный китайский историк.—<text:s/><text:span text:style-name="T562">Прим. ред.</text:span></text:p></text:note-body></text:note></text:span>? Ты ведь разбираешься в этом вопросе?</text:p>
      <text:p text:style-name="Обычный">Я думаю, что через 15 лет мы обязательно задерём хвост.</text:p>
      <text:p text:style-name="Обычный">Разумеется, мы не будем ослаблять своих усилий только потому, что все должно идти к своей противоположности. Даже если в будущем появится великодержавный шовинизм, он также пойдёт к своей противоположности. И что страшного в том, что правильные вещи заменят великодержавный шовинизм?</text:p>
      <text:p text:style-name="Обычный">В социалистической стране не может быть такого положения, чтобы все люди превратились в великодержавных шовинистов.</text:p>
      <text:p text:style-name="Обычный">Ленинская диалектика.— Сталинская метафизика. Это тоже отрицание отрицания.</text:p>
      <text:h text:style-name="Заголовок2" text:outline-level="2">То напряжение, то передышка</text:h>
      <text:p text:style-name="Обычный">То напряжение, то передышка. Постоянно быть в напряжении нельзя, напряжение должно сменяться расслаблением, чрезмерно уставать не годится. В провинциях Хэбэй и Хэнань в широких масштабах создали школы «и красных и квалифицированных». Это очень хорошо. Но все устали, и кое-кто во время занятий клюёт носом. Преподаватели тоже устали, но они не решаются спать [во время занятий]. У нас должно быть и напряжение и передышка. Если напрягаться и не отдыхать, тогда нельзя заниматься ни гражданскими, ни военными делами, а если только расслабляться и не напрягаться, то не сделаешь ни гражданских, ни военных дел.</text:p>
      <text:p text:style-name="Обычный">Уж на что удивительные люди были Вэнь-ван и У-ван! Но и они всё<text:s/>же не могли не расслабляться. То напряжение, то передышка; то сплочение, то борьба. Только сплочение, без борьбы —<text:s/>так не может быть. Со сторонниками скептически-ожидательной позиции, с любителями «цыплят по осени считать» надо вести борьбу. Однако цель её<text:s/>состоит в том, чтобы сплотиться. А-Кью всего больше страдал из-за того, что ему не разрешили делать революцию. Не помогать людям исправлять ошибки, а только критиковать их нехорошо. Во-первых, бороться, во-вторых, помогать. Надо подходить к людям с доброй волей; без доброй воли, с недобрыми намерениями подходить нехорошо; тогда тебя обязательно свергнут и придут на твоё<text:s/>место. Одним человеком больше, одним человеком меньше —<text:s/>это всё<text:s/>равно, но лучше, когда людей будет побольше. Надо привести в движение все активные элементы.</text:p>
      <text:h text:style-name="Заголовок2" text:outline-level="2">Превращение противоположностей друг в друга</text:h>
      <text:p text:style-name="Обычный">Китай обладает одним преимуществом —<text:s/>это то, что он, с одной стороны, бедный, с другой —<text:s/>отсталый (в смысле отсутствия знаний). Это тоже две стороны. Бедность побуждает к революции. То, что мало знаний, плохо, но это как лист чистой бумаги —<text:s/>одна сторона исписана, на ней уже нельзя ничего написать, а другая сторона не исписана, она совсем чистая, и поэтому на ней можно написать очень многое. Пройдёт несколько десятилетий —<text:s/>и можно будет догнать иностранные государства.</text:p>
      <text:h text:style-name="Заголовок2" text:outline-level="2">Выслушивать мнение противоположной стороны</text:h>
      <text:p text:style-name="Обычный">Люди, уважающие материалистическую диалектику, выступают за дискуссии, за то, чтобы выслушивать мнение противоположной стороны, чтобы, поставив вопрос, выявить его противоположность.</text:p>
      <text:h text:style-name="Заголовок2" text:outline-level="2">Вопрос о борьбе между «мёртвым»<text:span text:style-name="Знаксноски"><text:note text:note-class="footnote" text:id="_ftn83"><text:note-citation>84</text:note-citation><text:note-body><text:p text:style-name="Текстсноски"><text:s/>Слово «мёртвый» здесь употреблено в значении «жёсткий», «фиксированный», «закреплённый».—<text:s/><text:span text:style-name="T563">Прим. ред.</text:span></text:p></text:note-body></text:note></text:span><text:s/>и живым</text:h>
      <text:p text:style-name="Обычный">Вопрос о борьбе между «мёртвым» и живым. Борьба между «мёртвым» и живым происходила всегда. Контролировать намертво или не контролировать намертво? Без мёртвого обойтись нельзя, слишком мёртвый контроль тоже не годится. Если в 1959 году мы получим 27 миллионов тонн стали, то 25 миллионов тонн необходимо взять под контроль намертво<text:span text:style-name="Знаксноски"><text:note text:note-class="footnote" text:id="_ftn84"><text:note-citation>85</text:note-citation><text:note-body><text:p text:style-name="Текстсноски"><text:s/>То есть под контроль центра.—<text:s/><text:span text:style-name="T564">Прим. ред.</text:span></text:p></text:note-body></text:note></text:span>, а 2 миллиона тонн оставить как живой подвижной [фонд]. А если получим 30 миллионов тонн, то выделим 5 миллионов тонн в качестве «живого» [то есть подвижного фонда]. Если превзойдём 30 миллионов тонн, то можно ещё<text:s/>выделить [в подвижной фонд]. Если будет больше пищевых жиров, больше будем есть, если будет меньше жиров —<text:s/>меньше будем есть. Это и есть живое отношение. Мёртвое обеспечивает главное звено; живое идёт помимо главного звена, не мешает главному звену.</text:p>
      <text:p text:style-name="Обычный">Широкая система ответственности включает в себя и мёртвое и живое. Этим должны заниматься все. Эти две стороны, и мёртвое и живое, есть концентрированность и разобщённость, которые существуют вместе. А система ответственности за порученное дело —<text:s/>это единство противоположности, между мёртвым и живым. Большая власть монополизируется, малая власть рассредоточивается —<text:s/>истина именно в этом.</text:p>
      <text:h text:style-name="Заголовок2" text:outline-level="2">Истинное и ложное противоположны, правильное рождается в борьбе с ошибочным</text:h>
      <text:p text:style-name="Обычный">Истинное и ложное противоположны, правильное рождается в борьбе с ошибочным. Красота и безобразие противоположны; если нет хороших людей, то нет и плохих, без плохих людей нет и хороших; без больших мерзавцев нет и очень хороших людей. Ароматные цветы и ядовитые травы. Мы не боимся ядовитых трав: если их вырастает много, то люди сообща вырывают их. Истина развивается в процессе борьбы с ошибками, в процессе борьбы число хороших людей растёт, а число плохих людей уменьшается.</text:p>
      <text:p text:style-name="Обычный">Что такое ядовитая трава? Я говорил Булганину, что 100 лет назад помидоры в Европе считались ядовитой травой. Я также говорил, что многие исторические личности —<text:s/>Иисус, Галилей, Коперник, Мартин Лютер, Сунь Ятсен, коммунисты и прочие —<text:s/>считались ядовитой травой. Один класс считает, что они ядовитая трава, другой класс считает, что они ароматный цветок. Например, Даллес —<text:s/>это ароматный цветок для американской буржуазии. А народы всего мира считают его ядовитой травой. Что такое Чан Кайши? И ароматный цветок, и ядовитая трава. Он благоухал в период великой революции<text:span text:style-name="Знаксноски"><text:note text:note-class="footnote" text:id="_ftn85"><text:note-citation>86</text:note-citation><text:note-body><text:p text:style-name="Текстсноски"><text:s/>Речь идёт о 1925—1927 годах.—<text:s/><text:span text:style-name="T565">Прим. ред.</text:span></text:p></text:note-body></text:note></text:span>, во время антияпонской войны ему кричали «десять тысяч лет жизни!», величали главкомом,<text:s/>он мой старый приятель. Это всё<text:s/>единство противоположностей, борьба противоположностей, всё<text:s/>это можно отличить и развить только в сравнении. А если нет сравнения, то как можно этого достичь? Марксизм-ленинизм развился в борьбе с буржуазией.</text:p>
      <text:h text:style-name="Заголовок2" text:outline-level="2">Создание противоположностей</text:h>
      <text:p text:style-name="Обычный">Есть два метода создания противоположностей. В одном случае противоположность существует в обществе с самого начала, например, правые существовали всегда. Дать ей волю или не давать —<text:s/>это вопрос политики. Мы решительно даём ей волю, допускаем широкое высказывание мнений, даём<text:s/>выход для того, чтобы представить её<text:s/>в качестве противоположной стороны, чтобы поднять трудящихся на полемику с ней, на борьбу и сопротивление ей с целью её<text:s/>ликвидации.</text:p>
      <text:p text:style-name="Обычный">Среди учителей начальной школы очень много правых, они составляют почти половину всех правых, которых 300 тысяч человек. Противоположность 300 тысячам правых существует, и предоставление ей возможности проявиться открыто воспитало народ. И это нам выгодно. Другой метод —<text:s/>это когда противоположности не существует в природе, но есть материальные условия её<text:s/>становления. Например, сооружение дамбы на реке. Можно искусственным методом установить противоположность, поднять уровень воды и вновь пустить воду. Создав перепад уровней, можно заставить воду вырабатывать электроэнергию, можно наладить судоходство. Например, пуск завода —<text:s/>тоже искусственное создание противоположности. Аньшаньский металлургический комбинат, построенный японцами, Чанчуньский автомобильный завод, являющийся новым предприятием,—<text:s/>искусственно созданные противоположности.</text:p>
      <text:p text:style-name="Обычный">То, чего не существует в природе, можно создать искусственно. Однако нужно иметь материальную основу. Спутник взлетает в небо —<text:s/>он искусственный, он летает потому, что человек нашёл закономерности.</text:p>
      <text:p text:style-name="Обычный">Мы —<text:s/>оптимисты, мы не боимся раскола. Раскол —<text:s/>это естественное явление. Расколы, являющиеся делом рук Чэнь Дусю, Ло Чжанлуна, Чжан Готао, Гао Гана, были нам помощью. Дважды возникавшие линии Ван Мина, трижды появлявшиеся в ходе гражданской войны левоуклонистские линии воспитали нашу партию. Все эти многочисленные противоположности имели положительную сторону. Разумеется, искусственно создавать чэнь дусю и гао ганов тоже нет необходимости. Они могут появиться лишь в определённом климате. И в этом нет ничего страшного. Их надо побеждать.</text:p>
      <text:p text:style-name="Обычный">Оптимизм, о котором говорилось, —<text:s/>это наша ведущая черта. Но у нас есть и печали. Разве в то время, когда начали появляться правые, люди не волновались? Я, например, испытывал некоторое беспокойство. Нужно обращать внимание на искусство руководства, следует плохие дела превращать в хорошие; если заранее предвидеть, то можно предотвратить их возникновение, а уж если они возникли, то их тоже можно превращать в хорошие дела.</text:p>
      <text:p text:style-name="Обычный">Среди 12 миллионов членов партии 20—30 тысяч человек обладают сознанием, способны предвидеть, поэтому мы и не боимся, чего же бояться? Да и не следует, нельзя бояться.</text:p>
      <text:p text:style-name="Обычный">Мы боремся за то, чтобы мировая война не разразилась, но если она разразится, то тоже не испугаемся. Наш курс заключается в том,<text:s/>чтобы «извлекать урок из ошибок прошлого в назидание на будущее, лечить, чтобы спасти больного»; если человек совершил ошибку в линии, надо разрешить ему исправиться, как, например, N. Сейчас мы сплочены весьма прочно, у нас нет каких-либо проблем в этом отношении. И в ЦК и в местных организациях всё<text:s/>обстоит очень хорошо. Вопрос борьбы со «слепым забеганием вперёд» теперь выяснен и достигнуто сплочение на новой основе.</text:p>
      <text:h text:style-name="Заголовок2" text:outline-level="2">Создание противоположности —<text:s/>очень важное дело</text:h>
      <text:p text:style-name="Обычный">Творчество народных масс существует объективно. Создание противоположности очень важно. Например, наше отношение к правым. Мы даём им волю, позволяем им высказываться. Это делается по плану, целенаправленно, чтобы создать противоположность.</text:p>
      <text:p text:style-name="Обычный">Некоторые товарищи после движения за упорядочение стиля работы пренебрегали упорядочением и перевоспитанием. Подчёркивание роли дацзыбао, борьбы против двух уклонов —<text:s/>это также было сделано для того, чтобы создать противоположность.</text:p>
      <text:p text:style-name="Обычный">Противоположность, о которой идёт речь, можно создать только в том случае, если она —<text:s/>вещь объективно существующая. Вещь, которая объективно не существует, не может быть создана.</text:p>
      <text:h text:style-name="Заголовок2" text:outline-level="2">Вопросы изучения диалектики</text:h>
      <text:p text:style-name="Обычный">Вопросы изучения диалектики. Не знаю, кто из товарищей предложил на совещании в Чжэнчжоу: «Большое —<text:s/>коллективно, в малом —<text:s/>свобода». Это очень хорошо сказано. Если будет «большое —<text:s/>свободно, а малое —<text:s/>коллективно», то это будет приветствоваться и Даллесом, и Хуан Яньпэем, и Жун Ижэнем<text:span text:style-name="Знаксноски"><text:note text:note-class="footnote" text:id="_ftn86"><text:note-citation>87</text:note-citation><text:note-body><text:p text:style-name="Текстсноски"><text:s/><text:span text:style-name="T566">Хуан Яньпэй</text:span><text:s/>и<text:s/><text:span text:style-name="T567">Жун Ижэнь</text:span> — представители крупной китайской национальной буржуазии, лояльно относившиеся к политике КПК.—<text:s/><text:span text:style-name="T568">Прим. ред.</text:span></text:p></text:note-body></text:note></text:span>. Надо, с одной стороны, взяться за производство, а с другой —<text:s/>заниматься улучшением жизни народа. Это всё<text:s/>относится к проблеме единства противоположностей. «Идти на двух ногах» —<text:s/>это положение тоже является единством противоположностей. Оно тоже относится к области диалектики.</text:p>
      <text:p text:style-name="Обычный">Учение Маркса о единстве противоположностей<text:s/>получило в нашей стране в 1958 году очень большое развитие.</text:p>
      <text:p text:style-name="Обычный">Например, у нас налицо при преимущественном развитии тяжёлой индустрии одновременное развитие промышленности и сельского хозяйства, одновременное развитие тяжёлой промышленности и лёгкой промышленности, одновременное развитие промышленности центрального подчинения и местной промышленности, одновременное развитие мелких, средних и крупных промышленных предприятий, одновременное развитие массового движения на традиционных мелких предприятиях и массового движения на крупных современных предприятиях, развитие традиционных и современных методов производства.</text:p>
      <text:p text:style-name="Обычный">Кроме того, система управления —<text:s/>это единое руководство из центра и управление по ступеням со стороны местных органов, когда, начиная с центрального звена, провинциям округам, уездам, коммунам к вплоть до производственной сельской бригады, каждой ступени управления даётся определённая власть. Совсем не давать власти нельзя. Этот комплекс идей уже утвердился в нашей партии. И это очень хорошо.</text:p>
      <text:p text:style-name="Обычный">Мелкие предприятия, местные методы производства и крупные предприятия, современные методы производства развиваются у нас параллельно. Кроме того, имеются средние предприятия с современными методами производства, как, например, Таншань и Хуаншиган. Разве они не средние? Имеются ли мелкие предприятия с современными методами производства? Имеются. Имеются ещё<text:s/>и такие, которые в своей работе сочетают современные и традиционные методы. Короче говоря, это дело весьма сложное.</text:p>
      <text:p text:style-name="Обычный">Такую постановку дела кое-кто в социалистическом лагере считает незаконной, недопустимой. Мы же такую практику допускаем, у нас она является законной. В нашей стране, не имеющей ничего, бедной до крайности, допускать, чтобы какое-то число мелких предприятий использовало местные традиционные методы производства —<text:s/>это тоже хорошо! Заниматься только крупными делами —<text:s/>значит подходить слишком односторонне.</text:p>
      <text:p text:style-name="Обычный">В сельском хозяйстве тоже очень сложное положение. Там одновременно существуют и высокопроизводительные, и средние, и малопроизводительные хозяйства. Система «трёх третей» в земледелии —<text:s/>творческое нововведение масс. Она была одобрена на совещании в Бэйдайхэ, которое предложило отводить треть земли под возделывание зерновых, треть —<text:s/>под пар и треть —<text:s/>под посадки деревьев. Это, возможно, революционное направление в сельском хозяйстве. Кроме того, были выдвинуты восемь агротехнических мероприятий: вода (орошение), удобрение (внесение удобрений), земля (улучшение почвы), семена (применение сортовых семян), густота (загущённый посев), защита растений, орудия (усовершенствование сельскохозяйственных орудий), уход за посевами. Не пить воды нельзя, растения тоже не могут не пить.</text:p>
      <text:p text:style-name="Обычный">В отношении общественного строя. На этапе социализма одновременно существуют две формы собственности, что тоже является единством противоположностей. Коллективная собственность содержит элементы всенародной социалистической собственности. Её<text:s/>основа —<text:s/>коллективная собственность, но она содержит и элементы всенародной коммунистической собственности. Юдин совсем недавно говорил,<text:s/>что в Китае поставили вопрос о наличии в коллективной собственности элементов всенародной коммунистической собственности. Это действительно так. Говорят, что в Советском Союзе коллективная собственность и всенародная собственность тоже содержат коммунистические элементы.</text:p>
      <text:p text:style-name="Обычный">Буржуазное общество не позволяет организовать социалистические формы производства, но на социалистических предприятиях, руководимых коммунистической партией, должно быть разрешено наращивание коммунистических элементов. То, что Сталин резко отрывал одну от другой три формы собственности —<text:s/>коллективную собственность, социалистическую всенародную собственность, коммунистическую всенародную собственность,— неправильно.</text:p>
      <text:p text:style-name="Обычный">Представляет ли собой всё<text:s/>вышеназванное диалектическое развитие?</text:p>
      <text:p text:style-name="Обычный">Чжэнчжоуское совещание выдвинуло положение «большое —<text:s/>коллективно, в малом —<text:s/>свобода», что нужно одновременно заботиться и о развитии производства и об улучшении жизни народа. Всё<text:s/>это дальнейшее развитие диалектики. Учанский пленум также поставил вопрос о необходимости реалистического, делового подхода, о том, что при разработке планов надо сочетать энтузиазм с трезвым расчётом, что надо обладать большим размахом, но в то же время надо проводить соответствующий научный анализ.</text:p>
      <text:p text:style-name="Обычный">Разумеется, нельзя думать, что с помощью постановления можно решить все проблемы. Я полагаю, что будет лучше не спешить с обнародованием этого постановления, надо опубликовать только коммюнике, опубликовать в марте будущего года на [сессии] ВСНП. Это более обоснованно, ибо согласуется в общем и целом с нашим размахом, даёт возможность избежать некоторых не соответствующих действительности представлений, возникших в 1958 году в результате большого скачка, отвечает [требованиям] научного анализа.<text:s/>Я тоже стоял за то, чтобы выплавить в будущем году 30 миллионов тонн стали. После прибытия в Учан я почувствовал, что здесь не все гладко. Тогда я был целиком поглощён одним —<text:s/>нужно или не нужно столько стали, и не думал о том, возможно ли столько произвести, но затем задумался и над вопросом о наших возможностях. В этом году выплавка 10,7 миллионов тонн стали привела к смертельной усталости. Разговоры о производстве в будущем году<text:s/>30 миллионов тонн, в следующем за ним<text:s/>году 60 миллионов тонн, в 1962 году 120 миллионов тонн —<text:s/>это пустые слова, а не реальные возможности. Теперь надо сбавить пар, умерить запросы до 18—20 миллионов тонн. Можно ли будет превзойти эти цифры? К этому вопросу вернёмся в будущем году. Возможно дать и 22—23 миллиона тонн, а останутся силы, тогда превзойдём и этот рубеж! А теперь надо умерить рвение, не надо планировать так много, надо оставить запас, дать возможность массам перевыполнить наши планы. Это тоже вопрос диалектики.</text:p>
      <text:p text:style-name="Обычный">Практика включает в себя также усилия наших руководящих кадров. Если мы установим заниженное задание, то оно будет увеличено самой практикой. И это вовсе не оппортунизм. Ведь увеличение выплавки стали с 11 миллионов тонн до 20 миллионов тонн —<text:s/>это рост в два раза, такого в мире никогда ещё<text:s/>не бывало. Как же можно говорить об оппортунизме? В этом вопросе надо также принимать во внимание интернационализм, надо связывать его с социалистическим лагерем во главе с Советским Союзом, с интернациональным сплочением, с рабочим классом всего мира. В этом вопросе не следует стремиться опередить других. Сейчас некоторые уезды хотят опередить другие; фактически же первыми вступить в коммунизм должны Аньшань, Фушунь, Ляонин, Шанхай, Тяньцзинь. Пожалуй, будет неудобным для Китая вступить в коммунизм первым. Есть ли у нас возможности для этого —<text:s/>тоже вопрос. Советский Союз имеет 1,5 миллиона учёных, интеллигентов с высшим образованием —<text:s/>несколько миллионов, инженеров —<text:s/>500 тысяч, то есть больше, чем Америка. Советский Союз выплавляет 55 миллионов тонн стали, а у нас её<text:s/>совсем мало. Он накопил больше силы, подготовил многочисленные кадры, а мы только начинаем. Поэтому в наших возможностях мы не можем быть уверенными. Хрущёв поставил задачу после 15 лет подготовки вступить в коммунизм. Он поставил вопрос о постепенном слиянии двух форм собственности. Это очень хорошее дело. И даже если бы мы и имели возможность вступить в коммунизм раньше, то этого тоже не следовало бы делать. Октябрьская революция —<text:s/>это дело Ленина. А разве мы все учимся не у Ленина? Какой смысл слишком торопиться? Разве что затем, чтобы отправиться к Марксу за наградой. Поспешив, можно сделать ошибку в международном плане. Это тоже проблема, здесь надо соблюдать общий интерес. Диалектика, получив громадное развитие, коснулась и этого вопроса.</text:p>
      <text:h text:style-name="Заголовок2" text:outline-level="2">В отношении товарищей надо применять диалектический подход</text:h>
      <text:p text:style-name="Обычный">Говоря с сплочённости, я коснулся диалектического метода. Я говорил, что в отношении товарищей, кем бы они ни были, лишь бы это не были вражеские элементы, подрывные элементы, надо придерживаться линии на сплочение, к ним<text:s/>следует подходить с позиций диалектического метода и не нужно применять метафизический метод.</text:p>
      <text:p text:style-name="Обычный">Что значит подходить с позиций диалектического метода? Это значит все анализировать, признавать, что человек всегда может ошибиться и что из-за того, что человек допустил ошибку, нельзя отрицать всё. Ленин говорил, что в мире нет людей, которые не ошибались бы. И я ошибался многократно; мои ошибки принесли мне огромную пользу; они воспитали меня. Любой человек нуждается в поддержке. И доброму молодцу трое помогают, и забор держится на трёх колах. Это китайская поговорка. В Китае есть ещё<text:s/>одна поговорка: хотя белый лотос и хорош, но и он держится на зелёных листьях. И хотя ты, Хрущёв, белый лотос и хорош, но тоже должен держаться на зелёных листьях. Я, Мао Цзэдун, тоже белый лотос, но не хорош, так тем более должен держаться на зелёных листьях. У нас в Китае есть ещё<text:s/>такая поговорка: три вонючих сапожника стоят одного Чжугэ Ляна. Это соответствует лозунгу нашего товарища [Дэн Сяопина] о коллективном руководстве. Один, изолированный, Чжугэ Лян всегда будет несовершенен, всегда будет иметь изъяны. Посмотрите на Декларацию 12 государств<text:span text:style-name="Знаксноски"><text:note text:note-class="footnote" text:id="_ftn87"><text:note-citation>88</text:note-citation><text:note-body><text:p text:style-name="Текстсноски"><text:s/>Имеется в виду «Декларация Совещания представителей коммунистических и рабочих партий социалистических стран», опубликованная в 1957 году.—<text:s/><text:span text:style-name="T569">Прим. ред.</text:span></text:p></text:note-body></text:note></text:span>. Её<text:s/>редактировали и раз, и два, и три, и четыре раза, но и сейчас она с точки зрения формулировок не совсем совершенна. Я думаю, что не годится называть себя всезнающим и всемогущим, подобным господу богу. Следовательно, какую же позицию надо занять в отношении товарища, допустившего ошибку? Надо подойти аналитически, надо встать на позицию диалектического метода, а не на позицию метафизики. Наша партия уже впадала в метафизику —<text:s/>в догматизм, когда уничтожали всех, кто нам не нравился. Затем мы осудили догматизм, постепенно всё<text:s/>больше овладевали диалектикой.</text:p>
      <text:p text:style-name="Обычный">Основное положение диалектики есть единство противоположностей. Как же поступать с товарищами, которые допустили ошибки, если признавать это положение? С товарищами, допустившими ошибки, надо, во-первых, вести борьбу, надо полностью искоренять ошибочные идеи; во-вторых, надо помогать им. Во-первых, критиковать, во-вторых, помогать (или: первое —<text:s/>критика, второе —<text:s/>помощь). Исходя из добрых побуждений, помогать им исправлять ошибки, оставлять им выход.</text:p>
      <text:p text:style-name="Обычный">С людьми другого рода поступают иначе. Например, в отношении таких людей, как Троцкий, подобных китайским Чэнь Дусю, Чжан Готао, Гао Гану, невозможно придерживаться линии на помощь, потому что они неизлечимы. Или, например, люди, подобные Гитлеру, Чан Кайши, царям,— тоже неизлечимы. Их надо только свергать. Потому что они и мы —<text:s/>явления абсолютно взаимоисключающие. В этом смысле они не имеют двух сторон, они имеют только одну сторону, одно качество.</text:p>
      <text:p text:style-name="Обычный">С империалистической системой, с капиталистическим строем в конечном счёте дело обстоит подобным же образом. Они в конце концов должны быть заменены социалистическим строем. Так же обстоит дело и в области идеологии. Надо материализмом заменить идеализм, атеизмом заменить теизм. Это относится к стратегической цели. Что касается тактики, то тут дело обстоит иначе. тут допускается компромисс. Разве мы не вступили в компромисс с американцами на 38-й параллели в Корее? Разве во Вьетнам не было установлено компромиссное решение с французами?</text:p>
      <text:p text:style-name="Обычный">На каждом тактическом этапе надо хорошо владеть методами борьбы и компромисса.</text:p>
      <text:p text:style-name="Обычный">А теперь возвратимся к отношениям между товарищами. Я предлагаю, чтобы в случае расхождений во взглядах между товарищами проводились обсуждения. Похоже на то, будто некоторые считают, что если они вступили в партию, то, значит, стали святыми мудрецами, то нет никаких расхождений, нет уже ошибок, нельзя анализировать —<text:s/>другими словами, будто налицо железный монолит, образовано единое тело и нет необходимости в обсуждениях. Будто вступив в партию, можно быть только стопроцентным марксистом. На деле же имеются самые разные марксисты. Есть 100-процентные марксисты, есть 90-процентные марксисты, есть 80-процентные марксисты, есть 70-процентные марксисты, есть 60-процентные марксисты, есть 50-процентные марксисты, а некоторые люди лишь на 10 процентов, на 20 процентов марксисты.</text:p>
      <text:p text:style-name="Обычный">Разве мы не можем, собравшись в небольшом помещении вдвоём или группой в несколько человек, поговорить, провести обсуждение? Разве мы не можем переговорить, исходя из интересов сплочения, в духе помощи? Это, конечно, не переговоры с империалистами (что касается империалистов, то с ними мы тоже должны вести переговоры). Это внутреннее обсуждение между коммунистами. Приведу ещё<text:s/>пример. Разве мы, 12 стран, не вели переговоры? Разве 69 партий не занимались обсуждением? И вели переговоры, и занимались обсуждением! Именно руководствуясь принципом ненанесения ущерба марксизму-ленинизму, принимали во внимание мнения других, которые можно было принять, отбрасывали кое-какие собственные мнения, которые можно было отбросить. Таким образом, мы в отношении товарищей, совершивших ошибки, действуем обеими руками.</text:p>
      <text:p text:style-name="Обычный">Одной рукой ведём с ними борьбу, другой действуем во имя сплочения с ними. Целью борьбы является отстаивание принципов марксизма —<text:s/>это называется принципиальностью. И это одна сторона. Другой рукой мы действуем во имя сплочённости. Целью сплочения является предоставление им выхода, поиск компромисса с ними. Это называется гибкостью, единство принципиальности и гибкости и есть принцип марксизма-ленинизма. Это один из видов единства противоположностей.</text:p>
      <text:p text:style-name="Обычный">Мир, особенно классовое общество, наполнен противоречиями. Некоторые говорят, что в социалистическом обществе можно «найти» противоречия. Я думаю, что этот подход неверен. Дело не в том, что можно найти или не найти противоречие, а в том, что общество наполнено противоречиями. Нет такого места, где не существовало бы противоречий, нет такого человека, которого нельзя было бы подвергнуть аналитическому разбору. Если считать, что какой-то человек не может быть подвергнут аналитическому разбору, то это и есть метафизика. Посмотрите, ведь каждый атом наполнен противоречиями, находящимися в единстве. Есть единство противоположностей между ядром атома и электронами. А внутри ядра атома имеет место единство противоположностей между протонами и нейтронами. Среди протонов в свою очередь имеются протоны и антипротоны, среди нейтронов есть нейтроны и антинейтроны. Короче говоря, повсюду существует единство противоположностей.</text:p>
      <text:p text:style-name="Обычный">Необходимо вести широкую пропаганду идеи единства противоположностей, диалектики. Я считаю, что диалектика должна из кружка философов шагнуть в гущу широких народных масс. Предлагаю сделать этот вопрос предметом обсуждения Политбюро и пленумов ЦК партий разных стран, обсудить этот вопрос в местных партийных комитетах всех ступеней. На практике наши секретари партийных ячеек понимают диалектику. Когда они готовят доклад на собрании ячейки, то обычно помечают в своём блокноте, во-первых, положительное, во-вторых, недостатки. Раздвоение единого —<text:s/>это всеобщее явление, это и есть диалектика.</text:p>
      <text:h text:style-name="Заголовок2" text:outline-level="2">Отношения между правдой и неправдой</text:h>
      <text:p text:style-name="Обычный">Как внутри партии, так и вне её<text:s/>надо отличать правду от неправды. Вопрос о том,<text:s/>как относиться к людям, допустившим ошибку, весьма важен. Правильная позиция в этом вопросе —<text:s/>позволить людям вести резолюцию. Если кто-либо допустил ошибку, необходимо придерживаться по отношению к нему курса: «извлекать урок из ошибок прошлого в назидание на будущее, лечить, чтобы спасти больного», помогать ему исправиться. «Подлинная история А-Кью» —<text:s/>очень хорошее произведение, настоятельно советую товарищам, читавшим это произведение,<text:s/>ещё<text:s/>раз его прочитать, а тем, кто не читал, внимательно прочитать его. В этом произведении Лу Синь описывает отсталого и несознательного крестьянина, который не терпел критики. Стоило его покритиковать, как он тут же лез в драку. У него на голове были плешины, о чём он не любил говорить, и он очень боялся, что другие будут говорить о них, но именно поэтому люди говорили о них всё<text:s/>больше, и А-Кью в результате оказался в безвыходном положении, в замешательстве. Однако у Лу Синя в этом произведении есть специальная глава «Не разрешили присоединиться к революции», в ней он рассказывает, как [помещик], «почтенный Чжао», не позволял А-Кью заниматься революцией. На деле так называемая революция А-Кью сводилась лишь, к тому, чтобы стащить кое-что. Но и такую резолюцию почтенный Чжао не позволял ему делать.</text:p>
      <text:p text:style-name="Обычный">Некоторые говорят, что надо проследить, исправятся ли товарищи, допустившие ошибки, такие, как Хуан Ифэн, Чжан Сюшань. Я же говорю, что только следить нельзя, надо им помочь исправиться. Другими словами, во-первых, надо наблюдать, во-вторых, надо помогать. Те же, кому не хватает сознания необходимости «помочь», мыслят неправильно. Злорадствовать по поводу ошибки другого —<text:s/>это сектантство. Именно на этом споткнулся Гао Ган, в этом основная причина его падения. Он совершенно необоснованно заявлял, что-де кто-то образует какие-то четвёрки, кто-то что-то делит между собой. Допустим, что это и так, но и в таком случае тоже надо, во-первых, приглядеться, во-вторых. помочь. Гао Ган не хотел так делать, а в результате сам споткнулся, да так и не смог подняться.</text:p>
      <text:p text:style-name="Обычный">Если же говорить о революции, то всегда лучше, когда к ней привлекается побольше людей. Если исключить крайне малое число таких, кто упорствует в своих ошибках, а также таких, кто причастен к каждой ошибке, то подавляющее большинство ошибающихся может исправиться. Это подобно введению сыворотки больному лихорадкой. Больной может быть вылечен, а допустивший ошибку, если только он способен извлечь из этой ошибки урок, сможет впредь избежать ошибок. И наоборот, не допускавшие ранее ошибок очень легко могут ошибиться, потому что у них хвост задрался уж слишком высоко. Мы должны иметь в виду следующее: если чересчур давить на человека, допустившего ошибку, то это может обернуться против тебя самого. Гао Ган, по сути дела, думал, подняв камень, ударить других, а в результате отбил свои собственные ноги.</text:p>
      <text:p text:style-name="Обычный">Если проявлять по отношению к тем, кто допустил ошибки, добрую волю, то можно завоевать сердца людей, можно<text:s/>сплотить людей. Какую в конце концов занимать позицию в отношении товарища, допустившего ошибку, рассматривать его как врага или помочь ему —<text:s/>вот критерий, по которому отличаются добрые намерения от злобных. Курс «лечить, чтобы спасти больного» является курсом сплочения всей партии, и мы обязаны проводить этот курс до конца.</text:p>
      <text:h text:style-name="Заголовок2" text:outline-level="2">Вопрос о десяти пальцах</text:h>
      <text:p text:style-name="Обычный">Иногда не обращают внимания на тот факт, что порыв следует ободрять, а не охлаждать, в противном случае массы несут ущерб. В определённый период в отношении некоторых вопросов возник ошибочный подход. Например, были люди, говорившие, что создано слишком много сельскохозяйственных производственных кооперативов и надо сотню тысяч их ликвидировать, что двухкорпусные плуги пользуются плохой репутацией на юге. Это можно уподобить оде Сун Юя о сластолюбии Дэн Туцзы. В ней Сун Юй затрагивает лишь одну черту Дэн Туцзы, но не касается других. Это нехороший метод. Им как раз и пользуются правые, атакуя нас. У человека десять пальцев. И если один из них болит, то его надо лечить, а не отсекать. Остальные девять пальцев все равно остаются здоровыми. Очень часто встречаются люди, которые, увидя один больной палец, говорят, что все десять пальцев больные. Так правые атакуют нас. Но и хорошие люди иногда судят так же.</text:p>
      <text:p text:style-name="Обычный">И в коммунистической партии тоже есть такие люди. Как коммунисты, так и большинство деятелей демократических партий и группировок, торгово-промышленных кругов, интеллигенции способно прогрессировать. И даже большинство представителей правых группировок тоже может перемениться в лучшую сторону. Не верить большинству —<text:s/>значит утратить веру вообще. А потерять веру в дело народа плохо. В настоящее время 70—80 процентов студентов высшей школы —<text:s/>выходцы из семей эксплуататоров, однако правые составляют только 2—3 процента. Не считая отдельных лиц, их не следует исключать из вузов. Если применять вышеизложенную политику, то их можно перевоспитать.</text:p>
      <text:h text:style-name="Заголовок2" text:outline-level="2">Вопрос о девяти [здоровых] пальцах и об одном [больном] пальце</text:h>
      <text:p text:style-name="Обычный">Наши товарищи имеют смутное представление по вопросу о десяти пальцах. Стоит случиться какому-либо происшествию. как они забывают о десяти пальцах. Недостатки внутри трудового народа сводятся к вопросу о девяти [здоровых] пальцах и об одном [больном] пальце. Точно так же дело обстоит и в вопросе об ошибках наших товарищей. Я не имею в виду Гу Дацуня, Ли Шинуна, N, Чэнь Цзайли, Ли Фэна. Товарищ У Чжипу выступил очень хорошо. А вот почему выступавшие из Аньхой не говорили о Ли Шинуне? Представители Чжэцзяни хотя и говорили о Ша Вэньхане, но говорили мало. Надо всем дать возможность «рассмотреть и узнать драгоценности», почему не поговорить о них? Вопрос о них, об этих людях, не есть вопрос о девяти пальцах и об одном пальце. Если взять Ша Вэньханя,<text:s/>то здесь все десять пальцев чёрные, если взять Чэнь Цзайли —<text:s/>тоже все десять пальцев чёрные, Ли Шинун —<text:s/>девять чёрных и только один палец белый. Допустившие ошибки товарищи, о которых я говорю, имея в виду соотношение между девятью пальцами и одним пальцем,— это люди, которые закачались под натиском бурных волн и в которых мы теперь разобрались, это не те люди<text:span text:style-name="Знаксноски"><text:note text:note-class="footnote" text:id="_ftn88"><text:note-citation>89</text:note-citation><text:note-body><text:p text:style-name="Текстсноски"><text:s/>Подразумевается Ли Шинун.—<text:s/><text:span text:style-name="T570">Прим. ред.</text:span></text:p></text:note-body></text:note></text:span>.</text:p>
      <text:p text:style-name="Обычный">Надо сплачивать, надо защищать, надо упорно и настойчиво защищать активистов всех категорий. Они хотя и допускают ошибки, однако они активны; они боятся открытого, гласного обсуждения, боятся, что им не сойти без позора со сцены. Надо упорно и настойчиво их защищать, и они благополучно сойдут. Ошибки составляют у них лишь одну десятую долю, и в ходе движения за упорядочение стиля работы надо упорно и настойчиво защищать такого рода кадровых работников. В документах совещания в Циндао поднимался вопрос о защите кадровых работников, этот вопрос ставился и раньше. Противоречия внутри народа —<text:s/>это, за исключением отдельных случаев, вопрос о соотношении девяти пальцев и одного пальца. У буржуазных промежуточных группировок, у тех, кто стоит посредине, соотношение 5:5 (пять пальцев буржуазные, пять пальцев социалистические), у левых промежуточных —<text:s/>от шести до семи пальцев хорошие, у правых промежуточных —<text:s/>шесть-семь черных пальцев составляют их буржуазное существо. Их помыслы очень долго были направлены против народа, и их сразу дочиста не отмыть, это надо повторять неоднократно. У буржуазии могут возникнуть рецидивы, в крупных масштабах она не выступает, но по мелочам может выступить.</text:p>
      <text:p text:style-name="Обычный">N говорил, что контрреволюция ещё<text:s/>попытается вызвать рецидив, и предлагал использовать против неё<text:s/>линию масс. Это сказано очень хорошо. Буржуазия ещё<text:s/>в состоянии поднять ветер и волны, и под натиском 12-балльного тайфуна некоторые наши товарищи ещё<text:s/>будут колебаться; стоит подуть ветру, как трава начинает качаться, так что рецидивы возможны.</text:p>
      <text:p text:style-name="Обычный">Однако прошлогодний опыт закалил партию, так что можно наперекор ветру и волнам спокойно сидеть в рыбачьей лодке. Во время польских и венгерских событий у нас не было никаких сомнений, в прошлом году, несмотря на столь сильный ветер, наша лодка не перевернулась. Говорят, что редакционная статья «Почему это так?» написана несколько преждевременно. Нет, не преждевременно. Если бы дело пошло так же и дальше, то кое-какие левые тоже загнили бы. И в самом деле, после декабря прошлого года только среди учителей начальной школы выявили 100 с лишним тысяч правых, что составило половину общего числа правых в стране, а их было 500 тысяч человек. И они всё<text:s/>ещё<text:s/>ведут бешеное наступление на нас. Может, скажете, что вот назвали правыми Чжана и Ло, и наступление правых уже прекратилось? А они по-прежнему атакуют; лишь бы температура была подходящей, доходила до 37—38°, и тогда эти вещи смогут выйти наружу. Не надо забывать о девяти пальцах и об одном пальце. В 1956 году, во время борьбы со «слепым забеганием вперёд», именно этот вопрос упустили, смотрели на вещи, не вникая в их суть. Надо из этого извлечь урок.</text:p>
      <text:h text:style-name="Заголовок2" text:outline-level="2">Вопрос о десяти пальцах</text:h>
      <text:p text:style-name="Обычный">Вопрос о десяти пальцах. У человека десять пальцев. Надо, чтобы кадровые работники разбирались в этом и отделяли девять пальцев от одного пальца или большинство пальцев от меньшинства пальцев. Между девятью пальцами и одним пальцем существует различие. Это как будто бы простое дело, однако многие люди его не понимают. Надо вести пропаганду в этом направлении. Это различие между общей ситуацией и отдельными явлениями, между общим и частным, между главным течением и побочными течениями. Мы должны обращать внимание на то, чтобы ухватить главное течение. Если здесь ошибиться, то на ногах не устоять. Это вопрос познания, а также вопрос логики. Выражение «девять пальцев и один палец» довольно-таки образное, живое, оно также отвечает обстановке, в которой мы работаем. А в нашей работе, если исключить отдельные ошибки в отношении основного курса, главное —<text:s/>это успехи. Что касается многих крайне правых элементов, то почти все они —<text:s/>десять гнилых пальцев; у большинства обычных правых из числа студентов тоже загнил не один палец, но в то же время и не все пальцы загнили. Поэтому их ещё<text:s/>можно оставить в учебных заведениях.</text:p>
      <text:p text:style-name="Обычный">«Наносить удар по одному пункту или по нескольким пунктам, всемерно увеличивать, но не охватывать всего» —<text:s/>это метафизический метод, он оторван от действительности.</text:p>
      <text:p text:style-name="Обычный">Когда в 1957 году правые буржуазные элементы бешено атаковали социализм, они прибегали именно к такого рода методам. Наша партия неоднократно несла от этого метода большой ущерб. Это как раз было в то время, когда господствующее положение занимал догматизм. Так же было и с линией [Ли] Лисаня. Ревизионизм, или правый оппортунизм тоже пользуется методами такого рода. Именно так было и с линией Чэнь Дусю, к с линией Ван Мина в период антияпонской войны. В 1934 году Чжан Готао тоже использовал такой метод.</text:p>
      <text:h text:style-name="Заголовок2" text:outline-level="2">Диалектика —<text:s/>это рассмотрение вопросов в единстве противоположностей, то есть всестороннее рассмотрение</text:h>
      <text:p text:style-name="Обычный">…Диалектика —<text:s/>это рассмотрение вопросов в единстве противоположностей, поэтому такое рассмотрение является всесторонним. Жизнь и смерть, война и мир являются противоположностями, противоречиями. Между ними существует внутренняя связь. Поэтому временами данная противоположность может становиться также единством. Мы считаем, что проблему нельзя рассматривать только с одной стороны, что надо проводить всесторонний анализ, проникнуть в суть проблемы. Таким образом, если говорить о том, чтобы познать какого-либо человека, нельзя огульно считать, что у него всё<text:s/>хорошо, и нельзя также огульно всё<text:s/>мазать чёрной краской, считать, что у него нет ни капли хорошего. Почему наша партия правильная партия? Именно потому, что мы при познании и решении всех вопросов можем исходить из объективной ситуации. Такой подход —<text:s/>более всесторонний подход, без абсолютизации.</text:p>
      <text:h text:style-name="Заголовок2" text:outline-level="2">О теории перманентной революции и поэтапном [развитии] революции</text:h>
      <text:p text:style-name="Обычный">Кооперативы должны развиваться волнообразно, чтобы, пока одна волна не спала, ей на смену поднималась новая волна. И так, волна за волной, надо двигаться вперёд. Между двумя волнами спад, между двумя горами долина. Руководя, надо действовать рулём, применяться к изменяющимся обстоятельствам. При неблагоприятном положении надо немедленно «тормозить».</text:p>
      <text:p text:style-name="Обычный">В определённый момент сдерживать фантазию людей необходимо, когда она особенно сильно разыграется. Некоторые спрашивают, нужны ли сомнения, нужны ли правила и ограничения. Конечно, нужны. Нужны и правила, и ограничения, нужны и сомнения. Даже Чжубацзе имел три правила и пять запретов. Перерывы, остановки, торможение, закрытие шлюзов —<text:s/>всё<text:s/>это необходимо. Метод такой: когда у людей начинает задираться хвост, перед ними надо ставить новую задачу. Например, сейчас, когда мы проводим оценку качества работы, нужно, чтобы у людей не было времени зазнаться.</text:p>
      <text:h text:style-name="Заголовок2" text:outline-level="2">Односторонность бывает двух видов</text:h>
      <text:p text:style-name="Обычный">Односторонность бывает двух видов —<text:s/>догматизм и оппортунизм (ревизионизм). N уже говорил об этом в своей статье. Догматизм хочет, чтобы положительным было всё, все 100 процентов (даже на 99,9 процента не согласен). Были стопроцентные большевики, а через 10 лет (1935—1945) почти никого не осталось. Догматизм есть и в Китае, и за рубежом тоже есть. Он делает марксизм однобоким. Догматики метафизически толкуют марксизм; о работе разрешают говорить только хорошо, плохо говорить нельзя; можно только хвалить и одобрять и нельзя критиковать.</text:p>
      <text:p text:style-name="Обычный">«Обложили Ван Мэна кругом, со всех сторон» (я тоже довольно грешил этим), а теперь мы вызволяем его из осады. Надо спасать Ван Мэна. В его рассказе есть недостатки. Но разве он не может критиковать бюрократизм? Разве нельзя говорить об официальных лицах? Раньше, когда мы занимались классовой борьбой, мы прошли очень большую науку, но родилось и известное упрощенчество, административно-приказной стиль. В прошлом, когда велась революционная борьба, необходима была быстрота, на обсуждение некоторых вопросов мы не могли тратить много времени, нужна была решительность. Это были методы периода захвата власти. Некоторые товарищи были воспитаны на этом стиле, у них есть только этот опыт и эти методы; особенно подвержены этому недостатку товарищи, долго проработавшие в армии. Карательный поход против Ван Мэна как раз очень напоминает то, как Народно-освободительная армия в ходе военных действий стягивала несколько полков для окружения врага.</text:p>
      <text:p text:style-name="Обычный">Другим методом является «отрицание всего». Отрицание дела рабочих и крестьян, отрицание, борьбы сотен миллионов людей ведёт к утрате людьми веры. Всё<text:s/>видеть в чёрном свете —<text:s/>значит быть не в ладах с фактами. Всё<text:s/>ли хорошо в великом деле социалистического строительства? Положительный ответ на этот вопрос тоже не соответствует фактам. Чжун Дяньяо сделал хорошее дело, разоблачив недостатки кинематографии. И надо обратить внимание на ликвидацию выявленных недостатков, мало только указывать на них. Распространение статьи Чэнь Цитуна и трёх других авторов было ошибкой. Сегодня я хочу прямо заявить, что я<text:s/>совсем не одобряю эту статью. Я говорил: «Они со всей преданностью хотят защитить революцию, защитить интересы рабочего класса. Это свидетельствует об их ненависти к ядовитой траве». Но вот дали им на несколько месяцев «волю», и появился Ван Мэн и всяческая нечисть. Они считают, что успехов очень мало, что недостатков очень много, «доложили хозяину, что дела очень плохи, появились черти», что жить стало совершенно невозможно. Такая оценка положения является ошибочной; она говорит о сомнении относительно курса партии. Методы, которые применены,— это упрощенчество, они совсем не убедительны. Метод критики Ван Мэна —<text:s/>это метод «кавалерийского наскока». Использование его не убедит людей. Я, например, не буду убеждён. Я вовсе не знаком с Ван Мэном, я ему не сын, не родственник, и всё<text:s/>же я не буду убеждён.</text:p>
      <text:p text:style-name="Обычный">Догматизм и оппортунизм в равной мере односторонни, один всё<text:s/>видит в положительном свете, другой всё<text:s/>видит в отрицательном свете, догматизм и оппортунизм в разной мере метафизика. Всегда нужно помогать людям исправлять ошибки догматизма и оппортунизма. Это не их личное дело, это касается очень многих людей. Такие явления имеются внутри коммунистической партии, а вне партии их разве нет? Среди 5 миллионов человек есть и догматики, есть и оппортунисты. В коммунистической партии есть и левые, и правые, то есть и догматики, и оппортунисты. Некоторые говорят, что невозможно писать статьи и не быть при этом односторонним. В таком утверждении тоже есть определённый резон. И то, что я говорил, не очень-то по-марксистски звучит. Невозможно требовать от людей, чтобы они вовсе не были односторонними, да это и не соответствует действительности. На деле, когда начинается критика, каждый выступает. опираясь на свой собственный опыт, стоя на одной стороне. Но в то же время односторонность есть нарушение законов диалектики. Нельзя ли потребовать несколько больше диалектики? Разве нельзя постепенно распространять диалектику, постепенно усваивать её? Я думаю, что можно. И более того, должно. День ото дня, год от года всё<text:s/>больше людей, всё<text:s/>больше писателей, профессоров рассматривает вопросы более разносторонне. Поэтому я говорю, что односторонность —<text:s/>это реальный факт, но надо требовать постепенного преодоления односторонности. Возможно ли, чтобы в будущем не было односторонности? Нет, она ещё<text:s/>будет существовать, и 10 тысяч лет односторонность будет существовать, и надо будет продолжать распространять диалектику. Будет продолжаться развитие диалектики. Словом, требуется постепенно расширять диалектику, чтобы стало 600 миллионов диалектиков. Для того чтобы решать дела, возникавшие внутри народа, нужно заниматься анализом, подходить<text:s/>справедливо, не приклеивать ярлыков, применять диалектику. При написании статей нужна убедительность, не следует показывать свою бюрократическую кичливость. Я-де министр, начальник департамента, начальник управления. Всё<text:s/>это надо забросить за облака, на девятое небо, надо забыть о том, что ты чиновник, надо быть на равных с любым человеком. И какой ты ни будь чин, положение не спасает от ошибок. Положение Сталина было куда каким высоким, но оно не спасло его от ошибок. Людям не нравится, когда похваляются старыми заслугами, когда говорят что-нибудь вроде того, что-де, «когда я делал революцию, ты под стол пешком ходил». Постепенный рост диалектики, постепенное сокращение метафизики —<text:s/>именно так постепенно будет преодолеваться односторонность.</text:p>
      <text:h text:style-name="Заголовок2" text:outline-level="2">Два вида односторонности</text:h>
      <text:p text:style-name="Обычный">В коммунистической партии состоят разные люди. Есть в ней марксисты, их большинство. У них тоже есть недостатки, но не очень серьёзные. Часть людей имеет ошибочную догматическую идеологию. Большинство этих людей вполне честно и искренне предано партии и родине, но их метод рассмотрения вопросов характеризуется левой односторонностью. Если они преодолеют эту односторонность, то смогут добиться большого успеха. Есть также люди, исповедующие ревизионистскую, или правооппортунистическую, идеологию. Эти люди более опасны, потому что их идеология не что иное, как отражение буржуазной идеологии внутри партии. Они склоняются к буржуазному либерализму, отрицают всё. Они тысячами нитей связаны с буржуазной интеллигенцией.</text:p>
      <text:p text:style-name="Обычный">В течение нескольких месяцев мы были заняты критикой догматизма, но упустили ревизионизм. Догматизм надо подвергать критике и осуждению. Если не критиковать догматизм, то невозможно будет исправить многочисленные ошибки. Сейчас надо обратить внимание на критику ревизионизма. Догматизм, идя к своей противоположности, превращается или в марксизм, или в ревизионизм. Если говорить об опыте нашей партии, то случаев первого рода много, а второго —<text:s/>единицы. Потому что они (догматики) являются по своему образу мыслей пролетарской группировкой, которая заражена мелкобуржуазной горячностью. Некоторые проявления «догматизма», подвергаемые атаке, на деле являются лишь определёнными ошибками в работе, некоторые проявления «догматизма», подвергаемые атаке, на деле является марксизмом, который кое-кем ошибочно воспринимается как догматизм и становится объектом атаки. Есть причина того, что истинные догматики считают левое лучше правого, она заключается в том, что они хотят революции. Однако если говорить об ущербе делу революции, то левизна не имеет никаких преимуществ перед правым уклоном. Поэтому она должна исправляться самым решительным образом.</text:p>
      <text:h text:style-name="Заголовок2" text:outline-level="2">Вопрос о красном и белом радостных событиях<text:line-break/><text:span text:style-name="T571">Скачок</text:span><text:span text:style-name="T572"> —<text:s/></text:span><text:span text:style-name="T573">самый коренной закон Вселенной</text:span></text:h>
      <text:p text:style-name="Обычный">Вопрос о красном и белом радостных событиях. Когда выше шла речь о преодолении всевозможных больших катастроф, то имелись в виду главным образом война и раскол внутри партии. Китайцы называют свадьбу красным радостным событием, смерть человека называют белым радостным событием. Я думаю, что такие названия имеют под собой основания. Китайцы —<text:s/>это люди, понимающие диалектику. Брак заключается для рождения детей —<text:s/>мать, подобно авиаматке, должна отделить от себя ребёнка, трёх, двух и даже десятерых, восьмерых. Но слишком много детей тоже нехорошо. Рождение человека —<text:s/>это радостное событие. Один превращается в двоих, двое превращаются в четверых. Что же касается смерти, то человека оплакивают, устраивают траурные церемонии. Но это тоже радостное событие. Человек должен умереть. Если бы Конфуций был жив сейчас и заседал в Хуайжэньтане в возрасте более 2000 лет, то это было бы плохо. Говорить о диалектике и отрицать смерть и гибель неправильно, это метафизика.</text:p>
      <text:p text:style-name="Обычный">Некоторые бедствия —<text:s/>естественные явления. Скачок представляет собой наиболее коренной закон Вселенной. Рождение человека —<text:s/>это скачок, смерть человека тоже скачок. Если умрёт Чан Кайши, то мы все будем аплодировать; если умрёт Даллес, то мы тоже не будем проливать слёз. Однако гибель нового, новых явлений (например, поражение русской революции 1905 года, потеря нами опорных баз на юге страны) —<text:s/>это всегда плохо. Конечно, плохо, скажем, когда град и буря губят всходы; это влечёт за собой трудности с дополнительным посевом. Мы, коммунисты, исходим из того, что вещи изменяются. Так называемый скачок вовсе не похож на то, что было прежде. За 7 лет догнать Англию, затем ещё<text:s/>8 лет догонять Америку, то есть за 15 лет догнать Америку,— это скачкообразное изменение. Разумеется, внезапное, скачкообразное изменение не происходит мгновенно. Догнать Англию за 7 лет: 7 лет надо разделить на 7 этапов, год делится на четыре квартала, имеет 12 месяцев, распадается на 365 дней. В течение 7-летнего периода происходит множество скачкообразных изменений частичного характера, но большинство их количественные изменения. Например, чтобы догнать Англию по добыче каменного угля, потребуется лишь 2—3 года. В этой области качественное изменение лучше количественного, без количественных изменений невозможны скачкообразные переходы, если не будет количественных изменений, то скачкообразный переход не будет иметь основы и будет плодом авантюризма. Равновесие нарушается —<text:s/>и в итоге происходит переход к новому равновесию.</text:p>
      <text:p text:style-name="Обычный">Для первого министерства машиностроения, для министерства металлургии и министерства геологии наступают тяжёлые дни. Все на них давят, давят изо всех сил. И это хорошее дело. Равновесие, количественные изменения, сплочённость временны, относительны. Неравновесие, скачкообразные изменения, несплочённость абсолютны, вечны. Даже при наличии только двух человек возникает задача сплочённости между ними, так что же говорить о единстве 600-миллионного населения? По моему мнению, обсуждение с постоянно действующими делегатами<text:span text:style-name="Знаксноски"><text:note text:note-class="footnote" text:id="_ftn89"><text:note-citation>90</text:note-citation><text:note-body><text:p text:style-name="Текстсноски"><text:s/>Имеются в виду делегаты партийного съезда, которые в соответствии с уставом КПК,<text:s/>принятым на<text:s/><text:span text:style-name="T574">Ⅷ</text:span> съезде КПК, избирались на срок 5 лет.—<text:s/><text:span text:style-name="T575">Прим. ред.</text:span></text:p></text:note-body></text:note></text:span> —<text:s/>это хорошо. Нынешний съезд проходит успешно, потому что были проведены Наньнинское и Чэндуское совещания. Мы из года в год говорим о сплочении потому, что каждый год наблюдаются проявления несплочённости. Образ мышления каждого человека неодинаков, теоретический уровень членов партии неодинаков. Поэтому необходимо проводить собрания, собирать более разумные предложения. В будущем году снова соберёмся. То, что съезд проводится ежегодно,— это хорошо. В этом совещании принимают участие секретари партийных комитетов некоторых районов и уездов. Они высказали много хороших замечаний и мнений. Говорить о сплочённости надо каждый день, потому что каждый день наблюдаются явления несплочённости, подобно тому, как в теле ребёнка старые клетки заменяются новыми. И если старые клетки не отмирают, то это неблагоприятно для развития ребёнка. Обмен веществ подобен уходу человека по фамилии Чэнь (Старый) и приходу человека по фамилии Синь (Новый). Но говоря это, я не собираюсь выгонять Чэнь Бода<text:span text:style-name="Знаксноски"><text:note text:note-class="footnote" text:id="_ftn90"><text:note-citation>91</text:note-citation><text:note-body><text:p text:style-name="Текстсноски"><text:s/>Игра слов: иероглиф «Чэнь» имеет значение «старый».—<text:s/><text:span text:style-name="T576">Прим. ред.</text:span></text:p></text:note-body></text:note></text:span>.</text:p>
      <text:p text:style-name="Обычный">Последующая волна на реке Янцзы подталкивает предыдущую, вещи находятся в процессе постоянного изменения. Сейчас открыто 102 химических элемента. Пройдёт несколько десятков миллионов лет —<text:s/>и, возможно, будет не 102 элемента, а более 200 элементов. Вещи станут изменяться, они<text:s/>станут изменяться до превращения в свою противоположность. Нас 12 миллионов членов партии, ежедневно кто-нибудь выбывает из партии и кто-нибудь подвергается критике. В провинции Хубэй живут брат и сестра, брат старше сестры. Они написали друг на друга дацзыбао и вывесили их. Брат ссылался на свои права старшего и проявил чиновничий дух, а правда была на стороне сестры. В результате брат потерпел поражение, а сестра выиграла. В Чжэцзяне между отцом и сыном возник спор по поводу загущённого сева. Сын был за такой сев, отец —<text:s/>против. В результате отец проиграл, сын выиграл. Это общая закономерность —<text:s/>и отцы, и старшие братья всегда находятся в довольно опасном положении.</text:p>
      <text:p text:style-name="Обычный">Крупных расколов в партии, о которых я говорил, таких, как дело Гао Гана, в нашей партии было четыре. Первый —<text:s/>это раскол Чэнь Дусю, второй —<text:s/>Ло Чжанлуна, третий —<text:s/>Чжан Готао, четвёртый —<text:s/>Гао Гана. Три «левых» уклона Ван Мина возникли в легальных формах. Мы к ним подходили с позиций принципов «лечить, чтобы спасти больного», «сплочение —<text:s/>критика —<text:s/>сплочение». Возможны и новые расколы, ибо, если только существует партия, существует и возможность расколов. И через 100 лет раскол может произойти. В течение 100 лет или нескольких десятилетий в мире могут произойти большие перемены. Советский Союз менее чем за 15 лет может догнать Америку. Когда говоришь о таких вещах, возможно, людям становится не по себе, а я думаю, что, наоборот, если сказал, то станет лучше, люди будут подготовлены идеологически. Разве Югославия не совершает раскол? А ещё<text:s/>есть в Америке Фостер, прежде в Китае был Чэнь Дусю, были Ло Чжанлун, Чжан Готао, Гао Ган, которые совершали раскол; в самое последнее время —<text:s/>Дин Лин, Ли Фэн, Ша Вэньхань, Ли Шинун, Сунь Цзоянь, Чэнь Цзайли и другие, которые тоже проводили раскольническую линию.</text:p>
      <text:p text:style-name="Обычный">В Пекине в административно-юридической системе и в учреждениях культуры и искусства большой развал. Что плохого в том, что там развал? В мире всегда происходит раскол, новое сменяет старое; каждый год происходит раскол, и каждый месяц крепнет сплочение, подобно тому, как<text:s/>обновляются клетки организма.<text:s/><text:span text:style-name="T577">Ⅰ</text:span> Интернационал,<text:s/><text:span text:style-name="T578">Ⅱ</text:span> Интернационал,<text:s/><text:span text:style-name="T579">Ⅲ</text:span> Интернационал прошли через процесс возникновения, развития и гибели. Не стало и Информбюро, его заменило Московское совещание. Впоследствии, по мере надобности, 12 стран будут созываться Советским Союзом. Совещание приняло закрытое решение, которое не было опубликовано, потому что Польша не была согласна на его опубликование.</text:p>
      <text:h text:style-name="Заголовок2" text:outline-level="2">Закон единства противоположностей, закон качественных и количественных изменений, закон утверждения и отрицания существовали всегда и всюду</text:h>
      <text:p text:style-name="Обычный">…После завершения переходного периода, после полного уничтожения классов, если говорить лишь о внутреннем положении нашей страны, политика полностью перейдёт в сферу отношений внутри народа. Идеологическая борьба, политическая борьба и революция будут продолжаться, более того, они не могут не продолжаться. Закон единства противоположностей, закон количественных и качественных изменений, закон утверждения и отрицания существовали и существуют вечно и всюду. Однако характер борьбы и революции будет отличен от прошлого, это не будет классовая борьба, а будет борьба внутри народа между передовыми и отсталыми, борьба между передовым и отсталым в общественном устройстве, борьба между передовым и отсталым в науке и технике. Переход от социализма к коммунизму является борьбой, революцией. Вступление в коммунизм будет борьбой, революцией. Вступление в коммунистическую эпоху непременно пройдёт много этапов развития. И отношения перехода от этапа к этапу неизбежно будут представлять собой своего рода отношения перехода количественных изменений в качественные. Различные внезапные изменения, скачки —<text:s/>тоже своего рода революции, они будут проходить через борьбу. «Теория бесконфликтности» —<text:s/>это метафизика.</text:p>
      <text:h text:style-name="Заголовок2" text:outline-level="2">Вопрос о двух возможностях</text:h>
      <text:p text:style-name="Обычный">Вопрос о двух возможностях. Можно ли укрепить общественные столовые, детские ясли, народные коммуны? Пожалуй, можно. Но надо быть готовыми и к провалам. Укрепление и провал —<text:s/>это две возможности, существующие одновременно. И если не быть подготовленным, то можно потерпеть значительный провал. Наши решения направлены на то, чтобы укреплять столовые, ясли, народные коммуны, и если несколько из них не развалится, то не будет опыта их укрепления. Например, если в яслях умирает несколько младенцев, в «домах счастья» умирает несколько стариков, то и «дом счастья» несчастлив. Какие же у этих домов преимущества? Если в столовых только холодная пища, рис, и нет других блюд, то какая-то часть столовых может развалиться. Полагать, что ни одно из этих учреждений не потерпит неудачу,— значит не считаться с реальностью. Провал из-за плохой постановки дела —<text:s/>в этом есть свой большой резон. Говоря в общем, провал, неудача частичны, временны; общая же тенденция —<text:s/>развитие и укрепление. Наша партия<text:s/>тоже стоит перед двумя возможностями: одна —<text:s/>это укрепление, другая —<text:s/>раскол. В Шанхайский период Центральный Комитет раскололся на два ЦК, во время Великого похода<text:s/>ЦК откололся от Чжан Готао, частичный раскол вызвало дело Гао Гана —<text:s/>Жао Шуши. Частичные расколы —<text:s/>обычное<text:s/>явление. Так, в прошлом году в руководстве половины провинций страны произошёл раскол.</text:p>
      <text:p text:style-name="Обычный">У человека ежедневно происходит выпадение волос, отслоение кожи. Это и есть распад часта клеток тела. Начиная с детского возраста часть клеток должна отмирать, это только полезно для роста. Если бы не было такого отмирания, то человек не мог бы существовать. Если бы со времени Конфуция люди не умирали, то было бы очень плохо. Смерть имеет положительную сторону —<text:s/>появляются удобрения. Ты говоришь, что не станешь удобрением, а на самом деле станешь им, и к этому надо быть психологически готовым. Частичный раскол происходит ежедневно, полное отмирание —<text:s/>также историческая неизбежность. Говоря в целом, партия и государство, являющиеся орудиями классовой борьбы, должны отмереть, должны погибнуть. Но пока они не выполнили своей исторической задачи, их надо укреплять, не нужно связывать свои расчёты с ожиданием их распада, и тогда можно избежать большого раскола. Большой раскол, раскол средних масштабов —<text:s/>это временные явления. Венгерские события —<text:s/>это большой раскол, дело Гао —<text:s/>Жао —<text:s/>раскол средний.</text:p>
      <text:p text:style-name="Обычный">В каждой партийной организации постоянно происходят изменения —<text:s/>одни выбывают, другие вступают в неё, одни работают хорошо, другие допускают ошибки. Пребывать вечно без изменений невозможно. Ленин часто говорил, что у страны есть выбор —<text:s/>победить или погибнуть. Ленин не скрывал такой возможности. Народная республика<text:span text:style-name="Знаксноски"><text:note text:note-class="footnote" text:id="_ftn91"><text:note-citation>92</text:note-citation><text:note-body><text:p text:style-name="Текстсноски"><text:s/>То есть КНР —<text:s/><text:span text:style-name="T580">Прим. ред.</text:span></text:p></text:note-body></text:note></text:span><text:s/>не должна отрицать такую возможность. У нас нет атомной бомбы; если враг захватит Пекин, Шанхай, Ухань, то мы будем вести партизанскую войну, отступим на 10, на 20 лет,<text:s/>вернёмся к яньаньскому периоду. Поэтому мы должны активно готовиться, добиваться получения за 3—4 года нескольких десятков миллионов тонн стали, создать индустриальную базу, чтобы быть крепче, чем мы сейчас.</text:p>
      <text:p text:style-name="Обычный">Наша репутация в мире в настоящее время очень высока. Это связано как с артиллерийским обстрелом острова Цзиньмэнь, так и с народными коммунами, кроме того, мы произвели 10,7 миллиона тонн стали<text:span text:style-name="Знаксноски"><text:note text:note-class="footnote" text:id="_ftn92"><text:note-citation>93</text:note-citation><text:note-body><text:p text:style-name="Текстсноски"><text:s/>10,7 миллиона тонн стали должны были быть произведены в 1958 году, что означало бы удвоение производства стали против 1957 года.—<text:s/><text:span text:style-name="T581">Прим. ред.</text:span></text:p></text:note-body></text:note></text:span>. Слава этих великих дел, по моему мнению, очень велика, а вот реальная наша сила<text:s/>невелика. Мы ещё<text:s/>бедны и отсталы, совсем слабо вооружены, не завершили ещё<text:s/>ни одного дела. Сейчас у нас есть лишь грамм железа —<text:s/>и всё, страна наша всё<text:s/>ещё<text:s/>слаба. В политическом отношении мы мощная держава, в смысле военного оснащения и в экономическом отношении мы слабая страна. Следовательно, задача, стоящая перед нами, —<text:s/>из слабых превратиться в сильных. Можно ли за 3 года упорного труда добиться такой перемены? За 3 года, пожалуй, не выйдет. За 3 года упорного труда возможно лишь измениться частично, но нельзя добиться коренных изменений. Если прибавить ещё<text:s/>4 года, то 7 лет —<text:s/>это уже будет получше: наша репутация будет соответствовать реальности. Сейчас репутация очень высокая, а реальная сила очень мала. Этот момент<text:s/>надо ясно себе представлять, и не следует слишком хвастаться, что мы побьём иностранцев.</text:p>
      <text:p text:style-name="Обычный">В наших газетах только и говорится о замечательных успехах,<text:s/>сотрясающих небо, о том, что всё<text:s/>делается изумительно и непостижимым образом, все идёт плавно и легко. А на деле хорошей стали мы имеем только 9 миллионов тонн, при производстве проката выход составит 0,7 и останется всего только 6 миллионов тонн стального проката.</text:p>
      <text:p text:style-name="Обычный">Не надо самим себя обманывать. Зерна получено немало. Если сделать скидку на места, то будет 860 миллиардов цзиней. Мы сказали о 750 миллиардах цзиней, то есть о получении несколько более чем двойного —<text:s/>против прошлогоднего —<text:s/>урожая, а получилось, что 110 миллиардов цзиней не засчитали. И то, что, на деле имея, мы не засчитали,—<text:s/>тоже не убыток, зерно-то ведь налицо. Мы лишь боялись не получить столько зерна, поэтому заранее сделали скидку, но получили 860 миллиардов цзиней. Из них четвёртая часть приходится на клубневые культуры; нужно учитывать, что эта сторона дела не особенно радостная, но давайте говорить прямо и ясно. Почему же нельзя обсуждать неприятные вещи на провинциальных, окружных, уездных совещаниях? Некоторые говорят, что не могут слышать о неприятных делах, а я везде говорю с неприятных делах, будь то развал общественных столовых, детских яслей, раскол в партии, отрыв от масс, американская оккупация, гибель государства, партизанская война. Согласно законам марксизма, все эти несчастья временны, частичны. Неоднократные поражения, имевшие место в нашей истории, подтвердили это положение. И то, что наша армия, насчитывавшая во время Великого похода 300 тысяч человек, сократилась до нескольких десятков тысяч человек, тоже было явление временное, частичное. Что касается гибели капитализма, гибели империализма, то они погибнут навсегда. Что касается неудач, поражений, гибели социализма, то это явления временные. После жестокого разгрома в 1927 году мы снова взяли в руки винтовки и начали<text:s/>партизанскую войну. «Невозможно предвидеть изменения погоды, нельзя сказать, когда у человека будет удача, а когда бела». Ко всему надо быть готовым. «Человека, прожившего 70 лет, встретишь редко», человек умирает, человек не доживает до 100 лет, он должен готовить то, что будет после него. Мы говорим о невесёлых вещах. Люди все смертны, каждый человек умирает. Но человечество в целом всегда будет жить. Если мы должны умереть, то умрём. Что же касается социализма, то думаем ещё<text:s/>потрудиться для него сколько-нибудь лет…</text:p>
      <text:h text:style-name="Заголовок2" text:outline-level="2">Две практические возможности</text:h>
      <text:p text:style-name="Обычный">Имеются возможности двоякого рода. Одна —<text:s/>реальная возможность, другая —<text:s/>нереальная возможность. Например, отправиться сейчас на Марс —<text:s/>это нереальная возможность, в будущем, может быть, она станет реальной. Возможности бывают двоякого рода. Возможность, которую можно превратить в реальность, является реальной возможностью. Другого рода возможность —<text:s/>это возможность, которая не может превратиться в реальность. Так, например, разве раньше догматизм был правильным на все 100 процентов? Но разве он не растерял свои позиции? Я думаю, что заявлять, что-де не будем выходить замуж, пока не получим 800 тысяч цзиней урожая с 1 му, —<text:s/>это нереальная возможность.</text:p>
      <text:h text:style-name="Заголовок2" text:outline-level="2">Необходимо двигаться вперёд в соответствии с законом волнообразного развития</text:h>
      <text:p text:style-name="Обычный">Экономическое строительство не может происходить без того, чтобы не было то движения вперёд, то отступлений назад; невозможно, чтобы, когда идёшь вперёд, кругом была тишь да гладь. Иногда строят несколько больше, иногда несколько меньше; иногда конь бежит несколько быстрее, а иногда медленнее; иногда едут верхом, а то, бывает, и слезают с коня. Такого рода ситуации вполне возможны. Прежде всего потому, что у нас нет опыта, во-вторых, наше экономическое строительство зависит от обстановки. Например, в прошлом экономическое строительство, возможно, велось несколько ускоренно. Это было потому, что существовала обстановка войны. Если речь идёт о близкой войне, то надо больше заниматься тяжёлой промышленностью, именно это необходимо.</text:p>
      <text:p text:style-name="Обычный">Экономическое строительство осуществляется волнообразно, бывают подъёмы и спады, волна следует за волной. Иначе говоря, налицо такая очерёдность; равновесие, разрыв,<text:s/>после разрыва восстановление равновесия. Конечно, подъёмы и спады волн не могут быть слишком большими, поэтому не нужно вдруг начинать бороться то со «слепым забеганием вперёд», то с консерватизмом. Однако необходимо идти вперёд в соответствии с законом волнообразного развития. Если признать это положение, то поспешное движение вперёд в этом году не есть что-то из ряда вон выходящее. В будущем году можно сделать несколько меньше —<text:s/>и все уладится. Говоря в целом, наш первый пятилетний план является правильным.</text:p>
      <text:h text:style-name="Заголовок2" text:outline-level="2">Всякая вещь существует и в единстве с другими, и самостоятельно</text:h>
      <text:p text:style-name="Обычный">Теперь давайте поговорим о самостоятельности каждого завода и фабрики под единым руководством. Всякая вещь существует и в единстве с другими вещами, и самостоятельно. У людей тоже наличествует и единство, и самостоятельность. Сейчас идёт заседание —<text:s/>это есть единство, после его окончания наступит самостоятельность —<text:s/>одни отправятся гулять, другие будут читать книги, а третьи пойдут есть: у каждого своя самостоятельность. Дисциплинированность и недисциплинированность —<text:s/>понятия взаимно противоположные. Дисциплинированность должна быть, но также должна быть и недисциплинированность; надо иметь коллективизм, но надо иметь и «либерализм». Если мы не прекратим заседания и тем самым не согласимся с личной самостоятельностью, недисциплинированностью, «либерализмом», а будем бесконечно заседать, не получится ли так, что люди вымрут? Поэтому каждый завод и фабрика, каждый кооператив, каждый человек должны обладать самостоятельностью, причём самостоятельностью, взаимоувязанной с общим единством. Государство и промышленное предприятие, государство и рабочий, предприятие и рабочий, государство и кооператив, государство и крестьянин, кооператив и крестьянин —<text:s/>нужно иметь в виду все компоненты этих сочетаний, нельзя обращать внимание только на одну сторону. Это большой вопрос, он касается 600-миллионного народа и должен привлечь к себе самое серьёзное внимание всей партии.</text:p>
      <text:h text:style-name="Заголовок2" text:outline-level="2">Мы должны быть едины и иметь характерные особенности</text:h>
      <text:p text:style-name="Обычный">Мы должны быть едины и иметь характерные особенности. Для того чтобы полностью развивать местную активность, у каждой местности непременно должны быть характерные особенности, соответствующие обстановке данной местности. Это своеобразие не является своеобразием по Гао Гану, а является тем своеобразием, которое необходимо для пользы целого, для усиления всей страны.</text:p>
      <text:h text:style-name="Заголовок2" text:outline-level="2">Необходимо иметь и надлежащую активность и надлежащую самостоятельность</text:h>
      <text:p text:style-name="Обычный">Необходимо иметь и надлежащую активность, и надлежащую самостоятельность. Они должны быть и у провинций, и у городов, и у округов, и у уездов, и у районов и волостей. Центр в отношении провинций, а провинции в отношении округов, уездов, районов, волостей не могут регламентировать все намертво. То, что может быть проведено в едином порядке, должно и следует осуществлять в едином порядке. То, что нельзя осуществить в едином порядке, не следует проводить в едином порядке, нельзя насильно требовать единого порядка. Места должны добиваться этого права, не надо бояться, что тебе<text:s/>приклеят<text:s/>обвинение в местничестве. Это борьба за право, исходящая из общегосударственных интересов, её<text:s/>нельзя считать местничеством. Самостоятельность, санкционированная центром, является действительной самостоятельностью, в отношении её<text:s/>нельзя говорить, что места претендуют на «самостоятельность».</text:p>
      <text:p text:style-name="P582">Выступления<text:s/>Мао<text:s/>Цзэ-дуна. ранее не публиковавшиеся в китайской печати</text:p>
      <text:p text:style-name="P583">Выпуск пятый</text:p>
      <text:p text:style-name="P584">Составитель Ю. В. Новгородский</text:p>
      <text:p text:style-name="P585">Редакторы А. К. Киселёва и В. Г. Орлов</text:p>
      <text:p text:style-name="P586">Технический редактор Г. И. Студеникина</text:p>
      <text:p text:style-name="P587">Корректор Т. А. Шустина</text:p>
      <text:p text:style-name="P588">Сдано в производство<text:s/>11.<text:span text:style-name="T589">Ⅷ</text:span> 1976 г. Подписано к печати 1.<text:s/><text:span text:style-name="T590">ⅩⅡ</text:span> 1970 г. Бумага 60×901/16 = 9,00 бум. л. Печ. л. 18. Уч.-изд. л. 15,20. Изд. № 21/19357.</text:p>
      <text:p text:style-name="P591">Заказ № 54.</text:p>
      <text:p text:style-name="P592">Издательство «ПРОГРЕСС» Москва, Зубовский бульвар. 21 С/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Impact" svg:font-family="Impact" style:font-family-generic="swiss" style:font-pitch="variable" svg:panose-1="2 11 8 6 3 9 2 5 2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text-align="center" fo:margin-top="0.3333in" fo:margin-bottom="0in"/>
      <style:text-properties style:font-name="Cambria"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yle1" style:display-name="Style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 style:display-name="Style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 style:display-name="Style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 style:display-name="Style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 style:display-name="Style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 style:display-name="Style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 style:display-name="Style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 style:display-name="Style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 style:display-name="Style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 style:display-name="Style1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 style:display-name="Style1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 style:display-name="Style1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3" style:display-name="Style1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4" style:display-name="Style1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5" style:display-name="Style1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6" style:display-name="Style1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7" style:display-name="Style1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8" style:display-name="Style1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9" style:display-name="Style1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0" style:display-name="Style2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1" style:display-name="Style2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2" style:display-name="Style2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3" style:display-name="Style2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4" style:display-name="Style2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5" style:display-name="Style2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6" style:display-name="Style2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7" style:display-name="Style2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8" style:display-name="Style2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9" style:display-name="Style2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0" style:display-name="Style3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1" style:display-name="Style3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2" style:display-name="Style3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3" style:display-name="Style3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4" style:display-name="Style3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5" style:display-name="Style3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6" style:display-name="Style3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7" style:display-name="Style3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8" style:display-name="Style3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9" style:display-name="Style3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0" style:display-name="Style4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1" style:display-name="Style4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2" style:display-name="Style4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3" style:display-name="Style4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4" style:display-name="Style4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5" style:display-name="Style4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6" style:display-name="Style4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7" style:display-name="Style4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8" style:display-name="Style4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9" style:display-name="Style4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0" style:display-name="Style5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1" style:display-name="Style5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2" style:display-name="Style5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3" style:display-name="Style5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4" style:display-name="Style5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5" style:display-name="Style5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6" style:display-name="Style5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7" style:display-name="Style5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8" style:display-name="Style5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9" style:display-name="Style5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0" style:display-name="Style6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1" style:display-name="Style6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2" style:display-name="Style6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3" style:display-name="Style6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4" style:display-name="Style6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5" style:display-name="Style6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6" style:display-name="Style6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7" style:display-name="Style6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8" style:display-name="Style6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9" style:display-name="Style6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0" style:display-name="Style7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1" style:display-name="Style7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2" style:display-name="Style7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3" style:display-name="Style7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4" style:display-name="Style7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5" style:display-name="Style7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6" style:display-name="Style7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7" style:display-name="Style7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8" style:display-name="Style7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9" style:display-name="Style7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0" style:display-name="Style8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1" style:display-name="Style8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2" style:display-name="Style8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3" style:display-name="Style8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4" style:display-name="Style8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5" style:display-name="Style8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6" style:display-name="Style8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7" style:display-name="Style8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8" style:display-name="Style8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9" style:display-name="Style8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0" style:display-name="Style9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1" style:display-name="Style9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Подпись" style:display-name="Подпись" style:family="paragraph" style:parent-style-name="Обычный">
      <style:paragraph-properties fo:margin-bottom="0in" fo:line-height="100%" fo:margin-left="2.9527in">
        <style:tab-stops/>
      </style:paragraph-properties>
      <style:text-properties fo:font-style="italic" style:font-style-asian="italic" fo:hyphenate="false"/>
    </style:style>
    <style:style style:name="Style93" style:display-name="Style9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4" style:display-name="Style9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5" style:display-name="Style9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6" style:display-name="Style9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7" style:display-name="Style9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8" style:display-name="Style9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9" style:display-name="Style9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0" style:display-name="Style10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1" style:display-name="Style10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2" style:display-name="Style10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3" style:display-name="Style10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4" style:display-name="Style10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5" style:display-name="Style10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6" style:display-name="Style10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7" style:display-name="Style10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8" style:display-name="Style10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9" style:display-name="Style10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0" style:display-name="Style11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1" style:display-name="Style11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2" style:display-name="Style11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3" style:display-name="Style11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4" style:display-name="Style11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5" style:display-name="Style11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6" style:display-name="Style11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7" style:display-name="Style11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8" style:display-name="Style11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9" style:display-name="Style11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0" style:display-name="Style12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1" style:display-name="Style12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2" style:display-name="Style12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3" style:display-name="Style12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4" style:display-name="Style12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5" style:display-name="Style125" style:family="paragraph" style:parent-style-name="Обычный">
      <style:text-properties fo:hyphenate="false"/>
    </style:style>
    <style:style style:name="Style126" style:display-name="Style126" style:family="paragraph" style:parent-style-name="Обычный">
      <style:text-properties fo:hyphenate="false"/>
    </style:style>
    <style:style style:name="Style127" style:display-name="Style127" style:family="paragraph" style:parent-style-name="Обычный">
      <style:text-properties fo:hyphenate="false"/>
    </style:style>
    <style:style style:name="Style128" style:display-name="Style128" style:family="paragraph" style:parent-style-name="Обычный">
      <style:text-properties fo:hyphenate="false"/>
    </style:style>
    <style:style style:name="Style129" style:display-name="Style129" style:family="paragraph" style:parent-style-name="Обычный">
      <style:text-properties fo:hyphenate="false"/>
    </style:style>
    <style:style style:name="Style130" style:display-name="Style130" style:family="paragraph" style:parent-style-name="Обычный">
      <style:text-properties fo:hyphenate="false"/>
    </style:style>
    <style:style style:name="Style131" style:display-name="Style131" style:family="paragraph" style:parent-style-name="Обычный">
      <style:text-properties fo:hyphenate="false"/>
    </style:style>
    <style:style style:name="Style132" style:display-name="Style132" style:family="paragraph" style:parent-style-name="Обычный">
      <style:text-properties fo:hyphenate="false"/>
    </style:style>
    <style:style style:name="Style133" style:display-name="Style133" style:family="paragraph" style:parent-style-name="Обычный">
      <style:text-properties fo:hyphenate="false"/>
    </style:style>
    <style:style style:name="Style134" style:display-name="Style134" style:family="paragraph" style:parent-style-name="Обычный">
      <style:text-properties fo:hyphenate="false"/>
    </style:style>
    <style:style style:name="Style135" style:display-name="Style135" style:family="paragraph" style:parent-style-name="Обычный">
      <style:text-properties fo:hyphenate="false"/>
    </style:style>
    <style:style style:name="Style136" style:display-name="Style136" style:family="paragraph" style:parent-style-name="Обычный">
      <style:text-properties fo:hyphenate="false"/>
    </style:style>
    <style:style style:name="Style137" style:display-name="Style137" style:family="paragraph" style:parent-style-name="Обычный">
      <style:text-properties fo:hyphenate="false"/>
    </style:style>
    <style:style style:name="Style138" style:display-name="Style138" style:family="paragraph" style:parent-style-name="Обычный">
      <style:text-properties fo:hyphenate="false"/>
    </style:style>
    <style:style style:name="Style139" style:display-name="Style139" style:family="paragraph" style:parent-style-name="Обычный">
      <style:text-properties fo:hyphenate="false"/>
    </style:style>
    <style:style style:name="Style140" style:display-name="Style140" style:family="paragraph" style:parent-style-name="Обычный">
      <style:text-properties fo:hyphenate="false"/>
    </style:style>
    <style:style style:name="Style141" style:display-name="Style141" style:family="paragraph" style:parent-style-name="Обычный">
      <style:text-properties fo:hyphenate="false"/>
    </style:style>
    <style:style style:name="Style142" style:display-name="Style142" style:family="paragraph" style:parent-style-name="Обычный">
      <style:text-properties fo:hyphenate="false"/>
    </style:style>
    <style:style style:name="Style143" style:display-name="Style143" style:family="paragraph" style:parent-style-name="Обычный">
      <style:text-properties fo:hyphenate="false"/>
    </style:style>
    <style:style style:name="Style144" style:display-name="Style144" style:family="paragraph" style:parent-style-name="Обычный">
      <style:text-properties fo:hyphenate="false"/>
    </style:style>
    <style:style style:name="Style145" style:display-name="Style145" style:family="paragraph" style:parent-style-name="Обычный">
      <style:text-properties fo:hyphenate="false"/>
    </style:style>
    <style:style style:name="Style146" style:display-name="Style146" style:family="paragraph" style:parent-style-name="Обычный">
      <style:text-properties fo:hyphenate="false"/>
    </style:style>
    <style:style style:name="Style147" style:display-name="Style147" style:family="paragraph" style:parent-style-name="Обычный">
      <style:text-properties fo:hyphenate="false"/>
    </style:style>
    <style:style style:name="Style148" style:display-name="Style148" style:family="paragraph" style:parent-style-name="Обычный">
      <style:text-properties fo:hyphenate="false"/>
    </style:style>
    <style:style style:name="Style149" style:display-name="Style149" style:family="paragraph" style:parent-style-name="Обычный">
      <style:text-properties fo:hyphenate="false"/>
    </style:style>
    <style:style style:name="Style150" style:display-name="Style150" style:family="paragraph" style:parent-style-name="Обычный">
      <style:text-properties fo:hyphenate="false"/>
    </style:style>
    <style:style style:name="Style151" style:display-name="Style151" style:family="paragraph" style:parent-style-name="Обычный">
      <style:text-properties fo:hyphenate="false"/>
    </style:style>
    <style:style style:name="Style152" style:display-name="Style152" style:family="paragraph" style:parent-style-name="Обычный">
      <style:text-properties fo:hyphenate="false"/>
    </style:style>
    <style:style style:name="Style153" style:display-name="Style153" style:family="paragraph" style:parent-style-name="Обычный">
      <style:text-properties fo:hyphenate="false"/>
    </style:style>
    <style:style style:name="Style154" style:display-name="Style154" style:family="paragraph" style:parent-style-name="Обычный">
      <style:text-properties fo:hyphenate="false"/>
    </style:style>
    <style:style style:name="Style155" style:display-name="Style155" style:family="paragraph" style:parent-style-name="Обычный">
      <style:text-properties fo:hyphenate="false"/>
    </style:style>
    <style:style style:name="Style156" style:display-name="Style156" style:family="paragraph" style:parent-style-name="Обычный">
      <style:text-properties fo:hyphenate="false"/>
    </style:style>
    <style:style style:name="Style157" style:display-name="Style157" style:family="paragraph" style:parent-style-name="Обычный">
      <style:text-properties fo:hyphenate="false"/>
    </style:style>
    <style:style style:name="Style158" style:display-name="Style158" style:family="paragraph" style:parent-style-name="Обычный">
      <style:text-properties fo:hyphenate="false"/>
    </style:style>
    <style:style style:name="Style159" style:display-name="Style159" style:family="paragraph" style:parent-style-name="Обычный">
      <style:text-properties fo:hyphenate="false"/>
    </style:style>
    <style:style style:name="Style160" style:display-name="Style160" style:family="paragraph" style:parent-style-name="Обычный">
      <style:text-properties fo:hyphenate="false"/>
    </style:style>
    <style:style style:name="Style161" style:display-name="Style161" style:family="paragraph" style:parent-style-name="Обычный">
      <style:text-properties fo:hyphenate="false"/>
    </style:style>
    <style:style style:name="Style162" style:display-name="Style162" style:family="paragraph" style:parent-style-name="Обычный">
      <style:text-properties fo:hyphenate="false"/>
    </style:style>
    <style:style style:name="Style163" style:display-name="Style163" style:family="paragraph" style:parent-style-name="Обычный">
      <style:text-properties fo:hyphenate="false"/>
    </style:style>
    <style:style style:name="Style164" style:display-name="Style164" style:family="paragraph" style:parent-style-name="Обычный">
      <style:text-properties fo:hyphenate="false"/>
    </style:style>
    <style:style style:name="Style165" style:display-name="Style165" style:family="paragraph" style:parent-style-name="Обычный">
      <style:text-properties fo:hyphenate="false"/>
    </style:style>
    <style:style style:name="Style166" style:display-name="Style166" style:family="paragraph" style:parent-style-name="Обычный">
      <style:text-properties fo:hyphenate="false"/>
    </style:style>
    <style:style style:name="Style167" style:display-name="Style167" style:family="paragraph" style:parent-style-name="Обычный">
      <style:text-properties fo:hyphenate="false"/>
    </style:style>
    <style:style style:name="FontStyle169" style:display-name="Font Style169" style:family="text" style:parent-style-name="Основнойшрифтабзаца">
      <style:text-properties style:font-name="Consolas" style:font-name-complex="Consolas" fo:font-style="italic" style:font-style-asian="italic" style:font-style-complex="italic" fo:font-size="13pt" style:font-size-asian="13pt" style:font-size-complex="13pt"/>
    </style:style>
    <style:style style:name="FontStyle170" style:display-name="Font Style170"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6pt" style:font-size-asian="6pt" style:font-size-complex="6pt"/>
    </style:style>
    <style:style style:name="FontStyle171" style:display-name="Font Style171"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72" style:display-name="Font Style172" style:family="text" style:parent-style-name="Основнойшрифтабзаца">
      <style:text-properties style:font-name="Times New Roman" style:font-name-complex="Times New Roman" fo:font-size="7pt" style:font-size-asian="7pt" style:font-size-complex="7pt"/>
    </style:style>
    <style:style style:name="FontStyle173" style:display-name="Font Style173" style:family="text" style:parent-style-name="Основнойшрифтабзаца">
      <style:text-properties style:font-name="Cambria" style:font-name-complex="Cambria" fo:font-weight="bold" style:font-weight-asian="bold" style:font-weight-complex="bold" fo:letter-spacing="0.0069in" fo:font-size="6pt" style:font-size-asian="6pt" style:font-size-complex="6pt"/>
    </style:style>
    <style:style style:name="FontStyle174" style:display-name="Font Style174" style:family="text" style:parent-style-name="Основнойшрифтабзаца">
      <style:text-properties style:font-name="Cambria" style:font-name-complex="Cambria" fo:font-style="italic" style:font-style-asian="italic" style:font-style-complex="italic" fo:font-size="8pt" style:font-size-asian="8pt" style:font-size-complex="8pt"/>
    </style:style>
    <style:style style:name="FontStyle175" style:display-name="Font Style175" style:family="text" style:parent-style-name="Основнойшрифтабзаца">
      <style:text-properties style:font-name="Times New Roman" style:font-name-complex="Times New Roman" fo:font-style="italic" style:font-style-asian="italic" style:font-style-complex="italic" fo:letter-spacing="0.0069in" fo:font-size="8pt" style:font-size-asian="8pt" style:font-size-complex="8pt"/>
    </style:style>
    <style:style style:name="FontStyle176" style:display-name="Font Style176"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77" style:display-name="Font Style177" style:family="text" style:parent-style-name="Основнойшрифтабзаца">
      <style:text-properties style:font-name="Century Gothic" style:font-name-complex="Century Gothic" fo:font-weight="bold" style:font-weight-asian="bold" style:font-weight-complex="bold" fo:letter-spacing="-0.0069in" fo:font-size="7pt" style:font-size-asian="7pt" style:font-size-complex="7pt"/>
    </style:style>
    <style:style style:name="FontStyle178" style:display-name="Font Style178" style:family="text" style:parent-style-name="Основнойшрифтабзаца">
      <style:text-properties style:font-name="Cambria" style:font-name-complex="Cambria" fo:font-size="9pt" style:font-size-asian="9pt" style:font-size-complex="9pt"/>
    </style:style>
    <style:style style:name="FontStyle179" style:display-name="Font Style179"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180" style:display-name="Font Style180" style:family="text" style:parent-style-name="Основнойшрифтабзаца">
      <style:text-properties style:font-name="Times New Roman" style:font-name-complex="Times New Roman" fo:font-size="8pt" style:font-size-asian="8pt" style:font-size-complex="8pt"/>
    </style:style>
    <style:style style:name="FontStyle181" style:display-name="Font Style181" style:family="text" style:parent-style-name="Основнойшрифтабзаца">
      <style:text-properties style:font-name="Times New Roman" style:font-name-complex="Times New Roman" fo:font-weight="bold" style:font-weight-asian="bold" style:font-weight-complex="bold" fo:letter-spacing="0.0138in" fo:font-size="9pt" style:font-size-asian="9pt" style:font-size-complex="9pt"/>
    </style:style>
    <style:style style:name="FontStyle182" style:display-name="Font Style182"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83" style:display-name="Font Style183"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84" style:display-name="Font Style184" style:family="text" style:parent-style-name="Основнойшрифтабзаца">
      <style:text-properties style:font-name="Times New Roman" style:font-name-complex="Times New Roman" fo:font-size="9pt" style:font-size-asian="9pt" style:font-size-complex="9pt"/>
    </style:style>
    <style:style style:name="FontStyle185" style:display-name="Font Style185"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86" style:display-name="Font Style186"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87" style:display-name="Font Style187" style:family="text" style:parent-style-name="Основнойшрифтабзаца">
      <style:text-properties style:font-name="Times New Roman" style:font-name-complex="Times New Roman" fo:font-weight="bold" style:font-weight-asian="bold" style:font-weight-complex="bold" fo:letter-spacing="0.0069in" fo:font-size="8pt" style:font-size-asian="8pt" style:font-size-complex="8pt"/>
    </style:style>
    <style:style style:name="FontStyle188" style:display-name="Font Style188" style:family="text" style:parent-style-name="Основнойшрифтабзаца">
      <style:text-properties style:font-name="Cambria" style:font-name-complex="Cambria" fo:font-variant="small-caps" fo:letter-spacing="0.0138in" fo:font-size="8pt" style:font-size-asian="8pt" style:font-size-complex="8pt"/>
    </style:style>
    <style:style style:name="FontStyle189" style:display-name="Font Style189"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0pt" style:font-size-asian="10pt" style:font-size-complex="10pt"/>
    </style:style>
    <style:style style:name="FontStyle190" style:display-name="Font Style190"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3pt" style:font-size-asian="13pt" style:font-size-complex="13pt"/>
    </style:style>
    <style:style style:name="FontStyle191" style:display-name="Font Style191"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92" style:display-name="Font Style192"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6pt" style:font-size-asian="6pt" style:font-size-complex="6pt"/>
    </style:style>
    <style:style style:name="FontStyle193" style:display-name="Font Style193" style:family="text" style:parent-style-name="Основнойшрифтабзаца">
      <style:text-properties style:font-name="Constantia" style:font-name-complex="Constantia" fo:font-size="9pt" style:font-size-asian="9pt" style:font-size-complex="9pt"/>
    </style:style>
    <style:style style:name="FontStyle194" style:display-name="Font Style194" style:family="text" style:parent-style-name="Основнойшрифтабзаца">
      <style:text-properties style:font-name="Impact" style:font-name-complex="Impact" fo:font-size="9pt" style:font-size-asian="9pt" style:font-size-complex="9pt"/>
    </style:style>
    <style:style style:name="FontStyle195" style:display-name="Font Style195"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196" style:display-name="Font Style196" style:family="text" style:parent-style-name="Основнойшрифтабзаца">
      <style:text-properties style:font-name="Corbel" style:font-name-complex="Corbel" fo:font-size="11pt" style:font-size-asian="11pt" style:font-size-complex="11pt"/>
    </style:style>
    <style:style style:name="FontStyle197" style:display-name="Font Style197" style:family="text" style:parent-style-name="Основнойшрифтабзаца">
      <style:text-properties style:font-name="Calibri" style:font-name-complex="Calibri" fo:font-size="12pt" style:font-size-asian="12pt" style:font-size-complex="12pt"/>
    </style:style>
    <style:style style:name="FontStyle198" style:display-name="Font Style198" style:family="text" style:parent-style-name="Основнойшрифтабзаца">
      <style:text-properties style:font-name="Times New Roman" style:font-name-complex="Times New Roman" fo:font-variant="small-caps" fo:letter-spacing="0.0069in" fo:font-size="9pt" style:font-size-asian="9pt" style:font-size-complex="9pt"/>
    </style:style>
    <style:style style:name="FontStyle199" style:display-name="Font Style199"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200" style:display-name="Font Style200" style:family="text" style:parent-style-name="Основнойшрифтабзаца">
      <style:text-properties style:font-name="Impact" style:font-name-complex="Impact" fo:letter-spacing="0.0138in" fo:font-size="6pt" style:font-size-asian="6pt" style:font-size-complex="6pt"/>
    </style:style>
    <style:style style:name="FontStyle201" style:display-name="Font Style201"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0pt" style:font-size-asian="10pt" style:font-size-complex="10pt"/>
    </style:style>
    <style:style style:name="FontStyle202" style:display-name="Font Style202" style:family="text" style:parent-style-name="Основнойшрифтабзаца">
      <style:text-properties style:font-name="Times New Roman" style:font-name-complex="Times New Roman" fo:font-style="italic" style:font-style-asian="italic" style:font-style-complex="italic" fo:letter-spacing="0.0138in" fo:font-size="9pt" style:font-size-asian="9pt" style:font-size-complex="9pt"/>
    </style:style>
    <style:style style:name="FontStyle203" style:display-name="Font Style203" style:family="text" style:parent-style-name="Основнойшрифтабзаца">
      <style:text-properties style:font-name="Times New Roman" style:font-name-complex="Times New Roman" fo:font-style="italic" style:font-style-asian="italic" style:font-style-complex="italic" fo:letter-spacing="0.0069in" fo:font-size="7pt" style:font-size-asian="7pt" style:font-size-complex="7pt"/>
    </style:style>
    <style:style style:name="FontStyle204" style:display-name="Font Style204" style:family="text" style:parent-style-name="Основнойшрифтабзаца">
      <style:text-properties style:font-name="Corbel" style:font-name-complex="Corbel" fo:font-weight="bold" style:font-weight-asian="bold" style:font-weight-complex="bold" fo:font-size="16pt" style:font-size-asian="16pt" style:font-size-complex="16pt"/>
    </style:style>
    <style:style style:name="FontStyle205" style:display-name="Font Style205" style:family="text" style:parent-style-name="Основнойшрифтабзаца">
      <style:text-properties style:font-name="Impact" style:font-name-complex="Impact" fo:letter-spacing="0.0069in" fo:font-size="7pt" style:font-size-asian="7pt" style:font-size-complex="7pt"/>
    </style:style>
    <style:style style:name="FontStyle206" style:display-name="Font Style206"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8pt" style:font-size-asian="8pt" style:font-size-complex="8pt"/>
    </style:style>
    <style:style style:name="FontStyle207" style:display-name="Font Style207" style:family="text" style:parent-style-name="Основнойшрифтабзаца">
      <style:text-properties style:font-name="Times New Roman" style:font-name-complex="Times New Roman" fo:font-style="italic" style:font-style-asian="italic" style:font-style-complex="italic" fo:font-size="7pt" style:font-size-asian="7pt" style:font-size-complex="7pt"/>
    </style:style>
    <style:style style:name="FontStyle208" style:display-name="Font Style208" style:family="text" style:parent-style-name="Основнойшрифтабзаца">
      <style:text-properties style:font-name="Times New Roman" style:font-name-complex="Times New Roman" fo:font-style="italic" style:font-style-asian="italic" style:font-style-complex="italic" fo:letter-spacing="0.0208in" fo:font-size="9pt" style:font-size-asian="9pt" style:font-size-complex="9pt"/>
    </style:style>
    <style:style style:name="FontStyle209" style:display-name="Font Style209"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069in" fo:font-size="10pt" style:font-size-asian="10pt" style:font-size-complex="10pt"/>
    </style:style>
    <style:style style:name="FontStyle210" style:display-name="Font Style210" style:family="text" style:parent-style-name="Основнойшрифтабзаца">
      <style:text-properties style:font-name="Segoe UI" style:font-name-complex="Segoe UI" fo:font-style="italic" style:font-style-asian="italic" style:font-style-complex="italic" fo:font-size="9pt" style:font-size-asian="9pt" style:font-size-complex="9pt"/>
    </style:style>
    <style:style style:name="FontStyle211" style:display-name="Font Style211"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212" style:display-name="Font Style212" style:family="text" style:parent-style-name="Основнойшрифтабзаца">
      <style:text-properties style:font-name="Cambria" style:font-name-complex="Cambria" fo:font-size="11pt" style:font-size-asian="11pt" style:font-size-complex="11pt"/>
    </style:style>
    <style:style style:name="FontStyle213" style:display-name="Font Style213"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214" style:display-name="Font Style214" style:family="text" style:parent-style-name="Основнойшрифтабзаца">
      <style:text-properties style:font-name="Times New Roman" style:font-name-complex="Times New Roman" fo:letter-spacing="0.0138in" fo:font-size="8pt" style:font-size-asian="8pt" style:font-size-complex="8pt"/>
    </style:style>
    <style:style style:name="FontStyle215" style:display-name="Font Style215" style:family="text" style:parent-style-name="Основнойшрифтабзаца">
      <style:text-properties style:font-name="Times New Roman" style:font-name-complex="Times New Roman" fo:letter-spacing="0.0069in" fo:font-size="7pt" style:font-size-asian="7pt" style:font-size-complex="7pt"/>
    </style:style>
    <style:style style:name="FontStyle216" style:display-name="Font Style216" style:family="text" style:parent-style-name="Основнойшрифтабзаца">
      <style:text-properties style:font-name="Times New Roman" style:font-name-complex="Times New Roman" fo:font-weight="bold" style:font-weight-asian="bold" style:font-weight-complex="bold" fo:font-variant="small-caps" fo:font-size="9pt" style:font-size-asian="9pt" style:font-size-complex="9pt"/>
    </style:style>
    <style:style style:name="FontStyle217" style:display-name="Font Style217"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FontStyle218" style:display-name="Font Style218" style:family="text" style:parent-style-name="Основнойшрифтабзаца">
      <style:text-properties style:font-name="Times New Roman" style:font-name-complex="Times New Roman" fo:letter-spacing="0.0138in" fo:font-size="5pt" style:font-size-asian="5pt" style:font-size-complex="5pt"/>
    </style:style>
    <style:style style:name="FontStyle219" style:display-name="Font Style219" style:family="text" style:parent-style-name="Основнойшрифтабзаца">
      <style:text-properties style:font-name="Times New Roman" style:font-name-complex="Times New Roman" fo:font-style="italic" style:font-style-asian="italic" style:font-style-complex="italic" fo:font-size="11pt" style:font-size-asian="11pt" style:font-size-complex="11pt"/>
    </style:style>
    <style:style style:name="FontStyle220" style:display-name="Font Style220" style:family="text" style:parent-style-name="Основнойшрифтабзаца">
      <style:text-properties style:font-name="Times New Roman" style:font-name-complex="Times New Roman" fo:font-size="9pt" style:font-size-asian="9pt" style:font-size-complex="9pt"/>
    </style:style>
    <style:style style:name="FontStyle221" style:display-name="Font Style221" style:family="text" style:parent-style-name="Основнойшрифтабзаца">
      <style:text-properties style:font-name="Times New Roman" style:font-name-complex="Times New Roman" fo:font-style="italic" style:font-style-asian="italic" style:font-style-complex="italic" fo:letter-spacing="-0.0208in" fo:font-size="17pt" style:font-size-asian="17pt" style:font-size-complex="17pt"/>
    </style:style>
    <style:style style:name="FontStyle222" style:display-name="Font Style222" style:family="text" style:parent-style-name="Основнойшрифтабзаца">
      <style:text-properties style:font-name="Times New Roman" style:font-name-complex="Times New Roman" fo:font-style="italic" style:font-style-asian="italic" style:font-style-complex="italic" fo:letter-spacing="-0.0069in" fo:font-size="7pt" style:font-size-asian="7pt" style:font-size-complex="7pt"/>
    </style:style>
    <style:style style:name="FontStyle223" style:display-name="Font Style223"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224" style:display-name="Font Style224" style:family="text" style:parent-style-name="Основнойшрифтабзаца">
      <style:text-properties style:font-name="Century Gothic" style:font-name-complex="Century Gothic" fo:font-size="7pt" style:font-size-asian="7pt" style:font-size-complex="7pt"/>
    </style:style>
    <style:style style:name="FontStyle225" style:display-name="Font Style225"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226" style:display-name="Font Style226" style:family="text" style:parent-style-name="Основнойшрифтабзаца">
      <style:text-properties style:font-name="Times New Roman" style:font-name-complex="Times New Roman" fo:letter-spacing="0.0138in" fo:font-size="8pt" style:font-size-asian="8pt" style:font-size-complex="8pt"/>
    </style:style>
    <style:style style:name="FontStyle227" style:display-name="Font Style227" style:family="text" style:parent-style-name="Основнойшрифтабзаца">
      <style:text-properties style:font-name="Times New Roman" style:font-name-complex="Times New Roman" fo:font-size="8pt" style:font-size-asian="8pt" style:font-size-complex="8pt"/>
    </style:style>
    <style:style style:name="FontStyle228" style:display-name="Font Style228"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14pt" style:font-size-asian="14pt" style:font-size-complex="14pt"/>
    </style:style>
    <style:style style:name="FontStyle229" style:display-name="Font Style229"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7pt" style:font-size-asian="7pt" style:font-size-complex="7pt"/>
    </style:style>
    <style:style style:name="FontStyle230" style:display-name="Font Style230" style:family="text" style:parent-style-name="Основнойшрифтабзаца">
      <style:text-properties style:font-name="Constantia" style:font-name-complex="Constantia" fo:font-weight="bold" style:font-weight-asian="bold" style:font-weight-complex="bold" fo:font-size="10pt" style:font-size-asian="10pt" style:font-size-complex="10pt"/>
    </style:style>
    <style:style style:name="FontStyle231" style:display-name="Font Style231" style:family="text" style:parent-style-name="Основнойшрифтабзаца">
      <style:text-properties style:font-name="Times New Roman" style:font-name-complex="Times New Roman" fo:font-weight="bold" style:font-weight-asian="bold" style:font-weight-complex="bold" fo:font-variant="small-caps" fo:font-size="7pt" style:font-size-asian="7pt" style:font-size-complex="7pt"/>
    </style:style>
    <style:style style:name="FontStyle232" style:display-name="Font Style232"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14pt" style:font-size-asian="14pt" style:font-size-complex="14pt"/>
    </style:style>
    <style:style style:name="FontStyle233" style:display-name="Font Style233"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7pt" style:font-size-asian="7pt" style:font-size-complex="7pt"/>
    </style:style>
    <style:style style:name="FontStyle234" style:display-name="Font Style234" style:family="text" style:parent-style-name="Основнойшрифтабзаца">
      <style:text-properties style:font-name="Times New Roman" style:font-name-complex="Times New Roman" fo:font-weight="bold" style:font-weight-asian="bold" style:font-weight-complex="bold" fo:font-size="7pt" style:font-size-asian="7pt" style:font-size-complex="7pt"/>
    </style:style>
    <style:style style:name="FontStyle235" style:display-name="Font Style235" style:family="text" style:parent-style-name="Основнойшрифтабзаца">
      <style:text-properties style:font-name="Times New Roman" style:font-name-complex="Times New Roman" fo:font-weight="bold" style:font-weight-asian="bold" style:font-weight-complex="bold" fo:font-variant="small-caps" fo:letter-spacing="0.0208in" fo:font-size="9pt" style:font-size-asian="9pt" style:font-size-complex="9pt"/>
    </style:style>
    <style:style style:name="FontStyle236" style:display-name="Font Style236" style:family="text" style:parent-style-name="Основнойшрифтабзаца">
      <style:text-properties style:font-name="Times New Roman" style:font-name-complex="Times New Roman" fo:letter-spacing="0.0138in" fo:font-size="6pt" style:font-size-asian="6pt" style:font-size-complex="6pt"/>
    </style:style>
    <style:style style:name="FontStyle237" style:display-name="Font Style237"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9pt" style:font-size-asian="9pt" style:font-size-complex="9pt"/>
    </style:style>
    <style:style style:name="FontStyle238" style:display-name="Font Style238" style:family="text" style:parent-style-name="Основнойшрифтабзаца">
      <style:text-properties style:font-name="Times New Roman" style:font-name-complex="Times New Roman" fo:font-size="11pt" style:font-size-asian="11pt" style:font-size-complex="11pt"/>
    </style:style>
    <style:style style:name="FontStyle239" style:display-name="Font Style239" style:family="text" style:parent-style-name="Основнойшрифтабзаца">
      <style:text-properties style:font-name="Times New Roman" style:font-name-complex="Times New Roman" fo:font-weight="bold" style:font-weight-asian="bold" style:font-weight-complex="bold" fo:letter-spacing="-0.0138in" fo:font-size="12pt" style:font-size-asian="12pt" style:font-size-complex="12pt"/>
    </style:style>
    <style:style style:name="FontStyle240" style:display-name="Font Style240" style:family="text" style:parent-style-name="Основнойшрифтабзаца">
      <style:text-properties style:font-name="Times New Roman" style:font-name-complex="Times New Roman" fo:font-variant="small-caps" fo:letter-spacing="0.0138in" fo:font-size="9pt" style:font-size-asian="9pt" style:font-size-complex="9pt"/>
    </style:style>
    <style:style style:name="FontStyle241" style:display-name="Font Style241" style:family="text" style:parent-style-name="Основнойшрифтабзаца">
      <style:text-properties style:font-name="Times New Roman" style:font-name-complex="Times New Roman" fo:font-weight="bold" style:font-weight-asian="bold" style:font-weight-complex="bold" fo:font-size="6pt" style:font-size-asian="6pt" style:font-size-complex="6pt"/>
    </style:style>
    <style:style style:name="FontStyle242" style:display-name="Font Style242" style:family="text" style:parent-style-name="Основнойшрифтабзаца">
      <style:text-properties style:font-name="Times New Roman" style:font-name-complex="Times New Roman" fo:font-style="italic" style:font-style-asian="italic" style:font-style-complex="italic" fo:font-size="9pt" style:font-size-asian="9pt" style:font-size-complex="9pt"/>
    </style:style>
    <style:style style:name="FontStyle243" style:display-name="Font Style243" style:family="text" style:parent-style-name="Основнойшрифтабзаца">
      <style:text-properties style:font-name="Times New Roman" style:font-name-complex="Times New Roman" fo:font-size="9pt" style:font-size-asian="9pt" style:font-size-complex="9pt"/>
    </style:style>
    <style:style style:name="FontStyle244" style:display-name="Font Style244" style:family="text" style:parent-style-name="Основнойшрифтабзаца">
      <style:text-properties style:font-name="Times New Roman" style:font-name-complex="Times New Roman" fo:font-weight="bold" style:font-weight-asian="bold" style:font-weight-complex="bold" fo:letter-spacing="0.0069in" fo:font-size="10pt" style:font-size-asian="10pt" style:font-size-complex="10pt"/>
    </style:style>
    <style:style style:name="FontStyle245" style:display-name="Font Style245"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1pt" style:font-size-asian="11pt" style:font-size-complex="11pt"/>
    </style:style>
    <style:style style:name="FontStyle246" style:display-name="Font Style246" style:family="text" style:parent-style-name="Основнойшрифтабзаца">
      <style:text-properties style:font-name="Times New Roman" style:font-name-complex="Times New Roman" fo:letter-spacing="0.0138in" fo:font-size="13pt" style:font-size-asian="13pt" style:font-size-complex="13pt"/>
    </style:style>
    <style:style style:name="FontStyle247" style:display-name="Font Style247" style:family="text" style:parent-style-name="Основнойшрифтабзаца">
      <style:text-properties style:font-name="Times New Roman" style:font-name-complex="Times New Roman" fo:font-weight="bold" style:font-weight-asian="bold" style:font-weight-complex="bold" fo:letter-spacing="0.0069in" fo:font-size="10pt" style:font-size-asian="10pt" style:font-size-complex="10pt"/>
    </style:style>
    <style:style style:name="FontStyle248" style:display-name="Font Style248" style:family="text" style:parent-style-name="Основнойшрифтабзаца">
      <style:text-properties style:font-name="Times New Roman" style:font-name-complex="Times New Roman" fo:font-weight="bold" style:font-weight-asian="bold" style:font-weight-complex="bold" fo:letter-spacing="-0.0069in" fo:font-size="9pt" style:font-size-asian="9pt" style:font-size-complex="9pt"/>
    </style:style>
    <style:style style:name="FontStyle249" style:display-name="Font Style249" style:family="text" style:parent-style-name="Основнойшрифтабзаца">
      <style:text-properties style:font-name="Bookman Old Style" style:font-name-complex="Bookman Old Style" fo:font-style="italic" style:font-style-asian="italic" style:font-style-complex="italic" fo:font-size="9pt" style:font-size-asian="9pt" style:font-size-complex="9pt"/>
    </style:style>
    <style:style style:name="FontStyle250" style:display-name="Font Style250"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251" style:display-name="Font Style251"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252" style:display-name="Font Style252" style:family="text" style:parent-style-name="Основнойшрифтабзаца">
      <style:text-properties style:font-name="Candara" style:font-name-complex="Candara" fo:font-weight="bold" style:font-weight-asian="bold" style:font-weight-complex="bold" fo:font-size="9pt" style:font-size-asian="9pt" style:font-size-complex="9pt"/>
    </style:style>
    <style:style style:name="FontStyle253" style:display-name="Font Style253" style:family="text" style:parent-style-name="Основнойшрифтабзаца">
      <style:text-properties style:font-name="Times New Roman" style:font-name-complex="Times New Roman" fo:letter-spacing="0.0138in" fo:font-size="9pt" style:font-size-asian="9pt" style:font-size-complex="9pt"/>
    </style:style>
    <style:style style:name="FontStyle254" style:display-name="Font Style254"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6pt" style:font-size-asian="6pt" style:font-size-complex="6pt"/>
    </style:style>
    <style:style style:name="FontStyle255" style:display-name="Font Style255"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5pt" style:font-size-asian="5pt" style:font-size-complex="5pt"/>
    </style:style>
    <style:style style:name="FontStyle256" style:display-name="Font Style256"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257" style:display-name="Font Style257" style:family="text" style:parent-style-name="Основнойшрифтабзаца">
      <style:text-properties style:font-name="Garamond" style:font-name-complex="Garamond" fo:font-weight="bold" style:font-weight-asian="bold" style:font-weight-complex="bold" fo:font-size="9pt" style:font-size-asian="9pt" style:font-size-complex="9pt"/>
    </style:style>
    <style:style style:name="FontStyle258" style:display-name="Font Style258" style:family="text" style:parent-style-name="Основнойшрифтабзаца">
      <style:text-properties style:font-name="Arial Black" style:font-name-complex="Arial Black" fo:font-size="9pt" style:font-size-asian="9pt" style:font-size-complex="9pt"/>
    </style:style>
    <style:style style:name="FontStyle259" style:display-name="Font Style259"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260" style:display-name="Font Style260" style:family="text" style:parent-style-name="Основнойшрифтабзаца">
      <style:text-properties style:font-name="Times New Roman" style:font-name-complex="Times New Roman" fo:font-size="9pt" style:font-size-asian="9pt" style:font-size-complex="9pt"/>
    </style:style>
    <style:style style:name="FontStyle261" style:display-name="Font Style261" style:family="text" style:parent-style-name="Основнойшрифтабзаца">
      <style:text-properties style:font-name="Times New Roman" style:font-name-complex="Times New Roman" fo:font-size="12pt" style:font-size-asian="12pt" style:font-size-complex="12pt"/>
    </style:style>
    <style:style style:name="FontStyle262" style:display-name="Font Style262" style:family="text" style:parent-style-name="Основнойшрифтабзаца">
      <style:text-properties style:font-name="Consolas" style:font-name-complex="Consolas" fo:font-style="italic" style:font-style-asian="italic" style:font-style-complex="italic" fo:font-size="13pt" style:font-size-asian="13pt" style:font-size-complex="13pt"/>
    </style:style>
    <style:style style:name="FontStyle263" style:display-name="Font Style263" style:family="text" style:parent-style-name="Основнойшрифтабзаца">
      <style:text-properties style:font-name="Times New Roman" style:font-name-complex="Times New Roman" fo:font-weight="bold" style:font-weight-asian="bold" style:font-weight-complex="bold" fo:letter-spacing="-0.0138in" fo:font-size="12pt" style:font-size-asian="12pt" style:font-size-complex="12pt"/>
    </style:style>
    <style:style style:name="FontStyle264" style:display-name="Font Style264" style:family="text" style:parent-style-name="Основнойшрифтабзаца">
      <style:text-properties style:font-name="Times New Roman" style:font-name-complex="Times New Roman" fo:font-weight="bold" style:font-weight-asian="bold" style:font-weight-complex="bold" fo:font-variant="small-caps" fo:font-size="12pt" style:font-size-asian="12pt" style:font-size-complex="12pt"/>
    </style:style>
    <style:style style:name="FontStyle265" style:display-name="Font Style265" style:family="text" style:parent-style-name="Основнойшрифтабзаца">
      <style:text-properties style:font-name="Times New Roman" style:font-name-complex="Times New Roman" fo:font-size="10pt" style:font-size-asian="10pt" style:font-size-complex="10pt"/>
    </style:style>
    <style:style style:name="FontStyle266" style:display-name="Font Style266"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7pt" style:font-size-asian="7pt" style:font-size-complex="7pt"/>
    </style:style>
    <style:style style:name="FontStyle267" style:display-name="Font Style267"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268" style:display-name="Font Style268" style:family="text" style:parent-style-name="Основнойшрифтабзаца">
      <style:text-properties style:font-name="Georgia" style:font-name-complex="Georgia" fo:font-variant="small-caps" fo:font-size="8pt" style:font-size-asian="8pt" style:font-size-complex="8pt"/>
    </style:style>
    <style:style style:name="FontStyle269" style:display-name="Font Style269" style:family="text" style:parent-style-name="Основнойшрифтабзаца">
      <style:text-properties style:font-name="Century Gothic" style:font-name-complex="Century Gothic" fo:font-weight="bold" style:font-weight-asian="bold" style:font-weight-complex="bold" fo:font-style="italic" style:font-style-asian="italic" style:font-style-complex="italic" fo:font-size="8pt" style:font-size-asian="8pt" style:font-size-complex="8pt"/>
    </style:style>
    <style:style style:name="FontStyle270" style:display-name="Font Style270" style:family="text" style:parent-style-name="Основнойшрифтабзаца">
      <style:text-properties style:font-name="Times New Roman" style:font-name-complex="Times New Roman" fo:font-weight="bold" style:font-weight-asian="bold" style:font-weight-complex="bold" fo:letter-spacing="0.0138in" fo:font-size="7pt" style:font-size-asian="7pt" style:font-size-complex="7pt"/>
    </style:style>
    <style:style style:name="FontStyle271" style:display-name="Font Style271" style:family="text" style:parent-style-name="Основнойшрифтабзаца">
      <style:text-properties style:font-name="Times New Roman" style:font-name-complex="Times New Roman" fo:font-weight="bold" style:font-weight-asian="bold" style:font-weight-complex="bold" fo:font-variant="small-caps" fo:font-size="9pt" style:font-size-asian="9pt" style:font-size-complex="9pt"/>
    </style:style>
    <style:style style:name="FontStyle272" style:display-name="Font Style272" style:family="text" style:parent-style-name="Основнойшрифтабзаца">
      <style:text-properties style:font-name="Times New Roman" style:font-name-complex="Times New Roman" fo:font-style="italic" style:font-style-asian="italic" style:font-style-complex="italic" fo:letter-spacing="0.0069in" fo:font-size="5pt" style:font-size-asian="5pt" style:font-size-complex="5pt"/>
    </style:style>
    <style:style style:name="FontStyle273" style:display-name="Font Style273" style:family="text" style:parent-style-name="Основнойшрифтабзаца">
      <style:text-properties style:font-name="Times New Roman" style:font-name-complex="Times New Roman" fo:font-size="5pt" style:font-size-asian="5pt" style:font-size-complex="5pt"/>
    </style:style>
    <style:style style:name="FontStyle274" style:display-name="Font Style274" style:family="text" style:parent-style-name="Основнойшрифтабзаца">
      <style:text-properties style:font-name="Times New Roman" style:font-name-complex="Times New Roman" fo:font-variant="small-caps" fo:font-size="10pt" style:font-size-asian="10pt" style:font-size-complex="10pt"/>
    </style:style>
    <style:style style:name="FontStyle275" style:display-name="Font Style275" style:family="text" style:parent-style-name="Основнойшрифтабзаца">
      <style:text-properties style:font-name="Times New Roman" style:font-name-complex="Times New Roman" fo:font-size="10pt" style:font-size-asian="10pt" style:font-size-complex="10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text-transform="uppercase"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font-weight="bold" style:font-weight-asian="bold" style:font-weight-complex="bold" fo:color="#7F7F7F"/>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font-size="10pt" style:font-size-asian="10pt" style:font-size-complex="10pt"/>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Названиеобъекта" style:display-name="Название объекта" style:family="paragraph" style:parent-style-name="Обычный" style:next-style-name="Обычный">
      <style:paragraph-properties fo:line-height="100%"/>
      <style:text-properties fo:font-weight="bold" style:font-weight-asian="bold" style:font-weight-complex="bold" fo:color="#4F81BD" fo:font-size="9pt" style:font-size-asian="9pt" style:font-size-complex="9pt" fo:hyphenate="false"/>
    </style:style>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34in" fo:font-size="26pt" style:font-size-asian="26pt" style:font-size-complex="26pt"/>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Цитата2" style:display-name="Цитата 2" style:family="paragraph" style:parent-style-name="Обычный" style:next-style-name="Обычный">
      <style:paragraph-properties fo:margin-top="0.1388in" fo:margin-bottom="0in" fo:margin-left="0.25in" fo:margin-right="0.25in">
        <style:tab-stops/>
      </style:paragraph-properties>
      <style:text-properties fo:font-style="italic" style:font-style-asian="italic" style:font-style-complex="italic" fo:hyphenate="false"/>
    </style:style>
    <style:style style:name="Цитата2Знак" style:display-name="Цитата 2 Знак" style:family="text" style:parent-style-name="Основнойшрифтабзаца">
      <style:text-properties fo:font-style="italic" style:font-style-asian="italic" style:font-style-complex="italic"/>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style:style>
    <style:style style:name="Слабоевыделение" style:display-name="Слабое выделение" style:family="text">
      <style:text-properties fo:font-style="italic" style:font-style-asian="italic" style:font-style-complex="italic"/>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FontStyle126" style:display-name="Font Style126"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127" style:display-name="Font Style127" style:family="text" style:parent-style-name="Основнойшрифтабзаца">
      <style:text-properties style:font-name="Times New Roman" style:font-name-complex="Times New Roman" fo:font-weight="bold" style:font-weight-asian="bold" style:font-weight-complex="bold" fo:font-size="19pt" style:font-size-asian="19pt" style:font-size-complex="19pt"/>
    </style:style>
    <style:style style:name="FontStyle128" style:display-name="Font Style128" style:family="text" style:parent-style-name="Основнойшрифтабзаца">
      <style:text-properties style:font-name="Times New Roman" style:font-name-complex="Times New Roman" fo:letter-spacing="0.0069in" fo:font-size="18pt" style:font-size-asian="18pt" style:font-size-complex="18pt"/>
    </style:style>
    <style:style style:name="FontStyle129" style:display-name="Font Style129" style:family="text" style:parent-style-name="Основнойшрифтабзаца">
      <style:text-properties style:font-name="Times New Roman" style:font-name-complex="Times New Roman" fo:font-size="12pt" style:font-size-asian="12pt" style:font-size-complex="12pt"/>
    </style:style>
    <style:style style:name="FontStyle130" style:display-name="Font Style130" style:family="text" style:parent-style-name="Основнойшрифтабзаца">
      <style:text-properties style:font-name="Consolas" style:font-name-complex="Consolas" fo:font-style="italic" style:font-style-asian="italic" style:font-style-complex="italic" fo:font-size="11pt" style:font-size-asian="11pt" style:font-size-complex="11pt"/>
    </style:style>
    <style:style style:name="FontStyle131" style:display-name="Font Style131" style:family="text" style:parent-style-name="Основнойшрифтабзаца">
      <style:text-properties style:font-name="Times New Roman" style:font-name-complex="Times New Roman" fo:letter-spacing="0.0069in" fo:font-size="8pt" style:font-size-asian="8pt" style:font-size-complex="8pt"/>
    </style:style>
    <style:style style:name="FontStyle132" style:display-name="Font Style132"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133" style:display-name="Font Style133" style:family="text" style:parent-style-name="Основнойшрифтабзаца">
      <style:text-properties style:font-name="Times New Roman" style:font-name-complex="Times New Roman" fo:font-weight="bold" style:font-weight-asian="bold" style:font-weight-complex="bold" fo:font-size="7pt" style:font-size-asian="7pt" style:font-size-complex="7pt"/>
    </style:style>
    <style:style style:name="FontStyle134" style:display-name="Font Style134" style:family="text" style:parent-style-name="Основнойшрифтабзаца">
      <style:text-properties style:font-name="Times New Roman" style:font-name-complex="Times New Roman" fo:font-style="italic" style:font-style-asian="italic" style:font-style-complex="italic" fo:letter-spacing="0.0138in" fo:font-size="8pt" style:font-size-asian="8pt" style:font-size-complex="8pt"/>
    </style:style>
    <style:style style:name="FontStyle135" style:display-name="Font Style135" style:family="text" style:parent-style-name="Основнойшрифтабзаца">
      <style:text-properties style:font-name="Times New Roman" style:font-name-complex="Times New Roman" fo:font-variant="small-caps" fo:letter-spacing="0.0069in" fo:font-size="7pt" style:font-size-asian="7pt" style:font-size-complex="7pt"/>
    </style:style>
    <style:style style:name="FontStyle136" style:display-name="Font Style136" style:family="text" style:parent-style-name="Основнойшрифтабзаца">
      <style:text-properties style:font-name="Times New Roman" style:font-name-complex="Times New Roman" fo:font-style="italic" style:font-style-asian="italic" style:font-style-complex="italic" fo:letter-spacing="0.0069in" fo:font-size="8pt" style:font-size-asian="8pt" style:font-size-complex="8pt"/>
    </style:style>
    <style:style style:name="FontStyle137" style:display-name="Font Style137"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1pt" style:font-size-asian="11pt" style:font-size-complex="11pt"/>
    </style:style>
    <style:style style:name="FontStyle138" style:display-name="Font Style138"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39" style:display-name="Font Style139"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7pt" style:font-size-asian="7pt" style:font-size-complex="7pt"/>
    </style:style>
    <style:style style:name="FontStyle140" style:display-name="Font Style140"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41" style:display-name="Font Style141" style:family="text" style:parent-style-name="Основнойшрифтабзаца">
      <style:text-properties style:font-name="Times New Roman" style:font-name-complex="Times New Roman" fo:font-size="10pt" style:font-size-asian="10pt" style:font-size-complex="10pt"/>
    </style:style>
    <style:style style:name="FontStyle142" style:display-name="Font Style142"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43" style:display-name="Font Style143"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44" style:display-name="Font Style144"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9pt" style:font-size-asian="9pt" style:font-size-complex="9pt"/>
    </style:style>
    <style:style style:name="FontStyle145" style:display-name="Font Style145"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FontStyle146" style:display-name="Font Style146"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47" style:display-name="Font Style147" style:family="text" style:parent-style-name="Основнойшрифтабзаца">
      <style:text-properties style:font-name="Cambria" style:font-name-complex="Cambria" fo:font-weight="bold" style:font-weight-asian="bold" style:font-weight-complex="bold" fo:font-variant="small-caps" fo:letter-spacing="0.0069in" fo:font-size="7pt" style:font-size-asian="7pt" style:font-size-complex="7pt"/>
    </style:style>
    <style:style style:name="FontStyle148" style:display-name="Font Style148" style:family="text" style:parent-style-name="Основнойшрифтабзаца">
      <style:text-properties style:font-name="Times New Roman" style:font-name-complex="Times New Roman" fo:letter-spacing="0.0069in" fo:font-size="8pt" style:font-size-asian="8pt" style:font-size-complex="8pt"/>
    </style:style>
    <style:style style:name="FontStyle149" style:display-name="Font Style149"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50" style:display-name="Font Style150" style:family="text" style:parent-style-name="Основнойшрифтабзаца">
      <style:text-properties style:font-name="Cambria" style:font-name-complex="Cambria" fo:font-style="italic" style:font-style-asian="italic" style:font-style-complex="italic" fo:font-size="9pt" style:font-size-asian="9pt" style:font-size-complex="9pt"/>
    </style:style>
    <style:style style:name="FontStyle151" style:display-name="Font Style151"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52" style:display-name="Font Style152" style:family="text" style:parent-style-name="Основнойшрифтабзаца">
      <style:text-properties style:font-name="Times New Roman" style:font-name-complex="Times New Roman" fo:font-weight="bold" style:font-weight-asian="bold" style:font-weight-complex="bold" fo:letter-spacing="0.0138in" fo:font-size="8pt" style:font-size-asian="8pt" style:font-size-complex="8pt"/>
    </style:style>
    <style:style style:name="FontStyle153" style:display-name="Font Style153"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54" style:display-name="Font Style154" style:family="text" style:parent-style-name="Основнойшрифтабзаца">
      <style:text-properties style:font-name="Times New Roman" style:font-name-complex="Times New Roman" fo:font-style="italic" style:font-style-asian="italic" style:font-style-complex="italic" fo:font-size="10pt" style:font-size-asian="10pt" style:font-size-complex="10pt"/>
    </style:style>
    <style:style style:name="FontStyle155" style:display-name="Font Style155" style:family="text" style:parent-style-name="Основнойшрифтабзаца">
      <style:text-properties style:font-name="Times New Roman" style:font-name-complex="Times New Roman" fo:font-weight="bold" style:font-weight-asian="bold" style:font-weight-complex="bold" fo:font-size="5pt" style:font-size-asian="5pt" style:font-size-complex="5pt"/>
    </style:style>
    <style:style style:name="FontStyle156" style:display-name="Font Style156" style:family="text" style:parent-style-name="Основнойшрифтабзаца">
      <style:text-properties style:font-name="Times New Roman" style:font-name-complex="Times New Roman" fo:font-size="11pt" style:font-size-asian="11pt" style:font-size-complex="11pt"/>
    </style:style>
    <style:style style:name="FontStyle157" style:display-name="Font Style157"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58" style:display-name="Font Style158" style:family="text" style:parent-style-name="Основнойшрифтабзаца">
      <style:text-properties style:font-name="Corbel" style:font-name-complex="Corbel" fo:font-size="11pt" style:font-size-asian="11pt" style:font-size-complex="11pt"/>
    </style:style>
    <style:style style:name="FontStyle159" style:display-name="Font Style159" style:family="text" style:parent-style-name="Основнойшрифтабзаца">
      <style:text-properties style:font-name="Times New Roman" style:font-name-complex="Times New Roman" fo:font-size="9pt" style:font-size-asian="9pt" style:font-size-complex="9pt"/>
    </style:style>
    <style:style style:name="FontStyle160" style:display-name="Font Style160"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6pt" style:font-size-asian="6pt" style:font-size-complex="6pt"/>
    </style:style>
    <style:style style:name="FontStyle161" style:display-name="Font Style161"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style>
    <style:style style:name="FontStyle162" style:display-name="Font Style162"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3" style:display-name="Font Style163" style:family="text" style:parent-style-name="Основнойшрифтабзаца">
      <style:text-properties style:font-name="Times New Roman" style:font-name-complex="Times New Roman" fo:font-size="8pt" style:font-size-asian="8pt" style:font-size-complex="8pt"/>
    </style:style>
    <style:style style:name="FontStyle164" style:display-name="Font Style164" style:family="text" style:parent-style-name="Основнойшрифтабзаца">
      <style:text-properties style:font-name="Times New Roman" style:font-name-complex="Times New Roman" fo:letter-spacing="0.0069in" fo:font-size="9pt" style:font-size-asian="9pt" style:font-size-complex="9pt"/>
    </style:style>
    <style:style style:name="FontStyle165" style:display-name="Font Style165"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166" style:display-name="Font Style166" style:family="text" style:parent-style-name="Основнойшрифтабзаца">
      <style:text-properties style:font-name="Times New Roman" style:font-name-complex="Times New Roman" fo:letter-spacing="0.0069in" fo:font-size="6pt" style:font-size-asian="6pt" style:font-size-complex="6pt"/>
    </style:style>
    <style:style style:name="FontStyle167" style:display-name="Font Style167" style:family="text" style:parent-style-name="Основнойшрифтабзаца">
      <style:text-properties style:font-name="Times New Roman" style:font-name-complex="Times New Roman" fo:font-style="italic" style:font-style-asian="italic" style:font-style-complex="italic" fo:font-size="9pt" style:font-size-asian="9pt" style:font-size-complex="9pt"/>
    </style:style>
    <style:style style:name="FontStyle168" style:display-name="Font Style168" style:family="text" style:parent-style-name="Основнойшрифтабзаца">
      <style:text-properties style:font-name="Cambria" style:font-name-complex="Cambria" fo:font-weight="bold" style:font-weight-asian="bold" style:font-weight-complex="bold" fo:letter-spacing="0.0069in" fo:font-size="9pt" style:font-size-asian="9pt" style:font-size-complex="9pt"/>
    </style:style>
    <style:style style:name="Знаксноски" style:display-name="Знак сноски" style:family="text" style:parent-style-name="Основнойшрифтабзаца">
      <style:text-properties style:text-position="super 63.6%"/>
    </style:style>
    <style:style style:name="Имя" style:display-name="Имя" style:family="text" style:parent-style-name="Основнойшрифтабзаца">
      <style:text-properties fo:letter-spacing="0.0347in"/>
    </style:style>
    <style:style style:name="Комментарий" style:display-name="Комментарий" style:family="paragraph" style:parent-style-name="Обычный">
      <style:text-properties fo:font-size="9pt" style:font-size-asian="9pt" fo:hyphenate="false"/>
    </style:style>
    <style:style style:name="Обычныйсотступом" style:display-name="Обычный с отступом" style:family="paragraph" style:parent-style-name="Обычный">
      <style:paragraph-properties fo:margin-top="0.4166in"/>
      <style:text-properties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ПодписьЗнак" style:display-name="Подпись Знак" style:family="text" style:parent-style-name="Основнойшрифтабзаца">
      <style:text-properties fo:font-style="italic" style:font-style-asian="italic"/>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а, б, в, ...">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г Викторович Торбасов</meta:initial-creator>
    <dc:creator>Torbasow</dc:creator>
    <meta:creation-date>2018-07-21T15:57:00Z</meta:creation-date>
    <dc:date>2018-07-21T15:57:00Z</dc:date>
    <meta:template xlink:href="Normal" xlink:type="simple"/>
    <meta:editing-cycles>2</meta:editing-cycles>
    <meta:editing-duration>PT0S</meta:editing-duration>
    <meta:document-statistic meta:page-count="99" meta:paragraph-count="1000" meta:word-count="74842" meta:character-count="500443" meta:row-count="3555" meta:non-whitespace-character-count="426601"/>
  </office:meta>
</office:document-meta>
</file>